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text-indent="0.5in"/>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text-properties fo:color="#000000" style:font-size-complex="11pt"/>
    </style:style>
    <style:style style:name="P39" style:parent-style-name="Normal" style:family="paragraph">
      <style:paragraph-properties fo:text-align="justify"/>
      <style:text-properties fo:font-weight="bold" style:font-weight-asian="bold" fo:color="#000000" style:letter-kerning="true"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4" style:parent-style-name="Normal" style:family="paragraph">
      <style:paragraph-properties fo:text-align="center" style:vertical-align="middle" fo:text-indent="0.2166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TableColumn61" style:family="table-column">
      <style:table-column-properties style:column-width="0.4138in" style:use-optimal-column-width="false"/>
    </style:style>
    <style:style style:name="TableColumn62" style:family="table-column">
      <style:table-column-properties style:column-width="1.4763in" style:use-optimal-column-width="false"/>
    </style:style>
    <style:style style:name="TableColumn63" style:family="table-column">
      <style:table-column-properties style:column-width="4.7083in" style:use-optimal-column-width="false"/>
    </style:style>
    <style:style style:name="Table60" style:family="table">
      <style:table-properties style:width="6.5986in" fo:margin-left="0.075in" table:align="left"/>
    </style:style>
    <style:style style:name="TableRow64" style:family="table-row">
      <style:table-row-properties style:min-row-height="0.2986in" style:use-optimal-row-height="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TableRow74" style:family="table-row">
      <style:table-row-properties style:min-row-height="0.2986in" style:use-optimal-row-height="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lt" style:country-asian="LT"/>
    </style:style>
    <style:style style:name="TableRow89" style:family="table-row">
      <style:table-row-properties style:min-row-height="0.2986in" style:use-optimal-row-height="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text-properties fo:color="#000000"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lt" style:country-asian="LT"/>
    </style:style>
    <style:style style:name="TableRow101" style:family="table-row">
      <style:table-row-properties style:min-row-height="0.2986in" style:use-optimal-row-height="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TableRow116" style:family="table-row">
      <style:table-row-properties style:min-row-height="0.2986in" style:use-optimal-row-height="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ableRow125" style:family="table-row">
      <style:table-row-properties style:min-row-height="0.2986in" style:use-optimal-row-height="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TableRow147" style:family="table-row">
      <style:table-row-properties style:min-row-height="0.2986in" style:use-optimal-row-height="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P15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P153" style:parent-style-name="Normal" style:family="paragraph">
      <style:paragraph-properties fo:text-align="justify" style:vertical-align="middle"/>
      <style:text-properties fo:color="#000000" style:font-size-complex="12pt" fo:background-color="#FFFF00" style:language-asian="lt" style:country-asian="LT"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text-properties fo:color="#000000" style:font-size-complex="12pt"/>
    </style:style>
    <style:style style:name="P156" style:parent-style-name="Normal" style:family="paragraph">
      <style:paragraph-properties fo:text-align="justify"/>
      <style:text-properties fo:color="#000000" style:font-size-complex="12pt"/>
    </style:style>
    <style:style style:name="P157" style:parent-style-name="Normal" style:family="paragraph">
      <style:paragraph-properties fo:text-align="justify"/>
      <style:text-properties fo:color="#000000" style:font-size-complex="12pt"/>
    </style:style>
    <style:style style:name="P158" style:parent-style-name="Normal" style:family="paragraph">
      <style:paragraph-properties fo:text-align="justify"/>
      <style:text-properties fo:color="#000000"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ableRow164" style:family="table-row">
      <style:table-row-properties style:min-row-height="0.2986in" style:use-optimal-row-height="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fo:hyphenate="false"/>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text-align="justify" style:vertical-align="middle"/>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style:text-properties fo:color="#000000" style:font-size-complex="12pt" fo:hyphenate="false"/>
    </style:style>
    <style:style style:name="P180" style:parent-style-name="Normal" style:family="paragraph">
      <style:paragraph-properties fo:text-align="justify" style:vertical-align="middle"/>
      <style:text-properties fo:color="#000000" style:font-size-complex="12pt" fo:hyphenate="false"/>
    </style:style>
    <style:style style:name="P181" style:parent-style-name="Normal" style:family="paragraph">
      <style:paragraph-properties fo:text-align="justify" style:vertical-align="middle"/>
      <style:text-properties fo:color="#000000" style:font-size-complex="12pt" fo:hyphenate="false"/>
    </style:style>
    <style:style style:name="P182" style:parent-style-name="Normal" style:family="paragraph">
      <style:paragraph-properties fo:text-align="justify" style:vertical-align="middle"/>
      <style:text-properties fo:color="#000000" style:font-size-complex="12pt" fo:hyphenate="false"/>
    </style:style>
    <style:style style:name="P183" style:parent-style-name="Normal" style:family="paragraph">
      <style:paragraph-properties fo:text-align="justify" style:vertical-align="middle"/>
      <style:text-properties fo:color="#000000" style:font-size-complex="12pt" fo:hyphenate="false"/>
    </style:style>
    <style:style style:name="P184" style:parent-style-name="Normal" style:family="paragraph">
      <style:paragraph-properties fo:text-align="justify" style:vertical-align="middle"/>
      <style:text-properties fo:color="#000000" style:font-size-complex="12pt" fo:hyphenate="false"/>
    </style:style>
    <style:style style:name="P185" style:parent-style-name="Normal" style:family="paragraph">
      <style:paragraph-properties fo:text-align="justify" style:vertical-align="middle"/>
      <style:text-properties fo:color="#000000" style:font-size-complex="12pt" fo:hyphenate="false"/>
    </style:style>
    <style:style style:name="P186" style:parent-style-name="Normal" style:family="paragraph">
      <style:paragraph-properties fo:text-align="justify" style:vertical-align="middle"/>
      <style:text-properties fo:color="#000000" style:font-size-complex="12pt" fo:hyphenate="false"/>
    </style:style>
    <style:style style:name="P187" style:parent-style-name="Normal" style:family="paragraph">
      <style:paragraph-properties fo:text-align="justify" style:vertical-align="middle"/>
      <style:text-properties fo:color="#000000" style:font-size-complex="12pt" fo:hyphenate="false"/>
    </style:style>
    <style:style style:name="P188" style:parent-style-name="Normal" style:family="paragraph">
      <style:paragraph-properties fo:text-align="justify" style:vertical-align="middle"/>
      <style:text-properties style:font-size-complex="12pt" fo:hyphenate="false"/>
    </style:style>
    <style:style style:name="TableColumn190" style:family="table-column">
      <style:table-column-properties style:column-width="1.2784in" style:use-optimal-column-width="false"/>
    </style:style>
    <style:style style:name="TableColumn191" style:family="table-column">
      <style:table-column-properties style:column-width="1.093in" style:use-optimal-column-width="false"/>
    </style:style>
    <style:style style:name="TableColumn192" style:family="table-column">
      <style:table-column-properties style:column-width="1.093in" style:use-optimal-column-width="false"/>
    </style:style>
    <style:style style:name="TableColumn193" style:family="table-column">
      <style:table-column-properties style:column-width="1.093in" style:use-optimal-column-width="false"/>
    </style:style>
    <style:style style:name="Table189" style:family="table">
      <style:table-properties style:width="4.5576in" fo:margin-left="0in" table:align="left"/>
    </style:style>
    <style:style style:name="TableRow194" style:family="table-row">
      <style:table-row-properties style:min-row-height="0.55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weight="bold" style:font-weight-asian="bold"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weight="bold" style:font-weight-asian="bold"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weight="bold" style:font-weight-asian="bold" style:font-weight-complex="bold"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weight="bold" style:font-weight-asian="bold"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vertical-align="middle"/>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style:text-properties fo:color="#000000" style:font-size-complex="12pt" fo:hyphenate="false"/>
    </style:style>
    <style:style style:name="P216" style:parent-style-name="Normal" style:family="paragraph">
      <style:paragraph-properties fo:text-align="justify" style:vertical-align="middle"/>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style:text-properties style:font-size-complex="12pt" fo:hyphenate="false"/>
    </style:style>
    <style:style style:name="P224" style:parent-style-name="Normal" style:family="paragraph">
      <style:paragraph-properties fo:text-align="justify" style:vertical-align="middle"/>
      <style:text-properties fo:color="#000000" style:font-size-complex="12pt" fo:hyphenate="false"/>
    </style:style>
    <style:style style:name="P225" style:parent-style-name="Normal" style:family="paragraph">
      <style:paragraph-properties fo:text-align="justify" style:vertical-align="middle"/>
      <style:text-properties fo:color="#000000" style:font-size-complex="12pt" fo:hyphenate="false"/>
    </style:style>
    <style:style style:name="P226" style:parent-style-name="Normal" style:family="paragraph">
      <style:paragraph-properties fo:text-align="justify" style:vertical-align="middle"/>
      <style:text-properties fo:color="#000000" style:font-size-complex="12pt" fo:hyphenate="false"/>
    </style:style>
    <style:style style:name="P227" style:parent-style-name="Normal" style:family="paragraph">
      <style:paragraph-properties fo:text-align="justify" style:vertical-align="middle"/>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tyle-complex="italic" style:font-size-complex="12pt"/>
    </style:style>
    <style:style style:name="P236" style:parent-style-name="Normal" style:family="paragraph">
      <style:paragraph-properties fo:keep-with-next="always" fo:text-align="justify"/>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text-align="justify"/>
      <style:text-properties style:font-size-complex="12pt"/>
    </style:style>
    <style:style style:name="P243" style:parent-style-name="Normal" style:family="paragraph">
      <style:paragraph-properties fo:keep-with-next="alway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min-row-height="0.298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vertical-align="middle"/>
      <style:text-properties fo:color="#000000" style:font-size-complex="12pt" style:language-asian="lt" style:country-asian="LT" fo:hyphenate="false"/>
    </style:style>
    <style:style style:name="P254" style:parent-style-name="Normal" style:family="paragraph">
      <style:paragraph-properties fo:text-align="justify" style:vertical-align="middle"/>
      <style:text-properties fo:color="#000000" style:font-size-complex="12pt" style:language-asian="lt" style:country-asian="LT" fo:hyphenate="false"/>
    </style:style>
    <style:style style:name="P255" style:parent-style-name="Normal" style:family="paragraph">
      <style:paragraph-properties fo:text-align="justify" style:vertical-align="middle"/>
      <style:text-properties fo:color="#000000" style:font-size-complex="12pt" style:language-asian="lt" style:country-asian="LT" fo:hyphenate="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style:font-style-complex="italic"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text-properties fo:color="#000000" style:font-size-complex="12pt"/>
    </style:style>
    <style:style style:name="P268" style:parent-style-name="Normal" style:family="paragraph">
      <style:paragraph-properties fo:text-align="justify"/>
      <style:text-properties fo:color="#000000" style:font-size-complex="12pt"/>
    </style:style>
    <style:style style:name="P269" style:parent-style-name="Normal" style:family="paragraph">
      <style:paragraph-properties fo:text-align="justify"/>
      <style:text-properties fo:color="#000000" style:font-size-complex="12pt"/>
    </style:style>
    <style:style style:name="P270" style:parent-style-name="Normal" style:family="paragraph">
      <style:paragraph-properties fo:text-align="justify"/>
      <style:text-properties fo:color="#000000" style:font-size-complex="12pt"/>
    </style:style>
    <style:style style:name="TableRow271" style:family="table-row">
      <style:table-row-properties style:min-row-height="0.298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text-align="justify" style:vertical-align="middle"/>
      <style:text-properties fo:color="#000000" style:font-size-complex="12pt" style:language-asian="lt" style:country-asian="LT"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text-align="justify"/>
      <style:text-properties fo:color="#000000" style:font-size-complex="12pt"/>
    </style:style>
    <style:style style:name="P278" style:parent-style-name="Normal" style:family="paragraph">
      <style:paragraph-properties fo:text-align="justify"/>
      <style:text-properties fo:color="#000000" style:font-size-complex="12pt"/>
    </style:style>
    <style:style style:name="P279" style:parent-style-name="Normal" style:family="paragraph">
      <style:paragraph-properties fo:text-align="justify"/>
      <style:text-properties fo:color="#000000" style:font-size-complex="12pt"/>
    </style:style>
    <style:style style:name="P280" style:parent-style-name="Normal" style:family="paragraph">
      <style:paragraph-properties fo:text-align="justify"/>
      <style:text-properties fo:color="#000000" style:font-size-complex="12pt"/>
    </style:style>
    <style:style style:name="P281" style:parent-style-name="Normal" style:family="paragraph">
      <style:paragraph-properties fo:text-align="justify"/>
      <style:text-properties fo:color="#000000" style:font-size-complex="12pt"/>
    </style:style>
    <style:style style:name="P282" style:parent-style-name="Normal" style:family="paragraph">
      <style:paragraph-properties fo:text-align="justify"/>
      <style:text-properties fo:color="#000000" style:font-size-complex="12pt"/>
    </style:style>
    <style:style style:name="P283" style:parent-style-name="Normal" style:family="paragraph">
      <style:paragraph-properties fo:text-align="justify"/>
      <style:text-properties fo:color="#000000" style:font-size-complex="12pt"/>
    </style:style>
    <style:style style:name="P284" style:parent-style-name="Normal" style:family="paragraph">
      <style:paragraph-properties fo:text-align="justify"/>
      <style:text-properties fo:color="#000000" style:font-size-complex="12pt"/>
    </style:style>
    <style:style style:name="TableRow285" style:family="table-row">
      <style:table-row-properties style:min-row-height="0.298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vertical-align="middle"/>
      <style:text-properties fo:color="#000000" style:font-size-complex="12pt" style:language-asian="lt" style:country-asian="LT" fo:hyphenate="false"/>
    </style:style>
    <style:style style:name="P288" style:parent-style-name="Normal" style:family="paragraph">
      <style:paragraph-properties fo:text-align="justify" style:vertical-align="middle"/>
      <style:text-properties fo:color="#000000" style:font-size-complex="12pt" style:language-asian="lt" style:country-asian="LT"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vertical-align="middle"/>
      <style:text-properties fo:color="#000000" style:font-size-complex="12pt" style:language-asian="lt" style:country-asian="LT" fo:hyphenate="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vertical-align="middle"/>
      <style:text-properties fo:color="#000000" style:font-size-complex="12pt" style:language-asian="lt" style:country-asian="LT"/>
    </style:style>
    <style:style style:name="P293" style:parent-style-name="Normal" style:family="paragraph">
      <style:paragraph-properties fo:text-align="justify" style:vertical-align="middle"/>
      <style:text-properties fo:color="#000000" style:font-size-complex="12pt" style:language-asian="lt" style:country-asian="LT"/>
    </style:style>
    <style:style style:name="P294" style:parent-style-name="Normal" style:family="paragraph">
      <style:paragraph-properties fo:text-align="justify" style:vertical-align="middl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style:text-properties fo:color="#000000" style:font-size-complex="12pt" style:language-asian="lt" style:country-asian="LT"/>
    </style:style>
    <style:style style:name="P303" style:parent-style-name="Normal" style:family="paragraph">
      <style:paragraph-properties fo:text-align="justify" style:vertical-align="middle"/>
      <style:text-properties fo:color="#000000" style:font-size-complex="12pt" style:language-asian="lt" style:country-asian="LT"/>
    </style:style>
    <style:style style:name="TableRow304" style:family="table-row">
      <style:table-row-properties style:min-row-height="0.2986in" style:use-optimal-row-height="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vertical-align="middle"/>
      <style:text-properties fo:color="#000000" style:font-size-complex="12pt" style:language-asian="lt" style:country-asian="LT" fo:hyphenate="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text-align="justify" style:vertical-align="middle"/>
      <style:text-properties fo:color="#000000" style:font-size-complex="12pt" style:language-asian="lt" style:country-asian="LT" fo:hyphenate="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text-align="justify">
        <style:tab-stops>
          <style:tab-stop style:type="left" style:position="0.2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tyle-complex="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fo:font-style="italic" style:font-style-asian="italic" style:font-style-complex="italic"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tyle-complex="italic"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tyle-complex="italic"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333" style:parent-style-name="Normal" style:family="paragraph">
      <style:paragraph-properties fo:text-align="justify">
        <style:tab-stops>
          <style:tab-stop style:type="left" style:position="0.2861in"/>
        </style:tab-stops>
      </style:paragraph-properties>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338" style:parent-style-name="Normal" style:family="paragraph">
      <style:paragraph-properties fo:text-align="justify">
        <style:tab-stops>
          <style:tab-stop style:type="left" style:position="0.2861in"/>
        </style:tab-stops>
      </style:paragraph-properties>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middle" fo:margin-left="0.25in">
        <style:tab-stops/>
      </style:paragraph-properties>
      <style:text-properties style:font-name-asian="Calibri" fo:font-style="italic" style:font-style-asian="italic" style:font-size-complex="12pt" fo:hyphenate="false"/>
    </style:style>
    <style:style style:name="P342" style:parent-style-name="Normal" style:family="paragraph">
      <style:paragraph-properties fo:text-align="justify" style:vertical-align="middle">
        <style:tab-stops>
          <style:tab-stop style:type="left" style:position="1.7812in"/>
        </style:tab-stops>
      </style:paragraph-properties>
      <style:text-properties style:font-name-asian="Calibri" fo:font-style="italic" style:font-style-asian="italic" style:font-size-complex="12pt" fo:hyphenate="false"/>
    </style:style>
    <style:style style:name="P343" style:parent-style-name="Normal" style:family="paragraph">
      <style:paragraph-properties fo:text-align="justify" style:vertical-align="middle" fo:margin-left="0.5in">
        <style:tab-stops/>
      </style:paragraph-properties>
      <style:text-properties style:font-name-asian="Calibri" fo:font-style="italic" style:font-style-asian="italic" style:font-size-complex="12pt" fo:hyphenate="false"/>
    </style:style>
    <style:style style:name="P344" style:parent-style-name="Normal" style:family="paragraph">
      <style:paragraph-properties fo:text-align="justify" style:vertical-align="middle" fo:margin-left="0.25in" fo:text-indent="0.25in">
        <style:tab-stops/>
      </style:paragraph-properties>
      <style:text-properties style:font-name-asian="Calibri" fo:font-style="italic" style:font-style-asian="italic" style:font-size-complex="12pt" fo:hyphenate="false"/>
    </style:style>
    <style:style style:name="P345" style:parent-style-name="Normal" style:family="paragraph">
      <style:paragraph-properties fo:text-align="justify" style:vertical-align="middle" fo:margin-left="0.25in" fo:text-indent="0.25in">
        <style:tab-stops/>
      </style:paragraph-properties>
      <style:text-properties style:font-name-asian="Calibri" fo:font-style="italic" style:font-style-asian="italic" style:font-size-complex="12pt" fo:hyphenate="false"/>
    </style:style>
    <style:style style:name="P346" style:parent-style-name="Normal" style:family="paragraph">
      <style:paragraph-properties fo:text-align="justify" style:vertical-align="middle" fo:margin-left="0.25in" fo:text-indent="0.25in">
        <style:tab-stops/>
      </style:paragraph-properties>
      <style:text-properties style:font-name-asian="Calibri" fo:font-style="italic" style:font-style-asian="italic" style:font-size-complex="12pt" fo:hyphenate="false"/>
    </style:style>
    <style:style style:name="P347" style:parent-style-name="Normal" style:family="paragraph">
      <style:paragraph-properties fo:text-align="justify" style:vertical-align="middle" fo:margin-left="0.25in" fo:text-indent="0.25in">
        <style:tab-stops/>
      </style:paragraph-properties>
      <style:text-properties style:font-name-asian="Calibri" fo:font-style="italic" style:font-style-asian="italic" style:font-size-complex="12pt" fo:hyphenate="false"/>
    </style:style>
    <style:style style:name="TableRow348" style:family="table-row">
      <style:table-row-properties style:min-row-height="0.298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middle"/>
      <style:text-properties fo:color="#000000" style:font-size-complex="12pt" style:language-asian="lt" style:country-asian="LT" fo:hyphenate="false"/>
    </style:style>
    <style:style style:name="P351" style:parent-style-name="Normal" style:family="paragraph">
      <style:paragraph-properties fo:text-align="justify" style:vertical-align="middle"/>
      <style:text-properties fo:color="#000000" style:font-size-complex="12pt" style:language-asian="lt" style:country-asian="L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middle"/>
      <style:text-properties fo:color="#000000" style:font-size-complex="12pt" style:language-asian="lt" style:country-asian="LT" fo:hyphenate="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vertical-align="middle"/>
      <style:text-properties fo:hyphenate="false"/>
    </style:style>
    <style:style style:name="T356" style:parent-style-name="DefaultParagraphFont" style:family="text">
      <style:text-properties fo:font-style="italic" style:font-style-asian="italic" fo:color="#000000" style:font-size-complex="12pt"/>
    </style:style>
    <style:style style:name="T357" style:parent-style-name="DefaultParagraphFont" style:family="text">
      <style:text-properties fo:color="#000000" style:font-size-complex="12pt"/>
    </style:style>
    <style:style style:name="TableRow358" style:family="table-row">
      <style:table-row-properties style:min-row-height="0.2986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vertical-align="middle"/>
      <style:text-properties fo:color="#000000" style:font-size-complex="12pt" style:language-asian="lt" style:country-asian="LT" fo:hyphenate="false"/>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text-properties fo:color="#000000" style:font-size-complex="12pt" style:language-asian="lt" style:country-asian="LT" fo:hyphenate="false"/>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vertical-align="middle"/>
      <style:text-properties fo:hyphenate="false"/>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ableRow368" style:family="table-row">
      <style:table-row-properties style:min-row-height="0.298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vertical-align="middle"/>
      <style:text-properties fo:color="#000000" style:font-size-complex="12pt" style:language-asian="lt" style:country-asian="LT"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middle"/>
      <style:text-properties fo:color="#000000" style:font-size-complex="12pt" style:language-asian="lt" style:country-asian="LT" fo:hyphenate="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middle"/>
      <style:text-properties fo:hyphenate="false"/>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2166in"/>
      <style:text-properties fo:color="#000000" style:font-size-complex="12pt" fo:hyphenate="false"/>
    </style:style>
    <style:style style:name="P377" style:parent-style-name="Normal" style:family="paragraph">
      <style:paragraph-properties fo:text-align="center" style:vertical-align="middle" fo:text-indent="0.2166in"/>
      <style:text-properties fo:hyphenate="false"/>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vertical-align="middle"/>
      <style:text-properties fo:color="#000000" fo:font-size="6pt" style:font-size-asian="6pt" style:font-size-complex="6pt" fo:hyphenate="false"/>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6-09 iki 2023-11-30</text:span></text:p>
      <text:p text:style-name="P6"/>
      <text:p text:style-name="P7"><text:span text:style-name="T8">Įsakymas paskelbtas: TAR 2020-11-18, i. k. 2020-24282</text:span></text:p>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2"/>
      <text:p text:style-name="P13"><text:span text:style-name="T14">ETUVOS RESPUBLIKOS<text:s/></text:span><text:span text:style-name="T15">ekonomikos ir inovacijų<text:s/></text:span><text:span text:style-name="T16">MINISTRAS</text:span></text:p>
      <text:p text:style-name="P17"/>
      <text:p text:style-name="P18">įsakymas</text:p>
      <text:p text:style-name="P19"><text:span text:style-name="T20">DĖL skatinamosios finansinės priemonės „</text:span><text:span text:style-name="T21">ALTERNATYVA</text:span><text:span text:style-name="T22">“ schemos patvirtinimo</text:span></text:p>
      <text:p text:style-name="P23"/>
      <text:p text:style-name="P24"><text:span text:style-name="T25">2020 m.<text:s/></text:span><text:span text:style-name="T26">lapkričio 18 d. Nr. 4-1034</text:span></text:p>
      <text:p text:style-name="P27">Vilnius</text:p>
      <text:p text:style-name="P28"/>
      <text:p text:style-name="P29"/>
      <text:p text:style-name="P30"><text:span text:style-name="T31">Įgyvendindamas Lietuvos Respublikos Vyriausybės 2001 m.<text:s/></text:span>liepos 11 d. nutarimo Nr. 887 „Dėl uždarosios akcinės bendrovės „INVESTICIJŲ IR VERSLO GARANTIJOS veiklos“ 3.2 papunktį ir<text:s/><text:span text:style-name="T32">Lietuvos Respublikos Vyriausybės 2018 m.</text:span><text:span text:style-name="T33"><text:s/>spalio 17 d. nutarimo Nr. 1046 „Dėl pavedimo vykdyti nacionalinės plėtros įstaigos veiklą“ 1 punktą</text:span>,</text:p>
      <text:p text:style-name="P34"><text:span text:style-name="T35">t v i r t i n u <text:s/></text:span><text:span text:style-name="T36">Skatinamosios finansinės priemonės „Alternatyva“<text:s/></text:span><text:span text:style-name="T37">schemą (pridedama).</text:span></text:p>
      <text:p text:style-name="P38"/>
      <text:p text:style-name="P39"/>
      <text:p text:style-name="P40"/>
      <text:p text:style-name="P41"><text:span text:style-name="T42">Laikinai einantis ekonomikos<text:s/></text:span></text:p>
      <text:soft-page-break/>
      <text:p text:style-name="P43"><text:span text:style-name="T44">ir inovacijų ministro pareigas <text:s text:c="26"/></text:span><text:span text:style-name="T45"><text:tab/>Rimantas Sinkevičius</text:span></text:p>
      <text:soft-page-break/>
      <text:p text:style-name="P46">PATVIRTINTA<text:s/></text:p>
      <text:p text:style-name="P50">Lietuvos Respublikos ekonomikos ir inovacijų ministro<text:s/></text:p>
      <text:p text:style-name="P51"><text:span text:style-name="T52">2020 m. lapkričio 18 d. įsakymu Nr. 4-1034</text:span></text:p>
      <text:p text:style-name="P53"/>
      <text:p text:style-name="P54"><text:span text:style-name="T55">skatinamosios finansinės priemonės „</text:span><text:span text:style-name="T56">ALTERNATYVA</text:span><text:span text:style-name="T57">“</text:span><text:span text:style-name="T58"><text:s/>SCHEMA</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Eil.<text:s/></text:p>
            <text:p text:style-name="P67">Nr.</text:p>
          </table:table-cell>
          <table:table-cell table:style-name="TableCell68">
            <text:p text:style-name="P69">Pagrindiniai</text:p>
            <text:p text:style-name="P70">elementai</text:p>
          </table:table-cell>
          <table:table-cell table:style-name="TableCell71">
            <text:p text:style-name="P72">Paaiškinimas</text:p>
            <text:p text:style-name="P73"/>
          </table:table-cell>
        </table:table-row>
        <table:table-row table:style-name="TableRow74">
          <table:table-cell table:style-name="TableCell75">
            <text:p text:style-name="P76">1.</text:p>
            <text:p text:style-name="P77"/>
          </table:table-cell>
          <table:table-cell table:style-name="TableCell78">
            <text:p text:style-name="P79">Teisinis pagrindas</text:p>
            <text:p text:style-name="P80"/>
          </table:table-cell>
          <table:table-cell table:style-name="TableCell81">
            <text:p text:style-name="P82"><text:span text:style-name="T83">2013 m. gruodžio 18 d. Komisijos reglamentas (ES) Nr. 1407/2013 dėl Sutarties dėl Europos Sąjungos veikimo 107 ir 108 straipsnių taikymo<text:s/></text:span><text:span text:style-name="T84">de minimis</text:span><text:span text:style-name="T85"><text:s/>pagalbai<text:s/></text:span><text:span text:style-name="T86">su paskutiniais pakeitimais, padarytais 2020 m. liepos 2 d. Europos Komisijos reglamentu (ES) Nr. 2</text:span><text:span text:style-name="T87">020/972.</text:span><text:span text:style-name="T88"><text:s/></text:span></text:p>
          </table:table-cell>
        </table:table-row>
        <table:table-row table:style-name="TableRow89">
          <table:table-cell table:style-name="TableCell90">
            <text:p text:style-name="P91">2.<text:s/></text:p>
          </table:table-cell>
          <table:table-cell table:style-name="TableCell92">
            <text:p text:style-name="P93">Taikymo sritis</text:p>
          </table:table-cell>
          <table:table-cell table:style-name="TableCell94">
            <text:p text:style-name="P95">Ši schema taikoma tik tai skatinamosios finansinės priemonės „Alternatyva“ (toliau – Priemonė „Alternatyva“) daliai, kuri bus įgyvendinama vadovaujantis Reglamentu (ES) Nr. 1407/2013.</text:p>
            <text:p text:style-name="P96"><text:span text:style-name="T97">Priemonės „Alternatyva“ <text:s/>įgyvendinimo sąlygos, reikalavimai Priemonės „Alternatyva“ finansų tarpininkams ir Priemonės „Alternatyva“ lėšų skyrimo tvarka nustatyta Skatinamosios priemonės „Alternatyva“ įgyvendinimo sąlygų apraše, patvirtintame 2020 m. baland</text:span><text:span text:style-name="T98">žio<text:s/></text:span><text:span text:style-name="T99">17 d. UAB „Investicij</text:span><text:span text:style-name="T100">ų ir verslo garantijos“ direktoriaus įsakymu Nr. B-49 „Dėl Skatinamosios finansinės priemonės „Alternatyva“ sąlygų aprašo patvirtinimo“, kuriam 2020 m. balandžio 16 d. pritarė INVEGOS fondo priežiūros komitetas (toliau – Aprašas).</text:span></text:p>
          </table:table-cell>
        </table:table-row>
        <table:table-row table:style-name="TableRow101">
          <table:table-cell table:style-name="TableCell102">
            <text:p text:style-name="P103"><text:span text:style-name="T104">3</text:span><text:span text:style-name="T105">.</text:span></text:p>
            <text:p text:style-name="P106"/>
          </table:table-cell>
          <table:table-cell table:style-name="TableCell107">
            <text:p text:style-name="P108">Planuojamo skirti finansavimo suma</text:p>
          </table:table-cell>
          <table:table-cell table:style-name="TableCell109">
            <text:p text:style-name="P110"><text:span text:style-name="T111">Iki 91 000 000 (devyniasdešimt vieno <text:s/>milijono) eurų<text:s/></text:span><text:span text:style-name="T112">Lietuvos Respublikos valstybės biudžeto lėšų, skirtų Lietuvos Respublikos Vyriausybės 2020 m. balandžio 1 d. nutarimo Nr. 318 „Dėl lėšų skyrimo“ 2.2 punktu (bendra</text:span><text:span text:style-name="T113">i<text:s/></text:span><text:span text:style-name="T114">Priemonės „Alternatyva“ daliai, kuri bus įgyvendinama vadovaujantis Reglamentu (ES) Nr. 1407/2013, ir Priemonės „Alternatyva“ daliai, įgyvendinamai rinkos sąlygomis)</text:span><text:span text:style-name="T115">.<text:s/></text:span></text:p>
          </table:table-cell>
        </table:table-row>
        <table:table-row table:style-name="TableRow116">
          <table:table-cell table:style-name="TableCell117">
            <text:p text:style-name="P118">4.</text:p>
          </table:table-cell>
          <table:table-cell table:style-name="TableCell119">
            <text:p text:style-name="P120">Schemos galiojimo trukmė</text:p>
          </table:table-cell>
          <table:table-cell table:style-name="TableCell121">
            <text:p text:style-name="P122"><text:span text:style-name="T123">Schema galioja</text:span><text:span text:style-name="T124"><text:s/>iki 2023 m. gruodžio 31 d.<text:s/></text:span></text:p>
          </table:table-cell>
        </table:table-row>
        <table:table-row table:style-name="TableRow125">
          <table:table-cell table:style-name="TableCell126">
            <text:p text:style-name="P127">5.</text:p>
          </table:table-cell>
          <table:table-cell table:style-name="TableCell128">
            <text:p text:style-name="P129">Finansų tarpininkas<text:s/></text:p>
          </table:table-cell>
          <table:table-cell table:style-name="TableCell130">
            <text:p text:style-name="P131"><text:span text:style-name="T132">Priemonę „Alternatyva“ gali įgyvendinti finansų tarpininkai, atitinkantys tinkamumo reikalavimus, nustatytus Aprašo 5 dalyje, ir pasirašę sutartis su uždarąja akcine bendrove „INVESTICIJŲ IR VERSLO GARANTIJOS“ (toliau – „Invega“) dėl Priemonės „</text:span><text:span text:style-name="T133">Alternatyva“ įgyvendinimo (toliau – Sutartis) bei atitinkantys bent vieną iš kriterijų:</text:span></text:p>
            <text:p text:style-name="P134"><text:span text:style-name="T135">5.1. finansų įmonės, veikiančios Lietuvos Respublikoje įstatymų, reglamentuojančių finansinių paslaugų teikimą ir finansų įstaigų veiklą, nustatyta tvarka, kurių pagrin</text:span><text:span text:style-name="T136">dinę veiklą sudaro Lietuvos Respublikos finansų įstaigų įstatymo 3 straipsnio 1 dalies 2 ir 3 punktuose nurodytos finansinės paslaugos (skolinimas juridiniams asmenims ir individualią veiklą vykdantiems fiziniams asmenims, įskaitant faktoringą ir finansinę</text:span><text:span text:style-name="T137"><text:s/>nuomą (lizingą);</text:span></text:p>
            <text:p text:style-name="P138"><text:span text:style-name="T139">5.2. kolektyvinio investavimo subjektai, kurie veikia pagal Lietuvos Respublikos kolektyvinio investavimo subjektų įstatymą, Lietuvos Respublikos alternatyviųjų kolektyvinio investavimo subjektų valdytojų įstatymą, Lietuvos Respublikos in</text:span><text:span text:style-name="T140">formuotiesiems investuotojams skirtų kolektyvinio investavimo subjektų įstatymą ir kurių veiklos dokumentai numato kolektyvinio investavimo subjekto lėšų investavimą paskolos formomis (toliau – Kolektyvinio investavimo subjektai) ar, jei jų valdymas perduo</text:span><text:span text:style-name="T141">tas valdymo įmonėms (akcinėms bendrovėms arba uždarosioms akcinėms bendrovėms, kurių pagrindinė veikla yra kolektyvinio investavimo subjektų valdymas), valdymo įmonės.</text:span></text:p>
            <text:p text:style-name="P142"><text:span text:style-name="T143">Finansų tarpininkai Priemonę „Alternatyva“ gali įgyvendinti pasitelkdami finansų tarpini</text:span><text:span text:style-name="T144">nko 100 procentų dukterines bendroves (angl.<text:s/></text:span><text:span text:style-name="T145">special purpose vehicle</text:span><text:span text:style-name="T146">), kurios turi būti aiškiai nurodytos Sutartyje, tačiau bet kokiu atveju finansų tarpininkas yra atsakingas už tinkamą Priemonės „Alternatyva“ įgyvendinimą pagal Sutartį.</text:span></text:p>
          </table:table-cell>
        </table:table-row>
        <table:table-row table:style-name="TableRow147">
          <table:table-cell table:style-name="TableCell148">
            <text:p text:style-name="P149">6.</text:p>
            <text:p text:style-name="P150"/>
          </table:table-cell>
          <table:table-cell table:style-name="TableCell151">
            <text:p text:style-name="P152">Paskolos gavėjai<text:s/></text:p>
            <text:p text:style-name="P153"/>
          </table:table-cell>
          <table:table-cell table:style-name="TableCell154">
            <text:p text:style-name="P155">Lietuvos Respublikoje veikiantis smulkiojo ir vidutinio verslo (toliau – SVV) subjektas, kaip jis apibrėžtas Lietuvos Respublikos <text:s/>smulkiojo ir vidutinio verslo plėtros įstatyme, išskyrus:</text:p>
            <text:p text:style-name="P156">6.1. veikiančius Reglamento (ES) Nr. 1407/2013 1<text:s/>straipsnio 1 dalyje išvardytuose sektoriuose;</text:p>
            <text:p text:style-name="P157">6.2. kuriems galėtų būti ir (arba) yra taikoma Reglamento (ES) Nr. 1407/2013 4 straipsnio 3 dalies a punkte nurodyta kolektyvinė nemokumo procedūra.</text:p>
            <text:p text:style-name="P158"/>
            <text:p text:style-name="P159">SVV subjektas laikomas veikiančiu Lietuvos Respublikoje, jei jis kuria darbo vietas Lietuvos Respublikoje ir (arba) nuo savo vykdomos veiklos moka mokesčius arba Valstybinio socialinio draudimo fondo valdybos prie Socialinės apsaugos ir darbo ministerijos įmokas į Lietuvos Respublikos biudžetą.</text:p>
            <text:p text:style-name="P160"/>
            <text:p text:style-name="P161"><text:span text:style-name="T162">Schemos 6.1 ir 6.2</text:span><text:span text:style-name="T163"><text:s/>papunkčiuose nustatyti kriterijai vertinami Paskolos suteikimo metu. Paskolos suteikimu laikomas ir <text:s/>laikotarpis nuo Paskolos gavėjo kreipimosi į finansų tarpininką iki Paskolos sutarties sudarymo dienos.</text:span></text:p>
          </table:table-cell>
        </table:table-row>
        <table:table-row table:style-name="TableRow164">
          <table:table-cell table:style-name="TableCell165">
            <text:p text:style-name="P166"><text:span text:style-name="T167">7</text:span><text:span text:style-name="T168">.</text:span></text:p>
            <text:p text:style-name="P169"/>
          </table:table-cell>
          <table:table-cell table:style-name="TableCell170">
            <text:p text:style-name="P171">Paskolų teikimo sąlygos</text:p>
            <text:p text:style-name="P172"/>
          </table:table-cell>
          <table:table-cell table:style-name="TableCell173">
            <text:p text:style-name="P174"><text:span text:style-name="T175">Paskola</text:span><text:span text:style-name="T176"><text:s/>– finansų ta</text:span><text:span text:style-name="T177">rpininko Paskolos gavėjui iš Priemonės „Alternatyva“ lėšų arba iš Priemonės „Alternatyva“ lėšų ir dalies finansų tarpininko lėšų suteikta investicinė ir (ar) apyvartinė paskola, įskaitant faktoringą (klasikinį, atvirkštinį ir slaptą) ir finansinę nuomą (li</text:span><text:span text:style-name="T178">zingą).</text:span></text:p>
            <text:p text:style-name="P179"/>
            <text:p text:style-name="P180">Paskolos sutartis – sutartis dėl paskolos, pasirašyta tarp finansų tarpininko ir Paskolos gavėjo.</text:p>
            <text:p text:style-name="P181"/>
            <text:p text:style-name="P182">Paskolos gavėjui iš Priemonės „Alternatyva“ skiriamos lėšos gali sudaryti iki 100 procentų Paskolos sumos.</text:p>
            <text:p text:style-name="P183"/>
            <text:p text:style-name="P184">Tinkamos yra paskolos, skirtos SVV subjekto investicijoms finansuoti ir (ar) apyvartinio kapitalo trūkumui papildyti, jeigu toks finansavimas yra susijęs su SVV subjekto naujos veiklos pradėjimu arba esamos veiklos palaikymu, stiprinimu ar plėtra.<text:s/></text:p>
            <text:p text:style-name="P185">Paskolos perfinansavimui neteikiamos.<text:s/></text:p>
            <text:p text:style-name="P186">Paskolomis, skirtomis investicijoms, laikomos tokios Paskolos, kai Paskolos dalis, skirta investicijoms finansuoti, sudaro ne mažiau kaip 51 procentą visos Paskolos sumos. Likusi Paskolos dalis gali būti skirta apyvartinio kapitalo trūkumui papildyti. Kitais atvejais laikoma, kad visa Paskola yra skirta apyvartai.</text:p>
            <text:p text:style-name="P187"/>
            <text:p text:style-name="P188">Paskolos išdavimo ir administravimo mokestis:</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Paskolos suma, Eur</text:p>
                </table:table-cell>
                <table:table-cell table:style-name="TableCell197">
                  <text:p text:style-name="P198">Iki 25000 Eur</text:p>
                </table:table-cell>
                <table:table-cell table:style-name="TableCell199">
                  <text:p text:style-name="P200">Nuo 25001 iki 150000 Eur</text:p>
                </table:table-cell>
                <table:table-cell table:style-name="TableCell201">
                  <text:p text:style-name="P202">Nuo 150001 Eur<text:s/></text:p>
                </table:table-cell>
              </table:table-row>
              <table:table-row table:style-name="TableRow203">
                <table:table-cell table:style-name="TableCell204">
                  <text:p text:style-name="P205">Paskolos išdavimo ir administravi-mo<text:s/>mokestis (taikomas visai Paskolos sumai)</text:p>
                </table:table-cell>
                <table:table-cell table:style-name="TableCell206">
                  <text:p text:style-name="P207">Iki 3 procentų, <text:s/>bet ne mažiau kaip 50 Eur ir ne daugiau kaip 500 Eur</text:p>
                </table:table-cell>
                <table:table-cell table:style-name="TableCell208">
                  <text:p text:style-name="P209">Iki 2 procentų, bet ne daugiau kaip 750 Eur</text:p>
                </table:table-cell>
                <table:table-cell table:style-name="TableCell210">
                  <text:p text:style-name="P211">Iki 0,5 procento, bet ne daugiau kaip 3000 Eur</text:p>
                </table:table-cell>
              </table:table-row>
            </table:table>
            <text:p text:style-name="P212"><text:span text:style-name="T213">Paskolos išdavimo ir administravimo mokestis finansų<text:s/></text:span><text:span text:style-name="T214">tarpininkui ir paskolos gavėjui susitarus gali būti mokamas Paskolos lėšomis.</text:span></text:p>
            <text:p text:style-name="P215"/>
            <text:p text:style-name="P216"><text:span text:style-name="T217">Paskolos kaina,<text:s/></text:span><text:span text:style-name="T218">įskaitant visus galimus mokesčius, kuriuos<text:s/></text:span><text:span text:style-name="T219">Paskolos gavėjams<text:s/></text:span><text:span text:style-name="T220">taiko finansų tarpininkas (išskyrus Paskolos išdavimo ir administravimo mokestį),</text:span><text:span text:style-name="T221"><text:s/>negali būti didesn</text:span><text:span text:style-name="T222">ė negu 7 procentai metininės palūkanų normos.</text:span></text:p>
            <text:p text:style-name="P223"/>
            <text:p text:style-name="P224">Paskola teikiama ne ilgesniam kaip 60 mėnesių laikotarpiui. Paskolos sutarties terminas gali būti pratęsiamas, tačiau ne ilgesniam už leistiną ilgiausią (60 mėn.) Paskolos sutarties terminą, atitinkamai terminą skaičiuojant nuo Paskolos sutarties sudarymo dienos.</text:p>
            <text:p text:style-name="P225"/>
            <text:p text:style-name="P226">Už Priemonės „Alternatyva“ lėšas finansų tarpininkai „Invegai“ moka palūkanas, kurios sudaro 1 procentą metinės palūkanų normos.</text:p>
            <text:p text:style-name="P227"><text:span text:style-name="T228">Palūkanos, kurios mokamos pagal tarp „Invegos“ ir<text:s/></text:span><text:span text:style-name="T229">tinkamumo reikalavimu</text:span><text:span text:style-name="T230">s atitinkančių<text:s/></text:span><text:span text:style-name="T231">finansų tarpininkų pasirašytą Sutartį, turi būti pervedamos „Invegai“ Sutartyje nustatytais terminais ir tvarka.</text:span></text:p>
            <text:p text:style-name="P232"><text:span text:style-name="T233">Finansų tarpininkas yra atsakingas už tai, kad teikiant Paskolas būtų laikomasi Reglamento (ES) Nr. 1407/2013 ir šios schemos nu</text:span><text:span text:style-name="T234">ostatų.<text:s/></text:span><text:span text:style-name="T235"><text:s/></text:span></text:p>
            <text:p text:style-name="P236"><text:span text:style-name="T237">Paskolos sutartyje turi būti nuostata, kad Paskola yra teikiama kaip<text:s/></text:span><text:span text:style-name="T238">de minimis</text:span><text:span text:style-name="T239"><text:s/>pagalba, taip pat nurodomas<text:s/></text:span><text:span text:style-name="T240">de minimis</text:span><text:span text:style-name="T241"><text:s/>pagalbos dydis, išreikštas bendrosios subsidijos ekvivalentu.</text:span></text:p>
            <text:p text:style-name="P242"/>
            <text:p text:style-name="P243"><text:span text:style-name="T244">Jei nustatoma, kad paskolų gavėjai pateikė neteisingą informacij</text:span><text:span text:style-name="T245">ą ir (ar) dokumentus ir (ar) sąmoningai nuslėpė informaciją, turinčią reikšmės sprendimui dėl paskolos suteikimo, pareiškėjas privalo grąžinti visą neteisėtai gautą paskolą su paskolos sutartyje nustatytomis palūkanomis ir suteiktą</text:span><text:span text:style-name="T246"><text:s/>de minimis</text:span><text:span text:style-name="T247"><text:s/>pagalbos dydį</text:span><text:span text:style-name="T248"><text:s/>su palūkanomis, kaip nustatyta 2015 m. liepos 13 d. Tarybos reglamente (ES) 2015/1589, nustatančiame išsamias Sutarties dėl Europos Sąjungos veikimo 108 straipsnio taikymo taisykles. <text:s/></text:span></text:p>
          </table:table-cell>
        </table:table-row>
        <table:table-row table:style-name="TableRow249">
          <table:table-cell table:style-name="TableCell250">
            <text:p text:style-name="P251">8.</text:p>
          </table:table-cell>
          <table:table-cell table:style-name="TableCell252">
            <text:p text:style-name="P253">Netinkamos investicijos<text:s/></text:p>
            <text:p text:style-name="P254"/>
            <text:p text:style-name="P255"/>
          </table:table-cell>
          <table:table-cell table:style-name="TableCell256">
            <text:p text:style-name="P257">Netinkamos investicijos:</text:p>
            <text:p text:style-name="P258"><text:span text:style-name="T259">8.1. P</text:span>askolos<text:s/>skirtos nekilnojamam turtui pirkti ir (ar) statyti, siekiant jį parduoti ar kitu būdu perleisti kitiems asmenims, o ne naudoti savo veikloje, taip pat gyvenamosios paskirties nekilnojamo turto pirkimui arba statybai tuo atveju, kai pareiškėjas yra verslininkas.<text:span text:style-name="T260"><text:s/></text:span></text:p>
            <text:p text:style-name="P261"><text:span text:style-name="T262">8.2. Paskolos, suteiktos SVV subjektams, kurių vykdoma pagrindinė veikla pagal Ekonominės veiklos rūšių klasifikatorių (EVRK 2 red.) (toliau – ERVK) yra finansinė ir (ar) draudimo veikla, išskyrus atvejus, kai šie Paskolų gavėjai vysto finansines te</text:span><text:span text:style-name="T263">chnologijas. Finansinės technologijos (angl.<text:s/></text:span><text:span text:style-name="T264">FinTech</text:span><text:span text:style-name="T265">) – tai technologijomis pagrįstos finansinės inovacijos, padedančios kurti naujus verslo modelius, veiklos programas, procesus ir produktus. Šios inovacijos turi poveikį finansų rinkoms, institucijoms ir<text:s/></text:span><text:span text:style-name="T266">finansinėms paslaugoms.</text:span></text:p>
            <text:p text:style-name="P267">8.3. Paskolos, suteiktos SVV subjektams, kurių pagrindinė veikla pagal EVRK yra <text:s/>ginklų ir šaudmenų, tabako ir tabako gaminių bei distiliuotų alkoholinių gėrimų gamybos, perdirbimo bei prekybos veikla;</text:p>
            <text:p text:style-name="P268">8.4. Paskolos įmonėms, užsiimančioms azartinių lošimų organizavimu;</text:p>
            <text:p text:style-name="P269">8.5. Paskolos lėšos negali būti skirtos dividendams išsimokėti, kapitalui mažinti išmokant lėšas Paskolos gavėjo dalyviams, savoms akcijoms supirkti ar kitokiems mokėjimams iš kapitalo Paskolos gavėjo dalyviams atlikti, taip pat negali būti skirtos paskoloms grąžinti arba suteikti Paskolos gavėjo dalyviams ar su jais susijusiems asmenims;</text:p>
            <text:p text:style-name="P270">8.6. Paskolos gavėjo finansinių įsipareigojimų perfinansavimui.<text:s/></text:p>
          </table:table-cell>
        </table:table-row>
        <table:table-row table:style-name="TableRow271">
          <table:table-cell table:style-name="TableCell272">
            <text:p text:style-name="P273">9.</text:p>
          </table:table-cell>
          <table:table-cell table:style-name="TableCell274">
            <text:p text:style-name="P275">Netinkami Paskolų gavėjai</text:p>
          </table:table-cell>
          <table:table-cell table:style-name="TableCell276">
            <text:p text:style-name="P277">Netinkami Paskolų gavėjai:</text:p>
            <text:p text:style-name="P278">9.1. SVV subjektai, kuriems galėtų būti ir (arba) yra taikoma Reglamento (ES) Nr. 1407/2013 4 straipsnio 3 dalies a punkte nurodyta kolektyvinė nemokumo procedūra;</text:p>
            <text:p text:style-name="P279">9.2. SVV subjektai, kurie yra įtraukti į Valstybinės mokesčių inspekcijos prie Lietuvos Respublikos finansų ministerijos administruojamą nepatikimų mokesčių mokėtojų sąrašą, „Neatitinka minimalių patikimo mokesčių mokėtojo kriterijų“;<text:s/></text:p>
            <text:p text:style-name="P280">9.3. su finansų tarpininku ar jo vadovais susiję asmenys:</text:p>
            <text:p text:style-name="P281">9.3.1. fiziniai ir (ar) juridiniai asmenys, turintys finansų<text:s/>tarpininko kvalifikuotąją įstatinio kapitalo ir (arba) balsavimo teisių daugumos dalį, ir jų kontroliuojamos įmonės;</text:p>
            <text:p text:style-name="P282">9.3.2. juridiniai asmenys, kurių kvalifikuotąją įstatinio kapitalo ir (arba) balsavimo teisių daugumos dalį turi finansų tarpininkas;<text:s/></text:p>
            <text:p text:style-name="P283">9.3.3. pirmiau nurodytų juridinių asmenų vadovai ir su jais artimos giminystės, taip pat svainystės ryšiais susiję asmenys; fiziniai asmenys, artimos giminystės, taip pat svainystės ryšiais susiję su finansų tarpininku, kvalifikuotąją įstatinio kapitalo ir (arba) balsavimo teisių daugumos dalį turinčiais fiziniais asmenimis);</text:p>
            <text:p text:style-name="P284">9.4 SVV subjektai veikiantys Reglamento (ES) Nr. 1407/2013 1 straipsnio 1 dalyje išvardytuose sektoriuose.</text:p>
          </table:table-cell>
        </table:table-row>
        <table:table-row table:style-name="TableRow285">
          <table:table-cell table:style-name="TableCell286">
            <text:p text:style-name="P287">10.</text:p>
            <text:p text:style-name="P288"/>
          </table:table-cell>
          <table:table-cell table:style-name="TableCell289">
            <text:p text:style-name="P290">Paskolos dydis vienam Paskolos gavėjui<text:s/></text:p>
          </table:table-cell>
          <table:table-cell table:style-name="TableCell291">
            <text:p text:style-name="P292">Iš Priemonės „Alternatyva“ lėšų vienas finansų tarpininkas vienam Paskolos gavėjui ir visoms su juo susijusioms įmonėms, kaip jos apibrėžtos Lietuvos Respublikos smulkiojo ir vidutinio verslo plėtros įstatyme, iš viso Paskoloms gali skirti ne daugiau kaip 500 000 (penkių šimtų tūkstančių) Eur sumą.<text:s/></text:p>
            <text:p text:style-name="P293"/>
            <text:p text:style-name="P294"><text:span text:style-name="T295">Finansų tarpininkai, teikdami<text:s/></text:span><text:span text:style-name="T296">de minimis</text:span><text:span text:style-name="T297"><text:s/>pagalbą, turi suteikti </text:span><text:span text:style-name="T298">de minimis</text:span><text:span text:style-name="T299"> pagalbą tik patikrinę, ar ją suteikus nebus viršyta </text:span><text:span text:style-name="T300">de minimis</text:span><text:span text:style-name="T301"> pagalbos suteikimo riba ir ar laikomasi Reglamente (ES) Nr. 1407/2013 nustatytų sąlygų.</text:span></text:p>
            <text:p text:style-name="P302"/>
            <text:p text:style-name="P303">Paskolos gavėjai, atitinkantys bent vienos rūšies tarpusavio santykius, nustatytus Reglamento (ES) Nr. 1407/2013 2 straipsnio 2 dalyje, laikomi viena įmone.</text:p>
          </table:table-cell>
        </table:table-row>
        <table:table-row table:style-name="TableRow304">
          <table:table-cell table:style-name="TableCell305">
            <text:p text:style-name="P306">11.</text:p>
          </table:table-cell>
          <table:table-cell table:style-name="TableCell307">
            <text:p text:style-name="P308">Valstybės pagalbos apskaičiavimas</text:p>
          </table:table-cell>
          <table:table-cell table:style-name="TableCell309">
            <text:p text:style-name="P310"><text:span text:style-name="T311">Finansų tarpininkas yra atsakingas už<text:s/></text:span><text:span text:style-name="T312">de minimis</text:span><text:span text:style-name="T313"><text:s/>pagalbos Paskolos gavėjui skaičiavimą ir registravimą<text:s/></text:span><text:span text:style-name="T314">Suteiktos valstybės pagalbos<text:s/></text:span><text:span text:style-name="T315">ir nereikšmingos (</text:span><text:span text:style-name="T316">de minimis</text:span><text:span text:style-name="T317">) pagalbos registre</text:span><text:span text:style-name="T318">, vadovaujantis<text:s/></text:span><text:span text:style-name="T319">Suteiktos valstybės pagalbos ir nereikšmingos (</text:span><text:span text:style-name="T320">de minimis</text:span><text:span text:style-name="T321">) pagalbos registro nuostatais,<text:s/></text:span><text:span text:style-name="T322">patvirtintais Lietuv</text:span><text:span text:style-name="T323">os Respublikos Vyriausybės 2005 m. sausio 19 d. nutarimu Nr. 35 „Dėl Suteiktos valstybės pagalbos ir nereikšmingos (</text:span><text:span text:style-name="T324">de minimis</text:span><text:span text:style-name="T325">) pagalbos registro nuostatų patvirtinimo“,<text:s/></text:span><text:span text:style-name="T326">ir Suteiktos valstybės pagalbos ir nereikšmingos (</text:span><text:span text:style-name="T327">de minimis</text:span><text:span text:style-name="T328">) pagalbos duomenų tvarkym</text:span><text:span text:style-name="T329">o taisyklėmis, patvirtintomis Lietuvos Respublikos konkurencijos tarybos 2015 m. lapkričio 13 d. nutarimu Nr. 1S-120/2015 „Dėl Suteiktos valstybės pagalbos ir nereikšmingos (</text:span><text:span text:style-name="T330">de minimis</text:span><text:span text:style-name="T331">) pagalbos duomenų tvarkymo taisyklių patvirtinimo“.</text:span></text:p>
            <text:p text:style-name="P332"/>
            <text:p text:style-name="P333"><text:span text:style-name="T334">De minimis</text:span><text:span text:style-name="T335"><text:s/>pagalba</text:span><text:span text:style-name="T336"><text:s/>sumuojama, kaip tai nustatyta Reglamento (ES) Nr. 1407/2013 5 straipsnyje.</text:span></text:p>
            <text:p text:style-name="P337"/>
            <text:p text:style-name="P338"><text:span text:style-name="T339">De minimis</text:span><text:span text:style-name="T340"><text:s/>pagalbos, suteikiamos Paskolos gavėjui, dydis apskaičiuojamas pagal formulę:</text:span></text:p>
            <text:p text:style-name="P341">SE = K x T x (N % –M %), kurioje</text:p>
            <text:p text:style-name="P342"/>
            <text:p text:style-name="P343">SE – de minimis pagalbos dydis, išreikštas subsidijos ekvivalentu;</text:p>
            <text:p text:style-name="P344">K – Paskolos suma Eur;</text:p>
            <text:p text:style-name="P345">T – Paskolos laikotarpis, kai Paskolos gavėjas naudojasi ar gali naudotis Paskolos lėšomis, išreikštas metais;</text:p>
            <text:p text:style-name="P346">N  – FT taikoma rinkos palūkanų norma;</text:p>
            <text:p text:style-name="P347">M – FT taikoma metinė palūkanų norma Paskolos gavėjui (ne didesnė kaip 7<text:s/>procentai).</text:p>
          </table:table-cell>
        </table:table-row>
        <table:table-row table:style-name="TableRow348">
          <table:table-cell table:style-name="TableCell349">
            <text:p text:style-name="P350">12.</text:p>
            <text:p text:style-name="P351"/>
          </table:table-cell>
          <table:table-cell table:style-name="TableCell352">
            <text:p text:style-name="P353">Valstybės pagalbos sumavimas</text:p>
          </table:table-cell>
          <table:table-cell table:style-name="TableCell354">
            <text:p text:style-name="P355"><text:span text:style-name="T356">De minimis</text:span><text:span text:style-name="T357"><text:s/>pagalba sumuojama, kaip tai nustatyta Reglamento (ES) Nr. 1407/2013 5 straipsnyje.</text:span></text:p>
          </table:table-cell>
        </table:table-row>
        <table:table-row table:style-name="TableRow358">
          <table:table-cell table:style-name="TableCell359">
            <text:p text:style-name="P360">13.</text:p>
            <text:p text:style-name="P361"/>
          </table:table-cell>
          <table:table-cell table:style-name="TableCell362">
            <text:p text:style-name="P363">Valstybės pagalbos stebėsena</text:p>
          </table:table-cell>
          <table:table-cell table:style-name="TableCell364">
            <text:p text:style-name="P365"><text:span text:style-name="T366">De minimis</text:span><text:span text:style-name="T367"><text:s/>pagalbos stebėsena atliekama, kaip tai nustatyta Reglamento (ES) Nr. 1407/2013 6 straipsnyje.</text:span></text:p>
          </table:table-cell>
        </table:table-row>
        <table:table-row table:style-name="TableRow368">
          <table:table-cell table:style-name="TableCell369">
            <text:p text:style-name="P370">14.</text:p>
          </table:table-cell>
          <table:table-cell table:style-name="TableCell371">
            <text:p text:style-name="P372">Informacijos ir dokumentų saugojimas</text:p>
          </table:table-cell>
          <table:table-cell table:style-name="TableCell373">
            <text:p text:style-name="P374"><text:span text:style-name="T375">Informacija ir dokumentai, susiję su pagalbos teikimu, saugomi ne trumpiau kaip 10 metų nuo paskutinės pagalbos pagal schemą suteikimo dienos. <text:s/></text:span></text:p>
          </table:table-cell>
        </table:table-row>
      </table:table>
      <text:p text:style-name="P376"/>
      <text:p text:style-name="P377"><text:span text:style-name="T378">_____________________</text:span></text:p>
      <text:p text:style-name="P379"/>
      <text:p text:style-name="Normal"/>
      <text:p text:style-name="P380">Priedo pakeitimai:</text:p>
      <text:p text:style-name="P381"><text:span text:style-name="T382">Nr.<text:s/></text:span><text:a xlink:href="https://www.e-tar.lt/portal/legalAct.html?documentId=b1113eb0c84811eba2bad9a0748ee64d" office:target-frame-name="_top" xlink:show="replace"><text:span text:style-name="T383">4-611</text:span></text:a><text:span text:style-name="T384">, 2021-06-08, paskelbta TAR 2021-06-08, i. k. 2021-13117</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ekonomikos ir inovacijų ministerija, Įsakymas</text:span></text:p>
      <text:p text:style-name="P394"><text:span text:style-name="T395">Nr.<text:s/></text:span><text:a xlink:href="https://www.e-tar.lt/portal/legalAct.html?documentId=b1113eb0c84811eba2bad9a0748ee64d" office:target-frame-name="_top" xlink:show="replace"><text:span text:style-name="T396">4-611</text:span></text:a><text:span text:style-name="T397">, 2021-06-08, paskelbta TAR 2021-06-08, i. k. 2021-13117</text:span></text:p>
      <text:p text:style-name="P398"><text:span text:style-name="T399">Dėl Lietuvos Respublikos ekonomikos ir inovacijų ministro 2020 m. lapkričio 18 d. įsakymo Nr. 4-1034 „Dė</text:span><text:span text:style-name="T400">l Skatinamosios finansinės priemonės „Alternatyva“ schemos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7"><text:page-number text:fixed="false">4</text:page-number></text:p>
        <text:p text:style-name="Header"/>
      </style:header>
      <style:footer>
        <text:p text:style-name="P48"/>
      </style:footer>
    </style:master-page>
    <style:master-page style:next-style-name="MP1" style:name="MPF1" style:page-layout-name="PL1">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3-12-01T06:20:00Z</meta:creation-date>
    <dc:date>2023-12-01T06:20:00Z</dc:date>
    <meta:print-date>2020-09-22T05:35: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92" meta:word-count="1831" meta:character-count="14502" meta:row-count="319" meta:non-whitespace-character-count="12763"/>
  </office:meta>
</office:document-meta>
</file>