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fo:text-indent="0.043in"/>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fo:language="en" fo:country="GB"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text-position="super 66.6%"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fo:font-weight="bold" style:font-weight-asian="bold" style:font-weight-complex="bold"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text-position="super 66.6%"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text-position="super 66.6%"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text-position="super 66.6%"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text-position="super 66.6%"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fo:color="#000000"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style:text-properties style:language-asian="lt" style:country-asian="LT"/>
    </style:style>
    <style:style style:name="P446" style:parent-style-name="Normal" style:family="paragraph">
      <style:paragraph-properties fo:text-align="justify"/>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38bb91b0c16f11ec8d9390588bf2de65" office:target-frame-name="_top" xlink:show="replace"><text:span text:style-name="T14">378</text:span></text:a><text:span text:style-name="T15">, 2022-04-20, paskelbta TAR 2022-04-21, i. k. 2022-08126</text:span></text:p>
      <text:p text:style-name="P16"><text:span text:style-name="T17">Dėl Lietuvos Respublikos Vyriausybės 2020 m. vasario 26 d. nutarimo Nr. 152 „Dėl valstybės lygio ekstremaliosios situacijos paskelbimo“ pripažinimo netekusiu galios</text:span></text:p>
      <text:p text:style-name="P18"/>
      <text:p text:style-name="P19"><text:span text:style-name="T20">Suvestinė redakcija nuo 2021-09-1</text:span><text:span text:style-name="T21">3 iki 2022-04-30</text:span></text:p>
      <text:p text:style-name="P22"/>
      <text:p text:style-name="P23"><text:span text:style-name="T24">Nutarimas paskelbtas: TAR 2021-08-13, i. k. 2021-17455</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VASARIO 26 D. NUTARIMO NR. 152 „DĖL VALSTYBĖS LYGIO EKSTREMALIOSIOS SITUACIJOS<text:s/></text:span><text:span text:style-name="T37">PASKELBIMO“ PAKEITIMO</text:span></text:p>
      <text:p text:style-name="P38"/>
      <text:p text:style-name="P39">2021 m. rugpjūčio 11 d. Nr. 651<text:s/></text:p>
      <text:p text:style-name="P40">Vilnius</text:p>
      <text:p text:style-name="P41"/>
      <text:p text:style-name="P42"><text:span text:style-name="T43">Lietuvos Respublikos Vyriausybė</text:span><text:span text:style-name="T44"><text:s/>nutari</text:span><text:span text:style-name="T45">a:</text:span></text:p>
      <text:p text:style-name="P46"><text:span text:style-name="T47">1</text:span><text:span text:style-name="T48">. Pakeisti Lietuvos Respublikos Vyriausybės 2020 m. vasario 26 d. nutarimą Nr. 152 „Dėl valstybės lygio ekstremaliosios situacijos paskelbimo“:</text:span></text:p>
      <text:p text:style-name="P49"><text:span text:style-name="T50">1.1</text:span><text:span text:style-name="T51">. Pakeisti 3.1.1 papunktį ir jį išdėstyti taip:</text:span></text:p>
      <text:p text:style-name="P52"><text:span text:style-name="T53">„</text:span><text:span text:style-name="T54">3.1.1</text:span><text:span text:style-name="T55">. kontaktiniu būdu paslaugos teikiamos, parduotuvių, turgaviečių ir kitų viešų prekybos vietų, laisvalaikio ir pramogų vietų, viešojo maitinimo įstaigų, restoranų, kavinių, barų, naktinių klubų i</text:span><text:span text:style-name="T56">r kitų pasilinksminimo vietų, lošimo namų (kazino) ir lošimo automatų, bingo salonų darbo veikla vykdoma, užtikrinant valstybės lygio ekstremaliosios situacijos operacijų vadovo nustatytas asmenų srautų valdymo, saugaus atstumo laikymosi sąlygas, kitus vis</text:span><text:span text:style-name="T57">uomenės sveikatos saugos, higienos, asmenų aprūpinimo būtinosiomis asmeninėmis apsaugos priemonėmis ir kitus susijusius reikalavimus, išskyrus šio nutarimo 3.1.2 ir 3.1.2</text:span><text:span text:style-name="T58">1</text:span><text:span text:style-name="T59"><text:s/> papunkčiuose nurodytus atvejus;“.</text:span></text:p>
      <text:p text:style-name="P60"><text:span text:style-name="T61">1.2</text:span><text:span text:style-name="T62">. Pakeisti 3.1.1 papunktį ir jį išdėst</text:span><text:span text:style-name="T63">yti taip:</text:span></text:p>
      <text:p text:style-name="P64"><text:span text:style-name="T65">„</text:span><text:span text:style-name="T66">3.1.1</text:span><text:span text:style-name="T67">. kontaktiniu būdu paslaugos teikiamos, ūkinė veikla vykdoma, komerciniai ir nekomerciniai kultūros, pramogų, sporto renginiai, šventės, mugės, festivaliai ar kiti tam tikrą laiką trunkantys organizuoti žmonių susibūrimai viešoje vietoje<text:s/></text:span><text:span text:style-name="T68">iš anksto nustatytu laiku (toliau – renginiai) organizuojami, atsižvelgiant į rekomenduojamas valstybės lygio ekstremaliosios situacijos operacijų vadovo nustatytas asmenų aprūpinimo būtinosiomis asmeninėmis apsaugos priemonėmis, asmenų srautų valdymo, sau</text:span><text:span text:style-name="T69">gaus atstumo laikymosi sąlygas, užtikrinant kitus valstybės lygio ekstremaliosios situacijos operacijų vadovo nustatytus visuomenės sveikatos saugos ir higienos ir kitus susijusius reikalavimus, ir kai aptarnaujami ar paslaugomis naudojasi tik asmenys, ati</text:span><text:span text:style-name="T70">tinkantys vieną iš šių kriterijų </text:span><text:span text:style-name="T71">(</text:span><text:span text:style-name="T72">išskyrus šio nutarimo 3</text:span><text:span text:style-name="T73">1</text:span><text:span text:style-name="T74"> punkte nurodytas išimtis):</text:span></text:p>
      <text:p text:style-name="P75"><text:span text:style-name="T76">3.1.1.1</text:span><text:span text:style-name="T77">. asmuo yra pasiskiepijęs viena iš šių COVID-19 ligos (koronaviruso infekcijos) vakcinų:</text:span></text:p>
      <text:p text:style-name="P78"><text:span text:style-name="T79">3.1.1.1.1</text:span><text:span text:style-name="T80">. praėjus vienai savaitei nuo „Comirnaty“ ar „Spikevax“ vakci</text:span><text:span text:style-name="T81">nos antrosios dozės suleidimo pagal skiepijimo schemą, išskyrus šio nutarimo 3.1.1.1.5 papunktyje nurodytą atvejį;</text:span></text:p>
      <text:p text:style-name="P82"><text:span text:style-name="T83">3.1.1.1.2</text:span><text:span text:style-name="T84">. praėjus 2 savaitėms nuo „COVID-19 Vaccine Janssen“ vakcinos dozės suleidimo;</text:span></text:p>
      <text:p text:style-name="P85"><text:span text:style-name="T86">3.1.1.1.3</text:span><text:span text:style-name="T87">. praėjus 4 savaitėms, bet ne<text:s/></text:span><text:span text:style-name="T88">daugiau kaip 13 savaičių nuo pirmos „Vaxzevria“ vakcinos dozės suleidimo, išskyrus šio nutarimo 3.1.1.1.5 papunktyje nurodytą atvejį;</text:span></text:p>
      <text:p text:style-name="P89"><text:span text:style-name="T90">3.1.1.1.4</text:span><text:span text:style-name="T91">. po antros „Vaxzevria“ vakcinos dozės suleidimo pagal skiepijimo schemą;</text:span></text:p>
      <text:p text:style-name="P92"><text:span text:style-name="T93">3.1.1.1.5</text:span><text:span text:style-name="T94">. praėjus 2 savaitėms<text:s/></text:span><text:span text:style-name="T95">nuo „Comirnaty“, „Spikevax“ ar „Vaxzevria“ vakcinos vienos dozės suleidimo asmeniui, kuris persirgo COVID-19 liga (koronaviruso infekcija) ir diagnozė buvo patvirtinta remiantis teigiamu SARS-CoV-2 PGR tyrimo rezultatu;</text:span></text:p>
      <text:p text:style-name="P96"><text:span text:style-name="T97">3.1.1.1.6</text:span><text:span text:style-name="T98">. praėjus vienai savait</text:span><text:span text:style-name="T99">ei nuo „Comirnaty“ ar „Vaxzevria“ vakcinos antrosios dozės suleidimo, jei pirmajai skiepo dozei buvo naudojama „Vaxzevria“ vakcina, o antrajai – „Comirnaty“ vakcina arba atvirkščiai;</text:span></text:p>
      <text:p text:style-name="P100"><text:span text:style-name="T101">3.1.1.2</text:span><text:span text:style-name="T102">. asmuo persirgo COVID-19 liga (koronaviruso infekcija) ir:</text:span></text:p>
      <text:p text:style-name="P103"><text:span text:style-name="T104">3.1.1.2.1</text:span><text:span text:style-name="T105">. diagnozė buvo patvirtinta remiantis teigiamu SARS-CoV-2 PGR tyrimo ar antigeno testo rezultatu, o nuo teigiamo tyrimo rezultato praėjo ne daugiau kaip 210 dienų (bet ne anksčiau, nei asmeniui baigėsi paskirtos izoliacijos terminas), arba</text:span></text:p>
      <text:p text:style-name="P106"><text:span text:style-name="T107">3.1</text:span><text:span text:style-name="T108">.1.2.2</text:span><text:span text:style-name="T109">. asmuo prieš mažiau nei 60 dienų yra gavęs teigiamą (kai nustatomi anti-S, anti-S1 arba anti-RBD IgG antikūnai prieš SARS-CoV-2) kiekybinio ar pusiau kiekybinio serologinio imunologinio tyrimo atsakymą, išskyrus atvejus, kai serologinis tyrimas at</text:span><text:span text:style-name="T110">liekamas po skiepijimo COVID-19 ligos (koronaviruso infekcijos) vakcina;</text:span></text:p>
      <text:p text:style-name="P111"><text:span text:style-name="T112">3.1.1.3</text:span><text:span text:style-name="T113">. asmeniui, kuriam atliktas COVID-19 tyrimas, nustatytas neigiamas rezultatas,  – ne anksčiau nei prieš 48 valandas (skaičiuojant nuo ėminio paėmimo momento) atlikus SARS</text:span><text:span text:style-name="T114">-CoV-2 PGR tyrimą</text:span><text:span text:style-name="T115"><text:s/></text:span><text:span text:style-name="T116">arba greitąjį SARS-CoV-2 antigeno testą COVID-19 ligai (koronaviruso infekcijai) nustatyti;</text:span></text:p>
      <text:p text:style-name="P117"><text:span text:style-name="T118">3.1.1.4</text:span><text:span text:style-name="T119">. yra vaikas iki 16 metų;</text:span><text:s/></text:p>
      <text:p text:style-name="P120">Papunkčio pakeitimai:</text:p>
      <text:p text:style-name="P121"><text:span text:style-name="T122">Nr.<text:s/></text:span><text:a xlink:href="https://www.e-tar.lt/portal/legalAct.html?documentId=4a788481123d11ec9f09e7df20500045" office:target-frame-name="_top" xlink:show="replace"><text:span text:style-name="T123">715</text:span></text:a><text:span text:style-name="T124">, 2021-09-08, paskelbta TAR 2021-09-10, i. k. 2021-19075</text:span></text:p>
      <text:p text:style-name="Normal"/>
      <text:p text:style-name="P125"><text:span text:style-name="T126">1.3</text:span><text:span text:style-name="T127">. Pakeisti 3.1.2 papunkčio pirmąją pastraipą ir ją išdėstyti taip:</text:span></text:p>
      <text:p text:style-name="P128"><text:span text:style-name="T129">„</text:span><text:span text:style-name="T130">3.1.2</text:span><text:span text:style-name="T131">. kino teatrų ir kino klubų paslaugos teikiamos, profesionaliojo scenos meno įstaigų salės<text:s/></text:span><text:span text:style-name="T132">lankomos bei komerciniai ir nekomerciniai kultūros, pramogų, sporto renginiai, šventės, mugės, festivaliai ar kiti tam tikrą laiką trunkantys organizuoti žmonių susibūrimai viešoje vietoje iš anksto nustatytu laiku (toliau visos šiame papunktyje nurodytos<text:s/></text:span><text:span text:style-name="T133">paslaugos ir veiklos vadinamos renginiais), išskyrus šio nutarimo 3.1.2</text:span><text:span text:style-name="T134">1</text:span><text:span text:style-name="T135"><text:s/>papunktyje nurodytus atvejus, organizuojami užtikrinant valstybės lygio ekstremaliosios situacijos operacijų vadovo nustatytas asmenų srautų valdymo, saugaus atstumo laikymosi sąlygas</text:span><text:span text:style-name="T136">, kitus visuomenės sveikatos saugos, higienos, asmenų aprūpinimo būtinosiomis asmeninėmis apsaugos priemonėmis ir kitus susijusius reikalavimus bei laikantis šių reikalavimų:“.</text:span></text:p>
      <text:p text:style-name="P137"><text:span text:style-name="T138">1.4</text:span><text:span text:style-name="T139">. Pakeisti 3.1.2.4 papunktį ir jį išdėstyti taip:</text:span></text:p>
      <text:p text:style-name="P140"><text:span text:style-name="T141">„</text:span><text:span text:style-name="T142">3.1.2.4</text:span><text:span text:style-name="T143">.<text:s/></text:span><text:span text:style-name="T144">uždarose ir atvirose erdvėse organizuojamuose renginiuose, kuriuose žiūrovai ir (ar) dalyviai renginį stebi ne tik iš sėdimų vietų, žiūrovų ir (ar) dalyvių skaičius neribojamas, tačiau juose gali dalyvauti tik asmenys, atitinkantys vieną iš šių kriterijų:</text:span></text:p>
      <text:p text:style-name="P145"><text:span text:style-name="T146">3.1.2.4.1</text:span><text:span text:style-name="T147">. asmuo yra pasiskiepijęs viena iš šių COVID-19 ligos (koronaviruso infekcijos) vakcinų:</text:span></text:p>
      <text:p text:style-name="P148"><text:span text:style-name="T149">3.1.2.4.1.1</text:span><text:span text:style-name="T150">. praėjus vienai savaitei nuo „Comirnaty“ ar „Spikevax“ vakcinos antrosios dozės suleidimo pagal skiepijimo schemą, išskyrus šio nutarimo 3.1.2</text:span><text:span text:style-name="T151">.4.1.5 papunktyje nurodytą atvejį;</text:span></text:p>
      <text:p text:style-name="P152"><text:span text:style-name="T153">3.1.2.4.1.2</text:span><text:span text:style-name="T154">. praėjus 2 savaitėms nuo „COVID-19 Vaccine Janssen“ vakcinos dozės suleidimo;</text:span></text:p>
      <text:p text:style-name="P155"><text:span text:style-name="T156">3.1.2.4.1.3</text:span><text:span text:style-name="T157">. praėjus 4 savaitėms, bet ne daugiau kaip 13 savaičių nuo pirmos „Vaxzevria“ vakcinos dozės suleidimo, išskyrus</text:span><text:span text:style-name="T158"><text:s/>šio nutarimo 3.1.2.4.1.5 papunktyje nurodytą atvejį;</text:span></text:p>
      <text:p text:style-name="P159"><text:span text:style-name="T160">3.1.2.4.1.4</text:span><text:span text:style-name="T161">. po antros „Vaxzevria“ vakcinos dozės suleidimo pagal skiepijimo schemą;</text:span></text:p>
      <text:p text:style-name="P162"><text:span text:style-name="T163">3.1.2.4.1.5</text:span><text:span text:style-name="T164">. praėjus 2 savaitėms nuo „Comirnaty“, „Spikevax“ ar „Vaxzevria“ vakcinos vienos dozės suleidimo a</text:span><text:span text:style-name="T165">smeniui, kuris persirgo COVID-19 liga (koronaviruso infekcija) ir diagnozė buvo patvirtinta remiantis teigiamu SARS-CoV-2 PGR tyrimo rezultatu;</text:span></text:p>
      <text:p text:style-name="P166"><text:span text:style-name="T167">3.1.2.4.1.6</text:span><text:span text:style-name="T168">. praėjus vienai savaitei nuo „Comirnaty“ ar „Vaxzevria“ vakcinos antrosios dozės suleidimo, jei<text:s/></text:span><text:span text:style-name="T169">pirmajai skiepo dozei buvo naudojama „Vaxzevria“ vakcina, o antrajai – „Comirnaty“ vakcina arba atvirkščiai;</text:span></text:p>
      <text:p text:style-name="P170"><text:span text:style-name="T171">3.1.2.4.2</text:span><text:span text:style-name="T172">. asmuo persirgo COVID-19 liga (koronaviruso infekcija) ir:</text:span></text:p>
      <text:p text:style-name="P173"><text:span text:style-name="T174">3.1.2.4.2.1</text:span><text:span text:style-name="T175">. diagnozė buvo patvirtinta remiantis teigiamu SARS-CoV-2<text:s/></text:span><text:span text:style-name="T176">PGR tyrimo ar antigeno testo rezultatu, o nuo teigiamo tyrimo rezultato praėjo ne daugiau kaip 210 dienų (bet ne anksčiau, nei asmeniui baigėsi paskirtos izoliacijos terminas), arba</text:span></text:p>
      <text:p text:style-name="P177"><text:span text:style-name="T178">3.1.2.4.2.2</text:span><text:span text:style-name="T179">. asmuo prieš mažiau nei 60 dienų yra gavęs teigiamą (kai n</text:span><text:span text:style-name="T180">ustatomi anti-S, anti-S1 arba anti-RBD IgG antikūnai prieš SARS-CoV-2) kiekybinio ar pusiau kiekybinio serologinio imunologinio tyrimo atsakymą, išskyrus atvejus, kai serologinis tyrimas atliekamas po skiepijimo COVID-19 ligos (koronaviruso infekcijos) vak</text:span><text:span text:style-name="T181">cina;</text:span></text:p>
      <text:p text:style-name="P182"><text:span text:style-name="T183">3.1.2.4.3</text:span><text:span text:style-name="T184">. asmeniui, kuriam atliktas COVID-19 tyrimas, nustatytas neigiamas rezultatas,  – ne anksčiau nei prieš 48 valandas (skaičiuojant nuo ėminio paėmimo momento) atlikus SARS-CoV-2 PGR tyrimą;</text:span></text:p>
      <text:p text:style-name="P185"><text:span text:style-name="T186">3.1.2.4.4</text:span><text:span text:style-name="T187">. yra vaikas iki 16 metų;“.</text:span></text:p>
      <text:p text:style-name="P188"><text:span text:style-name="T189">1.5</text:span><text:span text:style-name="T190">. Pripažinti netekusiu galios 3.1.2 papunktį.</text:span></text:p>
      <text:p text:style-name="P191"><text:span text:style-name="T192">1.6</text:span><text:span text:style-name="T193">. Papildyti 3.1.2</text:span><text:span text:style-name="T194">1</text:span><text:span text:style-name="T195"><text:s/>papunkčiu:</text:span></text:p>
      <text:p text:style-name="P196"><text:span text:style-name="T197">„</text:span><text:span text:style-name="T198">3.1.2</text:span><text:span text:style-name="T199">1</text:span><text:span text:style-name="T200">. šio nutarimo 3.1.1 ir 3.1.2 papunkčiuose numatytos paslaugos teikiamos ir ūkinė veikla vykdoma, atsižvelgiant į rekomenduojamas valstybės lygio ekstremali</text:span><text:span text:style-name="T201">osios situacijos operacijų vadovo nustatytas asmenų aprūpinimo būtinosiomis asmeninėmis apsaugos priemonėmis, asmenų srautų valdymo, saugaus atstumo laikymosi sąlygas, užtikrinant kitus valstybės lygio ekstremaliosios situacijos operacijų vadovo nustatytus</text:span><text:span text:style-name="T202"><text:s/>visuomenės sveikatos saugos ir higienos ir kitus susijusius reikalavimus, ir kai aptarnaujami ar paslaugomis naudojasi tik asmenys, atitinkantys vieną iš šio nutarimo 3.1.2.4 papunktyje nurodytų kriterijų. Šiame papunktyje nurodytomis sąlygomis paslaugos<text:s/></text:span><text:span text:style-name="T203">teikiamos ir ūkinė veikla vykdoma, jei šių veiklų<text:s/></text:span><text:soft-page-break/><text:span text:style-name="T204">vykdytojai ar paslaugų teikėjai iš anksto apie tai deklaruoja valstybės lygio ekstremaliosios situacijos operacijų vadovo nustatyta tvarka;“.</text:span></text:p>
      <text:p text:style-name="P205"><text:span text:style-name="T206">1.7</text:span><text:span text:style-name="T207">. Pripažinti netekusiu galios 3.1.2</text:span><text:span text:style-name="T208">1</text:span><text:span text:style-name="T209"><text:s/>papunktį.</text:span></text:p>
      <text:p text:style-name="P210"><text:span text:style-name="T211">1.8</text:span><text:span text:style-name="T212">. Pakeisti 3.1.3 papunktį ir jį išdėstyti taip:</text:span></text:p>
      <text:p text:style-name="P213"><text:span text:style-name="T214">„</text:span><text:span text:style-name="T215">3.1.3</text:span><text:span text:style-name="T216">. kita ūkinė veikla, nenurodyta šio nutarimo 3.1.1 papunktyje, vykdoma, užtikrinant valstybės lygio ekstremaliosios situacijos operacijų vadovo nustatytas asmenų srautų valdymo, saugaus atstumo laiky</text:span><text:span text:style-name="T217">mosi sąlygas, kitus visuomenės sveikatos saugos, higienos, asmenų aprūpinimo būtinosiomis asmeninėmis apsaugos priemonėmis ir kitus susijusius reikalavimus;“.</text:span></text:p>
      <text:p text:style-name="P218"><text:span text:style-name="T219">1.9</text:span><text:span text:style-name="T220">. Pakeisti 3.2.1 papunktį ir jį išdėstyti taip:</text:span></text:p>
      <text:p text:style-name="P221"><text:span text:style-name="T222">„</text:span><text:span text:style-name="T223">3.2.1</text:span><text:span text:style-name="T224">. švietimo veiklos organizavim</text:span><text:span text:style-name="T225">o srityje:</text:span></text:p>
      <text:p text:style-name="P226"><text:span text:style-name="T227">3.2.1.1</text:span><text:span text:style-name="T228">. ikimokyklinis, priešmokyklinis, pradinis, pagrindinis, vidurinis ugdymas, pirminis profesinis mokymas bei švietimo pagalba vykdomi užtikrinant valstybės lygio ekstremaliosios situacijos operacijų vadovo nustatytas asmenų srautų valdym</text:span><text:span text:style-name="T229">o, saugaus atstumo laikymosi sąlygas, kitus visuomenės sveikatos saugos, higienos, asmenų aprūpinimo būtinosiomis asmeninėmis apsaugos priemonėmis ir kitus susijusius reikalavimus;</text:span></text:p>
      <text:p text:style-name="P230"><text:span text:style-name="T231">3.2.1.2</text:span><text:span text:style-name="T232">. tęstinis profesinis mokymas, aukštojo mokslo studijos ir<text:s/></text:span><text:span text:style-name="T233">neformalusis suaugusiųjų švietimas vykdomi, atsižvelgiant į rekomenduojamas valstybės lygio ekstremaliosios situacijos operacijų vadovo nustatytas asmenų aprūpinimo būtinosiomis asmeninėmis apsaugos priemonėmis, asmenų srautų valdymo, saugaus atstumo laiky</text:span><text:span text:style-name="T234">mosi sąlygas, užtikrinant kitus valstybės lygio ekstremaliosios situacijos operacijų vadovo nustatytus visuomenės sveikatos saugos ir higienos ir kitus susijusius reikalavimus, ir kai dalyvauja asmenys, atitinkantys vieną iš šio nutarimo 3.1.1.1–3.1.1.3 pa</text:span><text:span text:style-name="T235">punkčiuose nurodytų kriterijų, arba nuotoliniu būdu;</text:span></text:p>
      <text:p text:style-name="P236"><text:span text:style-name="T237">3.2.1.3</text:span><text:span text:style-name="T238">. neformalusis vaikų švietimas vykdomas užtikrinant valstybės lygio ekstremaliosios situacijos operacijų vadovo nustatytas asmenų srautų valdymo, saugaus atstumo laikymosi sąlygas, <text:s/>kitus visu</text:span><text:span text:style-name="T239">omenės sveikatos saugos, higienos, asmenų aprūpinimo būtinosiomis asmeninėmis<text:s/></text:span><text:soft-page-break/><text:span text:style-name="T240">apsaugos priemonėmis ir kitus susijusius reikalavimus. Užsiėmimuose uždarose erdvėse vienu metu ir vaikų stovyklose vienoje grupėje gali dalyvauti ne daugiau kaip 30 asmenų, išsk</text:span><text:span text:style-name="T241">yrus atvejus, kai dalyviai ir darbuotojai atitinka vieną iš šio nutarimo 3.1.1.1–3.1.1.3. papunkčiuose nurodytą kriterijų;“.</text:span></text:p>
      <text:p text:style-name="P242"><text:span text:style-name="T243">1.10</text:span><text:span text:style-name="T244">. Papildyti 3.2.3.1</text:span><text:span text:style-name="T245">1</text:span><text:span text:style-name="T246"><text:s/>papunkčiu:</text:span></text:p>
      <text:p text:style-name="P247"><text:span text:style-name="T248">„</text:span><text:span text:style-name="T249">3.2.3.1</text:span><text:span text:style-name="T250">1</text:span><text:span text:style-name="T251">. asmens sveikatos priežiūros paslaugų teikimas</text:span><text:span text:style-name="T252"><text:s/></text:span><text:span text:style-name="T253">organizuojamas ir šios pas</text:span><text:span text:style-name="T254">laugos teikiamos sveikatos apsaugos ministro nustatyta tvarka;“.</text:span></text:p>
      <text:p text:style-name="P255"><text:span text:style-name="T256">1.11</text:span><text:span text:style-name="T257">. Pripažinti netekusiu galios 3.2.3.5 papunktį.<text:s/></text:span></text:p>
      <text:p text:style-name="P258"><text:span text:style-name="T259">1.12</text:span><text:span text:style-name="T260">. Pripažinti netekusiu galios 3.2.3.7.3 papunktį.<text:s/></text:span></text:p>
      <text:p text:style-name="P261"><text:span text:style-name="T262">1.13</text:span><text:span text:style-name="T263">. Papildyti 3</text:span><text:span text:style-name="T264">1</text:span><text:span text:style-name="T265"><text:s/>punktu:</text:span></text:p>
      <text:p text:style-name="P266"><text:span text:style-name="T267">„</text:span><text:span text:style-name="T268">3</text:span><text:span text:style-name="T269">1</text:span><text:span text:style-name="T270">.<text:s/></text:span><text:span text:style-name="T271">Asmenys, neatitinkantys nė vieno<text:s/></text:span><text:span text:style-name="T272">iš šio nutarimo 3.1.1 papunktyje nurodyto</text:span><text:span text:style-name="T273"><text:s/></text:span><text:span text:style-name="T274">kriterijaus, kontaktiniu būdu gali būti aptarnaujami, užtikrinant valstybės lygio ekstremaliosios situacijos operacijų vadovo nustatytas asmenų srautų valdymo, saugaus atstumo laikymosi sąlygas, kitus visuomenės sv</text:span><text:span text:style-name="T275">eikatos saugos, higienos, asmenų aprūpinimo būtinosiomis asmeninėmis apsaugos priemonėmis ir kitus šiame nutarime nurodytus reikalavimus, tik kai teikiamos šios paslaugos ir vykdomos šios ūkinės veiklos:</text:span></text:p>
      <text:p text:style-name="P276"><text:span text:style-name="T277">3</text:span><text:span text:style-name="T278">1</text:span><text:span text:style-name="T279">.1</text:span><text:span text:style-name="T280">. prekyba parduotuvėse, turgavietėse, kurių pa</text:span><text:span text:style-name="T281">grindinė veikla yra maisto, veterinarijos, pašarų gyvūnams, vaistinių, optikos prekių ir ortopedijos techninių priemonių, augalų, sėklų, trąšų pardavimas, turinčiose atskirą įėjimą iš lauko, kurių prekybos plotas (t. y. prekybos salės, skirtos pirkėjams ap</text:span><text:span text:style-name="T282">tarnauti ir prekėms išdėlioti, plotas, įskaitant matavimosi kabinas. Į prekybos plotą neįskaitomas administracinių patalpų, sandėlių ir pagalbinių patalpų, dirbtuvių, laiptinių, koridorių, sanitarinių patalpų plotas) neviršija 1 500 kv. m, arba esančiose p</text:span><text:span text:style-name="T283">rekybos centre, kurio bendras prekybos plotas (t. y. prekybos salės ir kitos prekybos vietos (pvz., salelės), skirtos pirkėjams aptarnauti ir prekėms išdėlioti, plotas, įskaitant matavimosi kabinas. Į prekybos plotą neįskaitomas administracinių patalpų, sa</text:span><text:span text:style-name="T284">ndėlių ir pagalbinių patalpų, dirbtuvių, laiptinių, koridorių, sanitarinių<text:s/></text:span><text:soft-page-break/><text:span text:style-name="T285">patalpų, taip pat parduotuvių, esančių prekybos centre, turinčių atskirą įėjimą iš lauko, kai nėra galimybės patekti į prekybos centrą, plotas) neviršija 1 500 kv. m;<text:s/></text:span></text:p>
      <text:p text:style-name="P286"><text:span text:style-name="T287">3</text:span><text:span text:style-name="T288">1</text:span><text:span text:style-name="T289">.2</text:span><text:span text:style-name="T290">. nuo</text:span><text:span text:style-name="T291">tolinė prekyba (vykdoma internetu ar kitomis ryšio priemonėmis) ir kai prekės pristatomos fiziniams ir juridiniams asmenims ar atsiimamos atsiėmimo punktuose (atsiėmimo punktuose draudžiama prekyba ar kita nesusijusi su nuotoline prekyba veikla);</text:span></text:p>
      <text:p text:style-name="P292"><text:span text:style-name="T293">3</text:span><text:span text:style-name="T294">1</text:span><text:span text:style-name="T295">.3</text:span><text:span text:style-name="T296">.</text:span><text:span text:style-name="T297"><text:s/>smulkaus remonto paslaugų užsakymas, kai kontaktas tarp paslaugos gavėjo ir paslaugos teikėjo trunka ne ilgiau nei 15 min.;</text:span></text:p>
      <text:p text:style-name="P298"><text:span text:style-name="T299">3</text:span><text:span text:style-name="T300">1</text:span><text:span text:style-name="T301">.4</text:span><text:span text:style-name="T302">. laidojimo paslaugos ir laidojimo reikmenų parduotuvės;</text:span></text:p>
      <text:p text:style-name="P303"><text:span text:style-name="T304">3</text:span><text:span text:style-name="T305">1</text:span><text:span text:style-name="T306">.5</text:span><text:span text:style-name="T307">. muziejų ekspozicijų ir parodų lankymas;</text:span></text:p>
      <text:p text:style-name="P308"><text:span text:style-name="T309">3</text:span><text:span text:style-name="T310">1</text:span><text:span text:style-name="T311">.6</text:span><text:span text:style-name="T312">.<text:s/></text:span><text:span text:style-name="T313">bibliotekų (knygų atsiėmimo ir grąžinimo tikslais) ir knygų atsiėmimo punktų paslaugos;</text:span></text:p>
      <text:p text:style-name="P314"><text:span text:style-name="T315">3</text:span><text:span text:style-name="T316">1</text:span><text:span text:style-name="T317">.7</text:span><text:span text:style-name="T318">. asmens sveikatos priežiūros paslaugos (pagal sveikatos apsaugos ministro nustatytus reikalavimus, įskaitant testavimą);</text:span></text:p>
      <text:p text:style-name="P319"><text:span text:style-name="T320">3</text:span><text:span text:style-name="T321">1</text:span><text:span text:style-name="T322">.8</text:span><text:span text:style-name="T323">. socialinės paslaugos;</text:span></text:p>
      <text:p text:style-name="P324"><text:span text:style-name="T325">3</text:span><text:span text:style-name="T326">1</text:span><text:span text:style-name="T327">.9</text:span><text:span text:style-name="T328">. psichologinės pagalbos ir psichoterapijos paslaugos;<text:s/></text:span></text:p>
      <text:p text:style-name="P329"><text:span text:style-name="T330">3</text:span><text:span text:style-name="T331">1</text:span><text:span text:style-name="T332">.10</text:span><text:span text:style-name="T333">. asmens sveikatos priežiūros įstaigose esančių ar globos įstaigose gyvenančių terminalinės būklės asmenų, nepilnamečių iki 14 metų bei nėščiųjų lankymas;</text:span></text:p>
      <text:p text:style-name="P334"><text:span text:style-name="T335">3</text:span><text:span text:style-name="T336">1</text:span><text:span text:style-name="T337">.11</text:span><text:span text:style-name="T338">. veterinarijos paslaugos</text:span><text:span text:style-name="T339">;</text:span></text:p>
      <text:p text:style-name="P340"><text:span text:style-name="T341">3</text:span><text:span text:style-name="T342">1</text:span><text:span text:style-name="T343">.12</text:span><text:span text:style-name="T344">.<text:s/></text:span><text:span text:style-name="T345">keleivių vežimo<text:s/></text:span><text:span text:style-name="T346">transportu paslaugos</text:span><text:span text:style-name="T347">;</text:span></text:p>
      <text:p text:style-name="P348"><text:span text:style-name="T349">3</text:span><text:span text:style-name="T350">1</text:span><text:span text:style-name="T351">.13</text:span><text:span text:style-name="T352">. keleivių vežimo už atlygį lengvaisiais automobiliais pagal užsakymą ir lengvaisiais automobiliais taksi paslaugos;<text:s/></text:span></text:p>
      <text:p text:style-name="P353"><text:span text:style-name="T354">3</text:span><text:span text:style-name="T355">1</text:span><text:span text:style-name="T356">.14</text:span><text:span text:style-name="T357">. teisinės paslaugos (notarų, antstolių, privalomos mediacijos, advokatų, teikiančių teisines paslaugas pagal advokato ir kliento sutartį, bei advokatų, teikiančių antrinę teisinę pagalbą) <text:s/>ir teismų veikla;</text:span></text:p>
      <text:p text:style-name="P358"><text:span text:style-name="T359">3</text:span><text:span text:style-name="T360">1</text:span><text:span text:style-name="T361">.15</text:span><text:span text:style-name="T362">. veikla, susijusi su vaiko teisių apsa</text:span><text:span text:style-name="T363">uga;</text:span></text:p>
      <text:p text:style-name="P364"><text:span text:style-name="T365">3</text:span><text:span text:style-name="T366">1</text:span><text:span text:style-name="T367">.16</text:span><text:span text:style-name="T368">.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369"><text:span text:style-name="T370">3</text:span><text:span text:style-name="T371">1</text:span><text:span text:style-name="T372">.17</text:span><text:span text:style-name="T373">. kompleksiškai teikiamos paslaugos šeimai pagal Lietuvos Respublikos socialinės apsaugos ir darbo ministro patvirtintą Kompleksiškai teikiamų paslaugų šeimai 2016–2023 m. veiksmų planą;</text:span></text:p>
      <text:p text:style-name="P374"><text:span text:style-name="T375">3</text:span><text:span text:style-name="T376">1</text:span><text:span text:style-name="T377">.18</text:span><text:span text:style-name="T378">. asmenų aprūpinimas techninės pagalbos priemonėmis T</text:span><text:span text:style-name="T379">echninės pagalbos neįgaliesiems centre prie Socialinės apsaugos ir darbo ministerijos ir savivaldybių įstaigose, kurioms priskirta ši funkcija;</text:span></text:p>
      <text:p text:style-name="P380"><text:span text:style-name="T381">3</text:span><text:span text:style-name="T382">1</text:span><text:span text:style-name="T383">.19</text:span><text:span text:style-name="T384">. asmeninės pagalbos teikimas asmenims su negalia, kai tokį poreikį nustato savivaldybių paskirti socia</text:span><text:span text:style-name="T385">liniai darbuotojai;</text:span></text:p>
      <text:p text:style-name="P386"><text:span text:style-name="T387">3</text:span><text:span text:style-name="T388">1</text:span><text:span text:style-name="T389">.20</text:span><text:span text:style-name="T390">. pagalba smurtą artimoje aplinkoje patyrusiems asmenims;</text:span></text:p>
      <text:p text:style-name="P391"><text:span text:style-name="T392">3</text:span><text:span text:style-name="T393">1</text:span><text:span text:style-name="T394">.21</text:span><text:span text:style-name="T395">. pagalba nukentėjusiems nuo prekybos žmonėmis asmenims;</text:span></text:p>
      <text:p text:style-name="P396"><text:span text:style-name="T397">3</text:span><text:span text:style-name="T398">1</text:span><text:span text:style-name="T399">.22</text:span><text:span text:style-name="T400">. veikla, susijusi su neteisėtų migrantų priėmimu;</text:span></text:p>
      <text:p text:style-name="P401"><text:span text:style-name="T402">3</text:span><text:span text:style-name="T403">1</text:span><text:span text:style-name="T404">.23</text:span><text:span text:style-name="T405">. atvirose erdvėse teikiamos pasla</text:span><text:span text:style-name="T406">ugos, prekyba ir ūkinė veikla, komerciniai ir nekomerciniai kultūros, pramogų, sporto renginiai, šventės, mugės, festivaliai ar kiti tam tikrą laiką trunkantys organizuoti žmonių susibūrimai viešoje vietoje iš anksto nustatytu laiku, kai dalyvauja ne daugi</text:span><text:span text:style-name="T407">au kaip 500 asmenų;</text:span></text:p>
      <text:p text:style-name="P408"><text:span text:style-name="T409">3</text:span><text:span text:style-name="T410">1</text:span><text:span text:style-name="T411">.24</text:span><text:span text:style-name="T412">. finansinės paslaugos, kai išmokamos ir pristatomos pensijos ar kitos socialinės išmokos, kitos būtinosios finansinės ir privalomojo draudimo paslaugos, kai kontaktas tarp paslaugos gavėjo ir paslaugos teikėjo trunka ne ilgiau</text:span><text:span text:style-name="T413"><text:s/>nei 15 min., taip pat elektroninių ryšių paslaugos, kurios reikalingos norint įgyti galimybę naudotis elektroninėmis paslaugomis;</text:span></text:p>
      <text:p text:style-name="P414"><text:span text:style-name="T415">3</text:span><text:span text:style-name="T416">1</text:span><text:span text:style-name="T417">.25</text:span><text:span text:style-name="T418">. ikimokyklinis, priešmokyklinis, pradinis, pagrindinis, vidurinis ugdymas, pirminis profesinis mokymas, neformalusi</text:span><text:span text:style-name="T419">s vaikų švietimas ir švietimo pagalba.</text:span><text:s/></text:p>
      <text:p text:style-name="P420">Papunkčio pakeitimai:</text:p>
      <text:p text:style-name="P421"><text:span text:style-name="T422">Nr.<text:s/></text:span><text:a xlink:href="https://www.e-tar.lt/portal/legalAct.html?documentId=4a788481123d11ec9f09e7df20500045" office:target-frame-name="_top" xlink:show="replace"><text:span text:style-name="T423">715</text:span></text:a><text:span text:style-name="T424">, 2021-09-08, paskelbta TAR 2021-09-10, i. k. 2021-19075</text:span></text:p>
      <text:p text:style-name="Normal"/>
      <text:p text:style-name="P425"><text:span text:style-name="T426">1.14</text:span><text:span text:style-name="T427">.<text:s/></text:span><text:span text:style-name="T428">Pakeisti 5<text:s/></text:span><text:span text:style-name="T429">punkto pirmąją pastraipą ir ją išdėstyti taip:</text:span></text:p>
      <text:p text:style-name="P430"><text:span text:style-name="T431">„</text:span><text:span text:style-name="T432">5</text:span><text:span text:style-name="T433">. Nustatyti, kad asmenų atitiktis šio nutarimo 3.1.1 papunktyje nurodytiems kriterijams patvirtinama taip:“.</text:span></text:p>
      <text:p text:style-name="P434"><text:span text:style-name="T435">2</text:span><text:span text:style-name="T436">. Šis nutarimas, išskyrus 1.1, 1.3, 1.4, 1.6 ir 1.9 papunkčius, įsigalioja 2021 m. ru</text:span><text:span text:style-name="T437">gsėjo 13 d.</text:span></text:p>
      <text:p text:style-name="P438"><text:span text:style-name="T439">3</text:span><text:span text:style-name="T440">. Šio nutarimo 1.1, 1.3, 1.4 ir 1.6 papunkčiai įsigalioja 2021 m. rugpjūčio 16 d.</text:span></text:p>
      <text:p text:style-name="P441"><text:span text:style-name="T442">4</text:span><text:span text:style-name="T443">. Šio nutarimo 1.9 papunktis įsigalioja 2021 m. rugsėjo 1 d.</text:span></text:p>
      <text:p text:style-name="P444"/>
      <text:p text:style-name="P445"/>
      <text:p text:style-name="P446"/>
      <text:p text:style-name="P447"><text:span text:style-name="T448">Ministrė Pirmininkė</text:span><text:span text:style-name="T449"><text:tab/>Ingrida Šimonytė</text:span></text:p>
      <text:p text:style-name="P450"/>
      <text:p text:style-name="P451"/>
      <text:p text:style-name="P452"/>
      <text:p text:style-name="P453"><text:span text:style-name="T454">Vidaus reikalų ministrė</text:span><text:span text:style-name="T455"><text:tab/>Agnė Bilotaitė</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4a788481123d11ec9f09e7df20500045" office:target-frame-name="_top" xlink:show="replace"><text:span text:style-name="T467">715</text:span></text:a><text:span text:style-name="T468">, 2021-09-08, paskelbta TAR 2021-09-10, i. k. 2021-19075</text:span></text:p>
      <text:p text:style-name="P469"><text:span text:style-name="T470">Dėl Lietuvos Respublikos Vyriausybė</text:span><text:span text:style-name="T471">s 2021 m. rugpjūčio 11 d. nutarimo Nr. 651 „Dėl Lietuvos Respublikos Vyriausybės 2020 m. vasario 26 d. nutarimo Nr. 152 „Dėl valstybės lygio ekstremaliosios situacijos paskelbimo“ pakeit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2T05:59:00Z</meta:creation-date>
    <dc:date>2022-04-22T05:59:00Z</dc:date>
    <meta:print-date>2019-09-30T12:12:00Z</meta:print-date>
    <meta:template xlink:href="Normal.dotm" xlink:type="simple"/>
    <meta:editing-cycles>2</meta:editing-cycles>
    <meta:editing-duration>PT60S</meta:editing-duration>
    <meta:document-statistic meta:page-count="10" meta:paragraph-count="128" meta:word-count="2156" meta:character-count="17559" meta:row-count="408" meta:non-whitespace-character-count="15531"/>
  </office:meta>
</office:document-meta>
</file>