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54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margin-right="0.1965in"/>
    </style:style>
    <style:style style:name="P4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0.7548in" fo:text-indent="2.9534in" style:page-number="1">
        <style:tab-stops>
          <style:tab-stop style:type="left" style:position="2.1986in"/>
          <style:tab-stop style:type="left" style:position="3.8493in"/>
        </style:tab-stops>
      </style:paragraph-properties>
      <style:text-properties style:font-size-complex="12pt" style:language-asian="lt" style:country-asian="LT"/>
    </style:style>
    <style:style style:name="P56"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7"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8" style:parent-style-name="Normal" style:family="paragraph">
      <style:paragraph-properties fo:text-indent="3.7083in">
        <style:tab-stops>
          <style:tab-stop style:type="left" style:position="4.604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variant="small-cap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font-weight="bold" style:font-weight-asian="bold"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Bold" style:font-name-complex="Times-Bold" style:font-weight-complex="bold" style:font-size-complex="12pt" style:language-asian="lt" style:country-asian="LT"/>
    </style:style>
    <style:style style:name="T161" style:parent-style-name="DefaultParagraphFont" style:family="text">
      <style:text-properties style:font-name="Times-Bold" style:font-name-complex="Times-Bold" style:font-weight-complex="bold" style:font-size-complex="12pt" style:language-asian="lt" style:country-asian="LT"/>
    </style:style>
    <style:style style:name="T16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3" style:parent-style-name="DefaultParagraphFont" style:family="text">
      <style:text-properties style:font-name="TTE4t00" style:font-name-complex="TTE4t00" style:font-size-complex="12pt" style:language-asian="lt" style:country-asian="LT"/>
    </style:style>
    <style:style style:name="T16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5" style:parent-style-name="DefaultParagraphFont" style:family="text">
      <style:text-properties style:font-name="Times-Roman" style:font-name-complex="Times-Roman" style:font-size-complex="12pt" style:language-asian="lt" style:country-asian="LT"/>
    </style:style>
    <style:style style:name="T166" style:parent-style-name="DefaultParagraphFont" style:family="text">
      <style:text-properties style:font-name="Calibri" style:font-name-complex="TTE2t00" style:font-size-complex="12pt" style:language-asian="lt" style:country-asian="LT"/>
    </style:style>
    <style:style style:name="T167" style:parent-style-name="DefaultParagraphFont" style:family="text">
      <style:text-properties style:font-name="TTE2t00" style:font-name-complex="TTE2t00" style:font-size-complex="12pt" style:language-asian="lt" style:country-asian="LT"/>
    </style:style>
    <style:style style:name="T168" style:parent-style-name="DefaultParagraphFont" style:family="text">
      <style:text-properties style:font-name="Times-Roman" style:font-name-complex="Times-Roman" style:font-size-complex="12pt" style:language-asian="lt" style:country-asian="LT"/>
    </style:style>
    <style:style style:name="T169" style:parent-style-name="DefaultParagraphFont" style:family="text">
      <style:text-properties style:font-name="TTE2t00" style:font-name-complex="TTE2t00" style:font-size-complex="12pt" style:language-asian="lt" style:country-asian="LT"/>
    </style:style>
    <style:style style:name="T170" style:parent-style-name="DefaultParagraphFont" style:family="text">
      <style:text-properties style:font-name="Times-Roman" style:font-name-complex="Times-Roma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118in"/>
    </style:style>
    <style:style style:name="T175" style:parent-style-name="DefaultParagraphFont" style:family="text">
      <style:text-properties style:font-name="Times-Bold" style:font-name-complex="Times-Bold" style:font-weight-complex="bold" style:font-size-complex="12pt" style:language-asian="lt" style:country-asian="LT"/>
    </style:style>
    <style:style style:name="T176" style:parent-style-name="DefaultParagraphFont" style:family="text">
      <style:text-properties style:font-name="Times-Bold" style:font-name-complex="Times-Bold" style:font-weight-complex="bold" style:font-size-complex="12pt" style:language-asian="lt" style:country-asian="LT"/>
    </style:style>
    <style:style style:name="T17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8" style:parent-style-name="DefaultParagraphFont" style:family="text">
      <style:text-properties style:font-name="TTE4t00" style:font-name-complex="TTE4t00" style:font-size-complex="12pt" style:language-asian="lt" style:country-asian="LT"/>
    </style:style>
    <style:style style:name="T17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80" style:parent-style-name="DefaultParagraphFont" style:family="text">
      <style:text-properties style:font-name="Times-Roman" style:font-name-complex="Times-Roman" style:font-size-complex="12pt" style:language-asian="lt" style:country-asian="LT"/>
    </style:style>
    <style:style style:name="T181" style:parent-style-name="DefaultParagraphFont" style:family="text">
      <style:text-properties style:font-name="TTE2t00" style:font-name-complex="TTE2t00" style:font-size-complex="12pt" style:language-asian="lt" style:country-asian="LT"/>
    </style:style>
    <style:style style:name="T182" style:parent-style-name="DefaultParagraphFont" style:family="text">
      <style:text-properties style:font-name="Times-Roman" style:font-name-complex="Times-Roman" style:font-size-complex="12pt" style:language-asian="lt" style:country-asian="LT"/>
    </style:style>
    <style:style style:name="T183" style:parent-style-name="DefaultParagraphFont" style:family="text">
      <style:text-properties style:font-name="TTE2t00" style:font-name-complex="TTE2t00" style:font-size-complex="12pt" style:language-asian="lt" style:country-asian="LT"/>
    </style:style>
    <style:style style:name="T184" style:parent-style-name="DefaultParagraphFont" style:family="text">
      <style:text-properties style:font-name="Times-Roman" style:font-name-complex="Times-Roman" style:font-size-complex="12pt" style:language-asian="lt" style:country-asian="LT"/>
    </style:style>
    <style:style style:name="T185" style:parent-style-name="DefaultParagraphFont" style:family="text">
      <style:text-properties style:font-name="TTE2t00" style:font-name-complex="TTE2t00" style:font-size-complex="12pt" style:language-asian="lt" style:country-asian="LT"/>
    </style:style>
    <style:style style:name="T186" style:parent-style-name="DefaultParagraphFont" style:family="text">
      <style:text-properties style:font-name="Times-Roman" style:font-name-complex="Times-Roman" style:font-size-complex="12pt" style:language-asian="lt" style:country-asian="LT"/>
    </style:style>
    <style:style style:name="T187" style:parent-style-name="DefaultParagraphFont" style:family="text">
      <style:text-properties style:font-name="TTE2t00" style:font-name-complex="TTE2t00" style:font-size-complex="12pt" style:language-asian="lt" style:country-asian="LT"/>
    </style:style>
    <style:style style:name="T188" style:parent-style-name="DefaultParagraphFont" style:family="text">
      <style:text-properties style:font-name="Times-Roman" style:font-name-complex="Times-Roman" style:font-size-complex="12pt" style:language-asian="lt" style:country-asian="LT"/>
    </style:style>
    <style:style style:name="T189" style:parent-style-name="DefaultParagraphFont" style:family="text">
      <style:text-properties style:font-name="TTE2t00" style:font-name-complex="TTE2t00" style:font-size-complex="12pt" style:language-asian="lt" style:country-asian="LT"/>
    </style:style>
    <style:style style:name="T190" style:parent-style-name="DefaultParagraphFont" style:family="text">
      <style:text-properties style:font-name="Times-Roman" style:font-name-complex="Times-Roman" style:font-size-complex="12pt" style:language-asian="lt" style:country-asian="LT"/>
    </style:style>
    <style:style style:name="T191" style:parent-style-name="DefaultParagraphFont" style:family="text">
      <style:text-properties style:font-name="TTE2t00" style:font-name-complex="TTE2t00" style:font-size-complex="12pt" style:language-asian="lt" style:country-asian="LT"/>
    </style:style>
    <style:style style:name="T192" style:parent-style-name="DefaultParagraphFont" style:family="text">
      <style:text-properties style:font-name="Times-Roman" style:font-name-complex="Times-Roman" style:font-size-complex="12pt" style:language-asian="lt" style:country-asian="LT"/>
    </style:style>
    <style:style style:name="T193" style:parent-style-name="DefaultParagraphFont" style:family="text">
      <style:text-properties style:font-name="TTE2t00" style:font-name-complex="TTE2t00" style:font-size-complex="12pt" style:language-asian="lt" style:country-asian="LT"/>
    </style:style>
    <style:style style:name="T194" style:parent-style-name="DefaultParagraphFont" style:family="text">
      <style:text-properties style:font-name="Times-Roman" style:font-name-complex="Times-Roman" style:font-size-complex="12pt" style:language-asian="lt" style:country-asian="LT"/>
    </style:style>
    <style:style style:name="T195" style:parent-style-name="DefaultParagraphFont" style:family="text">
      <style:text-properties style:font-name="TTE2t00" style:font-name-complex="TTE2t00" style:font-size-complex="12pt" style:language-asian="lt" style:country-asian="LT"/>
    </style:style>
    <style:style style:name="T196" style:parent-style-name="DefaultParagraphFont" style:family="text">
      <style:text-properties style:font-name="Times-Roman" style:font-name-complex="Times-Roman" style:font-size-complex="12pt" style:language-asian="lt" style:country-asian="LT"/>
    </style:style>
    <style:style style:name="T197" style:parent-style-name="DefaultParagraphFont" style:family="text">
      <style:text-properties style:font-name="TTE2t00" style:font-name-complex="TTE2t00" style:font-size-complex="12pt" style:language-asian="lt" style:country-asian="LT"/>
    </style:style>
    <style:style style:name="T198" style:parent-style-name="DefaultParagraphFont" style:family="text">
      <style:text-properties style:font-name="Times-Roman" style:font-name-complex="Times-Roman" style:font-size-complex="12pt" style:language-asian="lt" style:country-asian="LT"/>
    </style:style>
    <style:style style:name="T199" style:parent-style-name="DefaultParagraphFont" style:family="text">
      <style:text-properties style:font-name="TTE2t00" style:font-name-complex="TTE2t00" style:font-size-complex="12pt" style:language-asian="lt" style:country-asian="LT"/>
    </style:style>
    <style:style style:name="T200" style:parent-style-name="DefaultParagraphFont" style:family="text">
      <style:text-properties style:font-name="Times-Roman" style:font-name-complex="Times-Roman" style:font-size-complex="12pt" style:language-asian="lt" style:country-asian="LT"/>
    </style:style>
    <style:style style:name="T201" style:parent-style-name="DefaultParagraphFont" style:family="text">
      <style:text-properties style:font-name="TTE2t00" style:font-name-complex="TTE2t00" style:font-size-complex="12pt" style:language-asian="lt" style:country-asian="LT"/>
    </style:style>
    <style:style style:name="T202" style:parent-style-name="DefaultParagraphFont" style:family="text">
      <style:text-properties style:font-name="Times-Roman" style:font-name-complex="Times-Roman" style:font-size-complex="12pt" style:language-asian="lt" style:country-asian="LT"/>
    </style:style>
    <style:style style:name="T203" style:parent-style-name="DefaultParagraphFont" style:family="text">
      <style:text-properties style:font-name="TTE2t00" style:font-name-complex="TTE2t00" style:font-size-complex="12pt" style:language-asian="lt" style:country-asian="LT"/>
    </style:style>
    <style:style style:name="T204" style:parent-style-name="DefaultParagraphFont" style:family="text">
      <style:text-properties style:font-name="Times-Roman" style:font-name-complex="Times-Roman" style:font-size-complex="12pt" style:language-asian="lt" style:country-asian="LT"/>
    </style:style>
    <style:style style:name="T205" style:parent-style-name="DefaultParagraphFont" style:family="text">
      <style:text-properties style:font-name="TTE2t00" style:font-name-complex="TTE2t00" style:font-size-complex="12pt" style:language-asian="lt" style:country-asian="LT"/>
    </style:style>
    <style:style style:name="T206" style:parent-style-name="DefaultParagraphFont" style:family="text">
      <style:text-properties style:font-name="Times-Roman" style:font-name-complex="Times-Roman" style:font-size-complex="12pt" style:language-asian="lt" style:country-asian="LT"/>
    </style:style>
    <style:style style:name="P20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444444" style:font-size-complex="12pt" style:language-asian="lt" style:country-asian="LT"/>
    </style:style>
    <style:style style:name="T263" style:parent-style-name="DefaultParagraphFont" style:family="text">
      <style:text-properties fo:color="#444444"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9in"/>
        </style:tab-stops>
      </style:paragraph-properties>
      <style:text-properties style:font-size-complex="12pt"/>
    </style:style>
    <style:style style:name="P275" style:parent-style-name="Normal" style:family="paragraph">
      <style:paragraph-properties fo:text-align="justify">
        <style:tab-stops>
          <style:tab-stop style:type="left" style:position="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letter-spacing="-0.0013in"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in"/>
        </style:tab-stops>
      </style:paragraph-properties>
      <style:text-properties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P310" style:parent-style-name="Normal" style:family="paragraph">
      <style:paragraph-properties fo:keep-with-next="always" fo:text-align="center">
        <style:tab-stops>
          <style:tab-stop style:type="left" style:position="0in"/>
        </style:tab-stops>
      </style:paragraph-properties>
    </style:style>
    <style:style style:name="T311" style:parent-style-name="DefaultParagraphFont" style:family="text">
      <style:text-properties fo:font-weight="bold" style:font-weight-asian="bold" style:font-weight-complex="bold" fo:font-variant="small-caps" style:font-size-complex="12pt"/>
    </style:style>
    <style:style style:name="T312" style:parent-style-name="DefaultParagraphFont" style:family="text">
      <style:text-properties fo:font-weight="bold" style:font-weight-asian="bold" style:font-weight-complex="bold" fo:font-variant="small-caps" style:font-size-complex="12pt"/>
    </style:style>
    <style:style style:name="P313" style:parent-style-name="Normal" style:family="paragraph">
      <style:paragraph-properties fo:keep-with-next="alway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fo:font-variant="small-caps" style:font-size-complex="12pt"/>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6" style:parent-style-name="Normal" style:family="paragraph">
      <style:paragraph-properties fo:text-align="justify" fo:line-height="150%" fo:text-indent="0.5118in">
        <style:tab-stops>
          <style:tab-stop style:type="left" style:position="0.3937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18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118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118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18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18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118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118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118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118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118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118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line-height="150%" fo:text-indent="0.5118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118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3937in"/>
        </style:tab-stops>
      </style:paragraph-properties>
      <style:text-properties style:font-size-complex="12pt"/>
    </style:style>
    <style:style style:name="P370" style:parent-style-name="Normal" style:family="paragraph">
      <style:paragraph-properties fo:text-align="justify">
        <style:tab-stops>
          <style:tab-stop style:type="left" style:position="0.3937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T373" style:parent-style-name="DefaultParagraphFont" style:family="text">
      <style:text-properties fo:font-weight="bold" style:font-weight-asian="bold" style:font-weight-complex="bold" fo:font-variant="small-cap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font-variant="small-cap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line-height="150%" fo:text-indent="0.511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00" style:language-asian="lt" style:country-asian="LT"/>
    </style:style>
    <style:style style:name="P383" style:parent-style-name="Normal" style:family="paragraph">
      <style:paragraph-properties fo:text-align="justify" fo:line-height="150%"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11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11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text-properties style:font-size-complex="12pt"/>
    </style:style>
    <style:style style:name="P400"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style:font-size-complex="12pt"/>
    </style:style>
    <style:style style:name="T403" style:parent-style-name="DefaultParagraphFont" style:family="text">
      <style:text-properties fo:font-weight="bold" style:font-weight-asian="bold" style:font-weight-complex="bold" fo:font-variant="small-caps" style:font-size-complex="12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variant="small-caps" style:font-size-complex="12pt"/>
    </style:style>
    <style:style style:name="T406" style:parent-style-name="DefaultParagraphFont" style:family="text">
      <style:text-properties fo:font-weight="bold" style:font-weight-asian="bold" style:font-weight-complex="bold" fo:font-variant="small-caps" style:font-size-complex="12p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118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font-style="italic" style:font-style-asian="italic"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font-style="italic" style:font-style-asian="italic"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fo:font-variant="small-caps" style:font-size-complex="12pt"/>
    </style:style>
    <style:style style:name="T676" style:parent-style-name="DefaultParagraphFont" style:family="text">
      <style:text-properties fo:font-weight="bold" style:font-weight-asian="bold" style:font-weight-complex="bold" fo:font-variant="small-caps" style:font-size-complex="12pt"/>
    </style:style>
    <style:style style:name="P677" style:parent-style-name="Normal" style:family="paragraph">
      <style:paragraph-properties fo:keep-with-next="always" fo:text-align="center" fo:text-indent="0.0416in"/>
    </style:style>
    <style:style style:name="T678" style:parent-style-name="DefaultParagraphFont" style:family="text">
      <style:text-properties fo:font-weight="bold" style:font-weight-asian="bold" style:font-weight-complex="bold" fo:font-variant="small-caps" style:font-size-complex="12pt"/>
    </style:style>
    <style:style style:name="P679" style:parent-style-name="Normal" style:family="paragraph">
      <style:text-properties fo:font-weight="bold" style:font-weight-asian="bold" style:font-size-complex="12pt" style:language-asian="lt" style:country-asian="LT" fo:hyphenate="false"/>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45%" fo:text-indent="0.4923in"/>
      <style:text-properties fo:hyphenate="false"/>
    </style:style>
    <style:style style:name="T688" style:parent-style-name="DefaultParagraphFont" style:family="text">
      <style:text-properties fo:color="#000000" fo:letter-spacing="0.0027in" fo:font-size="11pt" style:font-size-asian="11pt" style:font-size-complex="11pt" style:language-asian="lt" style:country-asian="LT"/>
    </style:style>
    <style:style style:name="T689" style:parent-style-name="DefaultParagraphFont" style:family="text">
      <style:text-properties fo:color="#000000" fo:letter-spacing="0.0027in" fo:font-size="11pt" style:font-size-asian="11pt" style:font-size-complex="11pt" style:language-asian="lt" style:country-asian="LT"/>
    </style:style>
    <style:style style:name="T690" style:parent-style-name="DefaultParagraphFont" style:family="text">
      <style:text-properties fo:color="#000000" fo:letter-spacing="0.0027in"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P748" style:parent-style-name="Normal" style:family="paragraph">
      <style:paragraph-properties style:punctuation-wrap="simple" fo:text-align="justify" style:vertical-align="baseline" fo:line-height="150%" fo:text-indent="0.4923in"/>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118in"/>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text-align="justify" fo:line-height="150%" fo:text-indent="0.5118in"/>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75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line-height="145%" fo:text-indent="0.4923in"/>
      <style:text-properties fo:hyphenate="false"/>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3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75in"/>
        </style:tab-stops>
      </style:paragraph-properties>
    </style:style>
    <style:style style:name="P1016" style:parent-style-name="Normal" style:family="paragraph">
      <style:paragraph-properties fo:text-align="center">
        <style:tab-stops>
          <style:tab-stop style:type="left" style:position="0.7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0416in">
        <style:tab-stops>
          <style:tab-stop style:type="left" style:position="0.7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1F497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1F497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1F497D"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666699"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118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118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118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11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118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indent="0.0416in"/>
      <style:text-properties fo:color="#000000" style:font-size-complex="12pt" style:language-asian="lt" style:country-asian="LT"/>
    </style:style>
    <style:style style:name="P1092" style:parent-style-name="Normal" style:family="paragraph">
      <style:paragraph-properties fo:text-align="justify" fo:line-height="150%" fo:text-indent="0.5118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118in">
        <style:tab-stops>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118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118in"/>
      <style:text-properties fo:color="#000000" style:font-size-complex="12pt" style:language-asian="lt" style:country-asian="LT"/>
    </style:style>
    <style:style style:name="TableColumn1104" style:family="table-column">
      <style:table-column-properties style:column-width="0.9291in"/>
    </style:style>
    <style:style style:name="TableColumn1105" style:family="table-column">
      <style:table-column-properties style:column-width="4.2062in"/>
    </style:style>
    <style:style style:name="TableColumn1106" style:family="table-column">
      <style:table-column-properties style:column-width="1.0076in"/>
    </style:style>
    <style:style style:name="TableColumn1107" style:family="table-column">
      <style:table-column-properties style:column-width="0.7006in"/>
    </style:style>
    <style:style style:name="Table1103" style:family="table">
      <style:table-properties style:width="6.8437in" style:rel-width="100%" fo:margin-left="0in" table:align="center"/>
    </style:style>
    <style:style style:name="TableRow1108" style:family="table-row">
      <style:table-row-properties style:min-row-height="0.6833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7" style:family="table-row">
      <style:table-row-properties style:min-row-height="0.404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22"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23" style:family="table-row">
      <style:table-row-properties style:min-row-height="0.404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8" style:parent-style-name="Normal" style:family="paragraph">
      <style:paragraph-properties fo:text-align="justify">
        <style:tab-stops>
          <style:tab-stop style:type="left" style:position="0.802in"/>
          <style:tab-stop style:type="center" style:position="1.7402in"/>
        </style:tab-stops>
      </style:paragraph-properties>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35" style:family="table-row">
      <style:table-row-properties style:min-row-height="0.404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fo:text-align="justify">
        <style:tab-stops>
          <style:tab-stop style:type="left" style:position="0.802in"/>
          <style:tab-stop style:type="center" style:position="1.7402in"/>
        </style:tab-stops>
      </style:paragraph-properties>
    </style:style>
    <style:style style:name="T1141" style:parent-style-name="DefaultParagraphFont" style:family="text">
      <style:text-properties style:font-name-asian="Calibri" fo:font-style="italic" style:font-style-asian="italic" fo:font-size="10pt" style:font-size-asian="10pt" style:language-asian="lt" style:country-asian="LT"/>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46" style:family="table-row">
      <style:table-row-properties style:min-row-height="0.404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51" style:parent-style-name="Normal" style:family="paragraph">
      <style:paragraph-properties>
        <style:tab-stops>
          <style:tab-stop style:type="left" style:position="0.802in"/>
          <style:tab-stop style:type="center" style:position="1.7402in"/>
        </style:tab-stops>
      </style:paragraph-properties>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P115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5" style:family="table-row">
      <style:table-row-properties style:min-row-height="0.7069in"/>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70" style:parent-style-name="Normal" style:family="paragraph">
      <style:paragraph-properties fo:text-align="justify">
        <style:tab-stops>
          <style:tab-stop style:type="left" style:position="0.802in"/>
          <style:tab-stop style:type="center" style:position="1.7402in"/>
        </style:tab-stops>
      </style:paragraph-properties>
    </style:style>
    <style:style style:name="T1171" style:parent-style-name="DefaultParagraphFont" style:family="text">
      <style:text-properties style:font-name-asian="Calibri" fo:font-style="italic" style:font-style-asian="italic" fo:font-size="10pt" style:font-size-asian="10pt"/>
    </style:style>
    <style:style style:name="T1172" style:parent-style-name="DefaultParagraphFont" style:family="text">
      <style:text-properties style:font-name-asian="Calibri" fo:font-size="10pt" style:font-size-asian="10pt"/>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77" style:family="table-row">
      <style:table-row-properties style:min-row-height="0.404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left="-0.075in" fo:margin-right="0.0979in">
        <style:tab-stops/>
      </style:paragraph-properties>
    </style:style>
    <style:style style:name="T1182" style:parent-style-name="DefaultParagraphFont" style:family="text">
      <style:text-properties style:font-name-asian="Calibri" fo:font-size="11pt" style:font-size-asian="11pt" style:font-size-complex="11pt" style:language-asian="lt" style:country-asian="LT"/>
    </style:style>
    <style:style style:name="TableRow1183" style:family="table-row">
      <style:table-row-properties style:min-row-height="0.404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fo:color="#000000" fo:font-size="11pt" style:font-size-asian="11pt" style:font-size-complex="11pt"/>
    </style:style>
    <style:style style:name="P1188" style:parent-style-name="Normal" style:family="paragraph">
      <style:paragraph-properties fo:text-align="justify"/>
      <style:text-properties style:font-name-asian="Calibri" fo:color="#000000" fo:font-size="11pt" style:font-size-asian="11pt" style:font-size-complex="11pt"/>
    </style:style>
    <style:style style:name="P1189" style:parent-style-name="Normal" style:family="paragraph">
      <style:paragraph-properties fo:text-align="justify" fo:text-indent="0.0416in"/>
      <style:text-properties style:font-name-asian="Calibri" fo:font-size="11pt" style:font-size-asian="11pt" style:font-size-complex="11pt" style:language-asian="lt" style:country-asian="LT"/>
    </style:style>
    <style:style style:name="TableRow1190" style:family="table-row">
      <style:table-row-properties style:min-row-height="0.146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P1193" style:parent-style-name="Normal" style:family="paragraph">
      <style:paragraph-properties fo:text-align="center"/>
      <style:text-properties style:font-name-asian="Calibri" fo:font-size="11pt" style:font-size-asian="11pt" style:font-size-complex="11pt"/>
    </style:style>
    <style:style style:name="P1194" style:parent-style-name="Normal" style:family="paragraph">
      <style:paragraph-properties fo:text-align="center"/>
      <style:text-properties style:font-name-asian="Calibri" fo:font-size="11pt" style:font-size-asian="11pt" style:font-size-complex="11pt"/>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03" style:family="table-row">
      <style:table-row-properties style:min-row-height="0.159in"/>
    </style:style>
    <style:style style:name="P1204" style:parent-style-name="Normal" style:family="paragraph">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0" style:family="table-row">
      <style:table-row-properties style:min-row-height="0.171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7" style:family="table-row">
      <style:table-row-properties style:min-row-height="0.1937in"/>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868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868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1pt" style:language-asian="lt" style:country-asian="LT"/>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P1240" style:parent-style-name="Normal" style:family="paragraph">
      <style:paragraph-properties fo:text-align="center"/>
      <style:text-properties style:font-name-asian="Calibri" fo:font-size="11pt" style:font-size-asian="11pt" style:font-size-complex="11pt"/>
    </style:style>
    <style:style style:name="P1241" style:parent-style-name="Normal" style:family="paragraph">
      <style:paragraph-properties fo:text-align="center"/>
      <style:text-properties style:font-name-asian="Calibri" fo:font-size="11pt" style:font-size-asian="11pt" style:font-size-complex="11pt"/>
    </style:style>
    <style:style style:name="P1242" style:parent-style-name="Normal" style:family="paragraph">
      <style:paragraph-properties fo:text-align="center"/>
      <style:text-properties style:font-name-asian="Calibri" fo:font-size="11pt" style:font-size-asian="11pt" style:font-size-complex="11pt"/>
    </style:style>
    <style:style style:name="P1243" style:parent-style-name="Normal" style:family="paragraph">
      <style:paragraph-properties fo:text-align="center"/>
      <style:text-properties style:font-name-asian="Calibri"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right="-0.1013in"/>
      <style:text-properties style:font-name-asian="Calibri" fo:font-size="11pt" style:font-size-asian="11pt" style:font-size-complex="11pt"/>
    </style:style>
    <style:style style:name="P1246" style:parent-style-name="Normal" style:family="paragraph">
      <style:paragraph-properties fo:text-align="center" fo:margin-right="-0.1013in"/>
      <style:text-properties style:font-name-asian="Calibri" fo:font-size="11pt" style:font-size-asian="11pt" style:font-size-complex="11pt"/>
    </style:style>
    <style:style style:name="TableRow1247" style:family="table-row">
      <style:table-row-properties style:min-row-height="0.350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Row1259" style:family="table-row">
      <style:table-row-properties style:min-row-height="0.1923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name-asian="Calibri"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asian="Calibri" fo:font-size="10pt" style:font-size-asian="10pt" style:language-asian="lt" style:country-asian="LT"/>
    </style:style>
    <style:style style:name="T1266" style:parent-style-name="DefaultParagraphFont" style:family="text">
      <style:text-properties style:font-name-asian="Calibri"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Row1271" style:family="table-row">
      <style:table-row-properties style:min-row-height="0.1923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Row1282" style:family="table-row">
      <style:table-row-properties style:min-row-height="0.192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Row1293" style:family="table-row">
      <style:table-row-properties style:min-row-height="0.1923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font-size="7pt" style:font-size-asian="7pt" style:font-size-complex="7pt"/>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TableRow1304" style:family="table-row">
      <style:table-row-properties style:min-row-height="0.1743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fo:line-height="150%" fo:text-indent="0.5118in">
        <style:tab-stops>
          <style:tab-stop style:type="left" style:position="0.7875in"/>
        </style:tab-stops>
      </style:paragraph-properties>
      <style:text-properties fo:color="#000000" style:font-size-complex="12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118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118in">
        <style:tab-stops>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118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118in">
        <style:tab-stops>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7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0416in"/>
      <style:text-properties fo:color="#000000" style:font-size-complex="12pt" style:language-asian="lt" style:country-asian="LT"/>
    </style:style>
    <style:style style:name="P1342" style:parent-style-name="Normal" style:family="paragraph">
      <style:paragraph-properties fo:text-align="justify" fo:line-height="150%" fo:text-indent="0.5118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118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118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118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118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118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118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118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118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text-indent="0.0416in"/>
      <style:text-properties fo:color="#000000" style:font-size-complex="12pt" style:language-asian="lt" style:country-asian="LT"/>
    </style:style>
    <style:style style:name="P1384" style:parent-style-name="Normal" style:family="paragraph">
      <style:paragraph-properties fo:text-align="justify" style:vertical-align="middle" fo:line-height="145%" fo:text-indent="0.4923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118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118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118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118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118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118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118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118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text-properties fo:color="#000000" style:font-size-complex="12pt" style:language-asian="lt" style:country-asian="LT"/>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P1453" style:parent-style-name="Normal" style:family="paragraph">
      <style:paragraph-properties fo:text-align="center" fo:text-indent="0.0416in"/>
    </style:style>
    <style:style style:name="T1454" style:parent-style-name="DefaultParagraphFont" style:family="text">
      <style:text-properties fo:font-weight="bold" style:font-weight-asian="bold" fo:color="#000000" style:font-size-complex="12pt" style:language-asian="lt" style:country-asian="LT"/>
    </style:style>
    <style:style style:name="P1455" style:parent-style-name="Normal" style:family="paragraph">
      <style:paragraph-properties fo:text-align="center"/>
      <style:text-properties fo:font-weight="bold" style:font-weight-asian="bold" fo:color="#000000" style:font-size-complex="12pt" style:language-asian="lt" style:country-asian="LT"/>
    </style:style>
    <style:style style:name="P1456" style:parent-style-name="Normal" style:family="paragraph">
      <style:paragraph-properties fo:text-align="justify" fo:line-height="150%" fo:text-indent="0.5118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118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line-height="145%" fo:text-indent="0.4923in"/>
      <style:text-properties fo:hyphenate="false"/>
    </style:style>
    <style:style style:name="T1468" style:parent-style-name="DefaultParagraphFont" style:family="text">
      <style:text-properties fo:color="#000000" fo:font-size="11pt" style:font-size-asian="11pt" style:font-size-complex="11pt" fo:language="en" fo:country="US" style:language-asian="lt" style:country-asian="LT"/>
    </style:style>
    <style:style style:name="T1469" style:parent-style-name="DefaultParagraphFont" style:family="text">
      <style:text-properties fo:color="#000000" fo:font-size="11pt" style:font-size-asian="11pt" style:font-size-complex="11pt" fo:language="en" fo:country="US"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line-height="145%" fo:text-indent="0.4923in"/>
      <style:text-properties fo:hyphenate="false"/>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118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118in"/>
      <style:text-properties fo:color="#000000" style:font-size-complex="12pt" style:language-asian="lt" style:country-asian="LT"/>
    </style:style>
    <style:style style:name="P1492" style:parent-style-name="Normal" style:family="paragraph">
      <style:paragraph-properties fo:text-align="justify" fo:line-height="150%" fo:text-indent="0.5118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text-indent="0.5118in"/>
      <style:text-properties fo:color="#000000" style:font-size-complex="12pt" style:language-asian="lt" style:country-asian="LT"/>
    </style:style>
    <style:style style:name="P1499" style:parent-style-name="Normal" style:family="paragraph">
      <style:paragraph-properties fo:text-align="justify" fo:line-height="150%" fo:text-indent="0.5118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118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118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118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118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style:punctuation-wrap="simple" fo:text-align="justify" style:vertical-align="baseline"/>
    </style:style>
    <style:style style:name="P1519" style:parent-style-name="Normal" style:family="paragraph">
      <style:text-properties style:font-name-asian="MS Mincho" fo:font-weight="bold" style:font-weight-asian="bold"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19</text:span></text:p>
      <text:p text:style-name="P8"/>
      <text:p text:style-name="P9"><text:span text:style-name="T10">Įsakymas paskelbtas: TAR 2016-08-01, i. k. 2016-21187</text:span></text:p>
      <text:p text:style-name="P11"/>
      <text:p text:style-name="P12"><text:span text:style-name="T13"><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ŪKIO IR VERSLO PLĖTRA“ VEIKLOS SRITIES „PARAMA INVESTICIJOMS, SKIRTOMS NE ŽEMĖS ŪKIO VEIKLAI KURTI IR PLĖTOTI“ VEIKLOS „PARAMA INVESTICIJOMS, SKIRTOMS EKONOMINĖS VEIKLOS KŪRIMUI IR PLĖTRAI“ ĮGYVENDINIMO TAISYKLIŲ, TAIKOMŲ 2016 MET</text:span><text:span text:style-name="T21">AIS PATEIKTOMS PARAIŠKOMS, PATVIRTINIMO</text:span></text:p>
      <text:p text:style-name="Normal"/>
      <text:p text:style-name="P22">2016 m. liepos 29 d. Nr. 3D-444<text:s/></text:p>
      <text:p text:style-name="P23">Vilnius<text:s/></text:p>
      <text:p text:style-name="P24"/>
      <text:p text:style-name="P25"/>
      <text:p text:style-name="P26"><text:span text:style-name="T27">Vadovaudamasi Lietuvos Respublikos žemės ūkio ministerijos nuostatų, patvirtintų Lietuvos Respublikos Vyriausybės 1998 m. rugsėjo 15 d. nutarimu Nr. 1120 „Dėl Lietuvos Res</text:span><text:span text:style-name="T28">publikos žemės ūkio ministerijos nuostatų patvirtinimo“, 9.2 ir 9.10 papunkčiais, Lietuvos Respublikos Vyriausybės 2014 m. liepos 22 d. nutarimu Nr. 722 „Dėl valstybės institucijų ir įstaigų, savivaldybių ir kitų juridinių asmenų, atsakingų už Lietuvos kai</text:span><text:span text:style-name="T29">mo plėtros 2014–2020 metų programos įgyvendinimą, paskyrimo“, Lietuvos kaimo plėtros 2014–2020 metų programa, patvirtinta 2015 m. vasario 13 d. Europos Komisijos sprendimu Nr. C(2015)842, <text:s/>2013 m. gruodžio 17 d. Europos Parlamento ir Tarybos reglamentu (ES</text:span><text:span text:style-name="T30">) Nr. 1305/2013 dėl paramos kaimo plėtrai, teikiamos Europos žemės ūkio fondo kaimo plėtrai (EŽŪFKP) lėšomis, kuriuo panaikinamas Tarybos reglamentas (EB) Nr. 1698/2005 (OL 2013 L 347, p. 487), su paskutiniais pakeitimais, padarytais 2015 m. gruodžio 2 d.<text:s/></text:span><text:span text:style-name="T31"><text:s/>Komisijos deleguotuoju reglamentu (ES) Nr. 2016/142 (OL 2016 L 28, p. 8), 2013 m. gruodžio 17 d. Europos Parlamento ir Tarybos reglamentu (ES) Nr. 1303/2013, kuriuo nustatomos Europos regioninės plėtros fondui, Europos socialiniam fondui, Sanglaudos fondu</text:span><text:span text:style-name="T32">i, Europos žemės ūkio fondui kaimo plėtrai ir Europos jūros reikalų ir žuvininkystės fondui bendros nuostatos ir Europos regioninės plėtros fondui, Europos socialiniam fondui, Sanglaudos fondui ir Europos jūros reikalų ir žuvininkystės fondui taikytinos be</text:span><text:span text:style-name="T33">ndrosios nuostatos ir panaikinamas Tarybos reglamentas (EB) Nr. 1083/2006 (OL 2013 L 347, p. 320), su paskutiniais pakeitimais, padarytais 2016 m. sausio 29 d. Komisijos deleguotuoju reglamentu (ES) Nr. 2016/568<text:s/></text:span><text:soft-page-break/><text:span text:style-name="T34">(OL 2016 L 97, p. 1), 2014 m. liepos 17 d. K</text:span><text:span text:style-name="T35">omisijos įgyvendinimo reglamentu (ES) Nr. 808/2014, kuriuo nustatomos Europos Parlamento ir Tarybos reglamento (ES) Nr. 1305/2013 dėl paramos kaimo plėtrai, teikiamos Europos žemės ūkio fondo kaimo plėtrai (EŽŪFKP) lėšomis, taikymo taisyklės (OL 2014 L 227</text:span><text:span text:style-name="T36">, p. 18),<text:s/></text:span><text:span text:style-name="T37">su paskutiniais pakeitimais, padarytais 2016 m. balandžio 28 d. Komisijos įgyvendinimo reglamentu (ES) Nr. 2016/669 (OL 2016 L 115, p. 33)</text:span><text:span text:style-name="T38">, atsižvelgdama į Lietuvos kaimo plėtros 2014–2020 metų programos administravimo taisykles, patvirtintas Lie</text:span><text:span text:style-name="T39">tuvos Respublikos žemės ūkio ministro 2014 m. rugpjūčio 26 d. įsakymu Nr. 3D-507 „Dėl Lietuvos kaimo plėtros 2014–2020 metų programos administravimo taisyklių patvirtinimo“, ir siekdama, kad būtų efektyviai panaudotos EŽŪFKP lėšos,</text:span></text:p>
      <text:p text:style-name="P40"><text:span text:style-name="T41">t v i r t i n u<text:s/></text:span><text:span text:style-name="T42">Lietuvos kaimo plėtros 2014–2020 metų programos priemonės „Ūkio ir verslo plėtra“ veiklos srities „Parama investicijoms, skirtoms ne žemės ūkio veiklai kurti ir plėtoti“ veiklos „Parama investicijoms, skirtoms ekonominės veiklos kūrimui ir plėtrai“ įgyvend</text:span><text:span text:style-name="T43">inimo taisykles, taikomas 2016 metais pateiktoms paraiškoms (pridedama).</text:span></text:p>
      <text:p text:style-name="P44"/>
      <text:p text:style-name="P45"/>
      <text:p text:style-name="P46"/>
      <text:p text:style-name="P47"><text:span text:style-name="T48">Žemės ūkio ministrė</text:span><text:span text:style-name="T49"><text:tab/>Virginija Baltraitienė</text:span></text:p>
      <text:soft-page-break/>
      <text:p text:style-name="P50">PATVIRTINTA</text:p>
      <text:p text:style-name="P56">Lietuvos Respublikos<text:s/></text:p>
      <text:p text:style-name="P57">žemės ūkio ministro <text:s text:c="4"/></text:p>
      <text:p text:style-name="P58"><text:span text:style-name="T59">2016 m. liepos 29 d.<text:s/></text:span><text:span text:style-name="T60">įsakymu Nr. 3D-444</text:span></text:p>
      <text:p text:style-name="P61"><text:tab/></text:p>
      <text:p text:style-name="P62"><text:span text:style-name="T63">LIETUVOS KAIMO PLĖTROS 2014–2020 METŲ PROGRAMOS PRIEMONĖS</text:span></text:p>
      <text:p text:style-name="P64"><text:span text:style-name="T65">„</text:span><text:span text:style-name="T66">ŪKIO IR VERSLO PLĖTRA“ VEIKLOS SRITIES „PARAMA INVESTICIJOMS, SKIRTOMS NE ŽEMĖS ŪKIO VEIKLAI KURTI IR PLĖTOTI“ VEIKLOS</text:span></text:p>
      <text:p text:style-name="P67"><text:span text:style-name="T68">„PARAMA INVESTICIJOMS, SKIRTOMS EKONOMINĖS VEIKLOS KŪRIMUI IR PLĖTRAI“ ĮGYVENDINIMO TAISYKLĖS, TAIKOMOS 2016 METAIS PATEIKTOMS PARAIŠKOMS<text: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kaimo plėtros 2014–2020 metų programos priemonės „Ūkio ir versl</text:span><text:span text:style-name="T80">o plėtra“ veiklos srities „Parama investicijoms, skirtoms ne žemės ūkio veiklai kurti ir plėtrai“ veiklos „Parama investicijoms, skirtoms ekonominės veiklos kūrimui ir plėtrai“</text:span><text:span text:style-name="T81"><text:s/></text:span><text:span text:style-name="T82">įgyvendinimo taisyklės, taikomos 2016 metais pateiktoms paraiškoms (toliau – Ta</text:span><text:span text:style-name="T83">isyklės), parengtos vadovaujantis</text:span><text:span text:style-name="T84"><text:s/></text:span><text:span text:style-name="T85">2013 m. gruodžio 17 d. Europos Parlamento ir Tarybos reglamentu (ES) Nr. 1305/2013 dėl paramos kaimo plėtrai, teikiamos Europos žemės ūkio fondo kaimo plėtrai (EŽŪFKP) lėšomis, kuriuo panaikinamas Tarybos reglamentas (EB)<text:s/></text:span><text:span text:style-name="T86">Nr. 1698/2005 (OL 2013 L 347, p. 487), su paskutiniais pakeitimais, padarytais 2015 m. gruodžio 2 d. <text:s/>Komisijos deleguotuoju reglamentu (ES) Nr. 2016/142 (OL 2016 L 28, p. 8), 2014 m. liepos 17 d. Komisijos įgyvendinimo reglamentu (ES) Nr. 808/2014, kuriuo</text:span><text:span text:style-name="T87"><text:s/>nustatomos Europos Parlamento ir Tarybos reglamento (ES) Nr. 1305/2013 dėl paramos kaimo plėtrai, teikiamos Europos žemės ūkio fondo kaimo plėtrai (EŽŪFKP) lėšomis, taikymo taisyklės (OL 2014 L 227, p. 18), su paskutiniais pakeitimais, padarytais 2016 m.<text:s/></text:span><text:span text:style-name="T88">balandžio 28 d. Komisijos įgyvendinimo reglamentu (ES) Nr. 2016/669 (OL 2016 L 115, p. 33), 2014 m. kovo 11 d. Komisijos deleguotuoju reglamentu (ES) Nr. 807/2014, kuriuo papildomos Europos Parlamento ir Tarybos reglamentas (ES) Nr. 1305/2013 dėl paramos k</text:span><text:span text:style-name="T89">aimo plėtrai, teikiamos Europos žemės ūkio fondo kaimo plėtrai (EŽŪFKP) lėšomis, ir nustatomos pereinamojo laikotarpio nuostatos (OL 2014 L 227, p. 1), su paskutiniais pakeitimais, padarytais 2015 m. birželio 4 d. Komisijos deleguotuoju reglamentu (ES) Nr.</text:span><text:span text:style-name="T90"><text:s/>2015/1367 (OL 2015 L 211, p. 7),<text:s/></text:span><text:span text:style-name="T91">2013 m. gruodžio 17 d. Europos Parlamento ir Tarybos reglamentu (ES) Nr. 1303/2013, kuriuo nustatomos Europos regioninės plėtros fondui, Europos socialiniam fondui, Sanglaudos fondui, Europos žemės ūkio fondui kaimo plėtra</text:span><text:span text:style-name="T92">i ir Europos jūros reikalų ir žuvininkystės fondui bendros nuostatos ir Europos regioninės plėtros fondui, Europos socialiniam fondui, Sanglaudos fondui ir Europos jūros reikalų ir žuvininkystės fondui taikytinos bendrosios nuostatos ir panaikinamas<text:s/></text:span><text:soft-page-break/><text:span text:style-name="T93">Tarybo</text:span><text:span text:style-name="T94">s reglamentas (EB) Nr. 1083/2006 (OL 2013 L 347, p. 320), su paskutiniais pakeitimais, padarytais 2016 m. sausio 29 d. Komisijos deleguotuoju reglamentu (ES) Nr. 2016/568 (OL 2016 L 97, p. 1), 2013 m. gruodžio 18 d. Komisijos reglamentu (ES) Nr. 1407/2013<text:s/></text:span><text:span text:style-name="T95">dėl Sutarties dėl Europos Sąjungos veikimo 107 ir 108 straipsnių<text:s/></text:span><text:span text:style-name="T96">taikymo<text:s/></text:span><text:span text:style-name="T97">de minimis</text:span><text:span text:style-name="T98"><text:s/>pagalbai (OL 2013 L 352, p. 1) (toliau –<text:s/></text:span><text:span text:style-name="T99">Komisijos reglamentas Nr. 1407/2013</text:span><text:span text:style-name="T100">), Europos Komisijos suvestiniu pranešimu Nr. 2008/C 95/01 dėl jurisdikcijos pagal Tarybos regla</text:span><text:span text:style-name="T101">mentą (EB) Nr. 139/2004 dėl koncentracijų tarp įmonių kontrolės (OL 2008 C 95, p. 1), 1995 m. gruodžio 18 d. Tarybos reglamentu (EB) Nr. 2988/95 dėl Europos Bendrijų finansinių interesų apsaugos (OL<text:s/></text:span><text:span text:style-name="T102">2004 m. specialusis leidimas</text:span><text:span text:style-name="T103">, 1 skyrius, 1 tomas, p. 340)</text:span><text:span text:style-name="T104">, 2013 m. gruodžio 17 d. Europos Parlamento ir Tarybos reglamentu (ES) Nr. 1306/2013 dėl bendros žemės ūkio politikos finansavimo, valdymo ir stebėsenos, kuriuo panaikinami Tarybos reglamentai (EEB) Nr. 352/78, (EB) Nr. 165/94, (EB) Nr. 2799/98, (EB) Nr. 8</text:span><text:span text:style-name="T105">14/2000, (EB) Nr. 1290/2005 ir (EB) Nr. 485/2008 (OL 2013 L 347, p. 549), su paskutiniais pakeitimais, padarytais 2016 m. gegužės 11 d. Europos Parlamento ir Tarybos reglamentu (ES) Nr. 2016/791 (OL 2016 L 135, p. 1), 2003 m. gegužės 6 d. Komisijos rekomen</text:span><text:span text:style-name="T106">dacija Nr. 2003/361/EB dėl mikroįmonių, mažų ir vidutinių įmonių sampratos (OL 2003 L 124, p. 36) (toliau – Rekomendacija Nr. 2003/361/EB),</text:span><text:span text:style-name="T107"><text:s/></text:span><text:span text:style-name="T108">Lietuvos kaimo plėtros 2014–2020 metų programa, patvirtinta Europos Komisijos 2015 m. vasario 13 d. sprendimu Nr. C(2015)842 (toliau – Programa), Lietuvos Respublikos smulkiojo ir vidutinio verslo plėtros įstatymu, Lietuvos Respublikos Vyriausybės 2014 m.<text:s/></text:span><text:span text:style-name="T109">liepos 22 d. nutarimu Nr. 722 „Dėl valstybės institucijų ir įstaigų, savivaldybių ir kitų juridinių asmenų, atsakingų už Lietuvos kaimo plėtros 2014–2020 metų programos įgyvendinimą, paskyrimo“, bei atsižvelgiant į Smulkiojo ir vidutinio verslo subjekto vi</text:span><text:span text:style-name="T110">dutinio metų sąrašinio darbuotojų skaičiaus nustatymo tvarkos aprašą, patvirtintą Lietuvos Respublikos ūkio ministro 2008 m. kovo 31 d. įsakymu Nr. 4-126 „Dėl Smulkiojo ir vidutinio verslo subjekto vidutinio metų sąrašinio darbuotojų skaičiaus nustatymo tv</text:span><text:span text:style-name="T111">arkos aprašo patvirtinimo“, Lietuvos kaimo plėtros 2014–2020 metų programos administravimo taisykles, patvirtintas Lietuvos Respublikos žemės ūkio ministro 2014 m. rugpjūčio 26 d. įsakymu Nr. 3D-507 „Dėl Lietuvos kaimo plėtros 2014–2020 metų programos admi</text:span><text:span text:style-name="T112">nistravimo taisyklių patvirtinimo“ (toliau – Administravimo taisyklės),<text:s/></text:span><text:span text:style-name="T113">Lietuvos kaimo plėtros 2014–2020 metų programos investicinių priemonių projektų inovatyvumo vertinimo metodiką, patvirtintą Lietuvos Respublikos žemės ūkio ministro 2014 m. gruodžio 2<text:s/></text:span><text:span text:style-name="T114">d. įsakymu Nr. 3D-918 „Dėl Lietuvos kaimo plėtros 2014–2020 metų programos investicinių priemonių projektų inovatyvumo vertinimo metodikos patvirtinimo“<text:s/></text:span>bei į Lietuvos Respublikos žemės ūkio ministerijos reguliavimo sričiai priskirtų institucijų ir įstaigų<text:s/>teikiamų paslaugų informacinės sistemos nuostatus, patvirtintus Lietuvos Respublikos žemės ūkio ministro 2012 m. spalio 2 d. įsakymu Nr. 3D-774 „Dėl Lietuvos Respublikos žemės ūkio ministerijos reguliavimo<text:s/><text:soft-page-break/>sričiai priskirtų institucijų ir įstaigų teikiamų<text:s/>paslaugų informacinės sistemos nuostatų patvirtinimo“<text:span text:style-name="T115">.</text:span></text:p>
      <text:p text:style-name="P116"><text:span text:style-name="T117">II</text:span><text:span text:style-name="T118"><text:s/>SKYRIUS<text:s/></text:span></text:p>
      <text:p text:style-name="P119"><text:span text:style-name="T120">SUTRUMPINIMAI IR SĄVOKOS</text:span></text:p>
      <text:p text:style-name="P121"/>
      <text:p text:style-name="P122"><text:span text:style-name="T123">2</text:span><text:span text:style-name="T124">. Taisyklėse vartojami sutrumpinimai:<text:s/></text:span></text:p>
      <text:p text:style-name="P125"><text:span text:style-name="T126">2.1</text:span><text:span text:style-name="T127">.</text:span><text:span text:style-name="T128"><text:s/>Agentūra –<text:s/></text:span><text:span text:style-name="T129">Nacionalinė mokėjimo agentūra prie Žemės ūkio ministerijos.</text:span></text:p>
      <text:p text:style-name="P130"><text:span text:style-name="T131">2.2</text:span><text:span text:style-name="T132">.</text:span><text:span text:style-name="T133"><text:s/>ES</text:span><text:span text:style-name="T134"><text:s/>– Europos Sąjunga.</text:span></text:p>
      <text:p text:style-name="P135"><text:span text:style-name="T136">2</text:span><text:span text:style-name="T137">.3</text:span><text:span text:style-name="T138">.</text:span><text:span text:style-name="T139"><text:s/>EŽŪFKP</text:span><text:span text:style-name="T140"><text:s/>– Europos žemės ūkio fondas kaimo plėtrai.</text:span></text:p>
      <text:p text:style-name="P141"><text:span text:style-name="T142">2.4</text:span><text:span text:style-name="T143">.</text:span><text:span text:style-name="T144"><text:s/>Ministerija</text:span><text:span text:style-name="T145"><text:s/>– Lietuvos Respublikos žemės ūkio ministerija.</text:span></text:p>
      <text:p text:style-name="P146"><text:span text:style-name="T147">3</text:span><text:span text:style-name="T148">.</text:span><text:span text:style-name="T149"><text:s/></text:span><text:span text:style-name="T150">Taisyklėse vartojamos sąvokos:</text:span></text:p>
      <text:p text:style-name="P151"><text:span text:style-name="T152">3.1</text:span><text:span text:style-name="T153">.</text:span><text:span text:style-name="T154"><text:s/></text:span><text:span text:style-name="T155"><text:s/></text:span><text:span text:style-name="T156">Darbo diena</text:span><text:span text:style-name="T157"><text:s/>– darbo diena, kurią sudaro ne mažiau kaip 8 darbo val. Faktiškai išdirb</text:span><text:span text:style-name="T158">tų valandų skaičius turi būti sumuojamas iki visų darbo dienų skaičiaus ir apvalinamas iki sveikojo skaičiaus.</text:span></text:p>
      <text:p text:style-name="P159"><text:span text:style-name="T160">3.2</text:span><text:span text:style-name="T161">.</text:span><text:span text:style-name="T162"><text:s/>Darbų</text:span><text:span text:style-name="T163"><text:s/></text:span><text:span text:style-name="T164">pradžia<text:s/></text:span><text:span text:style-name="T165">– su investicija susijusi</text:span><text:span text:style-name="T166">ų</text:span><text:span text:style-name="T167"><text:s/>faktinių<text:s/></text:span><text:span text:style-name="T168">statybos darb</text:span><text:span text:style-name="T169">ų<text:s/></text:span><text:span text:style-name="T170">pradžia arba pirmasis teisiškai privalomas<text:s/></text:span><text:span text:style-name="T171">sutartinis įsipareigojimas<text:s/></text:span><text:span text:style-name="T172">užsakyti ir (arba) įsigyti įrenginius, arba bet kuris kitas įsipareigojimas, dėl kurio investicija tampa neatšaukiama, atsižvelgiant į tai, kuris įvykis pirmesnis. Žemės pirkimas ir parengiamieji darbai, pavyzdžiui, leidimų gavimas, nelaikomi darbų pradžia</text:span><text:span text:style-name="T173">.</text:span></text:p>
      <text:p text:style-name="P174"><text:span text:style-name="T175">3.3</text:span><text:span text:style-name="T176">.</text:span><text:span text:style-name="T177"><text:s/>Darbo užmokes</text:span><text:span text:style-name="T178">č</text:span><text:span text:style-name="T179">io išlaidos<text:s/></text:span><text:span text:style-name="T180">– visa pinigų suma, kuri</text:span><text:span text:style-name="T181">ą<text:s/></text:span><text:span text:style-name="T182">faktiškai sumoka paramos gav</text:span><text:span text:style-name="T183">ė</text:span><text:span text:style-name="T184">jas, atsižvelgdamas į darbo vietų skaičių. Ją</text:span><text:span text:style-name="T185"><text:s/></text:span><text:span text:style-name="T186">sudaro bendrasis darbo užmokestis iki mokes</text:span><text:span text:style-name="T187">č</text:span><text:span text:style-name="T188">i</text:span><text:span text:style-name="T189">ų<text:s/></text:span><text:span text:style-name="T190">per nustatyt</text:span><text:span text:style-name="T191">ą<text:s/></text:span><text:span text:style-name="T192">laikotarp</text:span><text:span text:style-name="T193">į<text:s/></text:span><text:span text:style-name="T194">ir privalomosios<text:s/></text:span><text:span text:style-name="T195">į</text:span><text:span text:style-name="T196">mokos (pvz., socialinio draudimo<text:s/></text:span><text:span text:style-name="T197">į</text:span><text:span text:style-name="T198">moka, vaiko prieži</text:span><text:span text:style-name="T199">ū</text:span><text:span text:style-name="T200">ros ir t</text:span><text:span text:style-name="T201">ė</text:span><text:span text:style-name="T202">v</text:span><text:span text:style-name="T203">ų<text:s/></text:span><text:span text:style-name="T204">prieži</text:span><text:span text:style-name="T205">ū</text:span><text:span text:style-name="T206">ros išlaidos ir kt.).</text:span></text:p>
      <text:p text:style-name="P207"><text:span text:style-name="T208">3.4</text:span><text:span text:style-name="T209">.</text:span><text:span text:style-name="T210"><text:s/>Inovacija<text:s/></text:span><text:span text:style-name="T211">–</text:span><text:span text:style-name="T212"><text:s/></text:span><text:span text:style-name="T213">projekte numatyta nauja technologija, idėja ar metodas naujiems procesams, technologijoms, techninėms priemonėms, žaliavoms ir produktams kur</text:span><text:span text:style-name="T214">ti arba esamiems tobulinti.</text:span></text:p>
      <text:p text:style-name="P215"><text:span text:style-name="T216">3.5</text:span><text:span text:style-name="T217">.</text:span><text:span text:style-name="T218"><text:s/>Įkainis</text:span><text:span text:style-name="T219"><text:s/>– Ministerijos patvirtinta didžiausia tinkama finansuoti iš paramos lėšų kaina, už kurią įsigyjama įrangos, technikos, mechanizmų, prekių, paslaugų ir (arba) darbų. Įkainis nustatomas be pridėtinės vertės mokesčio.</text:span></text:p>
      <text:p text:style-name="P220"><text:span text:style-name="T221">3.6</text:span><text:span text:style-name="T222">.<text:s/></text:span><text:span text:style-name="T223">Į</text:span><text:span text:style-name="T224">monė<text:s/></text:span><text:span text:style-name="T225">– bet koks ekonominę veik</text:span><text:span text:style-name="T226">lą vykdantis subjektas nepriklausomai nuo jo teisinio statuso.</text:span></text:p>
      <text:p text:style-name="P227"><text:span text:style-name="T228">3.7</text:span><text:span text:style-name="T229">.</text:span><text:span text:style-name="T230"><text:s/>Kaimo gyventojas</text:span><text:span text:style-name="T231"><text:s/>– fizinis asmuo, kuris nuolatinę gyvenamąją vietą deklaruoja kaimo vietovėje.</text:span></text:p>
      <text:p text:style-name="P232"><text:span text:style-name="T233">3.8</text:span><text:span text:style-name="T234">.<text:s/></text:span><text:span text:style-name="T235">Kaimo vietovė</text:span><text:span text:style-name="T236"><text:s/>– viensėdis, kaimas, miestelis, miestas ar kita gyvenamoji vietovė</text:span><text:span text:style-name="T237">, kurios gyventojų skaičius neviršija 6 tūkst., savivaldybės centrai, kurių gyventojų skaičius neviršija 3 tūkst. gyventojų. Sodų bendrijos teritorija, taip pat kurortas nelaikomi kaimo vietove.</text:span></text:p>
      <text:p text:style-name="P238"><text:span text:style-name="T239">3.9</text:span><text:span text:style-name="T240">.<text:s/></text:span><text:span text:style-name="T241">Nauja darbo vieta<text:s/></text:span><text:span text:style-name="T242">– pagal darbo sutartį naujai sukur</text:span><text:span text:style-name="T243">ta nuolatinė arba sezoninė darbo vieta (jei pareiškėjas veikia pagal verslo liudijimą, į verslo liudijimą papildomai įrašytas fizinis asmuo). Vieną darbo vietą sudaro vienas etatas.</text:span><text:s/></text:p>
      <text:p text:style-name="P244">Papunkčio pakeitimai:</text:p>
      <text:p text:style-name="P245"><text:span text:style-name="T246">Nr.<text:s/></text:span><text:a xlink:href="https://www.e-tar.lt/portal/legalAct.html?documentId=a333d6106f7c11e6a014b8463e530a88" office:target-frame-name="_top" xlink:show="replace"><text:span text:style-name="T247">3D-500</text:span></text:a><text:span text:style-name="T248">, 2016-08-31, paskelbta TAR 2016-08-31, i. k. 2016-23005</text:span></text:p>
      <text:p text:style-name="Normal"/>
      <text:p text:style-name="P249"><text:span text:style-name="T250">3.10</text:span><text:span text:style-name="T251">.<text:s/></text:span><text:span text:style-name="T252">Projekto bendrosios išlaidos<text:s/></text:span><text:span text:style-name="T253">(toliau – bendrosios išlaidos) – atlyginimas architektams, inžinieriams ir konsultantams už<text:s/></text:span><text:span text:style-name="T254">konsultacijas, susijusias su aplinkosauginiu ir ekonominiu tvarumu, įskaitant verslo planų ir kitų su jais susijusių dokumentų rengimą, kai šios išlaidos susijusios su nekilnojamojo turto statyba ir (arba) įsigijimu, įskaitant ilgalaikę nuomą, ir gerinimu,</text:span><text:span text:style-name="T255"><text:s/>naujų įrenginių ir įrangos, įskaitant techniką, pirkimu ir (arba) išperkamąja nuoma, taip pat projekto viešinimo išlaidos.</text:span></text:p>
      <text:p text:style-name="P256"><text:span text:style-name="T257">3.11</text:span><text:span text:style-name="T258">.<text:s/></text:span><text:span text:style-name="T259">Viena įmonė<text:s/></text:span><text:span text:style-name="T260">– kaip nurodyta<text:s/></text:span><text:span text:style-name="T261">Komisijos reglamento Nr. 1407/2013 2 straipsnio 2 punkte ir<text:s/></text:span><text:span text:style-name="T262">Smulkiojo ir vidutinio verslo plėt</text:span><text:span text:style-name="T263">ros įstatymo 2 straipsnio 12 dalyje.</text:span></text:p>
      <text:p text:style-name="P264"><text:span text:style-name="T265">3.12</text:span><text:span text:style-name="T266">.</text:span><text:span text:style-name="T267"><text:s/>Žemės ūkio ministerijos informacinė sistema</text:span><text:span text:style-name="T268"><text:s/></text:span><text:span text:style-name="T269">(toliau – ŽŪMIS)  –  prie Lietuvos Respublikos žemės ūkio ministerijos reguliavimo srities priskirtų institucijų ir įstaigų teikiamų paslaugų informacinė sistema.</text:span></text:p>
      <text:p text:style-name="P270"><text:span text:style-name="T271">4</text:span><text:span text:style-name="T272">. Kitos šiose Taisyklėse vartojamos sąvokos apibrėžtos Programoje, Administravimo taisyklėse ir kituose Lietuvos Respublikos ir ES teisės aktuose</text:span><text:span text:style-name="T273">.<text:s/></text:span></text:p>
      <text:p text:style-name="P274"/>
      <text:p text:style-name="P275"/>
      <text:p text:style-name="P276"><text:span text:style-name="T277">III</text:span><text:span text:style-name="T278"><text:s/>SKYRIUS</text:span></text:p>
      <text:p text:style-name="P279"><text:span text:style-name="T280">PRIORITETAI, TIKSLINĖS SRITYS IR KOMPLEKSINIAI TIKSLAI</text:span></text:p>
      <text:p text:style-name="P281"/>
      <text:p text:style-name="P282"><text:span text:style-name="T283">5</text:span><text:span text:style-name="T284">.<text:s/></text:span><text:span text:style-name="T285">P</text:span><text:span text:style-name="T286">riemonės veiklos<text:s/></text:span><text:span text:style-name="T287">srities „Parama investicijoms, skirtoms ne žemės ūkio veiklai kurti ir plėtoti“ veiklos „Parama investicijoms, skirtoms ekonominės veiklos kūrimui ir plėtrai“ (toliau – Priemonės veikla) p</text:span><text:span text:style-name="T288">rioritetas –<text:s/></text:span><text:span text:style-name="T289">skatinti socialinę įtrauktį, skurdo mažinimą ir ekonomi</text:span><text:span text:style-name="T290">nę plėtrą kaimo vietovėse.</text:span></text:p>
      <text:p text:style-name="P291"><text:span text:style-name="T292">6</text:span><text:span text:style-name="T293">.<text:s/></text:span><text:span text:style-name="T294">Priemonės veiklos srities tikslinė sritis –<text:s/></text:span><text:span text:style-name="T295">veiklos įvairinimo, mažųjų įmonių kūrimo ir plėtojimo, taip pat darbo vietų kūrimo lengvinimas.</text:span></text:p>
      <text:p text:style-name="P296"><text:span text:style-name="T297">7</text:span><text:span text:style-name="T298">. Priemonės veiklos srities kompleksiniai tikslai:</text:span></text:p>
      <text:p text:style-name="P299"><text:span text:style-name="T300">7.1</text:span><text:span text:style-name="T301">. inovacijų kūrimas, diegimas ir sklaida;<text:s/></text:span></text:p>
      <text:p text:style-name="P302"><text:span text:style-name="T303">7.2</text:span><text:span text:style-name="T304">. aplinkos išsaugojimas ir tvari plėtra;<text:s/></text:span></text:p>
      <text:p text:style-name="P305"><text:span text:style-name="T306">7.3</text:span><text:span text:style-name="T307">. klimato kaitos švelninimas.<text:s/></text:span></text:p>
      <text:p text:style-name="P308"/>
      <text:p text:style-name="P309"/>
      <text:p text:style-name="P310"><text:span text:style-name="T311">IV</text:span><text:span text:style-name="T312"><text:s/>SKYRIUS<text:s/></text:span></text:p>
      <text:p text:style-name="P313"><text:span text:style-name="T314">REMIAMA VEIKLA</text:span></text:p>
      <text:p text:style-name="P315"/>
      <text:p text:style-name="P316"><text:span text:style-name="T317">8</text:span><text:span text:style-name="T318">. Pagal Priemonės veiklos sritį p</text:span><text:span text:style-name="T319">arama teikiama ne žemės ūkio veiklai plėtoti. Remi</text:span><text:span text:style-name="T320">ama ekonominė veikla, nurodyta Ekonominės veiklos rūšių klasifikatoriuje, patvirtintame Statistikos departamento prie Lietuvos Respublikos Vyriausybės generalinio direktoriaus 2007 m. spalio 31 d. įsakymu Nr. DĮ-226 „Dėl Ekonominės veiklos rūšių klasifikat</text:span><text:span text:style-name="T321">oriaus patvirtinimo“ (toliau – EVRK).</text:span></text:p>
      <text:p text:style-name="P322"><text:span text:style-name="T323">9</text:span><text:span text:style-name="T324">. Pagal Priemonės veiklos sritį neremiamos šios veiklos:</text:span></text:p>
      <text:p text:style-name="P325"><text:span text:style-name="T326">9.1</text:span><text:span text:style-name="T327">. alkoholinių gėrimų gamyba ir prekyba jais;</text:span></text:p>
      <text:p text:style-name="P328"><text:span text:style-name="T329">9.2</text:span><text:span text:style-name="T330">. tabako gaminių gamyba ir prekyba jais;</text:span></text:p>
      <text:p text:style-name="P331"><text:span text:style-name="T332">9.3</text:span><text:span text:style-name="T333">. ginklų ir šaudmenų gamyba ir prekyba jais;</text:span></text:p>
      <text:p text:style-name="P334"><text:span text:style-name="T335">9.4</text:span><text:span text:style-name="T336">. azartinių lošimų ir lažybų organizavimas;</text:span></text:p>
      <text:p text:style-name="P337"><text:span text:style-name="T338">9.5</text:span><text:span text:style-name="T339">. didmeninė ir mažmeninė prekyba, išskyrus mažmeninę prekybą savo pagaminta produkcija;</text:span></text:p>
      <text:p text:style-name="P340"><text:span text:style-name="T341">9.6</text:span><text:span text:style-name="T342">. finansinis tarpininkavimas, pagalbinė finansinio tarpininkavimo veikla;</text:span></text:p>
      <text:p text:style-name="P343"><text:span text:style-name="T344">9.7</text:span><text:span text:style-name="T345">. draudimo ir pensijų lėšų<text:s/></text:span><text:span text:style-name="T346">kaupimo operacijos;</text:span></text:p>
      <text:p text:style-name="P347"><text:span text:style-name="T348">9.8</text:span><text:span text:style-name="T349">. nekilnojamojo turto operacijos;</text:span></text:p>
      <text:p text:style-name="P350"><text:span text:style-name="T351">9.9</text:span><text:span text:style-name="T352">. teisinės ir konsultavimo veiklos organizavimas;</text:span></text:p>
      <text:p text:style-name="P353"><text:span text:style-name="T354">9.10</text:span><text:span text:style-name="T355">. medžioklė, gaudymas spąstais, medžioklės patirties sklaida ir su tuo susijusios paslaugos;</text:span></text:p>
      <text:p text:style-name="P356"><text:span text:style-name="T357">9.11</text:span><text:span text:style-name="T358">.<text:s/></text:span><text:span text:style-name="T359">elektros energijos gamyba,<text:s/></text:span><text:span text:style-name="T360">perdavimas ir paskirstymas;</text:span></text:p>
      <text:p text:style-name="P361"><text:span text:style-name="T362">9.12</text:span><text:span text:style-name="T363">. žemės ūkis, miškininkystė ir žuvininkystė bei akvakultūra, išskyrus paslaugas žemės ūkiui, kaip nurodyta Paslaugų žemės ūkiui sąraše, patvirtintame Lietuvos Respublikos Vyriausybės 2012 m. sausio 25 d. nutarimu Nr. 76<text:s/></text:span><text:span text:style-name="T364">„Dėl paslaugų žemės ūkiui sąrašo patvirtinimo“.</text:span></text:p>
      <text:p text:style-name="P365"><text:span text:style-name="T366">10</text:span><text:span text:style-name="T367">. Jeigu projekte numatyta produktų gamyba, apdorojimas, perdirbimas, galutinis produktas negali būti Sutarties dėl Europos Sąjungos veikimo I priede (toliau – Sutarties I priedas) nurodytas produktas.</text:span><text:span text:style-name="T368"><text:s/>Viename projekte gali būti numatyta keletas remiamų ekonominės veiklos rūšių.</text:span></text:p>
      <text:p text:style-name="P369"/>
      <text:p text:style-name="P370"/>
      <text:p text:style-name="P371"><text:span text:style-name="T372">V</text:span><text:span text:style-name="T373"><text:s/>SKYRIUS</text:span></text:p>
      <text:p text:style-name="P374"><text:span text:style-name="T375">GALIMI PAREIŠKĖJAI<text:s/></text:span></text:p>
      <text:p text:style-name="P376"/>
      <text:p text:style-name="P377"><text:span text:style-name="T378">11</text:span><text:span text:style-name="T379">. Paramos gali kreiptis privatus juridinis arba fizinis asmuo, kuris nuo paraiškos pateikimo iki paramos sutarties pasirašymo turi a</text:span><text:span text:style-name="T380">titikti labai mažos arba mažos įmonės<text:s/></text:span><text:soft-page-break/><text:span text:style-name="T381">reikalavimus, nurodytus Smulkiojo ir vidutinio verslo plėtros įstatyme (taikoma juridiniams asmenis) ir Rekomendacijoje Nr. 2003/361/EB (taikoma fiziniams asmenims);</text:span><text:span text:style-name="T382"><text:s/></text:span></text:p>
      <text:p text:style-name="P383"><text:span text:style-name="T384">12</text:span><text:span text:style-name="T385">. Paramos besikreipiantis fizinis asmuo turi<text:s/></text:span><text:span text:style-name="T386">būti ne jaunesnis kaip 18 metų amžiaus.</text:span></text:p>
      <text:p text:style-name="P387"><text:span text:style-name="T388">13</text:span><text:span text:style-name="T389">. Paramos paraišką (Taisyklių 1 priedas) pareiškėjas teikia individualiai, partneriai negalimi. Pareiškėju negali būti juridinių asmenų filialai arba atstovybės.<text:s/></text:span></text:p>
      <text:p text:style-name="P390"><text:span text:style-name="T391">14</text:span><text:span text:style-name="T392">. Paramos paraiška išregistruojama, jei p</text:span><text:span text:style-name="T393">araišką pateikęs pareiškėjas, fizinis asmuo, mirė po paramos paraiškos pateikimo, tačiau prieš sprendimo skirti paramą priėmimą.</text:span></text:p>
      <text:p text:style-name="P394"><text:span text:style-name="T395">15</text:span><text:span text:style-name="T396">. Jeigu paramos gavėjas mirė po sprendimo skirti paramą priėmimo, paramos gavėjo įsipareigojimai gali būti perduodami ir<text:s/></text:span><text:span text:style-name="T397">projekto veikla tęsiama. Šiuo atveju<text:s/></text:span><text:span text:style-name="T398">perimti visas teises ir pareigas bei įsipareigojimus, susijusius su parama, teisių perėmėjas gali tik tuo atveju, jeigu jis teisių ir pareigų perėmimo metu atitinka tinkamumo gauti paramą sąlygas.<text:s/></text:span></text:p>
      <text:p text:style-name="P399"/>
      <text:p text:style-name="P400"/>
      <text:p text:style-name="P401"><text:span text:style-name="T402">VI</text:span><text:span text:style-name="T403"><text:s/>SKYRIUS<text:s/></text:span></text:p>
      <text:p text:style-name="P404"><text:span text:style-name="T405">T</text:span><text:span text:style-name="T406">INKAMUMO GAUTI PARAMĄ SĄLYGOS IR REIKALAVIMAI</text:span></text:p>
      <text:p text:style-name="P407"/>
      <text:p text:style-name="P408"><text:span text:style-name="T409">16</text:span><text:span text:style-name="T410">. Pareiškėjas laikomas tinkamu gauti paramą, jei atitinka Taisyklių 17–22 punktuose<text:s/></text:span><text:span text:style-name="T411">išvardytas tinkamumo gauti paramą sąlygas ir reikalavimus.<text:s/></text:span></text:p>
      <text:p text:style-name="P412"><text:span text:style-name="T413">17</text:span><text:span text:style-name="T414">.<text:s/></text:span><text:span text:style-name="T415">Tinkamumo gauti paramą sąlygos ir reikalavimai<text:s/></text:span><text:span text:style-name="T416">taikomi visiems pareiškėjams, nurodytiems Taisyklių 11 punkte:</text:span></text:p>
      <text:p text:style-name="P417"><text:span text:style-name="T418">17.1</text:span><text:span text:style-name="T419">.<text:s/></text:span><text:span text:style-name="T420">paramos paraišką teikia subjektas, įvardytas galimu pareiškėju Taisyklių V skyriuje;</text:span></text:p>
      <text:p text:style-name="P421"><text:span text:style-name="T422">17.2</text:span><text:span text:style-name="T423">. projektas atitinka Taisyklių III skyriuje nurodytą prioritetą, tikslinę sritį ir prisideda</text:span><text:span text:style-name="T424"><text:s/>prie bent vieno Priemonės veiklos kompleksinių tikslų įgyvendinimo;</text:span></text:p>
      <text:p text:style-name="P425"><text:span text:style-name="T426">17.3</text:span><text:span text:style-name="T427">.</text:span><text:span text:style-name="T428"><text:s/></text:span><text:span text:style-name="T429">projekto veikla ir išlaidos yra susijusios su remiama priemonės veiklos srities veikla (-omis), nurodyta (-omis) Taisyklių 8 punkte, ir nepatenka į Taisyklių 9 punkte nurodytą n</text:span><text:span text:style-name="T430">eremiamų veiklų sąrašą;</text:span></text:p>
      <text:p text:style-name="P431"><text:span text:style-name="T432">17.4</text:span><text:span text:style-name="T433">. pareiškėjas vykdo ūkinę komercinę veiklą (atitiktis tikrinama pagal juridinio asmens registravimo pažymėjimą ir (arba) ūkininko ūkio registravimo pažymėjimą, ir (arba) individualios veiklos pažymą, ir (arba) verslo liudiji</text:span><text:span text:style-name="T434">mą) ir gauna iš šios veiklos pajamas:</text:span></text:p>
      <text:p text:style-name="P435"><text:span text:style-name="T436">17.4.1</text:span><text:span text:style-name="T437">. pareiškėjo – fizinio asmens – ataskaitiniais metais Valstybinei mokesčių inspekcijai prie Lietuvos Respublikos finansų ministerijos deklaruotos pajamos iš ūkinės komercinės veiklos (gautos tiesioginės išmokos</text:span><text:span text:style-name="T438"><text:s/>neįskaičiuojamos į pareiškėjo veiklos pajamas) sudaro ne mažiau nei 12 minimalios mėnesinės algos dydžių (vertinama pagal ataskaitinių metų minimalios mėnesinės algos dydį). Šiame papunktyje nurodyti reikalavimai netaikomi tais atvejais, kai pareiškėjas p</text:span><text:span text:style-name="T439">rojekte numato užsiimti tik remiama veterinarine veikla;</text:span></text:p>
      <text:p text:style-name="P440"><text:span text:style-name="T441">17.4.2</text:span><text:span text:style-name="T442">. jeigu projekte numatyta apgyvendinimo veiklos plėtra, pareiškėjo ataskaitiniais metais pajamos iš ūkinės komercinės veiklos, susijusios su apgyvendinimo veikla turi sudaryti ne mažiau nei</text:span><text:span text:style-name="T443"><text:s/>12 minimalios mėnesinės algos dydžių (vertinama pagal ataskaitinių metų minimalios mėnesinės algos dydį). Jeigu pareiškėjas užsiima stovyklaviečių veikla, Valstybinei mokesčių inspekcijai prie Lietuvos Respublikos finansų ministerijos ataskaitiniais metai</text:span><text:span text:style-name="T444">s deklaruotos pajamos iš stovyklaviečių veiklos sudaro ne mažiau nei 6 minimalios mėnesinės algos dydžius (vertinama pagal ataskaitinių metų minimalios mėnesinės algos dydį);</text:span></text:p>
      <text:p text:style-name="P445"><text:span text:style-name="T446">17.4.3</text:span><text:span text:style-name="T447">. pareiškėjo – juridinio asmens pardavimo pajamos (išskyrus atvejį, nur</text:span><text:span text:style-name="T448">odytą Taisyklių 17.4.2. papunktyje) ataskaitiniais metais yra ne mažesnės kaip 12 vidutinių darbo užmokesčių dydžių (vertinama pagal ataskaitinių metų privačiojo sektoriaus su individualiosiomis įmonėmis vidutinio darbo užmokesčio dydį, bruto) (vadovaujama</text:span><text:span text:style-name="T449">si Lietuvos statistikos departamento Oficialiosios statistikos portale www.osp.stat.gov.lt pateiktais duomenimis). Šis reikalavimas netaikomas tais atvejais, kai pareiškėjas projekte numato užsiimti tik remiama veterinarine veikla.</text:span></text:p>
      <text:p text:style-name="P450"><text:span text:style-name="T451">17.5</text:span><text:span text:style-name="T452">. pareiškėjas<text:s/></text:span><text:span text:style-name="T453">užtikrina, kad projekte numatytos išlaidos, kurioms finansuoti prašoma paramos, nebuvo, nėra ir nebus finansuojamos iš kitų ES fondų, kitų viešųjų lėšų;</text:span></text:p>
      <text:p text:style-name="P454"><text:span text:style-name="T455">17.6</text:span><text:span text:style-name="T456">. pareiškėjas neturi įsiskolinimų Valstybinei mokesčių inspekcijai prie Lietuvos Respublikos fi</text:span><text:span text:style-name="T457">nansų ministerijos ir Valstybiniam socialinio draudimo fondui prie Lietuvos Respublikos socialinės apsaugos ir darbo ministerijos, išskyrus atvejus, kai Lietuvos Respublikos teisės aktų nustatyta tvarka<text:s/></text:span><text:span text:style-name="T458">pareiškėjui yra atidėti mokesčių arba socialinio drau</text:span><text:span text:style-name="T459">dimo įmokų mokėjimo terminai<text:s/></text:span><text:span text:style-name="T460">(atitiktis šiam kriterijui gali būti tikslinama paramos paraiškos vertinimo metu)</text:span><text:span text:style-name="T461">;<text:s/></text:span></text:p>
      <text:p text:style-name="P462"><text:span text:style-name="T463">17.7</text:span><text:span text:style-name="T464">.<text:s/></text:span><text:span text:style-name="T465">pareiškėjas užtikrina tinkamą projekto finansavimo šaltinį – nuosavas lėšas, skolintas lėšas, paramos lėšas, iš projekte numatytos ve</text:span><text:span text:style-name="T466">iklos gautinas lėšas, kuris turi būti pagrįstas verslo plano, finansinių ataskaitų duomenimis ir nurodytas paramos paraiškoje. Skolintos lėšos finansuojant projektą negali sudaryti daugiau kaip 90 proc. projekto vertės (su pridėtinės vertės mokesčiu (tolia</text:span><text:span text:style-name="T467">u – PVM). Ne mažiau kaip 10 proc. projekto vertės (su PVM) turi sudaryti nuosavos pareiškėjo lėšos (apvalinama iki sveikojo skaičiaus)</text:span><text:span text:style-name="T468">. Nuosavos lėšos pagrindžiamos kartu su paramos paraiška pateikiant banko sąskaitos išrašą, jei nuosavos lėšos nepagrindži</text:span><text:span text:style-name="T469">amos tarpinėmis finansinėmis ataskaitomis<text:s/></text:span><text:span text:style-name="T470">(už einamųjų metų pilnus ketvirčius)</text:span><text:span text:style-name="T471">.<text:s/></text:span><text:span text:style-name="T472">Skolintos lėšos pagrindžiamos kartu su paramos paraiška pateikiant kredito įstaigos paskolos arba išperkamosios (finansinės) nuomos suteikimo galimybę patvirtinančius<text:s/></text:span><text:span text:style-name="T473">dokumentus</text:span><text:span text:style-name="T474">, o iki paramos sutarties pasirašymo paramos gavėjas turi pateikti su kredito įstaiga pasirašytą paskolos</text:span><text:span text:style-name="T475"><text:s/>arba išperkamosios (finansinės) nuomos sutartį</text:span><text:span text:style-name="T476"><text:s/>arba raštu patvirtinti, kad atitinkamą projekto dalį įgyvendins pagrįstomis nuosavomis lėšomi</text:span><text:span text:style-name="T477">s;<text:s/></text:span></text:p>
      <text:p text:style-name="P478"><text:span text:style-name="T479">17.8</text:span><text:span text:style-name="T480">.<text:s/></text:span><text:span text:style-name="T481">pareiškėjas tvarko buhalterinę apskaitą ir sudaro finansines ataskaitas (sudaromas balansas, pelno (nuostolių) ir pinigų srautų ataskaitos) pagal Lietuvos Respublikos teisės aktų nustatytus reikalavimus. Kartu su paramos paraiška pareiškėjas<text:s/></text:span><text:span text:style-name="T482">pateikia patvirtintus ataskaitinių metų finansinių ataskaitų bei tarpinių finansinių ataskaitų (už einamųjų metų pilnus ketvirčius) dokumentus</text:span><text:span text:style-name="T483">;</text:span></text:p>
      <text:p text:style-name="P484"><text:span text:style-name="T485">17.9</text:span><text:span text:style-name="T486">.<text:s/></text:span><text:span text:style-name="T487">investicijos atitinka darbo saugos reikalavimus, kaip nurodyta T</text:span><text:span text:style-name="T488">echniniame reglamente „Mašinų sauga“,<text:s/></text:span><text:span text:style-name="T489">patvirtintame Lietuvos Respublikos socialinės apsaugos ir darbo ministro 2000 m. kovo 6 d. įsakymu Nr. 28 „Dėl Techninio reglamento „Mašinų sauga“ patvirtinimo“ (kartu su paraiška pateikiamuose komerciniuose pasiūlymuose turi būti tiekėjo patvirtinimas);</text:span></text:p>
      <text:p text:style-name="P490"><text:span text:style-name="T491">17.10</text:span><text:span text:style-name="T492">. investicijos atitinka aplinkosaugos, gyvūnų gerovės, veterinarijos, higienos, maisto kokybės reikalavimus (šis reikalavimas taikomas, jei numatytos investicijos turi įtakos minėtų reikalavimų laikymuisi). Valstybinė maisto ir veterinarijos tarnyb</text:span><text:span text:style-name="T493">a vertinimo išvadą dėl investicijų atitikties nustatytiems reikalavimams pateikia Agentūrai;</text:span><text:s/></text:p>
      <text:p text:style-name="P494">Papunkčio pakeitimai:</text:p>
      <text:p text:style-name="P495"><text:span text:style-name="T496">Nr.<text:s/></text:span><text:a xlink:href="https://www.e-tar.lt/portal/legalAct.html?documentId=4925c160413611e7b66ae890e1368363" office:target-frame-name="_top" xlink:show="replace"><text:span text:style-name="T497">3D-355</text:span></text:a><text:span text:style-name="T498">, 2017-05-25, paskelbta TAR 2017</text:span><text:span text:style-name="T499">-05-26, i. k. 2017-08820</text:span></text:p>
      <text:p text:style-name="Normal"/>
      <text:p text:style-name="P500"><text:span text:style-name="T501">17.11</text:span><text:span text:style-name="T502">.</text:span><text:span text:style-name="T503"><text:s/></text:span><text:span text:style-name="T504">nekilnojamasis turtas, į kurį investuojama ir (arba) kuriame numatyta įgyvendinti projektą, pareiškėjo valdomas teisėtais pagrindais:</text:span><text:s/></text:p>
      <text:p text:style-name="P505">Papunkčio pakeitimai:</text:p>
      <text:p text:style-name="P506"><text:span text:style-name="T507">Nr.<text:s/></text:span><text:a xlink:href="https://www.e-tar.lt/portal/legalAct.html?documentId=f6039390833e11e7922688da979d97a3" office:target-frame-name="_top" xlink:show="replace"><text:span text:style-name="T508">3D-539</text:span></text:a><text:span text:style-name="T509">, 2017-08-17, paskelbta TAR 2017-08-18, i. k. 2017-13458</text:span></text:p>
      <text:p text:style-name="P510"><text:span text:style-name="T511">17.11.1</text:span><text:span text:style-name="T512">.<text:s/></text:span><text:span text:style-name="T513">žemė, pastatai, statiniai ir (arba) patalpos, kuriuose numatyta įgyvendinti projektą, nuosavybės, nuomos ar kito teisėto naudojimosi pagrindais priklauso pareiškėjui nuo paramos paraiškos pateikimo dienos.<text:s/></text:span><text:span text:style-name="T514">Nuomos ar kito teisėto naudojimosi nekilnojamuoju<text:s/></text:span><text:span text:style-name="T515">turtu sutartis, sudaryta ne trumpesniam kaip 10 metų laikotarpiui nuo paramos paraiškos pateikimo dienos, VĮ Registrų centre turi būti įregistruota iki paraiškos pateikimo dienos. Žemė po naujai statomais pastatais ir (arba) statiniais paramos paraiškos pa</text:span><text:span text:style-name="T516">teikimo dieną pareiškėjui priklauso nuosavybės teise. Žemė po rekonstruojamais pastatais ir (arba) statiniais arba po pastatais ir (arba) statiniais, kuriuose atliekamas kapitalinis remontas, paramos paraiškos pateikimo dieną pareiškėjui priklauso nuosavyb</text:span><text:span text:style-name="T517">ės, nuomos ar kito teisėto naudojimosi pagrindais nuo paramos paraiškos pateikimo dienos</text:span><text:span text:style-name="T518">;</text:span><text:s/></text:p>
      <text:p text:style-name="P519">Papunkčio pakeitimai:</text:p>
      <text:p text:style-name="P520"><text:span text:style-name="T521">Nr.<text:s/></text:span><text:a xlink:href="https://www.e-tar.lt/portal/legalAct.html?documentId=a333d6106f7c11e6a014b8463e530a88" office:target-frame-name="_top" xlink:show="replace"><text:span text:style-name="T522">3D-500</text:span></text:a><text:span text:style-name="T523">, 2016-08-31, paskelbta TAR 2016-08</text:span><text:span text:style-name="T524">-31, i. k. 2016-23005</text:span></text:p>
      <text:p text:style-name="P525"><text:span text:style-name="T526">Nr.<text:s/></text:span><text:a xlink:href="https://www.e-tar.lt/portal/legalAct.html?documentId=f6039390833e11e7922688da979d97a3" office:target-frame-name="_top" xlink:show="replace"><text:span text:style-name="T527">3D-539</text:span></text:a><text:span text:style-name="T528">, 2017-08-17, paskelbta TAR 2017-08-18, i. k. 2017-13458</text:span></text:p>
      <text:p text:style-name="Normal"/>
      <text:p text:style-name="P529"><text:span text:style-name="T530">17.11.2</text:span><text:span text:style-name="T531">. tuo atveju, kai Taisyklių 17.11.1 papunktyje minimas tu</text:span><text:span text:style-name="T532">rtas (išskyrus naujai statomus pastatus ir (arba) statinius) priklauso sutuoktiniui (-iams), pateikiamas rašytinis<text:s/></text:span><text:soft-page-break/><text:span text:style-name="T533">sutuoktinio sutikimas investuoti į jam priklausantį nekilnojamąjį turtą ir plėtoti verslo plane numatytą veiklą ne trumpiau kaip 10 metų nuo<text:s/></text:span><text:span text:style-name="T534">paramos paraiškos pateikimo dienos;</text:span></text:p>
      <text:p text:style-name="P535"><text:span text:style-name="T536">17.11.3</text:span><text:span text:style-name="T537">. tuo atveju, kai nekilnojamasis turtas, į kurį investuojama ir (arba) kuriame numatyta įgyvendinti projektą (išskyrus<text:s/></text:span><text:span text:style-name="T538">naujai statomus<text:s/></text:span><text:span text:style-name="T539">pastatus ir (arba) statinius), priklauso pareiškėjui ir (arba) jo sutuokti</text:span><text:span text:style-name="T540">niui su kitais asmenimis, pateikiamas rašytinis bendraturčio (-ių) sutikimas investuoti į jam kartu su pareiškėju ir (arba) jo sutuoktiniu priklausantį turtą ir plėtoti verslo plane numatytą veiklą ne trumpiau kaip 10 metų nuo paramos paraiškos pateikimo d</text:span><text:span text:style-name="T541">ienos;</text:span></text:p>
      <text:p text:style-name="P542"><text:span text:style-name="T543">17.12</text:span><text:span text:style-name="T544">.<text:s/></text:span><text:span text:style-name="T545">pareiškėjas pateikia ekonomiškai pagrįstą verslo planą, kuriame pateikta informacija pagrindžia projekto reikalingumą, investicijų poreikį, ir verslo plano finansinę dalį. Verslo planas turi būti parengtas pagal Taisyklių 2 priede patei</text:span><text:span text:style-name="T546">ktą formą;</text:span></text:p>
      <text:p text:style-name="P547"><text:span text:style-name="T548">17.13</text:span><text:span text:style-name="T549">.<text:s/></text:span><text:span text:style-name="T550">pateiktame verslo plane pareiškėjas įrodo, kad ūkio subjektas atitinka ir projekto įgyvendinimo metu bei projekto kontrolės laikotarpiu atitiks ekonominio gyvybingumo kriterijus, kaip nurodyta Ūkio subjektų, siekiančių pasinaudoti par</text:span><text:span text:style-name="T551">ama pagal Lietuvos kaimo plėtros 2014–2020 metų programos priemones, ekonominio gyvybingumo nustatymo taisyklėse, patvirtintose Lietuvos Respublikos žemės ūkio ministro 2014 m. liepos 28 d. įsakymu Nr. 3D-440 „Dėl Ūkio subjektų, siekiančių pasinaudoti para</text:span><text:span text:style-name="T552">ma pagal Lietuvos kaimo plėtros 2014–2020 metų programos priemones, ekonominio gyvybingumo nustatymo taisyklių patvirtinimo“;</text:span></text:p>
      <text:p text:style-name="P553"><text:span text:style-name="T554">17.14</text:span><text:span text:style-name="T555">. poveikio aplinkai įvertinimas atliekamas iki paramos paraiškos pateikimo vadovaujantis Lietuvos Respublikos planuojamos</text:span><text:span text:style-name="T556"><text:s/>ūkinės veiklos poveikio aplinkai vertinimo įstatyme nustatytais atvejais ir tvarka. Šis reikalavimas netaikomas, kai Taisyklių 17.15 papunktyje numatytais atvejais kartu su paraiška pateikiamas statybą, rekonstravimą ar kapitalinį remontą leidžiantis doku</text:span><text:span text:style-name="T557">mentas;</text:span></text:p>
      <text:p text:style-name="P558"><text:span text:style-name="T559">17.15</text:span><text:span text:style-name="T560">.<text:s/></text:span><text:span text:style-name="T561">jei projekte numatyti statybos (naujo statinio statyba, statinio rekonstravimas, statinio kapitalinis remontas) ar infrastruktūros įrengimo darbai, kartu su paramos paraiška pateikiamas statinio projektas arba projektiniai pasiūlymai, ku</text:span><text:span text:style-name="T562">riuose nurodoma statinio pagrindinė naudojimo paskirtis, statybos rūšis, statinio grupė, pogrupis, pagrindiniai parametrai (tūris, plotas, aukštis, ilgis), pagrindinių konstrukcijų (pamatų, sienų, perdangų, stogo dangos ir kt.) medžiagos, kiti parametrai,<text:s/></text:span><text:span text:style-name="T563">žemės sklypo sutvarkymo schema, susisiekimo komunikacijos, inžineriniai tinklai su statybos, rekonstravimo ar kapitalinio remonto vertės skaičiavimu,<text:s/></text:span><text:span text:style-name="T564">parengti pagal Statybos techninio reglamento STR 1.04.04:2017 „Statinio projektavimas, projekto ekspertizė</text:span><text:span text:style-name="T565">“, patvirtinto Lietuvos Respublikos aplinkos ministro 2016 m. lapkričio 7 d. įsakymu Nr. D1-738 „Dėl Statybos techninio reglamento STR 1.04.04:2017 „Statinio projektavimas, projekto ekspertizė“ patvirtinimo“, reikalavimus</text:span><text:span text:style-name="T566">. Statinio projektas (pateikiamos s</text:span><text:span text:style-name="T567">tatinio techninio projekto bendroji, sklypo sutvarkymo (sklypo plano), architektūros, technologijos, statybos skaičiuojamosios kainos<text:s/></text:span><text:soft-page-break/><text:span text:style-name="T568">nustatymo dalys) ir statybą, rekonstravimą ar kapitalinį remontą leidžiantis dokumentas<text:s/></text:span><text:span text:style-name="T569">(kai jis privalomas pagal Statybos</text:span><text:span text:style-name="T570"><text:s/>techninį reglamentą STR 1.05.01:2017 „Statybą leidžiantys dokumentai. Statybos užbaigimas. Statybos sustabdymas. Savavališkos statybos padarinių šalinimas. Statybos pagal neteisėtai išduotą statybą leidžiantį dokumentą padarinių šalinimas“, patvirtintą Li</text:span><text:span text:style-name="T571">etuvos Respublikos aplinkos ministro 2016 m. gruodžio 12 d. įsakymu Nr. D1-878 „Dėl Statybos techninio reglamento STR 1.05.01:2017 „Statybą leidžiantys dokumentai. Statybos užbaigimas. Statybos sustabdymas. Savavališkos statybos padarinių šalinimas. Statyb</text:span><text:span text:style-name="T572">os pagal neteisėtai išduotą statybą leidžiantį dokumentą padarinių šalinimas“ patvirtinimo“)</text:span><text:span text:style-name="T573"><text:s/>pateikiami ne vėliau kaip pirmojo mokėjimo prašymo pateikimo dieną. Jei projekte numatyta nesudėtingų statinių (</text:span><text:span text:style-name="T574">pagal Statybos techniniame reglamente STR 1.01.03:2</text:span><text:span text:style-name="T575">017 „Statinių klasifikavimas“, patvirtintame Lietuvos Respublikos aplinkos ministro 2016 m. spalio 27 d. įsakymu Nr. D1-713 „Dėl Statybos techninio reglamento STR 1.01.03:2017 „Statinių klasifikavimas“, patvirtinimo“, nustatytus konstrukcijų požymius ir te</text:span><text:span text:style-name="T576">chninius parametrus</text:span><text:span text:style-name="T577">) statyba, rekonstravimas ar kapitalinis remontas, kartu su paramos paraiška pareiškėjas pateikia nustatyta tvarka atsakingų institucijų suderintą supaprastintą statybos, rekonstravimo ar kapitalinio remonto projektą, kai jis privalomas<text:s/></text:span><text:span text:style-name="T578">pagal teisės aktų reikalavimus, arba kitus bendruosius projektinius dokumentus (sklypo planą su pažymėtais esamais ir projektuojamais statiniais, jų eksplikaciją ir aiškinamąjį raštą), kai supaprastintas statybos, rekonstravimo ar kapitalinio remonto proje</text:span><text:span text:style-name="T579">ktas neprivalomas,<text:s/></text:span><text:span text:style-name="T580">bei statybą, rekonstravimą ar kapitalinį remontą leidžiantį dokumentą, kai jis privalomas. Statybą leidžiantis dokumentas gali būti pateikiamas iki pirmojo mokėjimo prašymo dienos. Tuo atveju, jeigu statybą leidžiantys dokumentai teisės<text:s/></text:span><text:span text:style-name="T581">aktų nustatyta tvarka turi būti registruoti</text:span><text:span text:style-name="T582"><text:s/>Lietuvos Respublikos statybos leidimų ir statybos valstybinės priežiūros informacinėje sistemoje „Infostatyba“ (toliau –<text:s/></text:span><text:span text:style-name="T583">informacinė sistema „Infostatyba“), Agentūrai jų pateikti nereikia</text:span><text:span text:style-name="T584">.<text:s/></text:span><text:span text:style-name="T585">Statinių projektams tur</text:span><text:span text:style-name="T586">i būti atlikta statinio projekto statybos skaičiuojamosios kainos dalies ekspertizė, vadovaujantis<text:s/></text:span><text:span text:style-name="T587">Statybos techninio reglamento STR 1.04.04:2017 „Statinio projektavimas, projekto ekspertizė“<text:s/></text:span><text:span text:style-name="T588">nuostatomis. Ekspertizės išvada turi būti parengta įstaigos, tur</text:span><text:span text:style-name="T589">inčios teisę užsiimti šia veikla, ir gali būti pateikta ne vėliau kaip pirmojo mokėjimo prašymo pateikimo dieną. Jei projekte numatyta naujo statinio statyba, statinio rekonstravimas, statinio kapitalinis remontas, tačiau jiems paramos neprašoma, šie dokum</text:span><text:span text:style-name="T590">entai neteikiami</text:span><text:span text:style-name="T591">;</text:span><text:s/></text:p>
      <text:p text:style-name="P592">Papunkčio pakeitimai:</text:p>
      <text:p text:style-name="P593"><text:span text:style-name="T594">Nr.<text:s/></text:span><text:a xlink:href="https://www.e-tar.lt/portal/legalAct.html?documentId=4925c160413611e7b66ae890e1368363" office:target-frame-name="_top" xlink:show="replace"><text:span text:style-name="T595">3D-355</text:span></text:a><text:span text:style-name="T596">, 2017-05-25, paskelbta TAR 2017-05-26, i. k. 2017-08820</text:span></text:p>
      <text:p text:style-name="P597"><text:span text:style-name="T598">Nr.<text:s/></text:span><text:a xlink:href="https://www.e-tar.lt/portal/legalAct.html?documentId=f9af0ed05e8911e89f00961ca6c2310f" office:target-frame-name="_top" xlink:show="replace"><text:span text:style-name="T599">3D-330</text:span></text:a><text:span text:style-name="T600">, 2018-05-23, paskelbta TAR 2018-05-24, i. k. 2018-08296</text:span></text:p>
      <text:p text:style-name="Normal"/>
      <text:p text:style-name="P601"><text:span text:style-name="T602">17.16</text:span><text:span text:style-name="T603">. jei projekte numatyta vykdyti licencijuojamą veiklą ar veiklą, kuriai vykdyti turi būti išduotas leidimas, pareiškėjas licenciją,</text:span><text:span text:style-name="T604"><text:s/>leidimą pateikia Agentūrai su paramos paraiška, arba<text:s/></text:span><text:soft-page-break/><text:span text:style-name="T605">įsipareigoja pateikti su galutiniu mokėjimo prašymu. Tuo atveju, kai projekte numatyta vykdyti veterinarijos veikla, pareiškėjas veterinarijos praktikos licenciją pateikia kartu su paramos paraiška;</text:span></text:p>
      <text:p text:style-name="P606"><text:span text:style-name="T607">1</text:span><text:span text:style-name="T608">7.17</text:span><text:span text:style-name="T609">. projekte numatyta vykdyti veikla turi būti vykdoma kaimo vietovėje:</text:span></text:p>
      <text:p text:style-name="P610"><text:span text:style-name="T611">17.17.1</text:span><text:span text:style-name="T612">. pareiškėjo – juridinio asmens – buveinė, gamybinės patalpos, technikos, įrangos laikymo patalpos, sandėliai ir pan. turi būti kaimo vietovėje;<text:s/></text:span></text:p>
      <text:p text:style-name="P613"><text:span text:style-name="T614">17.17.2</text:span><text:span text:style-name="T615">. pareiškėjo –</text:span><text:span text:style-name="T616"><text:s/>fizinio asmens – nuolatinė gyvenamoji vieta deklaruota kaimo vietovėje, taip pat gamybinės patalpos, technikos, įrangos laikymo patalpos, sandėliai ir pan. turi būti kaimo vietovėje. Tuo atveju, kai veiklos ir gyvenamoji vietos sutampa, pareiškėjo gyvenam</text:span><text:span text:style-name="T617">osios ir higienos patalpos turi būti atskirtos nuo paslaugų teikimui skirtų patalpų;</text:span></text:p>
      <text:p text:style-name="P618"><text:span text:style-name="T619">17.18</text:span><text:span text:style-name="T620">. jeigu projekte numatyta apgyvendinimo veiklos plėtra, pareiškėjas<text:s/></text:span><text:span text:style-name="T621">Valstybiniam turizmo departamentui prie Ūkio ministerijos<text:s/></text:span><text:span text:style-name="T622">turi būti<text:s/></text:span><text:span text:style-name="T623">pateikęs nustatytos formos pranešimą apie apgyvendinimo paslaugų teikimą ir turi būti patvirtintas apgyvendinimo paslaugų teikėju, kaip tai numatyta Lietuvos Respublikos turizmo įstatyme.<text:s/></text:span></text:p>
      <text:p text:style-name="P624"><text:span text:style-name="T625">18</text:span><text:span text:style-name="T626">. Taisyklių VI skyriuje nurodytos tinkamumo gauti paramą są</text:span><text:span text:style-name="T627">lygos ir reikalavimai turi būti užtikrinami iki projekto kontrolės laikotarpio pabaigos.</text:span></text:p>
      <text:p text:style-name="P628"><text:span text:style-name="T629">19</text:span><text:span text:style-name="T630">. P</text:span><text:span text:style-name="T631">arama neteikiama:</text:span></text:p>
      <text:p text:style-name="P632"><text:span text:style-name="T633">19.1</text:span><text:span text:style-name="T634">. pareiškėjui, jei remiantis Galimai neteisėtų sąlygų gauti paramą nustatymo metodika, patvirtinta Lietuvos Respublikos žemės ūkio min</text:span><text:span text:style-name="T635">istro 2014 m. lapkričio 27 d. įsakymu Nr. 3D-889 „Dėl Galimai neteisėtų sąlygų gauti paramą nustatymo metodikos patvirtinimo“ (toliau – Galimai neteisėtų sąlygų gauti paramą nustatymo metodika), nustatoma, kad pareiškėjas galimai neteisėtai sukūrė tokiai p</text:span><text:span text:style-name="T636">aramai gauti reikalingas sąlygas;<text:s/></text:span></text:p>
      <text:p text:style-name="P637"><text:span text:style-name="T638">19.2</text:span><text:span text:style-name="T639">. pareiškėjui, patiriančiam finansinių sunkumų, t. y., kuriam iškelta byla dėl bankroto ir (arba) jis likviduojamas;</text:span></text:p>
      <text:p text:style-name="P640"><text:span text:style-name="T641">19.3</text:span><text:span text:style-name="T642">. jeigu pareiškėjas paramos paraiškoje, pridedamuose ar pagal paklausimą pateiktuose dok</text:span><text:span text:style-name="T643">umentuose pateikė melagingą informaciją. Tokiu atveju paramos gavėjas neturi teisės gauti paramos pagal priemonę tuos kalendorinius metus, kuriais nustatyta, kad nesilaikoma reikalavimų, ir kitus kalendorinius metus;</text:span></text:p>
      <text:p text:style-name="P644"><text:span text:style-name="T645">19.4</text:span><text:span text:style-name="T646"><text:s/>projektui, kuriame numatyta pr</text:span><text:span text:style-name="T647">adėti apgyvendinimo veiklą.</text:span></text:p>
      <text:p text:style-name="P648"><text:span text:style-name="T649">20</text:span><text:span text:style-name="T650">. Pareiškėjas neturi teisės gauti paramos nuo galutinio sprendimo priėmimo dienos, kai sprendimas priimtas dėl:</text:span></text:p>
      <text:p text:style-name="P651"><text:span text:style-name="T652">20.1</text:span><text:span text:style-name="T653">. pareiškėjo, ketinusio ir (arba) gavusio paramą iš Europos žemės ūkio fondo kaimo plėtrai (EŽŪFKP), E</text:span><text:span text:style-name="T654">uropos žuvininkystės fondo, Europos jūrų reikalų ir žuvininkystės fondo paramos teikimo ar sutarties sąlygų pažeidimo, apie kurį teisės aktų nustatyta tvarka buvo<text:s/></text:span><text:soft-page-break/><text:span text:style-name="T655">pranešta Europos Komisijai. Tokiu atveju pareiškėjas neturi teisės gauti paramos vienus metus</text:span><text:span text:style-name="T656"><text:s/>nuo galutinio sprendimo priėmimo;<text:s/></text:span></text:p>
      <text:p text:style-name="P657"><text:span text:style-name="T658">20.2</text:span><text:span text:style-name="T659"><text:s/>paramos neskyrimo ar paramos mokėjimo nutraukimo dėl padaryto pažeidimo. Tokiu atveju pareiškėjas neturi teisės gauti paramos vienus metus nuo galutinio sprendimo priėmimo.</text:span></text:p>
      <text:p text:style-name="P660"><text:span text:style-name="T661">21</text:span><text:span text:style-name="T662">. Pareiškėjas turi teisę gauti</text:span><text:span text:style-name="T663"><text:s/>bendrą vienai įmonei (vienam ūkio subjektui) suteikiamą nereikšmingą (</text:span><text:span text:style-name="T664">de minimis)</text:span><text:span text:style-name="T665"><text:s/>pagalbą. Agentūra vertinimo metu patikrina pareiškėjo teisę gauti bendrą vienai įmonei suteikiamą nereikšmingą (</text:span><text:span text:style-name="T666">de minimis)</text:span><text:span text:style-name="T667"><text:s/>pagalbą. Agentūra turi patikrinti Vienos įmonės d</text:span><text:span text:style-name="T668">eklaracijoje (Taisyklių 3 priedas) nurodytus kitus ūkio subjektus.<text:s/></text:span></text:p>
      <text:p text:style-name="P669"><text:span text:style-name="T670">22</text:span><text:span text:style-name="T671">. Parama neteikiama projektams, įgyvendinamiems ne Lietuvos Respublikos teritorijoje.</text:span></text:p>
      <text:p text:style-name="P672"/>
      <text:p text:style-name="P673"/>
      <text:p text:style-name="P674"><text:span text:style-name="T675">VII</text:span><text:span text:style-name="T676"><text:s/>SKYRIUS</text:span></text:p>
      <text:p text:style-name="P677"><text:span text:style-name="T678">ĮSIPAREIGOJIMAI</text:span></text:p>
      <text:p text:style-name="P679"/>
      <text:p text:style-name="P680"><text:span text:style-name="T681">23</text:span><text:span text:style-name="T682">. Pareiškėjas ir paramos gavėjas įsipareigoja<text:s/></text:span><text:span text:style-name="T683">(taikoma visiems pareiškėjams, nurodytiems Taisyklių 11 punkte):</text:span></text:p>
      <text:p text:style-name="P684"><text:span text:style-name="T685">23.1</text:span><text:span text:style-name="T686">. projektą, įgyvendinti per nurodytą laikotarpį, kuris neviršija 24 mėnesių nuo paramos sutarties pasirašymo dienos (įgyvendinimo trukmė nurodoma paramos paraiškoje (verslo plane);</text:span></text:p>
      <text:p text:style-name="P687"><text:span text:style-name="T688">23</text:span><text:span text:style-name="T689">.2</text:span><text:span text:style-name="T690">.<text:s/></text:span><text:span text:style-name="T691">pradėti projekto įgyvendinimo darbus, kaip nurodyta Taisyklių 3.2 papunktyje, ne vėliau kaip per 6 mėnesius nuo paramos sutarties pasirašymo dienos</text:span><text:span text:style-name="T692">;</text:span><text:s/></text:p>
      <text:p text:style-name="P693">Papunkčio pakeitimai:</text:p>
      <text:p text:style-name="P694"><text:span text:style-name="T695">Nr.<text:s/></text:span><text:a xlink:href="https://www.e-tar.lt/portal/legalAct.html?documentId=a333d6106f7c11e6a014b8463e530a88" office:target-frame-name="_top" xlink:show="replace"><text:span text:style-name="T696">3D-500</text:span></text:a><text:span text:style-name="T697">, 2016-08-31, paskelbta TAR 2016-08-31, i. k. 2016-23005</text:span></text:p>
      <text:p text:style-name="Normal"/>
      <text:p text:style-name="P698"><text:span text:style-name="T699">23.3</text:span><text:span text:style-name="T700">. per 6 mėnesius nuo sprendimo skirti paramą priėmimo dienos pateikti su kredito įstaiga pasirašytą paskolos sutartį arba išperkamosios (finansinės) nuomos<text:s/></text:span><text:span text:style-name="T701">sutartį. Per nurodytą laikotarpį nepateikus pasirašytos paskolos sutarties arba išperkamosios (finansinės) nuomos sutarties ir nepateikus patvirtinimo, kad projektas bus įgyvendintas nuosavomis lėšomis, paramos sutartis nepasirašoma;</text:span></text:p>
      <text:p text:style-name="P702"><text:span text:style-name="T703">23.4</text:span><text:span text:style-name="T704">. projekto įgy</text:span><text:span text:style-name="T705">vendinimo metu sukurti bent vieną naują darbo vietą, susijusią su projekto veikla, kuriai prašoma paramos, ir išlaikyti iki projekto kontrolės laikotarpio pabaigos;</text:span><text:s/></text:p>
      <text:p text:style-name="P706">Papunkčio pakeitimai:</text:p>
      <text:p text:style-name="P707"><text:span text:style-name="T708">Nr.<text:s/></text:span><text:a xlink:href="https://www.e-tar.lt/portal/legalAct.html?documentId=a333d6106f7c11e6a014b8463e530a88" office:target-frame-name="_top" xlink:show="replace"><text:span text:style-name="T709">3D-500</text:span></text:a><text:span text:style-name="T710">, 2016-08-31, paskelbta TAR 2016-08-31, i. k. 2016-23005</text:span></text:p>
      <text:p text:style-name="Normal"/>
      <text:p text:style-name="P711"><text:span text:style-name="T712">23.5</text:span><text:span text:style-name="T713">.<text:s/></text:span><text:span text:style-name="T714">apdrausti turtą, kuriam įsigyti ar sukurti bus panaudota parama nuo turto įsigijimo dienos iki projekto kontrolės laikotarpio pabaigos (didžiausiu turto atkuriamosios vertės draudimu nuo visų galimų rizikos atvejų projekto įgyvendinimo laikotarpiui, o įgyv</text:span><text:span text:style-name="T715">endinus projektą – likutinei vertei, atsižvelgiant į atitinkamos rūšies turto naudojimo laiką ir taikomas turto nusidėvėjimo normas). Reikalavimas apdrausti turtą netaikomas, jei pareiškėjas įrodo, kad<text:s/></text:span><text:soft-page-break/><text:span text:style-name="T716">apdrausti paramos lėšomis įgytą ar sukurtą turtą nėra<text:s/></text:span><text:span text:style-name="T717">galimybių, ir kartu su mokėjimo prašymu pateikia bent tris šį faktą patvirtinančius oficialius skirtingų draudimo įmonių atsisakymo suteikti draudimo paslaugas raštus. Įvykus draudžiamajam įvykiui, pareiškėjas ar paramos gavėjas įsipareigoja kuo greičiau,<text:s/></text:span><text:span text:style-name="T718">bet ne vėliau kaip per 10 darbo dienų, apie tai pranešti Agentūrai.<text:s/></text:span><text:span text:style-name="T719">Įvykus įvykiui, kurio metu būtų sunaikintas projekto lėšomis įsigytas ar sukurtas turtas,<text:s/></text:span><text:span text:style-name="T720">paramos gavėjas įsipareigoja atstatyti turtą ne mažesne negu atkuriamąja turto verte ir neblogesni</text:span><text:span text:style-name="T721">ų techninių parametrų;</text:span></text:p>
      <text:p text:style-name="P722"><text:span text:style-name="T723">23.6</text:span><text:span text:style-name="T724">. nuo paramos paraiškos pateikimo dienos iki projekto kontrolės laikotarpio pabaigos nenutraukti ar neperkelti gamybinės veiklos už programos įgyvendinimo teritorijos ribų, nepakeisti infrastruktūros objekto ar jo dalies nuos</text:span><text:span text:style-name="T725">avybės teisių,<text:s/></text:span><text:span text:style-name="T726">neparduoti ir kitaip neperleisti kitam asmeniui už paramos lėšas įgyto t</text:span><text:span text:style-name="T727">urto, nepakeisti remiamos veiklos pobūdžio, tikslų, projekto įgyvendinimo sąlygų. Leidimą įkeisti turtą kredito įstaigoms Agentūra gali suteikti tik tam paramos gavėjui,</text:span><text:span text:style-name="T728"><text:s/>kuris paramos paraiškoje suteiktą paskolą įvardijo kaip vieną iš projekto finansavimo šaltinių. Agentūros sprendimu pareiškėjui gali būti leista įkeisti paramos lėšomis įsigytą turtą tik tai kredito įstaigai, kuri suteikė paskolą projektui įgyvendinti. Įk</text:span><text:span text:style-name="T729">eičiamas turtas turi būti kaip paskolos, kuria finansuojamas projekto įgyvendinimas, grąžinimo garantas.</text:span><text:span text:style-name="T730"><text:s/></text:span><text:span text:style-name="T731">Projekto ir (arba) paramos sutarties pakeitimai atliekami Administravimo taisyklių nustatyta tvarka ir sąlygomis;<text:s/></text:span></text:p>
      <text:p text:style-name="P732"><text:span text:style-name="T733">23.7</text:span><text:span text:style-name="T734">. nuo paramos paraiškos pate</text:span><text:span text:style-name="T735">ikimo dienos iki projekto kontrolės laikotarpio pabaigos tvarkyti<text:s/></text:span><text:span text:style-name="T736">buhalterinę apskaitą (sudaryti balansą, pelno (nuostolių) ir pinigų srautų ataskaitas) pagal Lietuvos Respublikos teisės aktų nustatytus reikalavimus;</text:span></text:p>
      <text:p text:style-name="P737"><text:span text:style-name="T738">23.8</text:span><text:span text:style-name="T739">.<text:s/></text:span><text:span text:style-name="T740">nuo paramos paraiškos pateiki</text:span><text:span text:style-name="T741">mo dienos iki projekto kontrolės laikotarpio pabaigos užtikrinti, kad<text:s/></text:span><text:span text:style-name="T742">su projektu susijusių buhalterinių operacijų įrašai būtų atskiriami nuo kitų, įprastinių paramos gavėjo operacijų;<text:s/></text:span></text:p>
      <text:p text:style-name="P743"><text:span text:style-name="T744">23.9</text:span><text:span text:style-name="T745">. užtikrinti, kad visos jo įgytos<text:s/></text:span><text:span text:style-name="T746">investicijos atitiks darbo s</text:span><text:span text:style-name="T747">augos reikalavimus;<text:s/></text:span></text:p>
      <text:p text:style-name="P748"><text:span text:style-name="T749">23.10</text:span><text:span text:style-name="T750">. užtikrinti,<text:s/></text:span><text:span text:style-name="T751">kad įsigytos investicijos įgyvendinus projektą atitiks aplinkosaugos, gyvūnų gerovės, veterinarijos, higienos, maisto kokybės reikalavimus (jei investicijos turi įtakos minėtų reikalavimų laikymuisi). Pažymą apie</text:span><text:span text:style-name="T752"><text:s/>atitiktį Valstybinės maisto ir veterinarijos tarnybos prižiūrimiems teisės aktų reikalavimams Valstybinė maisto ir veterinarijos tarnyba pateikia Agentūrai;</text:span><text:s/></text:p>
      <text:p text:style-name="P753">Papunkčio pakeitimai:</text:p>
      <text:p text:style-name="P754"><text:span text:style-name="T755">Nr.<text:s/></text:span><text:a xlink:href="https://www.e-tar.lt/portal/legalAct.html?documentId=4925c160413611e7b66ae890e1368363" office:target-frame-name="_top" xlink:show="replace"><text:span text:style-name="T756">3D-355</text:span></text:a><text:span text:style-name="T757">, 2017-05-25, paskelbta TAR 2017-05-26, i. k. 2017-08820</text:span></text:p>
      <text:p text:style-name="Normal"/>
      <text:p text:style-name="P758"><text:span text:style-name="T759">23.11</text:span><text:span text:style-name="T760">.<text:s/></text:span><text:span text:style-name="T761">viešinti paramą,<text:s/></text:span><text:span text:style-name="T762">vadovaudamasis<text:s/></text:span><text:span text:style-name="T763">Suteiktos paramos pagal Lietuvos kaimo plėtros 2014–2</text:span><text:span text:style-name="T764">020 metų programą viešinimo taisyklėmis, patvirtintomis Lietuvos Respublikos žemės ūkio<text:s/></text:span><text:soft-page-break/><text:span text:style-name="T765">ministro 2014 m. gruodžio 3 d. įsakymu Nr. 3D-925 „Dėl Suteiktos paramos pagal Lietuvos kaimo plėtros 2014–2020 metų programą viešinimo taisyklių patvirtinimo“;</text:span></text:p>
      <text:p text:style-name="P766"><text:span text:style-name="T767">23.12</text:span><text:span text:style-name="T768">.<text:s/></text:span><text:span text:style-name="T769">ne vėliau kaip per 10 darbo dienų pranešti Agentūrai apie bet kurių duomenų, nurodytų pateiktoje ir užregistruotoje paramos paraiškoje, taip pat apie savo rekvizitų pasikeitimus, susijusių įmonių ir (arba) įmonių partnerių atsiradimą ir (arba) pasikeit</text:span><text:span text:style-name="T770">imą bei šeiminės padėties pasikeitimus (kai paramos prašo fizinis asmuo);</text:span></text:p>
      <text:p text:style-name="P771"><text:span text:style-name="T772">23.13</text:span><text:span text:style-name="T773">. sudaryti sąlygas asmenims, įskaitant nepriklausomus ekspertus, turintiems teisę audituoti ir (arba) kontroliuoti, tikrinti, kaip yra vykdoma veikla, laikomasi sąlygų, už k</text:span><text:span text:style-name="T774">ą buvo skirta parama, kaip yra vykdomas projektas ir veikla po lėšų projektui įgyvendinti skyrimo iki projekto kontrolės laikotarpio pabaigos;</text:span></text:p>
      <text:p text:style-name="P775"><text:span text:style-name="T776">23.14</text:span><text:span text:style-name="T777">. teikti visą informaciją ir duomenis, reikalingus statistikos tikslams, programos įgyvendinimo stebėsen</text:span><text:span text:style-name="T778">ai, viešinimui bei reikalingiems vertinimams atlikti;<text:s/></text:span></text:p>
      <text:p text:style-name="P779"><text:span text:style-name="T780">23.15</text:span><text:span text:style-name="T781">. pasikeitus<text:s/></text:span><text:span text:style-name="T782">Smulkiojo ir vidutinio verslo subjekto statuso deklaracijoje (toliau –<text:s/></text:span><text:span text:style-name="T783">Deklaracija) pateiktiems duomenims, ūkio subjektas įsipareigoja atnaujintą Deklaraciją per 10 darbo dienų pa</text:span><text:span text:style-name="T784">teikti Agentūrai;</text:span></text:p>
      <text:p text:style-name="P785"><text:span text:style-name="T786">23.16</text:span><text:span text:style-name="T787">. ne mažiau kaip į 80 proc. kuriamų naujų darbo vietų įdarbinti kaimo gyventojus. Šį įsipareigojimą privalo išlaikyti iki projekto kontrolės laikotarpio pabaigos;</text:span></text:p>
      <text:p text:style-name="P788"><text:span text:style-name="T789">23.17</text:span><text:span text:style-name="T790">. atitiktį atrankos kriterijams, už kuriuos projektui sut</text:span><text:span text:style-name="T791">eikiami balai, pareiškėjas turi užtikrinti projekto įgyvendinimo metu ir projekto kontrolės laikotarpiu (išskyrus atrankos kriterijų, susijusį su pareiškėjo amžiumi);<text:s/></text:span></text:p>
      <text:p text:style-name="P792"><text:span text:style-name="T793">23.18</text:span><text:span text:style-name="T794">.<text:s/></text:span><text:span text:style-name="T795">užbaigus statybos darbus, ne vėliau kaip iki paskutinio mokėjimo prašymo<text:s/></text:span><text:span text:style-name="T796">pateikimo dienos statybos užbaigimo dokumentai teisės aktų nustatyta tvarka turi būti registruoti informacinėje sistemoje „Infostatyba“. Jei statybos užbaigimo dokumentų informacinėje sistemoje „Infostatyba“ pateikti neprivaloma, statybos užbaigimo dokumen</text:span><text:span text:style-name="T797">tai turi būti pateikti Agentūrai ne vėliau kaip su paskutiniu mokėjimo prašymu;</text:span><text:s/></text:p>
      <text:p text:style-name="P798">Papunkčio pakeitimai:</text:p>
      <text:p text:style-name="P799"><text:span text:style-name="T800">Nr.<text:s/></text:span><text:a xlink:href="https://www.e-tar.lt/portal/legalAct.html?documentId=f9af0ed05e8911e89f00961ca6c2310f" office:target-frame-name="_top" xlink:show="replace"><text:span text:style-name="T801">3D-330</text:span></text:a><text:span text:style-name="T802">, 2018-05-23, paskelbta TAR 2018-05-24, i. k.</text:span><text:span text:style-name="T803"><text:s/>2018-08296</text:span></text:p>
      <text:p text:style-name="Normal"/>
      <text:p text:style-name="P804"><text:span text:style-name="T805">23.19</text:span><text:span text:style-name="T806">. pateikti detalų atliktų darbų aktą (su kiekvienu mokėjimo prašymu, kuriame deklaruojamos statybos išlaidos);</text:span></text:p>
      <text:p text:style-name="P807"><text:span text:style-name="T808">23.20</text:span><text:span text:style-name="T809">. tais atvejais, kai pareiškėjas neprašo paramos įrangos ir (arba) technikos įrengimui ir (arba) sumontavimui, įranga ir (arba) technika turi būti įrengta ir (arba) sumontuota ir veikti iki galutinio mokėjimo prašymo pateikimo dienos. Jei įranga ir (arba)<text:s/></text:span><text:span text:style-name="T810">technika montuojama statiniuose, be kurių ji atskirai negali funkcionuoti, pareiškėjas vėliausiai su galutiniu mokėjimo prašymu įsipareigoja pateikti statinių techninius projektus ir įrangos ir (arba) technikos įrengimo ir<text:s/></text:span><text:soft-page-break/><text:span text:style-name="T811">(arba) sumontavimo darbų užbaigim</text:span><text:span text:style-name="T812">o aktus ar kitus dokumentus, kuriuose patvirtinama, kad už paramos lėšas įsigyta įranga ir (arba) technika tinkamai sumontuota ir veikia;<text:s/></text:span></text:p>
      <text:p text:style-name="P813"><text:span text:style-name="T814">23.21</text:span><text:span text:style-name="T815">. nuo paramos paraiškos pateikimo dienos iki projekto kontrolės laikotarpio pabaigos užtikrinti, kad<text:s/></text:span><text:span text:style-name="T816">nebus g</text:span><text:span text:style-name="T817">alimai neteisėtai sukurtos tokiai paramai gauti reikalingos sąlygos (remiantis Galimai neteisėtų sąlygų gauti paramą nustatymo metodika).<text:s/></text:span></text:p>
      <text:p text:style-name="P818"/>
      <text:p text:style-name="P819"/>
      <text:p text:style-name="P820"><text:span text:style-name="T821">VIII</text:span><text:span text:style-name="T822"><text:s/>SKYRIUS</text:span></text:p>
      <text:p text:style-name="P823"><text:span text:style-name="T824">TINKAMOS IR NETINKAMOS FINANSUOTI IŠLAIDOS</text:span></text:p>
      <text:p text:style-name="P825"/>
      <text:p text:style-name="P826"><text:span text:style-name="T827">24</text:span><text:span text:style-name="T828">. Projekte turi būti numatytos išlaidos,<text:s/></text:span><text:span text:style-name="T829">kurios susijusios su projekto įgyvendinimu ir numatyta vykdyti veikla. Perkamos prekės turi būti naujos, nenaudotos, atitinkančios Lietuvos Respublikos ir ES teisės aktų nustatytus reikalavimus. Paramos lėšomis finansuojamos tik tinkamos finansuoti ir proj</text:span><text:span text:style-name="T830">ektui įgyvendinti būtinos išlaidos ir ne didesnės nei numatytas paramos dydis ir intensyvumas. Jei iki paramos paraiškos pateikimo prekių, paslaugų ir (arba) darbų pirkimai neatlikti, kiekvienai iš tinkamų finansuoti išlaidų sumai pagrįsti turi būti pateik</text:span><text:span text:style-name="T831">iami ne mažiau kaip trys komerciniai pasiūlymai (su lygiaverčiais išlaidų pagrindines technines savybes apibūdinančiais techniniais parametrais), kuriais pagrindžiama visa prašoma paramos suma, o tinkama finansuoti išlaidų suma nustatoma pagal mažiausią pa</text:span><text:span text:style-name="T832">siūlytą kainą. Tuo atveju, kai pareiškėjo pateiktuose komerciniuose pasiūlymuose nurodyta prekės (paslaugos), darbų kaina yra 10 proc. didesnė, nei analogiškos rinkoje egzistuojančios prekės (paslaugos) ar darbų kainos, atliekami Administravimo taisyklių 6</text:span><text:span text:style-name="T833">6 punkte nurodyti veiksmai. Tinkamos finansuoti išlaidos turi būti aiškiai išvardytos pagal išlaidų kategorijas, o ne pateikiamos bendra suma.</text:span><text:s/></text:p>
      <text:p text:style-name="P834">Punkto pakeitimai:</text:p>
      <text:p text:style-name="P835"><text:span text:style-name="T836">Nr.<text:s/></text:span><text:a xlink:href="https://www.e-tar.lt/portal/legalAct.html?documentId=f9af0ed05e8911e89f00961ca6c2310f" office:target-frame-name="_top" xlink:show="replace"><text:span text:style-name="T837">3D-330</text:span></text:a><text:span text:style-name="T838">, 2018-05-23, paskelbta TAR 2018-05-24, i. k. 2018-08296</text:span></text:p>
      <text:p text:style-name="Normal"/>
      <text:p text:style-name="P839"><text:span text:style-name="T840">25</text:span><text:span text:style-name="T841">. Jei prekių, paslaugų ir (arba) darbų pirkimai (bendrųjų išlaidų atveju) atlikti iki paramos paraiškos pateikimo, pareiškėjas pirkimų dokumentų kopijas turi pateikti kartu su p</text:span><text:span text:style-name="T842">aramos paraiška.</text:span></text:p>
      <text:p text:style-name="P843"><text:span text:style-name="T844">26</text:span><text:span text:style-name="T845">.<text:s/></text:span><text:span text:style-name="T846">Tinkamomis finansuoti pripažįstamos išlaidos:</text:span></text:p>
      <text:p text:style-name="P847"><text:span text:style-name="T848">26</text:span><text:span text:style-name="T849">.1</text:span><text:span text:style-name="T850">. būtinos verslo planui įgyvendinti ir numatytos paramos paraiškoje ir verslo plane;</text:span></text:p>
      <text:p text:style-name="P851"><text:span text:style-name="T852">26.2</text:span><text:span text:style-name="T853">. realiai suplanuotos, pagrįstos ir neviršijančios vidutinių rinkos kainų arba Ministe</text:span><text:span text:style-name="T854">rijos nustatytų įkainių;</text:span></text:p>
      <text:p text:style-name="P855"><text:span text:style-name="T856">26.3</text:span><text:span text:style-name="T857">. patirtos ir apmokėtos po paramos paraiškos pateikimo dienos, išskyrus bendrąsias išlaidas;<text:s/></text:span></text:p>
      <text:p text:style-name="P858"><text:span text:style-name="T859">26</text:span><text:span text:style-name="T860">.4</text:span><text:span text:style-name="T861">.<text:s/></text:span><text:span text:style-name="T862">bendrosios išlaidos, kurios yra tiesiogiai susijusios su projekto parengimu ir administravimu ir patirtos įgyvendinant<text:s/></text:span><text:span text:style-name="T863">projektą. Bendrosios išlaidos turi būti patirtos ne anksčiau<text:s/></text:span><text:soft-page-break/><text:span text:style-name="T864">kaip vieneri metai iki paramos paraiškos pateikimo dienos. Išlaidos nefinansuojamos, jeigu parama projektui neskiriama arba išlaidos nėra nurodytos tinkamų finansuoti išlaidų sąraše, pateiktame T</text:span><text:span text:style-name="T865">aisyklių 26 punkte, arba jei jos padarytos nesilaikant Administravimo taisyklėse nurodytų pirkimo procedūrų. Pareiškėjas pirkimų dokumentų kopijas turi pateikti kartu su paramos paraiška;</text:span></text:p>
      <text:p text:style-name="P866"><text:span text:style-name="T867">26</text:span><text:span text:style-name="T868">.5</text:span><text:span text:style-name="T869">.<text:s/></text:span><text:span text:style-name="T870">faktiškai patirtos, įtrauktos į paramos gavėjo apskaitą ir</text:span><text:span text:style-name="T871"><text:s/>kurios gali būti nustatytos, pagrįstos ir patvirtintos išlaidų pagrindimo ir išlaidų apmokėjimo įrodymo dokumentų originalais arba Lietuvos Respublikos teisės aktuose nustatyta tvarka patvirtintomis kopijomis ir kurios gali būti nustatytos patikros vietoj</text:span><text:span text:style-name="T872">e metu.</text:span></text:p>
      <text:p text:style-name="P873"><text:span text:style-name="T874">27</text:span><text:span text:style-name="T875">. Išperkamosios (finansinės) nuomos būdu įsigytas projektui įgyvendinti reikalingas turtas turi tapti paramos gavėjo nuosavybe iki projekto įgyvendinimo pabaigos.<text:s/></text:span><text:span text:style-name="T876">Jei įsigyjamos teisės aktų nustatyta tvarka privalomos registruoti naujos transporto priemonės, kita įranga ir (arba) technika,<text:s/></text:span><text:span text:style-name="T877">nurodyta tinkamų finansuoti išlaidų kategorijų sąraše, pateiktame Taisyklių 28 punkte, buvo įregistruota juridinio asmens, vykda</text:span><text:span text:style-name="T878">nčio šių transporto priemonių ar kitos įrangos ir (arba) technikos pardavimo veiklą, vardu, pareiškėjas turi pateikti to juridinio asmens raštu patvirtinimą, įrodantį, kad transporto priemonė ir (arba) kita įranga ir (arba) technika nebuvo eksploatuota.</text:span></text:p>
      <text:p text:style-name="P879"><text:span text:style-name="T880">28</text:span><text:span text:style-name="T881">. Tinkamų finansuoti išlaidų kategorijos:</text:span></text:p>
      <text:p text:style-name="P882"><text:span text:style-name="T883">28.1</text:span><text:span text:style-name="T884">. projekte numatytai veiklai vykdyti skirtų<text:s/></text:span><text:span text:style-name="T885">gamybinių ir kitų būtinų statinių nauja statyba, rekonstravimas ir (arba) kapitalinis remontas.<text:s/></text:span><text:span text:style-name="T886">Projekte numatytai veiklai vykdyti skirtų<text:s/></text:span><text:span text:style-name="T887">gamybinių ir kitų būti</text:span><text:span text:style-name="T888">nų statinių naują statybą, rekonstravimą ar kapitalinį remontą atliekant ūkio būdu, finansuojamas tik naujų statybinių medžiagų įsigijimas;<text:s/></text:span></text:p>
      <text:p text:style-name="P889"><text:span text:style-name="T890">28.2</text:span><text:span text:style-name="T891">.<text:s/></text:span><text:span text:style-name="T892">naujos technikos ir įrangos, skirtų projekto reikmėms, įsigijimas ir įrengimas projekto įgyvendinimo viet</text:span><text:span text:style-name="T893">oje, prie kurių priskiriama:</text:span></text:p>
      <text:p text:style-name="P894"><text:span text:style-name="T895">28</text:span><text:span text:style-name="T896">.2.1</text:span><text:span text:style-name="T897">. speciali kompiuterinė ir programinė įranga, skirta įsigyjamos įrangos ar technologinio proceso valdymui;</text:span></text:p>
      <text:p text:style-name="P898"><text:span text:style-name="T899">28</text:span><text:span text:style-name="T900">.2.2</text:span><text:span text:style-name="T901">.<text:s/></text:span><text:span text:style-name="T902">projektui įgyvendinti ir projekte numatytai veiklai vykdyti būtina specializuota technika ir (arba)<text:s/></text:span><text:span text:style-name="T903">įranga</text:span><text:span text:style-name="T904">.<text:s/></text:span><text:span text:style-name="T905">Parama įsigyti<text:s/></text:span><text:span text:style-name="T906">N kategorijos, N</text:span><text:span text:style-name="T907">1<text:s/></text:span><text:span text:style-name="T908">klasės motorinę transporto priemonę kroviniams vežti (išskyrus visureigius), kaip nustatyta Motorinių transporto priemonių ir jų priekabų kategorijų ir klasių pagal konstrukciją reikalavimuose, patvirtintuose Valsty</text:span><text:span text:style-name="T909">binės kelių transporto inspekcijos prie Susisiekimo ministerijos viršininko 2008 m. gruodžio 2 d. įsakymu Nr. 2B-479 „Dėl Motorinių transporto priemonių ir jų priekabų kategorijų ir klasių pagal konstrukciją reikalavimų patvirtinimo“, <text:s/></text:span><text:span text:style-name="T910">teikiama tuo atveju,</text:span><text:span text:style-name="T911"><text:s/>kai joje yra 2 arba 3 sėdimosios vietos, krovinių skyrius atskirtas pertvara ir jame nėra langų</text:span><text:span text:style-name="T912">;</text:span></text:p>
      <text:p text:style-name="P913"><text:span text:style-name="T914">28</text:span><text:span text:style-name="T915">.3</text:span><text:span text:style-name="T916">.<text:s/></text:span><text:span text:style-name="T917">verslo infrastruktūros projekto įgyvendinimo vietoje kūrimas (privažiavimo sklypo, kuriame įgyvendinamas projektas, ribose, apšvietimo įrengimo, v</text:span><text:span text:style-name="T918">andens tiekimo (įskaitant vandens<text:s/></text:span><text:soft-page-break/><text:span text:style-name="T919">gręžinį) ir nuotekų šalinimo sistemos įrengimo ir (arba) sutvarkymo, kitos su projekto įgyvendinimu susijusios infrastruktūros kūrimo ar gerinimo darbų išlaidos);</text:span></text:p>
      <text:p text:style-name="P920"><text:span text:style-name="T921">28.4</text:span><text:span text:style-name="T922">. bendrosios išlaidos. Finansuojama bendrųjų<text:s/></text:span><text:span text:style-name="T923">išlaidų dalis negali būti didesnė kaip 5 proc. kitų tinkamų finansuoti projekto išlaidų vertės be PVM, bet ne daugiau kaip 1 800 Eur (vienas tūkstantis aštuoni šimtai eurų) be PVM. Tuo atveju, kai projekte numatyti statybos ar infrastruktūros įrengimo darb</text:span><text:span text:style-name="T924">ai, finansuojama bendrųjų išlaidų suma be PVM gali būti ne didesnė kaip 3 000 Eur (trys tūkstančiai eurų). Projekto viešinimo išlaidos finansuojamos vadovaujantis Suteiktos paramos pagal Lietuvos kaimo plėtros 2014–2020 metų programą viešinimo taisyklėmis.</text:span><text:s/></text:p>
      <text:p text:style-name="P925">Papunkčio pakeitimai:</text:p>
      <text:p text:style-name="P926"><text:span text:style-name="T927">Nr.<text:s/></text:span><text:a xlink:href="https://www.e-tar.lt/portal/legalAct.html?documentId=a333d6106f7c11e6a014b8463e530a88" office:target-frame-name="_top" xlink:show="replace"><text:span text:style-name="T928">3D-500</text:span></text:a><text:span text:style-name="T929">, 2016-08-31, paskelbta TAR 2016-08-31, i. k. 2016-23005</text:span></text:p>
      <text:p text:style-name="Normal"/>
      <text:p text:style-name="P930"><text:span text:style-name="T931">29</text:span><text:span text:style-name="T932">. Netinkamos finansuoti išlaidos:</text:span></text:p>
      <text:p text:style-name="P933"><text:span text:style-name="T934">29.1</text:span><text:span text:style-name="T935">. nenumatytos proj</text:span><text:span text:style-name="T936">ekte, nesusijusios su projektu ir remiama veikla, neatitinkančios Taisyklių 26 punkte nustatytų reikalavimų ir neįvardytos Taisyklių 28 punkte;</text:span></text:p>
      <text:p text:style-name="P937"><text:span text:style-name="T938">29.2</text:span><text:span text:style-name="T939">. trumpalaikio turto įsigijimo išlaidos, išskyrus naujų statybinių medžiagų įsigijimo išlaidas;</text:span></text:p>
      <text:p text:style-name="P940"><text:span text:style-name="T941">29.3</text:span><text:span text:style-name="T942">. smulkių buities reikmenų įsigijimo išlaidos (patalynės, stalo įrankių, indų ir pan.);</text:span></text:p>
      <text:p text:style-name="P943"><text:span text:style-name="T944">29.4</text:span><text:span text:style-name="T945">. vidaus vandenų transporto priemonės, priskiriamos žvejybos laivams, mažiesiems laivams (išskyrus irklines valtis ir baidares), pramoginiams laivams, sportinia</text:span><text:span text:style-name="T946">ms laivams, asmeniniams laivams (vandens motociklams), kaip nurodyta Lietuvos Respublikos vidaus vandenų transporto kodekse;</text:span></text:p>
      <text:p text:style-name="P947"><text:span text:style-name="T948">29.5</text:span><text:span text:style-name="T949">. visų tipų orlaiviams priskiriami aparatai (mašinos), kaip apibrėžta Lietuvos Respublikos aviacijos įstatyme ir kituose ta</text:span><text:span text:style-name="T950">i reglamentuojančiuose teisės aktuose;</text:span></text:p>
      <text:p text:style-name="P951"><text:span text:style-name="T952">29.6</text:span><text:span text:style-name="T953">. miškų ūkio įranga ir technika (medienos ištraukimo traktoriai, savikrovės priekabos, medvežiai, miškavežiai, medkirtės ar medžių kirtimo galvutės, medžių ir (arba) krūmų pjovimo ir skiedrų ruošimo kombainai<text:s/></text:span><text:span text:style-name="T954">energetinėms plantacijoms, mechanizmai šakoms į rulonus presuoti, medienos smulkintuvai (kapoklės);<text:s/></text:span></text:p>
      <text:p text:style-name="P955"><text:span text:style-name="T956">29.7</text:span><text:span text:style-name="T957">.<text:s/></text:span><text:span text:style-name="T958">transporto priemonės, kurios priskiriamos ir (arba) prilyginamos L kategorijai (mopedai, motociklai, triračiai, keturračiai motociklai, bagiai, k</text:span><text:span text:style-name="T959">artingai ir pan.); M kategorijai (lengvieji automobiliai ir autobusai) ir jai priskiriamų kėbulų tipams, išskyrus autokatafalkus ir 8 sėdimų vietų transporto priemones, skirtas keleiviams vežti; N kategorijai priskiriamų kėbulų tipams, kurių kodai – BAE, B</text:span><text:span text:style-name="T960">AF, BAG, BAH, BAM, BC, BD, BAN, BAR, BAS<text:s/></text:span><text:span text:style-name="T961">(</text:span><text:span text:style-name="T962">vilkikai, sunkvežimiai, šaldytuvai); G kategorijai (visureigiai) ir jai priskiriamų kėbulų tipams; O kategorijai (priekabos ir puspriekabės) priskiriamas transporto priemones, kurių kodas – DD (L kategorijos priemo</text:span><text:span text:style-name="T963">nės priekaba); specialiosios paskirties transporto priemones (gyvenamieji automobiliai, kemperiai ir kt.), kurių kodai – SA, SB, SC, SE, SJ, SN, SR, ST, SV ir SZ;</text:span></text:p>
      <text:p text:style-name="P964"><text:span text:style-name="T965">29.8</text:span><text:span text:style-name="T966">. paprastojo (einamojo) remonto išlaidos;<text:s/></text:span></text:p>
      <text:p text:style-name="P967"><text:span text:style-name="T968">29</text:span><text:span text:style-name="T969">.9</text:span><text:span text:style-name="T970">.<text:s/></text:span><text:span text:style-name="T971">išlaidos reklamai, skirtai ne<text:s/></text:span><text:span text:style-name="T972">projektui viešinti;</text:span></text:p>
      <text:p text:style-name="P973"><text:span text:style-name="T974">29.10</text:span><text:span text:style-name="T975">. išlaidos ar jų dalis, patirtos perkant prekes, darbus ar paslaugas nesilaikant pirkimo procedūrų, nurodytų Administravimo taisyklėse;</text:span></text:p>
      <text:p text:style-name="P976"><text:span text:style-name="T977">29.11</text:span><text:span text:style-name="T978">. išlaidos, viršijančios Ministerijos nustatytus įkainius. Jeigu pagal pateiktus<text:s/></text:span><text:span text:style-name="T979">komercinius pasiūlymus išlaidų vertė yra didesnė už nustatytus didžiausiuosius įkainius, finansuojama pagal nustatytus įkainius. Jei pagal pateiktus komercinius pasiūlymus išlaidų vertė yra mažesnė negu pagal nustatytus didžiausiuosius įkainius, finansuoja</text:span><text:span text:style-name="T980">ma pagal pasiūlyme pateiktą kainą;</text:span></text:p>
      <text:p text:style-name="P981"><text:span text:style-name="T982">29.12</text:span><text:span text:style-name="T983">. žemės pirkimo ir (arba) nuomos išlaidos, išlaidos, susijusios su nuomos sutartimi, turto nuomos mokestis, palūkanų mokėjimo, netiesioginės išlaidos,<text:s/></text:span><text:span text:style-name="T984">draudimo įmokos</text:span><text:span text:style-name="T985">;</text:span></text:p>
      <text:p text:style-name="P986"><text:span text:style-name="T987">29.13</text:span><text:span text:style-name="T988">. gyvūnų, vienmečių augalų įsigijim</text:span><text:span text:style-name="T989">o išlaidos;</text:span></text:p>
      <text:p text:style-name="P990"><text:span text:style-name="T991">29</text:span><text:span text:style-name="T992">.14</text:span><text:span text:style-name="T993">.<text:s/></text:span><text:span text:style-name="T994">išlaidos,<text:s/></text:span><text:span text:style-name="T995">padengtos naudojant finansų inžinerijos priemones, finansuotas iš ES struktūrinių fondų lėšų, taip pat paramos lėšas</text:span><text:span text:style-name="T996">, finansuojamas iš<text:s/></text:span><text:span text:style-name="T997">kitų nacionalinių programų,</text:span><text:span text:style-name="T998"><text:s/></text:span><text:span text:style-name="T999">ES</text:span><text:span text:style-name="T1000"><text:s/>struktūrinių fondų, bet kurio kito<text:s/></text:span><text:span text:style-name="T1001">ES</text:span><text:span text:style-name="T1002"><text:s/>ir (arba) tarptauti</text:span><text:span text:style-name="T1003">nio fondo lėšų</text:span><text:span text:style-name="T1004">;</text:span></text:p>
      <text:p text:style-name="P1005"><text:span text:style-name="T1006">29.15</text:span><text:span text:style-name="T1007">. turtas, kurio valdymo (naudojimo) teisė pareiškėjui apribota (turtas areštuotas).</text:span></text:p>
      <text:p text:style-name="P1008"><text:span text:style-name="T1009">30</text:span><text:span text:style-name="T1010">.<text:s/></text:span><text:span text:style-name="T1011">Pirkimo ir (arba) importo<text:s/></text:span><text:span text:style-name="T1012">PVM, kurį pagal Lietuvos Respublikos pridėtinės vertės mokesčio įstatymą paramos gavėjas turi ar galėtų turėti<text:s/></text:span><text:span text:style-name="T1013">galimybę įtraukti į PVM atskaitą (net jei tokio PVM paramos gavėjas į atskaitą neįtraukė), yra netinkamas finansuoti iš paramos lėšų.<text:s/></text:span></text:p>
      <text:p text:style-name="P1014"/>
      <text:p text:style-name="P1015"/>
      <text:p text:style-name="P1016"><text:span text:style-name="T1017">IX</text:span><text:span text:style-name="T1018"><text:s/>SKYRIUS</text:span></text:p>
      <text:p text:style-name="P1019"><text:span text:style-name="T1020">PARAMOS DYDIS IR INTENSYVUMAS</text:span></text:p>
      <text:p text:style-name="P1021"/>
      <text:p text:style-name="P1022"><text:span text:style-name="T1023">31</text:span><text:span text:style-name="T1024">. Suteikiamos paramos dydis skaičiuojamas atsižvelgiant į<text:s/></text:span><text:span text:style-name="T1025">tinkamas finansuoti projekto išlaidas ir proporcingai planuojamoms sukurti naujoms darbo vietoms (parama neteikiama projektams, kuriuose neplanuojama kurti naujų darbo vietų)</text:span><text:span text:style-name="T1026">:<text:s/></text:span><text:span text:style-name="T1027">vienai darbo vietai sukurti didžiausia paramos suma gali būti 50 000 Eur.</text:span></text:p>
      <text:p text:style-name="P1028"><text:span text:style-name="T1029">32</text:span><text:span text:style-name="T1030">. Didžiausia paramos suma vienam projektui negali viršyti</text:span><text:span text:style-name="T1031"><text:s/></text:span><text:span text:style-name="T1032">200 000 Eur (dviejų šimtų tūkstančių eurų), jeigu projekte numatyta sukurti 4 ir daugiau naujų darbo vietų</text:span><text:span text:style-name="T1033">.</text:span></text:p>
      <text:p text:style-name="P1034"><text:span text:style-name="T1035">33</text:span><text:span text:style-name="T1036">. Finansuojama iki 50 proc. visų tinkamų finansuoti išlaidų.</text:span></text:p>
      <text:p text:style-name="P1037"><text:span text:style-name="T1038">34</text:span><text:span text:style-name="T1039">. Parama pagal Pr</text:span><text:span text:style-name="T1040">iemonę turi būti skiriama nepažeidžiant nereikšmingos (</text:span><text:span text:style-name="T1041">de minimis)</text:span><text:span text:style-name="T1042"><text:s/>pagalbos teikimo reikalavimų, taikomų vadovaujantis reglamentu (ES) Nr. 1407/2013. Bendra pagalbos suma, suteikta tai pačiai įmonei ar asmeniui, taip pat partnerinėms ir (arba) susijusioms<text:s/></text:span><text:soft-page-break/><text:span text:style-name="T1043">įmonėms, sutuoktiniams negali viršyti 200 000 Eur (dviejų šimtų tūkstančių eurų) per einamuosius ir dvejus ankstesnius jo mokestinius metus.</text:span></text:p>
      <text:p text:style-name="P1044"><text:span text:style-name="T1045">35</text:span><text:span text:style-name="T1046">. Pareiškėjas per vieną paramos paraiškų teikimo etapą gali pateikti vieną paraišką. Pareiškėjas ir (arba) pa</text:span><text:span text:style-name="T1047">ramos gavėjas projekto įgyvendinimo laikotarpiu tuo pačiu metu negali dalyvauti įgyvendinant kitas investicines Lietuvos kaimo plėtros 2007–2013 metų programos ir Programos priemones. Pakartotinai investicinės paramos galima kreiptis tik įgyvendinus ankste</text:span><text:span text:style-name="T1048">snį ES lėšomis finansuojamą projektą, t. y. pateikus galutinį mokėjimo prašymą ir galutinę projekto įgyvendinimo ataskaitą (netaikoma Programos priemonės „Pagrindinės paslaugos ir kaimo atnaujinimas kaimo vietovėse“ veiklai „Asbestinių stogų dangos keitima</text:span><text:span text:style-name="T1049">s“).</text:span></text:p>
      <text:p text:style-name="P1050"/>
      <text:p text:style-name="P1051"/>
      <text:p text:style-name="P1052"/>
      <text:p text:style-name="P1053"><text:span text:style-name="T1054">X</text:span><text:span text:style-name="T1055"><text:s/>SKYRIUS</text:span></text:p>
      <text:p text:style-name="P1056"><text:span text:style-name="T1057">PARAMOS PARAIŠKŲ TEIKIMO IR VERTINIMO TVARKA</text:span></text:p>
      <text:p text:style-name="P1058"/>
      <text:p text:style-name="P1059"><text:span text:style-name="T1060">36</text:span><text:span text:style-name="T1061">. Paramos paraiškos forma pateikiama šių Taisyklių 1 priede ir skelbiama Ministerijos ir Agentūros interneto svetainėse adresais</text:span><text:span text:style-name="T1062">:<text:s/></text:span><text:span text:style-name="T1063">http://zum.lrv.lt</text:span><text:span text:style-name="T1064"><text:s/>ir www.nma.lt.</text:span></text:p>
      <text:p text:style-name="P1065"><text:span text:style-name="T1066">37</text:span><text:span text:style-name="T1067">. Paramos<text:s/></text:span><text:span text:style-name="T1068">paraiška ir dokumentai turi būti pildomi lietuvių kalba. Kita kalba užpildytos paramos paraiškos ir jų priedai nepriimami.</text:span></text:p>
      <text:p text:style-name="P1069"><text:span text:style-name="T1070">38</text:span><text:span text:style-name="T1071">. Paramos paraiška ir (arba) papildomi dokumentai turi būti pateikti per ŽŪMIS asmeniškai ar per įgaliotą asmenį (juridiniai asmenys paraiškas per ŽŪMIS gali teikti tik per įgaliotą fizinį asmenį). Kitais būdais (pvz., paštu, per kurjerį, faksu arba elektr</text:span><text:span text:style-name="T1072">oniniu paštu ir t. t.) pateiktos paraiškos nepriimamos.<text:s/></text:span></text:p>
      <text:p text:style-name="P1073"><text:span text:style-name="T1074">39</text:span><text:span text:style-name="T1075">. Paramos paraiškos pildomos, teikiamos, registruojamos ir vertinamos Administravimo taisyklėse nustatyta tvarka.</text:span></text:p>
      <text:p text:style-name="P1076"><text:span text:style-name="T1077">40</text:span><text:span text:style-name="T1078">. Užregistravus paramos paraišką, pirmiausia atliekamas administracinės a</text:span><text:span text:style-name="T1079">titikties tikrinimas Administravimo taisyklių nustatyta tvarka.<text:s/></text:span></text:p>
      <text:p text:style-name="P1080"><text:span text:style-name="T1081">41</text:span><text:span text:style-name="T1082">. Paramos paraiškos tinkamumo skirti paramą vertinimo metu nustatoma, ar projektas tinkamas gauti paramą iš EŽŪFKP ir bendrojo finansavimo lėšų, numatytų Lietuvos Respublikos valstybės<text:s/></text:span><text:span text:style-name="T1083">biudžete, ir galima paramos suma, suapvalinta iki sveikųjų skaičių (pagal matematines apvalinimo taisykles).<text:s/></text:span></text:p>
      <text:p text:style-name="P1084"/>
      <text:p text:style-name="P1085"/>
      <text:p text:style-name="P1086"><text:span text:style-name="T1087">XI</text:span><text:span text:style-name="T1088"><text:s/>SKYRIUS<text:s/></text:span></text:p>
      <text:p text:style-name="P1089"><text:span text:style-name="T1090">PROJEKTŲ ATRANKOS KRITERIJAI</text:span></text:p>
      <text:p text:style-name="P1091"/>
      <text:p text:style-name="P1092"><text:span text:style-name="T1093">42</text:span><text:span text:style-name="T1094">. Projektų atranka atliekama Administravimo taisyklių nustatyta tvarka.</text:span></text:p>
      <text:p text:style-name="P1095"><text:span text:style-name="T1096">43</text:span><text:span text:style-name="T1097">. Už atitikt</text:span><text:span text:style-name="T1098">į Taisyklėse nustatytiems projektų atrankos kriterijams skiriami balai. Didžiausias galimas balų skaičius vienam pareiškėjui yra 100.<text:s/></text:span></text:p>
      <text:p text:style-name="P1099"><text:span text:style-name="T1100">44</text:span><text:span text:style-name="T1101">. Projektų atrankos kriterijai:<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Eil. Nr.</text:p>
            </table:table-cell>
            <table:table-cell table:style-name="TableCell1111">
              <text:p text:style-name="P1112">Projektų atrankos kriterijai</text:p>
            </table:table-cell>
            <table:table-cell table:style-name="TableCell1113">
              <text:p text:style-name="P1114">Didžiausias balas</text:p>
            </table:table-cell>
            <table:table-cell table:style-name="TableCell1115">
              <text:p text:style-name="P1116">Balai pagal atskiras<text:s/>kriterijaus reikšmes</text:p>
            </table:table-cell>
          </table:table-row>
        </table:table-header-rows>
        <table:table-row table:style-name="TableRow1117">
          <table:table-cell table:style-name="TableCell1118">
            <text:p text:style-name="P1119">1.</text:p>
          </table:table-cell>
          <table:table-cell table:style-name="TableCell1120" table:number-columns-spanned="3">
            <text:p text:style-name="P1121">Pareiškėjas yra kaimo vietovėje veikiantis subjektas, kuris iki paraiškos pateikimo dienos:<text:s/></text:p>
            <text:p text:style-name="P1122">(atitiktis šiam kriterijui vertinama pagal pareiškėjo (fizinio asmens) gyvenamosios vietos deklaraciją, pareiškėjo (juridinio asmens) – registracijos vietą)<text:s/></text:p>
          </table:table-cell>
          <table:covered-table-cell/>
          <table:covered-table-cell/>
        </table:table-row>
        <table:table-row table:style-name="TableRow1123">
          <table:table-cell table:style-name="TableCell1124">
            <text:p text:style-name="P1125">1.1.</text:p>
          </table:table-cell>
          <table:table-cell table:style-name="TableCell1126">
            <text:p text:style-name="P1127">Pareiškėjas (fizinis asmuo) – kaimo gyventojas ne trumpiau kaip 1 metus deklaravęs gyvenamąją vietą kaimo vietovėje</text:p>
            <text:p text:style-name="P1128"><text:span text:style-name="T1129">(paraiškos pateikimo dienai ir ne trumpiau kaip paskutinius vienerius metus iki paraiškos pateikimo<text:s/></text:span><text:span text:style-name="T1130">nepertraukiamai yra deklaravęs gyvenamąją vietą kaimo vietovėje)</text:span></text:p>
          </table:table-cell>
          <table:table-cell table:style-name="TableCell1131" table:number-rows-spanned="2">
            <text:p text:style-name="P1132">5</text:p>
          </table:table-cell>
          <table:table-cell table:style-name="TableCell1133">
            <text:p text:style-name="P1134">5</text:p>
          </table:table-cell>
        </table:table-row>
        <table:table-row table:style-name="TableRow1135">
          <table:table-cell table:style-name="TableCell1136">
            <text:p text:style-name="P1137">1.2.</text:p>
          </table:table-cell>
          <table:table-cell table:style-name="TableCell1138">
            <text:p text:style-name="P1139">Pareiškėjas (juridinis asmuo) – ne trumpiau kaip 1 metus registruotas kaimo vietovėje ir ne trumpiau kaip 1 metus veikia kaimo vietovėje</text:p>
            <text:p text:style-name="P1140"><text:span text:style-name="T1141">(paraiškos pateikimo dienai ir ne trumpiau k</text:span><text:span text:style-name="T1142">aip paskutinius vienerius metus iki paraiškos pateikimo yra registruotas kaimo vietovėje)</text:span></text:p>
          </table:table-cell>
          <table:covered-table-cell>
            <text:p text:style-name="P1143"/>
          </table:covered-table-cell>
          <table:table-cell table:style-name="TableCell1144">
            <text:p text:style-name="P1145">5</text:p>
          </table:table-cell>
        </table:table-row>
        <table:table-row table:style-name="TableRow1146">
          <table:table-cell table:style-name="TableCell1147">
            <text:p text:style-name="P1148">2.</text:p>
          </table:table-cell>
          <table:table-cell table:style-name="TableCell1149">
            <text:p text:style-name="P1150">Prašoma mažesnio paramos intensyvumo:</text:p>
            <text:p text:style-name="P1151"><text:span text:style-name="T1152">Paramos intensyvumas nuo 20 proc. iki 49 proc. įskaitytinai – po vieną balą už kiekvieną procentą<text:s/></text:span><text:span text:style-name="T1153">(pareiškėjams,<text:s/></text:span><text:span text:style-name="T1154">prašantiems mažesnio nei 20 proc. intensyvumo, balai neskiriami)</text:span></text:p>
            <text:p text:style-name="P1155">(atrankos balai nesuteikiami, kai pagal projekto tinkamų finansuoti išlaidų vertę apskaičiuotas paramos dydis, taikant didžiausią galimą paramos intensyvumą, viršija didžiausią galimą paramos<text:s/>sumą projektui, tačiau projektui prašoma skirti Taisyklėse nustatytą didžiausią galimą paramos sumą;</text:p>
            <text:p text:style-name="P1156"><text:span text:style-name="T1157">kai pagal projekto tinkamų finansuoti išlaidų vertę apskaičiuotas paramos dydis, taikant didžiausią galimą paramos intensyvumą, viršija didžiausią galimą<text:s/></text:span><text:span text:style-name="T1158">paramos sumą projektui, tačiau projektui prašoma skirti mažesnę paramos sumą, nei Taisyklėse nustatyta didžiausia galima paramos suma, didžiausiu galimu paramos intensyvumu laikomas intensyvumas, apskaičiuotas lyginant Taisyklių 31 ir 32 punktuose nustatyt</text:span><text:span text:style-name="T1159">ą didžiausią paramos sumą projektui su projekto tinkamų finansuoti išlaidų verte. Paramos intensyvumo sumažinimas procentiniais punktais nustatomas nuo apskaičiuoto intensyvumo</text:span><text:span text:style-name="T1160">).</text:span></text:p>
          </table:table-cell>
          <table:table-cell table:style-name="TableCell1161">
            <text:p text:style-name="P1162">30</text:p>
          </table:table-cell>
          <table:table-cell table:style-name="TableCell1163">
            <text:p text:style-name="P1164">30–1</text:p>
          </table:table-cell>
        </table:table-row>
        <table:table-row table:style-name="TableRow1165">
          <table:table-cell table:style-name="TableCell1166">
            <text:p text:style-name="P1167">3.</text:p>
          </table:table-cell>
          <table:table-cell table:style-name="TableCell1168">
            <text:p text:style-name="P1169">Projektas įgyvendinamas savivaldybėje, kurioje nedarbo lygis aukštesnis nei vidutinis Lietuvos nedarbo lygis<text:s/></text:p>
            <text:p text:style-name="P1170"><text:span text:style-name="T1171">(atitiktis šiam kriterijui vertinama pagal 2016 m. rugpjūčio mėn. duomenis http://www.ldb.lt/Informacija/DarboRinka/Puslapiai/statistika_tab.aspx)</text:span><text:span text:style-name="T1172"><text:s/></text:span></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4.</text:p>
          </table:table-cell>
          <table:table-cell table:style-name="TableCell1180" table:number-columns-spanned="3">
            <text:p text:style-name="P1181"><text:span text:style-name="T1182">Kuriama daugiau darbo vietų arba vystomas šeimos verslas ir (arba) licencijuota veikla:</text:span></text:p>
          </table:table-cell>
          <table:covered-table-cell/>
          <table:covered-table-cell/>
        </table:table-row>
        <table:table-row table:style-name="TableRow1183">
          <table:table-cell table:style-name="TableCell1184">
            <text:p text:style-name="P1185">4.1.</text:p>
          </table:table-cell>
          <table:table-cell table:style-name="TableCell1186" table:number-columns-spanned="3">
            <text:p text:style-name="P1187">kuriama daugiau darbo vietų kaimo gyventojams (taikoma pareiškėjui – juridiniam asmeniui ir fiziniam asmeniui, dirbančiam pagal individualios veiklos pažymą).<text:s/></text:p>
            <text:p text:style-name="P1188">Pareiškėjas įsipareigoja, kad projekto įgyvendinimo metu bus sukurtos ir projekto kontrolės laikotarpiu išlaikytos naujos darbo vietos kaimo gyventojams (t. y. įdarbinami ir išlaikomi darbuotojai):</text:p>
            <text:p text:style-name="P1189"/>
          </table:table-cell>
          <table:covered-table-cell/>
          <table:covered-table-cell/>
        </table:table-row>
        <table:table-row table:style-name="TableRow1190">
          <table:table-cell table:style-name="TableCell1191" table:number-rows-spanned="5">
            <text:p text:style-name="P1192"/>
            <text:p text:style-name="P1193"/>
            <text:p text:style-name="P1194"/>
            <text:p text:style-name="P1195"/>
            <text:p text:style-name="P1196"/>
          </table:table-cell>
          <table:table-cell table:style-name="TableCell1197">
            <text:p text:style-name="P1198">5 ir daugiau darbo vietų kaimo gyventojams</text:p>
          </table:table-cell>
          <table:table-cell table:style-name="TableCell1199" table:number-rows-spanned="5">
            <text:p text:style-name="P1200">25</text:p>
          </table:table-cell>
          <table:table-cell table:style-name="TableCell1201">
            <text:p text:style-name="P1202">25</text:p>
          </table:table-cell>
        </table:table-row>
        <table:table-row table:style-name="TableRow1203">
          <table:covered-table-cell>
            <text:p text:style-name="P1204"/>
          </table:covered-table-cell>
          <table:table-cell table:style-name="TableCell1205">
            <text:p text:style-name="P1206">4 darbo vietos kaimo gyventojams</text:p>
          </table:table-cell>
          <table:covered-table-cell>
            <text:p text:style-name="P1207"/>
          </table:covered-table-cell>
          <table:table-cell table:style-name="TableCell1208">
            <text:p text:style-name="P1209">20</text:p>
          </table:table-cell>
        </table:table-row>
        <table:table-row table:style-name="TableRow1210">
          <table:covered-table-cell>
            <text:p text:style-name="P1211"/>
          </table:covered-table-cell>
          <table:table-cell table:style-name="TableCell1212">
            <text:p text:style-name="P1213">3 darbo vietos kaimo gyventojams</text:p>
          </table:table-cell>
          <table:covered-table-cell>
            <text:p text:style-name="P1214"/>
          </table:covered-table-cell>
          <table:table-cell table:style-name="TableCell1215">
            <text:p text:style-name="P1216">15</text:p>
          </table:table-cell>
        </table:table-row>
        <table:table-row table:style-name="TableRow1217">
          <table:covered-table-cell>
            <text:p text:style-name="P1218"/>
          </table:covered-table-cell>
          <table:table-cell table:style-name="TableCell1219">
            <text:p text:style-name="P1220">2 darbo vietos<text:s/>kaimo gyventojams</text:p>
          </table:table-cell>
          <table:covered-table-cell>
            <text:p text:style-name="P1221"/>
          </table:covered-table-cell>
          <table:table-cell table:style-name="TableCell1222">
            <text:p text:style-name="P1223">10</text:p>
          </table:table-cell>
        </table:table-row>
        <table:table-row table:style-name="TableRow1224">
          <table:covered-table-cell>
            <text:p text:style-name="P1225"/>
          </table:covered-table-cell>
          <table:table-cell table:style-name="TableCell1226">
            <text:p text:style-name="P1227">1 darbo vieta kaimo gyventojui</text:p>
          </table:table-cell>
          <table:covered-table-cell>
            <text:p text:style-name="P1228"/>
          </table:covered-table-cell>
          <table:table-cell table:style-name="TableCell1229">
            <text:p text:style-name="P1230">5</text:p>
          </table:table-cell>
        </table:table-row>
        <table:table-row table:style-name="TableRow1231">
          <table:table-cell table:style-name="TableCell1232">
            <text:p text:style-name="P1233">4.2</text:p>
          </table:table-cell>
          <table:table-cell table:style-name="TableCell1234">
            <text:p text:style-name="Normal"><text:span text:style-name="T1235">Vykdomas šeimos verslas ar licencijuota veikla (taikoma pareiškėjui – fiziniam asmeniui). Projekte numatyta vykdyti veikla, kurią įgyvendinant dalyvauja pareiškėjas ir dar bent vienas<text:s/></text:span><text:span text:style-name="T1236">pareiškėjo šeimos narys (šeimos nariai: sutuoktinis, tėvas, motina, vaikas nuo 14 metų, globojamasis, globėjas, rūpintojas) arba pareiškėjas numato vykdyti licencijuotą veiklą (išskyrus licencijuotas veiklas, įtrauktas į Taisyklių 9 punkte nurodytą neremia</text:span><text:span text:style-name="T1237">mų veiklų sąrašą)</text:span></text:p>
          </table:table-cell>
          <table:table-cell table:style-name="TableCell1238">
            <text:p text:style-name="P1239"/>
            <text:p text:style-name="P1240"/>
            <text:p text:style-name="P1241"/>
            <text:p text:style-name="P1242"/>
            <text:p text:style-name="P1243">25</text:p>
          </table:table-cell>
          <table:table-cell table:style-name="TableCell1244">
            <text:p text:style-name="P1245"/>
            <text:p text:style-name="P1246">25</text:p>
          </table:table-cell>
        </table:table-row>
        <table:table-row table:style-name="TableRow1247">
          <table:table-cell table:style-name="TableCell1248">
            <text:p text:style-name="P1249"/>
            <text:p text:style-name="P1250">5.</text:p>
          </table:table-cell>
          <table:table-cell table:style-name="TableCell1251">
            <text:p text:style-name="P1252"><text:span text:style-name="T1253">Nekilnojamasis turtas, kuriame planuojama vykdyti projekte numatytą veiklą, pareiškėjui priklauso nuosavybės teise (privačios arba bendrosios jungtinės sutuoktinių nuosavybės teise)</text:span></text:p>
          </table:table-cell>
          <table:table-cell table:style-name="TableCell1254">
            <text:p text:style-name="P1255"><text:span text:style-name="T1256">10</text:span></text:p>
          </table:table-cell>
          <table:table-cell table:style-name="TableCell1257">
            <text:p text:style-name="P1258">10</text:p>
          </table:table-cell>
        </table:table-row>
        <table:table-row table:style-name="TableRow1259">
          <table:table-cell table:style-name="TableCell1260">
            <text:p text:style-name="P1261">6.</text:p>
          </table:table-cell>
          <table:table-cell table:style-name="TableCell1262">
            <text:p text:style-name="P1263">Paraiškos atitiktis<text:s/>horizontaliesiems principams:</text:p>
            <text:p text:style-name="P1264"><text:span text:style-name="T1265">(tuo atveju, jeigu pareiškėjas atitinka kelis projektų atrankos kriterijus, jis turi pasirinkti vieną jų</text:span><text:span text:style-name="T1266">)</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1.</text:p>
          </table:table-cell>
          <table:table-cell table:style-name="TableCell1274">
            <text:p text:style-name="P1275">pareiškėjas – fizinis asmuo arba pareiškėjo – juridinio asmens – pagrindinis akcininkas yra iki 29 metų<text:s/>(imtinai) amžiaus</text:p>
            <text:p text:style-name="P1276"/>
            <text:p text:style-name="P1277">(pagrindinis akcininkas – akcininkas, turintis daugiau kaip 50 procentų juridinio asmens akcijų, juridinio asmens, neturinčio akcininkų (pavyzdžiui, mažosios bendrijos) atveju – vadovas yra iki 29 metų (imtinai) amžiaus)</text:p>
          </table:table-cell>
          <table:table-cell table:style-name="TableCell1278">
            <text:p text:style-name="P1279">10</text:p>
          </table:table-cell>
          <table:table-cell table:style-name="TableCell1280">
            <text:p text:style-name="P1281">10</text:p>
          </table:table-cell>
        </table:table-row>
        <table:table-row table:style-name="TableRow1282">
          <table:table-cell table:style-name="TableCell1283">
            <text:p text:style-name="P1284">6.2.</text:p>
          </table:table-cell>
          <table:table-cell table:style-name="TableCell1285">
            <text:p text:style-name="P1286">pareiškėjas – fizinis asmuo arba pareiškėjo – juridinio asmens – pagrindinis akcininkas yra nuo 30 iki 40 metų (imtinai) amžiaus</text:p>
            <text:p text:style-name="P1287"/>
            <text:p text:style-name="P1288">(pagrindinis akcininkas – akcininkas, turintis daugiau kaip 50 procentų juridinio asmens akcijų, juridinio asmens, neturinčio<text:s/>akcininkų (pavyzdžiui, mažosios bendrijos), atveju – vadovas yra nuo 30 iki 40 metų (imtinai) amžiaus)</text:p>
          </table:table-cell>
          <table:table-cell table:style-name="TableCell1289">
            <text:p text:style-name="P1290">5</text:p>
          </table:table-cell>
          <table:table-cell table:style-name="TableCell1291">
            <text:p text:style-name="P1292">5</text:p>
          </table:table-cell>
        </table:table-row>
        <table:table-row table:style-name="TableRow1293">
          <table:table-cell table:style-name="TableCell1294">
            <text:p text:style-name="P1295">6.3.</text:p>
          </table:table-cell>
          <table:table-cell table:style-name="TableCell1296">
            <text:p text:style-name="P1297">pareiškėja moteris arba pareiškėjo – juridinio asmens – pagrindinė akcininkė yra moteris</text:p>
            <text:p text:style-name="P1298"/>
            <text:p text:style-name="P1299">(pagrindinė akcininkė – akcininkė, turinti daugiau kaip 50 procentų juridinio asmens akcijų, juridinio asmens, neturinčio akcininkų (pavyzdžiui, mažosios bendrijos), atveju – vadovė yra moteris)</text:p>
          </table:table-cell>
          <table:table-cell table:style-name="TableCell1300">
            <text:p text:style-name="P1301">5</text:p>
          </table:table-cell>
          <table:table-cell table:style-name="TableCell1302">
            <text:p text:style-name="P1303">5</text:p>
          </table:table-cell>
        </table:table-row>
        <table:table-row table:style-name="TableRow1304">
          <table:table-cell table:style-name="TableCell1305" table:number-columns-spanned="2">
            <text:p text:style-name="P1306"><text:span text:style-name="T1307">Didžiausia balų suma vienam pareiškėjui:</text:span></text:p>
          </table:table-cell>
          <table:covered-table-cell/>
          <table:table-cell table:style-name="TableCell1308">
            <text:p text:style-name="P1309">100.</text:p>
          </table:table-cell>
          <table:table-cell table:style-name="TableCell1310">
            <text:p text:style-name="P1311"/>
          </table:table-cell>
        </table:table-row>
      </table:table>
      <text:p text:style-name="P1312"/>
      <text:p text:style-name="P1313"/>
      <text:p text:style-name="P1314"/>
      <text:p text:style-name="P1315">Punkto pakeitimai:</text:p>
      <text:p text:style-name="P1316"><text:span text:style-name="T1317">Nr.<text:s/></text:span><text:a xlink:href="https://www.e-tar.lt/portal/legalAct.html?documentId=a333d6106f7c11e6a014b8463e530a88" office:target-frame-name="_top" xlink:show="replace"><text:span text:style-name="T1318">3D-500</text:span></text:a><text:span text:style-name="T1319">, 2016-08-31, paskelbta TAR 2016-08-31, i. k. 2016-23005</text:span></text:p>
      <text:p text:style-name="Normal"/>
      <text:p text:style-name="P1320"><text:span text:style-name="T1321">45</text:span><text:span text:style-name="T1322">. Privalomas mažiausias projektų atrankos balų skaičius – 50 balų. Jeigu projektų atrankos</text:span><text:span text:style-name="T1323"><text:s/>vertinimo metu nustatoma, kad projektas įvertintas mažiau nei 50 balų, paramos paraiška atmetama.<text:s/></text:span></text:p>
      <text:p text:style-name="P1324"><text:span text:style-name="T1325">46</text:span><text:span text:style-name="T1326">. Papildomas paramos paraiškų atrankos pirmumo eilės sudarymas atliekamas Administravimo taisyklių nustatyta tvarka pagal:</text:span></text:p>
      <text:p text:style-name="P1327"><text:span text:style-name="T1328">46.1</text:span><text:span text:style-name="T1329">. pareiškėjus, kurie<text:s/></text:span><text:span text:style-name="T1330">nėra gavę paramos pagal Lietuvos kaimo plėtros 2007–2013 metų programos priemones „Perėjimas prie ne žemės ūkio veiklos“, „Parama verslo kūrimui ir plėtrai“, „Kaimo turizmo veiklos skatinimas“;</text:span></text:p>
      <text:p text:style-name="P1331"><text:span text:style-name="T1332">46.2</text:span><text:span text:style-name="T1333">. mažiausią prašomą paramos sumą.<text:s/></text:span></text:p>
      <text:p text:style-name="P1334"/>
      <text:p text:style-name="P1335"/>
      <text:p text:style-name="P1336"><text:span text:style-name="T1337">XII</text:span><text:span text:style-name="T1338"><text:s/>SKYRIUS</text:span></text:p>
      <text:p text:style-name="P1339"><text:span text:style-name="T1340">PARAMOS PARAIŠKŲ TVIRTINIMAS IR PARAMOS SUTARČIŲ SUDARYMAS</text:span></text:p>
      <text:p text:style-name="P1341"/>
      <text:p text:style-name="P1342"><text:span text:style-name="T1343">47</text:span><text:span text:style-name="T1344">. Pagal priemonės veiklos sritį galimi du paramos paraiškų tvirtinimo būdai:</text:span></text:p>
      <text:p text:style-name="P1345"><text:span text:style-name="T1346">47.1</text:span><text:span text:style-name="T1347">. kai prašoma paramos suma viršija 100 000 Eur:</text:span></text:p>
      <text:p text:style-name="P1348"><text:span text:style-name="T1349">47.1.1</text:span><text:span text:style-name="T1350">. Agentūra, įvertinusi paramos paraiškas,<text:s/></text:span><text:span text:style-name="T1351">parengia nustatytos formos paramos paraiškų vertinimo rezultatų suvestinę ir nustatytos formos atskirų paramos paraiškų vertinimo ataskaitas teikia Ministerijai;</text:span></text:p>
      <text:p text:style-name="P1352"><text:span text:style-name="T1353">47.1.2</text:span><text:span text:style-name="T1354">. Ministerijos sudarytas Projektų atrankos komitetas svarsto, kuriuos projektus fina</text:span><text:span text:style-name="T1355">nsuoti, ir priima rekomendacinio pobūdžio sprendimą dėl finansuotinų arba nefinansuotinų projektų;</text:span></text:p>
      <text:p text:style-name="P1356"><text:span text:style-name="T1357">47.1.3</text:span><text:span text:style-name="T1358">. vadovaudamasi Projektų atrankos komiteto rekomendacijomis, galutinį sprendimą dėl paramos skyrimo arba neskyrimo priima ministras arba jo įgaliot</text:span><text:span text:style-name="T1359">as asmuo. Ministerija apie galutinį sprendimą informuoja Agentūrą per 5 darbo dienas nuo sprendimo priėmimo dienos;</text:span></text:p>
      <text:p text:style-name="P1360"><text:span text:style-name="T1361">47.2</text:span><text:span text:style-name="T1362">. kai prašoma paramos suma neviršija 100 000 Eur, sprendimas dėl paramos skyrimo arba neskyrimo įtvirtinamas Agentūros direktoriau</text:span><text:span text:style-name="T1363">s nustatyta tvarka. Apie priimtą sprendimą dėl paramos skyrimo ar neskyrimo Agentūra informuoja Ministeriją per 5 darbo dienas nuo jo priėmimo dienos, o pareiškėjus – Administravimo taisyklių nustatyta tvarka.</text:span></text:p>
      <text:p text:style-name="P1364"><text:span text:style-name="T1365">48</text:span><text:span text:style-name="T1366">. Priėmusi sprendimą ar gavusi sprendi</text:span><text:span text:style-name="T1367">mą iš Ministerijos skirti paramą, Agentūra, vadovaudamasi Administravimo taisyklių nustatyta tvarka, rengia paramos sutartį.<text:s/></text:span></text:p>
      <text:p text:style-name="P1368"><text:span text:style-name="T1369">49</text:span><text:span text:style-name="T1370">. Priimant sprendimą dėl paramos skyrimo, turi būti užtikrinama, kad sudarius paramos sutartis, nebūtų viršyta Priemonei nus</text:span><text:span text:style-name="T1371">tatyta metinė planuojama ir metinė likusi projektams finansuoti skirta paramos lėšų suma.</text:span></text:p>
      <text:p text:style-name="P1372"><text:span text:style-name="T1373">50</text:span><text:span text:style-name="T1374">. Pareiškėjas, pasirašęs paramos sutartį, šios sutarties įsigaliojimo dieną tampa paramos gavėju.</text:span></text:p>
      <text:p text:style-name="P1375"/>
      <text:p text:style-name="P1376"/>
      <text:p text:style-name="P1377"><text:span text:style-name="T1378">XIII</text:span><text:span text:style-name="T1379"><text:s/>SKYRIUS</text:span></text:p>
      <text:p text:style-name="P1380"><text:span text:style-name="T1381">MOKĖJIMO PRAŠYMO TEIKIMO, ADMINISTRAVIMO<text:s/></text:span><text:span text:style-name="T1382">IR PARAMOS IŠMOKĖJIMO TVARKA</text:span></text:p>
      <text:p text:style-name="P1383"/>
      <text:p text:style-name="P1384"><text:span text:style-name="T1385">51</text:span><text:span text:style-name="T1386">. Mokėjimo prašymai kartu su kitais dokumentais turi būti pateikti tik per ŽŪMIS asmeniškai ar per įgaliotą asmenį (juridiniai asmenys dokumentus per ŽŪMIS gali teikti tik per įgaliotą fizinį asmenį).</text:span><text:s/></text:p>
      <text:p text:style-name="P1387">Punkto pakeitimai:</text:p>
      <text:p text:style-name="P1388"><text:span text:style-name="T1389">Nr.<text:s/></text:span><text:a xlink:href="https://www.e-tar.lt/portal/legalAct.html?documentId=a333d6106f7c11e6a014b8463e530a88" office:target-frame-name="_top" xlink:show="replace"><text:span text:style-name="T1390">3D-500</text:span></text:a><text:span text:style-name="T1391">, 2016-08-31, paskelbta TAR 2016-08-31, i. k. 2016-23005</text:span></text:p>
      <text:p text:style-name="Normal"/>
      <text:p text:style-name="P1392"><text:span text:style-name="T1393">52</text:span><text:span text:style-name="T1394">. Jeigu paramos gavėjas dėl pateisinamų priežasčių nori pratęsti mokėjimo prašymo<text:s/></text:span><text:span text:style-name="T1395">teikimo terminą ar pakeisti paramos objektų paskirstymą tarp paramos dalių, jis iki paramos sutartyje nustatyto atitinkamo termino pabaigos turi Agentūrai pateikti argumentuotą prašymą dėl termino pratęsimo arba dėl paramos objektų paskirstymo tarp paramos</text:span><text:span text:style-name="T1396"><text:s/>dalių (sutarties keitimo). Agentūrai priėmus sprendimą atidėti mokėjimo prašymo teikimo terminą, Administravimo taisyklėse nustatyta tvarka keičiama paramos sutartis.</text:span></text:p>
      <text:p text:style-name="P1397"><text:span text:style-name="T1398">53</text:span><text:span text:style-name="T1399">. Mokėjimo prašymą pateikus pavėluotai, jis užregistruojamas, tačiau pareiškėjas r</text:span><text:span text:style-name="T1400">aštu turi Agentūrai paaiškinti priežastis ir pateikti dokumentus, kuriuose pagrindžiamos vėlavimo priežastys. Sankcijos dėl pavėluoto mokėjimo prašymo pateikimo nustatomos vadovaujantis Sankcijų už teisės aktų nuostatų pažeidimus įgyvendinant Lietuvos kaim</text:span><text:span text:style-name="T1401">o plėtros 2014–2020 metų programos priemones taikymo metodika, patvirtinta Lietuvos Respublikos žemės ūkio ministro 2014 m. gruodžio 4 d. įsakymu Nr. 3D-929 „Dėl Sankcijų už teisės aktų nuostatų pažeidimus įgyvendinant Lietuvos kaimo plėtros 2014–2020 metų</text:span><text:span text:style-name="T1402"><text:s/>programos priemones taikymo metodikos patvirtinimo“ (toliau – Sankcijų taikymo metodika).</text:span></text:p>
      <text:p text:style-name="P1403"><text:span text:style-name="T1404">54</text:span><text:span text:style-name="T1405">. Paramos gavėjų atsiskaitymai su tiekėjais turi vykti tik per finansines institucijas.</text:span></text:p>
      <text:p text:style-name="P1406"><text:span text:style-name="T1407">55</text:span><text:span text:style-name="T1408">. Mokėjimo prašymų vertinimas atliekamas Administravimo taisyklės</text:span><text:span text:style-name="T1409">e nustatyta tvarka.<text:s/></text:span></text:p>
      <text:p text:style-name="P1410"><text:span text:style-name="T1411">56</text:span><text:span text:style-name="T1412">. Šiai Priemonei taikomi išlaidų kompensavimo ir (arba) sąskaitų apmokėjimo būdai.<text:s/></text:span><text:span text:style-name="T1413">Paramos gavėjui taikomas paramos lėšų išmokėjimo būdas (-ai) nustatomas (-i) paramos sutartyje.</text:span><text:span text:style-name="T1414"><text:s/></text:span><text:span text:style-name="T1415">Sąskaitų apmokėjimo būdą galima taikyti ir jau įgy</text:span><text:span text:style-name="T1416">vendinamiems projektams. Į vieną mokėjimo prašymą negali būti įtrauktos projekto išlaidos, kurioms apmokėti taikomi abu šiame punkte nurodyti išlaidų apmokėjimo būdai.</text:span><text:s/></text:p>
      <text:p text:style-name="P1417">Punkto pakeitimai:</text:p>
      <text:p text:style-name="P1418"><text:span text:style-name="T1419">Nr.<text:s/></text:span><text:a xlink:href="https://www.e-tar.lt/portal/legalAct.html?documentId=04657110990311ea9515f752ff221ec9" office:target-frame-name="_top" xlink:show="replace"><text:span text:style-name="T1420">3D-378</text:span></text:a><text:span text:style-name="T1421">, 2020-05-18, paskelbta TAR 2020-05-18, i. k. 2020-10560</text:span></text:p>
      <text:p text:style-name="Normal"/>
      <text:p text:style-name="P1422"><text:span text:style-name="T1423">57</text:span><text:span text:style-name="T1424">. Taikant išlaidų kompensavimo mokėjimo būdą, paramos gavėjas pradeda įgyvendinti projektą savo lėšomis ir paramos sutartyje nustatytu periodiškumu teik</text:span><text:span text:style-name="T1425">ia Agentūrai mokėjimo prašymus, kuriuose deklaruoja patirtas ir apmokėtas išlaidas, pridėdamas ataskaitinio laikotarpio išlaidų pagrindimo ir išlaidų apmokėjimo įrodymo dokumentų bei kitų reikiamų dokumentų originalus arba kopijas, patvirtintas Administrav</text:span><text:span text:style-name="T1426">imo taisyklėse nustatyta tvarka.</text:span></text:p>
      <text:p text:style-name="P1427"><text:span text:style-name="T1428">57</text:span><text:span text:style-name="T1429">1</text:span><text:span text:style-name="T1430">. Sąskaitų apmokėjimo būdas taikomas Administravimo taisyklėse nustatyta tvarka.</text:span><text:s/></text:p>
      <text:p text:style-name="P1431">Papildyta punktu:</text:p>
      <text:p text:style-name="P1432"><text:span text:style-name="T1433">Nr.<text:s/></text:span><text:a xlink:href="https://www.e-tar.lt/portal/legalAct.html?documentId=04657110990311ea9515f752ff221ec9" office:target-frame-name="_top" xlink:show="replace"><text:span text:style-name="T1434">3D-378</text:span></text:a><text:span text:style-name="T1435">,<text:s/></text:span><text:span text:style-name="T1436">2020-05-18, paskelbta TAR 2020-05-18, i. k. 2020-10560</text:span></text:p>
      <text:p text:style-name="Normal"/>
      <text:p text:style-name="P1437"><text:span text:style-name="T1438">58</text:span><text:span text:style-name="T1439">. Paramos gavėjas gali pateikti iki keturių mokėjimo prašymų (įskaitant ir galutinį mokėjimo prašymą).</text:span></text:p>
      <text:p text:style-name="P1440"><text:span text:style-name="T1441">59</text:span><text:span text:style-name="T1442">. Baigęs įgyvendinti projektą, paramos gavėjas pateikia Agentūrai galutinį mokėjimo p</text:span><text:span text:style-name="T1443">rašymą, kuriame deklaruoja visas per laikotarpį nuo paramos paraiškos pateikimo dienos, išskyrus bendrąsias išlaidas, patirtas, apmokėtas ir ankstesniuose mokėjimo prašymuose nedeklaruotas tinkamas finansuoti išlaidas, ir galutinę projekto įgyvendinimo ata</text:span><text:span text:style-name="T1444">skaitą.</text:span></text:p>
      <text:p text:style-name="P1445"><text:span text:style-name="T1446">60</text:span><text:span text:style-name="T1447">. Paramos lėšos išmokamos Administravimo taisyklėse nustatyta tvarka.</text:span></text:p>
      <text:p text:style-name="P1448"/>
      <text:p text:style-name="P1449"/>
      <text:p text:style-name="P1450"><text:span text:style-name="T1451">XIV</text:span><text:span text:style-name="T1452"><text:s/>SKYRIUS</text:span></text:p>
      <text:p text:style-name="P1453"><text:span text:style-name="T1454">SANKCIJOS</text:span></text:p>
      <text:p text:style-name="P1455"/>
      <text:p text:style-name="P1456"><text:span text:style-name="T1457">61</text:span><text:span text:style-name="T1458">. Netinkamai įgyvendinančiam (įgyvendinusiam) projektą paramos gavėjui gali būti taikomos ES ir Lietuvos Respublikos teisės aktuose<text:s/></text:span><text:span text:style-name="T1459">numatytos sankcijos. Gali būti taikomos tokios sankcijos: paramos sumažinimas, paramos teikimo sustabdymas ir (arba) nutraukimas, sutarties nutraukimas ir (arba) reikalavimas grąžinti visą ar dalį sumokėtos paramos; apribojimas teikti paraiškas; kitos pove</text:span><text:span text:style-name="T1460">ikio priemonės dėl su gauta arba prašoma parama susijusių įsipareigojimų nevykdymo ir (arba) nustatytų reikalavimų nesilaikymo. Sankcijos taikomos Administravimo taisyklių nustatyta tvarka.</text:span></text:p>
      <text:p text:style-name="P1461"><text:span text:style-name="T1462">62</text:span><text:span text:style-name="T1463">. Per 6 mėnesius nuo sprendimo skirti paramą dienos nepateik</text:span><text:span text:style-name="T1464">us su kredito įstaiga pasirašytos paskolos sutarties<text:s/></text:span><text:span text:style-name="T1465">arba išperkamosios (finansinės) nuomos sutarties</text:span><text:span text:style-name="T1466"><text:s/>ir raštu nepatvirtinus, kad projektas arba jo dalis bus įgyvendinamas nuosavomis lėšomis, paramos sutartis nepasirašoma.</text:span></text:p>
      <text:p text:style-name="P1467"><text:span text:style-name="T1468">63</text:span><text:span text:style-name="T1469">.<text:s/></text:span><text:span text:style-name="T1470">Nepradėjus įgyvendinti pr</text:span><text:span text:style-name="T1471">ojekto (netenkinant Taisyklių 3.2 papunktyje numatytų darbų pradžios kriterijų) per 6 mėnesius nuo paramos sutarties pasirašymo dienos, paramos sutartis nutraukiama.</text:span><text:s/></text:p>
      <text:p text:style-name="P1472">Punkto pakeitimai:</text:p>
      <text:p text:style-name="P1473"><text:span text:style-name="T1474">Nr.<text:s/></text:span><text:a xlink:href="https://www.e-tar.lt/portal/legalAct.html?documentId=a333d6106f7c11e6a014b8463e530a88" office:target-frame-name="_top" xlink:show="replace"><text:span text:style-name="T1475">3D-500</text:span></text:a><text:span text:style-name="T1476">, 2016-08-31, paskelbta TAR 2016-08-31, i. k. 2016-23005</text:span></text:p>
      <text:p text:style-name="Normal"/>
      <text:p text:style-name="P1477"><text:span text:style-name="T1478">64</text:span><text:span text:style-name="T1479">. Pareiškėjui, nesilaikančiam įsipareigojimų sukurti ir išlaikyti iki projekto kontrolės l</text:span><text:span text:style-name="T1480">aikotarpio pabaigos naujas darbo vietas, paramos suma sumažinama ir (arba) susigrąžinama taip: už kiekvieną nesukurtą ir neišlaikytą iki projekto kontrolės laikotarpio pabaigos naują darbo vietą taikomas proporcingas projektui įgyvendinti skirtos paramos s</text:span><text:span text:style-name="T1481">umos sumažinimas ir (arba) susigrąžinimas, atsižvelgiant į skirtos paramos sumos ir planuotos įkurti naujos darbo vietos kainos santykį, t. y. padalijant skirtą paramos sumą projektui įgyvendinti iš numatytų sukurti naujų darbo vietų skaičiaus.</text:span><text:s/></text:p>
      <text:p text:style-name="P1482">Punkto pakeitimai:</text:p>
      <text:soft-page-break/>
      <text:p text:style-name="P1483"><text:span text:style-name="T1484">Nr.<text:s/></text:span><text:a xlink:href="https://www.e-tar.lt/portal/legalAct.html?documentId=a333d6106f7c11e6a014b8463e530a88" office:target-frame-name="_top" xlink:show="replace"><text:span text:style-name="T1485">3D-500</text:span></text:a><text:span text:style-name="T1486">, 2016-08-31, paskelbta TAR 2016-08-31, i. k. 2016-23005</text:span></text:p>
      <text:p text:style-name="Normal"/>
      <text:p text:style-name="P1487"><text:span text:style-name="T1488">65</text:span><text:span text:style-name="T1489">. Detali sankcijų apskaičiavimo ir taikymo tvarka nustatyta Sankcijų taikym</text:span><text:span text:style-name="T1490">o metodikoje.</text:span></text:p>
      <text:p text:style-name="P1491"/>
      <text:p text:style-name="P1492"/>
      <text:p text:style-name="P1493"><text:span text:style-name="T1494">XV</text:span><text:span text:style-name="T1495"><text:s/>SKYRIUS</text:span></text:p>
      <text:p text:style-name="P1496"><text:span text:style-name="T1497">BAIGIAMOSIOS NUOSTATOS</text:span></text:p>
      <text:p text:style-name="P1498"/>
      <text:p text:style-name="P1499"><text:span text:style-name="T1500">66</text:span><text:span text:style-name="T1501">. Paramos gavėjas Administravimo taisyklių nustatyta tvarka Agentūrai projekto įgyvendinimo ataskaitas ir su projektu susijusios veiklos pagrindimo dokumentus teikia elektronine forma, naudodam</text:span><text:span text:style-name="T1502">asis ŽŪMIS portalo internetine prieiga. Su projektu susijusios veiklos pagrindimo dokumentai turi būti elektroninės formos (spausdintinis dokumentas turi būti nuskenuotas ir pateiktas kartu su projekto įgyvendinimo ataskaita).</text:span></text:p>
      <text:p text:style-name="P1503"><text:span text:style-name="T1504">67</text:span><text:span text:style-name="T1505">. Patikrų vietoje atlik</text:span><text:span text:style-name="T1506">imo tvarka nustatyta Administravimo taisyklėse.</text:span></text:p>
      <text:p text:style-name="P1507"><text:span text:style-name="T1508">68</text:span><text:span text:style-name="T1509">. Projektinių dokumentų saugojimo reikalavimai, Agentūros ir (arba) Ministerijos priimtų sprendimų, veiksmų ar neveikimo, susijusių su projektų, pateiktų pagal Priemonę, administravimu, vertinimu,<text:s/></text:span><text:span text:style-name="T1510">atranka, paramos sutarčių rengimu, pasirašymu ir jose nurodytų įsipareigojimų laikymusi, mokėjimo prašymų administravimu, apskundimo tvarka ir kita Taisyklėse nenurodyta informacija pateikiama Administravimo taisyklėse ir kituose su projektų rengimu ir įgy</text:span><text:span text:style-name="T1511">vendinimu susijusiuose teisės aktuose.</text:span></text:p>
      <text:p text:style-name="P1512"><text:span text:style-name="T1513">69</text:span><text:span text:style-name="T1514">. Pasikeitus šioms taisyklėms nauji reikalavimai taikomi vienodai visiems pareiškėjams, išskyrus atvejus, kai pakeitimo įsakyme numatyta kitaip.</text:span></text:p>
      <text:p text:style-name="P1515"/>
      <text:p text:style-name="P1516"><text:span text:style-name="T1517">______________</text:span></text:p>
      <text:p text:style-name="P1518"/>
      <text:p text:style-name="Normal"/>
      <text:p text:style-name="Normal"/>
      <text:p text:style-name="Normal"/>
      <text:p text:style-name="P1519">Priedų pakeitimai:</text:p>
      <text:p text:style-name="Normal"/>
      <text:p text:style-name="P1520">3D-539 1 priedo<text:s/>pakeitimas</text:p>
      <text:p text:style-name="P1521">Priedo pakeitimai:</text:p>
      <text:p text:style-name="P1522"><text:span text:style-name="T1523">Nr.<text:s/></text:span><text:a xlink:href="https://www.e-tar.lt/portal/legalAct.html?documentId=a333d6106f7c11e6a014b8463e530a88" office:target-frame-name="_top" xlink:show="replace"><text:span text:style-name="T1524">3D-500</text:span></text:a><text:span text:style-name="T1525">, 2016-08-31, paskelbta TAR 2016-08-31, i. k. 2016-23005</text:span></text:p>
      <text:p text:style-name="P1526"><text:span text:style-name="T1527">Nr.<text:s/></text:span><text:a xlink:href="https://www.e-tar.lt/portal/legalAct.html?documentId=f6039390833e11e7922688da979d97a3" office:target-frame-name="_top" xlink:show="replace"><text:span text:style-name="T1528">3D-539</text:span></text:a><text:span text:style-name="T1529">, 2017-08-17, paskelbta TAR 2017-08-18, i. k. 2017-13458</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žemės ūkio ministerija, Įsakymas</text:span></text:p>
      <text:p text:style-name="P1539"><text:span text:style-name="T1540">Nr.<text:s/></text:span><text:a xlink:href="https://www.e-tar.lt/portal/legalAct.html?documentId=a333d6106f7c11e6a014b8463e530a88" office:target-frame-name="_top" xlink:show="replace"><text:span text:style-name="T1541">3D-500</text:span></text:a><text:span text:style-name="T1542">, 2016-08-31, paskelbta TAR 2016-08-31, i. k. 2016-23005</text:span></text:p>
      <text:p text:style-name="P1543"><text:span text:style-name="T1544">Dėl žemės ūkio ministro 2016 m. liepos 29 d. įsakymo Nr. 3D-444 „Dėl Lietuvos kaimo plėtros 2014–</text:span><text:span text:style-name="T1545">2020 metų programos priemonės ,,Ūkio ir verslo plėtra“ veiklos srities ,,Parama investicijoms, skirtoms ne žemės ūkio veiklai kurti<text:s/></text:span><text:soft-page-break/><text:span text:style-name="T1546">ir plėtoti“ veiklos „Parama investicijoms, skirtoms ekonominės veiklos kūrimui ir plėtrai“ įgyvendinimo taisyklių, taikomų 2</text:span><text:span text:style-name="T1547">016 metais pateiktoms paraiškoms, patvirtinimo“ pakeitimo</text:span></text:p>
      <text:p text:style-name="P1548"/>
      <text:p text:style-name="P1549"><text:span text:style-name="T1550">2.</text:span></text:p>
      <text:p text:style-name="P1551"><text:span text:style-name="T1552">Lietuvos Respublikos žemės ūkio ministerija, Įsakymas</text:span></text:p>
      <text:p text:style-name="P1553"><text:span text:style-name="T1554">Nr.<text:s/></text:span><text:a xlink:href="https://www.e-tar.lt/portal/legalAct.html?documentId=4925c160413611e7b66ae890e1368363" office:target-frame-name="_top" xlink:show="replace"><text:span text:style-name="T1555">3D-355</text:span></text:a><text:span text:style-name="T1556">, 2017-05-25, paskelbta TAR 2017</text:span><text:span text:style-name="T1557">-05-26, i. k. 2017-08820</text:span></text:p>
      <text:p text:style-name="P1558"><text:span text:style-name="T1559">Dėl žemės ūkio ministro 2016 m. liepos 29 d. įsakymo Nr. 3D-444 „Dėl Lietuvos kaimo plėtros 2014–2020 metų programos priemonės „Ūkio ir verslo plėtra“ veiklos srities „Parama investicijoms, skirtoms ne žemės ūkio veiklai kurti ir p</text:span><text:span text:style-name="T1560">lėtoti“ veiklos „Parama investicijoms, skirtoms ekonominės veiklos kūrimui ir plėtrai“ įgyvendinimo taisyklių, taikomų 2016 metais pateiktoms paraiškoms, patvirtinimo“ pakeitimo</text:span></text:p>
      <text:p text:style-name="P1561"/>
      <text:p text:style-name="P1562"><text:span text:style-name="T1563">3.</text:span></text:p>
      <text:p text:style-name="P1564"><text:span text:style-name="T1565">Lietuvos Respublikos žemės ūkio ministerija, Įsakymas</text:span></text:p>
      <text:p text:style-name="P1566"><text:span text:style-name="T1567">Nr.<text:s/></text:span><text:a xlink:href="https://www.e-tar.lt/portal/legalAct.html?documentId=f6039390833e11e7922688da979d97a3" office:target-frame-name="_top" xlink:show="replace"><text:span text:style-name="T1568">3D-539</text:span></text:a><text:span text:style-name="T1569">, 2017-08-17, paskelbta TAR 2017-08-18, i. k. 2017-13458</text:span></text:p>
      <text:p text:style-name="P1570"><text:span text:style-name="T1571">Dėl žemės ūkio ministro 2016 m. liepos 29 d. įsakymo Nr. 3D-444 „Dėl Lietuvos kaimo plėtros 2014–2020 metų<text:s/></text:span><text:span text:style-name="T1572">programos priemonės „Ūkio ir verslo plėtra“ veiklos srities „Parama investicijoms, skirtoms ne žemės ūkio veiklai kurti ir plėtoti“ veiklos „Parama investicijoms, skirtoms ekonominės veiklos kūrimui ir plėtrai“ įgyvendinimo taisyklių, taikomų 2016 metais p</text:span><text:span text:style-name="T1573">ateiktoms paraiškoms“, patvirtinimo“ pakeitimo</text:span></text:p>
      <text:p text:style-name="P1574"/>
      <text:p text:style-name="P1575"><text:span text:style-name="T1576">4.</text:span></text:p>
      <text:p text:style-name="P1577"><text:span text:style-name="T1578">Lietuvos Respublikos žemės ūkio ministerija, Įsakymas</text:span></text:p>
      <text:p text:style-name="P1579"><text:span text:style-name="T1580">Nr.<text:s/></text:span><text:a xlink:href="https://www.e-tar.lt/portal/legalAct.html?documentId=f9af0ed05e8911e89f00961ca6c2310f" office:target-frame-name="_top" xlink:show="replace"><text:span text:style-name="T1581">3D-330</text:span></text:a><text:span text:style-name="T1582">, 2018-05-23, paskelbta TAR 2018-05-24, i.<text:s/></text:span><text:span text:style-name="T1583">k. 2018-08296</text:span></text:p>
      <text:p text:style-name="P1584"><text:span text:style-name="T1585">Dėl žemės ūkio ministro 2016 m. liepos 29 d. įsakymo Nr. 3D-444 „Dėl Lietuvos kaimo plėtros 2014–2020 metų programos priemonės „Ūkio ir verslo plėtra“ veiklos srities „Parama investicijoms, skirtoms ne žemės ūkio veiklai kurti ir plėtoti“ vei</text:span><text:span text:style-name="T1586">klos „Parama investicijoms, skirtoms ekonominės veiklos kūrimui ir plėtrai“ įgyvendinimo taisyklių, taikomų 2016 metais pateiktoms paraiškoms, patvirtinimo“ pakeitimo</text:span></text:p>
      <text:p text:style-name="P1587"/>
      <text:p text:style-name="P1588"><text:span text:style-name="T1589">5.</text:span></text:p>
      <text:p text:style-name="P1590"><text:span text:style-name="T1591">Lietuvos Respublikos žemės ūkio ministerija, Įsakymas</text:span></text:p>
      <text:p text:style-name="P1592"><text:span text:style-name="T1593">Nr.<text:s/></text:span><text:a xlink:href="https://www.e-tar.lt/portal/legalAct.html?documentId=04657110990311ea9515f752ff221ec9" office:target-frame-name="_top" xlink:show="replace"><text:span text:style-name="T1594">3D-378</text:span></text:a><text:span text:style-name="T1595">, 2020-05-18, paskelbta TAR 2020-05-18, i. k. 2020-10560</text:span></text:p>
      <text:p text:style-name="P1596"><text:span text:style-name="T1597">Dėl žemės ūkio ministro 2016 m. liepos 29 d. įsakymo Nr. 3D-444 „Dėl Lietuvos kaimo plėtros 2014–2020 metų programos priem</text:span><text:span text:style-name="T1598">onės „Ūkio ir verslo plėtra“ veiklos srities „Parama investicijoms, skirtoms ne žemės ūkio veiklai kurti ir plėtoti“ veiklos „Parama investicijoms, skirtoms ekonominės veiklos kūrimui ir plėtrai“ įgyvendinimo taisyklių, taikomų 2016 metais pateiktoms parai</text:span><text:span text:style-name="T1599">škoms,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6:23:00Z</meta:creation-date>
    <dc:date>2020-05-19T06:23:00Z</dc:date>
    <meta:template xlink:href="Normal.dotm" xlink:type="simple"/>
    <meta:editing-cycles>1</meta:editing-cycles>
    <meta:editing-duration>PT0S</meta:editing-duration>
    <meta:document-statistic meta:page-count="28" meta:paragraph-count="1140" meta:word-count="9180" meta:character-count="71848" meta:row-count="3988" meta:non-whitespace-character-count="63808"/>
  </office:meta>
</office:document-meta>
</file>