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color="#000000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21" style:parent-style-name="DefaultParagraphFont" style:family="text">
      <style:text-properties style:font-name-complex="Arial" style:font-style-complex="italic" fo:color="#000000"/>
    </style:style>
    <style:style style:name="T22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23" style:parent-style-name="DefaultParagraphFont" style:family="text">
      <style:text-properties fo:font-weight="bold" style:font-weight-asian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25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justify"/>
      <style:text-properties style:font-name-complex="Arial" style:font-style-complex="italic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style:font-name-complex="Arial" style:font-style-complex="italic"/>
    </style:style>
    <style:style style:name="P30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tyle-complex="italic" fo:color="#FF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tyle-complex="italic" fo:color="#FF0000" style:font-size-complex="12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fo:color="#000000" fo:letter-spacing="0.0166in" style:font-size-complex="12pt"/>
    </style:style>
    <style:style style:name="T40" style:parent-style-name="DefaultParagraphFont" style:family="text">
      <style:text-properties style:font-style-complex="italic" fo:color="#000000" fo:letter-spacing="0.0166in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name-complex="Arial" style:font-weight-complex="bold" style:font-style-complex="italic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fo:letter-spacing="0.0166in" style:font-size-complex="12pt"/>
    </style:style>
    <style:style style:name="T47" style:parent-style-name="DefaultParagraphFont" style:family="text">
      <style:text-properties fo:color="#000000" fo:letter-spacing="0.0166in" style:font-size-complex="12pt"/>
    </style:style>
    <style:style style:name="T48" style:parent-style-name="DefaultParagraphFont" style:family="text">
      <style:text-properties fo:color="#000000" fo:letter-spacing="0.016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complex="Arial" style:font-weight-complex="bold" style:font-style-complex="italic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style:font-size-complex="12pt" fo:language="en" fo:country="US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complex="Arial" style:font-weight-complex="bold" style:font-style-complex="italic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line-height="107%"/>
    </style:style>
    <style:style style:name="P72" style:parent-style-name="Normal" style:family="paragraph">
      <style:paragraph-properties fo:line-height="107%"/>
    </style:style>
    <style:style style:name="P73" style:parent-style-name="Normal" style:family="paragraph">
      <style:paragraph-properties fo:line-height="107%"/>
    </style:style>
    <style:style style:name="P7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text-transform="uppercase" fo:color="#000000" style:font-size-complex="12pt"/>
    </style:style>
    <style:style style:name="T78" style:parent-style-name="DefaultParagraphFont" style:family="text">
      <style:text-properties fo:text-transform="uppercas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2.7013in" fo:text-indent="0.9013in">
        <style:tab-stops/>
      </style:paragraph-properties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91" style:parent-style-name="DefaultParagraphFont" style:family="text">
      <style:text-properties fo:font-weight="bold" style:font-weight-asian="bold" style:font-style-complex="italic" style:font-size-complex="12pt"/>
    </style:style>
    <style:style style:name="T92" style:parent-style-name="DefaultParagraphFont" style:family="text">
      <style:text-properties fo:font-weight="bold" style:font-weight-asian="bold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 fo:margin-right="-0.0006in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fo:margin-right="-0.0006in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tyle-complex="italic" fo:color="#000000" style:font-size-complex="12pt"/>
    </style:style>
    <style:style style:name="T106" style:parent-style-name="DefaultParagraphFont" style:family="text">
      <style:text-properties style:font-name-complex="Arial" style:font-weight-complex="bold" style:font-style-complex="italic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style-complex="italic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name-complex="Arial" style:font-weight-complex="bold" style:font-style-complex="italic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complex="Arial" style:font-style-complex="italic"/>
    </style:style>
    <style:style style:name="T127" style:parent-style-name="DefaultParagraphFont" style:family="text">
      <style:text-properties style:font-name-complex="Arial" style:font-style-complex="italic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complex="Arial" style:font-weight-complex="bold" style:font-style-complex="italic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complex="Arial" style:font-style-complex="italic"/>
    </style:style>
    <style:style style:name="T135" style:parent-style-name="DefaultParagraphFont" style:family="text">
      <style:text-properties style:font-name-complex="Arial" style:font-style-complex="italic"/>
    </style:style>
    <style:style style:name="T136" style:parent-style-name="DefaultParagraphFont" style:family="text">
      <style:text-properties style:font-name-complex="Arial" style:font-style-complex="italic" fo:color="#000000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center" fo:margin-right="-0.0006i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text-align="center" style:vertical-align="middle" fo:text-indent="0.5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0006in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complex="Arial" style:font-style-complex="italic" fo:color="#000000"/>
    </style:style>
    <style:style style:name="T188" style:parent-style-name="DefaultParagraphFont" style:family="text">
      <style:text-properties style:font-name-complex="Arial" style:font-weight-complex="bold" style:font-style-complex="italic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fo:color="#000000" style:font-size-complex="12pt"/>
    </style:style>
    <style:style style:name="T191" style:parent-style-name="DefaultParagraphFont" style:family="text">
      <style:text-properties style:font-name-complex="Arial" style:font-style-complex="italic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Arial" style:font-style-complex="italic"/>
    </style:style>
    <style:style style:name="T194" style:parent-style-name="DefaultParagraphFont" style:family="text">
      <style:text-properties style:font-name-complex="Arial" style:font-style-complex="italic" fo:color="#000000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complex="Arial" style:font-style-complex="italic" fo:color="#000000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complex="Arial" style:font-style-complex="italic" fo:color="#000000"/>
    </style:style>
    <style:style style:name="P201" style:parent-style-name="Normal" style:family="paragraph">
      <style:paragraph-properties fo:text-align="justify" fo:margin-right="-0.0006in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complex="Arial" style:font-weight-complex="bold" style:font-style-complex="italic"/>
    </style:style>
    <style:style style:name="T205" style:parent-style-name="DefaultParagraphFont" style:family="text">
      <style:text-properties style:font-name-complex="Arial" style:font-weight-complex="bold" style:font-style-complex="italic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margin-right="-0.0006in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06in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0006in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-0.0006in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right="-0.0006in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right="-0.0006in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right="-0.0006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right="-0.0006in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right="-0.0006in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/>
    </style:style>
    <style:style style:name="P243" style:parent-style-name="Normal" style:family="paragraph">
      <style:paragraph-properties fo:text-align="justify" fo:margin-right="-0.0006in" fo:text-indent="0.3937in"/>
    </style:style>
    <style:style style:name="T244" style:parent-style-name="DefaultParagraphFont" style:family="text">
      <style:text-properties style:font-style-complex="italic" style:font-size-complex="12pt"/>
    </style:style>
    <style:style style:name="T245" style:parent-style-name="DefaultParagraphFont" style:family="text">
      <style:text-properties style:font-style-complex="italic" style:font-size-complex="12pt"/>
    </style:style>
    <style:style style:name="T246" style:parent-style-name="DefaultParagraphFont" style:family="text">
      <style:text-properties style:font-name-complex="Arial" style:font-weight-complex="bold" style:font-style-complex="italic"/>
    </style:style>
    <style:style style:name="T247" style:parent-style-name="DefaultParagraphFont" style:family="text">
      <style:text-properties style:font-style-complex="italic" style:font-size-complex="12pt"/>
    </style:style>
    <style:style style:name="P248" style:parent-style-name="Normal" style:family="paragraph">
      <style:paragraph-properties fo:text-align="justify" fo:margin-right="-0.0006in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complex="Arial" style:font-weight-complex="bold" style:font-style-complex="italic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complex="Arial" style:font-style-complex="italic"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tyle-complex="italic"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complex="Arial" style:font-weight-complex="bold" style:font-style-complex="italic"/>
    </style:style>
    <style:style style:name="T264" style:parent-style-name="DefaultParagraphFont" style:family="text">
      <style:text-properties style:font-style-complex="italic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right="-0.0006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right="-0.0006in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006in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right="-0.0006in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right="-0.0006in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-0.0006in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right="-0.0006in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right="-0.0006in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right="-0.0006in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name-complex="Arial" style:font-weight-complex="bold" style:font-style-complex="italic"/>
    </style:style>
    <style:style style:name="T313" style:parent-style-name="DefaultParagraphFont" style:family="text">
      <style:text-properties style:font-name-complex="Arial" style:font-weight-complex="bold" style:font-style-complex="italic"/>
    </style:style>
    <style:style style:name="T314" style:parent-style-name="DefaultParagraphFont" style:family="text">
      <style:text-properties style:font-name-complex="Arial" style:font-weight-complex="bold" style:font-style-complex="italic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complex="Arial" style:font-style-complex="italic"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320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321" style:parent-style-name="DefaultParagraphFont" style:family="text">
      <style:text-properties style:font-name-complex="Arial" style:font-style-complex="italic" fo:color="#000000"/>
    </style:style>
    <style:style style:name="T32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323" style:parent-style-name="DefaultParagraphFont" style:family="text">
      <style:text-properties style:font-name-complex="Arial" style:font-style-complex="italic" fo:color="#000000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name-complex="Arial" style:font-weight-complex="bold" style:font-style-complex="italic"/>
    </style:style>
    <style:style style:name="T331" style:parent-style-name="DefaultParagraphFont" style:family="text">
      <style:text-properties style:font-style-complex="italic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center" fo:margin-right="-0.0006in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2" style:parent-style-name="Normal" style:family="paragraph">
      <style:paragraph-properties fo:text-align="center" fo:margin-right="-0.0006in"/>
    </style:style>
    <style:style style:name="T343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344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complex="Arial" style:font-style-complex="italic" fo:color="#000000"/>
    </style:style>
    <style:style style:name="T347" style:parent-style-name="DefaultParagraphFont" style:family="text">
      <style:text-properties style:font-name-complex="Arial" style:font-style-complex="italic" fo:color="#000000"/>
    </style:style>
    <style:style style:name="T348" style:parent-style-name="DefaultParagraphFont" style:family="text">
      <style:text-properties style:font-name-complex="Arial" style:font-style-complex="italic" fo:color="#000000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name-complex="Arial" style:font-weight-complex="bold" style:font-style-complex="italic"/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style:font-name-complex="Arial" style:font-weight-complex="bold" style:font-style-complex="italic"/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complex="Arial" style:font-style-complex="italic" fo:font-size="8pt" style:font-size-asian="8pt" style:font-size-complex="8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-complex="Arial" style:font-style-complex="italic" fo:color="#000000"/>
    </style:style>
    <style:style style:name="T381" style:parent-style-name="DefaultParagraphFont" style:family="text">
      <style:text-properties style:font-name-complex="Arial" style:font-style-complex="italic" fo:color="#000000"/>
    </style:style>
    <style:style style:name="T382" style:parent-style-name="DefaultParagraphFont" style:family="text">
      <style:text-properties style:font-name-complex="Arial" style:font-style-complex="italic"/>
    </style:style>
    <style:style style:name="T383" style:parent-style-name="DefaultParagraphFont" style:family="text">
      <style:text-properties style:font-name-complex="Arial" style:font-style-complex="italic" fo:color="#000000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5-11 iki 2018-11-05</text:span></text:p>
      <text:p text:style-name="P3"/>
      <text:p text:style-name="P4"><text:span text:style-name="T5">Įsakymas paskelbtas: TAR 2015-10-30, i. k. 2015-17197</text:span></text:p>
      <text:p text:style-name="P6"/>
      <text:p text:style-name="P7">Nauja redakcija nuo 2017-05-11:</text:p>
      <text:p text:style-name="Normal"><text:span text:style-name="T8">Nr.<text:s/></text:span><text:a xlink:href="https://www.e-tar.lt/portal/legalAct.html?documentId=231732d034b411e78397ae072f58c508" office:target-frame-name="_top" xlink:show="replace"><text:span text:style-name="T9">T1-188</text:span></text:a><text:span text:style-name="T10">,<text:s/></text:span><text:span text:style-name="T11">2017-05-09, paskelbta TAR 2017-05-10, i. k. 2017-07876</text:span></text:p>
      <text:p text:style-name="P12"/>
      <text:p text:style-name="P13"><text:span text:style-name="T14">NARKOTIKŲ, TABAKO IR ALKOHOLIO KONTROLĖS DEPARTAMENTO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</text:span><text:span text:style-name="T21"><text:s/></text:span><text:span text:style-name="T22">INFORMACIJOS APIE VEIKLĄ, SUSIJUSIĄ SU NARKOTINIŲ IR PSICHOTROPINIŲ MEDŽIAGŲ PIRMTAKAIS (PREKURSORIAIS)<text:s/></text:span><text:span text:style-name="T23">IR Į OFICIALŲ SĄRAŠĄ NEĮTRAUKTOMIS MEDŽIAGOMIS,<text:s/></text:span><text:span text:style-name="T24">TEIKIMO TVARKOS<text:s/></text:span><text:span text:style-name="T25">APRAŠO PATVIRTINIMO</text:span></text:p>
      <text:p text:style-name="P26"/>
      <text:p text:style-name="P27">2015 m. spalio 30 d. Nr. T1-275</text:p>
      <text:p text:style-name="P28">Vilnius</text:p>
      <text:p text:style-name="P29"/>
      <text:p text:style-name="P30"/>
      <text:p text:style-name="P31"><text:span text:style-name="T32">Vadovaudamasi Lietuvos Respublikos narkotinių ir psichotropinių medžiagų kontrolės įstatymo</text:span><text:span text:style-name="T33"><text:s/></text:span><text:span text:style-name="T34">8</text:span><text:span text:style-name="T35"><text:s/></text:span><text:span text:style-name="T36">straipsnio 3 dalimi ir 9 straipsnio</text:span><text:span text:style-name="T37"><text:s/>2 dalimi:</text:span></text:p>
      <text:p text:style-name="P38"><text:span text:style-name="T39">1</text:span><text:span text:style-name="T40">. T v i r t i n u</text:span><text:span text:style-name="T41"><text:s/>Informacijos apie veiklą, susijusią su<text:s/></text:span><text:span text:style-name="T42">narkotinių ir psichotropinių medžiagų pirmtakais</text:span><text:span text:style-name="T43"><text:s/>(prekursoriais) ir į oficialų sąrašą neįtrauktomis medžiagomis,<text:s/></text:span><text:span text:style-name="T44">teikimo tvarkos aprašą (pridedama) (toliau – Tvarkos aprašas).</text:span></text:p>
      <text:p text:style-name="P45"><text:span text:style-name="T46">2</text:span><text:span text:style-name="T47">.<text:s/></text:span><text:span text:style-name="T48">P a v e d u</text:span><text:span text:style-name="T49"><text:s/>Narkotinių ir psichotropinių medžiagų prekursorių kontrolės ir rizikos vertinimo skyriui organizuoti ir vykdyti šio įsakymo 1 punktu patvirtintame Tvarkos apraše nurodytos informacijos rinkimą ir kaupimą.</text:span></text:p>
      <text:p text:style-name="P50"><text:span text:style-name="T51">3</text:span><text:span text:style-name="T52">. N u s t a t a u, kad:</text:span></text:p>
      <text:p text:style-name="P53"><text:span text:style-name="T54">3.1</text:span><text:span text:style-name="T55">. šio</text:span><text:span text:style-name="T56"><text:s/>Tvarkos aprašo nuostatos pradedamos taikyti teikiant informaciją apie<text:s/></text:span><text:span text:style-name="T57">2017 m. vykdytą<text:s/></text:span><text:span text:style-name="T58">veiklą, susijusią su<text:s/></text:span><text:span text:style-name="T59">narkotinių ir psichotropinių medžiagų pirmtakais</text:span><text:span text:style-name="T60"><text:s/>(prekursoriais) ir į oficialų sąrašą neįtrauktomis medžiagomis;</text:span></text:p>
      <text:p text:style-name="P61"><text:span text:style-name="T62">3.2</text:span><text:span text:style-name="T63">.<text:s/></text:span><text:span text:style-name="T64">subjektai informaciją apie<text:s/></text:span><text:span text:style-name="T65">2017 m.<text:s/></text:span><text:span text:style-name="T66">pirmąjį ketvirtį vykdytus veiksmus (operacijas) ir užsakymus</text:span><text:span text:style-name="T67">, susijusius su<text:s/></text:span><text:span text:style-name="T68">narkotinių ir psichotropinių medžiagų pirmtakais</text:span><text:span text:style-name="T69"><text:s/>(prekursoriais) ir į oficialų sąrašą neįtrauktomis medžiagomis, pradeda teikti pagal šio Tvarkos</text:span><text:span text:style-name="T70"><text:s/>aprašo nuostatas iki š. m. antrojo ketvirčio antrojo mėnesio 31 dienos.</text:span></text:p>
      <text:p text:style-name="P71"/>
      <text:p text:style-name="P72"/>
      <text:p text:style-name="P73"/>
      <text:p text:style-name="P74"><text:span text:style-name="T75">D</text:span><text:span text:style-name="T76">irektorė</text:span><text:span text:style-name="T77"><text:s/></text:span><text:span text:style-name="T78"><text:tab/></text:span><text:span text:style-name="T79">Inga Juozapavičienė</text:span></text:p>
      <text:p text:style-name="Normal"/>
      <text:p text:style-name="P80"/>
      <text:p text:style-name="P81"/>
      <text:soft-page-break/>
      <text:p text:style-name="P82">PATVIRTINTA</text:p>
      <text:p text:style-name="P83">Narkotikų, tabako ir alkoholio kontrolės departamento direktoriaus 2015 m. spalio 30 d. įsakymu Nr. T1-275</text:p>
      <text:p text:style-name="P84">(Narkotikų, tabako ir alkoholio kontrolės<text:s/></text:p>
      <text:p text:style-name="P85">departamento direktoriaus 2017 m. gegužės 9 d. įsakymo Nr. T1-188 redakcija)</text:p>
      <text:p text:style-name="P86"/>
      <text:p text:style-name="P87"/>
      <text:p text:style-name="P88"/>
      <text:p text:style-name="P89"><text:span text:style-name="T90">INFORMACIJOS APIE VEIKLĄ, SUSIJUSIĄ SU NARKOTINIŲ IR PSICHOTROPINIŲ MEDŽIAGŲ PIRMTAKAIS (PREKURSORIAIS)<text:s/></text:span><text:span text:style-name="T91">IR Į OFICIALŲ SĄRAŠĄ NEĮTRAUK</text:span><text:span text:style-name="T92">TOMIS MEDŽIAGOMIS,<text:s/></text:span><text:span text:style-name="T93">TEIKIMO<text:s/></text:span><text:span text:style-name="T94">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text:s/></text:span><text:span text:style-name="T105">Informacijos apie veiklą, susijusią su<text:s/></text:span><text:span text:style-name="T106">narkotinių ir psichotropinių medžiagų pirmtakais</text:span><text:span text:style-name="T107"><text:s/>(prekursoriais) ir į oficialų sąrašą neįtrauktomis medžiagomis,<text:s/></text:span><text:span text:style-name="T108">teikimo</text:span><text:span text:style-name="T109"><text:s/>tvarkos aprašas<text:s/></text:span><text:span text:style-name="T110">(toliau – Tvarkos aprašas) nustato gamintojų, importuotojų, eksportuotojų,<text:s/></text:span><text:span text:style-name="T111">naudotojų, platintojų, informacijos apie jų pagamintus, įsigytus, patiektus rinkai, sunaudotus, importuotus, įvežtus į Lietuvos Respubliką ir eksportuotus, išvežtus</text:span><text:span text:style-name="T112"><text:s/>iš jos<text:s/></text:span><text:span text:style-name="T113">narkotinių ir psichotropinių medžiagų pirmtakus</text:span><text:span text:style-name="T114"><text:s/></text:span><text:span text:style-name="T115">(prekursorius) ir į oficialų sąrašą neįtrauktas medžiagas,</text:span><text:span text:style-name="T116"><text:s/>teikimo apimtį, terminus, jų teikimo ir surinktos informacijos Departamente kaupimo būdus.</text:span></text:p>
      <text:p text:style-name="P117"><text:span text:style-name="T118">2</text:span><text:span text:style-name="T119">. Šiuo Tvarkos aprašu siekiama užtikrinti tin</text:span><text:span text:style-name="T120">kamą Lietuvos Respublikos narkotinių ir psichotropinių medžiagų pirmtakų (prekursorių) kontrolės įstatymo (toliau – Įstatymas) 8 straipsnio 1 ir 3 dalyse bei 9 straipsnio 2 dalyje nustatytų reikalavimų vykdymą bei efektyvią veiklos, susijusios su narkotini</text:span><text:span text:style-name="T121">ų ir psichotropinių medžiagų pirmtakais (prekursoriais) ir į oficialų sąrašą neįtrauktomis medžiagomis, stebėseną.</text:span></text:p>
      <text:p text:style-name="P122"><text:span text:style-name="T123">3</text:span><text:span text:style-name="T124">. Informaciją apie veiklą, susijusią<text:s/></text:span><text:span text:style-name="T125">narkotinių ir psichotropinių medžiagų pirmtakais (prekursoriais) ir į oficialų sąrašą neįtrauktomis medžiagomis, teikia<text:s/></text:span><text:span text:style-name="T126">subjektai, importuojantys ir eksportuojantys, taip pat įvežantys į Lietuvos Respubliką iš Europos Sąjungos valstybių ir išvežantys iš jo</text:span><text:span text:style-name="T127">s į Europos Sąjungos valstybes, gaminantys, platinantys ir p</text:span><text:span text:style-name="T128">ramonėje, profesinėje ar kitoje ūkinėje veikloje naudojantys<text:s/></text:span><text:span text:style-name="T129">narkotinių ir psichotropinių medžiagų pirmtakus</text:span><text:span text:style-name="T130"><text:s/></text:span><text:span text:style-name="T131">(prekursorius) ir į oficialų sąrašą neįtrauktas medžiagas (toliau – informacijos teikėj</text:span><text:span text:style-name="T132">ai).</text:span></text:p>
      <text:p text:style-name="P133"><text:span text:style-name="T134">4</text:span><text:span text:style-name="T135">. Tvarkos a</text:span><text:span text:style-name="T136">praše naudojamos sąvokos atitinka<text:s/></text:span><text:span text:style-name="T137">2004 m. vasario 11 d. Europos Parlamento ir Tarybos reglamente (EB) Nr. 273/2004 dėl narkotinių medžiagų pirmtakų (prekursorių) (OL 2004 m. specialusis leidimas, 15 skyrius, 8 tomas, p. 46)<text:s/></text:span><text:span text:style-name="T138">su paskutin</text:span><text:span text:style-name="T139">iais pakeitimais, padarytais 2016 m. birželio 29 d. Komisijos deleguotuoju <text:s/>reglamentu (ES) Nr. 2016/1443 (OL 2016 L 235, p. 6) (toliau – Reglamentas (EB) Nr. 273/2004),<text:s/></text:span><text:span text:style-name="T140">2004 m. gruodžio 22 d. Tarybos reglamente (EB) Nr. 111/2005, nustatančiame prekybos na</text:span><text:span text:style-name="T141">rkotinių ir psichotropinių medžiagų pirmtakais (prekursoriais) tarp Bendrijos ir trečiųjų šalių stebėsenos taisykles (OL 2005 L 22, p. 1),<text:s/></text:span><text:span text:style-name="T142">su paskutiniais pakeitimais, padarytais 2016 m. birželio 29 d. Komisijos deleguotuoju reglamentu (ES) Nr. 2016/1443 (</text:span><text:span text:style-name="T143">OL 2016 L 235, p. 6) (toliau – Reglamentas (EB) Nr. 111/2005),<text:s/></text:span><text:span text:style-name="T144">Įstatyme vartojamas sąvokas.</text:span></text:p>
      <text:p text:style-name="P145"><text:span text:style-name="T146">5</text:span><text:span text:style-name="T147">. Šis Tvarkos aprašas parengtas vadovaujantis<text:s/></text:span><text:span text:style-name="T148">R</text:span><text:span text:style-name="T149">eglamento (EB) Nr. 273/2004</text:span><text:span text:style-name="T150">,<text:s/></text:span><text:span text:style-name="T151">Reglamento (EB) Nr. 111/2005, </text:span><text:span text:style-name="T152">2015 m. balandžio 24 d. Komisijos deleguotojo reglamento (ES) Nr. 2015/1011,<text:s/></text:span><text:span text:style-name="T153">kuriuo papildomas Europos Parlamento ir Tarybos reglamentas (EB) Nr. 273/2004 dėl narkotinių medžiagų pirmtakų (prekursorių) ir Tarybos reglamentas (EB) Nr. 111/2005, nustatantis<text:s/></text:span><text:span text:style-name="T154">prekybos narkotinių ir psichotropinių medžiagų pirmtakais (prekursoriais) tarp Bendrijos ir trečiųjų<text:s/></text:span><text:soft-page-break/><text:span text:style-name="T155">šalių stebėsenos taisykles, ir panaikinamas Komisijos reglamentas (EB) Nr. 1277/2005 (</text:span><text:span text:style-name="T156">OL 2015 L 162, p. 12), ir<text:s/></text:span><text:span text:style-name="T157">2015 m. birželio 25 d. Komisijos įgyvendini</text:span><text:span text:style-name="T158">mo reglamento (ES) Nr. 2015/1013, kuriuo išdėstomos su Europos Parlamento ir Tarybos reglamentu (EB) Nr. 273/2004 dėl narkotinių medžiagų pirmtakų (prekursorių) ir Tarybos reglamentu (EB) Nr. 111/2005, nustatančiu prekybos narkotinių ir psichotropinių medž</text:span><text:span text:style-name="T159">iagų pirmtakais (prekursoriais) tarp Sąjungos ir trečiųjų šalių stebėsenos taisykles, susijusios taisyklės</text:span><text:span text:style-name="T160"><text:s/></text:span><text:span text:style-name="T161">(OL 2015 L 162, p. 33) (toliau – Reglamentas (ES) Nr. 2015/1013),<text:s/></text:span><text:span text:style-name="T162">Įstatymo nuostatomis dėl veiklos, susijusios su<text:s/></text:span><text:span text:style-name="T163">narkotinių ir psichotropinių medžia</text:span><text:span text:style-name="T164">gų pirmtakais (prekursoriais) ir į oficialų sąrašą neįtrauktomis medžiagomis,</text:span><text:span text:style-name="T165"><text:s/>kontrolės ir stebėsenos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informacijos APIE veiklą, susijusią su<text:s/></text:span><text:span text:style-name="T172">NARKOTINIŲ IR PSICHOTROPINIŲ MEDŽIAGŲ PIRMTAKAIS</text:span><text:span text:style-name="T173"><text:s/>(PREKURSORIAIS) IR Į OFICIALŲ SĄRAŠĄ NEĮTRAUKTO</text:span><text:span text:style-name="T174">MIS MEDŽIAGOMIS</text:span><text:span text:style-name="T175"><text:s/>TEIKIMAS</text:span></text:p>
      <text:p text:style-name="P176"/>
      <text:p text:style-name="P177"><text:span text:style-name="T178">6</text:span><text:span text:style-name="T179">. Informacija apie veiklą, susijusią<text:s/></text:span><text:span text:style-name="T180">su narkotinių ir psichotropinių medžiagų pirmtakais (prekursoriais) ir į oficialų sąrašą neįtrauktomis medžiagomis, yra teikiama Narkotikų, tabako ir alkoholio kontrolės departamentui (tol</text:span><text:span text:style-name="T181">iau – Departamentas) elektroniniu būdu neatlygintinai į Narkotinių ir psichotropinių medžiagų pirmtakų (prekursorių) teisėtos apyvartos kontrolės informacinę sistemą (toliau – PTAKIS).</text:span></text:p>
      <text:p text:style-name="P182"><text:span text:style-name="T183">7</text:span><text:span text:style-name="T184">. Atsižvelgiant į Reglamento (EB) Nr.<text:s/></text:span><text:span text:style-name="T185">273/2004 10 straipsnio 1 dal</text:span><text:span text:style-name="T186">ies a punktą ir 2 dalies a punktą<text:s/></text:span><text:span text:style-name="T187">Informacijos teikėjai</text:span><text:span text:style-name="T188"><text:s/>informaciją apie veiksmus (operacijas) ir užsakymus, susijusius su narkotinių ir psichotropinių medžiagų pirmtakais</text:span><text:span text:style-name="T189"><text:s/>(prekursoriais)<text:s/></text:span><text:span text:style-name="T190">ir į oficialų sąrašą neįtrauktomis medžiagomis,</text:span><text:span text:style-name="T191"><text:s/>Departamentui teikia kas ketvirtį, pasibaigus kalendoriniam ketvirčiui, už kurį teikiama informacija</text:span><text:span text:style-name="T192">,</text:span><text:span text:style-name="T193"><text:s/></text:span><text:span text:style-name="T194">ne vėliau kaip iki kito ketvirčio pirmojo mėnesio 30 dienos. Informacijos teikėjai<text:s/></text:span><text:span text:style-name="T195">Reglamento (EB) Nr.<text:s/></text:span><text:span text:style-name="T196">273/2004 8 straipsnio 2 dalyje ir Reglamento (EB)<text:s/></text:span><text:span text:style-name="T197">Nr. 111/2005</text:span><text:span text:style-name="T198"><text:s/>9 straipsnio 2 dalyje nurodytą informaciją už praėjusius kalendorinius metus teikia Reglamento<text:s/></text:span><text:span text:style-name="T199">(ES) Nr. 2015/1013 10 straipsnio numatytais terminais</text:span><text:span text:style-name="T200">.</text:span></text:p>
      <text:p text:style-name="P201"><text:span text:style-name="T202">8</text:span><text:span text:style-name="T203">. Siekdami pateikti informaciją apie veiklą, susijusią su<text:s/></text:span><text:span text:style-name="T204">narkotinių ir psichotropinių m</text:span><text:span text:style-name="T205">edžiagų pirmtakais</text:span><text:span text:style-name="T206"><text:s/></text:span><text:span text:style-name="T207">(prekursoriais) ir į oficialų sąrašą neįtrauktomis medžiagomis, į PTAKIS, informacijos teikėjai turi prisijungti prie informacinės sistemos per Administracinių ir viešųjų elektroninių paslaugų portalą „Elektroninės valdžios vartai“.<text:s/></text:span></text:p>
      <text:p text:style-name="P208"><text:span text:style-name="T209">9</text:span><text:span text:style-name="T210">. Į PTAKIS teikiami šie duomenys pagal subjekto vykdomos veiklos pobūdį:</text:span></text:p>
      <text:p text:style-name="P211"><text:span text:style-name="T212">9.1</text:span><text:span text:style-name="T213">. asmens tapatumo duomenys:<text:s/></text:span></text:p>
      <text:p text:style-name="P214"><text:span text:style-name="T215">9.1.1</text:span><text:span text:style-name="T216">. ūkio subjekto pavadinimas;</text:span></text:p>
      <text:p text:style-name="P217"><text:span text:style-name="T218">9.1.2</text:span><text:span text:style-name="T219">. fizinio asmens vardas, pavardė;</text:span></text:p>
      <text:p text:style-name="P220"><text:span text:style-name="T221">9.1.3</text:span><text:span text:style-name="T222">. fizinio asmens kodas;</text:span></text:p>
      <text:p text:style-name="P223"><text:span text:style-name="T224">9.1.4</text:span><text:span text:style-name="T225">. įmonės kodas;</text:span></text:p>
      <text:p text:style-name="P226"><text:span text:style-name="T227">9.1.5</text:span><text:span text:style-name="T228">.</text:span><text:span text:style-name="T229"><text:s/>adresas, nurodant savivaldybę, seniūniją;</text:span></text:p>
      <text:p text:style-name="P230"><text:span text:style-name="T231">9.1.6</text:span><text:span text:style-name="T232">. telefono numeris;</text:span></text:p>
      <text:p text:style-name="P233"><text:span text:style-name="T234">9.1.7</text:span><text:span text:style-name="T235">. fakso numeris;</text:span></text:p>
      <text:p text:style-name="P236"><text:span text:style-name="T237">9.1.8</text:span><text:span text:style-name="T238">. elektroninio pašto adresas;</text:span></text:p>
      <text:p text:style-name="P239"><text:span text:style-name="T240">9.2</text:span><text:span text:style-name="T241">.</text:span><text:span text:style-name="T242"><text:s/>duomenys apie cheminės medžiagos naudojimą:</text:span></text:p>
      <text:p text:style-name="P243"><text:span text:style-name="T244">9.2.1</text:span><text:span text:style-name="T245">.<text:s/></text:span><text:span text:style-name="T246">narkotinių ir psichotropinių medžiagų pirmtako</text:span><text:span text:style-name="T247"><text:s/>(prekursoriaus) pavadinimas, į oficialų sąrašą neįtrauktos medžiagos pavadinimas;</text:span></text:p>
      <text:p text:style-name="P248"><text:span text:style-name="T249">9.2.2</text:span><text:span text:style-name="T250">.<text:s/></text:span><text:span text:style-name="T251">narkotinių ir psichotropinių medžiagų pirmtako</text:span><text:span text:style-name="T252"><text:s/>(prekursoriaus)<text:s/></text:span><text:span text:style-name="T253">ir į oficialų sąrašą neįtrauktos medžiagos likutis informacijos teikimo periodo pradžioje (pildoma<text:s/></text:span><text:span text:style-name="T254">vieną kartą pradedant teikti informaciją į PTAKIS);</text:span><text:span text:style-name="T255"><text:s/></text:span></text:p>
      <text:p text:style-name="P256"><text:span text:style-name="T257">9.2.3</text:span><text:span text:style-name="T258">. narkotinių ir psichotropinių medžiagų pirmtako (prekursoriaus) ar į oficialų sąrašą neįtrauktos medžiagos panaudojimo sritis;</text:span></text:p>
      <text:p text:style-name="P259"><text:span text:style-name="T260">9.3</text:span><text:span text:style-name="T261">.<text:s/></text:span><text:span text:style-name="T262">praėjusio laikotarpio, už kurį teikiami duomenys,<text:s/></text:span><text:span text:style-name="T263">narkotinių ir psichotropinių medžiagų pirmtako</text:span><text:span text:style-name="T264"><text:s/></text:span><text:span text:style-name="T265">(prekursoriaus) ir į oficialų sąrašą neįtrauktos medžiagos kiekis kilogramais, litrais, gramais (kiekvienai konkrečiai cheminei medžiagai kiekio mato vienetas nurodytas</text:span><text:span text:style-name="T266"><text:s/>PTAKIS</text:span><text:span text:style-name="T267">, šalia cheminės medžiagos pavadin</text:span><text:span text:style-name="T268">imo):</text:span></text:p>
      <text:p text:style-name="P269"><text:span text:style-name="T270">9.3.1</text:span><text:span text:style-name="T271">.</text:span><text:span text:style-name="T272"><text:s/>pagamintas kiekis;</text:span></text:p>
      <text:p text:style-name="P273"><text:span text:style-name="T274">9.3.2</text:span><text:span text:style-name="T275">. pirktas kiekis Lietuvoje:<text:s/></text:span></text:p>
      <text:p text:style-name="P276"><text:span text:style-name="T277">9.3.2.1</text:span><text:span text:style-name="T278">. iš juridinio asmens, nurodant juridinio asmens pavadinimą, kodą;<text:s/></text:span></text:p>
      <text:p text:style-name="P279"><text:span text:style-name="T280">9.3.2.2</text:span><text:span text:style-name="T281">. iš fizinio asmens, nurodant fizinio asmens vardą, pavardę, asmens kodą;</text:span></text:p>
      <text:p text:style-name="P282"><text:span text:style-name="T283">9.3.3</text:span><text:span text:style-name="T284">. išplatint</text:span><text:span text:style-name="T285">as (parduotas) kiekis Lietuvoje:</text:span></text:p>
      <text:p text:style-name="P286"><text:span text:style-name="T287">9.3.3.1</text:span><text:span text:style-name="T288">. juridiniam asmeniui, nurodant juridinio asmens pavadinimą, kodą;</text:span></text:p>
      <text:p text:style-name="P289"><text:span text:style-name="T290">9.3.3.2</text:span><text:span text:style-name="T291">. žinomam fiziniam asmeniui (pirkėjas nustatomas), nurodant fizinio asmens vardą, pavardę, asmens kodą;</text:span></text:p>
      <text:p text:style-name="P292"><text:span text:style-name="T293">9.3.3.3</text:span><text:span text:style-name="T294">. mažmeninėje<text:s/></text:span><text:span text:style-name="T295">prekyboje (pirkėjas nenustatomas);</text:span></text:p>
      <text:p text:style-name="P296"><text:span text:style-name="T297">9.3.4</text:span><text:span text:style-name="T298">. importuotas kiekis;<text:s/></text:span></text:p>
      <text:p text:style-name="P299"><text:span text:style-name="T300">9.3.5</text:span><text:span text:style-name="T301">. įvežtas kiekis iš Europos Sąjungos šalies;</text:span></text:p>
      <text:p text:style-name="P302"><text:span text:style-name="T303">9.3.6</text:span><text:span text:style-name="T304">. eksportuotas kiekis;</text:span></text:p>
      <text:p text:style-name="P305"><text:span text:style-name="T306">9.3.7</text:span><text:span text:style-name="T307">. išvežtas kiekis į Europos Sąjungos šalį;</text:span></text:p>
      <text:p text:style-name="P308"><text:span text:style-name="T309">9.3.8</text:span><text:span text:style-name="T310">. sunaudotas kiekis.</text:span></text:p>
      <text:p text:style-name="P311"><text:span text:style-name="T312">10</text:span><text:span text:style-name="T313">. Narkoti</text:span><text:span text:style-name="T314">nių ir psichotropinių medžiagų pirmtakų</text:span><text:span text:style-name="T315"><text:s/></text:span><text:span text:style-name="T316">(prekursorių) ir į oficialų sąrašą neįtrauktų medžiagų<text:s/></text:span><text:span text:style-name="T317">sąrašai, pateikti PTAKIS,</text:span><text:span text:style-name="T318"><text:s/>atitinka Reglamente (EB) Nr. 273/2004, Reglamente (EB) Nr. 111/2005, Į oficialų sąrašą neįtrauktų medžiagų sąraše, patvirtintame N</text:span><text:span text:style-name="T319">arkot</text:span><text:span text:style-name="T320">ikų, tabako ir alkoholio kontrolės departamento direktoriaus<text:s/></text:span><text:span text:style-name="T321">2015 m. lapkričio 2 d.<text:s/></text:span><text:span text:style-name="T322">įsakymu<text:s/></text:span><text:span text:style-name="T323">Nr. T1 – 279 „D</text:span><text:span text:style-name="T324">ėl Į oficialų sąrašą neįtrauktų medžiagų sąrašo</text:span><text:span text:style-name="T325"><text:s/>patvirtinimo“, nustatytus sąrašus.<text:s/></text:span></text:p>
      <text:p text:style-name="P326"><text:span text:style-name="T327">11</text:span><text:span text:style-name="T328">. Informacija teikiama tik apie maksimaliai galimos koncent</text:span><text:span text:style-name="T329">racijos<text:s/></text:span><text:span text:style-name="T330">narkotinių ir psichotropinių medžiagų pirmtakus</text:span><text:span text:style-name="T331"><text:s/>(prekursorius)<text:s/></text:span><text:span text:style-name="T332">ir į oficialų sąrašą neįtrauktas medžiagas, t.y</text:span><text:span text:style-name="T333">. perskaičiuojant turimą medžiagos koncentraciją į maksimaliai galimą.</text:span></text:p>
      <text:p text:style-name="P334"><text:span text:style-name="T335">12</text:span><text:span text:style-name="T336">. Informacijos teikėjai privalo informuoti Departamentą, jei<text:s/></text:span><text:span text:style-name="T337">veikla su narkotinių ir psichotropinių medžiagų pirmtakais (prekursoriais) ir į oficialų sąrašą neįtrauktomis medžiagomis nebuvo vykdoma, pažymėdami apie tai PTAKIS.</text:span></text:p>
      <text:p text:style-name="P338"/>
      <text:p text:style-name="P339"><text:span text:style-name="T340">III</text:span><text:span text:style-name="T341"><text:s/>Skyrius</text:span></text:p>
      <text:p text:style-name="P342"><text:span text:style-name="T343">BAIGIAMOSIOS NUOSTATOS</text:span></text:p>
      <text:p text:style-name="P344"/>
      <text:p text:style-name="P345"><text:span text:style-name="T346">13</text:span><text:span text:style-name="T347">. Informacijos teikėjai atsako už<text:s/></text:span><text:span text:style-name="T348">teikiamos informacijos teisingumą, tikslumą, išsamumą ir pateikimą laiku.</text:span></text:p>
      <text:p text:style-name="P349"><text:span text:style-name="T350">14</text:span><text:span text:style-name="T351">. Informacijos teikėjai, teikiantys Departamentui informaciją apie<text:s/></text:span><text:span text:style-name="T352">narkotinių ir psichotropinių medžiagų pirmtakus</text:span><text:span text:style-name="T353"><text:s/>(prekursorius) ir į oficialų sąrašą neįtrauktas medžiagas</text:span><text:span text:style-name="T354">, tu</text:span><text:span text:style-name="T355">ri turėti teikiamos informacijos teisingumą patvirtinančius dokumentus.<text:s/></text:span></text:p>
      <text:p text:style-name="P356"><text:span text:style-name="T357">15</text:span><text:span text:style-name="T358">. Departamentas tikrina iš informacijos teikėjų gautą informaciją apie<text:s/></text:span><text:span text:style-name="T359">narkotinių ir psichotropinių medžiagų pirmtakus</text:span><text:span text:style-name="T360"><text:s/>(prekursorius) ir į oficialų sąrašą neįtrauktas medžiagas</text:span><text:span text:style-name="T361">,</text:span><text:span text:style-name="T362"><text:s/>patvirtina gautus įrašus arba, esant reikalui, grąžina juos patikslinti, vadovaudamasis PTAKIS nuostatų, patvirtintų Narkotikų, tabako ir alkoholio kontrolės departamento direktoriaus 2014 m. spalio 8 d. įsakymu Nr. T1-328 „Dėl Narkotinių ir psichotropini</text:span><text:span text:style-name="T363">ų medžiagų pirmtakų (prekursorių) teisėtos apyvartos kontrolės informacinės sistemos nuostatų ir duomenų saugos nuostatų patvirtinimo“, 32 ir 33 punktais.<text:s/></text:span></text:p>
      <text:p text:style-name="P364"><text:span text:style-name="T365">16</text:span><text:span text:style-name="T366">. Departamentas apie pastebėtus neteisingus, netikslius, neišsamius duomenis praneša informaci</text:span><text:span text:style-name="T367">jos teikėjui per PTAKIS, elektroniniu paštu arba</text:span><text:span text:style-name="T368"><text:s/></text:span><text:span text:style-name="T369">raštu.</text:span></text:p>
      <text:p text:style-name="P370"><text:span text:style-name="T371">17</text:span><text:span text:style-name="T372">. Nustatytus neatitikimus informacijos teikėjai patikslina ne vėliau kaip per 5 darbo dienas.</text:span></text:p>
      <text:p text:style-name="P373"><text:span text:style-name="T374">18</text:span><text:span text:style-name="T375">.<text:s/></text:span><text:span text:style-name="T376">Departamentas užtikrina iš informacijos teikėjų gautos informacijos saugą ir konfidencialumą</text:span><text:span text:style-name="T377"><text:s/>PTAKIS nuostatų ir PTAKIS duomenų saugos nuostatų, patvirtintų Narkotikų, tabako ir alkoholio kontrolės departamento direktoriaus 2014 m. spalio 8 d. įsakymu Nr. T1-328 „Dėl Narkotinių ir psichotropinių medžiagų pirmtakų (prekursorių) teisėtos apyvartos k</text:span><text:span text:style-name="T378">ontrolės informacinės sistemos nuostatų ir duomenų saugos nuostatų patvirtinimo“, nustatyta tvarka.</text:span></text:p>
      <text:p text:style-name="P379"><text:span text:style-name="T380">19</text:span><text:span text:style-name="T381">. Subjektai, pažeidę Tvarkos aprašo 7 punkto nuostatas, atsako Lietuvos Respublikos<text:s/></text:span><text:span text:style-name="T382">administracinių nusižengimų kodekso<text:s/></text:span><text:span text:style-name="T383">nustatyta tvarka.<text:s/>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Narkotikų, tabako ir alkoholio kontrolės departamentas, Įsakymas</text:span></text:p>
      <text:p text:style-name="P393"><text:span text:style-name="T394">Nr.<text:s/></text:span><text:a xlink:href="https://www.e-tar.lt/portal/legalAct.html?documentId=fb3e3220ce5811e69e09f35d37acd719" office:target-frame-name="_top" xlink:show="replace"><text:span text:style-name="T395">T1-409</text:span></text:a><text:span text:style-name="T396">, 2016-12-30, paskelbta TAR 2016-12-30, i. k. 2016-30031</text:span></text:p>
      <text:p text:style-name="P397"><text:span text:style-name="T398">Dėl Narkot</text:span><text:span text:style-name="T399">ikų, tabako ir alkoholio kontrolės departamento direktoriaus 2015 m. spalio 30 d. įsakymo Nr. T1-275 „Dėl Informacijos apie veiklą, susijusią su į oficialų sąrašą įtrauktomis medžiagomis ir į oficialų sąrašą neįtrauktomis medžiagomis, teikimo tvarkos apraš</text:span><text:span text:style-name="T400">o patvirtinimo“ pakeitimo</text:span></text:p>
      <text:p text:style-name="P401"/>
      <text:p text:style-name="P402"><text:span text:style-name="T403">2.</text:span></text:p>
      <text:p text:style-name="P404"><text:span text:style-name="T405">Narkotikų, tabako ir alkoholio kontrolės departamentas, Įsakymas</text:span></text:p>
      <text:p text:style-name="P406"><text:span text:style-name="T407">Nr.<text:s/></text:span><text:a xlink:href="https://www.e-tar.lt/portal/legalAct.html?documentId=231732d034b411e78397ae072f58c508" office:target-frame-name="_top" xlink:show="replace"><text:span text:style-name="T408">T1-188</text:span></text:a><text:span text:style-name="T409">, 2017-05-09, paskelbta TAR 2017-05-10, i. k. 2017-07</text:span><text:span text:style-name="T410">876</text:span></text:p>
      <text:p text:style-name="P411"><text:span text:style-name="T412">Dėl Narkotikų, tabako ir alkoholio kontrolės departamento direktoriaus 2015 m. spalio 30 d. įsakymo Nr. T1-275 „Dėl Informacijos apie veiklą, susijusią su į oficialų sąrašą įtrauktomis medžiagomis ir į oficialų sąrašą neįtrauktomis medžiagomis, teikimo</text:span><text:span text:style-name="T413"><text:s/>tvarkos aprašo patvirtinimo"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18-11-06T05:59:00Z</meta:creation-date>
    <dc:date>2018-11-06T05:59:00Z</dc:date>
    <meta:print-date>2015-10-29T13:40:00Z</meta:print-date>
    <meta:template xlink:href="Normal.dotm" xlink:type="simple"/>
    <meta:editing-cycles>2</meta:editing-cycles>
    <meta:editing-duration>PT0S</meta:editing-duration>
    <meta:document-statistic meta:page-count="5" meta:paragraph-count="134" meta:word-count="1663" meta:character-count="13455" meta:row-count="372" meta:non-whitespace-character-count="11926"/>
  </office:meta>
</office:document-meta>
</file>