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complex="Arial" fo:font-weight="bold" style:font-weight-asian="bold" style:font-weight-complex="bold" style:font-style-complex="italic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complex="Arial" fo:font-weight="bold" style:font-weight-asian="bold" style:font-weight-complex="bold" style:font-style-complex="italic"/>
    </style:style>
    <style:style style:name="P18" style:parent-style-name="Normal" style:family="paragraph">
      <style:paragraph-properties fo:text-align="center"/>
      <style:text-properties style:font-name-complex="Arial" fo:font-weight="bold" style:font-weight-asian="bold" style:font-weight-complex="bold" style:font-style-complex="italic"/>
    </style:style>
    <style:style style:name="P19" style:parent-style-name="Normal" style:family="paragraph">
      <style:paragraph-properties fo:keep-with-next="always" fo:text-align="center"/>
      <style:text-properties style:font-name-asian="Arial Unicode MS" style:font-name-complex="Arial" fo:font-weight="bold" style:font-weight-asian="bold" style:font-weight-complex="bold" style:font-style-complex="italic"/>
    </style:style>
    <style:style style:name="P20" style:parent-style-name="Normal" style:family="paragraph">
      <style:paragraph-properties fo:text-align="center" fo:text-indent="0.5in"/>
    </style:style>
    <style:style style:name="T21" style:parent-style-name="DefaultParagraphFont" style:family="text">
      <style:text-properties style:font-name-complex="Arial" fo:font-weight="bold" style:font-weight-asian="bold" style:font-style-complex="italic"/>
    </style:style>
    <style:style style:name="T22" style:parent-style-name="DefaultParagraphFont" style:family="text">
      <style:text-properties style:font-name-complex="Arial" style:font-style-complex="italic"/>
    </style:style>
    <style:style style:name="T23" style:parent-style-name="DefaultParagraphFont" style:family="text">
      <style:text-properties style:font-name-complex="Arial" fo:font-weight="bold" style:font-weight-asian="bold" style:font-style-complex="italic"/>
    </style:style>
    <style:style style:name="T24" style:parent-style-name="DefaultParagraphFont" style:family="text">
      <style:text-properties style:font-name-complex="Arial" fo:font-weight="bold" style:font-weight-asian="bold" style:font-style-complex="italic"/>
    </style:style>
    <style:style style:name="T25" style:parent-style-name="DefaultParagraphFont" style:family="text">
      <style:text-properties fo:font-weight="bold" style:font-weight-asian="bold" style:font-style-complex="italic" style:font-size-complex="12pt"/>
    </style:style>
    <style:style style:name="T26" style:parent-style-name="DefaultParagraphFont" style:family="text">
      <style:text-properties style:font-name-complex="Arial" fo:font-weight="bold" style:font-weight-asian="bold" style:font-weight-complex="bold" style:font-style-complex="italic"/>
    </style:style>
    <style:style style:name="P27" style:parent-style-name="Normal" style:family="paragraph">
      <style:paragraph-properties fo:text-align="justify" fo:text-indent="0.5in"/>
      <style:text-properties style:font-name-complex="Arial" style:font-style-complex="italic"/>
    </style:style>
    <style:style style:name="P28" style:parent-style-name="Normal" style:family="paragraph">
      <style:paragraph-properties fo:text-align="center"/>
      <style:text-properties style:font-name-complex="Arial" style:font-style-complex="italic"/>
    </style:style>
    <style:style style:name="P29" style:parent-style-name="Normal" style:family="paragraph">
      <style:paragraph-properties fo:text-align="center"/>
      <style:text-properties style:font-name-complex="Arial" style:font-style-complex="italic"/>
    </style:style>
    <style:style style:name="P30" style:parent-style-name="Normal" style:family="paragraph">
      <style:paragraph-properties fo:text-align="justify" fo:text-indent="0.5in"/>
      <style:text-properties style:font-name-complex="Arial" style:font-style-complex="italic"/>
    </style:style>
    <style:style style:name="P31" style:parent-style-name="Normal" style:family="paragraph">
      <style:paragraph-properties fo:text-align="justify" fo:text-indent="0.5in"/>
      <style:text-properties style:font-name-complex="Arial" style:font-style-complex="italic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tyle-complex="italic" style:font-size-complex="12pt"/>
    </style:style>
    <style:style style:name="T34" style:parent-style-name="DefaultParagraphFont" style:family="text">
      <style:text-properties style:font-style-complex="italic" style:font-size-complex="12pt"/>
    </style:style>
    <style:style style:name="T35" style:parent-style-name="DefaultParagraphFont" style:family="text">
      <style:text-properties style:font-style-complex="italic" style:text-position="super 66.6%" style:font-size-complex="12pt"/>
    </style:style>
    <style:style style:name="T36" style:parent-style-name="DefaultParagraphFont" style:family="text">
      <style:text-properties style:font-style-complex="italic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tyle-complex="italic" fo:letter-spacing="0.0166in" style:font-size-complex="12pt"/>
    </style:style>
    <style:style style:name="T39" style:parent-style-name="DefaultParagraphFont" style:family="text">
      <style:text-properties style:font-style-complex="italic" fo:letter-spacing="0.0166in" style:font-size-complex="12pt"/>
    </style:style>
    <style:style style:name="T40" style:parent-style-name="DefaultParagraphFont" style:family="text">
      <style:text-properties style:font-style-complex="italic" style:font-size-complex="12pt"/>
    </style:style>
    <style:style style:name="T41" style:parent-style-name="DefaultParagraphFont" style:family="text">
      <style:text-properties style:font-style-complex="italic"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letter-spacing="0.0166in" style:font-size-complex="12pt"/>
    </style:style>
    <style:style style:name="T44" style:parent-style-name="DefaultParagraphFont" style:family="text">
      <style:text-properties fo:letter-spacing="0.0166in" style:font-size-complex="12pt"/>
    </style:style>
    <style:style style:name="T45" style:parent-style-name="DefaultParagraphFont" style:family="text">
      <style:text-properties fo:letter-spacing="0.0166in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07%"/>
    </style:style>
    <style:style style:name="P48" style:parent-style-name="Normal" style:family="paragraph">
      <style:paragraph-properties fo:line-height="107%"/>
    </style:style>
    <style:style style:name="P49" style:parent-style-name="Normal" style:family="paragraph">
      <style:paragraph-properties fo:line-height="107%"/>
    </style:style>
    <style:style style:name="P50" style:parent-style-name="Normal" style:family="paragraph">
      <style:paragraph-properties fo:line-height="107%">
        <style:tab-stops>
          <style:tab-stop style:type="left" style:position="5.1187in"/>
        </style:tab-stops>
      </style:paragraph-properties>
    </style:style>
    <style:style style:name="T51" style:parent-style-name="DefaultParagraphFont" style:family="text">
      <style:text-properties fo:text-transform="uppercase"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text-transform="uppercase" fo:color="#000000" style:font-size-complex="12pt"/>
    </style:style>
    <style:style style:name="T54" style:parent-style-name="DefaultParagraphFont" style:family="text">
      <style:text-properties fo:text-transform="uppercase"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master-page-name="MPF1" style:family="paragraph">
      <style:paragraph-properties fo:break-before="page" fo:margin-left="2.7013in" fo:text-indent="0.9013in" style:page-number="1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3.6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3.6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margin-left="3.6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margin-left="2.7013in" fo:text-indent="0.9013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margin-left="3.6in" fo:text-indent="0.0027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margin-left="3.6in" fo:text-indent="0.0027in">
        <style:tab-stops/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margin-left="3.6in" fo:text-indent="0.0027in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 fo:text-indent="0.5in"/>
      <style:text-properties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name-complex="Arial" fo:font-weight="bold" style:font-weight-asian="bold" style:font-style-complex="italic"/>
    </style:style>
    <style:style style:name="T69" style:parent-style-name="DefaultParagraphFont" style:family="text">
      <style:text-properties style:font-name-complex="Arial" fo:font-weight="bold" style:font-weight-asian="bold" style:font-style-complex="italic"/>
    </style:style>
    <style:style style:name="T70" style:parent-style-name="DefaultParagraphFont" style:family="text">
      <style:text-properties fo:font-weight="bold" style:font-weight-asian="bold" style:font-style-complex="italic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 fo:margin-right="-0.0006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3" style:parent-style-name="Normal" style:family="paragraph">
      <style:paragraph-properties fo:text-align="center" fo:margin-right="-0.0006in"/>
    </style:style>
    <style:style style:name="T7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6" style:parent-style-name="Normal" style:family="paragraph">
      <style:paragraph-properties fo:text-align="center" fo:margin-right="-0.0006in"/>
    </style:style>
    <style:style style:name="T7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tyle-complex="italic" style:font-size-complex="12pt"/>
    </style:style>
    <style:style style:name="T83" style:parent-style-name="DefaultParagraphFont" style:family="text">
      <style:text-properties style:font-name-complex="Arial" style:font-weight-complex="bold" style:font-style-complex="italic"/>
    </style:style>
    <style:style style:name="T84" style:parent-style-name="DefaultParagraphFont" style:family="text">
      <style:text-properties style:font-style-complex="italic" style:font-size-complex="12pt"/>
    </style:style>
    <style:style style:name="T85" style:parent-style-name="DefaultParagraphFont" style:family="text">
      <style:text-properties style:font-name-complex="Arial" style:font-style-complex="italic" style:font-size-complex="12pt"/>
    </style:style>
    <style:style style:name="T86" style:parent-style-name="DefaultParagraphFont" style:family="text">
      <style:text-properties style:font-name-complex="Arial" style:font-weight-complex="bold" style:font-style-complex="italic" style:font-size-complex="12pt"/>
    </style:style>
    <style:style style:name="T87" style:parent-style-name="DefaultParagraphFont" style:family="text">
      <style:text-properties style:font-name-complex="Arial" style:font-style-complex="italic" style:font-size-complex="12pt"/>
    </style:style>
    <style:style style:name="T88" style:parent-style-name="DefaultParagraphFont" style:family="text">
      <style:text-properties style:font-style-complex="italic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name-complex="Arial" style:font-weight-complex="bold" style:font-style-complex="italic"/>
    </style:style>
    <style:style style:name="T92" style:parent-style-name="DefaultParagraphFont" style:family="text">
      <style:text-properties style:font-style-complex="italic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name-complex="Arial" style:font-style-complex="italic" style:font-size-complex="12pt"/>
    </style:style>
    <style:style style:name="T96" style:parent-style-name="DefaultParagraphFont" style:family="text">
      <style:text-properties style:font-name-complex="Arial" style:font-weight-complex="bold" style:font-style-complex="italic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name-complex="Arial" style:font-style-complex="italic" style:font-size-complex="12pt"/>
    </style:style>
    <style:style style:name="T109" style:parent-style-name="DefaultParagraphFont" style:family="text">
      <style:text-properties style:font-name-complex="Arial" style:font-weight-complex="bold" style:font-style-complex="italic" style:font-size-complex="12pt"/>
    </style:style>
    <style:style style:name="T110" style:parent-style-name="DefaultParagraphFont" style:family="text">
      <style:text-properties style:font-name-complex="Arial" style:font-weight-complex="bold" style:font-style-complex="italic"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style:font-style-complex="italic" style:font-size-complex="12pt"/>
    </style:style>
    <style:style style:name="T114" style:parent-style-name="DefaultParagraphFont" style:family="text">
      <style:text-properties style:font-style-complex="italic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name-complex="Arial" style:font-weight-complex="bold" style:font-style-complex="italic" style:font-size-complex="12pt"/>
    </style:style>
    <style:style style:name="T117" style:parent-style-name="DefaultParagraphFont" style:family="text">
      <style:text-properties style:font-name-complex="Arial" style:font-weight-complex="bold" style:font-style-complex="italic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name-complex="Arial" style:font-style-complex="italic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name-complex="Arial" style:font-weight-complex="bold" style:font-style-complex="italic"/>
    </style:style>
    <style:style style:name="T123" style:parent-style-name="DefaultParagraphFont" style:family="text">
      <style:text-properties style:font-style-complex="italic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name-complex="Arial" style:font-weight-complex="bold" style:font-style-complex="italic"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style:font-name-complex="Arial" style:font-style-complex="italic"/>
    </style:style>
    <style:style style:name="T129" style:parent-style-name="DefaultParagraphFont" style:family="text">
      <style:text-properties style:font-name-complex="Arial" style:font-style-complex="italic"/>
    </style:style>
    <style:style style:name="T130" style:parent-style-name="DefaultParagraphFont" style:family="text">
      <style:text-properties style:font-size-complex="12pt" fo:background-color="#FFFFFF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fo:background-color="#FFFFFF" style:language-asian="lt" style:country-asian="LT"/>
    </style:style>
    <style:style style:name="T133" style:parent-style-name="DefaultParagraphFont" style:family="text">
      <style:text-properties style:font-size-complex="12pt" fo:background-color="#FFFFFF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weight-complex="bold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fo:background-color="#FFFFFF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fo:background-color="#FFFFFF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fo:background-color="#FFFFFF" style:language-asian="lt" style:country-asian="LT"/>
    </style:style>
    <style:style style:name="T148" style:parent-style-name="DefaultParagraphFont" style:family="text">
      <style:text-properties style:font-size-complex="12pt" fo:background-color="#FFFFFF" style:language-asian="lt" style:country-asian="LT"/>
    </style:style>
    <style:style style:name="T149" style:parent-style-name="DefaultParagraphFont" style:family="text">
      <style:text-properties style:font-size-complex="12pt" fo:background-color="#FFFFFF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fo:background-color="#FFFFFF" style:language-asian="lt" style:country-asian="LT"/>
    </style:style>
    <style:style style:name="T152" style:parent-style-name="DefaultParagraphFont" style:family="text">
      <style:text-properties style:font-size-complex="12pt" fo:background-color="#FFFFFF" style:language-asian="lt" style:country-asian="LT"/>
    </style:style>
    <style:style style:name="T15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name-complex="Arial" style:font-weight-complex="bold" style:font-style-complex="italic" style:font-size-complex="12p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/>
    </style:style>
    <style:style style:name="P164" style:parent-style-name="Normal" style:family="paragraph">
      <style:paragraph-properties fo:text-align="center" fo:margin-right="-0.0006in"/>
    </style:style>
    <style:style style:name="T16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7" style:parent-style-name="Normal" style:family="paragraph">
      <style:paragraph-properties fo:text-align="center" style:vertical-align="middle" fo:text-indent="0.5in"/>
      <style:text-properties fo:hyphenate="false"/>
    </style:style>
    <style:style style:name="T16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0" style:parent-style-name="DefaultParagraphFont" style:family="text">
      <style:text-properties fo:font-weight="bold" style:font-weight-asian="bold" style:font-weight-complex="bold" style:font-size-complex="12pt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172" style:parent-style-name="DefaultParagraphFont" style:family="text">
      <style:text-properties style:font-name-complex="Arial" fo:font-weight="bold" style:font-weight-asian="bold" style:font-style-complex="italic"/>
    </style:style>
    <style:style style:name="T17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4" style:parent-style-name="Normal" style:family="paragraph">
      <style:paragraph-properties fo:text-align="justify"/>
      <style:text-properties style:font-style-complex="italic" style:font-size-complex="12pt"/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DefaultParagraphFont" style:family="text">
      <style:text-properties style:font-style-complex="italic" style:font-size-complex="12pt"/>
    </style:style>
    <style:style style:name="T177" style:parent-style-name="DefaultParagraphFont" style:family="text">
      <style:text-properties style:font-style-complex="italic" style:font-size-complex="12pt"/>
    </style:style>
    <style:style style:name="T178" style:parent-style-name="DefaultParagraphFont" style:family="text">
      <style:text-properties style:font-style-complex="italic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name-complex="Arial" style:font-weight-complex="bold" style:font-style-complex="italic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margin-right="-0.0006in" fo:text-indent="0.3937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weight-complex="bold" style:font-size-complex="12pt" style:language-asian="lt" style:country-asian="LT"/>
    </style:style>
    <style:style style:name="T188" style:parent-style-name="DefaultParagraphFont" style:family="text">
      <style:text-properties style:font-weight-complex="bold" style:font-size-complex="12pt" style:language-asian="lt" style:country-asian="LT"/>
    </style:style>
    <style:style style:name="T189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90" style:parent-style-name="DefaultParagraphFont" style:family="text">
      <style:text-properties style:font-weight-complex="bold"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name-complex="Arial" style:font-style-complex="italic"/>
    </style:style>
    <style:style style:name="T193" style:parent-style-name="DefaultParagraphFont" style:family="text">
      <style:text-properties style:font-name-complex="Arial" style:font-weight-complex="bold" style:font-style-complex="italic"/>
    </style:style>
    <style:style style:name="T194" style:parent-style-name="DefaultParagraphFont" style:family="text">
      <style:text-properties style:font-style-complex="italic" style:font-size-complex="12pt"/>
    </style:style>
    <style:style style:name="T195" style:parent-style-name="DefaultParagraphFont" style:family="text">
      <style:text-properties style:font-style-complex="italic" style:font-size-complex="12pt"/>
    </style:style>
    <style:style style:name="T196" style:parent-style-name="DefaultParagraphFont" style:family="text">
      <style:text-properties style:font-name-complex="Arial" style:font-weight-complex="bold" style:font-style-complex="italic" style:font-size-complex="12pt"/>
    </style:style>
    <style:style style:name="T197" style:parent-style-name="DefaultParagraphFont" style:family="text">
      <style:text-properties style:font-style-complex="italic" style:font-size-complex="12pt"/>
    </style:style>
    <style:style style:name="T198" style:parent-style-name="DefaultParagraphFont" style:family="text">
      <style:text-properties style:font-name-complex="Arial" style:font-style-complex="italic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name-complex="Arial" style:font-style-complex="italic"/>
    </style:style>
    <style:style style:name="T201" style:parent-style-name="DefaultParagraphFont" style:family="text">
      <style:text-properties style:font-name-complex="Arial" style:font-style-complex="italic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name-complex="Arial" style:font-style-complex="italic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name-complex="Arial" style:font-style-complex="italic"/>
    </style:style>
    <style:style style:name="P208" style:parent-style-name="Normal" style:family="paragraph">
      <style:paragraph-properties fo:text-align="justify" fo:margin-right="-0.0006in" fo:text-indent="0.3937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name-complex="Arial" style:font-weight-complex="bold" style:font-style-complex="italic"/>
    </style:style>
    <style:style style:name="T212" style:parent-style-name="DefaultParagraphFont" style:family="text">
      <style:text-properties style:font-style-complex="italic"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name-complex="Arial" style:font-weight-complex="bold" style:font-style-complex="italic" style:font-size-complex="12pt"/>
    </style:style>
    <style:style style:name="T215" style:parent-style-name="DefaultParagraphFont" style:family="text">
      <style:text-properties style:font-name-complex="Arial" style:font-weight-complex="bold" style:font-style-complex="italic"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3937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margin-right="-0.0006in" fo:text-indent="0.3937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margin-right="-0.0006in" fo:text-indent="0.3937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margin-right="-0.0006in" fo:text-indent="0.3937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margin-right="-0.0006in" fo:text-indent="0.3937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margin-right="-0.0006in" fo:text-indent="0.3937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margin-right="-0.0006in" fo:text-indent="0.3937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margin-right="-0.0006in" fo:text-indent="0.3937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margin-right="-0.0006in" fo:text-indent="0.3937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margin-right="-0.0006in" fo:text-indent="0.3937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tyle-complex="italic" style:font-size-complex="12pt"/>
    </style:style>
    <style:style style:name="P250" style:parent-style-name="Normal" style:family="paragraph">
      <style:paragraph-properties fo:text-align="justify" fo:margin-right="-0.0006in" fo:text-indent="0.3937in"/>
    </style:style>
    <style:style style:name="T251" style:parent-style-name="DefaultParagraphFont" style:family="text">
      <style:text-properties style:font-style-complex="italic" style:font-size-complex="12pt"/>
    </style:style>
    <style:style style:name="T252" style:parent-style-name="DefaultParagraphFont" style:family="text">
      <style:text-properties style:font-style-complex="italic" style:font-size-complex="12pt"/>
    </style:style>
    <style:style style:name="T253" style:parent-style-name="DefaultParagraphFont" style:family="text">
      <style:text-properties style:font-name-complex="Arial" style:font-weight-complex="bold" style:font-style-complex="italic"/>
    </style:style>
    <style:style style:name="T254" style:parent-style-name="DefaultParagraphFont" style:family="text">
      <style:text-properties style:font-style-complex="italic"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tyle-complex="italic" style:font-size-complex="12pt"/>
    </style:style>
    <style:style style:name="T257" style:parent-style-name="DefaultParagraphFont" style:family="text">
      <style:text-properties style:font-weight-complex="bold" style:font-style-complex="italic" style:font-size-complex="12pt"/>
    </style:style>
    <style:style style:name="T258" style:parent-style-name="DefaultParagraphFont" style:family="text">
      <style:text-properties style:font-name-complex="Arial" style:font-weight-complex="bold" style:font-style-complex="italic" style:font-size-complex="12pt"/>
    </style:style>
    <style:style style:name="T259" style:parent-style-name="DefaultParagraphFont" style:family="text">
      <style:text-properties style:font-name-complex="Arial" style:font-weight-complex="bold" style:font-style-complex="italic" style:font-size-complex="12pt"/>
    </style:style>
    <style:style style:name="T260" style:parent-style-name="DefaultParagraphFont" style:family="text">
      <style:text-properties style:font-style-complex="italic" style:font-size-complex="12pt"/>
    </style:style>
    <style:style style:name="P261" style:parent-style-name="Normal" style:family="paragraph">
      <style:paragraph-properties fo:text-align="justify" fo:margin-right="-0.0006in" fo:text-indent="0.3937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name-complex="Arial" style:font-weight-complex="bold" style:font-style-complex="italic"/>
    </style:style>
    <style:style style:name="T265" style:parent-style-name="DefaultParagraphFont" style:family="text">
      <style:text-properties style:font-style-complex="italic"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tyle-complex="italic" style:font-size-complex="12pt"/>
    </style:style>
    <style:style style:name="T268" style:parent-style-name="DefaultParagraphFont" style:family="text">
      <style:text-properties style:font-weight-complex="bold" style:font-style-complex="italic" style:font-size-complex="12pt"/>
    </style:style>
    <style:style style:name="T269" style:parent-style-name="DefaultParagraphFont" style:family="text">
      <style:text-properties style:font-name-complex="Arial" style:font-weight-complex="bold" style:font-style-complex="italic"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name-complex="Arial" style:font-style-complex="italic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style:font-style-complex="italic" style:font-size-complex="12pt"/>
    </style:style>
    <style:style style:name="T274" style:parent-style-name="DefaultParagraphFont" style:family="text">
      <style:text-properties style:font-style-complex="italic" style:font-size-complex="12pt"/>
    </style:style>
    <style:style style:name="T275" style:parent-style-name="DefaultParagraphFont" style:family="text">
      <style:text-properties style:font-style-complex="italic"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tyle-complex="italic" style:font-size-complex="12pt"/>
    </style:style>
    <style:style style:name="T278" style:parent-style-name="DefaultParagraphFont" style:family="text">
      <style:text-properties style:font-weight-complex="bold" style:font-style-complex="italic" style:font-size-complex="12pt"/>
    </style:style>
    <style:style style:name="T279" style:parent-style-name="DefaultParagraphFont" style:family="text">
      <style:text-properties style:font-name-complex="Arial" style:font-weight-complex="bold" style:font-style-complex="italic" style:font-size-complex="12pt"/>
    </style:style>
    <style:style style:name="T280" style:parent-style-name="DefaultParagraphFont" style:family="text">
      <style:text-properties style:font-style-complex="italic" style:font-size-complex="12pt"/>
    </style:style>
    <style:style style:name="P281" style:parent-style-name="Normal" style:family="paragraph">
      <style:paragraph-properties fo:text-align="justify" fo:text-indent="0.3937in"/>
    </style:style>
    <style:style style:name="T282" style:parent-style-name="DefaultParagraphFont" style:family="text">
      <style:text-properties style:font-style-complex="italic" style:font-size-complex="12pt"/>
    </style:style>
    <style:style style:name="T283" style:parent-style-name="DefaultParagraphFont" style:family="text">
      <style:text-properties style:font-style-complex="italic"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tyle-complex="italic"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tyle-complex="italic" style:font-size-complex="12pt"/>
    </style:style>
    <style:style style:name="T289" style:parent-style-name="DefaultParagraphFont" style:family="text">
      <style:text-properties style:font-weight-complex="bold" style:font-style-complex="italic" style:font-size-complex="12pt"/>
    </style:style>
    <style:style style:name="T290" style:parent-style-name="DefaultParagraphFont" style:family="text">
      <style:text-properties style:font-name-complex="Arial" style:font-weight-complex="bold" style:font-style-complex="italic"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margin-right="-0.0006in" fo:text-indent="0.3937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margin-right="-0.0006in" fo:text-indent="0.3937in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margin-right="-0.0006in" fo:text-indent="0.3937in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margin-right="-0.0006in" fo:text-indent="0.3937in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margin-right="-0.0006in" fo:text-indent="0.3937in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fo:margin-right="-0.0006in" fo:text-indent="0.3937in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margin-right="-0.0006in" fo:text-indent="0.3937i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margin-right="-0.0006in" fo:text-indent="0.3937in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margin-right="-0.0006in" fo:text-indent="0.3937in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margin-right="-0.0006in" fo:text-indent="0.3937in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fo:margin-right="-0.0006in" fo:text-indent="0.3937in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margin-right="-0.0006in" fo:text-indent="0.3937in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margin-right="-0.0006in" fo:text-indent="0.3937in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text-indent="0.3937in"/>
    </style:style>
    <style:style style:name="T337" style:parent-style-name="DefaultParagraphFont" style:family="text">
      <style:text-properties style:font-name-complex="Arial" style:font-weight-complex="bold" style:font-style-complex="italic"/>
    </style:style>
    <style:style style:name="T338" style:parent-style-name="DefaultParagraphFont" style:family="text">
      <style:text-properties style:font-name-complex="Arial" style:font-weight-complex="bold" style:font-style-complex="italic"/>
    </style:style>
    <style:style style:name="T339" style:parent-style-name="DefaultParagraphFont" style:family="text">
      <style:text-properties style:font-style-complex="italic"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tyle-complex="italic" style:font-size-complex="12pt"/>
    </style:style>
    <style:style style:name="T342" style:parent-style-name="DefaultParagraphFont" style:family="text">
      <style:text-properties style:font-weight-complex="bold" style:font-style-complex="italic" style:font-size-complex="12pt"/>
    </style:style>
    <style:style style:name="T343" style:parent-style-name="DefaultParagraphFont" style:family="text">
      <style:text-properties style:font-name-complex="Arial" style:font-weight-complex="bold" style:font-style-complex="italic" style:font-size-complex="12pt"/>
    </style:style>
    <style:style style:name="T344" style:parent-style-name="DefaultParagraphFont" style:family="text">
      <style:text-properties style:font-name-complex="Arial" style:font-style-complex="italic"/>
    </style:style>
    <style:style style:name="T345" style:parent-style-name="DefaultParagraphFont" style:family="text">
      <style:text-properties style:font-name-complex="Arial" style:font-style-complex="italic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weight-complex="bold" style:font-size-complex="12pt" style:language-asian="lt" style:country-asian="LT"/>
    </style:style>
    <style:style style:name="T348" style:parent-style-name="DefaultParagraphFont" style:family="text">
      <style:text-properties style:font-style-complex="italic" style:font-size-complex="12pt"/>
    </style:style>
    <style:style style:name="T349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350" style:parent-style-name="DefaultParagraphFont" style:family="text">
      <style:text-properties style:font-style-complex="italic" style:font-size-complex="12pt"/>
    </style:style>
    <style:style style:name="T351" style:parent-style-name="DefaultParagraphFont" style:family="text">
      <style:text-properties style:font-weight-complex="bold" style:font-size-complex="12pt" style:language-asian="lt" style:country-asian="LT"/>
    </style:style>
    <style:style style:name="T352" style:parent-style-name="DefaultParagraphFont" style:family="text">
      <style:text-properties style:font-weight-complex="bold" style:font-size-complex="12pt" style:language-asian="lt" style:country-asian="LT"/>
    </style:style>
    <style:style style:name="T353" style:parent-style-name="DefaultParagraphFont" style:family="text">
      <style:text-properties style:font-weight-complex="bold" style:font-style-complex="italic" style:font-size-complex="12pt"/>
    </style:style>
    <style:style style:name="T354" style:parent-style-name="DefaultParagraphFont" style:family="text">
      <style:text-properties style:font-weight-complex="bold" style:font-size-complex="12pt" style:language-asian="lt" style:country-asian="LT"/>
    </style:style>
    <style:style style:name="T355" style:parent-style-name="DefaultParagraphFont" style:family="text">
      <style:text-properties style:font-weight-complex="bold" style:font-size-complex="12pt" fo:background-color="#FFFFFF"/>
    </style:style>
    <style:style style:name="T356" style:parent-style-name="DefaultParagraphFont" style:family="text">
      <style:text-properties style:font-weight-complex="bold" style:font-size-complex="12pt" style:language-asian="lt" style:country-asian="LT"/>
    </style:style>
    <style:style style:name="P357" style:parent-style-name="Normal" style:family="paragraph">
      <style:paragraph-properties fo:text-align="justify" fo:text-indent="0.3937in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name-complex="Arial" style:font-weight-complex="bold" style:font-style-complex="italic"/>
    </style:style>
    <style:style style:name="T361" style:parent-style-name="DefaultParagraphFont" style:family="text">
      <style:text-properties style:font-style-complex="italic"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tyle-complex="italic" style:font-size-complex="12pt"/>
    </style:style>
    <style:style style:name="T364" style:parent-style-name="DefaultParagraphFont" style:family="text">
      <style:text-properties style:font-weight-complex="bold" style:font-style-complex="italic" style:font-size-complex="12pt"/>
    </style:style>
    <style:style style:name="T365" style:parent-style-name="DefaultParagraphFont" style:family="text">
      <style:text-properties style:font-name-complex="Arial" style:font-weight-complex="bold" style:font-style-complex="italic"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text-indent="0.3937in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tyle-complex="italic" style:font-size-complex="12pt"/>
    </style:style>
    <style:style style:name="T372" style:parent-style-name="DefaultParagraphFont" style:family="text">
      <style:text-properties style:font-weight-complex="bold" style:font-style-complex="italic" style:font-size-complex="12pt"/>
    </style:style>
    <style:style style:name="T373" style:parent-style-name="DefaultParagraphFont" style:family="text">
      <style:text-properties style:font-name-complex="Arial" style:font-weight-complex="bold" style:font-style-complex="italic" style:font-size-complex="12pt"/>
    </style:style>
    <style:style style:name="T374" style:parent-style-name="DefaultParagraphFont" style:family="text">
      <style:text-properties style:font-name-complex="Arial" style:font-weight-complex="bold" style:font-style-complex="italic"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text-indent="0.3937in"/>
    </style:style>
    <style:style style:name="P377" style:parent-style-name="Normal" style:family="paragraph">
      <style:paragraph-properties fo:text-align="center" fo:margin-right="-0.0006in"/>
    </style:style>
    <style:style style:name="T37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7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80" style:parent-style-name="Normal" style:family="paragraph">
      <style:paragraph-properties fo:text-align="center" fo:margin-right="-0.0006in"/>
    </style:style>
    <style:style style:name="T381" style:parent-style-name="DefaultParagraphFont" style:family="text">
      <style:text-properties style:font-name-complex="Arial" fo:font-weight="bold" style:font-weight-asian="bold" style:font-weight-complex="bold" style:font-style-complex="italic" fo:text-transform="uppercase"/>
    </style:style>
    <style:style style:name="P382" style:parent-style-name="Normal" style:family="paragraph">
      <style:paragraph-properties fo:text-align="justify" fo:text-indent="0.5in"/>
      <style:text-properties style:font-name-complex="Arial" style:font-style-complex="italic"/>
    </style:style>
    <style:style style:name="P383" style:parent-style-name="Normal" style:family="paragraph">
      <style:paragraph-properties fo:text-align="justify" fo:text-indent="0.5in"/>
    </style:style>
    <style:style style:name="T384" style:parent-style-name="DefaultParagraphFont" style:family="text">
      <style:text-properties style:font-name-complex="Arial" style:font-style-complex="italic"/>
    </style:style>
    <style:style style:name="T385" style:parent-style-name="DefaultParagraphFont" style:family="text">
      <style:text-properties style:font-name-complex="Arial" style:font-style-complex="italic"/>
    </style:style>
    <style:style style:name="P386" style:parent-style-name="Normal" style:family="paragraph">
      <style:paragraph-properties fo:text-align="justify" fo:text-indent="0.5in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name-complex="Arial" style:font-weight-complex="bold" style:font-style-complex="italic"/>
    </style:style>
    <style:style style:name="T391" style:parent-style-name="DefaultParagraphFont" style:family="text">
      <style:text-properties style:font-style-complex="italic"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tyle-complex="italic" style:font-size-complex="12pt"/>
    </style:style>
    <style:style style:name="T394" style:parent-style-name="DefaultParagraphFont" style:family="text">
      <style:text-properties style:font-weight-complex="bold" style:font-style-complex="italic" style:font-size-complex="12pt"/>
    </style:style>
    <style:style style:name="T395" style:parent-style-name="DefaultParagraphFont" style:family="text">
      <style:text-properties style:font-name-complex="Arial" style:font-weight-complex="bold" style:font-style-complex="italic"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text-indent="0.5in"/>
    </style:style>
    <style:style style:name="T399" style:parent-style-name="DefaultParagraphFont" style:family="text">
      <style:text-properties style:font-style-complex="italic" style:font-size-complex="12pt" style:language-asian="lt" style:country-asian="LT"/>
    </style:style>
    <style:style style:name="T400" style:parent-style-name="DefaultParagraphFont" style:family="text">
      <style:text-properties style:font-style-complex="italic" style:font-size-complex="12pt" style:language-asian="lt" style:country-asian="LT"/>
    </style:style>
    <style:style style:name="T401" style:parent-style-name="DefaultParagraphFont" style:family="text">
      <style:text-properties style:font-name-complex="Arial" style:font-weight-complex="bold" style:font-style-complex="italic"/>
    </style:style>
    <style:style style:name="T402" style:parent-style-name="DefaultParagraphFont" style:family="text">
      <style:text-properties style:font-style-complex="italic" style:font-size-complex="12pt"/>
    </style:style>
    <style:style style:name="T403" style:parent-style-name="DefaultParagraphFont" style:family="text">
      <style:text-properties style:font-name-complex="Arial" style:font-weight-complex="bold" style:font-style-complex="italic" style:font-size-complex="12pt"/>
    </style:style>
    <style:style style:name="T404" style:parent-style-name="DefaultParagraphFont" style:family="text">
      <style:text-properties style:font-name-complex="Arial" style:font-weight-complex="bold" style:font-style-complex="italic" style:font-size-complex="12pt"/>
    </style:style>
    <style:style style:name="T405" style:parent-style-name="DefaultParagraphFont" style:family="text">
      <style:text-properties style:font-style-complex="italic" style:font-size-complex="12pt" style:language-asian="lt" style:country-asian="LT"/>
    </style:style>
    <style:style style:name="T406" style:parent-style-name="DefaultParagraphFont" style:family="text">
      <style:text-properties style:font-style-complex="italic" style:font-size-complex="12pt" style:language-asian="lt" style:country-asian="LT"/>
    </style:style>
    <style:style style:name="P407" style:parent-style-name="Normal" style:family="paragraph">
      <style:paragraph-properties fo:text-align="justify" fo:text-indent="0.5in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name-complex="Arial" style:font-style-complex="italic" fo:font-size="8pt" style:font-size-asian="8pt" style:font-size-complex="8p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fo:text-indent="0.5in"/>
    </style:style>
    <style:style style:name="T414" style:parent-style-name="DefaultParagraphFont" style:family="text">
      <style:text-properties style:font-style-complex="italic" style:font-size-complex="12pt" style:language-asian="lt" style:country-asian="LT"/>
    </style:style>
    <style:style style:name="T415" style:parent-style-name="DefaultParagraphFont" style:family="text">
      <style:text-properties style:font-style-complex="italic" style:font-size-complex="12pt" style:language-asian="lt" style:country-asian="LT"/>
    </style:style>
    <style:style style:name="P416" style:parent-style-name="Normal" style:family="paragraph">
      <style:paragraph-properties fo:text-align="justify" fo:text-indent="0.5in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tyle-complex="italic" style:font-size-complex="12pt" style:language-asian="lt" style:country-asian="LT"/>
    </style:style>
    <style:style style:name="T420" style:parent-style-name="DefaultParagraphFont" style:family="text">
      <style:text-properties style:font-style-complex="italic" style:font-size-complex="12pt" style:language-asian="lt" style:country-asian="LT"/>
    </style:style>
    <style:style style:name="T421" style:parent-style-name="DefaultParagraphFont" style:family="text">
      <style:text-properties style:font-style-complex="italic" style:font-size-complex="12pt" style:language-asian="lt" style:country-asian="LT"/>
    </style:style>
    <style:style style:name="P422" style:parent-style-name="Normal" style:family="paragraph">
      <style:paragraph-properties fo:text-align="justify" fo:text-indent="0.5in"/>
    </style:style>
    <style:style style:name="T423" style:parent-style-name="DefaultParagraphFont" style:family="text">
      <style:text-properties style:font-style-complex="italic" style:font-size-complex="12pt" style:language-asian="lt" style:country-asian="LT"/>
    </style:style>
    <style:style style:name="T424" style:parent-style-name="DefaultParagraphFont" style:family="text">
      <style:text-properties style:font-style-complex="italic" style:font-size-complex="12pt" style:language-asian="lt" style:country-asian="LT"/>
    </style:style>
    <style:style style:name="T425" style:parent-style-name="DefaultParagraphFont" style:family="text">
      <style:text-properties style:font-style-complex="italic" style:font-size-complex="12pt" style:language-asian="lt" style:country-asian="LT"/>
    </style:style>
    <style:style style:name="P426" style:parent-style-name="Normal" style:family="paragraph">
      <style:paragraph-properties fo:text-align="justify" fo:text-indent="0.5in"/>
    </style:style>
    <style:style style:name="T427" style:parent-style-name="DefaultParagraphFont" style:family="text">
      <style:text-properties style:font-name-complex="Arial" style:font-style-complex="italic"/>
    </style:style>
    <style:style style:name="T428" style:parent-style-name="DefaultParagraphFont" style:family="text">
      <style:text-properties style:font-name-complex="Arial" style:font-style-complex="italic"/>
    </style:style>
    <style:style style:name="P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P4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weight="bold" style:font-weight-asian="bold"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8-11-06</text:span></text:p>
      <text:p text:style-name="P4"/>
      <text:p text:style-name="P5"><text:span text:style-name="T6">Įsakymas paskelbtas: TAR 2015-10-30, i. k. 2015-17197</text:span></text:p>
      <text:p text:style-name="P7"/>
      <text:p text:style-name="P8">Nauja redakcija nuo 2018-11-06:</text:p>
      <text:p text:style-name="Normal"><text:span text:style-name="T9">Nr.<text:s/></text:span><text:a xlink:href="https://www.e-tar.lt/portal/legalAct.html?documentId=456e9f00e0ff11e89acab3ff12d77081" office:target-frame-name="_top" xlink:show="replace"><text:span text:style-name="T10">T1-155</text:span></text:a><text:span text:style-name="T11">, 2018-11-05, paskelbta<text:s/></text:span><text:span text:style-name="T12">TAR 2018-11-05, i. k. 2018-17837</text:span></text:p>
      <text:p text:style-name="P13"/>
      <text:p text:style-name="P14"><text:span text:style-name="T15">NARKOTIKŲ, TABAKO IR ALKOHOLIO KONTROLĖS DEPARTAMENTO</text:span></text:p>
      <text:p text:style-name="P16"><text:span text:style-name="T17">DIREKTORIUS</text:span></text:p>
      <text:p text:style-name="P18"/>
      <text:p text:style-name="P19">ĮSAKYMAS</text:p>
      <text:p text:style-name="P20"><text:span text:style-name="T21">DĖL</text:span><text:span text:style-name="T22"><text:s/></text:span><text:span text:style-name="T23">INFORMACIJOS APIE VEIKLĄ, SUSIJUSIĄ SU NARKOTINIŲ IR PSICHOTROPINIŲ MEDŽIAGŲ PIRMTAKAIS (PREKURSORIAIS) IR Į OFICIALŲ SĄRAŠĄ NEĮTRAUKTOMIS M</text:span><text:span text:style-name="T24">EDŽIAGOMIS BEI Į NARKOTINIŲ IR PSICHOTROPINIŲ MEDŽIAGŲ IV SĄRAŠĄ ĮTRAUKTOMIS MEDŽIAGOMIS</text:span><text:span text:style-name="T25">, TEIKIMO TVARKOS<text:s/></text:span><text:span text:style-name="T26">APRAŠO PATVIRTINIMO</text:span></text:p>
      <text:p text:style-name="P27"/>
      <text:p text:style-name="P28">2015 m. spalio 30 d. Nr. T1-275</text:p>
      <text:p text:style-name="P29">Vilnius</text:p>
      <text:p text:style-name="P30"/>
      <text:p text:style-name="P31"/>
      <text:p text:style-name="P32"><text:span text:style-name="T33">Vadovaudamasi Lietuvos Respublikos narkotinių ir psichotropinių medžiagų pirmtakų<text:s/></text:span><text:span text:style-name="T34">(prekursorių) kontrolės įstatymo 8 straipsnio 3 dalimi, 9 straipsnio 2 dalimi, Lietuvos Respublikos narkotinių ir psichotropinių medžiagų kontrolės įstatymo 21</text:span><text:span text:style-name="T35">4</text:span><text:span text:style-name="T36"><text:s/>straipsnio 11 dalimi:</text:span></text:p>
      <text:p text:style-name="P37"><text:span text:style-name="T38">1</text:span><text:span text:style-name="T39">. T v i r t i n u</text:span><text:span text:style-name="T40"><text:s/>Informacijos apie veiklą, susijusią su narkotinių<text:s/></text:span><text:span text:style-name="T41">ir psichotropinių medžiagų pirmtakais (prekursoriais) ir į oficialų sąrašą neįtrauktomis medžiagomis bei į Narkotinių ir psichotropinių medžiagų IV sąrašą įtrauktomis medžiagomis, teikimo tvarkos aprašą (pridedama) (toliau – Tvarkos aprašas).</text:span></text:p>
      <text:p text:style-name="P42"><text:span text:style-name="T43">2</text:span><text:span text:style-name="T44">. P a v<text:s/></text:span><text:span text:style-name="T45">e d u</text:span><text:span text:style-name="T46"><text:s/>Narkotinių ir psichotropinių medžiagų prekursorių kontrolės ir rizikos vertinimo skyriui organizuoti ir vykdyti šio įsakymo 1 punktu patvirtintame Tvarkos apraše nurodytos informacijos rinkimą ir kaupimą.</text:span></text:p>
      <text:p text:style-name="P47"/>
      <text:p text:style-name="P48"/>
      <text:p text:style-name="P49"/>
      <text:p text:style-name="P50"><text:span text:style-name="T51">D</text:span><text:span text:style-name="T52">irektorė</text:span><text:span text:style-name="T53"><text:s/></text:span><text:span text:style-name="T54"><text:tab/></text:span><text:span text:style-name="T55">Inga Juozapavičienė</text:span></text:p>
      <text:p text:style-name="Normal"/>
      <text:soft-page-break/>
      <text:p text:style-name="P56">PATVIRTINTA</text:p>
      <text:p text:style-name="P58">Narkotikų, tabako ir alkoholio kontrolės</text:p>
      <text:p text:style-name="P59">departamento direktoriaus<text:s/></text:p>
      <text:p text:style-name="P60">2015 m. spalio 30 d. įsakymu Nr. T1-275</text:p>
      <text:p text:style-name="P61">(Narkotikų, tabako ir alkoholio kontrolės<text:s/></text:p>
      <text:p text:style-name="P62">departamento direktoriaus<text:s/></text:p>
      <text:p text:style-name="P63">2018 m. lapkričio 5 d. įsakymo Nr. T1-155</text:p>
      <text:p text:style-name="P64">redakcija)</text:p>
      <text:p text:style-name="P65"/>
      <text:p text:style-name="P66"/>
      <text:p text:style-name="P67"><text:span text:style-name="T68">INFORMACIJOS APIE VEIKLĄ, SUSIJUSIĄ SU NARKOTINIŲ IR PSICHOTROPINIŲ MEDŽIAGŲ PIRMTAKAIS (PREKURSORIAIS) IR Į OFICIALŲ SĄRAŠĄ NEĮTRAUKTOMIS<text:s/></text:span><text:span text:style-name="T69">MEDŽIAGOMIS BEI Į NARKOTINIŲ IR PSICHOTROPINIŲ MEDŽIAGŲ IV SĄRAŠĄ ĮTRAUKTOMIS MEDŽIAGOMIS</text:span><text:span text:style-name="T70">, TEIKIMO<text:s/></text:span><text:span text:style-name="T71">TVARKOS APRAŠAS</text:span></text:p>
      <text:p text:style-name="P72"/>
      <text:p text:style-name="P73"><text:span text:style-name="T74">I</text:span><text:span text:style-name="T75"><text:s/>skyrius</text:span></text:p>
      <text:p text:style-name="P76"><text:span text:style-name="T77">BENDROSIOS NUOSTATOS</text:span></text:p>
      <text:p text:style-name="P78"/>
      <text:p text:style-name="P79"><text:span text:style-name="T80">1</text:span><text:span text:style-name="T81">.<text:s/></text:span><text:span text:style-name="T82">Informacijos apie veiklą, susijusią su<text:s/></text:span><text:span text:style-name="T83">narkotinių ir psichotropinių medžiagų pirmtakais</text:span><text:span text:style-name="T84"><text:s/>(prekursoriais) ir į oficialų sąrašą neįtrauktomis medžiagomis<text:s/></text:span><text:span text:style-name="T85">bei į N</text:span><text:span text:style-name="T86">arkotinių ir psichotropinių medžiagų IV sąrašą įtrauktomis medžiagomis</text:span><text:span text:style-name="T87">,</text:span><text:span text:style-name="T88"><text:s/>teikimo</text:span><text:span text:style-name="T89"><text:s/>tvarkos aprašas (toliau – Tvarkos aprašas) nustato gamintojų, importuotojų, eksportuotojų, naudotojų, pla</text:span><text:span text:style-name="T90">tintojų, informacijos apie jų pagamintus, įsigytus, patiektus rinkai, sunaudotus, importuotus, įvežtus į Lietuvos Respubliką ir eksportuotus, išvežtus iš jos<text:s/></text:span><text:span text:style-name="T91">narkotinių ir psichotropinių medžiagų pirmtakus</text:span><text:span text:style-name="T92"><text:s/></text:span><text:span text:style-name="T93">(prekursorius) ir į oficialų sąrašą neįtrauktas me</text:span><text:span text:style-name="T94">džiagas</text:span><text:span text:style-name="T95"><text:s/>bei į N</text:span><text:span text:style-name="T96">arkotinių ir psichotropinių medžiagų IV sąrašą įtrauktas medžiagas</text:span><text:span text:style-name="T97">, teikimo apimtį, terminus, jų teikimo ir surinktos informacijos</text:span><text:s/><text:span text:style-name="T98">Narkotikų, tabako ir alkoholio kontrolės departamente (toliau – Departamente) kaupimo būdus.</text:span></text:p>
      <text:p text:style-name="P99"><text:span text:style-name="T100">2</text:span><text:span text:style-name="T101">. Šiuo Tvark</text:span><text:span text:style-name="T102">os aprašu siekiama užtikrinti tinkamą Lietuvos Respublikos narkotinių ir psichotropinių medžiagų pirmtakų (prekursorių) kontrolės įstatymo 8 straipsnio 1 ir 3 dalyse, 9 straipsnio 2 dalyje ir<text:s/></text:span><text:span text:style-name="T103">Lietuvos Respublikos narkotinių ir psichotropinių medžiagų kontr</text:span><text:span text:style-name="T104">olės įstatymo 21</text:span><text:span text:style-name="T105">4</text:span><text:span text:style-name="T106"><text:s/>straipsnio 11 dalyje</text:span><text:span text:style-name="T107"><text:s/>nustatytų reikalavimų vykdymą bei efektyvią veiklos, susijusios su narkotinių ir psichotropinių medžiagų pirmtakais (prekursoriais) ir į oficialų sąrašą neįtrauktomis medžiagomis</text:span><text:span text:style-name="T108"><text:s/>bei į N</text:span><text:span text:style-name="T109">arkotinių ir psichotropinių med</text:span><text:span text:style-name="T110">žiagų IV sąrašą įtrauktomis medžiagomis</text:span><text:span text:style-name="T111">, stebėseną.</text:span></text:p>
      <text:p text:style-name="P112"><text:span text:style-name="T113">3</text:span><text:span text:style-name="T114">. Informaciją apie veiklą, susijusią su<text:s/></text:span><text:span text:style-name="T115">narkotinių ir psichotropinių medžiagų pirmtakais (prekursoriais) ir į oficialų sąrašą neįtrauktomis medžiagomis<text:s/></text:span><text:span text:style-name="T116">bei į Narkotinių ir psichotropinių medžiagų IV<text:s/></text:span><text:span text:style-name="T117">sąrašą įtrauktomis medžiagomis</text:span><text:span text:style-name="T118">, teikia<text:s/></text:span><text:span text:style-name="T119">subjektai, importuojantys ir eksportuojantys, taip pat įvežantys į Lietuvos Respubliką iš Europos Sąjungos valstybių ir išvežantys iš jos į Europos Sąjungos valstybes, gaminantys, platinantys ir p</text:span><text:span text:style-name="T120">ramonėje, profesinėje</text:span><text:span text:style-name="T121"><text:s/>ar kitoje ūkinėje veikloje naudojantys<text:s/></text:span><text:span text:style-name="T122">narkotinių ir psichotropinių medžiagų pirmtakus</text:span><text:span text:style-name="T123"><text:s/></text:span><text:span text:style-name="T124">(prekursorius) ir į oficialų sąrašą neįtrauktas medžiagas<text:s/></text:span><text:span text:style-name="T125">bei į Narkotinių ir psichotropinių medžiagų IV sąrašą įtrauktas medžiagas</text:span><text:span text:style-name="T126"><text:s/>(toliau – informacijos teikėjai).</text:span></text:p>
      <text:p text:style-name="P127"><text:span text:style-name="T128">4</text:span><text:span text:style-name="T129">. Tvarkos apraše naudojamos sąvokos atitinka<text:s/></text:span><text:span text:style-name="T130">2004 m. vasario 11 d. Europos Parlamento ir Tarybos reglamente (EB) Nr. 273/2004 dėl narkotinių medžiagų pirmtakų (prekursorių) (OL 2004 m. specialusis leidimas, 15 skyrius, 8 tomas, p. 46)<text:s/></text:span><text:span text:style-name="T131">su paskutiniais pakeitimais, padarytais 2018 m. vasario 26 d. Komisijos deleguotuoju reglamentu (ES) Nr. 2018/729 (OL 2018 L 123, p. 4) (toliau – Reglamentas (EB) Nr. 273/2004),<text:s/></text:span><text:span text:style-name="T132">2004 m. gruodžio 22 d. Tarybos reglamente (EB) Nr. 111/2005, nustatančiame pre</text:span><text:span text:style-name="T133">kybos narkotinių ir psichotropinių medžiagų pirmtakais (prekursoriais) tarp Bendrijos ir trečiųjų šalių stebėsenos taisykles (OL 2005 L 22, p. 1),<text:s/></text:span><text:span text:style-name="T134">su paskutiniais pakeitimais,<text:s/></text:span><text:soft-page-break/><text:span text:style-name="T135">padarytais 2018 m. vasario 26 d. Komisijos deleguotuoju reglamentu (ES) Nr. 2018</text:span><text:span text:style-name="T136">/729 (OL 2018 L 123, p. 4) (toliau – Reglamentas (EB) Nr. 111/2005),<text:s/></text:span><text:span text:style-name="T137">Lietuvos Respublikos narkotinių ir psichotropinių medžiagų kontrolės įstatyme,</text:span><text:span text:style-name="T138"><text:s/>Lietuvos Respublikos narkotinių ir psichotropinių medžiagų pirmtakų (prekursorių) kontrolės įstatyme vartoja</text:span><text:span text:style-name="T139">mas sąvokas.</text:span></text:p>
      <text:p text:style-name="P140"><text:span text:style-name="T141">5</text:span><text:span text:style-name="T142">. Šis Tvarkos aprašas parengtas vadovaujantis R</text:span><text:span text:style-name="T143">eglamento (EB) Nr. 273/2004</text:span><text:span text:style-name="T144">,<text:s/></text:span><text:span text:style-name="T145">Reglamento (EB) Nr. 111/2005, </text:span><text:span text:style-name="T146">2015 m. balandžio 24 d. Komisijos deleguotojo reglamento (ES) Nr. 2015/1011,<text:s/></text:span><text:span text:style-name="T147">kuriuo papildomas Europos Parlamento ir Tarybos reglame</text:span><text:span text:style-name="T148">ntas (EB) Nr. 273/2004 dėl narkotinių medžiagų pirmtakų (prekursorių) ir Tarybos reglamentas (EB) Nr. 111/2005, nustatantis prekybos narkotinių ir psichotropinių medžiagų pirmtakais (prekursoriais) tarp Bendrijos ir trečiųjų šalių stebėsenos taisykles, ir<text:s/></text:span><text:span text:style-name="T149">panaikinamas Komisijos reglamentas (EB) Nr. 1277/2005 (</text:span><text:span text:style-name="T150">OL 2015 L 162, p. 12),<text:s/></text:span><text:span text:style-name="T151">2015 m. birželio 25 d. Komisijos įgyvendinimo reglamento (ES) Nr. 2015/1013, kuriuo išdėstomos su Europos Parlamento ir Tarybos reglamentu (EB) Nr. 273/2004 dėl narkotinių medžia</text:span><text:span text:style-name="T152">gų pirmtakų (prekursorių) ir Tarybos reglamentu (EB) Nr. 111/2005, nustatančiu prekybos narkotinių ir psichotropinių medžiagų pirmtakais (prekursoriais) tarp Sąjungos ir trečiųjų šalių stebėsenos taisykles, susijusios taisyklės</text:span><text:span text:style-name="T153"><text:s/></text:span><text:span text:style-name="T154">(OL 2015 L 162, p. 33) (toli</text:span><text:span text:style-name="T155">au – Reglamentas (ES) Nr. 2015/1013),<text:s/></text:span><text:span text:style-name="T156">Lietuvos Respublikos narkotinių ir psichotropinių medžiagų kontrolės įstatymo,<text:s/></text:span><text:span text:style-name="T157">Lietuvos Respublikos narkotinių ir psichotropinių medžiagų pirmtakų (prekursorių) kontrolės įstatym</text:span><text:span text:style-name="T158">o nuostatomis dėl veiklos, susijusios su</text:span><text:span text:style-name="T159"><text:s/></text:span><text:span text:style-name="T160">narkotinių ir psichotropinių medžiagų pirmtakais (prekursoriais) ir į oficialų sąrašą neįtrauktomis medžiagomis<text:s/></text:span><text:span text:style-name="T161">bei į Narkotinių ir psichotropinių medžiagų IV sąrašą įtrauktomis medžiagomis<text:s/></text:span><text:span text:style-name="T162">kontrolės ir stebėsenos.</text:span></text:p>
      <text:p text:style-name="P163"/>
      <text:p text:style-name="P164"><text:span text:style-name="T165">II</text:span><text:span text:style-name="T166"><text:s/>skyrius</text:span></text:p>
      <text:p text:style-name="P167"><text:span text:style-name="T168">informacijos APIE veik</text:span><text:span text:style-name="T169">lą, susijusią su<text:s/></text:span><text:span text:style-name="T170">NARKOTINIŲ IR PSICHOTROPINIŲ MEDŽIAGŲ PIRMTAKAIS</text:span><text:span text:style-name="T171"><text:s/>(PREKURSORIAIS) IR Į OFICIALŲ SĄRAŠĄ NEĮTRAUKTOMIS MEDŽIAGOMIS</text:span><text:span text:style-name="T172"><text:s/>BEI Į NARKOTINIŲ IR PSICHOTROPINIŲ MEDŽIAGŲ IV SĄRAŠĄ ĮTRAUKTOMIS MEDŽIAGOMIS</text:span><text:span text:style-name="T173"><text:s/>TEIKIMAS</text:span></text:p>
      <text:p text:style-name="P174"/>
      <text:p text:style-name="P175"><text:span text:style-name="T176">6</text:span><text:span text:style-name="T177">. Informacija apie veiklą, susijus</text:span><text:span text:style-name="T178">ią<text:s/></text:span><text:span text:style-name="T179">su narkotinių ir psichotropinių medžiagų pirmtakais (prekursoriais) ir į oficialų sąrašą neįtrauktomis medžiagomis<text:s/></text:span><text:span text:style-name="T180">bei į Narkotinių ir psichotropinių medžiagų IV sąrašą įtrauktomis medžiagomis</text:span><text:span text:style-name="T181">, yra teikiama Departamentui elektroniniu būdu neatlygintinai</text:span><text:span text:style-name="T182"><text:s/>į Narkotinių ir psichotropinių medžiagų pirmtakų (prekursorių) teisėtos apyvartos kontrolės informacinę sistemą (toliau – PTAKIS).</text:span></text:p>
      <text:p text:style-name="P183"><text:span text:style-name="T184">7</text:span><text:span text:style-name="T185">. Atsižvelgiant į Reglamento (EB) Nr.<text:s/></text:span><text:span text:style-name="T186">273/2004 10 straipsnio 1 dalies a punktą, 2 dalies a punktą ir į<text:s/></text:span><text:span text:style-name="T187">Lietuvos Respubl</text:span><text:span text:style-name="T188">ikos narkotinių ir psichotropinių medžiagų kontrolės įstatymo 21</text:span><text:span text:style-name="T189">4</text:span><text:span text:style-name="T190"><text:s/>straipsnio 11 dalį</text:span><text:span text:style-name="T191">,<text:s/></text:span><text:span text:style-name="T192">informacijos teikėjai</text:span><text:span text:style-name="T193"><text:s/>informaciją apie veiksmus (operacijas) ir užsakymus, susijusius su narkotinių ir psichotropinių medžiagų pirmtakais</text:span><text:span text:style-name="T194"><text:s/>(prekursoriais) ir į oficialų są</text:span><text:span text:style-name="T195">rašą neįtrauktomis medžiagomis<text:s/></text:span><text:span text:style-name="T196">bei į Narkotinių ir psichotropinių medžiagų IV sąrašą įtrauktomis medžiagomis</text:span><text:span text:style-name="T197">,</text:span><text:span text:style-name="T198"><text:s/>Departamentui teikia kas ketvirtį, pasibaigus kalendoriniam ketvirčiui, už kurį teikiama informacija</text:span><text:span text:style-name="T199">,</text:span><text:span text:style-name="T200"><text:s/>ne vėliau kaip iki kito ketvirčio pirmojo mė</text:span><text:span text:style-name="T201">nesio 30 dienos. Informacijos teikėjai<text:s/></text:span><text:span text:style-name="T202">Reglamento (EB) Nr.<text:s/></text:span><text:span text:style-name="T203">273/2004 8 straipsnio 2 dalyje ir Reglamento (EB) Nr. 111/2005</text:span><text:span text:style-name="T204"><text:s/>9 straipsnio 2 dalyje nurodytą informaciją už praėjusius kalendorinius metus teikia Reglamento<text:s/></text:span><text:span text:style-name="T205">(ES) Nr. 2015/1013 10 straipsnio numaty</text:span><text:span text:style-name="T206">tais terminais</text:span><text:span text:style-name="T207">.<text:s/></text:span></text:p>
      <text:p text:style-name="P208"><text:span text:style-name="T209">8</text:span><text:span text:style-name="T210">. Siekdami pateikti informaciją apie veiklą, susijusią su<text:s/></text:span><text:span text:style-name="T211">narkotinių ir psichotropinių medžiagų pirmtakais</text:span><text:span text:style-name="T212"><text:s/></text:span><text:span text:style-name="T213">(prekursoriais) ir į oficialų sąrašą neįtrauktomis medžiagomis<text:s/></text:span><text:span text:style-name="T214">bei į Narkotinių ir psichotropinių medžiagų IV sąrašą įtrauktomi</text:span><text:span text:style-name="T215">s medžiagomis</text:span><text:span text:style-name="T216">, į PTAKIS, informacijos teikėjai turi prisijungti prie informacinės sistemos per Administracinių ir viešųjų elektroninių paslaugų portalą „Elektroninės valdžios vartai“.<text:s/></text:span></text:p>
      <text:p text:style-name="P217"><text:span text:style-name="T218">9</text:span><text:span text:style-name="T219">. Į PTAKIS teikiami šie duomenys pagal subjekto vykdomos veiklos<text:s/></text:span><text:span text:style-name="T220">pobūdį:</text:span></text:p>
      <text:p text:style-name="P221"><text:span text:style-name="T222">9.1</text:span><text:span text:style-name="T223">. asmens tapatumo duomenys:<text:s/></text:span></text:p>
      <text:p text:style-name="P224"><text:span text:style-name="T225">9.1.1</text:span><text:span text:style-name="T226">. ūkio subjekto pavadinimas;</text:span></text:p>
      <text:p text:style-name="P227"><text:span text:style-name="T228">9.1.2</text:span><text:span text:style-name="T229">. fizinio asmens vardas, pavardė;</text:span></text:p>
      <text:p text:style-name="P230"><text:span text:style-name="T231">9.1.3</text:span><text:span text:style-name="T232">. fizinio asmens kodas;</text:span></text:p>
      <text:p text:style-name="P233"><text:span text:style-name="T234">9.1.4</text:span><text:span text:style-name="T235">. įmonės kodas;</text:span></text:p>
      <text:p text:style-name="P236"><text:span text:style-name="T237">9.1.5</text:span><text:span text:style-name="T238">. adresas;</text:span></text:p>
      <text:p text:style-name="P239"><text:span text:style-name="T240">9.1.6</text:span><text:span text:style-name="T241">. telefono numeris;</text:span></text:p>
      <text:p text:style-name="P242"><text:span text:style-name="T243">9.1.7</text:span><text:span text:style-name="T244">. elektroninio<text:s/></text:span><text:span text:style-name="T245">pašto adresas.</text:span></text:p>
      <text:p text:style-name="P246"><text:span text:style-name="T247">9.2</text:span><text:span text:style-name="T248">.</text:span><text:span text:style-name="T249"><text:s/>duomenys apie cheminės medžiagos naudojimą:</text:span></text:p>
      <text:p text:style-name="P250"><text:span text:style-name="T251">9.2.1</text:span><text:span text:style-name="T252">.<text:s/></text:span><text:span text:style-name="T253">narkotinių ir psichotropinių medžiagų pirmtako</text:span><text:span text:style-name="T254"><text:s/>(prekursoriaus), į oficialų sąrašą neįtrauktos medžiagos<text:s/></text:span><text:span text:style-name="T255">ar į<text:s/></text:span><text:span text:style-name="T256">N</text:span><text:span text:style-name="T257">arkotinių ir psichotropinių medžiagų<text:s/></text:span><text:span text:style-name="T258">IV sąrašą įtrauktos medžiagos<text:s/></text:span><text:span text:style-name="T259">pavadinimas</text:span><text:span text:style-name="T260">;</text:span></text:p>
      <text:p text:style-name="P261"><text:span text:style-name="T262">9.2.2</text:span><text:span text:style-name="T263">.<text:s/></text:span><text:span text:style-name="T264">narkotinių ir psichotropinių medžiagų pirmtako</text:span><text:span text:style-name="T265"><text:s/>(prekursoriaus),<text:s/></text:span><text:span text:style-name="T266">į oficialų sąrašą neįtrauktos medžiagos ar į<text:s/></text:span><text:span text:style-name="T267">N</text:span><text:span text:style-name="T268">arkotinių ir psichotropinių medžiagų<text:s/></text:span><text:span text:style-name="T269">IV sąrašą įtrauktos medžiagos<text:s/></text:span><text:span text:style-name="T270">likutis informacijos teikimo periodo pradžioje;</text:span><text:span text:style-name="T271"><text:s/></text:span></text:p>
      <text:p text:style-name="P272"><text:span text:style-name="T273">9.2.</text:span><text:span text:style-name="T274">3</text:span><text:span text:style-name="T275">. narkotinių ir psichotropinių medžiagų pirmtako (prekursoriaus), į oficialų sąrašą neįtrauktos medžiagos<text:s/></text:span><text:span text:style-name="T276">ar į<text:s/></text:span><text:span text:style-name="T277">N</text:span><text:span text:style-name="T278">arkotinių ir psichotropinių medžiagų<text:s/></text:span><text:span text:style-name="T279">IV sąrašą įtrauktos medžiagos<text:s/></text:span><text:span text:style-name="T280">panaudojimo sritis.</text:span></text:p>
      <text:p text:style-name="P281"><text:span text:style-name="T282">9.3</text:span><text:span text:style-name="T283">.<text:s/></text:span><text:span text:style-name="T284">praėjusio laikotarpio, už kurį teikiami duo</text:span><text:span text:style-name="T285">menys,<text:s/></text:span><text:span text:style-name="T286">narkotinių ir psichotropinių medžiagų pirmtako (prekursoriaus), į oficialų sąrašą neįtrauktos medžiagos<text:s/></text:span><text:span text:style-name="T287">ar į<text:s/></text:span><text:span text:style-name="T288">N</text:span><text:span text:style-name="T289">arkotinių ir psichotropinių medžiagų<text:s/></text:span><text:span text:style-name="T290">IV sąrašą įtrauktos medžiagos<text:s/></text:span><text:span text:style-name="T291">kiekis kilogramais, litrais, gramais (kiekvienai konkrečiai cheminei med</text:span><text:span text:style-name="T292">žiagai kiekio mato vienetas nurodytas PTAKIS, šalia cheminės medžiagos pavadinimo):</text:span></text:p>
      <text:p text:style-name="P293"><text:span text:style-name="T294">9.3.1</text:span><text:span text:style-name="T295">.</text:span><text:span text:style-name="T296"><text:s/>pagamintas kiekis;</text:span></text:p>
      <text:p text:style-name="P297"><text:span text:style-name="T298">9.3.2</text:span><text:span text:style-name="T299">. pirktas kiekis Lietuvoje:<text:s/></text:span></text:p>
      <text:p text:style-name="P300"><text:span text:style-name="T301">9.3.2.1</text:span><text:span text:style-name="T302">. iš juridinio asmens, nurodant juridinio asmens pavadinimą, kodą;<text:s/></text:span></text:p>
      <text:p text:style-name="P303"><text:span text:style-name="T304">9.3.2.2</text:span><text:span text:style-name="T305">. iš fizinio asmen</text:span><text:span text:style-name="T306">s, nurodant fizinio asmens vardą, pavardę, asmens kodą;</text:span></text:p>
      <text:p text:style-name="P307"><text:span text:style-name="T308">9.3.3</text:span><text:span text:style-name="T309">. išplatintas (parduotas) kiekis Lietuvoje:</text:span></text:p>
      <text:p text:style-name="P310"><text:span text:style-name="T311">9.3.3.1</text:span><text:span text:style-name="T312">. juridiniam asmeniui, nurodant juridinio asmens pavadinimą, kodą;</text:span></text:p>
      <text:p text:style-name="P313"><text:span text:style-name="T314">9.3.3.2</text:span><text:span text:style-name="T315">. žinomam fiziniam asmeniui (pirkėjas nustatomas),<text:s/></text:span><text:span text:style-name="T316">nurodant fizinio asmens vardą, pavardę, asmens kodą;</text:span></text:p>
      <text:p text:style-name="P317"><text:span text:style-name="T318">9.3.3.3</text:span><text:span text:style-name="T319">. mažmeninėje prekyboje (pirkėjas nenustatomas);</text:span></text:p>
      <text:p text:style-name="P320"><text:span text:style-name="T321">9.3.4</text:span><text:span text:style-name="T322">. importuotas kiekis;<text:s/></text:span></text:p>
      <text:p text:style-name="P323"><text:span text:style-name="T324">9.3.5</text:span><text:span text:style-name="T325">. įvežtas kiekis iš Europos Sąjungos šalies;</text:span></text:p>
      <text:p text:style-name="P326"><text:span text:style-name="T327">9.3.6</text:span><text:span text:style-name="T328">. eksportuotas kiekis;</text:span></text:p>
      <text:p text:style-name="P329"><text:span text:style-name="T330">9.3.7</text:span><text:span text:style-name="T331">. išvežtas kie</text:span><text:span text:style-name="T332">kis į Europos Sąjungos šalį;</text:span></text:p>
      <text:p text:style-name="P333"><text:span text:style-name="T334">9.3.8</text:span><text:span text:style-name="T335">. sunaudotas kiekis.</text:span></text:p>
      <text:p text:style-name="P336"><text:span text:style-name="T337">10</text:span><text:span text:style-name="T338">. Narkotinių ir psichotropinių medžiagų pirmtakų</text:span><text:span text:style-name="T339"><text:s/></text:span><text:span text:style-name="T340">(prekursorių) ir į oficialų sąrašą neįtrauktų medžiagų bei į<text:s/></text:span><text:span text:style-name="T341">N</text:span><text:span text:style-name="T342">arkotinių ir psichotropinių medžiagų<text:s/></text:span><text:span text:style-name="T343">IV sąrašą įtrauktų medžiagų<text:s/></text:span><text:span text:style-name="T344">sąrašai,<text:s/></text:span><text:span text:style-name="T345">pateikti PTAKIS,</text:span><text:span text:style-name="T346"><text:s/>atitinka Reglamente (EB) Nr. 273/2004, Reglamente (EB) Nr. 111/2005, N</text:span><text:span text:style-name="T347">arkotikų, tabako ir alkoholio kontrolės departamento direktoriaus<text:s/></text:span><text:span text:style-name="T348">2015 m. lapkričio 2 d.<text:s/></text:span><text:span text:style-name="T349">įsakymu<text:s/></text:span><text:span text:style-name="T350">Nr. T1 – 279 „D</text:span><text:span text:style-name="T351">ėl Į oficialų sąrašą neįtrauktų medžiagų sąrašo patvirtin</text:span><text:span text:style-name="T352">imo“,<text:s/></text:span><text:span text:style-name="T353">Lietuvos Respublikos sveikatos apsaugos ministro 2000 m. sausio 6 d. įsakyme Nr. 5</text:span><text:span text:style-name="T354">.</text:span><text:span text:style-name="T355"><text:s/>„Dėl Narkotinių ir psichotropinių medžiagų sąrašų patvirtinimo“</text:span><text:span text:style-name="T356">, nustatytus sąrašus.</text:span></text:p>
      <text:p text:style-name="P357"><text:span text:style-name="T358">11</text:span><text:span text:style-name="T359">. Informacija teikiama tik apie maksimaliai galimos koncentracijos<text:s/></text:span><text:span text:style-name="T360">narkotinių ir psichotropinių medžiagų pirmtakus</text:span><text:span text:style-name="T361"><text:s/>(prekursorius)<text:s/></text:span><text:span text:style-name="T362">ir į oficialų sąrašą neįtrauktas medžiagas bei į<text:s/></text:span><text:span text:style-name="T363">N</text:span><text:span text:style-name="T364">arkotinių ir psichotropinių medžiagų<text:s/></text:span><text:span text:style-name="T365">IV sąrašą įtrauktas medžiagas</text:span><text:span text:style-name="T366">, t. y. perskaičiuojant turimą medžiagos koncentraciją į maksimaliai galimą.</text:span></text:p>
      <text:p text:style-name="P367"><text:span text:style-name="T368">12</text:span><text:span text:style-name="T369">. Informacijos teikėjai privalo informuoti Departamentą, jei veikla su narkotinių ir psichotropinių medžiagų pirmtakais (prekursoriais), į oficialų sąrašą neįtrauktomis medžiagomis ar<text:s/></text:span><text:soft-page-break/><text:span text:style-name="T370">į<text:s/></text:span><text:span text:style-name="T371">N</text:span><text:span text:style-name="T372">arkotinių ir psichotropinių medžiagų<text:s/></text:span><text:span text:style-name="T373">IV sąrašą įtrauktomis medž</text:span><text:span text:style-name="T374">iagomis<text:s/></text:span><text:span text:style-name="T375">nebuvo vykdoma, pažymėdami apie tai PTAKIS.</text:span></text:p>
      <text:p text:style-name="P376"/>
      <text:p text:style-name="P377"><text:span text:style-name="T378">III</text:span><text:span text:style-name="T379"><text:s/>Skyrius</text:span></text:p>
      <text:p text:style-name="P380"><text:span text:style-name="T381">BAIGIAMOSIOS NUOSTATOS</text:span></text:p>
      <text:p text:style-name="P382"/>
      <text:p text:style-name="P383"><text:span text:style-name="T384">13</text:span><text:span text:style-name="T385">. Informacijos teikėjai atsako už teikiamos informacijos teisingumą, tikslumą, išsamumą ir pateikimą laiku.</text:span></text:p>
      <text:p text:style-name="P386"><text:span text:style-name="T387">14</text:span><text:span text:style-name="T388">. Informacijos teikėjai, teikiantys Depar</text:span><text:span text:style-name="T389">tamentui informaciją apie<text:s/></text:span><text:span text:style-name="T390">narkotinių ir psichotropinių medžiagų pirmtakus</text:span><text:span text:style-name="T391"><text:s/>(prekursorius) ir į oficialų sąrašą neįtrauktas medžiagas bei<text:s/></text:span><text:span text:style-name="T392">į<text:s/></text:span><text:span text:style-name="T393">N</text:span><text:span text:style-name="T394">arkotinių ir psichotropinių medžiagų<text:s/></text:span><text:span text:style-name="T395">IV sąrašą įtrauktas medžiagas</text:span><text:span text:style-name="T396">, turi turėti teikiamos informacijos teisingumą pat</text:span><text:span text:style-name="T397">virtinančius dokumentus.<text:s/></text:span></text:p>
      <text:p text:style-name="P398"><text:span text:style-name="T399">15</text:span><text:span text:style-name="T400">. Departamentas tikrina iš informacijos teikėjų gautą informaciją apie<text:s/></text:span><text:span text:style-name="T401">narkotinių ir psichotropinių medžiagų pirmtakus</text:span><text:span text:style-name="T402"><text:s/>(prekursorius) ir į oficialų sąrašą neįtrauktas medžiagas<text:s/></text:span><text:span text:style-name="T403">bei į Narkotinių ir psichotropinių medžiagų IV<text:s/></text:span><text:span text:style-name="T404">sąrašą įtrauktas medžiagas</text:span><text:span text:style-name="T405">, patvirtina gautus įrašus arba, esant reikalui, grąžina juos patikslinti, vadovaudamasis PTAKIS nuostatų, patvirtintų Narkotikų, tabako ir alkoholio kontrolės departamento direktoriaus 2014 m. spalio 8 d. įsakymu Nr. T1-328 „Dėl<text:s/></text:span><text:span text:style-name="T406">Narkotinių ir psichotropinių medžiagų pirmtakų (prekursorių) teisėtos apyvartos kontrolės informacinės sistemos nuostatų ir duomenų saugos nuostatų patvirtinimo“, 32 ir 33 punktais.<text:s/></text:span></text:p>
      <text:p text:style-name="P407"><text:span text:style-name="T408">16</text:span><text:span text:style-name="T409">. Departamentas apie pastebėtus neteisingus, netikslius, neišsamius</text:span><text:span text:style-name="T410"><text:s/>duomenis praneša informacijos teikėjui per PTAKIS, elektroniniu paštu arba</text:span><text:span text:style-name="T411"><text:s/></text:span><text:span text:style-name="T412">raštu.<text:s/></text:span></text:p>
      <text:p text:style-name="P413"><text:span text:style-name="T414">17</text:span><text:span text:style-name="T415">. Nustatytus neatitikimus informacijos teikėjai patikslina ne vėliau kaip per 5 darbo dienas.</text:span></text:p>
      <text:p text:style-name="P416"><text:span text:style-name="T417">18</text:span><text:span text:style-name="T418">.<text:s/></text:span><text:span text:style-name="T419">Departamentas užtikrina iš informacijos teikėjų gautos<text:s/></text:span><text:span text:style-name="T420">informacijos saugą ir konfidencialumą PTAKIS nuostatų ir PTAKIS duomenų saugos nuostatų, patvirtintų Narkotikų, tabako ir alkoholio kontrolės departamento direktoriaus 2014 m. spalio 8 d. įsakymu Nr. T1-328 „Dėl Narkotinių ir psichotropinių medžiagų pirmta</text:span><text:span text:style-name="T421">kų (prekursorių) teisėtos apyvartos kontrolės informacinės sistemos nuostatų ir duomenų saugos nuostatų patvirtinimo“, nustatyta tvarka.</text:span></text:p>
      <text:p text:style-name="P422"><text:span text:style-name="T423">19</text:span><text:span text:style-name="T424">. Asmens duomenys, nurodyti šio Tvarkos aprašo 9 punkte, taip pat tvarkomi vadovaujantis<text:s/></text:span>2016 m. balandžio 27 d.<text:s/>Europos Parlamento ir Tarybos reglamentu (ES) 2016/679 dėl fizinių asmenų apsaugos tvarkant asmens duomenis ir dėl laisvo tokių duomenų judėjimo ir kuriuo panaikinama Direktyva 95/46/EB ir Lietuvos Respublikos asmens duomenų teisinės apsaugos įstatymu<text:span text:style-name="T425">.<text:s/></text:span></text:p>
      <text:p text:style-name="P426"><text:span text:style-name="T427">20</text:span><text:span text:style-name="T428">. Subjektai, pažeidę Tvarkos aprašo 7 punkto nuostatas, atsako Lietuvos Respublikos administracinių nusižengimų kodekso nustatyta tvarka.<text:s/></text:span></text:p>
      <text:p text:style-name="P429">Priedo pakeitimai:</text:p>
      <text:p text:style-name="P430"><text:span text:style-name="T431">Nr.<text:s/></text:span><text:a xlink:href="https://www.e-tar.lt/portal/legalAct.html?documentId=456e9f00e0ff11e89acab3ff12d77081" office:target-frame-name="_top" xlink:show="replace"><text:span text:style-name="T432">T1-155</text:span></text:a><text:span text:style-name="T433">, 2018-11-05, paskelbta TAR 2018-11-05, i. k. 2018-17837</text:span></text:p>
      <text:p text:style-name="Normal"/>
      <text:p text:style-name="P434"/>
      <text:p text:style-name="P435"/>
      <text:p text:style-name="P436"><text:span text:style-name="T437">Pakeitimai:</text:span></text:p>
      <text:p text:style-name="P438"/>
      <text:p text:style-name="P439"><text:span text:style-name="T440">1.</text:span></text:p>
      <text:p text:style-name="P441"><text:span text:style-name="T442">Narkotikų, tabako ir alkoholio kontrolės departamentas, Įsakymas</text:span></text:p>
      <text:p text:style-name="P443"><text:span text:style-name="T444">Nr.<text:s/></text:span><text:a xlink:href="https://www.e-tar.lt/portal/legalAct.html?documentId=fb3e3220ce5811e69e09f35d37acd719" office:target-frame-name="_top" xlink:show="replace"><text:span text:style-name="T445">T1-409</text:span></text:a><text:span text:style-name="T446">, 2016-12-30, paskelbta TAR 2016-12-30, i. k. 2016-30031</text:span></text:p>
      <text:p text:style-name="P447"><text:span text:style-name="T448">Dėl Narkotikų, tabako ir alkoholio kontrolės departamento direktoriaus 2015 m. spalio 30 d.<text:s/></text:span><text:span text:style-name="T449">įsakymo Nr. T1-275 „Dėl Informacijos apie veiklą, susijusią su į oficialų sąrašą įtrauktomis medžiagomis ir į oficialų sąrašą neįtrauktomis medžiagomis, teikimo tvarkos aprašo patvirtinimo“ pakeitimo</text:span></text:p>
      <text:p text:style-name="P450"/>
      <text:p text:style-name="P451"><text:span text:style-name="T452">2.</text:span></text:p>
      <text:p text:style-name="P453"><text:span text:style-name="T454">Narkotikų, tabako ir alkoholio kontrolės departament</text:span><text:span text:style-name="T455">as, Įsakymas</text:span></text:p>
      <text:p text:style-name="P456"><text:span text:style-name="T457">Nr.<text:s/></text:span><text:a xlink:href="https://www.e-tar.lt/portal/legalAct.html?documentId=231732d034b411e78397ae072f58c508" office:target-frame-name="_top" xlink:show="replace"><text:span text:style-name="T458">T1-188</text:span></text:a><text:span text:style-name="T459">, 2017-05-09, paskelbta TAR 2017-05-10, i. k. 2017-07876</text:span></text:p>
      <text:soft-page-break/>
      <text:p text:style-name="P460"><text:span text:style-name="T461">Dėl Narkotikų, tabako ir alkoholio kontrolės departamento direktoriaus 2015 m.</text:span><text:span text:style-name="T462"><text:s/>spalio 30 d. įsakymo Nr. T1-275 „Dėl Informacijos apie veiklą, susijusią su į oficialų sąrašą įtrauktomis medžiagomis ir į oficialų sąrašą neįtrauktomis medžiagomis, teikimo tvarkos aprašo patvirtinimo" pakeitimo</text:span></text:p>
      <text:p text:style-name="P463"/>
      <text:p text:style-name="P464"><text:span text:style-name="T465">3.</text:span></text:p>
      <text:p text:style-name="P466"><text:span text:style-name="T467">Narkotikų, tabako ir alkoholio kontrol</text:span><text:span text:style-name="T468">ės departamentas, Įsakymas</text:span></text:p>
      <text:p text:style-name="P469"><text:span text:style-name="T470">Nr.<text:s/></text:span><text:a xlink:href="https://www.e-tar.lt/portal/legalAct.html?documentId=456e9f00e0ff11e89acab3ff12d77081" office:target-frame-name="_top" xlink:show="replace"><text:span text:style-name="T471">T1-155</text:span></text:a><text:span text:style-name="T472">, 2018-11-05, paskelbta TAR 2018-11-05, i. k. 2018-17837</text:span></text:p>
      <text:p text:style-name="P473"><text:span text:style-name="T474">Dėl Narkotikų, tabako ir alkoholio kontrolės departamento direkt</text:span><text:span text:style-name="T475">oriaus 2015 m. spalio 30 d. įsakymo Nr. T1-275 „Dėl Informacijos apie veiklą, susijusią su narkotinių ir psichotropinių medžiagų pirmtakais (prekursoriais) ir į oficialų sąrašą neįtrauktomis medžiagomis, teikimo tvarkos aprašo patvirtinimo“ pakeitimo</text:span></text:p>
      <text:p text:style-name="P476"/>
      <text:p text:style-name="P4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7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 Janulytė</meta:initial-creator>
    <dc:creator>adlibuser</dc:creator>
    <meta:creation-date>2018-11-06T05:59:00Z</meta:creation-date>
    <dc:date>2018-11-06T05:59:00Z</dc:date>
    <meta:print-date>2015-10-29T13:40:00Z</meta:print-date>
    <meta:template xlink:href="Normal.dotm" xlink:type="simple"/>
    <meta:editing-cycles>2</meta:editing-cycles>
    <meta:editing-duration>PT0S</meta:editing-duration>
    <meta:document-statistic meta:page-count="6" meta:paragraph-count="35" meta:word-count="2194" meta:character-count="16314" meta:row-count="277" meta:non-whitespace-character-count="14155"/>
  </office:meta>
</office:document-meta>
</file>