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left="0.4923in">
        <style:tab-stops>
          <style:tab-stop style:type="left" style:position="0.1972in"/>
        </style:tab-stops>
      </style:paragraph-properties>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6895in"/>
        </style:tab-stops>
      </style:paragraph-properties>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T215" style:parent-style-name="DefaultParagraphFont" style:family="text">
      <style:text-properties fo:color="#00000A"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6895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6895in"/>
        </style:tab-stops>
      </style:paragraph-properties>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language-asian="lt" style:country-asian="L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895in"/>
        </style:tab-stops>
      </style:paragraph-properties>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6895in"/>
        </style:tab-stops>
      </style:paragraph-properties>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6895in"/>
        </style:tab-stops>
      </style:paragraph-properties>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895in"/>
        </style:tab-stops>
      </style:paragraph-properties>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fo:color="#00000A" style:font-size-complex="12pt" style:language-asian="lt" style:country-asian="LT"/>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6895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s>
      </style:paragraph-properties>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895in"/>
        </style:tab-stops>
      </style:paragraph-properties>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fo:color="#00000A" style:font-size-complex="12pt" style:language-asian="lt" style:country-asian="LT"/>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6895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895in"/>
        </style:tab-stops>
      </style:paragraph-properties>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en" style:country-asian="GB"/>
    </style:style>
    <style:style style:name="T492" style:parent-style-name="DefaultParagraphFont" style:family="text">
      <style:text-properties fo:color="#000000" style:font-size-complex="12pt" style:language-asian="en" style:country-asian="GB"/>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tab-stops>
          <style:tab-stop style:type="left" style:position="0.6895in"/>
        </style:tab-stops>
      </style:paragraph-properties>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tab-stops>
          <style:tab-stop style:type="left" style:position="0.6895in"/>
        </style:tab-stops>
      </style:paragraph-properties>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fo:color="#00000A"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895in"/>
        </style:tab-stops>
      </style:paragraph-properties>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895in"/>
        </style:tab-stops>
      </style:paragraph-properties>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6895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895in"/>
        </style:tab-stops>
      </style:paragraph-properties>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895in"/>
        </style:tab-stops>
      </style:paragraph-properties>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6895in"/>
        </style:tab-stops>
      </style:paragraph-properties>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fo:color="#00000A" style:font-size-complex="12pt" style:language-asian="lt" style:country-asian="LT"/>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fo:color="#00000A" style:font-size-complex="12pt" style:language-asian="lt" style:country-asian="LT"/>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895in"/>
        </style:tab-stops>
      </style:paragraph-properties>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fo:color="#00000A" style:font-size-complex="12pt" style:language-asian="lt" style:country-asian="LT"/>
    </style:style>
    <style:style style:name="T688" style:parent-style-name="DefaultParagraphFont" style:family="text">
      <style:text-properties fo:color="#00000A"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895in"/>
        </style:tab-stops>
      </style:paragraph-properties>
    </style:style>
    <style:style style:name="T696" style:parent-style-name="DefaultParagraphFont" style:family="text">
      <style:text-properties fo:color="#00000A" style:font-size-complex="12pt" style:language-asian="lt" style:country-asian="LT"/>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s>
      </style:paragraph-properties>
    </style:style>
    <style:style style:name="T701" style:parent-style-name="DefaultParagraphFont" style:family="text">
      <style:text-properties fo:color="#00000A" style:font-size-complex="12pt" style:language-asian="lt" style:country-asian="LT"/>
    </style:style>
    <style:style style:name="T702" style:parent-style-name="DefaultParagraphFont" style:family="text">
      <style:text-properties fo:color="#00000A" style:font-size-complex="12pt" style:language-asian="lt" style:country-asian="LT"/>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fo:color="#00000A"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895in"/>
        </style:tab-stops>
      </style:paragraph-properties>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s>
      </style:paragraph-properties>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fo:color="#00000A"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6895in"/>
        </style:tab-stops>
      </style:paragraph-properties>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6895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6895in"/>
        </style:tab-stops>
      </style:paragraph-properties>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fo:color="#00000A" style:font-size-complex="12pt"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s>
      </style:paragraph-properties>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6895in"/>
        </style:tab-stops>
      </style:paragraph-properties>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s>
      </style:paragraph-properties>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895in"/>
        </style:tab-stops>
      </style:paragraph-properties>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6895in"/>
        </style:tab-stops>
      </style:paragraph-properties>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6895in"/>
        </style:tab-stops>
      </style:paragraph-properties>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margin-left="0.5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text-properties fo:font-weight="bold" style:font-weight-asian="bold"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6895in"/>
        </style:tab-stops>
      </style:paragraph-properties>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1.0833in"/>
        </style:tab-stops>
      </style:paragraph-properties>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1.0833in"/>
        </style:tab-stops>
      </style:paragraph-properties>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fo:color="#00000A"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fo:color="#00000A" style:font-size-complex="12pt" style:language-asian="lt" style:country-asian="LT"/>
    </style:style>
    <style:style style:name="T979" style:parent-style-name="DefaultParagraphFont" style:family="text">
      <style:text-properties fo:color="#00000A"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1.0833in"/>
        </style:tab-stops>
      </style:paragraph-properties>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1.0833in"/>
        </style:tab-stops>
      </style:paragraph-properties>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fo:color="#00000A"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1.0833in"/>
        </style:tab-stops>
      </style:paragraph-properties>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fo:color="#00000A" style:font-size-complex="12pt" style:language-asian="lt" style:country-asian="LT"/>
    </style:style>
    <style:style style:name="T995" style:parent-style-name="DefaultParagraphFont" style:family="text">
      <style:text-properties fo:color="#00000A"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1.0833in"/>
        </style:tab-stops>
      </style:paragraph-properties>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fo:color="#00000A" style:font-size-complex="12pt" style:language-asian="lt" style:country-asian="LT"/>
    </style:style>
    <style:style style:name="T1000" style:parent-style-name="DefaultParagraphFont" style:family="text">
      <style:text-properties fo:color="#00000A"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1.0833in"/>
        </style:tab-stops>
      </style:paragraph-properties>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fo:color="#00000A"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1.0833in"/>
        </style:tab-stops>
      </style:paragraph-properties>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fo:color="#00000A" style:font-size-complex="12pt" style:language-asian="lt" style:country-asian="LT"/>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1.0833in"/>
        </style:tab-stops>
      </style:paragraph-properties>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1.0833in"/>
        </style:tab-stops>
      </style:paragraph-properties>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fo:color="#00000A"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1.1812in"/>
        </style:tab-stops>
      </style:paragraph-properties>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fo:color="#00000A"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1.1812in"/>
        </style:tab-stops>
      </style:paragraph-properties>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fo:color="#00000A" style:font-size-complex="12pt" style:language-asian="lt" style:country-asian="LT"/>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1.1812in"/>
        </style:tab-stops>
      </style:paragraph-properties>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1.1812in"/>
        </style:tab-stops>
      </style:paragraph-properties>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fo:color="#00000A" style:font-size-complex="12pt" style:language-asian="lt" style:country-asian="LT"/>
    </style:style>
    <style:style style:name="T1053" style:parent-style-name="DefaultParagraphFont" style:family="text">
      <style:text-properties fo:color="#00000A"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1.1812in"/>
        </style:tab-stops>
      </style:paragraph-properties>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fo:color="#00000A" style:font-size-complex="12pt" style:language-asian="lt" style:country-asian="LT"/>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2798in"/>
        </style:tab-stops>
      </style:paragraph-properties>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fo:color="#00000A" style:font-size-complex="12pt" style:language-asian="lt" style:country-asian="LT"/>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1.2798in"/>
        </style:tab-stops>
      </style:paragraph-properties>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fo:color="#00000A" style:font-size-complex="12pt" style:language-asian="lt" style:country-asian="LT"/>
    </style:style>
    <style:style style:name="T1068" style:parent-style-name="DefaultParagraphFont" style:family="text">
      <style:text-properties fo:color="#00000A"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1.2798in"/>
        </style:tab-stops>
      </style:paragraph-properties>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fo:color="#00000A" style:font-size-complex="12pt" style:language-asian="lt" style:country-asian="LT"/>
    </style:style>
    <style:style style:name="T1073" style:parent-style-name="DefaultParagraphFont" style:family="text">
      <style:text-properties fo:color="#00000A"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1.2798in"/>
        </style:tab-stops>
      </style:paragraph-properties>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A"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color="#00000A"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fo:color="#00000A" style:font-size-complex="12pt" style:language-asian="lt" style:country-asian="LT"/>
    </style:style>
    <style:style style:name="T1094" style:parent-style-name="DefaultParagraphFont" style:family="text">
      <style:text-properties fo:color="#00000A"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fo:color="#00000A"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color="#00000A"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fo:color="#00000A"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fo:color="#00000A" style:font-size-complex="12pt" style:language-asian="lt" style:country-asian="LT"/>
    </style:style>
    <style:style style:name="T1116" style:parent-style-name="DefaultParagraphFont" style:family="text">
      <style:text-properties fo:color="#00000A"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1.2798in"/>
        </style:tab-stops>
      </style:paragraph-properties>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fo:color="#00000A" style:font-size-complex="12pt" style:language-asian="lt" style:country-asian="LT"/>
    </style:style>
    <style:style style:name="T1121" style:parent-style-name="DefaultParagraphFont" style:family="text">
      <style:text-properties fo:color="#00000A"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2798in"/>
        </style:tab-stops>
      </style:paragraph-properties>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fo:color="#00000A"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6895in"/>
        </style:tab-stops>
      </style:paragraph-properties>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fo:color="#00000A" style:font-size-complex="12pt" style:language-asian="lt" style:country-asian="LT"/>
    </style:style>
    <style:style style:name="T1137" style:parent-style-name="DefaultParagraphFont" style:family="text">
      <style:text-properties fo:color="#00000A"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fo:color="#00000A"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1.0833in"/>
        </style:tab-stops>
      </style:paragraph-properties>
    </style:style>
    <style:style style:name="T1146" style:parent-style-name="DefaultParagraphFont" style:family="text">
      <style:text-properties fo:color="#00000A" style:font-size-complex="12pt" style:language-asian="lt" style:country-asian="LT"/>
    </style:style>
    <style:style style:name="T1147" style:parent-style-name="DefaultParagraphFont" style:family="text">
      <style:text-properties fo:color="#00000A" style:font-size-complex="12pt" style:language-asian="lt" style:country-asian="LT"/>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1.0833in"/>
        </style:tab-stops>
      </style:paragraph-properties>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1.0833in"/>
        </style:tab-stops>
      </style:paragraph-properties>
    </style:style>
    <style:style style:name="T1156" style:parent-style-name="DefaultParagraphFont" style:family="text">
      <style:text-properties fo:color="#00000A" style:font-size-complex="12pt" style:language-asian="lt" style:country-asian="LT"/>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1.0833in"/>
        </style:tab-stops>
      </style:paragraph-properties>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T1163" style:parent-style-name="DefaultParagraphFont" style:family="text">
      <style:text-properties fo:color="#00000A"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1.0833in"/>
        </style:tab-stops>
      </style:paragraph-properties>
    </style:style>
    <style:style style:name="T1167" style:parent-style-name="DefaultParagraphFont" style:family="text">
      <style:text-properties fo:color="#00000A" style:font-size-complex="12pt" style:language-asian="lt" style:country-asian="LT"/>
    </style:style>
    <style:style style:name="T1168" style:parent-style-name="DefaultParagraphFont" style:family="text">
      <style:text-properties fo:color="#00000A" style:font-size-complex="12pt" style:language-asian="lt" style:country-asian="LT"/>
    </style:style>
    <style:style style:name="T1169" style:parent-style-name="DefaultParagraphFont" style:family="text">
      <style:text-properties fo:color="#00000A"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1.0833in"/>
        </style:tab-stops>
      </style:paragraph-properties>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T1175" style:parent-style-name="DefaultParagraphFont" style:family="text">
      <style:text-properties fo:color="#00000A"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fo:color="#00000A"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1.0833in"/>
        </style:tab-stops>
      </style:paragraph-properties>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fo:color="#00000A"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1.1812in"/>
        </style:tab-stops>
      </style:paragraph-properties>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1.1812in"/>
        </style:tab-stops>
      </style:paragraph-properties>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fo:color="#00000A"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1.1812in"/>
        </style:tab-stops>
      </style:paragraph-properties>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1.1812in"/>
        </style:tab-stops>
      </style:paragraph-properties>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T1210" style:parent-style-name="DefaultParagraphFont" style:family="text">
      <style:text-properties fo:color="#00000A"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1.1812in"/>
        </style:tab-stops>
      </style:paragraph-properties>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fo:color="#00000A" style:font-size-complex="12pt" style:language-asian="lt" style:country-asian="LT"/>
    </style:style>
    <style:style style:name="T1216" style:parent-style-name="DefaultParagraphFont" style:family="text">
      <style:text-properties fo:color="#00000A"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1.0833in"/>
        </style:tab-stops>
      </style:paragraph-properties>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fo:color="#00000A"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0833in"/>
        </style:tab-stops>
      </style:paragraph-properties>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fo:color="#00000A" style:font-size-complex="12pt" style:language-asian="lt" style:country-asian="LT"/>
    </style:style>
    <style:style style:name="T1229" style:parent-style-name="DefaultParagraphFont" style:family="text">
      <style:text-properties fo:color="#00000A"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1.1812in"/>
        </style:tab-stops>
      </style:paragraph-properties>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fo:color="#00000A" style:font-size-complex="12pt" style:language-asian="lt" style:country-asian="LT"/>
    </style:style>
    <style:style style:name="T1234" style:parent-style-name="DefaultParagraphFont" style:family="text">
      <style:text-properties fo:color="#00000A"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1.1812in"/>
        </style:tab-stops>
      </style:paragraph-properties>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A"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1.1812in"/>
        </style:tab-stops>
      </style:paragraph-properties>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1.1812in"/>
        </style:tab-stops>
      </style:paragraph-properties>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fo:color="#00000A" style:font-size-complex="12pt" style:language-asian="lt" style:country-asian="LT"/>
    </style:style>
    <style:style style:name="T1251" style:parent-style-name="DefaultParagraphFont" style:family="text">
      <style:text-properties fo:color="#00000A"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fo:color="#00000A" style:font-size-complex="12pt" style:language-asian="lt" style:country-asian="LT"/>
    </style:style>
    <style:style style:name="T1256" style:parent-style-name="DefaultParagraphFont" style:family="text">
      <style:text-properties fo:color="#00000A"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0" style:parent-style-name="DefaultParagraphFont" style:family="text">
      <style:text-properties fo:color="#00000A" style:font-size-complex="12pt" style:language-asian="lt" style:country-asian="LT"/>
    </style:style>
    <style:style style:name="T1261" style:parent-style-name="DefaultParagraphFont" style:family="text">
      <style:text-properties fo:color="#00000A" style:font-size-complex="12pt" style:language-asian="lt" style:country-asian="LT"/>
    </style:style>
    <style:style style:name="T1262" style:parent-style-name="DefaultParagraphFont" style:family="text">
      <style:text-properties fo:color="#00000A"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6" style:parent-style-name="DefaultParagraphFont" style:family="text">
      <style:text-properties fo:color="#00000A" style:font-size-complex="12pt" style:language-asian="lt" style:country-asian="LT"/>
    </style:style>
    <style:style style:name="T1267" style:parent-style-name="DefaultParagraphFont" style:family="text">
      <style:text-properties fo:color="#00000A" style:font-size-complex="12pt" style:language-asian="lt" style:country-asian="LT"/>
    </style:style>
    <style:style style:name="T1268" style:parent-style-name="DefaultParagraphFont" style:family="text">
      <style:text-properties fo:color="#00000A"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tab-stops>
          <style:tab-stop style:type="left" style:position="1.1812in"/>
        </style:tab-stops>
      </style:paragraph-properties>
    </style:style>
    <style:style style:name="T1294" style:parent-style-name="DefaultParagraphFont" style:family="text">
      <style:text-properties fo:color="#00000A"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T1298" style:parent-style-name="DefaultParagraphFont" style:family="text">
      <style:text-properties fo:letter-spacing="-0.0027in"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1.1812in"/>
        </style:tab-stops>
      </style:paragraph-properties>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A"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tab-stops>
          <style:tab-stop style:type="left" style:position="1.1812in"/>
        </style:tab-stops>
      </style:paragraph-properties>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A"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A"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8" style:parent-style-name="DefaultParagraphFont" style:family="text">
      <style:text-properties fo:color="#00000A" style:font-size-complex="12pt" style:language-asian="lt" style:country-asian="LT"/>
    </style:style>
    <style:style style:name="T1319" style:parent-style-name="DefaultParagraphFont" style:family="text">
      <style:text-properties fo:color="#00000A"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tab-stops>
          <style:tab-stop style:type="left" style:position="1.1812in"/>
        </style:tab-stops>
      </style:paragraph-properties>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1.1812in"/>
        </style:tab-stops>
      </style:paragraph-properties>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1.2798in"/>
        </style:tab-stops>
      </style:paragraph-properties>
    </style:style>
    <style:style style:name="T1335" style:parent-style-name="DefaultParagraphFont" style:family="text">
      <style:text-properties fo:color="#00000A"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1.2798in"/>
        </style:tab-stops>
      </style:paragraph-properties>
    </style:style>
    <style:style style:name="T1340" style:parent-style-name="DefaultParagraphFont" style:family="text">
      <style:text-properties fo:color="#00000A" style:font-size-complex="12pt" style:language-asian="lt" style:country-asian="LT"/>
    </style:style>
    <style:style style:name="T1341" style:parent-style-name="DefaultParagraphFont" style:family="text">
      <style:text-properties fo:color="#00000A" style:font-size-complex="12pt" style:language-asian="lt" style:country-asian="LT"/>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1.2798in"/>
        </style:tab-stops>
      </style:paragraph-properties>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1.2798in"/>
        </style:tab-stops>
      </style:paragraph-properties>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1.2798in"/>
        </style:tab-stops>
      </style:paragraph-properties>
    </style:style>
    <style:style style:name="T1356" style:parent-style-name="DefaultParagraphFont" style:family="text">
      <style:text-properties fo:color="#00000A" style:font-size-complex="12pt" style:language-asian="lt" style:country-asian="LT"/>
    </style:style>
    <style:style style:name="T1357" style:parent-style-name="DefaultParagraphFont" style:family="text">
      <style:text-properties fo:color="#00000A" style:font-size-complex="12pt" style:language-asian="lt" style:country-asian="LT"/>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1.1812in"/>
        </style:tab-stops>
      </style:paragraph-properties>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1.2798in"/>
        </style:tab-stops>
      </style:paragraph-properties>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1.2798in"/>
        </style:tab-stops>
      </style:paragraph-properties>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1.2798in"/>
        </style:tab-stops>
      </style:paragraph-properties>
    </style:style>
    <style:style style:name="T1378" style:parent-style-name="DefaultParagraphFont" style:family="text">
      <style:text-properties fo:color="#00000A" style:font-size-complex="12pt" style:language-asian="lt" style:country-asian="LT"/>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1.2798in"/>
        </style:tab-stops>
      </style:paragraph-properties>
    </style:style>
    <style:style style:name="T1384" style:parent-style-name="DefaultParagraphFont" style:family="text">
      <style:text-properties fo:color="#00000A" style:font-size-complex="12pt" style:language-asian="lt" style:country-asian="LT"/>
    </style:style>
    <style:style style:name="T1385" style:parent-style-name="DefaultParagraphFont" style:family="text">
      <style:text-properties fo:color="#00000A" style:font-size-complex="12pt" style:language-asian="lt" style:country-asian="LT"/>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tab-stops>
          <style:tab-stop style:type="left" style:position="1.2798in"/>
        </style:tab-stops>
      </style:paragraph-properties>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T1391" style:parent-style-name="DefaultParagraphFont" style:family="text">
      <style:text-properties fo:color="#00000A"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1.2798in"/>
        </style:tab-stops>
      </style:paragraph-properties>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1.2798in"/>
        </style:tab-stops>
      </style:paragraph-properties>
    </style:style>
    <style:style style:name="T1401" style:parent-style-name="DefaultParagraphFont" style:family="text">
      <style:text-properties fo:color="#00000A" style:font-size-complex="12pt" style:language-asian="lt" style:country-asian="LT"/>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6" style:parent-style-name="DefaultParagraphFont" style:family="text">
      <style:text-properties fo:color="#00000A" style:font-size-complex="12pt" style:language-asian="lt" style:country-asian="LT"/>
    </style:style>
    <style:style style:name="T1407" style:parent-style-name="DefaultParagraphFont" style:family="text">
      <style:text-properties fo:color="#00000A" style:font-size-complex="12pt" style:language-asian="lt" style:country-asian="LT"/>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12" style:parent-style-name="DefaultParagraphFont" style:family="text">
      <style:text-properties fo:color="#00000A" style:font-size-complex="12pt" style:language-asian="lt" style:country-asian="LT"/>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7" style:parent-style-name="DefaultParagraphFont" style:family="text">
      <style:text-properties fo:color="#00000A" style:font-size-complex="12pt" style:language-asian="lt" style:country-asian="LT"/>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23" style:parent-style-name="DefaultParagraphFont" style:family="text">
      <style:text-properties fo:color="#00000A" style:font-size-complex="12pt" style:language-asian="lt" style:country-asian="LT"/>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8" style:parent-style-name="DefaultParagraphFont" style:family="text">
      <style:text-properties fo:color="#00000A" style:font-size-complex="12pt" style:language-asian="lt" style:country-asian="LT"/>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3" style:parent-style-name="DefaultParagraphFont" style:family="text">
      <style:text-properties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9" style:parent-style-name="DefaultParagraphFont" style:family="text">
      <style:text-properties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5" style:parent-style-name="DefaultParagraphFont" style:family="text">
      <style:text-properties fo:color="#00000A" style:font-size-complex="12pt" style:language-asian="lt" style:country-asian="LT"/>
    </style:style>
    <style:style style:name="T1446" style:parent-style-name="DefaultParagraphFont" style:family="text">
      <style:text-properties fo:color="#00000A" style:font-size-complex="12pt" style:language-asian="lt" style:country-asian="LT"/>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7" style:parent-style-name="DefaultParagraphFont" style:family="text">
      <style:text-properties fo:color="#00000A" style:font-size-complex="12pt" style:language-asian="lt" style:country-asian="LT"/>
    </style:style>
    <style:style style:name="T1458" style:parent-style-name="DefaultParagraphFont" style:family="text">
      <style:text-properties fo:color="#00000A" style:font-size-complex="12pt" style:language-asian="lt" style:country-asian="LT"/>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3" style:parent-style-name="DefaultParagraphFont" style:family="text">
      <style:text-properties fo:color="#00000A" style:font-size-complex="12pt" style:language-asian="lt" style:country-asian="LT"/>
    </style:style>
    <style:style style:name="T1464" style:parent-style-name="DefaultParagraphFont" style:family="text">
      <style:text-properties fo:color="#00000A" style:font-size-complex="12pt" style:language-asian="lt" style:country-asian="LT"/>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9" style:parent-style-name="DefaultParagraphFont" style:family="text">
      <style:text-properties fo:color="#00000A" style:font-size-complex="12pt" style:language-asian="lt" style:country-asian="LT"/>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5" style:parent-style-name="DefaultParagraphFont" style:family="text">
      <style:text-properties fo:color="#00000A" style:font-size-complex="12pt" style:language-asian="lt" style:country-asian="LT"/>
    </style:style>
    <style:style style:name="T1476" style:parent-style-name="DefaultParagraphFont" style:family="text">
      <style:text-properties fo:color="#00000A" style:font-size-complex="12pt" style:language-asian="lt" style:country-asian="LT"/>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6" style:parent-style-name="DefaultParagraphFont" style:family="text">
      <style:text-properties fo:color="#00000A" style:font-size-complex="12pt" style:language-asian="lt" style:country-asian="LT"/>
    </style:style>
    <style:style style:name="T1487" style:parent-style-name="DefaultParagraphFont" style:family="text">
      <style:text-properties fo:color="#00000A" style:font-size-complex="12pt" style:language-asian="lt" style:country-asian="LT"/>
    </style:style>
    <style:style style:name="T1488" style:parent-style-name="DefaultParagraphFont" style:family="text">
      <style:text-properties fo:color="#00000A"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92"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93" style:parent-style-name="DefaultParagraphFont" style:family="text">
      <style:text-properties fo:color="#00000A" style:font-size-complex="12pt" style:language-asian="lt" style:country-asian="LT"/>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1.2798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1.2798in"/>
        </style:tab-stops>
      </style:paragraph-properties>
    </style:style>
    <style:style style:name="T1504" style:parent-style-name="DefaultParagraphFont" style:family="text">
      <style:text-properties fo:color="#00000A" style:font-size-complex="12pt" style:language-asian="lt" style:country-asian="LT"/>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tab-stops>
          <style:tab-stop style:type="left" style:position="1.2798in"/>
        </style:tab-stops>
      </style:paragraph-properties>
    </style:style>
    <style:style style:name="T1509" style:parent-style-name="DefaultParagraphFont" style:family="text">
      <style:text-properties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1.2798in"/>
        </style:tab-stops>
      </style:paragraph-properties>
    </style:style>
    <style:style style:name="T1514" style:parent-style-name="DefaultParagraphFont" style:family="text">
      <style:text-properties fo:color="#00000A" style:font-size-complex="12pt" style:language-asian="lt" style:country-asian="LT"/>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1.2798in"/>
        </style:tab-stops>
      </style:paragraph-properties>
    </style:style>
    <style:style style:name="T1519" style:parent-style-name="DefaultParagraphFont" style:family="text">
      <style:text-properties fo:color="#00000A" style:font-size-complex="12pt" style:language-asian="lt" style:country-asian="LT"/>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1.2798in"/>
        </style:tab-stops>
      </style:paragraph-properties>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tab-stops>
          <style:tab-stop style:type="left" style:position="1.2798in"/>
        </style:tab-stops>
      </style:paragraph-properties>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1.2798in"/>
        </style:tab-stops>
      </style:paragraph-properties>
    </style:style>
    <style:style style:name="T1534" style:parent-style-name="DefaultParagraphFont" style:family="text">
      <style:text-properties fo:color="#00000A" style:font-size-complex="12pt" style:language-asian="lt" style:country-asian="LT"/>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1.2798in"/>
        </style:tab-stops>
      </style:paragraph-properties>
    </style:style>
    <style:style style:name="T1539" style:parent-style-name="DefaultParagraphFont" style:family="text">
      <style:text-properties fo:color="#00000A" style:font-size-complex="12pt" style:language-asian="lt" style:country-asian="LT"/>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44" style:parent-style-name="DefaultParagraphFont" style:family="text">
      <style:text-properties fo:color="#00000A" style:font-size-complex="12pt" style:language-asian="lt" style:country-asian="LT"/>
    </style:style>
    <style:style style:name="T1545" style:parent-style-name="DefaultParagraphFont" style:family="text">
      <style:text-properties fo:color="#00000A" style:font-size-complex="12pt" style:language-asian="lt" style:country-asian="LT"/>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T1551" style:parent-style-name="DefaultParagraphFont" style:family="text">
      <style:text-properties fo:color="#00000A"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5" style:parent-style-name="DefaultParagraphFont" style:family="text">
      <style:text-properties fo:color="#00000A" style:font-size-complex="12pt" style:language-asian="lt" style:country-asian="LT"/>
    </style:style>
    <style:style style:name="T1556" style:parent-style-name="DefaultParagraphFont" style:family="text">
      <style:text-properties fo:color="#00000A" style:font-size-complex="12pt" style:language-asian="lt" style:country-asian="LT"/>
    </style:style>
    <style:style style:name="T1557" style:parent-style-name="DefaultParagraphFont" style:family="text">
      <style:text-properties fo:color="#00000A"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5" style:parent-style-name="DefaultParagraphFont" style:family="text">
      <style:text-properties fo:color="#00000A" style:font-size-complex="12pt" style:language-asian="lt" style:country-asian="LT"/>
    </style:style>
    <style:style style:name="T1566" style:parent-style-name="DefaultParagraphFont" style:family="text">
      <style:text-properties fo:color="#00000A" style:font-size-complex="12pt" style:language-asian="lt" style:country-asian="LT"/>
    </style:style>
    <style:style style:name="T1567" style:parent-style-name="DefaultParagraphFont" style:family="text">
      <style:text-properties fo:color="#00000A"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style:punctuation-wrap="simple"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9847in"/>
        </style:tab-stops>
      </style:paragraph-properties>
    </style:style>
    <style:style style:name="T1593" style:parent-style-name="DefaultParagraphFont" style:family="text">
      <style:text-properties fo:color="#00000A" style:font-size-complex="12pt" style:language-asian="lt" style:country-asian="LT"/>
    </style:style>
    <style:style style:name="T1594" style:parent-style-name="DefaultParagraphFont" style:family="text">
      <style:text-properties fo:color="#00000A" style:font-size-complex="12pt" style:language-asian="lt" style:country-asian="LT"/>
    </style:style>
    <style:style style:name="T1595" style:parent-style-name="DefaultParagraphFont" style:family="text">
      <style:text-properties fo:color="#00000A"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fo:color="#00000A" style:font-size-complex="12pt" style:language-asian="lt" style:country-asian="LT"/>
    </style:style>
    <style:style style:name="T1604" style:parent-style-name="DefaultParagraphFont" style:family="text">
      <style:text-properties fo:color="#00000A" style:font-size-complex="12pt" style:language-asian="lt" style:country-asian="LT"/>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9847in"/>
        </style:tab-stops>
      </style:paragraph-properties>
    </style:style>
    <style:style style:name="T1608" style:parent-style-name="DefaultParagraphFont" style:family="text">
      <style:text-properties fo:color="#00000A" style:font-size-complex="12pt" style:language-asian="lt" style:country-asian="LT"/>
    </style:style>
    <style:style style:name="T1609" style:parent-style-name="DefaultParagraphFont" style:family="text">
      <style:text-properties fo:color="#00000A" style:font-size-complex="12pt" style:language-asian="lt" style:country-asian="LT"/>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9847in"/>
        </style:tab-stops>
      </style:paragraph-properties>
    </style:style>
    <style:style style:name="T1614" style:parent-style-name="DefaultParagraphFont" style:family="text">
      <style:text-properties fo:color="#00000A" style:font-size-complex="12pt" style:language-asian="lt" style:country-asian="LT"/>
    </style:style>
    <style:style style:name="T1615" style:parent-style-name="DefaultParagraphFont" style:family="text">
      <style:text-properties fo:color="#00000A" style:font-size-complex="12pt" style:language-asian="lt" style:country-asian="LT"/>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tab-stops>
          <style:tab-stop style:type="left" style:position="0.9847in"/>
        </style:tab-stops>
      </style:paragraph-properties>
    </style:style>
    <style:style style:name="T1619" style:parent-style-name="DefaultParagraphFont" style:family="text">
      <style:text-properties fo:color="#00000A"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tab-stops>
          <style:tab-stop style:type="left" style:position="0.9847in"/>
        </style:tab-stops>
      </style:paragraph-properties>
    </style:style>
    <style:style style:name="T1624" style:parent-style-name="DefaultParagraphFont" style:family="text">
      <style:text-properties fo:color="#00000A" style:font-size-complex="12pt" style:language-asian="lt" style:country-asian="LT"/>
    </style:style>
    <style:style style:name="T1625" style:parent-style-name="DefaultParagraphFont" style:family="text">
      <style:text-properties fo:color="#00000A" style:font-size-complex="12pt" style:language-asian="lt" style:country-asian="LT"/>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tab-stops>
          <style:tab-stop style:type="left" style:position="0.9847in"/>
        </style:tab-stops>
      </style:paragraph-properties>
    </style:style>
    <style:style style:name="T1629" style:parent-style-name="DefaultParagraphFont" style:family="text">
      <style:text-properties fo:color="#00000A" style:font-size-complex="12pt" style:language-asian="lt" style:country-asian="LT"/>
    </style:style>
    <style:style style:name="T1630" style:parent-style-name="DefaultParagraphFont" style:family="text">
      <style:text-properties fo:color="#00000A" style:font-size-complex="12pt" style:language-asian="lt" style:country-asian="LT"/>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9847in"/>
        </style:tab-stops>
      </style:paragraph-properties>
    </style:style>
    <style:style style:name="T1634" style:parent-style-name="DefaultParagraphFont" style:family="text">
      <style:text-properties fo:color="#00000A" style:font-size-complex="12pt" style:language-asian="lt" style:country-asian="LT"/>
    </style:style>
    <style:style style:name="T1635" style:parent-style-name="DefaultParagraphFont" style:family="text">
      <style:text-properties fo:color="#00000A" style:font-size-complex="12pt" style:language-asian="lt" style:country-asian="LT"/>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9847in"/>
        </style:tab-stops>
      </style:paragraph-properties>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fo:color="#00000A"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9847in"/>
        </style:tab-stops>
      </style:paragraph-properties>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9847in"/>
        </style:tab-stops>
      </style:paragraph-properties>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fo:color="#00000A" style:font-size-complex="12pt" style:language-asian="lt" style:country-asian="LT"/>
    </style:style>
    <style:style style:name="T1651" style:parent-style-name="DefaultParagraphFont" style:family="text">
      <style:text-properties fo:color="#00000A"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0" style:parent-style-name="DefaultParagraphFont" style:family="text">
      <style:text-properties fo:color="#00000A"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color="#00000A"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6" style:parent-style-name="DefaultParagraphFont" style:family="text">
      <style:text-properties fo:color="#00000A" style:font-size-complex="12pt" style:language-asian="lt" style:country-asian="LT"/>
    </style:style>
    <style:style style:name="T1677" style:parent-style-name="DefaultParagraphFont" style:family="text">
      <style:text-properties fo:color="#00000A" style:font-size-complex="12pt" style:language-asian="lt" style:country-asian="LT"/>
    </style:style>
    <style:style style:name="T1678" style:parent-style-name="DefaultParagraphFont" style:family="text">
      <style:text-properties fo:color="#00000A"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A" style:font-size-complex="12pt" style:language-asian="lt" style:country-asian="LT"/>
    </style:style>
    <style:style style:name="T1683" style:parent-style-name="DefaultParagraphFont" style:family="text">
      <style:text-properties fo:color="#00000A"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T1688" style:parent-style-name="DefaultParagraphFont" style:family="text">
      <style:text-properties fo:color="#00000A"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fo:color="#00000A"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fo:color="#00000A"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fo:color="#00000A"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fo:color="#00000A"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fo:color="#00000A"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fo:color="#00000A"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letter-kerning="true" style:font-size-complex="12pt" style:language-asian="lt" style:country-asian="LT"/>
    </style:style>
    <style:style style:name="T1836" style:parent-style-name="DefaultParagraphFont" style:family="text">
      <style:text-properties fo:color="#000000" style:letter-kerning="true"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etter-kerning="true"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6" style:parent-style-name="Normal" style:family="paragraph">
      <style:paragraph-properties style:punctuation-wrap="simple" fo:text-align="justify" fo:text-indent="0.5in"/>
    </style:style>
    <style:style style:name="T1857" style:parent-style-name="DefaultParagraphFont" style:family="text">
      <style:text-properties fo:color="#000000" style:letter-kerning="true" style:font-size-complex="12pt" style:language-asian="lt" style:country-asian="LT"/>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T1860" style:parent-style-name="DefaultParagraphFont" style:family="text">
      <style:text-properties fo:color="#000000" style:letter-kerning="true" style:font-size-complex="12pt" style:language-asian="lt" style:country-asian="LT"/>
    </style:style>
    <style:style style:name="T1861" style:parent-style-name="DefaultParagraphFont" style:family="text">
      <style:text-properties fo:color="#000000" style:letter-kerning="true"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6895in"/>
        </style:tab-stops>
      </style:paragraph-properties>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fo:color="#00000A"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89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6895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5" style:parent-style-name="DefaultParagraphFont" style:family="text">
      <style:text-properties fo:color="#00000A"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6" style:parent-style-name="DefaultParagraphFont" style:family="text">
      <style:text-properties fo:color="#00000A" style:font-size-complex="12pt" style:language-asian="lt" style:country-asian="LT"/>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47" style:parent-style-name="DefaultParagraphFont" style:family="text">
      <style:text-properties fo:color="#00000A" style:font-size-complex="12pt" style:language-asian="lt" style:country-asian="LT"/>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6895in"/>
        </style:tab-stops>
      </style:paragraph-properties>
    </style:style>
    <style:style style:name="T1958" style:parent-style-name="DefaultParagraphFont" style:family="text">
      <style:text-properties fo:color="#00000A" style:font-size-complex="12pt" style:language-asian="lt" style:country-asian="LT"/>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6" style:parent-style-name="DefaultParagraphFont" style:family="text">
      <style:text-properties fo:color="#00000A" style:font-size-complex="12pt" style:language-asian="lt" style:country-asian="LT"/>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3" style:parent-style-name="DefaultParagraphFont" style:family="text">
      <style:text-properties fo:color="#00000A" style:font-size-complex="12pt" style:language-asian="lt" style:country-asian="LT"/>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0" style:parent-style-name="DefaultParagraphFont" style:family="text">
      <style:text-properties fo:color="#00000A" style:font-size-complex="12pt" style:language-asian="lt" style:country-asian="LT"/>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8" style:parent-style-name="DefaultParagraphFont" style:family="text">
      <style:text-properties fo:color="#00000A" style:font-size-complex="12pt" style:language-asian="lt" style:country-asian="LT"/>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7" style:parent-style-name="DefaultParagraphFont" style:family="text">
      <style:text-properties fo:color="#00000A" style:font-size-complex="12pt" style:language-asian="lt" style:country-asian="LT"/>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fo:color="#00000A" style:font-size-complex="12pt" style:language-asian="lt" style:country-asian="LT"/>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fo:color="#00000A" style:font-size-complex="12pt" style:language-asian="lt" style:country-asian="LT"/>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4" style:parent-style-name="Normal" style:family="paragraph">
      <style:paragraph-properties fo:text-align="justify" fo:text-indent="0.5in">
        <style:tab-stops>
          <style:tab-stop style:type="left" style:position="0.6895in"/>
        </style:tab-stops>
      </style:paragraph-properties>
    </style:style>
    <style:style style:name="T2075" style:parent-style-name="DefaultParagraphFont" style:family="text">
      <style:text-properties fo:color="#00000A" style:font-size-complex="12pt" style:language-asian="lt" style:country-asian="LT"/>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P2079"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ext-properties style:font-size-complex="12pt" style:language-asian="lt" style:country-asian="LT"/>
    </style:style>
    <style:style style:name="P2083" style:parent-style-name="Normal" style:family="paragraph">
      <style:paragraph-properties fo:text-align="justify">
        <style:tab-stops>
          <style:tab-stop style:type="left" style:position="0.7875in"/>
        </style:tab-stops>
      </style:paragraph-properties>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s>
      </style:paragraph-properties>
    </style:style>
    <style:style style:name="T2091" style:parent-style-name="DefaultParagraphFont" style:family="text">
      <style:text-properties fo:color="#00000A" style:font-size-complex="12pt" style:language-asian="lt" style:country-asian="LT"/>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tab-stops>
          <style:tab-stop style:type="left" style:position="0.6895in"/>
        </style:tab-stops>
      </style:paragraph-properties>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9847in"/>
        </style:tab-stops>
      </style:paragraph-properties>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9847in"/>
        </style:tab-stops>
      </style:paragraph-properties>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tab-stops>
          <style:tab-stop style:type="left" style:position="0.9847in"/>
        </style:tab-stops>
      </style:paragraph-properties>
    </style:style>
    <style:style style:name="T2113" style:parent-style-name="DefaultParagraphFont" style:family="text">
      <style:text-properties fo:color="#00000A" style:font-size-complex="12pt" style:language-asian="lt" style:country-asian="LT"/>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9847in"/>
        </style:tab-stops>
      </style:paragraph-properties>
    </style:style>
    <style:style style:name="T2118" style:parent-style-name="DefaultParagraphFont" style:family="text">
      <style:text-properties fo:color="#00000A" style:font-size-complex="12pt" style:language-asian="lt" style:country-asian="LT"/>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9847in"/>
        </style:tab-stops>
      </style:paragraph-properties>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9847in"/>
        </style:tab-stops>
      </style:paragraph-properties>
    </style:style>
    <style:style style:name="T2130" style:parent-style-name="DefaultParagraphFont" style:family="text">
      <style:text-properties fo:color="#00000A" style:font-size-complex="12pt" style:language-asian="lt" style:country-asian="LT"/>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9847in"/>
        </style:tab-stops>
      </style:paragraph-properties>
    </style:style>
    <style:style style:name="T2136" style:parent-style-name="DefaultParagraphFont" style:family="text">
      <style:text-properties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9847in"/>
        </style:tab-stops>
      </style:paragraph-properties>
    </style:style>
    <style:style style:name="T2141" style:parent-style-name="DefaultParagraphFont" style:family="text">
      <style:text-properties fo:color="#00000A" style:font-size-complex="12pt" style:language-asian="lt" style:country-asian="LT"/>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9847in"/>
        </style:tab-stops>
      </style:paragraph-properties>
    </style:style>
    <style:style style:name="T2147" style:parent-style-name="DefaultParagraphFont" style:family="text">
      <style:text-properties fo:color="#00000A" style:font-size-complex="12pt" style:language-asian="lt" style:country-asian="LT"/>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9847in"/>
        </style:tab-stops>
      </style:paragraph-properties>
    </style:style>
    <style:style style:name="T2152" style:parent-style-name="DefaultParagraphFont" style:family="text">
      <style:text-properties fo:color="#00000A" style:font-size-complex="12pt" style:language-asian="lt" style:country-asian="LT"/>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9847in"/>
        </style:tab-stops>
      </style:paragraph-properties>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9847in"/>
        </style:tab-stops>
      </style:paragraph-properties>
    </style:style>
    <style:style style:name="T2163" style:parent-style-name="DefaultParagraphFont" style:family="text">
      <style:text-properties fo:color="#00000A" style:font-size-complex="12pt" style:language-asian="lt" style:country-asian="LT"/>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9847in"/>
        </style:tab-stops>
      </style:paragraph-properties>
    </style:style>
    <style:style style:name="T2170" style:parent-style-name="DefaultParagraphFont" style:family="text">
      <style:text-properties fo:color="#00000A" style:font-size-complex="12pt" style:language-asian="lt" style:country-asian="LT"/>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9847in"/>
        </style:tab-stops>
      </style:paragraph-properties>
    </style:style>
    <style:style style:name="T2175" style:parent-style-name="DefaultParagraphFont" style:family="text">
      <style:text-properties fo:color="#00000A" style:font-size-complex="12pt" style:language-asian="lt" style:country-asian="LT"/>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9847in"/>
        </style:tab-stops>
      </style:paragraph-properties>
    </style:style>
    <style:style style:name="T2180" style:parent-style-name="DefaultParagraphFont" style:family="text">
      <style:text-properties fo:color="#00000A" style:font-size-complex="12pt" style:language-asian="lt" style:country-asian="LT"/>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style:punctuation-wrap="simple"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style:punctuation-wrap="simple"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tab-stops>
          <style:tab-stop style:type="left" style:position="0.9847in"/>
        </style:tab-stops>
      </style:paragraph-properties>
    </style:style>
    <style:style style:name="T2202" style:parent-style-name="DefaultParagraphFont" style:family="text">
      <style:text-properties fo:color="#00000A" style:font-size-complex="12pt" style:language-asian="lt" style:country-asian="LT"/>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5in">
        <style:tab-stops>
          <style:tab-stop style:type="left" style:position="0.9847in"/>
        </style:tab-stops>
      </style:paragraph-properties>
    </style:style>
    <style:style style:name="T2207" style:parent-style-name="DefaultParagraphFont" style:family="text">
      <style:text-properties fo:color="#00000A" style:font-size-complex="12pt" style:language-asian="lt" style:country-asian="LT"/>
    </style:style>
    <style:style style:name="T2208" style:parent-style-name="DefaultParagraphFont" style:family="text">
      <style:text-properties fo:color="#00000A" style:font-size-complex="12pt" style:language-asian="lt" style:country-asian="LT"/>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9847in"/>
        </style:tab-stops>
      </style:paragraph-properties>
    </style:style>
    <style:style style:name="T2213" style:parent-style-name="DefaultParagraphFont" style:family="text">
      <style:text-properties fo:color="#00000A" style:font-size-complex="12pt" style:language-asian="lt" style:country-asian="LT"/>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in">
        <style:tab-stops>
          <style:tab-stop style:type="left" style:position="0.9847in"/>
        </style:tab-stops>
      </style:paragraph-properties>
    </style:style>
    <style:style style:name="T2218" style:parent-style-name="DefaultParagraphFont" style:family="text">
      <style:text-properties fo:color="#00000A" style:font-size-complex="12pt" style:language-asian="lt" style:country-asian="LT"/>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9847in"/>
        </style:tab-stops>
      </style:paragraph-properties>
    </style:style>
    <style:style style:name="T2223" style:parent-style-name="DefaultParagraphFont" style:family="text">
      <style:text-properties fo:color="#00000A" style:font-size-complex="12pt" style:language-asian="lt" style:country-asian="LT"/>
    </style:style>
    <style:style style:name="T2224" style:parent-style-name="DefaultParagraphFont" style:family="text">
      <style:text-properties fo:color="#00000A" style:font-size-complex="12pt" style:language-asian="lt" style:country-asian="LT"/>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9847in"/>
        </style:tab-stops>
      </style:paragraph-properties>
    </style:style>
    <style:style style:name="T2228" style:parent-style-name="DefaultParagraphFont" style:family="text">
      <style:text-properties fo:color="#00000A" style:font-size-complex="12pt" style:language-asian="lt" style:country-asian="LT"/>
    </style:style>
    <style:style style:name="T2229" style:parent-style-name="DefaultParagraphFont" style:family="text">
      <style:text-properties fo:color="#00000A" style:font-size-complex="12pt" style:language-asian="lt" style:country-asian="LT"/>
    </style:style>
    <style:style style:name="T2230" style:parent-style-name="DefaultParagraphFont" style:family="text">
      <style:text-properties fo:color="#00000A"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ab-stops>
          <style:tab-stop style:type="left" style:position="0.9847in"/>
        </style:tab-stops>
      </style:paragraph-properties>
    </style:style>
    <style:style style:name="T2234" style:parent-style-name="DefaultParagraphFont" style:family="text">
      <style:text-properties fo:color="#00000A" style:font-size-complex="12pt" style:language-asian="lt" style:country-asian="LT"/>
    </style:style>
    <style:style style:name="T2235" style:parent-style-name="DefaultParagraphFont" style:family="text">
      <style:text-properties fo:color="#00000A" style:font-size-complex="12pt" style:language-asian="lt" style:country-asian="LT"/>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fo:color="#00000A" style:font-size-complex="12pt" style:language-asian="lt" style:country-asian="LT"/>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s>
      </style:paragraph-properties>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T2251" style:parent-style-name="DefaultParagraphFont" style:family="text">
      <style:text-properties fo:color="#00000A"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margin-left="0.5in">
        <style:tab-stops/>
      </style:paragraph-properties>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margin-left="0.5in">
        <style:tab-stops/>
      </style:paragraph-properties>
      <style:text-properties style:font-size-complex="12pt" style:language-asian="lt" style:country-asian="LT"/>
    </style:style>
    <style:style style:name="P2261" style:parent-style-name="Normal" style:family="paragraph">
      <style:paragraph-properties style:punctuation-wrap="simple" fo:text-align="justify" fo:text-indent="0.5in"/>
    </style:style>
    <style:style style:name="T2262" style:parent-style-name="DefaultParagraphFont" style:family="text">
      <style:text-properties fo:color="#00000A" style:font-size-complex="12pt" style:language-asian="lt" style:country-asian="LT"/>
    </style:style>
    <style:style style:name="T2263" style:parent-style-name="DefaultParagraphFont" style:family="text">
      <style:text-properties fo:color="#00000A"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language-asian="lt" style:country-asian="LT"/>
    </style:style>
    <style:style style:name="T2274" style:parent-style-name="DefaultParagraphFont" style:family="text">
      <style:text-properties fo:color="#00000A"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7875in"/>
        </style:tab-stops>
      </style:paragraph-properties>
    </style:style>
    <style:style style:name="T2278" style:parent-style-name="DefaultParagraphFont" style:family="text">
      <style:text-properties fo:color="#00000A" style:font-size-complex="12pt" style:language-asian="lt" style:country-asian="LT"/>
    </style:style>
    <style:style style:name="T2279" style:parent-style-name="DefaultParagraphFont" style:family="text">
      <style:text-properties fo:color="#00000A" style:font-size-complex="12pt" style:language-asian="lt" style:country-asian="LT"/>
    </style:style>
    <style:style style:name="T2280" style:parent-style-name="DefaultParagraphFont" style:family="text">
      <style:text-properties fo:color="#00000A"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8861in"/>
        </style:tab-stops>
      </style:paragraph-properties>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fo:color="#00000A" style:font-size-complex="12pt" style:language-asian="lt" style:country-asian="LT"/>
    </style:style>
    <style:style style:name="T2286" style:parent-style-name="DefaultParagraphFont" style:family="text">
      <style:text-properties fo:color="#00000A"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8861in"/>
        </style:tab-stops>
      </style:paragraph-properties>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fo:color="#00000A" style:font-size-complex="12pt" style:language-asian="lt" style:country-asian="LT"/>
    </style:style>
    <style:style style:name="T2291" style:parent-style-name="DefaultParagraphFont" style:family="text">
      <style:text-properties fo:color="#00000A"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tab-stops>
          <style:tab-stop style:type="left" style:position="0.8861in"/>
        </style:tab-stops>
      </style:paragraph-properties>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fo:color="#00000A"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8861in"/>
        </style:tab-stops>
      </style:paragraph-properties>
    </style:style>
    <style:style style:name="T2300" style:parent-style-name="DefaultParagraphFont" style:family="text">
      <style:text-properties fo:color="#00000A" style:font-size-complex="12pt" style:language-asian="lt" style:country-asian="LT"/>
    </style:style>
    <style:style style:name="T2301" style:parent-style-name="DefaultParagraphFont" style:family="text">
      <style:text-properties fo:color="#00000A" style:font-size-complex="12pt" style:language-asian="lt" style:country-asian="LT"/>
    </style:style>
    <style:style style:name="T2302" style:parent-style-name="DefaultParagraphFont" style:family="text">
      <style:text-properties fo:color="#00000A"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8861in"/>
        </style:tab-stops>
      </style:paragraph-properties>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fo:color="#00000A" style:font-size-complex="12pt" style:language-asian="lt" style:country-asian="LT"/>
    </style:style>
    <style:style style:name="T2307" style:parent-style-name="DefaultParagraphFont" style:family="text">
      <style:text-properties fo:color="#00000A"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8861in"/>
        </style:tab-stops>
      </style:paragraph-properties>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fo:color="#00000A" style:font-size-complex="12pt" style:language-asian="lt" style:country-asian="LT"/>
    </style:style>
    <style:style style:name="T2313" style:parent-style-name="DefaultParagraphFont" style:family="text">
      <style:text-properties fo:color="#00000A"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fo:color="#00000A"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tab-stops>
          <style:tab-stop style:type="left" style:position="0.7875in"/>
        </style:tab-stops>
      </style:paragraph-properties>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fo:color="#00000A" style:font-size-complex="12pt" style:language-asian="lt" style:country-asian="LT"/>
    </style:style>
    <style:style style:name="T2324" style:parent-style-name="DefaultParagraphFont" style:family="text">
      <style:text-properties fo:color="#00000A"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7875in"/>
        </style:tab-stops>
      </style:paragraph-properties>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fo:color="#00000A"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fo:color="#00000A"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fo:color="#00000A" style:font-size-complex="12pt" style:language-asian="lt" style:country-asian="LT"/>
    </style:style>
    <style:style style:name="T2340" style:parent-style-name="DefaultParagraphFont" style:family="text">
      <style:text-properties fo:color="#00000A"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color="#000000" style:letter-kerning="true" style:font-size-complex="12pt" style:language-asian="lt" style:country-asian="LT"/>
    </style:style>
    <style:style style:name="T2350" style:parent-style-name="DefaultParagraphFont" style:family="text">
      <style:text-properties style:font-weight-complex="bold" fo:color="#000000" style:letter-kerning="true" style:font-size-complex="12pt" style:language-asian="lt" style:country-asian="LT"/>
    </style:style>
    <style:style style:name="T2351" style:parent-style-name="DefaultParagraphFont" style:family="text">
      <style:text-properties style:font-weight-complex="bold" fo:color="#000000" style:letter-kerning="true" style:font-size-complex="12pt" style:language-asian="lt" style:country-asian="LT"/>
    </style:style>
    <style:style style:name="T2352" style:parent-style-name="DefaultParagraphFont" style:family="text">
      <style:text-properties style:font-weight-complex="bold" fo:color="#000000" style:letter-kerning="true"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tab-stops>
          <style:tab-stop style:type="left" style:position="0.7875in"/>
        </style:tab-stops>
      </style:paragraph-properties>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tab-stops>
          <style:tab-stop style:type="left" style:position="0.8861in"/>
        </style:tab-stops>
      </style:paragraph-properties>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fo:color="#00000A" style:font-size-complex="12pt" style:language-asian="lt" style:country-asian="LT"/>
    </style:style>
    <style:style style:name="T2367" style:parent-style-name="DefaultParagraphFont" style:family="text">
      <style:text-properties fo:color="#00000A"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s>
      </style:paragraph-properties>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fo:color="#00000A" style:font-size-complex="12pt" style:language-asian="lt" style:country-asian="LT"/>
    </style:style>
    <style:style style:name="T2373" style:parent-style-name="DefaultParagraphFont" style:family="text">
      <style:text-properties fo:color="#00000A"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s>
      </style:paragraph-properties>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fo:color="#00000A"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s>
      </style:paragraph-properties>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s>
      </style:paragraph-properties>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style:punctuation-wrap="simple" fo:text-align="justify" fo:text-indent="0.5in"/>
    </style:style>
    <style:style style:name="T2397" style:parent-style-name="DefaultParagraphFont" style:family="text">
      <style:text-properties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fo:color="#00000A" style:font-size-complex="12pt" style:language-asian="lt" style:country-asian="LT"/>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7875in"/>
        </style:tab-stops>
      </style:paragraph-properties>
    </style:style>
    <style:style style:name="T2412" style:parent-style-name="DefaultParagraphFont" style:family="text">
      <style:text-properties fo:color="#00000A" style:font-size-complex="12pt" style:language-asian="lt" style:country-asian="LT"/>
    </style:style>
    <style:style style:name="T2413" style:parent-style-name="DefaultParagraphFont" style:family="text">
      <style:text-properties fo:color="#00000A" style:font-size-complex="12pt" style:language-asian="lt" style:country-asian="LT"/>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0.7875in"/>
        </style:tab-stops>
      </style:paragraph-properties>
    </style:style>
    <style:style style:name="T2418" style:parent-style-name="DefaultParagraphFont" style:family="text">
      <style:text-properties fo:color="#00000A" style:font-size-complex="12pt" style:language-asian="lt" style:country-asian="LT"/>
    </style:style>
    <style:style style:name="T2419" style:parent-style-name="DefaultParagraphFont" style:family="text">
      <style:text-properties fo:color="#00000A" style:font-size-complex="12pt" style:language-asian="lt" style:country-asian="LT"/>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style:punctuation-wrap="simple" fo:text-align="justify" fo:text-indent="0.5in"/>
    </style:style>
    <style:style style:name="T2424" style:parent-style-name="DefaultParagraphFont" style:family="text">
      <style:text-properties style:letter-kerning="true" style:font-size-complex="12pt" style:language-asian="lt" style:country-asian="LT"/>
    </style:style>
    <style:style style:name="T2425" style:parent-style-name="DefaultParagraphFont" style:family="text">
      <style:text-properties style:letter-kerning="true"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style:punctuation-wrap="simple" fo:text-align="justify" fo:text-indent="0.5in"/>
    </style:style>
    <style:style style:name="T2432" style:parent-style-name="DefaultParagraphFont" style:family="text">
      <style:text-properties style:letter-kerning="true"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style:letter-kerning="true"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style:punctuation-wrap="simple" fo:text-align="justify" fo:text-indent="0.5in"/>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style:letter-kerning="true"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tab-stops>
          <style:tab-stop style:type="left" style:position="0.7875in"/>
        </style:tab-stops>
      </style:paragraph-properties>
    </style:style>
    <style:style style:name="T2451" style:parent-style-name="DefaultParagraphFont" style:family="text">
      <style:text-properties fo:color="#00000A" style:font-size-complex="12pt" style:language-asian="lt" style:country-asian="LT"/>
    </style:style>
    <style:style style:name="T2452" style:parent-style-name="DefaultParagraphFont" style:family="text">
      <style:text-properties fo:color="#00000A" style:font-size-complex="12pt" style:language-asian="lt" style:country-asian="LT"/>
    </style:style>
    <style:style style:name="T2453" style:parent-style-name="DefaultParagraphFont" style:family="text">
      <style:text-properties fo:color="#00000A"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fo:color="#00000A" style:font-size-complex="12pt" style:language-asian="lt" style:country-asian="LT"/>
    </style:style>
    <style:style style:name="T2459" style:parent-style-name="DefaultParagraphFont" style:family="text">
      <style:text-properties fo:color="#00000A" style:font-size-complex="12pt" style:language-asian="lt" style:country-asian="LT"/>
    </style:style>
    <style:style style:name="T2460" style:parent-style-name="DefaultParagraphFont" style:family="text">
      <style:text-properties fo:color="#00000A"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s>
      </style:paragraph-properties>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fo:color="#00000A" style:font-size-complex="12pt" style:language-asian="lt" style:country-asian="LT"/>
    </style:style>
    <style:style style:name="T2465" style:parent-style-name="DefaultParagraphFont" style:family="text">
      <style:text-properties fo:color="#00000A"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s>
      </style:paragraph-properties>
    </style:style>
    <style:style style:name="T2469" style:parent-style-name="DefaultParagraphFont" style:family="text">
      <style:text-properties fo:color="#00000A" style:font-size-complex="12pt" style:language-asian="lt" style:country-asian="LT"/>
    </style:style>
    <style:style style:name="T2470" style:parent-style-name="DefaultParagraphFont" style:family="text">
      <style:text-properties fo:color="#00000A" style:font-size-complex="12pt" style:language-asian="lt" style:country-asian="LT"/>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fo:color="#00000A" style:font-size-complex="12pt" style:language-asian="lt" style:country-asian="LT"/>
    </style:style>
    <style:style style:name="T2475" style:parent-style-name="DefaultParagraphFont" style:family="text">
      <style:text-properties fo:color="#00000A" style:font-size-complex="12pt" style:language-asian="lt" style:country-asian="LT"/>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fo:color="#00000A"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5in">
        <style:tab-stops>
          <style:tab-stop style:type="left" style:position="0.7875in"/>
        </style:tab-stops>
      </style:paragraph-properties>
    </style:style>
    <style:style style:name="T2485" style:parent-style-name="DefaultParagraphFont" style:family="text">
      <style:text-properties fo:color="#00000A" style:font-size-complex="12pt" style:language-asian="lt" style:country-asian="LT"/>
    </style:style>
    <style:style style:name="T2486" style:parent-style-name="DefaultParagraphFont" style:family="text">
      <style:text-properties fo:color="#00000A" style:font-size-complex="12pt" style:language-asian="lt" style:country-asian="LT"/>
    </style:style>
    <style:style style:name="T2487" style:parent-style-name="DefaultParagraphFont" style:family="text">
      <style:text-properties fo:color="#00000A"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s>
      </style:paragraph-properties>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fo:color="#00000A" style:font-size-complex="12pt" style:language-asian="lt" style:country-asian="LT"/>
    </style:style>
    <style:style style:name="T2497" style:parent-style-name="DefaultParagraphFont" style:family="text">
      <style:text-properties fo:color="#00000A" style:font-size-complex="12pt" style:language-asian="lt" style:country-asian="LT"/>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8861in"/>
        </style:tab-stops>
      </style:paragraph-properties>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fo:color="#00000A"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8861in"/>
        </style:tab-stops>
      </style:paragraph-properties>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8861in"/>
        </style:tab-stops>
      </style:paragraph-properties>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fo:color="#00000A" style:font-size-complex="12pt" style:language-asian="lt" style:country-asian="LT"/>
    </style:style>
    <style:style style:name="T2514" style:parent-style-name="DefaultParagraphFont" style:family="text">
      <style:text-properties fo:color="#00000A"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7875in"/>
        </style:tab-stops>
      </style:paragraph-properties>
    </style:style>
    <style:style style:name="T2519" style:parent-style-name="DefaultParagraphFont" style:family="text">
      <style:text-properties fo:color="#00000A" style:font-size-complex="12pt" style:language-asian="lt" style:country-asian="LT"/>
    </style:style>
    <style:style style:name="T2520" style:parent-style-name="DefaultParagraphFont" style:family="text">
      <style:text-properties fo:color="#00000A" style:font-size-complex="12pt" style:language-asian="lt" style:country-asian="LT"/>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875in"/>
        </style:tab-stops>
      </style:paragraph-properties>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margin-left="0.4923in">
        <style:tab-stops>
          <style:tab-stop style:type="left" style:position="0.2951in"/>
        </style:tab-stops>
      </style:paragraph-properties>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keep-with-next="always" fo:margin-left="0.5in">
        <style:tab-stops/>
      </style:paragraph-properties>
      <style:text-properties style:font-size-complex="12pt" style:language-asian="lt" style:country-asian="LT"/>
    </style:style>
    <style:style style:name="P2544" style:parent-style-name="Normal" style:family="paragraph">
      <style:paragraph-properties fo:keep-with-next="always" fo:text-align="justify" fo:text-indent="0.5in">
        <style:tab-stops>
          <style:tab-stop style:type="left" style:position="0.7875in"/>
        </style:tab-stops>
      </style:paragraph-properties>
    </style:style>
    <style:style style:name="T2545" style:parent-style-name="DefaultParagraphFont" style:family="text">
      <style:text-properties fo:color="#00000A" style:font-size-complex="12pt" style:language-asian="lt" style:country-asian="LT"/>
    </style:style>
    <style:style style:name="T2546" style:parent-style-name="DefaultParagraphFont" style:family="text">
      <style:text-properties fo:color="#00000A" style:font-size-complex="12pt" style:language-asian="lt" style:country-asian="LT"/>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style:punctuation-wrap="simple" fo:text-align="justify" fo:text-indent="0.5in"/>
    </style:style>
    <style:style style:name="T2550" style:parent-style-name="DefaultParagraphFont" style:family="text">
      <style:text-properties style:letter-kerning="true" style:font-size-complex="12pt" style:language-asian="lt" style:country-asian="LT"/>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letter-kerning="true"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letter-kerning="true"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keep-with-next="always" fo:text-align="center"/>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keep-with-next="always" fo:margin-left="0.5in">
        <style:tab-stops/>
      </style:paragraph-properties>
      <style:text-properties style:font-size-complex="12pt" style:language-asian="lt" style:country-asian="LT"/>
    </style:style>
    <style:style style:name="P2575" style:parent-style-name="Normal" style:family="paragraph">
      <style:paragraph-properties fo:keep-with-next="always" fo:text-align="justify" fo:text-indent="0.5in">
        <style:tab-stops>
          <style:tab-stop style:type="left" style:position="0.7875in"/>
        </style:tab-stops>
      </style:paragraph-properties>
    </style:style>
    <style:style style:name="T2576" style:parent-style-name="DefaultParagraphFont" style:family="text">
      <style:text-properties fo:color="#00000A" style:font-size-complex="12pt" style:language-asian="lt" style:country-asian="LT"/>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style>
    <style:style style:name="P2581" style:parent-style-name="Normal" style:family="paragraph">
      <style:paragraph-properties fo:keep-with-next="always" fo:text-align="center"/>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keep-with-next="always" fo:text-align="center"/>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keep-with-next="always" fo:text-align="justify"/>
      <style:text-properties style:font-size-complex="12pt" style:language-asian="lt" style:country-asian="LT"/>
    </style:style>
    <style:style style:name="P2588" style:parent-style-name="Normal" style:family="paragraph">
      <style:paragraph-properties fo:keep-with-next="always" fo:text-align="justify" fo:text-indent="0.5in">
        <style:tab-stops>
          <style:tab-stop style:type="left" style:position="0.7875in"/>
        </style:tab-stops>
      </style:paragraph-properties>
    </style:style>
    <style:style style:name="T2589" style:parent-style-name="DefaultParagraphFont" style:family="text">
      <style:text-properties fo:color="#00000A" style:font-size-complex="12pt" style:language-asian="lt" style:country-asian="LT"/>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7875in"/>
        </style:tab-stops>
      </style:paragraph-properties>
    </style:style>
    <style:style style:name="T2594" style:parent-style-name="DefaultParagraphFont" style:family="text">
      <style:text-properties fo:color="#00000A" style:font-size-complex="12pt" style:language-asian="lt" style:country-asian="LT"/>
    </style:style>
    <style:style style:name="T2595" style:parent-style-name="DefaultParagraphFont" style:family="text">
      <style:text-properties fo:color="#00000A" style:font-size-complex="12pt" style:language-asian="lt" style:country-asian="LT"/>
    </style:style>
    <style:style style:name="T2596" style:parent-style-name="DefaultParagraphFont" style:family="text">
      <style:text-properties fo:color="#00000A"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style:tab-stops>
          <style:tab-stop style:type="left" style:position="4.3312in"/>
          <style:tab-stop style:type="right" style:position="5.768in"/>
        </style:tab-stops>
      </style:paragraph-properties>
    </style:style>
    <style:style style:name="P2602" style:parent-style-name="Normal" style:family="paragraph">
      <style:paragraph-properties fo:text-align="center">
        <style:tab-stops>
          <style:tab-stop style:type="left" style:position="4.3312in"/>
          <style:tab-stop style:type="right" style:position="5.768in"/>
        </style:tab-stops>
      </style:paragraph-properties>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2-05-31</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text:s/></text:span><text:soft-page-break/><text:span text:style-name="T142">kaupti, apdoroti, sisteminti, saugoti ir teikti fiziniams ir juridiniams asmenims Registro duomenis, atlikti kitus Reg</text:span><text:span text:style-name="T143">istro duomenų tvarkymo veiksmus.</text:span></text:p>
      <text:p text:style-name="P144"><text:span text:style-name="T145">4</text:span><text:span text:style-name="T146">.</text:span><text:span text:style-name="T147"><text:tab/></text:span><text:span text:style-name="T148">Registre asmens duomenys tvarkomi siekiant tinkamai taikyti asmenims administracinę atsakomybę už Lietuvos Respublikos administracinių teisės pažeidimų kodekse (toliau – Administracinių teisės pažeidimų kodeksas), Li</text:span><text:span text:style-name="T149">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50">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1"><text:s/>kai kitų duomenų tam nepakanka. Duomenys, nurodyti Nuostatų 15.2.16.2 ir 15.4.6 papunkčiuose, tvarkomi statistikos tikslais.<text:s/></text:span></text:p>
      <text:p text:style-name="P152"><text:span text:style-name="T153">5</text:span><text:span text:style-name="T154">.<text:s/></text:span><text:span text:style-name="T155">Registro duomenys tvarkomi vadovaujantis 2016 m. balandžio 27 d. Europos Parlamento ir Tarybos reglamentu (ES) 2016/679<text:s/></text:span><text:span text:style-name="T156">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7">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8">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9"><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60">mo, kūrimo, reorganizavimo<text:s/></text:span><text:soft-page-break/><text:span text:style-name="T161">ir likvidavimo tvarkos aprašu, patvirtintu Lietuvos Respublikos Vyriausybės 2012 m. liepos 18 d. nutarimu Nr. 881 „Dėl Registrų steigimo, kūrimo, reorganizavimo ir likvidavimo tvarkos aprašo patvirtinimo“, Bendrųjų elektroninės i</text:span><text:span text:style-name="T162">nformacijos saugos reikalavimų aprašu, patvirtintu Lietuvos Respublikos Vyriausybės</text:span><text:span text:style-name="T163"><text:s/></text:span><text:span text:style-name="T164">2013 m. liepos 24 d. nutarimu Nr. 716 „Dėl Bendrųjų elektroninės informacijos saugos reikalavimų aprašo, Saugos dokumentų turinio gairių aprašo ir Elektroninės informacijos</text:span><text:span text:style-name="T165">,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6"><text:s/>Nuostatais ir kitais Lietuvos Respublikos, Europos Sąjungos ir tarptautinės teisės aktais, nustatančiais reikalavimus, už kurių pažeidimą nustatyta administracinė atsakomybė.</text:span><text:s/></text:p>
      <text:p text:style-name="P167">Punkto pakeitimai:</text:p>
      <text:p text:style-name="P168"><text:span text:style-name="T169">Nr.<text:s/></text:span><text:a xlink:href="https://www.e-tar.lt/portal/legalAct.html?documentId=a5fb3720ac5611e9aa488968c21ecc58" office:target-frame-name="_top" xlink:show="replace"><text:span text:style-name="T170">741</text:span></text:a><text:span text:style-name="T171">, 2019-07-17, paskelbta TAR 2019-07-22, i. k. 2019-12035</text:span></text:p>
      <text:p text:style-name="Normal"/>
      <text:p text:style-name="P172"><text:span text:style-name="T173">6</text:span><text:span text:style-name="T174">.</text:span><text:span text:style-name="T175"><text:tab/></text:span><text:span text:style-name="T176">Registro duomenys kaupiami vienoje Registro duomenų bazėje.</text:span></text:p>
      <text:p text:style-name="P177"><text:span text:style-name="T178">7</text:span><text:span text:style-name="T179">.</text:span><text:span text:style-name="T180"><text:tab/></text:span><text:span text:style-name="T181">Nuostatuose vartojamos są</text:span><text:span text:style-name="T182">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3">.</text:span></text:p>
      <text:p text:style-name="P184"/>
      <text:p text:style-name="P185"><text:span text:style-name="T186">II</text:span><text:span text:style-name="T187"><text:s/>SKYRIUS</text:span></text:p>
      <text:p text:style-name="P188"><text:span text:style-name="T189">REGISTRO VALDYTOJAS IR TVARKYTOJAI, JŲ TEISĖS IR PAREIGOS</text:span></text:p>
      <text:p text:style-name="P190"/>
      <text:p text:style-name="P191"><text:span text:style-name="T192">8</text:span><text:span text:style-name="T193">.</text:span><text:span text:style-name="T194"><text:tab/></text:span><text:span text:style-name="T195">Registro valdytojas yra Lietuvos Respublikos vidaus reikalų ministerija.<text:s/></text:span></text:p>
      <text:p text:style-name="P196"><text:span text:style-name="T197">9</text:span><text:span text:style-name="T198">.</text:span><text:span text:style-name="T199"><text:tab/></text:span><text:span text:style-name="T200">Registro tvarkytojai yra:</text:span></text:p>
      <text:p text:style-name="P201"><text:span text:style-name="T202">9.1</text:span><text:span text:style-name="T203">.</text:span><text:span text:style-name="T204"><text:tab/></text:span><text:span text:style-name="T205">Informatikos ir ryšių departamentas prie Lietuvos Respub</text:span><text:span text:style-name="T206">likos vidaus reikalų ministerijos (toliau – Informatikos ir ryšių departamentas);</text:span></text:p>
      <text:p text:style-name="P207"><text:span text:style-name="T208">9.2</text:span><text:span text:style-name="T209">.</text:span><text:span text:style-name="T210"><text:tab/></text:span><text:span text:style-name="T211">Policijos departamentas prie Lietuvos Respublikos vidaus reikalų ministerijos (toliau – Policijos departamentas);</text:span></text:p>
      <text:p text:style-name="P212"><text:span text:style-name="T213">9.3</text:span><text:span text:style-name="T214">.</text:span><text:span text:style-name="T215"><text:tab/></text:span><text:span text:style-name="T216">apskričių vyriausieji policijos<text:s/></text:span><text:span text:style-name="T217">komisariatai, Lietuvos kelių policijos tarnyba, Lietuvos kriminalinės policijos biuras (toliau – policijos įstaigos);</text:span></text:p>
      <text:p text:style-name="P218"><text:span text:style-name="T219">9.4</text:span><text:span text:style-name="T220">.</text:span><text:span text:style-name="T221"><text:tab/></text:span><text:span text:style-name="T222">Lietuvos Respublikos vyriausioji rinkimų komisija;</text:span></text:p>
      <text:p text:style-name="P223"><text:span text:style-name="T224">9.5</text:span><text:span text:style-name="T225">.</text:span><text:span text:style-name="T226"><text:tab/></text:span><text:span text:style-name="T227">Lietuvos kariuomenė;</text:span></text:p>
      <text:p text:style-name="P228"><text:span text:style-name="T229">9.6</text:span><text:span text:style-name="T230">.</text:span><text:span text:style-name="T231"><text:tab/></text:span><text:span text:style-name="T232">Lietuvos Respublikos Seimo kontrolierių</text:span><text:span text:style-name="T233"><text:s/>įstaiga;</text:span></text:p>
      <text:p text:style-name="P234"><text:span text:style-name="T235">9.7</text:span><text:span text:style-name="T236">.</text:span><text:span text:style-name="T237"><text:tab/></text:span><text:span text:style-name="T238">Lietuvos Respublikos valstybės kontrolė;</text:span></text:p>
      <text:p text:style-name="P239"><text:span text:style-name="T240">9.8</text:span><text:span text:style-name="T241">.</text:span><text:span text:style-name="T242"><text:tab/></text:span><text:span text:style-name="T243">Lietuvos Respublikos konkurencijos taryba;</text:span></text:p>
      <text:p text:style-name="P244"><text:span text:style-name="T245">9.9</text:span><text:span text:style-name="T246">.</text:span><text:span text:style-name="T247"><text:tab/></text:span><text:span text:style-name="T248">Vyriausioji tarnybinės etikos komisija;</text:span></text:p>
      <text:p text:style-name="P249"><text:span text:style-name="T250">9.10</text:span><text:span text:style-name="T251">.</text:span><text:span text:style-name="T252"><text:tab/></text:span><text:span text:style-name="T253">Žurnalistų etikos inspektoriaus tarnyba;</text:span></text:p>
      <text:p text:style-name="P254"><text:span text:style-name="T255">9.11</text:span><text:span text:style-name="T256">.</text:span><text:span text:style-name="T257"><text:tab/></text:span><text:span text:style-name="T258">Lietuvos Respublikos vaiko teisių<text:s/></text:span><text:span text:style-name="T259">apsaugos kontrolieriaus įstaiga;</text:span></text:p>
      <text:p text:style-name="P260"><text:span text:style-name="T261">9.12</text:span><text:span text:style-name="T262">.</text:span><text:span text:style-name="T263"><text:tab/></text:span><text:span text:style-name="T264">Lygių galimybių kontrolieriaus tarnyba;</text:span></text:p>
      <text:p text:style-name="P265"><text:span text:style-name="T266">9.13</text:span><text:span text:style-name="T267">.</text:span><text:span text:style-name="T268"><text:tab/></text:span><text:span text:style-name="T269">Lietuvos Respublikos valstybinė kultūros paveldo komisija;</text:span></text:p>
      <text:p text:style-name="P270"><text:span text:style-name="T271">9.14</text:span><text:span text:style-name="T272">. Valstybinė</text:span><text:span text:style-name="T273"><text:s/></text:span><text:span text:style-name="T274">energetikos reguliavimo taryba;</text:span><text:s/></text:p>
      <text:p text:style-name="P275">Papunkčio pakeitimai:</text:p>
      <text:p text:style-name="P276"><text:span text:style-name="T277">Nr.<text:s/></text:span><text:a xlink:href="https://www.e-tar.lt/portal/legalAct.html?documentId=a5fb3720ac5611e9aa488968c21ecc58" office:target-frame-name="_top" xlink:show="replace"><text:span text:style-name="T278">741</text:span></text:a><text:span text:style-name="T279">, 2019-07-17, paskelbta TAR 2019-07-22, i. k. 2019-12035</text:span></text:p>
      <text:p text:style-name="Normal"/>
      <text:p text:style-name="P280"><text:span text:style-name="T281">9.15</text:span><text:span text:style-name="T282">.</text:span><text:span text:style-name="T283"><text:tab/></text:span><text:span text:style-name="T284">Lietuvos Respublikos valstybės saugumo departamentas;</text:span></text:p>
      <text:p text:style-name="P285"><text:span text:style-name="T286">9.16</text:span><text:span text:style-name="T287">.</text:span><text:span text:style-name="T288"><text:tab/></text:span><text:span text:style-name="T289">prokuratūros;</text:span></text:p>
      <text:p text:style-name="P290"><text:span text:style-name="T291">9.17</text:span><text:span text:style-name="T292">.</text:span><text:span text:style-name="T293"><text:tab/></text:span><text:span text:style-name="T294">Lietuvos bankas;</text:span></text:p>
      <text:p text:style-name="P295"><text:span text:style-name="T296">9.18</text:span><text:span text:style-name="T297">.</text:span><text:span text:style-name="T298"><text:tab/></text:span><text:span text:style-name="T299">Lietuvos radijo ir televizijos komisija;</text:span></text:p>
      <text:p text:style-name="P300"><text:span text:style-name="T301">9.19</text:span><text:span text:style-name="T302">.</text:span><text:span text:style-name="T303"><text:tab/></text:span><text:span text:style-name="T304">Valstybės garantuojamos teisinės pagalbos tarnyba;</text:span></text:p>
      <text:p text:style-name="P305"><text:span text:style-name="T306">9.20</text:span><text:span text:style-name="T307">.</text:span><text:span text:style-name="T308"><text:tab/></text:span><text:span text:style-name="T309">Muitinės departamentas prie Lietuvos Respublikos finansų ministerijos;</text:span></text:p>
      <text:p text:style-name="P310"><text:span text:style-name="T311">9.21</text:span><text:span text:style-name="T312">.</text:span><text:span text:style-name="T313"><text:tab/></text:span><text:span text:style-name="T314">teritorinės muitinės;</text:span></text:p>
      <text:p text:style-name="P315"><text:span text:style-name="T316">9.22</text:span><text:span text:style-name="T317">.</text:span><text:span text:style-name="T318"><text:tab/></text:span><text:span text:style-name="T319">Muitinės kriminalinė tarnyb</text:span><text:span text:style-name="T320">a;</text:span></text:p>
      <text:p text:style-name="P321"><text:span text:style-name="T322">9.23</text:span><text:span text:style-name="T323">.</text:span><text:span text:style-name="T324"><text:tab/></text:span><text:span text:style-name="T325">Lietuvos Respublikos ryšių reguliavimo tarnyba;</text:span></text:p>
      <text:p text:style-name="P326"><text:span text:style-name="T327">9.24</text:span><text:span text:style-name="T328">.</text:span><text:span text:style-name="T329"><text:tab/></text:span><text:span text:style-name="T330">Lietuvos statistikos departamentas;</text:span></text:p>
      <text:p text:style-name="P331"><text:span text:style-name="T332">9.25</text:span><text:span text:style-name="T333">.</text:span><text:span text:style-name="T334"><text:tab/></text:span><text:span text:style-name="T335">Lietuvos vyriausiojo archyvaro tarnyba;</text:span></text:p>
      <text:p text:style-name="P336"><text:span text:style-name="T337">9.26</text:span><text:span text:style-name="T338">.</text:span><text:span text:style-name="T339"><text:tab/></text:span><text:span text:style-name="T340">valstybės ir apskričių archyvai;</text:span></text:p>
      <text:p text:style-name="P341"><text:span text:style-name="T342">9.27</text:span><text:span text:style-name="T343">.</text:span><text:span text:style-name="T344"><text:tab/></text:span><text:span text:style-name="T345">Valstybinė duomenų apsaugos inspekcija;</text:span></text:p>
      <text:p text:style-name="P346"><text:span text:style-name="T347">9.28</text:span><text:span text:style-name="T348">.</text:span><text:span text:style-name="T349"><text:tab/></text:span><text:span text:style-name="T350">Narkotikų, tabako ir alkoholio kontrolės departamentas;</text:span></text:p>
      <text:p text:style-name="P351"><text:span text:style-name="T352">9.29</text:span><text:span text:style-name="T353">.</text:span><text:span text:style-name="T354"><text:tab/></text:span><text:span text:style-name="T355">Valstybinė atominės energetikos saugos inspekcija;</text:span></text:p>
      <text:p text:style-name="P356"><text:span text:style-name="T357">9.30</text:span><text:span text:style-name="T358">.</text:span><text:span text:style-name="T359"><text:tab/></text:span><text:span text:style-name="T360">Lošimų priežiūros tarnyba prie Lietuvos Respublikos finansų ministerijos;</text:span></text:p>
      <text:p text:style-name="P361"><text:span text:style-name="T362">9.31</text:span><text:span text:style-name="T363">.</text:span><text:span text:style-name="T364"><text:tab/></text:span><text:span text:style-name="T365">Valstybinė maisto ir veterinarijos tarnyb</text:span><text:span text:style-name="T366">a;</text:span></text:p>
      <text:p text:style-name="P367"><text:span text:style-name="T368">9.32</text:span><text:span text:style-name="T369">. Aplinkos apsaugos departamentas prie Aplinkos ministerijos;</text:span><text:s/></text:p>
      <text:p text:style-name="P370">Papunkčio pakeitimai:</text:p>
      <text:p text:style-name="P371"><text:span text:style-name="T372">Nr.<text:s/></text:span><text:a xlink:href="https://www.e-tar.lt/portal/legalAct.html?documentId=1278bed0a50611e8acb39f2e6db7935b" office:target-frame-name="_top" xlink:show="replace"><text:span text:style-name="T373">806</text:span></text:a><text:span text:style-name="T374">, 2018-08-13, paskelbta TAR 2018-08-21, i. k.<text:s/></text:span><text:span text:style-name="T375">2018-13234</text:span></text:p>
      <text:p text:style-name="Normal"/>
      <text:p text:style-name="P376"><text:span text:style-name="T377">9.33.</text:span><text:span text:style-name="T378"><text:s/>Neteko galios nuo 2021-07-01</text:span></text:p>
      <text:p text:style-name="P379">Papunkčio naikinimas:</text:p>
      <text:p text:style-name="P380"><text:span text:style-name="T381">Nr.<text:s/></text:span><text:a xlink:href="https://www.e-tar.lt/portal/legalAct.html?documentId=9d346020a1b511ebb9bbd96a0c51af2c" office:target-frame-name="_top" xlink:show="replace"><text:span text:style-name="T382">234</text:span></text:a><text:span text:style-name="T383">, 2021-04-14, paskelbta TAR 2021-04-20, i. k. 2021-08138</text:span></text:p>
      <text:p text:style-name="Normal"/>
      <text:p text:style-name="P384"><text:span text:style-name="T385">9.34.</text:span><text:span text:style-name="T386"><text:s/>Neteko galios nuo 2021-07-01</text:span></text:p>
      <text:p text:style-name="P387">Papunkčio naikinimas:</text:p>
      <text:p text:style-name="P388"><text:span text:style-name="T389">Nr.<text:s/></text:span><text:a xlink:href="https://www.e-tar.lt/portal/legalAct.html?documentId=9d346020a1b511ebb9bbd96a0c51af2c" office:target-frame-name="_top" xlink:show="replace"><text:span text:style-name="T390">234</text:span></text:a><text:span text:style-name="T391">, 2021-04-14, paskelbta TAR 2021-04-20, i. k. 2021-08138</text:span></text:p>
      <text:p text:style-name="Normal"/>
      <text:p text:style-name="P392"><text:span text:style-name="T393">9.35.</text:span><text:span text:style-name="T394"><text:s/>Neteko galios nuo 2019-01-01</text:span></text:p>
      <text:p text:style-name="P395">Papunkčio naikinimas:</text:p>
      <text:p text:style-name="P396"><text:span text:style-name="T397">Nr.<text:s/></text:span><text:a xlink:href="https://www.e-tar.lt/portal/legalAct.html?documentId=050b2c00fde011e8a969c20aa4d38bd4" office:target-frame-name="_top" xlink:show="replace"><text:span text:style-name="T398">1230</text:span></text:a><text:span text:style-name="T399">, 2018-12-05, paskelbta TAR 2018-12-12, i. k. 2018-20313</text:span></text:p>
      <text:p text:style-name="Normal"/>
      <text:p text:style-name="P400"><text:span text:style-name="T401">9.36</text:span><text:span text:style-name="T402">.</text:span><text:span text:style-name="T403"><text:tab/></text:span><text:span text:style-name="T404">Finansinių nusikaltimų tyrimo tarnyba prie Lietuvos Respublikos<text:s/></text:span><text:span text:style-name="T405">vidaus reikalų ministerijos;</text:span></text:p>
      <text:p text:style-name="P406"><text:span text:style-name="T407">9.37</text:span><text:span text:style-name="T408">.<text:s/></text:span><text:span text:style-name="T409"><text:tab/>Informacinės visuomenės plėtros komitetas;</text:span><text:s/></text:p>
      <text:p text:style-name="P410">Papunkčio pakeitimai:</text:p>
      <text:p text:style-name="P411"><text:span text:style-name="T412">Nr.<text:s/></text:span><text:a xlink:href="https://www.e-tar.lt/portal/legalAct.html?documentId=64602c1023c311e9bf1ef395f41d6fbc" office:target-frame-name="_top" xlink:show="replace"><text:span text:style-name="T413">71</text:span></text:a><text:span text:style-name="T414">, 2019-01-23, paskelbta TAR 2019-01-29, i. k.<text:s/></text:span><text:span text:style-name="T415">2019-01304</text:span></text:p>
      <text:p text:style-name="Normal"/>
      <text:p text:style-name="P416"><text:span text:style-name="T417">9.38</text:span><text:span text:style-name="T418">.</text:span><text:span text:style-name="T419"><text:tab/></text:span><text:span text:style-name="T420">Lietuvos kariuomenės karo policija;</text:span></text:p>
      <text:p text:style-name="P421"><text:span text:style-name="T422">9.39</text:span><text:span text:style-name="T423">.</text:span><text:span text:style-name="T424"><text:tab/></text:span><text:span text:style-name="T425">Lietuvos Respublikos akademinės etikos ir procedūrų kontrolieriaus tarnyba;</text:span></text:p>
      <text:p text:style-name="P426"><text:span text:style-name="T427">9.40</text:span><text:span text:style-name="T428">.</text:span><text:span text:style-name="T429"><text:tab/></text:span><text:span text:style-name="T430">Kultūros paveldo departamentas prie Kultūros ministerijos;</text:span></text:p>
      <text:p text:style-name="P431"><text:span text:style-name="T432">9.41.</text:span><text:span text:style-name="T433"><text:s/>Neteko galios nuo 2019-07-23</text:span></text:p>
      <text:p text:style-name="P434">Papunkčio naikinimas:</text:p>
      <text:p text:style-name="P435"><text:span text:style-name="T436">Nr.<text:s/></text:span><text:a xlink:href="https://www.e-tar.lt/portal/legalAct.html?documentId=a5fb3720ac5611e9aa488968c21ecc58" office:target-frame-name="_top" xlink:show="replace"><text:span text:style-name="T437">741</text:span></text:a><text:span text:style-name="T438">, 2019-07-17, paskelbta TAR 2019-07-22, i. k. 2019-12035</text:span></text:p>
      <text:p text:style-name="Normal"/>
      <text:p text:style-name="P439"><text:span text:style-name="T440">9.42</text:span><text:span text:style-name="T441">.</text:span><text:span text:style-name="T442"><text:tab/></text:span><text:span text:style-name="T443">Lietuvos automobilių kelių direkcija prie Susisiekimo<text:s/></text:span><text:span text:style-name="T444">ministerijos;</text:span></text:p>
      <text:p text:style-name="P445"><text:span text:style-name="T446">9.43</text:span><text:span text:style-name="T447">.</text:span><text:span text:style-name="T448"><text:tab/></text:span><text:span text:style-name="T449">Lietuvos geologijos tarnyba prie Aplinkos ministerijos;</text:span></text:p>
      <text:p text:style-name="P450"><text:span text:style-name="T451">9.44</text:span><text:span text:style-name="T452">.</text:span><text:span text:style-name="T453"><text:tab/></text:span><text:span text:style-name="T454">Lietuvos metrologijos inspekcija;</text:span></text:p>
      <text:p text:style-name="P455"><text:span text:style-name="T456">9.45.</text:span><text:span text:style-name="T457"><text:s/>Neteko galios nuo 2020-07-01</text:span></text:p>
      <text:p text:style-name="P458">Papunkčio naikinimas:</text:p>
      <text:p text:style-name="P459"><text:span text:style-name="T460">Nr.<text:s/></text:span><text:a xlink:href="https://www.e-tar.lt/portal/legalAct.html?documentId=206bc2c0aedd11eab9d9cd0c85e0b745" office:target-frame-name="_top" xlink:show="replace"><text:span text:style-name="T461">604</text:span></text:a><text:span text:style-name="T462">, 2020-06-10, paskelbta TAR 2020-06-15, i. k. 2020-13027</text:span></text:p>
      <text:p text:style-name="Normal"/>
      <text:p text:style-name="P463"><text:span text:style-name="T464">9.46</text:span><text:span text:style-name="T465">.<text:s/></text:span><text:span text:style-name="T466"><text:tab/>Lietuvos Respublikos švietimo, mokslo ir sporto ministerija;</text:span><text:s/></text:p>
      <text:p text:style-name="P467">Papunkčio pakeitimai:</text:p>
      <text:p text:style-name="P468"><text:span text:style-name="T469">Nr.<text:s/></text:span><text:a xlink:href="https://www.e-tar.lt/portal/legalAct.html?documentId=64602c1023c311e9bf1ef395f41d6fbc" office:target-frame-name="_top" xlink:show="replace"><text:span text:style-name="T470">71</text:span></text:a><text:span text:style-name="T471">, 2019-01-23, paskelbta TAR 2019-01-29, i. k. 2019-01304</text:span></text:p>
      <text:p text:style-name="Normal"/>
      <text:p text:style-name="P472"><text:span text:style-name="T473">9.47</text:span><text:span text:style-name="T474">.</text:span><text:span text:style-name="T475"><text:tab/></text:span><text:span text:style-name="T476">Studijų kokybės vertinimo centras;</text:span></text:p>
      <text:p text:style-name="P477"><text:span text:style-name="T478">9.48.</text:span><text:span text:style-name="T479"><text:s/>Neteko galios nuo 2017-12-01</text:span></text:p>
      <text:p text:style-name="P480">Papunkčio naikinimas:</text:p>
      <text:p text:style-name="P481"><text:span text:style-name="T482">Nr.<text:s/></text:span><text:a xlink:href="https://www.e-tar.lt/portal/legalAct.html?documentId=84cd2c70d59d11e7910a89ac20768b0f" office:target-frame-name="_top" xlink:show="replace"><text:span text:style-name="T483">958</text:span></text:a><text:span text:style-name="T484">, 2017-11-22, paskelbta TAR 2017-11-30, i. k. 2017-19074</text:span></text:p>
      <text:p text:style-name="Normal"/>
      <text:p text:style-name="P485"><text:span text:style-name="T486">9.49</text:span><text:span text:style-name="T487">.</text:span><text:span text:style-name="T488"><text:tab/></text:span><text:span text:style-name="T489">Valstybinė miškų tarnyba;</text:span></text:p>
      <text:p text:style-name="P490"><text:span text:style-name="T491">9.50</text:span><text:span text:style-name="T492">. Valstybės įmonė Valstybinių miškų urėdija;</text:span><text:s/></text:p>
      <text:p text:style-name="P493">Papunkčio pakeitimai:</text:p>
      <text:p text:style-name="P494"><text:span text:style-name="T495">Nr.<text:s/></text:span><text:a xlink:href="https://www.e-tar.lt/portal/legalAct.html?documentId=1278bed0a50611e8acb39f2e6db7935b" office:target-frame-name="_top" xlink:show="replace"><text:span text:style-name="T496">806</text:span></text:a><text:span text:style-name="T497">, 2018-08-13, paskelbta TAR 2018-08-21, i. k. 2018-13234</text:span></text:p>
      <text:p text:style-name="Normal"/>
      <text:p text:style-name="P498"><text:span text:style-name="T499">9.51.</text:span><text:span text:style-name="T500"><text:s/>Neteko galios nuo 2018-08-22</text:span></text:p>
      <text:p text:style-name="P501">Papunkčio naikinimas:</text:p>
      <text:p text:style-name="P502"><text:span text:style-name="T503">Nr.<text:s/></text:span><text:a xlink:href="https://www.e-tar.lt/portal/legalAct.html?documentId=1278bed0a50611e8acb39f2e6db7935b" office:target-frame-name="_top" xlink:show="replace"><text:span text:style-name="T504">806</text:span></text:a><text:span text:style-name="T505">, 2018-08-13, paskelbta TAR 2018-08-21, i. k. 2018-13234</text:span></text:p>
      <text:p text:style-name="Normal"/>
      <text:p text:style-name="P506"><text:span text:style-name="T507">9.52</text:span><text:span text:style-name="T508">.</text:span><text:span text:style-name="T509"><text:tab/></text:span><text:span text:style-name="T510">Mobilizacijos ir pilietinio pasipriešinimo departamentas prie Krašto apsaugos ministerijo</text:span><text:span text:style-name="T511">s;</text:span></text:p>
      <text:p text:style-name="P512"><text:span text:style-name="T513">9.53</text:span><text:span text:style-name="T514">. Nacionalinis kibernetinio saugumo centras prie Krašto apsaugos ministerijos;<text:s/></text:span></text:p>
      <text:p text:style-name="P515">Papunkčio pakeitimai:</text:p>
      <text:p text:style-name="P516"><text:span text:style-name="T517">Nr.<text:s/></text:span><text:a xlink:href="https://www.e-tar.lt/portal/legalAct.html?documentId=62966ec0e64411e7acd7ea182930b17f" office:target-frame-name="_top" xlink:show="replace"><text:span text:style-name="T518">1067</text:span></text:a><text:span text:style-name="T519">, 2017-12-20, paskelbta TAR 2017-12-2</text:span><text:span text:style-name="T520">2, i. k. 2017-20727</text:span></text:p>
      <text:p text:style-name="Normal"/>
      <text:p text:style-name="P521"><text:span text:style-name="T522">9.54</text:span><text:span text:style-name="T523">.</text:span><text:span text:style-name="T524"><text:tab/></text:span><text:span text:style-name="T525">Nacionalinė žemės tarnyba prie Žemės ūkio ministerijos;</text:span></text:p>
      <text:p text:style-name="P526"><text:span text:style-name="T527">9.55</text:span><text:span text:style-name="T528">.</text:span><text:span text:style-name="T529"><text:tab/></text:span><text:span text:style-name="T530">Nacionalinis transplantacijos biuras prie Sveikatos apsaugos ministerijos;</text:span></text:p>
      <text:p text:style-name="P531"><text:span text:style-name="T532">9.56</text:span><text:span text:style-name="T533">. Priešgaisrinės apsaugos ir gelbėjimo departamentas prie Vidaus reikalų min</text:span><text:span text:style-name="T534">isterijos;</text:span><text:s/></text:p>
      <text:p text:style-name="P535">Papunkčio pakeitimai:</text:p>
      <text:p text:style-name="P536"><text:span text:style-name="T537">Nr.<text:s/></text:span><text:a xlink:href="https://www.e-tar.lt/portal/legalAct.html?documentId=a5fb3720ac5611e9aa488968c21ecc58" office:target-frame-name="_top" xlink:show="replace"><text:span text:style-name="T538">741</text:span></text:a><text:span text:style-name="T539">, 2019-07-17, paskelbta TAR 2019-07-22, i. k. 2019-12035</text:span></text:p>
      <text:p text:style-name="Normal"/>
      <text:p text:style-name="P540"><text:span text:style-name="T541">9.57</text:span><text:span text:style-name="T542">.</text:span><text:span text:style-name="T543"><text:tab/></text:span><text:span text:style-name="T544">Radiacinės saugos centras;</text:span></text:p>
      <text:p text:style-name="P545"><text:span text:style-name="T546">9.58</text:span><text:span text:style-name="T547">. Lietuvos<text:s/></text:span><text:span text:style-name="T548">Respublikos vadovybės apsaugos tarnyba;</text:span><text:s/></text:p>
      <text:p text:style-name="P549">Papunkčio pakeitimai:</text:p>
      <text:p text:style-name="P550"><text:span text:style-name="T551">Nr.<text:s/></text:span><text:a xlink:href="https://www.e-tar.lt/portal/legalAct.html?documentId=59abb740b54811eab9d9cd0c85e0b745" office:target-frame-name="_top" xlink:show="replace"><text:span text:style-name="T552">657</text:span></text:a><text:span text:style-name="T553">, 2020-06-17, paskelbta TAR 2020-06-23, i. k. 2020-13760</text:span></text:p>
      <text:p text:style-name="Normal"/>
      <text:p text:style-name="P554"><text:span text:style-name="T555">9.59</text:span><text:span text:style-name="T556">.</text:span><text:span text:style-name="T557"><text:tab/></text:span><text:span text:style-name="T558">Valstybės sienos aps</text:span><text:span text:style-name="T559">augos tarnyba prie Lietuvos Respublikos vidaus reikalų ministerijos ir jos struktūriniai padaliniai;</text:span></text:p>
      <text:p text:style-name="P560"><text:span text:style-name="T561">9.60</text:span><text:span text:style-name="T562">.</text:span><text:span text:style-name="T563"><text:tab/></text:span><text:span text:style-name="T564">Valstybinė akreditavimo sveikatos priežiūros veiklai tarnyba prie Sveikatos apsaugos ministerijos;</text:span></text:p>
      <text:p text:style-name="P565"><text:span text:style-name="T566">9.61</text:span><text:span text:style-name="T567">.</text:span><text:span text:style-name="T568"><text:tab/></text:span><text:span text:style-name="T569">Valstybinė augalininkystės tarnyba p</text:span><text:span text:style-name="T570">rie Žemės ūkio ministerijos;</text:span></text:p>
      <text:p text:style-name="P571"><text:span text:style-name="T572">9.62</text:span><text:span text:style-name="T573">.</text:span><text:span text:style-name="T574"><text:tab/></text:span><text:span text:style-name="T575">Lietuvos Respublikos valstybinė darbo inspekcija prie Socialinės apsaugos ir darbo ministerijos;</text:span></text:p>
      <text:p text:style-name="P576"><text:span text:style-name="T577">9.63</text:span><text:span text:style-name="T578">.</text:span><text:span text:style-name="T579"><text:tab/></text:span><text:span text:style-name="T580">Socialinių paslaugų priežiūros departamentas prie Socialinės apsaugos ir darbo ministerijos;</text:span></text:p>
      <text:p text:style-name="P581"><text:span text:style-name="T582">9.64</text:span><text:span text:style-name="T583">.</text:span><text:span text:style-name="T584"><text:tab/></text:span><text:span text:style-name="T585">saugos<text:s/></text:span><text:span text:style-name="T586">ir paskirties reikalavimų valstybinės priežiūros institucijos;</text:span></text:p>
      <text:p text:style-name="P587"><text:span text:style-name="T588">9.65</text:span><text:span text:style-name="T589">.</text:span><text:span text:style-name="T590"><text:tab/></text:span><text:span text:style-name="T591">Valstybės dokumentų technologinės apsaugos tarnyba prie Finansų ministerijos;</text:span></text:p>
      <text:p text:style-name="P592"><text:span text:style-name="T593">9.66.</text:span><text:span text:style-name="T594"><text:s/>Neteko galios nuo 2019-07-23</text:span></text:p>
      <text:p text:style-name="P595">Papunkčio naikinimas:</text:p>
      <text:p text:style-name="P596"><text:span text:style-name="T597">Nr.<text:s/></text:span><text:a xlink:href="https://www.e-tar.lt/portal/legalAct.html?documentId=a5fb3720ac5611e9aa488968c21ecc58" office:target-frame-name="_top" xlink:show="replace"><text:span text:style-name="T598">741</text:span></text:a><text:span text:style-name="T599">, 2019-07-17, paskelbta TAR 2019-07-22, i. k. 2019-12035</text:span></text:p>
      <text:p text:style-name="Normal"/>
      <text:p text:style-name="P600"><text:span text:style-name="T601">9.67.</text:span><text:span text:style-name="T602"><text:s/>Neteko galios nuo 2017-09-01</text:span></text:p>
      <text:p text:style-name="P603">Papunkčio naikinimas:</text:p>
      <text:p text:style-name="P604"><text:span text:style-name="T605">Nr.<text:s/></text:span><text:a xlink:href="https://www.e-tar.lt/portal/legalAct.html?documentId=46559d3075f611e7827cd63159af616c" office:target-frame-name="_top" xlink:show="replace"><text:span text:style-name="T606">621</text:span></text:a><text:span text:style-name="T607">, 2017-07-26, paskelbta TAR 2017-07-31, i. k. 2017-12885</text:span></text:p>
      <text:p text:style-name="Normal"/>
      <text:p text:style-name="P608"><text:span text:style-name="T609">9.68.</text:span><text:span text:style-name="T610"><text:s/>Neteko galios nuo 2019-01-31</text:span></text:p>
      <text:p text:style-name="P611">Papunkčio naikinimas:</text:p>
      <text:p text:style-name="P612"><text:span text:style-name="T613">Nr.<text:s/></text:span><text:a xlink:href="https://www.e-tar.lt/portal/legalAct.html?documentId=64602c1023c311e9bf1ef395f41d6fbc" office:target-frame-name="_top" xlink:show="replace"><text:span text:style-name="T614">71</text:span></text:a><text:span text:style-name="T615">, 2019-01-23, paskelbta TAR 2019-01-29, i. k. 2019-01304</text:span></text:p>
      <text:p text:style-name="Normal"/>
      <text:p text:style-name="P616"><text:span text:style-name="T617">9.69</text:span><text:span text:style-name="T618">. Lietuvos transporto saugos administracija;</text:span><text:s/></text:p>
      <text:p text:style-name="P619">Papunkčio pakeitimai:</text:p>
      <text:p text:style-name="P620"><text:span text:style-name="T621">Nr.<text:s/></text:span><text:a xlink:href="https://www.e-tar.lt/portal/legalAct.html?documentId=84cd2c70d59d11e7910a89ac20768b0f" office:target-frame-name="_top" xlink:show="replace"><text:span text:style-name="T622">958</text:span></text:a><text:span text:style-name="T623">, 2017-11-22, paskelbta TAR 2017-11-30, i. k. 2017-19074</text:span></text:p>
      <text:p text:style-name="Normal"/>
      <text:p text:style-name="P624"><text:span text:style-name="T625">9.70</text:span><text:span text:style-name="T626">.</text:span><text:span text:style-name="T627"><text:tab/></text:span><text:span text:style-name="T628">Valstybinė kalbos inspekcija;</text:span></text:p>
      <text:p text:style-name="P629"><text:span text:style-name="T630">9.71</text:span><text:span text:style-name="T631">.</text:span><text:span text:style-name="T632"><text:tab/></text:span><text:span text:style-name="T633">Valstybinė ligonių kasa prie Sveikatos apsaugos ministerijos;</text:span></text:p>
      <text:p text:style-name="P634"><text:span text:style-name="T635">9.72</text:span><text:span text:style-name="T636">.</text:span><text:span text:style-name="T637"><text:tab/></text:span><text:span text:style-name="T638">teritorinės ligonių kasos;</text:span></text:p>
      <text:p text:style-name="P639"><text:span text:style-name="T640">9.73</text:span><text:span text:style-name="T641">.</text:span><text:span text:style-name="T642"><text:tab/></text:span><text:span text:style-name="T643">Valstybinė mokesčių<text:s/></text:span><text:span text:style-name="T644">inspekcija prie Lietuvos Respublikos finansų ministerijos ir teritorinės valstybinės mokesčių inspekcijos;</text:span></text:p>
      <text:p text:style-name="P645"><text:span text:style-name="T646">9.74</text:span><text:span text:style-name="T647">.</text:span><text:span text:style-name="T648"><text:tab/></text:span><text:span text:style-name="T649">Valstybinė teritorijų planavimo ir statybos inspekcija prie Aplinkos ministerijos;</text:span></text:p>
      <text:p text:style-name="P650"><text:span text:style-name="T651">9.75</text:span><text:span text:style-name="T652">.</text:span><text:span text:style-name="T653"><text:tab/></text:span><text:span text:style-name="T654">teritorijų planavimo valstybinės priežiūros<text:s/></text:span><text:span text:style-name="T655">institucijos;</text:span></text:p>
      <text:p text:style-name="P656"><text:span text:style-name="T657">9.76</text:span><text:span text:style-name="T658">.</text:span><text:span text:style-name="T659"><text:tab/></text:span><text:span text:style-name="T660">Valstybinė vaistų kontrolės tarnyba prie Lietuvos Respublikos sveikatos apsaugos ministerijos;</text:span></text:p>
      <text:p text:style-name="P661"><text:span text:style-name="T662">9.77</text:span><text:span text:style-name="T663">.</text:span><text:span text:style-name="T664"><text:tab/></text:span><text:span text:style-name="T665">Valstybinė vartotojų teisių apsaugos tarnyba;</text:span></text:p>
      <text:p text:style-name="P666"><text:span text:style-name="T667">9.78</text:span><text:span text:style-name="T668">.</text:span><text:span text:style-name="T669"><text:tab/></text:span><text:span text:style-name="T670">Valstybinio socialinio draudimo fondo valdyba prie Socialinės apsaugos<text:s/></text:span><text:span text:style-name="T671">ir darbo ministerijos ir Valstybinio socialinio draudimo fondo valdybos prie Socialinės apsaugos ir darbo ministerijos teritoriniai skyriai;</text:span></text:p>
      <text:p text:style-name="P672"><text:span text:style-name="T673">9.79.</text:span><text:span text:style-name="T674"><text:s/>Neteko galios nuo 2019-01-30</text:span></text:p>
      <text:p text:style-name="P675">Papunkčio naikinimas:</text:p>
      <text:p text:style-name="P676"><text:span text:style-name="T677">Nr.<text:s/></text:span><text:a xlink:href="https://www.e-tar.lt/portal/legalAct.html?documentId=64602c1023c311e9bf1ef395f41d6fbc" office:target-frame-name="_top" xlink:show="replace"><text:span text:style-name="T678">71</text:span></text:a><text:span text:style-name="T679">, 2019-01-23, paskelbta TAR 2019-01-29, i. k. 2019-01304</text:span></text:p>
      <text:p text:style-name="Normal"/>
      <text:p text:style-name="P680"><text:span text:style-name="T681">9.80</text:span><text:span text:style-name="T682">.</text:span><text:span text:style-name="T683"><text:tab/></text:span><text:span text:style-name="T684">Viešųjų pirkimų tarnyba;</text:span></text:p>
      <text:p text:style-name="P685"><text:span text:style-name="T686">9.81</text:span><text:span text:style-name="T687">.</text:span><text:span text:style-name="T688"><text:tab/></text:span><text:span text:style-name="T689">Žuvininkystės tarnyba prie Lietuvos Respublikos žemės ūkio ministerijos;</text:span></text:p>
      <text:p text:style-name="P690"><text:span text:style-name="T691">9.82</text:span><text:span text:style-name="T692">.</text:span><text:span text:style-name="T693"><text:tab/></text:span><text:span text:style-name="T694">savivaldybių administracijos;<text:s/></text:span></text:p>
      <text:p text:style-name="P695"><text:span text:style-name="T696">9.83</text:span><text:span text:style-name="T697">.</text:span><text:span text:style-name="T698"><text:tab/></text:span><text:span text:style-name="T699">valstybės įmonė Lietuvos prabavimo rūmai;</text:span></text:p>
      <text:p text:style-name="P700"><text:span text:style-name="T701">9.84</text:span><text:span text:style-name="T702">.</text:span><text:span text:style-name="T703"><text:tab/></text:span><text:span text:style-name="T704">valstybės įmonė Registrų centras;</text:span></text:p>
      <text:p text:style-name="P705"><text:span text:style-name="T706">9.85</text:span><text:span text:style-name="T707">.</text:span><text:span text:style-name="T708"><text:tab/></text:span><text:span text:style-name="T709">valstybės įmonė Turto bankas;</text:span></text:p>
      <text:p text:style-name="P710"><text:span text:style-name="T711">9.86</text:span><text:span text:style-name="T712">.</text:span><text:span text:style-name="T713"><text:tab/></text:span><text:span text:style-name="T714">valstybės įmonė Klaipėdos valstybinio jūrų uosto direkcija;</text:span></text:p>
      <text:p text:style-name="P715"><text:span text:style-name="T716">9.87</text:span><text:span text:style-name="T717">.</text:span><text:span text:style-name="T718"><text:tab/></text:span><text:span text:style-name="T719">Audito, a</text:span><text:span text:style-name="T720">pskaitos, turto vertinimo ir nemokumo valdymo tarnyba prie Lietuvos Respublikos finansų ministerijos;</text:span></text:p>
      <text:p text:style-name="P721"><text:span text:style-name="T722">9.88</text:span><text:span text:style-name="T723">.</text:span><text:span text:style-name="T724"><text:tab/></text:span><text:span text:style-name="T725">Lietuvos Respublikos specialiųjų tyrimų tarnyba;</text:span></text:p>
      <text:p text:style-name="P726"><text:span text:style-name="T727">9.89</text:span><text:span text:style-name="T728">.</text:span><text:span text:style-name="T729"><text:tab/></text:span><text:span text:style-name="T730">Viešojo saugumo tarnyba prie Vidaus reikalų ministerijos;</text:span></text:p>
      <text:p text:style-name="P731"><text:span text:style-name="T732">9.90</text:span><text:span text:style-name="T733">.</text:span><text:span text:style-name="T734"><text:tab/></text:span><text:span text:style-name="T735">Lietuvos antstoli</text:span><text:span text:style-name="T736">ų rūmai;</text:span></text:p>
      <text:p text:style-name="P737"><text:span text:style-name="T738">9.91</text:span><text:span text:style-name="T739">.</text:span><text:span text:style-name="T740"><text:tab/></text:span><text:span text:style-name="T741">Nacionalinis visuomenės sveikatos centras prie Sveikatos apsaugos ministerijos;</text:span></text:p>
      <text:p text:style-name="P742"><text:span text:style-name="T743">9.92</text:span><text:span text:style-name="T744">.</text:span><text:span text:style-name="T745"><text:tab/></text:span><text:span text:style-name="T746">viešoji įstaiga Audito ir apskaitos tarnyba;</text:span></text:p>
      <text:p text:style-name="P747"><text:span text:style-name="T748">9.93</text:span><text:span text:style-name="T749">.</text:span><text:span text:style-name="T750"><text:tab/></text:span><text:span text:style-name="T751">savivaldybių vykdomųjų institucijų įgaliotos įstaigos ar įmonės;</text:span></text:p>
      <text:p text:style-name="P752"><text:span text:style-name="T753">9.94</text:span><text:span text:style-name="T754">.</text:span><text:span text:style-name="T755"><text:tab/></text:span><text:span text:style-name="T756">valstybinę kelių<text:s/></text:span><text:span text:style-name="T757">transporto kontrolę atliekantys viešojo administravimo subjektai ar jų įgaliotos valstybės ar savivaldybių įstaigos ir įmonės;</text:span></text:p>
      <text:p text:style-name="P758"><text:span text:style-name="T759">9.95</text:span><text:span text:style-name="T760">.</text:span><text:span text:style-name="T761"><text:tab/></text:span><text:span text:style-name="T762">statinių naudojimo priežiūros viešojo administravimo subjektai;</text:span></text:p>
      <text:p text:style-name="P763"><text:span text:style-name="T764">9.96</text:span><text:span text:style-name="T765">.</text:span><text:span text:style-name="T766"><text:tab/></text:span><text:span text:style-name="T767">valstybės įmonė Valstybės žemės fondas;</text:span></text:p>
      <text:p text:style-name="P768"><text:span text:style-name="T769">9.9</text:span><text:span text:style-name="T770">7</text:span><text:span text:style-name="T771">.</text:span><text:span text:style-name="T772"><text:tab/></text:span><text:span text:style-name="T773">Lietuvos Respublikos žemės ūkio ministerija;</text:span></text:p>
      <text:p text:style-name="P774"><text:span text:style-name="T775">9.98</text:span><text:span text:style-name="T776">.</text:span><text:span text:style-name="T777"><text:tab/></text:span><text:span text:style-name="T778">valstybės įmonė Žemės ūkio informacijos ir kaimo verslo centras;</text:span></text:p>
      <text:p text:style-name="P779"><text:span text:style-name="T780">9.99</text:span><text:span text:style-name="T781">. Migracijos departamentas prie Lietuvos Respublikos vidaus reikalų ministerijos;</text:span><text:s/></text:p>
      <text:p text:style-name="P782">Papildyta papunkčiu:</text:p>
      <text:p text:style-name="P783"><text:span text:style-name="T784">Nr.<text:s/></text:span><text:a xlink:href="https://www.e-tar.lt/portal/legalAct.html?documentId=a5fb3720ac5611e9aa488968c21ecc58" office:target-frame-name="_top" xlink:show="replace"><text:span text:style-name="T785">741</text:span></text:a><text:span text:style-name="T786">, 2019-07-17, paskelbta TAR 2019-07-22, i. k. 2019-12035</text:span></text:p>
      <text:p text:style-name="Normal"/>
      <text:p text:style-name="P787"><text:span text:style-name="T788">9.100</text:span><text:span text:style-name="T789">. Valstybės vaiko teisių apsaugos ir įvaikinimo tarnyba prie Socialinės apsaugos ir darbo<text:s/></text:span><text:span text:style-name="T790">ministerijos;</text:span><text:s/></text:p>
      <text:p text:style-name="P791">Papildyta papunkčiu:</text:p>
      <text:p text:style-name="P792"><text:span text:style-name="T793">Nr.<text:s/></text:span><text:a xlink:href="https://www.e-tar.lt/portal/legalAct.html?documentId=a5fb3720ac5611e9aa488968c21ecc58" office:target-frame-name="_top" xlink:show="replace"><text:span text:style-name="T794">741</text:span></text:a><text:span text:style-name="T795">, 2019-07-17, paskelbta TAR 2019-07-22, i. k. 2019-12035</text:span></text:p>
      <text:p text:style-name="Normal"/>
      <text:p text:style-name="P796"><text:span text:style-name="T797">9.101</text:span><text:span text:style-name="T798">. Lietuvos Respublikos kultūros ministerija;</text:span><text:s/></text:p>
      <text:p text:style-name="P799">Papildyta papunkčiu:</text:p>
      <text:p text:style-name="P800"><text:span text:style-name="T801">Nr.<text:s/></text:span><text:a xlink:href="https://www.e-tar.lt/portal/legalAct.html?documentId=a5fb3720ac5611e9aa488968c21ecc58" office:target-frame-name="_top" xlink:show="replace"><text:span text:style-name="T802">741</text:span></text:a><text:span text:style-name="T803">, 2019-07-17, paskelbta TAR 2019-07-22, i. k. 2019-12035</text:span></text:p>
      <text:p text:style-name="Normal"/>
      <text:p text:style-name="P804"><text:span text:style-name="T805">9.102</text:span><text:span text:style-name="T806">. Lietuvos kino centras prie Kultūros ministerijos;</text:span><text:s/></text:p>
      <text:p text:style-name="P807">Papildyta<text:s/>papunkčiu:</text:p>
      <text:p text:style-name="P808"><text:span text:style-name="T809">Nr.<text:s/></text:span><text:a xlink:href="https://www.e-tar.lt/portal/legalAct.html?documentId=a5fb3720ac5611e9aa488968c21ecc58" office:target-frame-name="_top" xlink:show="replace"><text:span text:style-name="T810">741</text:span></text:a><text:span text:style-name="T811">, 2019-07-17, paskelbta TAR 2019-07-22, i. k. 2019-12035</text:span></text:p>
      <text:p text:style-name="Normal"/>
      <text:p text:style-name="P812"><text:span text:style-name="T813">9.103</text:span><text:span text:style-name="T814">. Kalėjimų departamentas prie Lietuvos Respublikos teisingumo ministerijo</text:span><text:span text:style-name="T815">s.</text:span><text:s/></text:p>
      <text:p text:style-name="P816">Papildyta papunkčiu:</text:p>
      <text:p text:style-name="P817"><text:span text:style-name="T818">Nr.<text:s/></text:span><text:a xlink:href="https://www.e-tar.lt/portal/legalAct.html?documentId=206bc2c0aedd11eab9d9cd0c85e0b745" office:target-frame-name="_top" xlink:show="replace"><text:span text:style-name="T819">604</text:span></text:a><text:span text:style-name="T820">, 2020-06-10, paskelbta TAR 2020-06-15, i. k. 2020-13027</text:span></text:p>
      <text:p text:style-name="Normal"/>
      <text:p text:style-name="P821"><text:span text:style-name="T822">10</text:span><text:span text:style-name="T823">.</text:span><text:span text:style-name="T824"><text:tab/></text:span><text:span text:style-name="T825">Registro valdytojas:</text:span></text:p>
      <text:p text:style-name="P826"><text:span text:style-name="T827">10.1</text:span><text:span text:style-name="T828">.</text:span><text:span text:style-name="T829"><text:tab/></text:span><text:span text:style-name="T830">yra asmens duomenų<text:s/></text:span><text:span text:style-name="T831">valdytojas;</text:span></text:p>
      <text:p text:style-name="P832"><text:span text:style-name="T833">10.2</text:span><text:span text:style-name="T834">. atlieka Reglamente (ES) 2016/679, Valstybės informacinių išteklių valdymo įstatyme nustatytas funkcijas, turi šiame įstatyme, Reglamente (ES) 2016/679 ir Asmens duomenų teisinės apsaugos įstatyme nustatytas teises ir pareigas;</text:span><text:s/></text:p>
      <text:p text:style-name="P835">Papunkčio pakeitimai:</text:p>
      <text:p text:style-name="P836"><text:span text:style-name="T837">Nr.<text:s/></text:span><text:a xlink:href="https://www.e-tar.lt/portal/legalAct.html?documentId=a5fb3720ac5611e9aa488968c21ecc58" office:target-frame-name="_top" xlink:show="replace"><text:span text:style-name="T838">741</text:span></text:a><text:span text:style-name="T839">, 2019-07-17, paskelbta TAR 2019-07-22, i. k. 2019-12035</text:span></text:p>
      <text:p text:style-name="Normal"/>
      <text:p text:style-name="P840"><text:span text:style-name="T841">10.3</text:span><text:span text:style-name="T842">.</text:span><text:span text:style-name="T843"><text:tab/></text:span><text:span text:style-name="T844">privalo organizuoti ir koordinuoti Registro tvarkytojų darbuo</text:span><text:span text:style-name="T845">tojų mokymą.</text:span></text:p>
      <text:p text:style-name="P846"><text:span text:style-name="T847">11</text:span><text:span text:style-name="T848">.</text:span><text:span text:style-name="T849"><text:tab/></text:span><text:span text:style-name="T850">Registro tvarkytojai:</text:span></text:p>
      <text:p text:style-name="P851"><text:span text:style-name="T852">11.1</text:span><text:span text:style-name="T853">.</text:span><text:span text:style-name="T854"><text:tab/></text:span><text:span text:style-name="T855">yra asmens duomenų tvarkytojai;<text:s/></text:span></text:p>
      <text:p text:style-name="P856"><text:span text:style-name="T857">11.2</text:span><text:span text:style-name="T858">. atlieka Reglamente (ES) 2016/679, Valstybės informacinių išteklių valdymo įstatyme nustatytas funkcijas, turi šiame įstatyme, Reglamente (ES) 2016/679 ir Asmens</text:span><text:span text:style-name="T859"><text:s/>duomenų teisinės apsaugos įstatyme nustatytas teises ir pareigas;</text:span><text:s/></text:p>
      <text:p text:style-name="P860">Papunkčio pakeitimai:</text:p>
      <text:p text:style-name="P861"><text:span text:style-name="T862">Nr.<text:s/></text:span><text:a xlink:href="https://www.e-tar.lt/portal/legalAct.html?documentId=a5fb3720ac5611e9aa488968c21ecc58" office:target-frame-name="_top" xlink:show="replace"><text:span text:style-name="T863">741</text:span></text:a><text:span text:style-name="T864">, 2019-07-17, paskelbta TAR 2019-07-22, i. k. 2019-12035</text:span></text:p>
      <text:p text:style-name="Normal"/>
      <text:p text:style-name="P865"><text:span text:style-name="T866">1</text:span><text:span text:style-name="T867">1.3</text:span><text:span text:style-name="T868">.</text:span><text:span text:style-name="T869"><text:tab/></text:span><text:span text:style-name="T870">privalo užtikrinti, kad Informatikos ir ryšių departamentui būtų teikiamos aktualios Registro klasifikatorių reikšmės;</text:span></text:p>
      <text:p text:style-name="P871"><text:span text:style-name="T872">11.4</text:span><text:span text:style-name="T873">.</text:span><text:span text:style-name="T874"><text:tab/></text:span><text:span text:style-name="T875">pagal subjektų, gaunančių Registro duomenis (toliau – Registro duomenų gavėjai), rašytinius prašymus teikia Registro duo</text:span><text:span text:style-name="T876">menis, susijusius su jų registruotais Registro objektais;</text:span></text:p>
      <text:p text:style-name="P877"><text:span text:style-name="T878">11.5</text:span><text:span text:style-name="T879">.</text:span><text:span text:style-name="T880"><text:tab/></text:span><text:span text:style-name="T881">turi teisę teikti Registro valdytojui pasiūlymus dėl Registro veiklos, funkcionalumo tobulinimo, su Registro duomenų tvarkymo procedūromis, darbo organizavimu susijusių teisės aktų<text:s/></text:span><text:span text:style-name="T882">atnaujinimo.</text:span></text:p>
      <text:p text:style-name="P883"><text:span text:style-name="T884">12</text:span><text:span text:style-name="T885">.</text:span><text:span text:style-name="T886"><text:tab/></text:span><text:span text:style-name="T887">Informatikos ir ryšių departamentas, kaip Registro tvarkytojas, taip pat atlieka šias funkcijas:</text:span></text:p>
      <text:p text:style-name="P888"><text:span text:style-name="T889">12.1</text:span><text:span text:style-name="T890">.</text:span><text:span text:style-name="T891"><text:tab/></text:span><text:span text:style-name="T892">suteikia Registrui tarnybinių stočių, Registro sąsajų su kitais registrais ir valstybės informacinėmis sistemomis, duomenų kaupy</text:span><text:span text:style-name="T893">klų ir Vidaus reikalų telekomunikacinio tinklo išteklius ir vykdo jų techninę priežiūrą;</text:span></text:p>
      <text:p text:style-name="P894"><text:span text:style-name="T895">12.2</text:span><text:span text:style-name="T896">.</text:span><text:span text:style-name="T897"><text:tab/></text:span><text:span text:style-name="T898">užtikrina Registro sąveiką su susijusiais registrais ir valstybės informacinėmis sistemomis;</text:span></text:p>
      <text:p text:style-name="P899"><text:span text:style-name="T900">12.3</text:span><text:span text:style-name="T901">.</text:span><text:span text:style-name="T902"><text:tab/></text:span><text:span text:style-name="T903">užtikrina tinkamą Registro veikimą ir duomenų, gaunamų</text:span><text:span text:style-name="T904"><text:s/>iš susijusių registrų ir valstybės informacinių sistemų, atnaujinimą;</text:span></text:p>
      <text:p text:style-name="P905"><text:span text:style-name="T906">12.4</text:span><text:span text:style-name="T907">.</text:span><text:span text:style-name="T908"><text:tab/></text:span><text:span text:style-name="T909">sudaro Registro duomenų teikimo sutartis su Registro duomenų gavėjais ir sutarčių nustatyta tvarka teikia Registro duomenis Registro duomenų gavėjams;</text:span></text:p>
      <text:p text:style-name="P910"><text:span text:style-name="T911">12.5</text:span><text:span text:style-name="T912">.</text:span><text:span text:style-name="T913"><text:tab/></text:span><text:span text:style-name="T914">Registro duome</text:span><text:span text:style-name="T915">nų gavėjų prašymų pagrindu teikia Registro duomenis;<text:s/></text:span></text:p>
      <text:p text:style-name="P916"><text:span text:style-name="T917">12.6</text:span><text:span text:style-name="T918">.</text:span><text:span text:style-name="T919"><text:tab/></text:span><text:span text:style-name="T920">rengia statistinius duomenis apie administracinius nusižengimus;</text:span></text:p>
      <text:p text:style-name="P921"><text:span text:style-name="T922">12.7</text:span><text:span text:style-name="T923">.</text:span><text:span text:style-name="T924"><text:tab/></text:span><text:span text:style-name="T925"><text:s/>konsultuoja Registro tvarkytojus, analizuoja jų įrašytus Registro duomenis, teikia jiems pasiūlymus ir rekomendacija</text:span><text:span text:style-name="T926">s dėl duomenų tvarkymo siekiant užtikrinti, kad tvarkomi duomenys būtų tikslūs, teisingi ir išsamūs.<text:s/></text:span></text:p>
      <text:p text:style-name="P927"><text:span text:style-name="T928">12.8</text:span><text:span text:style-name="T929">. raštu informuoja Registro valdytoją apie įvykusius Registre tvarkomų asmens duomenų saugumo pažeidimus ne vėliau kaip per 24 valandas nuo šio pa</text:span><text:span text:style-name="T930">žeidimo paaiškėjimo.</text:span><text:s/></text:p>
      <text:p text:style-name="P931">Papildyta papunkčiu:</text:p>
      <text:p text:style-name="P932"><text:span text:style-name="T933">Nr.<text:s/></text:span><text:a xlink:href="https://www.e-tar.lt/portal/legalAct.html?documentId=a5fb3720ac5611e9aa488968c21ecc58" office:target-frame-name="_top" xlink:show="replace"><text:span text:style-name="T934">741</text:span></text:a><text:span text:style-name="T935">, 2019-07-17, paskelbta TAR 2019-07-22, i. k. 2019-12035</text:span></text:p>
      <text:p text:style-name="Normal"/>
      <text:p text:style-name="P936"><text:span text:style-name="T937">13</text:span><text:span text:style-name="T938">.</text:span><text:span text:style-name="T939"><text:tab/></text:span><text:span text:style-name="T940"><text:s/>Registro tvarkytojai, turintys pavaldžių įstaigų, kurios yra Registro tvarkytojos, teikia šioms įstaigoms su Registro tvarkymu susijusią metodinę pagalbą.</text:span></text:p>
      <text:p text:style-name="P941"/>
      <text:p text:style-name="P942"><text:span text:style-name="T943">III</text:span><text:span text:style-name="T944"><text:s/>SKYRIUS</text:span></text:p>
      <text:p text:style-name="P945"><text:span text:style-name="T946">REGISTRO OBJEKTAI, JŲ DUOMENYS, INFORMACIJA IR DOKUMENTAI</text:span></text:p>
      <text:p text:style-name="P947"/>
      <text:p text:style-name="P948"><text:span text:style-name="T949">14</text:span><text:span text:style-name="T950">.</text:span><text:span text:style-name="T951"><text:tab/></text:span><text:span text:style-name="T952">Registro objek</text:span><text:span text:style-name="T953">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54">kuoti į administracinius nusižengimus Lietuvos Respublikos administracinių nusižengimų kodekso patvirtinimo, įsigaliojimo ir įgyvendinimo tvarkos įstatymo nustatyta tvarka.</text:span></text:p>
      <text:p text:style-name="P955"><text:span text:style-name="T956">15</text:span><text:span text:style-name="T957">.</text:span><text:span text:style-name="T958"><text:tab/></text:span><text:span text:style-name="T959">Registre tvarkomi šie Registro duomenys:</text:span></text:p>
      <text:p text:style-name="P960"><text:span text:style-name="T961">15.1</text:span><text:span text:style-name="T962">.</text:span><text:span text:style-name="T963"><text:tab/></text:span><text:span text:style-name="T964">bendrieji Registro objekto</text:span><text:span text:style-name="T965"><text:s/>duomenys:</text:span></text:p>
      <text:p text:style-name="P966"><text:span text:style-name="T967">15.1.1</text:span><text:span text:style-name="T968">.</text:span><text:span text:style-name="T969"><text:tab/></text:span><text:span text:style-name="T970">Registro objekto identifikavimo kodas (formuojamas automatiškai);</text:span></text:p>
      <text:p text:style-name="P971"><text:span text:style-name="T972">15.1.2</text:span><text:span text:style-name="T973">.</text:span><text:span text:style-name="T974"><text:tab/></text:span><text:span text:style-name="T975">Registro objekto įregistravimo, išregistravimo datos, Registro duomenų įrašymo ir keitimo datos;</text:span></text:p>
      <text:p text:style-name="P976"><text:span text:style-name="T977">15.2</text:span><text:span text:style-name="T978">.</text:span><text:span text:style-name="T979"><text:tab/></text:span><text:span text:style-name="T980">administracinį nusižengimą ar administracinį tei</text:span><text:span text:style-name="T981">sės pažeidimą (toliau kartu – administracinis nusižengimas) padariusio fizinio asmens duomenys:</text:span></text:p>
      <text:p text:style-name="P982"><text:span text:style-name="T983">15.2.1</text:span><text:span text:style-name="T984">.</text:span><text:span text:style-name="T985"><text:tab/></text:span><text:span text:style-name="T986">asmens kodas;</text:span></text:p>
      <text:p text:style-name="P987"><text:span text:style-name="T988">15.2.2</text:span><text:span text:style-name="T989">.</text:span><text:span text:style-name="T990"><text:tab/></text:span><text:span text:style-name="T991">vardas (-ai);</text:span></text:p>
      <text:p text:style-name="P992"><text:span text:style-name="T993">15.2.3</text:span><text:span text:style-name="T994">.</text:span><text:span text:style-name="T995"><text:tab/></text:span><text:span text:style-name="T996">pavardė (-ės);</text:span></text:p>
      <text:p text:style-name="P997"><text:span text:style-name="T998">15.2.4</text:span><text:span text:style-name="T999">.</text:span><text:span text:style-name="T1000"><text:tab/></text:span><text:span text:style-name="T1001">veido atvaizdas;<text:s/></text:span></text:p>
      <text:p text:style-name="P1002"><text:span text:style-name="T1003">15.2.5</text:span><text:span text:style-name="T1004">.</text:span><text:span text:style-name="T1005"><text:tab/></text:span><text:span text:style-name="T1006"><text:s/>gimimo data;</text:span></text:p>
      <text:p text:style-name="P1007"><text:span text:style-name="T1008">15.2.6</text:span><text:span text:style-name="T1009">.</text:span><text:span text:style-name="T1010"><text:tab/></text:span><text:span text:style-name="T1011">lytis;</text:span></text:p>
      <text:p text:style-name="P1012"><text:span text:style-name="T1013">15.2.7</text:span><text:span text:style-name="T1014">.</text:span><text:span text:style-name="T1015"><text:tab/></text:span><text:span text:style-name="T1016">pilietybė (-ės);</text:span></text:p>
      <text:p text:style-name="P1017"><text:span text:style-name="T1018">15.2.8</text:span><text:span text:style-name="T1019">. asmens dokumento (Lietuvos Respublikoje ar užsienio valstybėje išduotas pasas, asmens tapatybės kortelė, Lietuvos Respublikoje išduotas ar užsienio valstybėje išduotas užsieniečio pasas, asmens be pilietybės kelionės dokume</text:span><text:span text:style-name="T1020">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21">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22">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23">, išdavimo data);</text:span><text:s/></text:p>
      <text:p text:style-name="P1024">Papunkčio pakeitimai:</text:p>
      <text:p text:style-name="P1025"><text:span text:style-name="T1026">Nr.<text:s/></text:span><text:a xlink:href="https://www.e-tar.lt/portal/legalAct.html?documentId=a5fb3720ac5611e9aa488968c21ecc58" office:target-frame-name="_top" xlink:show="replace"><text:span text:style-name="T1027">741</text:span></text:a><text:span text:style-name="T1028">, 2019-07-17, paskelbta TAR 2019-07-22, i. k. 2019-12035</text:span></text:p>
      <text:p text:style-name="Normal"/>
      <text:p text:style-name="P1029"><text:span text:style-name="T1030">15.2.9</text:span><text:span text:style-name="T1031">.</text:span><text:span text:style-name="T1032"><text:tab/></text:span><text:span text:style-name="T1033">gyvenamosios vietos adresas (adresai);</text:span></text:p>
      <text:p text:style-name="P1034"><text:span text:style-name="T1035">15.2.10</text:span><text:span text:style-name="T1036">.</text:span><text:span text:style-name="T1037"><text:tab/></text:span><text:span text:style-name="T1038">telefono ryšio numeris (-iai), elektroninio pašto adresas (-ai);</text:span></text:p>
      <text:p text:style-name="P1039"><text:span text:style-name="T1040">15.2.11</text:span><text:span text:style-name="T1041">.</text:span><text:span text:style-name="T1042"><text:tab/></text:span><text:span text:style-name="T1043">mirties data;<text:s/></text:span></text:p>
      <text:p text:style-name="P1044"><text:span text:style-name="T1045">15.2.12</text:span><text:span text:style-name="T1046">.</text:span><text:span text:style-name="T1047"><text:tab/></text:span><text:span text:style-name="T1048">žyma, jeigu administracinį nusižengimą padariusiam asmeniui nustatytas neįgalumo lygis arba 0–55 procentų darbingumo lygis, specialieji po</text:span><text:span text:style-name="T1049">reikiai ir (ar) specialiųjų poreikių lygis;</text:span></text:p>
      <text:p text:style-name="P1050"><text:span text:style-name="T1051">15.2.13</text:span><text:span text:style-name="T1052">.</text:span><text:span text:style-name="T1053"><text:tab/></text:span><text:span text:style-name="T1054">žyma, kad administracinio nusižengimo protokolas surašytas nedalyvaujant administracinėn atsakomybėn traukiamam asmeniui;</text:span></text:p>
      <text:p text:style-name="P1055"><text:span text:style-name="T1056">15.2.14</text:span><text:span text:style-name="T1057">.</text:span><text:span text:style-name="T1058"><text:tab/></text:span><text:span text:style-name="T1059">administracinį nusižengimą padariusio asmens statusas:</text:span></text:p>
      <text:p text:style-name="P1060"><text:span text:style-name="T1061">15.2.14.1</text:span><text:span text:style-name="T1062">.</text:span><text:span text:style-name="T1063"><text:tab/></text:span><text:span text:style-name="T1064">policijos pareigūnas;</text:span></text:p>
      <text:p text:style-name="P1065"><text:span text:style-name="T1066">15.2.14.2</text:span><text:span text:style-name="T1067">.</text:span><text:span text:style-name="T1068"><text:tab/></text:span><text:span text:style-name="T1069">Valstybės sienos apsaugos tarnybos prie Lietuvos Respublikos vidaus reikalų ministerijos pareigūnas;</text:span></text:p>
      <text:p text:style-name="P1070"><text:span text:style-name="T1071">15.2.14.3</text:span><text:span text:style-name="T1072">.</text:span><text:span text:style-name="T1073"><text:tab/></text:span><text:span text:style-name="T1074">Finansinių nusikaltimų tyrimo tarnybos prie Lietuvos Respublikos vidaus reikalų ministerijos pareig</text:span><text:span text:style-name="T1075">ūnas;</text:span></text:p>
      <text:p text:style-name="P1076"><text:span text:style-name="T1077">15.2.14.4</text:span><text:span text:style-name="T1078">.</text:span><text:span text:style-name="T1079"><text:tab/></text:span><text:span text:style-name="T1080">valstybinės priešgaisrinės gelbėjimo tarnybos pareigūnas;</text:span></text:p>
      <text:p text:style-name="P1081"><text:span text:style-name="T1082">15.2.14.5</text:span><text:span text:style-name="T1083">.</text:span><text:span text:style-name="T1084"><text:tab/></text:span><text:span text:style-name="T1085">kitas vidaus reikalų sistemos pareigūnas ar jam prilygintas asmuo;</text:span></text:p>
      <text:p text:style-name="P1086"><text:span text:style-name="T1087">15.2.14.6</text:span><text:span text:style-name="T1088">.</text:span><text:span text:style-name="T1089"><text:tab/></text:span><text:span text:style-name="T1090">kitas pareigūnas ar jam prilygintas asmuo;</text:span></text:p>
      <text:p text:style-name="P1091"><text:span text:style-name="T1092">15.2.14.7</text:span><text:span text:style-name="T1093">.</text:span><text:span text:style-name="T1094"><text:tab/></text:span><text:span text:style-name="T1095">kitas valstybės tarnau</text:span><text:span text:style-name="T1096">tojas;</text:span></text:p>
      <text:p text:style-name="P1097"><text:span text:style-name="T1098">15.2.14.8</text:span><text:span text:style-name="T1099">.</text:span><text:span text:style-name="T1100"><text:tab/></text:span><text:span text:style-name="T1101">saugos tarnybos ar saugos padalinio darbuotojas;</text:span></text:p>
      <text:p text:style-name="P1102"><text:span text:style-name="T1103">15.2.14.9</text:span><text:span text:style-name="T1104">.</text:span><text:span text:style-name="T1105"><text:tab/></text:span><text:span text:style-name="T1106">kitas asmuo;</text:span></text:p>
      <text:p text:style-name="P1107"><text:span text:style-name="T1108">15.2.15</text:span><text:span text:style-name="T1109">.</text:span><text:span text:style-name="T1110"><text:tab/></text:span><text:span text:style-name="T1111">administracinį nusižengimą padariusio asmens būsena (blaivus / neblaivus, apsvaigęs / neapsvaigęs nuo narkotinių, psichotropinių ar kitų psich</text:span><text:span text:style-name="T1112">iką veikiančių medžiagų);</text:span></text:p>
      <text:p text:style-name="P1113"><text:span text:style-name="T1114">15.2.16</text:span><text:span text:style-name="T1115">.</text:span><text:span text:style-name="T1116"><text:tab/></text:span><text:span text:style-name="T1117">žyma apie administracinį nusižengimą padariusio asmens užimtumą:</text:span></text:p>
      <text:p text:style-name="P1118"><text:span text:style-name="T1119">15.2.16.1</text:span><text:span text:style-name="T1120">.</text:span><text:span text:style-name="T1121"><text:tab/></text:span><text:span text:style-name="T1122">dirbantis (administracinį nusižengimą padariusio asmens draudėjo duomenys, valstybinio socialinio draudimo laikotarpiai, apdraustojo katego</text:span><text:span text:style-name="T1123">rija) / nedirbantis;</text:span></text:p>
      <text:p text:style-name="P1124"><text:span text:style-name="T1125">15.2.16.2</text:span><text:span text:style-name="T1126">.</text:span><text:span text:style-name="T1127"><text:tab/></text:span><text:span text:style-name="T1128">mokosi / nesimoko;</text:span></text:p>
      <text:p text:style-name="P1129"><text:span text:style-name="T1130">15.2.17</text:span><text:span text:style-name="T1131">.</text:span><text:span text:style-name="T1132"><text:tab/></text:span><text:span text:style-name="T1133">žyma, ar administracinį nusižengimą padaręs asmuo vykdo neregistruotą veiklą;</text:span></text:p>
      <text:p text:style-name="P1134"><text:span text:style-name="T1135">15.3</text:span><text:span text:style-name="T1136">.</text:span><text:span text:style-name="T1137"><text:tab/></text:span><text:span text:style-name="T1138">subjektas, nustatęs administracinį nusižengimą (subjekto pavadinimas);</text:span></text:p>
      <text:p text:style-name="P1139"><text:span text:style-name="T1140">15.4</text:span><text:span text:style-name="T1141">.</text:span><text:span text:style-name="T1142"><text:tab/></text:span><text:span text:style-name="T1143">administracinio</text:span><text:span text:style-name="T1144"><text:s/>nusižengimo duomenys:</text:span></text:p>
      <text:p text:style-name="P1145"><text:span text:style-name="T1146">15.4.1</text:span><text:span text:style-name="T1147">.</text:span><text:span text:style-name="T1148"><text:tab/></text:span><text:span text:style-name="T1149">administracinio nusižengimo padarymo vieta;</text:span></text:p>
      <text:p text:style-name="P1150"><text:span text:style-name="T1151">15.4.2</text:span><text:span text:style-name="T1152">.</text:span><text:span text:style-name="T1153"><text:tab/></text:span><text:span text:style-name="T1154">administracinio nusižengimo padarymo data ir laikas;<text:s/></text:span></text:p>
      <text:p text:style-name="P1155"><text:span text:style-name="T1156">15.4.3</text:span><text:span text:style-name="T1157">.</text:span><text:span text:style-name="T1158"><text:tab/></text:span><text:span text:style-name="T1159">administracinio nusižengimo esmė (trumpas administracinio nusižengimo aprašymas);</text:span></text:p>
      <text:p text:style-name="P1160"><text:span text:style-name="T1161">15.4.4</text:span><text:span text:style-name="T1162">.</text:span><text:span text:style-name="T1163"><text:tab/></text:span><text:span text:style-name="T1164">Adminis</text:span><text:span text:style-name="T1165">tracinių nusižengimų kodekso ar Administracinių teisės pažeidimų kodekso straipsnis, dalis, punktas, kuriuose nustatyta administracinė atsakomybė už padarytą administracinį nusižengimą, pažeidimo sunkumo lygis;</text:span></text:p>
      <text:p text:style-name="P1166"><text:span text:style-name="T1167">15.4.5</text:span><text:span text:style-name="T1168">.</text:span><text:span text:style-name="T1169"><text:tab/></text:span><text:span text:style-name="T1170">kito teisės akto, už kurio pažeid</text:span><text:span text:style-name="T1171">imą asmuo traukiamas administracinėn atsakomybėn, pavadinimas, straipsnis, dalis, punktas, papunktis;</text:span></text:p>
      <text:p text:style-name="P1172"><text:span text:style-name="T1173">15.4.6</text:span><text:span text:style-name="T1174">.</text:span><text:span text:style-name="T1175"><text:tab/></text:span><text:span text:style-name="T1176">informacija ir žyma, kad padaryta mažai pavojinga veika, nustatyta Administracinių nusižengimų kodekso 12 straipsnyje „Mažai pavojinga veika“;</text:span></text:p>
      <text:p text:style-name="P1177"><text:span text:style-name="T1178">15.5</text:span><text:span text:style-name="T1179">.</text:span><text:span text:style-name="T1180"><text:tab/></text:span><text:span text:style-name="T1181">papildomi duomenys administracinio nusižengimo byloje:</text:span></text:p>
      <text:p text:style-name="P1182"><text:span text:style-name="T1183">15.5.1</text:span><text:span text:style-name="T1184">.</text:span><text:span text:style-name="T1185"><text:tab/></text:span><text:span text:style-name="T1186">transporto priemonės ar jų junginio ir su jais susiję duomenys:</text:span></text:p>
      <text:p text:style-name="P1187"><text:span text:style-name="T1188">15.5.1.1</text:span><text:span text:style-name="T1189">.</text:span><text:span text:style-name="T1190"><text:tab/></text:span><text:span text:style-name="T1191">registracijos duomenys (registracijos šalis, valstybinis numeris, identifikavimo numeris (suteiktas ga</text:span><text:span text:style-name="T1192">mintojo), identifikavimo kodas Lietuvos Respublikos kelių transporto priemonių registre, kategorija, gamybinė markė (gamintojo prekės pavadinimas) arba modelis (gamintojo firmos pavadinimas), pirmosios registracijos dalyvauti viešajame eisme (toliau – pirm</text:span><text:span text:style-name="T1193">oji registracija) data, pirmosios registracijos Lietuvos Respublikoje data, kalendoriniai metai, kuriais transporto priemonė ar jų junginio dalys pagamintos, registracijos dokumento blanko numeris, registracijos dokumento (-ų) išdavimo ar keitimo data ir l</text:span><text:span text:style-name="T1194">aikas, duomenys apie eksploatavimo apribojimus, žymas, duomenys apie uždraudimą dalyvauti viešajame eisme);</text:span></text:p>
      <text:p text:style-name="P1195"><text:span text:style-name="T1196">15.5.1.2</text:span><text:span text:style-name="T1197">.</text:span><text:span text:style-name="T1198"><text:tab/></text:span><text:span text:style-name="T1199">privalomosios techninės apžiūros galiojimo (negaliojimo) duomenys (privalomosios techninės apžiūros rezultatų kortelės (ataskaitos) nu</text:span><text:span text:style-name="T1200">meris, išdavimo data, kitos techninės apžiūros atlikimo data), leidimo nuvykti į transporto priemonių techninės apžiūros įmonę atlikti privalomosios techninės apžiūros duomenys;</text:span></text:p>
      <text:p text:style-name="P1201"><text:span text:style-name="T1202">15.5.1.3</text:span><text:span text:style-name="T1203">.</text:span><text:span text:style-name="T1204"><text:tab/></text:span><text:span text:style-name="T1205">privalomosios techninės apžiūros dokumentų galiojimo panaikinimo</text:span><text:span text:style-name="T1206"><text:s/>duomenys (data, priežastis), duomenys apie uždraudimą važiuoti toliau (data, priežastis);</text:span></text:p>
      <text:p text:style-name="P1207"><text:span text:style-name="T1208">15.5.1.4</text:span><text:span text:style-name="T1209">.</text:span><text:span text:style-name="T1210"><text:tab/></text:span><text:span text:style-name="T1211">transporto priemonių valdytojų civilinės atsakomybės privalomojo draudimo galiojimo (negaliojimo) duomenys (būsena (drausta / nedrausta), draudiko (įmo</text:span><text:span text:style-name="T1212">nės) kodas, draudiko (įmonės) pavadinimas, draudimo sutarties ir liudijimo (poliso) serija / numeris, išdavimo data, įsigaliojimo data, galiojimo pabaigos data);</text:span></text:p>
      <text:p text:style-name="P1213"><text:span text:style-name="T1214">15.5.1.5</text:span><text:span text:style-name="T1215">.</text:span><text:span text:style-name="T1216"><text:tab/></text:span><text:span text:style-name="T1217">transporto priemonės valdytojo, savininko (-ų) – fizinio ar juridinio asmens – d</text:span><text:span text:style-name="T1218">uomenys (fizinio asmens: asmens kodas, gimimo data, vardas (-ai), pavardė (-ės), gyvenamosios vietos adresas, mirties data; juridinio asmens, užsienio juridinio asmens, Lietuvos Respublikos ir užsienio juridinio asmens ir kitos organizacijos, taip pat užsi</text:span><text:span text:style-name="T1219">enio juridinio asmens ir kitos organizacijos filialo ir atstovybės: kodas, pavadinimas, teisinė forma, buveinės adresas);</text:span></text:p>
      <text:p text:style-name="P1220"><text:span text:style-name="T1221">15.5.2</text:span><text:span text:style-name="T1222">.</text:span><text:span text:style-name="T1223"><text:tab/></text:span><text:span text:style-name="T1224">administracinį nusižengimą padariusio asmens patikrinimo dėl neblaivumo ar apsvaigimo duomenys (nustatytas girtumas ir<text:s/></text:span><text:span text:style-name="T1225">(ar) apsvaigimas nuo narkotinių, psichotropinių ar kitų psichiką veikiančių medžiagų, tikrinimo vieta, tikrinimo laikas, pastabos);</text:span></text:p>
      <text:p text:style-name="P1226"><text:span text:style-name="T1227">15.5.3</text:span><text:span text:style-name="T1228">.</text:span><text:span text:style-name="T1229"><text:tab/></text:span><text:span text:style-name="T1230">žyma, ar yra duomenų šiuose registruose:</text:span></text:p>
      <text:p text:style-name="P1231"><text:span text:style-name="T1232">15.5.3.1</text:span><text:span text:style-name="T1233">.</text:span><text:span text:style-name="T1234"><text:tab/></text:span><text:span text:style-name="T1235">apie teismų nuosprendžius ar nutartis, kuriais asmeniui užd</text:span><text:span text:style-name="T1236">raudžiama naudotis specialia teise, arba apie taikytą kardomąją priemonę – vairuotojo pažymėjimo paėmimą – Įtariamųjų, kaltinamųjų ir nuteistųjų registre;</text:span></text:p>
      <text:p text:style-name="P1237"><text:span text:style-name="T1238">15.5.3.2</text:span><text:span text:style-name="T1239">.</text:span><text:span text:style-name="T1240"><text:tab/></text:span><text:span text:style-name="T1241">apie asmens paiešką – Ieškomų asmenų, neatpažintų lavonų ir nežinomų bejėgių asmenų žin</text:span><text:span text:style-name="T1242">ybiniame registre;</text:span></text:p>
      <text:p text:style-name="P1243"><text:span text:style-name="T1244">15.5.3.3</text:span><text:span text:style-name="T1245">.</text:span><text:span text:style-name="T1246"><text:tab/></text:span><text:span text:style-name="T1247">apie asmeniui paskirtą prevencinę poveikio priemonę – Prevencinių poveikio priemonių taikymo registre;</text:span></text:p>
      <text:p text:style-name="P1248"><text:span text:style-name="T1249">15.5.3.4</text:span><text:span text:style-name="T1250">.</text:span><text:span text:style-name="T1251"><text:tab/></text:span><text:span text:style-name="T1252">apie ieškomą transporto priemonę – Ieškomų transporto priemonių registre;</text:span></text:p>
      <text:p text:style-name="P1253"><text:span text:style-name="T1254">15.5.4</text:span><text:span text:style-name="T1255">.</text:span><text:span text:style-name="T1256"><text:tab/></text:span><text:span text:style-name="T1257">informacija apie a</text:span><text:span text:style-name="T1258">pribojimus įgyti teisę vairuoti transporto priemones, pakeisti vairuotojo pažymėjimą;</text:span></text:p>
      <text:p text:style-name="P1259"><text:span text:style-name="T1260">15.5.5</text:span><text:span text:style-name="T1261">.</text:span><text:span text:style-name="T1262"><text:tab/></text:span><text:span text:style-name="T1263">leidimo laikyti (nešiotis) civilinėje apyvartoje esančius ginklus duomenys (ginklo numeris, ginklą įregistravusi įstaiga, leidimą išdavusi įstaiga, leidimo<text:s/></text:span><text:span text:style-name="T1264">numeris, išdavimo data, galiojimo data, ginklo, kurį leidžiama laikyti (nešiotis), rūšis);</text:span></text:p>
      <text:p text:style-name="P1265"><text:span text:style-name="T1266">15.5.6</text:span><text:span text:style-name="T1267">.</text:span><text:span text:style-name="T1268"><text:tab/></text:span><text:span text:style-name="T1269"><text:s/>dokumento, patvirtinančio, kad asmeniui suteikta specialioji teisė (vairuoti transporto priemones, skraidyti orlaivio įgulos nariu, atlikti orlaivių tec</text:span><text:span text:style-name="T1270">hninę priežiūrą, dirbti skrydžių vadovu, medžioti arba užsiimti žvejyba, eiti žvejybos laivo kapitono pareigas, vairuoti vidaus vandenų transporto priemones,<text:s/></text:span><text:span text:style-name="T1271">valdyti geležinkelių riedmenis,</text:span><text:span text:style-name="T1272"><text:s/>naudoti arba įvežti aparatūrą, įrenginius, radijo siuntimo, radijo</text:span><text:span text:style-name="T1273"><text:s/>ryšio slopinimo arba radijo stebėsenos įrenginius, naudoti elektroninių ryšių išteklius, užsiimti radijo mėgėjų ir kitų radijo stočių naudotojų veikla, eiti tam tikras pareigas jūrų laive) (toliau – specialioji teisė), duomenys (dokumento pavadinimas, num</text:span><text:span text:style-name="T1274">eris, išdavusi įstaiga, išdavimo data);</text:span></text:p>
      <text:p text:style-name="P1275"><text:span text:style-name="T1276">15.5.7</text:span><text:span text:style-name="T1277">.</text:span><text:span text:style-name="T1278"><text:tab/></text:span><text:span text:style-name="T1279">duomenys apie dokumento, patvirtinančio, kad asmeniui suteikta specialioji teisė, paėmimą, grąžinimą, galiojimo sustabdymą, pratęsimą (dokumento, patvirtinančio, kad asmeniui suteikta specialioji teisė, b</text:span><text:span text:style-name="T1280">ūsena (paimtas, nepaimtas, prarastas, grąžintas) ir data);<text:s/></text:span></text:p>
      <text:p text:style-name="P1281"><text:span text:style-name="T1282">15.5.8</text:span><text:span text:style-name="T1283">.</text:span><text:span text:style-name="T1284"><text:tab/></text:span><text:span text:style-name="T1285">administracinio nusižengimo medžiagos, vairuotojo pažymėjimo, transporto priemonės registracijos liudijimo išsiuntimo duomenys (vairuotojo pažymėjimo išsiuntimo data, vairuotojo pažymė</text:span><text:span text:style-name="T1286">jimo išsiuntimo / saugojimo vieta, transporto priemonės registracijos liudijimo išsiuntimo data, transporto priemonės registracijos liudijimo išsiuntimo / saugojimo vieta);</text:span></text:p>
      <text:p text:style-name="P1287"><text:span text:style-name="T1288">15.5.9</text:span><text:span text:style-name="T1289">.</text:span><text:span text:style-name="T1290"><text:tab/></text:span><text:span text:style-name="T1291">duomenys apie tai, ar administraciniu nusižengimu padarytas (nepadaryta</text:span><text:span text:style-name="T1292">s) turtinis nuostolis, turtinio nuostolio dydis (žala), turtinis nuostolis atlygintas / neatlygintas;</text:span></text:p>
      <text:p text:style-name="P1293"><text:span text:style-name="T1294">15.5.10</text:span><text:span text:style-name="T1295">.</text:span><text:span text:style-name="T1296"><text:tab/></text:span><text:span text:style-name="T1297">kitų administracinio nusižengimo teisenoje dalyvaujančių asmenų (nukentėjusysis, atstovas (-ai), liudytojas (-ai) ir panašiai) duomenys (vard</text:span><text:span text:style-name="T1298">as (-ai) ir pavardė (-ės),</text:span><text:span text:style-name="T1299"><text:s/>gimimo data, gyvenamosios vietos adresas, telefono ryšio numeris (-iai), elektroninio pašto adresas (-ai) ir žyma, kad asmuo pripažintas nukentėjusiuoju);</text:span></text:p>
      <text:p text:style-name="P1300"><text:span text:style-name="T1301">15.5.11</text:span><text:span text:style-name="T1302">.</text:span><text:span text:style-name="T1303"><text:tab/></text:span><text:span text:style-name="T1304">duomenys apie prekes: prekių grupė, tikslus prekės pavadinimas, Lietuvos Respublikos integruotas tarifas (TARIC kodai), banderolės, matavimo vienetai, prekių kiekis, vertė (eurais);<text:s/></text:span></text:p>
      <text:p text:style-name="P1305"><text:span text:style-name="T1306">15.5.12</text:span><text:span text:style-name="T1307">.</text:span><text:span text:style-name="T1308"><text:tab/></text:span><text:span text:style-name="T1309">duomenys apie taikytas administracinių nusižengimų teisenos<text:s/></text:span><text:span text:style-name="T1310">užtikrinimo prievartos priemones:</text:span></text:p>
      <text:p text:style-name="P1311"><text:span text:style-name="T1312">15.5.12.1</text:span><text:span text:style-name="T1313">.</text:span><text:span text:style-name="T1314"><text:tab/></text:span><text:span text:style-name="T1315">taikymo rezultatai (administracinių nusižengimų teisenos užtikrinimo prievartos priemonių taikymas / netaikymas, administracinių nusižengimų teisenos užtikrinimo prievartos priemonės pavadinimas, taikymo data<text:s/></text:span><text:span text:style-name="T1316">ir laikas, būsena (galiojanti / negaliojanti), negaliojimo priežastis ir kita);<text:s/></text:span></text:p>
      <text:p text:style-name="P1317"><text:span text:style-name="T1318">15.5.12.2</text:span><text:span text:style-name="T1319">.</text:span><text:span text:style-name="T1320"><text:tab/></text:span><text:span text:style-name="T1321">administracinių nusižengimų teisenos užtikrinimo prievartos priemonių apskundimas (asmuo, pateikęs skundą, pateikimo data, įkeltas elektroninis dokumentas), sku</text:span><text:span text:style-name="T1322">ndo išnagrinėjimo rezultatai (priimtas sprendimas, sprendimo priėmimo data, įkeltas elektroninis dokumentas);</text:span></text:p>
      <text:p text:style-name="P1323"><text:span text:style-name="T1324">15.5.13</text:span><text:span text:style-name="T1325">.</text:span><text:span text:style-name="T1326"><text:tab/></text:span><text:span text:style-name="T1327">duomenys apie administracinius nusižengimus tiriančių pareigūnų atliktus procesinius veiksmus;</text:span></text:p>
      <text:p text:style-name="P1328"><text:span text:style-name="T1329">15.5.14</text:span><text:span text:style-name="T1330">.</text:span><text:span text:style-name="T1331"><text:tab/></text:span><text:span text:style-name="T1332">administraciniam nusiže</text:span><text:span text:style-name="T1333">ngimui atskleisti panaudotų techninių priemonių duomenys:</text:span></text:p>
      <text:p text:style-name="P1334"><text:span text:style-name="T1335">15.5.14.1</text:span><text:span text:style-name="T1336">.</text:span><text:span text:style-name="T1337"><text:tab/></text:span><text:span text:style-name="T1338">priemonė;</text:span></text:p>
      <text:p text:style-name="P1339"><text:span text:style-name="T1340">15.5.14.2</text:span><text:span text:style-name="T1341">.</text:span><text:span text:style-name="T1342"><text:tab/></text:span><text:span text:style-name="T1343">pavadinimas, numeris;</text:span></text:p>
      <text:p text:style-name="P1344"><text:span text:style-name="T1345">15.5.14.3</text:span><text:span text:style-name="T1346">.</text:span><text:span text:style-name="T1347"><text:tab/></text:span><text:span text:style-name="T1348">patikros sertifikato numeris, galiojimo data (iki kada);</text:span></text:p>
      <text:p text:style-name="P1349"><text:span text:style-name="T1350">15.5.14.4</text:span><text:span text:style-name="T1351">.</text:span><text:span text:style-name="T1352"><text:tab/></text:span><text:span text:style-name="T1353">rodmenys ir paklaida (leistinas greitis, užfiksuota</text:span><text:span text:style-name="T1354">s greitis, informacija apie važiavimą degant draudžiamajam šviesoforo signalui ar eismo juosta, skirta maršrutiniam transportui, informacija apie dalyvavimą eisme be transporto priemonės valdytojų civilinės atsakomybės privalomojo draudimo ir kita);</text:span></text:p>
      <text:p text:style-name="P1355"><text:span text:style-name="T1356">15.5</text:span><text:span text:style-name="T1357">.14.5</text:span><text:span text:style-name="T1358">.</text:span><text:span text:style-name="T1359"><text:tab/></text:span><text:span text:style-name="T1360">rodmenys įvertinus paklaidą (greitis atsižvelgiant į prietaiso paklaidą ir kita);</text:span></text:p>
      <text:p text:style-name="P1361"><text:span text:style-name="T1362">15.5.15</text:span><text:span text:style-name="T1363">.</text:span><text:span text:style-name="T1364"><text:tab/></text:span><text:span text:style-name="T1365">administracinio nusižengimo protokolo, administracinio nusižengimo protokolo su administraciniu nurodymu (toliau – administracinis nurodymas) duomenys</text:span><text:span text:style-name="T1366">:</text:span></text:p>
      <text:p text:style-name="P1367"><text:span text:style-name="T1368">15.5.15.1</text:span><text:span text:style-name="T1369">.</text:span><text:span text:style-name="T1370"><text:tab/></text:span><text:span text:style-name="T1371">surašymo data, laikas, vieta, numeris;</text:span></text:p>
      <text:p text:style-name="P1372"><text:span text:style-name="T1373">15.5.15.2</text:span><text:span text:style-name="T1374">.</text:span><text:span text:style-name="T1375"><text:tab/></text:span><text:span text:style-name="T1376">administraciniame nurodyme siūlomos sumokėti baudos dydis ir mokėjimo rekvizitai;<text:s/></text:span></text:p>
      <text:p text:style-name="P1377"><text:span text:style-name="T1378">15.5.15.3</text:span><text:span text:style-name="T1379">.</text:span><text:span text:style-name="T1380"><text:tab/></text:span><text:span text:style-name="T1381">specialiosios teisės atėmimo būsena (atimta, neatimta, gali būti atimta, gali būti apribo</text:span><text:span text:style-name="T1382">ta teisė įgyti specialiąją teisę);</text:span></text:p>
      <text:p text:style-name="P1383"><text:span text:style-name="T1384">15.5.15.4</text:span><text:span text:style-name="T1385">.</text:span><text:span text:style-name="T1386"><text:tab/></text:span><text:span text:style-name="T1387">specialiosios teisės atėmimo terminas ir data, iki kurios asmuo turi grąžinti specialiąją teisę patvirtinančius dokumentus;</text:span></text:p>
      <text:p text:style-name="P1388"><text:span text:style-name="T1389">15.5.15.5</text:span><text:span text:style-name="T1390">.</text:span><text:span text:style-name="T1391"><text:tab/></text:span><text:span text:style-name="T1392">administracinio nusižengimo protokolą ar administracinį nurodymą<text:s/></text:span><text:span text:style-name="T1393">surašiusio darbuotojo (pareigūno) duomenys (įstaiga, pareigos, vardas, pavardė);</text:span></text:p>
      <text:p text:style-name="P1394"><text:span text:style-name="T1395">15.5.15.6</text:span><text:span text:style-name="T1396">.</text:span><text:span text:style-name="T1397"><text:tab/></text:span><text:span text:style-name="T1398">protokole ar administraciniame nurodyme nurodyta administracinio nusižengimo bylos nagrinėjimo vieta, atvykimo į administracinio nusižengimo bylos nagrinėjimą<text:s/></text:span><text:span text:style-name="T1399">data ir laikas, datos ir laiko pakeitimai;</text:span></text:p>
      <text:p text:style-name="P1400"><text:span text:style-name="T1401">15.5.15.7</text:span><text:span text:style-name="T1402">.</text:span><text:span text:style-name="T1403"><text:tab/></text:span><text:span text:style-name="T1404">administracinio nusižengimo protokolo ar administracinio nurodymo įteikimo administracinėn atsakomybėn traukiamam asmeniui data, laikas;</text:span></text:p>
      <text:p text:style-name="P1405"><text:span text:style-name="T1406">15.5.15.8</text:span><text:span text:style-name="T1407">.</text:span><text:span text:style-name="T1408"><text:tab/></text:span><text:span text:style-name="T1409">duomenys apie administracinio nurodymo įvykdym</text:span><text:span text:style-name="T1410">ą (neįvykdymą):</text:span></text:p>
      <text:p text:style-name="P1411"><text:span text:style-name="T1412">15.5.15.8.1</text:span><text:span text:style-name="T1413">.</text:span><text:span text:style-name="T1414"><text:tab/></text:span><text:span text:style-name="T1415">žyma (įvykdytas / neįvykdytas), sumokėtos baudos dydis, data;</text:span></text:p>
      <text:p text:style-name="P1416"><text:span text:style-name="T1417">15.5.15.8.2</text:span><text:span text:style-name="T1418">.</text:span><text:span text:style-name="T1419"><text:tab/></text:span><text:span text:style-name="T1420">duomenys apie specialiąją teisę patvirtinančio dokumento grąžinimą (grąžinimo data, įstaigos, kuri grąžino dokumentą, pavadinimas, žyma apie grąži</text:span><text:span text:style-name="T1421">nimo sąlygų įvykdymą);</text:span></text:p>
      <text:p text:style-name="P1422"><text:span text:style-name="T1423">15.5.16</text:span><text:span text:style-name="T1424">.</text:span><text:span text:style-name="T1425"><text:tab/></text:span><text:span text:style-name="T1426">nutarimo (sprendimo) administracinio nusižengimo byloje ir jo vykdymo duomenys:</text:span></text:p>
      <text:p text:style-name="P1427"><text:span text:style-name="T1428">15.5.16.1</text:span><text:span text:style-name="T1429">.</text:span><text:span text:style-name="T1430"><text:tab/></text:span><text:span text:style-name="T1431">žyma apie administracinio nusižengimo bylos nagrinėjimo procesą (žodinis / rašytinis);</text:span></text:p>
      <text:p text:style-name="P1432"><text:span text:style-name="T1433">15.5.16.2</text:span><text:span text:style-name="T1434">.</text:span><text:span text:style-name="T1435"><text:tab/></text:span><text:span text:style-name="T1436">priėmimo data, laikas</text:span><text:span text:style-name="T1437">, vieta, numeris, įsiteisėjimo data, nutarimą (sprendimą) priėmęs pareigūnas (subjektas, nustatęs administracinį nusižengimą, pareigūno pareigos, vardas, pavardė);</text:span></text:p>
      <text:p text:style-name="P1438"><text:span text:style-name="T1439">15.5.16.3</text:span><text:span text:style-name="T1440">.</text:span><text:span text:style-name="T1441"><text:tab/></text:span><text:span text:style-name="T1442">duomenys apie administracinėn atsakomybėn traukiamo fizinio asmens ar jo atst</text:span><text:span text:style-name="T1443">ovo dalyvavimą (nedalyvavimą) nagrinėjant administracinio nusižengimo bylą (dalyvavo, nedalyvavo, atstovo duomenys (vardas, pavardė);</text:span></text:p>
      <text:p text:style-name="P1444"><text:span text:style-name="T1445">15.5.16.4</text:span><text:span text:style-name="T1446">.</text:span><text:span text:style-name="T1447"><text:tab/></text:span><text:span text:style-name="T1448">priimto nutarimo (sprendimo) administracinio nusižengimo byloje duomenys (lengvinančios / sunkinančios apli</text:span><text:span text:style-name="T1449">nkybės, paskirta nuobauda (nuobaudos rūšis) ir (ar) administracinio poveikio priemonė (priemonės rūšis), paskirtos ir vykdytinos baudos dydis, nusižengimo esmė (trumpas aprašymas);</text:span></text:p>
      <text:p text:style-name="P1450"><text:span text:style-name="T1451">15.5.16.5</text:span><text:span text:style-name="T1452">.</text:span><text:span text:style-name="T1453"><text:tab/></text:span><text:span text:style-name="T1454">priimto nutarimo konfiskuoti turtą, kai įvykdytas administra</text:span><text:span text:style-name="T1455">cinis nurodymas, duomenys (administracinio poveikio priemonė – turto konfiskavimas, konfiskuotas turtas ir jo kiekis);</text:span></text:p>
      <text:p text:style-name="P1456"><text:span text:style-name="T1457">15.5.16.6</text:span><text:span text:style-name="T1458">.</text:span><text:span text:style-name="T1459"><text:tab/></text:span><text:span text:style-name="T1460">nutarimo (sprendimo) administracinio nusižengimo byloje apskundimo duomenys (skundas (elektroninis dokumentas ar dokumento</text:span><text:span text:style-name="T1461"><text:s/>kopija), skundą padavęs asmuo, skundą nagrinėjanti institucija, skundo priėmimo (nepriėmimo) ir nagrinėjimo rezultatai (rezultatų aprašymas);</text:span></text:p>
      <text:p text:style-name="P1462"><text:span text:style-name="T1463">15.5.16.7</text:span><text:span text:style-name="T1464">.</text:span><text:span text:style-name="T1465"><text:tab/></text:span><text:span text:style-name="T1466">nutarimo (sprendimo) administracinio nusižengimo byloje vykdymo būsenos duomenys: nuobaudos<text:s/></text:span><text:span text:style-name="T1467">vykdymo būsena ir kita informacija, susijusi su baudos sumokėjimu (neįvykdyta, įvykdyta, pateikta vykdyti antstoliui, pakeista, negalimumas išieškoti, vykdymas nutrauktas), nuobaudos vykdymo datos;</text:span></text:p>
      <text:p text:style-name="P1468"><text:span text:style-name="T1469">15.5.16.8</text:span><text:span text:style-name="T1470">.</text:span><text:span text:style-name="T1471"><text:tab/></text:span><text:span text:style-name="T1472">administracinio poveikio priemonių vykdymo<text:s/></text:span><text:span text:style-name="T1473">būsena (neįvykdyta, įvykdyta, pakeista, vykdymas nutrauktas), data;</text:span></text:p>
      <text:p text:style-name="P1474"><text:span text:style-name="T1475">15.5.16.9</text:span><text:span text:style-name="T1476">.</text:span><text:span text:style-name="T1477"><text:tab/></text:span><text:span text:style-name="T1478">administracinio nusižengimo bylos proceso atnaujinimo duomenys (atnaujinimo data, institucija, atnaujinusi bylos procesą, asmuo, kuris kreipėsi dėl bylos proceso atnaujinimo</text:span><text:span text:style-name="T1479">, bylos atnaujinimo pagrindai, pastabos);</text:span></text:p>
      <text:p text:style-name="P1480"><text:span text:style-name="T1481">15.5.16.10</text:span><text:span text:style-name="T1482">.</text:span><text:span text:style-name="T1483"><text:tab/></text:span><text:span text:style-name="T1484">administracinėn atsakomybėn traukiamo asmens, nukentėjusiojo, jų atstovų pareikšti nušalinimo duomenys (nušalinimą pateikęs asmuo, nušalinimo esmė, priimtas sprendimas);</text:span></text:p>
      <text:p text:style-name="P1485"><text:span text:style-name="T1486">15.5.16.11</text:span><text:span text:style-name="T1487">.</text:span><text:span text:style-name="T1488"><text:tab/></text:span><text:span text:style-name="T1489">administraci</text:span><text:span text:style-name="T1490">nio sprendimo uždrausti asmenims,<text:s/></text:span><text:span text:style-name="T1491">kurie turi galiojančią administracinę nuobaudą už susirinkimų ir kitų masinių renginių tvarkos pažeidimus, lankytis masiniuose renginiuose duomenys;</text:span></text:p>
      <text:p text:style-name="P1492"><text:span text:style-name="T1493">15.5.17</text:span><text:span text:style-name="T1494">.</text:span><text:span text:style-name="T1495"><text:tab/></text:span><text:span text:style-name="T1496">Registro duomenų pagrindu suformuoti elektroniniai dokumen</text:span><text:span text:style-name="T1497">tai:<text:s/></text:span></text:p>
      <text:p text:style-name="P1498"><text:span text:style-name="T1499">15.5.17.1</text:span><text:span text:style-name="T1500">.</text:span><text:span text:style-name="T1501"><text:tab/></text:span><text:span text:style-name="T1502">aktai;</text:span></text:p>
      <text:p text:style-name="P1503"><text:span text:style-name="T1504">15.5.17.2</text:span><text:span text:style-name="T1505">.</text:span><text:span text:style-name="T1506"><text:tab/></text:span><text:span text:style-name="T1507">lydraščiai;</text:span></text:p>
      <text:p text:style-name="P1508"><text:span text:style-name="T1509">15.5.17.3</text:span><text:span text:style-name="T1510">.</text:span><text:span text:style-name="T1511"><text:tab/></text:span><text:span text:style-name="T1512">protokolai;</text:span></text:p>
      <text:p text:style-name="P1513"><text:span text:style-name="T1514">15.5.17.4</text:span><text:span text:style-name="T1515">.</text:span><text:span text:style-name="T1516"><text:tab/></text:span><text:span text:style-name="T1517">nutarimai;</text:span></text:p>
      <text:p text:style-name="P1518"><text:span text:style-name="T1519">15.5.17.5</text:span><text:span text:style-name="T1520">.</text:span><text:span text:style-name="T1521"><text:tab/></text:span><text:span text:style-name="T1522">siuntimai;</text:span></text:p>
      <text:p text:style-name="P1523"><text:span text:style-name="T1524">15.5.17.6</text:span><text:span text:style-name="T1525">.</text:span><text:span text:style-name="T1526"><text:tab/></text:span><text:span text:style-name="T1527">paaiškinimai;</text:span></text:p>
      <text:p text:style-name="P1528"><text:span text:style-name="T1529">15.5.17.7</text:span><text:span text:style-name="T1530">.</text:span><text:span text:style-name="T1531"><text:tab/></text:span><text:span text:style-name="T1532">pažymos;</text:span></text:p>
      <text:p text:style-name="P1533"><text:span text:style-name="T1534">15.5.17.8</text:span><text:span text:style-name="T1535">.</text:span><text:span text:style-name="T1536"><text:tab/></text:span><text:span text:style-name="T1537">kvietimai;</text:span></text:p>
      <text:p text:style-name="P1538"><text:span text:style-name="T1539">15.5.17.9</text:span><text:span text:style-name="T1540">.</text:span><text:span text:style-name="T1541"><text:tab/></text:span><text:span text:style-name="T1542">skundai;</text:span></text:p>
      <text:p text:style-name="P1543"><text:span text:style-name="T1544">15.5.17.10</text:span><text:span text:style-name="T1545">.</text:span><text:span text:style-name="T1546"><text:tab/></text:span><text:span text:style-name="T1547">administraciniai sprendimai (dėl privalomosios techninės apžiūros dokumentų galiojimo panaikinimo, uždraudimo lankytis masiniuose renginiuose ir panašiai);</text:span></text:p>
      <text:p text:style-name="P1548"><text:span text:style-name="T1549">15.5.18</text:span><text:span text:style-name="T1550">.</text:span><text:span text:style-name="T1551"><text:tab/></text:span><text:span text:style-name="T1552">reikšmingi bylai įrodymai (nuotraukos, garso ar vaizdo įrašai, liudytojų parodymai, e</text:span><text:span text:style-name="T1553">ksperto išvada, daiktų ir dokumentų paėmimo protokolas ir kita);<text:s/></text:span></text:p>
      <text:p text:style-name="P1554"><text:span text:style-name="T1555">15.5.19</text:span><text:span text:style-name="T1556">.</text:span><text:span text:style-name="T1557"><text:tab/></text:span><text:span text:style-name="T1558">valstybinės patikros (kontrolės) atlikimo data ir laikas;</text:span></text:p>
      <text:p text:style-name="P1559"><text:span text:style-name="T1560">15.5.20</text:span><text:span text:style-name="T1561">.</text:span><text:span text:style-name="T1562"><text:tab/></text:span><text:span text:style-name="T1563">elektroninių dokumentų duomenys ir metaduomenys;</text:span></text:p>
      <text:p text:style-name="P1564"><text:span text:style-name="T1565">15.5.21</text:span><text:span text:style-name="T1566">.</text:span><text:span text:style-name="T1567"><text:tab/></text:span><text:span text:style-name="T1568">neelektroninių dokumentų skaitmeninės kopijo</text:span><text:span text:style-name="T1569">s ir jų metaduomenys;</text:span></text:p>
      <text:p text:style-name="P1570"><text:span text:style-name="T1571">15.6</text:span><text:span text:style-name="T1572">. duomenys, identifikuojantys daiktinių teisių turėtojus, kurie galimai padarė administracinį nusižengimą, susijusį su aplinkos apsauga, gamtos išteklių naudojimu ir paveldo apsauga bei su būsto ūkiu, aplinkos tvarkymu ir st</text:span><text:span text:style-name="T1573">atyba: fizinio asmens vardas (vardai), pavardė (pavardės), gimimo data, asmens kodas (jeigu asmens kodas suteiktas Lietuvos Respublikos gyventojų registro įstatymo nustatyta tvarka), užsienio valstybės suteiktas asmens kodas (kai fizinis asmuo yra asmuo be</text:span><text:span text:style-name="T1574"><text:s/>pilietybės arba užsienio valstybės pilietis ir tokį kodą turi), juridinio asmens pavadinimas, juridinio asmens kodas, valstybės, kurioje jis įregistruotas, pavadinimas;</text:span><text:s/></text:p>
      <text:p text:style-name="P1575">Papildyta papunkčiu:</text:p>
      <text:p text:style-name="P1576"><text:span text:style-name="T1577">Nr.<text:s/></text:span><text:a xlink:href="https://www.e-tar.lt/portal/legalAct.html?documentId=a5fb3720ac5611e9aa488968c21ecc58" office:target-frame-name="_top" xlink:show="replace"><text:span text:style-name="T1578">741</text:span></text:a><text:span text:style-name="T1579">, 2019-07-17, paskelbta TAR 2019-07-22, i. k. 2019-12035</text:span></text:p>
      <text:p text:style-name="Normal"/>
      <text:p text:style-name="P1580"><text:span text:style-name="T1581">15.7</text:span><text:span text:style-name="T1582">. administracinį nusižengimą padariusio asmens duomenų teisingumui užtikrinti Mokesčių mokėtojų registro duomenys: mokesčių mokėtojo identifikacinis<text:s/></text:span><text:span text:style-name="T1583">numeris, kaip tai apibrėžta Mokesčių administravimo įstatyme, asmens kodas (jeigu tai fizinis asmuo), fizinio asmens gimimo data (jeigu nenurodytas asmens kodas ar kitas identifikacinis numeris), Lietuvos ar užsienio juridinio asmens identifikacinis numeri</text:span><text:span text:style-name="T1584">s, vardas (vardai) ir pavardė (pavardės) (jeigu tai fizinis asmuo) arba pavadinimas (jeigu tai juridinis asmuo), asmens tapatybę patvirtinančių dokumentų duomenys (asmens tapatybę patvirtinančio dokumento rūšis ir pavadinimas, numeris, išdavimo data, dokum</text:span><text:span text:style-name="T1585">entą išdavusios valstybės kodas ir pavadinimas, data, iki kada galioja dokumentas), gyvenamosios vietos adresas, jeigu asmuo išvyksta nuolat gyventi į užsienį ‒ išvykimo vieta (valstybė), elektroninių ryšių rekvizitai, įregistravimo į Mokesčių mokėtojų reg</text:span><text:span text:style-name="T1586">istrą data, išregistravimo iš Mokesčių mokėtojų registro data ir priežastis (mirties data), Mokesčių mokėtojų registro įrašo duomenų galiojimo pradžios (pabaigos) data;</text:span><text:s/></text:p>
      <text:p text:style-name="P1587">Papildyta papunkčiu:</text:p>
      <text:p text:style-name="P1588"><text:span text:style-name="T1589">Nr.<text:s/></text:span><text:a xlink:href="https://www.e-tar.lt/portal/legalAct.html?documentId=a5fb3720ac5611e9aa488968c21ecc58" office:target-frame-name="_top" xlink:show="replace"><text:span text:style-name="T1590">741</text:span></text:a><text:span text:style-name="T1591">, 2019-07-17, paskelbta TAR 2019-07-22, i. k. 2019-12035</text:span></text:p>
      <text:p text:style-name="Normal"/>
      <text:p text:style-name="P1592"><text:span text:style-name="T1593">15.8</text:span><text:span text:style-name="T1594">.</text:span><text:span text:style-name="T1595"><text:tab/></text:span><text:span text:style-name="T1596">kiti administracinių nusižengimų teisenai užtikrinti reikalingi duomenys.</text:span></text:p>
      <text:p text:style-name="P1597">Papunkčio numeracijos pakeitimas:</text:p>
      <text:p text:style-name="P1598"><text:span text:style-name="T1599">Nr.<text:s/></text:span><text:a xlink:href="https://www.e-tar.lt/portal/legalAct.html?documentId=a5fb3720ac5611e9aa488968c21ecc58" office:target-frame-name="_top" xlink:show="replace"><text:span text:style-name="T1600">741</text:span></text:a><text:span text:style-name="T1601">, 2019-07-17, paskelbta TAR 2019-07-22, i. k. 2019-12035</text:span></text:p>
      <text:p text:style-name="Normal"/>
      <text:p text:style-name="P1602"><text:span text:style-name="T1603">16</text:span><text:span text:style-name="T1604">.</text:span><text:span text:style-name="T1605"><text:tab/></text:span><text:span text:style-name="T1606">Registro duomenims tvarkyti naudojami šie klasifikatoriai:<text:s/></text:span></text:p>
      <text:p text:style-name="P1607"><text:span text:style-name="T1608">16.1</text:span><text:span text:style-name="T1609">.</text:span><text:span text:style-name="T1610"><text:tab/></text:span><text:span text:style-name="T1611">administracinio nusiž</text:span><text:span text:style-name="T1612">engimų nustatymo priemonės;</text:span></text:p>
      <text:p text:style-name="P1613"><text:span text:style-name="T1614">16.2</text:span><text:span text:style-name="T1615">.</text:span><text:span text:style-name="T1616"><text:tab/></text:span><text:span text:style-name="T1617">administracinį nusižengimą padariusio asmens užimtumas;</text:span></text:p>
      <text:p text:style-name="P1618"><text:span text:style-name="T1619">16.3</text:span><text:span text:style-name="T1620">.</text:span><text:span text:style-name="T1621"><text:tab/></text:span><text:span text:style-name="T1622">neįgalumo lygiai, darbingumo lygiai, specialiųjų poreikių lygiai;</text:span></text:p>
      <text:p text:style-name="P1623"><text:span text:style-name="T1624">16.4</text:span><text:span text:style-name="T1625">.</text:span><text:span text:style-name="T1626"><text:tab/></text:span><text:span text:style-name="T1627">Administracinių teisės pažeidimų kodekso straipsniai;</text:span></text:p>
      <text:p text:style-name="P1628"><text:span text:style-name="T1629">16.5</text:span><text:span text:style-name="T1630">.</text:span><text:span text:style-name="T1631"><text:tab/></text:span><text:span text:style-name="T1632">Administracinių nusižengimų kodekso straipsniai;</text:span></text:p>
      <text:p text:style-name="P1633"><text:span text:style-name="T1634">16.6</text:span><text:span text:style-name="T1635">.</text:span><text:span text:style-name="T1636"><text:tab/></text:span><text:span text:style-name="T1637">administracinių nusižengimų teisenos užtikrinimo priemonės;</text:span></text:p>
      <text:p text:style-name="P1638"><text:span text:style-name="T1639">16.7</text:span><text:span text:style-name="T1640">.</text:span><text:span text:style-name="T1641"><text:tab/></text:span><text:span text:style-name="T1642">transporto priemonių kategorijos;</text:span></text:p>
      <text:p text:style-name="P1643"><text:span text:style-name="T1644">16.8</text:span><text:span text:style-name="T1645">.</text:span><text:span text:style-name="T1646"><text:tab/></text:span><text:span text:style-name="T1647">tiksli administracinio nusižengimo padarymo vieta;</text:span></text:p>
      <text:p text:style-name="P1648"><text:span text:style-name="T1649">16.9</text:span><text:span text:style-name="T1650">.</text:span><text:span text:style-name="T1651"><text:tab/></text:span><text:span text:style-name="T1652">transporto priemonės k</text:span><text:span text:style-name="T1653">lasė;</text:span></text:p>
      <text:p text:style-name="P1654"><text:span text:style-name="T1655">16.10</text:span><text:span text:style-name="T1656">.</text:span><text:span text:style-name="T1657"><text:tab/></text:span><text:span text:style-name="T1658">procesinių dokumentų tipai;</text:span></text:p>
      <text:p text:style-name="P1659"><text:span text:style-name="T1660">16.11</text:span><text:span text:style-name="T1661">.</text:span><text:span text:style-name="T1662"><text:tab/></text:span><text:span text:style-name="T1663">daiktų, kurie buvo administracinio nusižengimo padarymo įrankis arba tiesioginis objektas, rūšys;</text:span></text:p>
      <text:p text:style-name="P1664"><text:span text:style-name="T1665">16.12</text:span><text:span text:style-name="T1666">.</text:span><text:span text:style-name="T1667"><text:tab/></text:span><text:span text:style-name="T1668">Lietuvos automobilių kelių numeriai ir pavadinimai;</text:span></text:p>
      <text:p text:style-name="P1669"><text:span text:style-name="T1670">16.13</text:span><text:span text:style-name="T1671">.</text:span><text:span text:style-name="T1672"><text:tab/></text:span><text:span text:style-name="T1673">administracinį nusižengimą p</text:span><text:span text:style-name="T1674">adariusio asmens pareigos;</text:span></text:p>
      <text:p text:style-name="P1675"><text:span text:style-name="T1676">16.14</text:span><text:span text:style-name="T1677">.</text:span><text:span text:style-name="T1678"><text:tab/></text:span><text:span text:style-name="T1679">administracinį nusižengimą padariusio asmens būsena (blaivus / neblaivus, apsvaigęs / neapsvaigęs nuo narkotinių, psichotropinių ar kitų psichiką veikiančių medžiagų);<text:s/></text:span></text:p>
      <text:p text:style-name="P1680"><text:span text:style-name="T1681">16.15</text:span><text:span text:style-name="T1682">.</text:span><text:span text:style-name="T1683"><text:tab/></text:span><text:span text:style-name="T1684">byloje dalyvavusio asmens statusas;</text:span></text:p>
      <text:p text:style-name="P1685"><text:span text:style-name="T1686">16.16</text:span><text:span text:style-name="T1687">.</text:span><text:span text:style-name="T1688"><text:tab/></text:span><text:span text:style-name="T1689">atsakomybę lengvinančios aplinkybės;</text:span></text:p>
      <text:p text:style-name="P1690"><text:span text:style-name="T1691">16.17</text:span><text:span text:style-name="T1692">.</text:span><text:span text:style-name="T1693"><text:tab/></text:span><text:span text:style-name="T1694">atsakomybę sunkinančios aplinkybės;</text:span></text:p>
      <text:p text:style-name="P1695"><text:span text:style-name="T1696">16.18</text:span><text:span text:style-name="T1697">.</text:span><text:span text:style-name="T1698"><text:tab/></text:span><text:span text:style-name="T1699">administracinės nuobaudos rūšis;</text:span></text:p>
      <text:p text:style-name="P1700"><text:span text:style-name="T1701">16.19</text:span><text:span text:style-name="T1702">.</text:span><text:span text:style-name="T1703"><text:tab/></text:span><text:span text:style-name="T1704">administracinio poveikio priemonės rūšis;</text:span></text:p>
      <text:p text:style-name="P1705"><text:span text:style-name="T1706">16.20</text:span><text:span text:style-name="T1707">.</text:span><text:span text:style-name="T1708"><text:tab/></text:span><text:span text:style-name="T1709">administracinės nuobaudos vykdymo nutraukimo pagrindas;</text:span></text:p>
      <text:p text:style-name="P1710"><text:span text:style-name="T1711">16.21</text:span><text:span text:style-name="T1712">.</text:span><text:span text:style-name="T1713"><text:tab/></text:span><text:span text:style-name="T1714">procesinio sprendimo tipas;</text:span></text:p>
      <text:p text:style-name="P1715"><text:span text:style-name="T1716">16.22</text:span><text:span text:style-name="T1717">.</text:span><text:span text:style-name="T1718"><text:tab/></text:span><text:span text:style-name="T1719">paskirtos piniginės baudos mokėjimo būdas;</text:span></text:p>
      <text:p text:style-name="P1720"><text:span text:style-name="T1721">16.23</text:span><text:span text:style-name="T1722">.</text:span><text:span text:style-name="T1723"><text:tab/></text:span><text:span text:style-name="T1724">kelio administracinė priklausomybė pagal savivaldybę;</text:span></text:p>
      <text:p text:style-name="P1725"><text:span text:style-name="T1726">16.24</text:span><text:span text:style-name="T1727">.</text:span><text:span text:style-name="T1728"><text:tab/></text:span><text:span text:style-name="T1729">sprendimo, priimamo nutarimu, rūšis;</text:span></text:p>
      <text:p text:style-name="P1730"><text:span text:style-name="T1731">16.25</text:span><text:span text:style-name="T1732">.</text:span><text:span text:style-name="T1733"><text:tab/></text:span><text:span text:style-name="T1734">administracinį nusižengimą padariusio<text:s/></text:span><text:span text:style-name="T1735">asmens amžius;</text:span></text:p>
      <text:p text:style-name="P1736"><text:span text:style-name="T1737">16.26</text:span><text:span text:style-name="T1738">.</text:span><text:span text:style-name="T1739"><text:tab/></text:span><text:span text:style-name="T1740">savivaldybių sąrašas;</text:span></text:p>
      <text:p text:style-name="P1741"><text:span text:style-name="T1742">16.27</text:span><text:span text:style-name="T1743">.</text:span><text:span text:style-name="T1744"><text:tab/></text:span><text:span text:style-name="T1745">sprendimą administracinio nusižengimo byloje apskundęs asmuo;</text:span></text:p>
      <text:p text:style-name="P1746"><text:span text:style-name="T1747">16.28</text:span><text:span text:style-name="T1748">.</text:span><text:span text:style-name="T1749"><text:tab/></text:span><text:span text:style-name="T1750">administracinių komisijų sąrašas;</text:span></text:p>
      <text:p text:style-name="P1751"><text:span text:style-name="T1752">16.29</text:span><text:span text:style-name="T1753">.</text:span><text:span text:style-name="T1754"><text:tab/></text:span><text:span text:style-name="T1755">institucijų ir įstaigų sąrašas;</text:span></text:p>
      <text:p text:style-name="P1756"><text:span text:style-name="T1757">16.30</text:span><text:span text:style-name="T1758">.</text:span><text:span text:style-name="T1759"><text:tab/></text:span><text:span text:style-name="T1760">juridinio asmens statusas;</text:span></text:p>
      <text:p text:style-name="P1761"><text:span text:style-name="T1762">16.31</text:span><text:span text:style-name="T1763">.</text:span><text:span text:style-name="T1764"><text:tab/></text:span><text:span text:style-name="T1765">administracinio nusižengimo teisenos nepradėjimo pagrindas;</text:span></text:p>
      <text:p text:style-name="P1766"><text:span text:style-name="T1767">16.32</text:span><text:span text:style-name="T1768">.</text:span><text:span text:style-name="T1769"><text:tab/></text:span><text:span text:style-name="T1770">pasienio įvykio kvadratai;</text:span></text:p>
      <text:p text:style-name="P1771"><text:span text:style-name="T1772">16.33</text:span><text:span text:style-name="T1773">.</text:span><text:span text:style-name="T1774"><text:tab/></text:span><text:span text:style-name="T1775">subjektas, gaunantis procesinį dokumentą;</text:span></text:p>
      <text:p text:style-name="P1776"><text:span text:style-name="T1777">16.34</text:span><text:span text:style-name="T1778">.</text:span><text:span text:style-name="T1779"><text:tab/></text:span><text:span text:style-name="T1780">duomenų paieškos tikslas;</text:span></text:p>
      <text:p text:style-name="P1781"><text:span text:style-name="T1782">16.35</text:span><text:span text:style-name="T1783">.</text:span><text:span text:style-name="T1784"><text:tab/></text:span><text:span text:style-name="T1785">teismų sąrašas;</text:span></text:p>
      <text:p text:style-name="P1786"><text:span text:style-name="T1787">16.36</text:span><text:span text:style-name="T1788">.</text:span><text:span text:style-name="T1789"><text:tab/></text:span><text:span text:style-name="T1790">administracinių nusižengimų<text:s/></text:span><text:span text:style-name="T1791">nustatymo įrenginiu užregistruoto administracinio nusižengimo tyrimo nutraukimo priežastis;</text:span></text:p>
      <text:p text:style-name="P1792"><text:span text:style-name="T1793">16.37</text:span><text:span text:style-name="T1794">.</text:span><text:span text:style-name="T1795"><text:tab/></text:span><text:span text:style-name="T1796">administracinių nusižengimų nustatymo įrenginių adresų sąrašas;</text:span></text:p>
      <text:p text:style-name="P1797"><text:span text:style-name="T1798">16.38</text:span><text:span text:style-name="T1799">.</text:span><text:span text:style-name="T1800"><text:tab/></text:span><text:span text:style-name="T1801">apribojimo vairuoti kelių transporto priemones tipas;</text:span></text:p>
      <text:p text:style-name="P1802"><text:span text:style-name="T1803">16.39</text:span><text:span text:style-name="T1804">.</text:span><text:span text:style-name="T1805"><text:tab/></text:span><text:span text:style-name="T1806">administracin</text:span><text:span text:style-name="T1807">io nusižengimo bylos atnaujinimo pagrindai;</text:span></text:p>
      <text:p text:style-name="P1808"><text:span text:style-name="T1809">16.40</text:span><text:span text:style-name="T1810">.</text:span><text:span text:style-name="T1811"><text:tab/></text:span><text:span text:style-name="T1812">Lietuvos Respublikos integruotas tarifas (TARIC kodai);</text:span></text:p>
      <text:p text:style-name="P1813"><text:span text:style-name="T1814">16.41</text:span><text:span text:style-name="T1815">.</text:span><text:span text:style-name="T1816"><text:tab/></text:span><text:span text:style-name="T1817">Lietuvos Respublikos muitinės struktūrinių padalinių klasifikatorius;</text:span></text:p>
      <text:p text:style-name="P1818"><text:span text:style-name="T1819">16.42</text:span><text:span text:style-name="T1820">.</text:span><text:span text:style-name="T1821"><text:tab/></text:span><text:span text:style-name="T1822">matavimo vienetų, naudojamų deklaruojant prekes Lietu</text:span><text:span text:style-name="T1823">vos muitinei, sąrašas;</text:span></text:p>
      <text:p text:style-name="P1824"><text:span text:style-name="T1825">16.43</text:span><text:span text:style-name="T1826">.</text:span><text:span text:style-name="T1827"><text:tab/></text:span><text:span text:style-name="T1828">prekių grupių sąrašas;</text:span></text:p>
      <text:p text:style-name="P1829"><text:span text:style-name="T1830">16.44</text:span><text:span text:style-name="T1831">.</text:span><text:span text:style-name="T1832"><text:tab/></text:span><text:span text:style-name="T1833">dažnai pasitaikančių prekių pavadinimų (ant pakuočių) sąrašas;</text:span></text:p>
      <text:p text:style-name="P1834"><text:span text:style-name="T1835">16.45</text:span><text:span text:style-name="T1836">. asmens dokumentų tipai;</text:span></text:p>
      <text:p text:style-name="P1837">Papildyta papunkčiu:</text:p>
      <text:p text:style-name="P1838"><text:span text:style-name="T1839">Nr.<text:s/></text:span><text:a xlink:href="https://www.e-tar.lt/portal/legalAct.html?documentId=a5fb3720ac5611e9aa488968c21ecc58" office:target-frame-name="_top" xlink:show="replace"><text:span text:style-name="T1840">741</text:span></text:a><text:span text:style-name="T1841">, 2019-07-17, paskelbta TAR 2019-07-22, i. k. 2019-12035</text:span></text:p>
      <text:p text:style-name="Normal"/>
      <text:p text:style-name="P1842"><text:span text:style-name="T1843">16.46</text:span><text:span text:style-name="T1844">. pasaulio valstybės.</text:span><text:s/></text:p>
      <text:p text:style-name="P1845">Papildyta papunkčiu:</text:p>
      <text:p text:style-name="P1846"><text:span text:style-name="T1847">Nr.<text:s/></text:span><text:a xlink:href="https://www.e-tar.lt/portal/legalAct.html?documentId=a5fb3720ac5611e9aa488968c21ecc58" office:target-frame-name="_top" xlink:show="replace"><text:span text:style-name="T1848">741</text:span></text:a><text:span text:style-name="T1849">, 2019-07-17, paskelbta TAR 2019-07-22, i. k. 2019-12035</text:span></text:p>
      <text:p text:style-name="Normal"/>
      <text:p text:style-name="P1850"><text:span text:style-name="T1851">IV</text:span><text:span text:style-name="T1852"><text:s/>SKYRIUS</text:span></text:p>
      <text:p text:style-name="P1853"><text:span text:style-name="T1854">REGISTRO OBJEKTŲ REGISTRAVIMAS</text:span></text:p>
      <text:p text:style-name="P1855"/>
      <text:p text:style-name="P1856"><text:span text:style-name="T1857">17</text:span><text:span text:style-name="T1858">. Registro tvarkytojai, nurodyti Nuostatų 9.1–9.102 papunkčiuose, atlikdami savo t</text:span><text:span text:style-name="T1859">iesiogines funkcijas ir nustatę, kad padarytas administracinis nusižengimas, ir (ar) gavę duomenis, informaciją, dokumentus ir (arba) jų kopijas iš Nuostatų 18.1–18.6 papunkčiuose nurodytų subjektų, teikiančių Registrui duomenis, informaciją, dokumentus ir</text:span><text:span text:style-name="T1860"><text:s/>(arba) jų kopijas (toliau – Registro duomenų teikėjai), kai šie duomenys, informacija, dokumentai ir (arba) jų kopijos būtini Registro objektams registruoti, patikrina, ar duomenys, informacija, dokumentai ir (arba) jų kopijos, būtini Registro objektams r</text:span><text:span text:style-name="T1861">egistruoti, teisingi, tikslūs ir (ar) išsamūs, ir ne vėliau kaip per 3 darbo dienas nuo administracinio nusižengimo nustatymo priima sprendimą registruoti Registro objektą.</text:span><text:s/></text:p>
      <text:p text:style-name="P1862">Punkto pakeitimai:</text:p>
      <text:p text:style-name="P1863"><text:span text:style-name="T1864">Nr.<text:s/></text:span><text:a xlink:href="https://www.e-tar.lt/portal/legalAct.html?documentId=a5fb3720ac5611e9aa488968c21ecc58" office:target-frame-name="_top" xlink:show="replace"><text:span text:style-name="T1865">741</text:span></text:a><text:span text:style-name="T1866">, 2019-07-17, paskelbta TAR 2019-07-22, i. k. 2019-12035</text:span></text:p>
      <text:p text:style-name="Normal"/>
      <text:p text:style-name="P1867"><text:span text:style-name="T1868">18</text:span><text:span text:style-name="T1869">.</text:span><text:span text:style-name="T1870"><text:tab/></text:span><text:span text:style-name="T1871">Registro duomenų teikėjai yra:<text:s/></text:span></text:p>
      <text:p text:style-name="P1872"><text:span text:style-name="T1873">18.1</text:span><text:span text:style-name="T1874">.</text:span><text:span text:style-name="T1875"><text:tab/></text:span><text:span text:style-name="T1876">sveikatos priežiūros įstaigos;</text:span></text:p>
      <text:p text:style-name="P1877"><text:span text:style-name="T1878">18.2</text:span><text:span text:style-name="T1879">.</text:span><text:span text:style-name="T1880"><text:tab/></text:span><text:span text:style-name="T1881">įstaigos, administruojančios administracinių nusižengimų nustatymo<text:s/></text:span><text:span text:style-name="T1882">įrenginius;</text:span></text:p>
      <text:p text:style-name="P1883"><text:span text:style-name="T1884">18.3</text:span><text:span text:style-name="T1885">.</text:span><text:span text:style-name="T1886"><text:tab/></text:span><text:span text:style-name="T1887">Lietuvos Respublikos transporto priemonių draudikų biuras;</text:span></text:p>
      <text:p text:style-name="P1888"><text:span text:style-name="T1889">18.4</text:span><text:span text:style-name="T1890">.</text:span><text:span text:style-name="T1891"><text:tab/></text:span><text:span text:style-name="T1892">Lietuvos techninės apžiūros įmonių asociacija;</text:span></text:p>
      <text:p text:style-name="P1893"><text:span text:style-name="T1894">18.5</text:span><text:span text:style-name="T1895">.</text:span><text:span text:style-name="T1896"><text:tab/></text:span><text:span text:style-name="T1897">Policijos departamentas;</text:span></text:p>
      <text:p text:style-name="P1898"><text:span text:style-name="T1899">18.6</text:span><text:span text:style-name="T1900">.</text:span><text:span text:style-name="T1901"><text:tab/></text:span><text:span text:style-name="T1902">kiti fiziniai ar juridiniai asmenys, organizacijos, jų padaliniai.</text:span></text:p>
      <text:p text:style-name="P1903"><text:span text:style-name="T1904">19</text:span><text:span text:style-name="T1905">.</text:span><text:span text:style-name="T1906"><text:tab/></text:span><text:span text:style-name="T1907">Registro duomenų teikėjai Registro tvarkytojams teikia:</text:span></text:p>
      <text:p text:style-name="P1908"><text:span text:style-name="T1909">19.1</text:span><text:span text:style-name="T1910">.</text:span><text:span text:style-name="T1911"><text:tab/></text:span><text:span text:style-name="T1912">Nuostatų 15.2.15 ir 15.5.2 papunkčiuose nurodytus duomenis – sveikatos priežiūros įstaigos rašytiniu būdu (esant techninėms galimybėms – elektroninių ryšių priemonėmis ar automatiniu būdu)</text:span><text:span text:style-name="T1913">;</text:span></text:p>
      <text:p text:style-name="P1914"><text:span text:style-name="T1915">19.2</text:span><text:span text:style-name="T1916">.</text:span><text:span text:style-name="T1917"><text:tab/></text:span><text:span text:style-name="T1918">elektroninių ryšių priemonėmis ar automatiniu būdu:</text:span></text:p>
      <text:p text:style-name="P1919"><text:span text:style-name="T1920">19.2.1</text:span><text:span text:style-name="T1921">.</text:span><text:span text:style-name="T1922"><text:tab/></text:span><text:span text:style-name="T1923">Nuostatų 15.5.1.4 papunktyje nurodytus duomenis – Lietuvos Respublikos transporto priemonių draudikų biuras;</text:span></text:p>
      <text:p text:style-name="P1924"><text:span text:style-name="T1925">19.2.2</text:span><text:span text:style-name="T1926">.</text:span><text:span text:style-name="T1927"><text:tab/></text:span><text:span text:style-name="T1928">Nuostatų 15.5.1.2 papunktyje nurodytus duomenis – Lietuvos<text:s/></text:span><text:span text:style-name="T1929">techninės apžiūros įmonių asociacija;</text:span></text:p>
      <text:p text:style-name="P1930"><text:span text:style-name="T1931">19.2.3</text:span><text:span text:style-name="T1932">.</text:span><text:span text:style-name="T1933"><text:tab/></text:span><text:span text:style-name="T1934">Nuostatų 15.5.5 papunktyje nurodytus duomenis – Policijos departamentas;</text:span></text:p>
      <text:p text:style-name="P1935"><text:span text:style-name="T1936">19.2.4</text:span><text:span text:style-name="T1937">.</text:span><text:span text:style-name="T1938"><text:tab/></text:span><text:span text:style-name="T1939">Nuostatų 15.5.14 ir 15.5.18 papunkčiuose nurodytus duomenis – įstaigos, administruojančios administracinių nusižengimų nu</text:span><text:span text:style-name="T1940">statymo įrenginius;<text:s/></text:span></text:p>
      <text:p text:style-name="P1941"><text:span text:style-name="T1942">19.2.5</text:span><text:span text:style-name="T1943">.</text:span><text:span text:style-name="T1944"><text:tab/></text:span><text:span text:style-name="T1945">Nuostatų 15.2.1–15.2.3, 15.2.5–15.2.10, 15.2.16, 15.5.1.1, 15.5.1.3, 15.5.1.5, 15.5.9, 15.5.16.6 ir 15.5.18 papunkčiuose nurodytus duomenis – fiziniai ir juridiniai asmenys, organizacijos, jų padaliniai.<text:s/></text:span></text:p>
      <text:p text:style-name="P1946"><text:span text:style-name="T1947">20</text:span><text:span text:style-name="T1948">.</text:span><text:span text:style-name="T1949"><text:tab/></text:span><text:span text:style-name="T1950">Regist</text:span><text:span text:style-name="T1951">ro duomenų teikėjai:</text:span></text:p>
      <text:p text:style-name="P1952"><text:span text:style-name="T1953">20.1</text:span><text:span text:style-name="T1954">.</text:span><text:span text:style-name="T1955"><text:tab/></text:span><text:span text:style-name="T1956">privalo užtikrinti, kad teikiami duomenys, informacija, dokumentai ir (arba) jų kopijos būtų teisingi, tikslūs ir išsamūs;</text:span></text:p>
      <text:p text:style-name="P1957"><text:span text:style-name="T1958">20.2</text:span><text:span text:style-name="T1959">.</text:span><text:span text:style-name="T1960"><text:tab/></text:span><text:span text:style-name="T1961">turi teisę susipažinti su Registre tvarkomais jų pateiktais duomenimis, informacija,<text:s/></text:span><text:span text:style-name="T1962">dokumentais ir (arba) jų kopijomis.</text:span></text:p>
      <text:p text:style-name="P1963"><text:span text:style-name="T1964">21</text:span><text:span text:style-name="T1965">.</text:span><text:span text:style-name="T1966"><text:tab/></text:span><text:span text:style-name="T1967">Nuostatų 18.1–18.5 papunkčiuose nurodyti Registro duomenų teikėjai privalo nedelsdami pranešti apie Registro objekto duomenų pasikeitimus policijos įstaigoms, Nuostatų 18.6 papunktyje nurodyti Registro duomenų<text:s/></text:span><text:span text:style-name="T1968">teikėjai – Registro tvarkytojui, kurio pareigūnai Administracinių nusižengimų kodekso nustatyta tvarka atlieka administracinių nusižengimų tyrimą.</text:span></text:p>
      <text:p text:style-name="P1969"><text:span text:style-name="T1970">22</text:span><text:span text:style-name="T1971">.</text:span><text:span text:style-name="T1972"><text:tab/></text:span><text:span text:style-name="T1973">Paaiškėjus, kad Registro duomenų teikėjų teikiami duomenys, informacija, dokumentai ir (arba) jų kopi</text:span><text:span text:style-name="T1974">jos, būtini Registro objektams registruoti, neteisingi, netikslūs ir (ar) neišsamūs, registravimo procedūra stabdoma ir Registro duomenų teikėjams skiriamas terminas netikslumams ištaisyti.</text:span></text:p>
      <text:p text:style-name="P1975"><text:span text:style-name="T1976">23</text:span><text:span text:style-name="T1977">.</text:span><text:span text:style-name="T1978"><text:tab/></text:span><text:span text:style-name="T1979">Registro objektas laikomas įregistruotu, kai Registro tvar</text:span><text:span text:style-name="T1980">kytojas Nuostatų nustatyta tvarka priima sprendimą įregistruoti Registro objektą, ne vėliau kaip per 3 darbo dienas nuo sprendimo įregistruoti Registro objektą priėmimo į Registro duomenų bazę įrašo privalomus administracinio nusižengimo duomenis ir inform</text:span><text:span text:style-name="T1981">aciją ir registruojamam objektui Registre suteikiamas identifikavimo kodas, kuris sudaromas iš skaitmeninių simbolių sekos. Jeigu surašomas popierinės formos procesinis dokumentas, Registro objektas procesinio dokumento pagrindu įregistruojamas ne vėliau k</text:span><text:span text:style-name="T1982">aip per 3 darbo dienas nuo procesinio dokumento surašymo.</text:span></text:p>
      <text:p text:style-name="P1983"><text:span text:style-name="T1984">24</text:span><text:span text:style-name="T1985">.</text:span><text:span text:style-name="T1986"><text:tab/></text:span><text:span text:style-name="T1987">Registro duomenų teikėjui pateikus pasikeitusius duomenis, informaciją, dokumentus ir (arba) jų kopijas, Registro tvarkytojai pakeitimus įrašo ne vėliau kaip per 3 darbo dienas nuo patikslin</text:span><text:span text:style-name="T1988">tų duomenų, informacijos, dokumentų ir (arba) jų kopijų gavimo.</text:span></text:p>
      <text:p text:style-name="P1989"><text:span text:style-name="T1990">25</text:span><text:span text:style-name="T1991">.</text:span><text:span text:style-name="T1992"><text:tab/></text:span><text:span text:style-name="T1993">Registro duomenys įrašomi ar keičiami remiantis duomenimis, informacija, dokumentais ir (arba) jų kopijomis, pateiktais Registro objektui registruoti, Registro duomenims pakeisti, taip</text:span><text:span text:style-name="T1994"><text:s/>pat ir tais atvejais, kai pasikeičia iš susijusių registrų, valstybės informacinių sistemų gaunami duomenys.<text:s/></text:span></text:p>
      <text:p text:style-name="P1995"><text:span text:style-name="T1996">26</text:span><text:span text:style-name="T1997">.</text:span><text:span text:style-name="T1998"><text:tab/></text:span><text:span text:style-name="T1999">Registro dokumentai ar jų skaitmeninės kopijos gali būti pasirašomi elektroniniu parašu. D</text:span><text:span text:style-name="T2000">uomenis apie sertifikato galiojimo būseną elekt</text:span><text:span text:style-name="T2001">roninio parašo sudarymo metu arba duomenis apie negaliojančius sertifikatus suteikia sertifikavimo paslaugų teikėjai, laiko žymas suteikia laiko žymų paslaugų teikėjai.</text:span></text:p>
      <text:p text:style-name="P2002"><text:span text:style-name="T2003">27</text:span><text:span text:style-name="T2004">.</text:span><text:span text:style-name="T2005"><text:tab/></text:span><text:span text:style-name="T2006">Registro objektai automatiškai išregistruojami iš Registro praėjus 5 metams po<text:s/></text:span><text:span text:style-name="T2007">to, kai pasibaigia paskirtos administracinės nuobaudos vykdymas, nutraukiama (nepradedama) administracinio nusižengimo teisena arba administracinio nusižengimo byla perduodama siekiant pradėti ikiteisminį tyrimą, ir perkeliami į Registro duomenų bazės arch</text:span><text:span text:style-name="T2008">yvą.<text:s/></text:span></text:p>
      <text:p text:style-name="P2009"><text:span text:style-name="T2010">28</text:span><text:span text:style-name="T2011">.</text:span><text:span text:style-name="T2012"><text:tab/></text:span><text:span text:style-name="T2013">Registro duomenys (taip pat ir pakeisti) Registro duomenų bazės archyve saugomi 10 metų nuo Registro duomenų perkėlimo į šį archyvą dienos ir teikiami Registro duomenų gavėjams, turintiems įstatymų nustatytą teisę juos gauti. Registro duomeny</text:span><text:span text:style-name="T2014">s, kurių saugojimo laikas, nurodytas Nuostatuose, pasibaigęs, naikinami vadovaujantis Lietuvos vyriausiojo archyvaro patvirtintu Registro duomenų, Registro informacijos, Registrui pateiktų dokumentų ir (arba) jų kopijų perdavimo valstybės archyvams ar jų s</text:span><text:span text:style-name="T2015">unaikinimo tvarkos aprašu.</text:span></text:p>
      <text:p text:style-name="P2016"/>
      <text:p text:style-name="P2017"><text:span text:style-name="T2018">V</text:span><text:span text:style-name="T2019"><text:s/>SKYRIUS</text:span></text:p>
      <text:p text:style-name="P2020"><text:span text:style-name="T2021">REGISTRO DUOMENŲ TAISYMAS</text:span></text:p>
      <text:p text:style-name="P2022"/>
      <text:p text:style-name="P2023"><text:span text:style-name="T2024">29</text:span><text:span text:style-name="T2025">.</text:span><text:span text:style-name="T2026"><text:tab/></text:span><text:span text:style-name="T2027">Neteisingi, netikslūs ar neišsamūs Registro duomenys taisomi ar papildomi Registro tvarkytojo, įregistravusio Registro objektą, iniciatyva arba gavus suinteresuoto asmens<text:s/></text:span><text:span text:style-name="T2028">(Informatikos ir ryšių departamento, Registro duomenų teikėjo, Registro duomenų gavėjo, susijusio registro arba valstybės informacinės sistemos tvarkytojo, Registro duomenų subjekto) prašymą.</text:span></text:p>
      <text:p text:style-name="P2029"><text:span text:style-name="T2030">30</text:span><text:span text:style-name="T2031">.</text:span><text:span text:style-name="T2032"><text:tab/></text:span><text:span text:style-name="T2033">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34">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35">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36">ektas Registro tvarkytojo atsisakymą patikslinti ar ištaisyti Registro duomenis arba papildyti neišsamius Registro duomenis gali apskųsti teismui Lietuvos Respublikos administracinių bylų teisenos įstatymo nustatyta tvarka.<text:s/></text:span></text:p>
      <text:p text:style-name="P2037"><text:span text:style-name="T2038">31</text:span><text:span text:style-name="T2039">.</text:span><text:span text:style-name="T2040"><text:tab/></text:span><text:span text:style-name="T2041">Registro duomenų teikėj</text:span><text:span text:style-name="T2042">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43">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44">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45"><text:s/>bylų teisenos įstatymo nustatyta tvarka.</text:span></text:p>
      <text:p text:style-name="P2046"><text:span text:style-name="T2047">32</text:span><text:span text:style-name="T2048">.</text:span><text:span text:style-name="T2049"><text:tab/></text:span><text:span text:style-name="T2050">Registro objektą įregistravęs Registro tvarkytojas, nustatęs iš susijusio registro ar valstybės informacinių sistemų gautų duomenų, informacijos netikslumų, raštu arba elektroninių ryšių priemonėmis nedelsd</text:span><text:span text:style-name="T2051">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52">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53"><text:span text:style-name="T2054">33</text:span><text:span text:style-name="T2055">.</text:span><text:span text:style-name="T2056"><text:tab/></text:span><text:span text:style-name="T2057">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058">i ir pareikalauti netikslumus ištaisyti.</text:span></text:p>
      <text:p text:style-name="P2059"><text:span text:style-name="T2060">34</text:span><text:span text:style-name="T2061">.</text:span><text:span text:style-name="T2062"><text:tab/></text:span><text:span text:style-name="T2063">Nustačius, kad į Registro duomenų bazę įrašyti neteisingi, netikslūs ar neišsamūs Registro duomenys dėl Registro tvarkytojo kaltės, Registro objektą įregistravęs Registro tvarkytojas privalo ne vėliau kaip p</text:span><text:span text:style-name="T2064">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065">kslūs Registro duomenys perduoti.</text:span></text:p>
      <text:p text:style-name="P2066"><text:span text:style-name="T2067">35</text:span><text:span text:style-name="T2068">.</text:span><text:span text:style-name="T2069"><text:tab/></text:span><text:span text:style-name="T2070">K</text:span><text:span text:style-name="T2071">iekvienas asmuo, kurio duomenys įrašyti Registre, turi teisę Nuostatų nustatyta tvarka susipažinti su Registre tvarkomais jo duomenimis.</text:span><text:span text:style-name="T2072"><text:s/></text:span></text:p>
      <text:p text:style-name="P2073">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074"><text:span text:style-name="T2075">Jeigu Registro duomenų subjektas, susipažinęs su Registre tvarkomais jo duomenimis, Registro informacija, dokumenta</text:span><text:span text:style-name="T2076">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077">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078"><text:s/>ir jame nurodytus faktus patvirtinančių dokumentų gavimo ištaisyti neteisingus, neišsamius, netikslius asmens duomenis ir (arba) sustabdyti tokių asmens duomenų tvarkymo veiksmus, išskyrus saugojimą.</text:span></text:p>
      <text:p text:style-name="P2079">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80">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081">Registro tvarkytojas, suabejojęs Registro duomenų subjekto pateiktų asmens duomenų teisingumu, sustabdo tokių duomenų tvarkymo veiksmus, duomenis patikrina ir patikslina.<text:s/>Tokie asmens duomenys naudojami tik jų teisingumui patikrinti.</text:p>
      <text:p text:style-name="P2082">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083"/>
      <text:p text:style-name="P2084"><text:span text:style-name="T2085">VI</text:span><text:span text:style-name="T2086"><text:s/>SKYRIUS</text:span></text:p>
      <text:p text:style-name="P2087"><text:span text:style-name="T2088">REGISTRO SĄVEIKA SU SUSIJUSIAIS REGISTRAIS IR VALSTYBĖS INFORMACINĖMIS SISTEMOMIS</text:span></text:p>
      <text:p text:style-name="P2089"/>
      <text:p text:style-name="P2090"><text:span text:style-name="T2091">36</text:span><text:span text:style-name="T2092">.</text:span><text:span text:style-name="T2093"><text:tab/></text:span><text:span text:style-name="T2094">Registre naudojami šie susijusių registrų ir valstybės informacinių sistemų klasifikatoriai, duomenys ir informacija:</text:span></text:p>
      <text:p text:style-name="P2095"><text:span text:style-name="T2096">36.1</text:span><text:span text:style-name="T2097">.</text:span><text:span text:style-name="T2098"><text:tab/></text:span><text:span text:style-name="T2099">Lietuvos Respublikos gyventojų registro (Nuostatų 15.2.1–15.2.7, 15.2.8 papunkčiai (duomenų elementai: „Lietuvos<text:s/></text:span><text:span text:style-name="T2100">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101">ublikoje“), 15.2.9, 15.2.11 ir 15.5.1.5 papunkčiai (duomenų elementas „mirties data“); Nuostatų 15.2.4 papunktyje nurodytas duomuo Registro duomenų bazėje nesaugomas;</text:span></text:p>
      <text:p text:style-name="P2102"><text:span text:style-name="T2103">36.2</text:span><text:span text:style-name="T2104">.</text:span><text:span text:style-name="T2105"><text:tab/></text:span><text:span text:style-name="T2106">Įtariamųjų, kaltinamųjų ir nuteistųjų registro (Nuostatų 15.5.3.1 papunktis);</text:span></text:p>
      <text:p text:style-name="P2107"><text:span text:style-name="T2108">36.3</text:span><text:span text:style-name="T2109">.</text:span><text:span text:style-name="T2110"><text:tab/></text:span><text:span text:style-name="T2111">Juridinių asmenų registro (Nuostatų 15.3 papunktis);</text:span></text:p>
      <text:p text:style-name="P2112"><text:span text:style-name="T2113">36.4</text:span><text:span text:style-name="T2114">.</text:span><text:span text:style-name="T2115"><text:tab/></text:span><text:span text:style-name="T2116">Lietuvos Respublikos kelių transporto priemonių registro (Nuostatų 15.5.1.1 papunktis (išskyrus duomenų elementą „registracijos šalis“) ir 15.5.1.5 papunktis);</text:span></text:p>
      <text:p text:style-name="P2117"><text:span text:style-name="T2118">36.5</text:span><text:span text:style-name="T2119">.</text:span><text:span text:style-name="T2120"><text:tab/></text:span><text:span text:style-name="T2121">Lietuvos Respu</text:span><text:span text:style-name="T2122">blikos apdraustųjų valstybiniu socialiniu draudimu ir valstybinio socialinio draudimo išmokų gavėjų registro (Nuostatų 15.2.16.1 papunktis);</text:span></text:p>
      <text:p text:style-name="P2123"><text:span text:style-name="T2124">36.6</text:span><text:span text:style-name="T2125">.</text:span><text:span text:style-name="T2126"><text:tab/></text:span><text:span text:style-name="T2127">Lietuvos Respublikos traktorių, savaeigių ir žemės ūkio mašinų ir jų priekabų registro (Nuostatų 15.5.1.1</text:span><text:span text:style-name="T2128"><text:s/>papunktis (išskyrus duomenų elementus „registracijos šalis“, „identifikavimo kodas Lietuvos Respublikos kelių transporto priemonių registre“) ir 15.5.1.5 papunktis (išskyrus duomenų elementą „mirties data“);</text:span></text:p>
      <text:p text:style-name="P2129"><text:span text:style-name="T2130">36.7</text:span><text:span text:style-name="T2131">.</text:span><text:span text:style-name="T2132"><text:tab/></text:span><text:span text:style-name="T2133">Lietuvos Respublikos adresų registro<text:s/></text:span><text:span text:style-name="T2134">(Nuostatų 15.4.1 papunktis);</text:span></text:p>
      <text:p text:style-name="P2135"><text:span text:style-name="T2136">36.8</text:span><text:span text:style-name="T2137">.</text:span><text:span text:style-name="T2138"><text:tab/></text:span><text:span text:style-name="T2139">Valstybės tarnautojų registro (Nuostatų 15.2.14.6, 15.2.14.7 ir 15.5.15.5 papunkčiai);</text:span></text:p>
      <text:p text:style-name="P2140"><text:span text:style-name="T2141">36.9</text:span><text:span text:style-name="T2142">.</text:span><text:span text:style-name="T2143"><text:tab/></text:span><text:span text:style-name="T2144">Lietuvos Respublikos taktinės ir logistinės paskirties transporto priemonių registro (Nuostatų 15.5.1.1 papunktis (išsky</text:span><text:span text:style-name="T2145">rus duomenų elementus „registracijos šalis“, „identifikavimo kodas Lietuvos Respublikos kelių transporto priemonių registre“);</text:span></text:p>
      <text:p text:style-name="P2146"><text:span text:style-name="T2147">36.10</text:span><text:span text:style-name="T2148">.</text:span><text:span text:style-name="T2149"><text:tab/></text:span><text:span text:style-name="T2150">Policijos registruojamų įvykių registro (Nuostatų 15.4.1–15.4.3 papunkčiai);</text:span></text:p>
      <text:p text:style-name="P2151"><text:span text:style-name="T2152">36.11</text:span><text:span text:style-name="T2153">.</text:span><text:span text:style-name="T2154"><text:tab/></text:span><text:span text:style-name="T2155">Ieškomų asmenų, neatpažintų la</text:span><text:span text:style-name="T2156">vonų ir nežinomų bejėgių asmenų žinybinio registro (Nuostatų 15.5.3.2 papunktis);</text:span></text:p>
      <text:p text:style-name="P2157"><text:span text:style-name="T2158">36.12</text:span><text:span text:style-name="T2159">.</text:span><text:span text:style-name="T2160"><text:tab/></text:span><text:span text:style-name="T2161">Prevencinių poveikio priemonių taikymo registro (Nuostatų 15.5.3.3 papunktis);</text:span></text:p>
      <text:p text:style-name="P2162"><text:span text:style-name="T2163">36.13</text:span><text:span text:style-name="T2164">.</text:span><text:span text:style-name="T2165"><text:tab/></text:span><text:span text:style-name="T2166">Lietuvos Respublikos kelių transporto priemonių vairuotojų registro (Nuos</text:span><text:span text:style-name="T2167">tatų 15.2.4 ir 15.2.8 papunkčiai (duomenų elementas „vairuotojo pažymėjimas“), 15.5.6 ir 15.5.7 papunkčiai (išskyrus duomenų elementą „dokumento, patvirtinančio, kad asmeniui suteikta specialioji teisė, paėmimą“) ir 15.5.15.8.2 papunktis); Nuostatų 15.2.4<text:s/></text:span><text:span text:style-name="T2168">papunktyje nurodytas duomuo Registro duomenų bazėje nesaugomas;</text:span></text:p>
      <text:p text:style-name="P2169"><text:span text:style-name="T2170">36.14</text:span><text:span text:style-name="T2171">.</text:span><text:span text:style-name="T2172"><text:tab/></text:span><text:span text:style-name="T2173">Vidaus reikalų pareigūnų registro (Nuostatų 15.2.14.1–15.2.14.5, 15.3 ir 15.5.15.5 papunkčiai);</text:span></text:p>
      <text:p text:style-name="P2174"><text:span text:style-name="T2175">36.15</text:span><text:span text:style-name="T2176">.</text:span><text:span text:style-name="T2177"><text:tab/></text:span><text:span text:style-name="T2178">Mokinių registro (Nuostatų 15.2.16.2 papunktis);</text:span></text:p>
      <text:p text:style-name="P2179"><text:span text:style-name="T2180">36.16</text:span><text:span text:style-name="T2181">.</text:span><text:span text:style-name="T2182"><text:tab/></text:span><text:span text:style-name="T2183">Ieškomų<text:s/></text:span><text:span text:style-name="T2184">transporto priemonių registro (Nuostatų 15.5.3.4 papunktis);</text:span></text:p>
      <text:p text:style-name="P2185"><text:span text:style-name="T2186">36.16</text:span><text:span text:style-name="T2187">¹. Lietuvos Respublikos nekilnojamojo turto registro (Nuostatų 15.6 papunktis);</text:span><text:s/></text:p>
      <text:p text:style-name="P2188">Papildyta papunkčiu:</text:p>
      <text:p text:style-name="P2189"><text:span text:style-name="T2190">Nr.<text:s/></text:span><text:a xlink:href="https://www.e-tar.lt/portal/legalAct.html?documentId=a5fb3720ac5611e9aa488968c21ecc58" office:target-frame-name="_top" xlink:show="replace"><text:span text:style-name="T2191">741</text:span></text:a><text:span text:style-name="T2192">, 2019-07-17, paskelbta TAR 2019-07-22, i. k. 2019-12035</text:span></text:p>
      <text:p text:style-name="Normal"/>
      <text:p text:style-name="P2193"><text:span text:style-name="T2194">36.16</text:span><text:span text:style-name="T2195">². Mokesčių mokėtojų registro (Nuostatų 15.7, 16.45 ir 16.46 papunkčiai).</text:span><text:s/></text:p>
      <text:p text:style-name="P2196">Papildyta papunkčiu:</text:p>
      <text:p text:style-name="P2197"><text:span text:style-name="T2198">Nr.<text:s/></text:span><text:a xlink:href="https://www.e-tar.lt/portal/legalAct.html?documentId=a5fb3720ac5611e9aa488968c21ecc58" office:target-frame-name="_top" xlink:show="replace"><text:span text:style-name="T2199">741</text:span></text:a><text:span text:style-name="T2200">, 2019-07-17, paskelbta TAR 2019-07-22, i. k. 2019-12035</text:span></text:p>
      <text:p text:style-name="Normal"/>
      <text:p text:style-name="P2201"><text:span text:style-name="T2202">36.17</text:span><text:span text:style-name="T2203">.</text:span><text:span text:style-name="T2204"><text:tab/></text:span><text:span text:style-name="T2205">Valstybinės mokesčių inspekcijos Mokesčių apskaitos informacinės sistemos (Nuostatų 15.5.15.8.1 ir 15.5.16.7 papunkčiai);</text:span></text:p>
      <text:p text:style-name="P2206"><text:span text:style-name="T2207">36.18</text:span><text:span text:style-name="T2208">.</text:span><text:span text:style-name="T2209"><text:tab/></text:span><text:span text:style-name="T2210">Lietuvos teismų infor</text:span><text:span text:style-name="T2211">macinės sistemos (Nuostatų 15.5.16.1–15.5.16.6 papunkčiai);</text:span></text:p>
      <text:p text:style-name="P2212"><text:span text:style-name="T2213">36.19</text:span><text:span text:style-name="T2214">.</text:span><text:span text:style-name="T2215"><text:tab/></text:span><text:span text:style-name="T2216">Policijos elektroninių paslaugų sistemos (Nuostatų 15.5.16.6 papunktis);</text:span></text:p>
      <text:p text:style-name="P2217"><text:span text:style-name="T2218">36.20</text:span><text:span text:style-name="T2219">.</text:span><text:span text:style-name="T2220"><text:tab/></text:span><text:span text:style-name="T2221">Valstybinės reikšmės kelių eismo informacinės sistemos (Nuostatų 15.4.1 papunktis);</text:span></text:p>
      <text:p text:style-name="P2222"><text:span text:style-name="T2223">36.21</text:span><text:span text:style-name="T2224">.</text:span><text:span text:style-name="T2225"><text:tab/></text:span><text:span text:style-name="T2226">Neįgalumo ir darbingumo nustatymo tarnybos prie Socialinės apsaugos ir darbo ministerijos informacinės sistemos (Nuostatų 15.2.12 papunktis (išskyrus duomenų elementą „specialiųjų poreikių lygis“);<text:s/></text:span></text:p>
      <text:p text:style-name="P2227"><text:span text:style-name="T2228">36.22</text:span><text:span text:style-name="T2229">.</text:span><text:span text:style-name="T2230"><text:tab/></text:span><text:span text:style-name="T2231">Integruotos muitinės informacinės sistemos<text:s/></text:span><text:span text:style-name="T2232">(Nuostatų 15.5.11 papunktis);</text:span></text:p>
      <text:p text:style-name="P2233"><text:span text:style-name="T2234">36.23</text:span><text:span text:style-name="T2235">.</text:span><text:span text:style-name="T2236"><text:tab/></text:span><text:span text:style-name="T2237">Traktorininko pažymėjimų informacinės sistemos (Nuostatų 15.5.6 ir 15.5.7 papunkčiai (išskyrus duomenų elementą „dokumento, patvirtinančio, kad asmeniui suteikta specialioji teisė, paėmimą“) ir 15.5.15.8.2 papunktis</text:span><text:span text:style-name="T2238">).</text:span></text:p>
      <text:p text:style-name="P2239"><text:span text:style-name="T2240">37</text:span><text:span text:style-name="T2241">.</text:span><text:span text:style-name="T2242"><text:tab/></text:span><text:span text:style-name="T2243">Registre naudojami šie susijusių Europos Sąjungos registrų ir informacinių sistemų klasifikatoriai, duomenys ir informacija: Europos automobilių ir vairuotojo pažymėjimų informacinės sistemos (angl.<text:s/></text:span><text:span text:style-name="T2244">European car and driving license Information</text:span><text:span text:style-name="T2245"><text:s/>System</text:span><text:span text:style-name="T2246"><text:s/>(EUCARIS) (Nuostatų 15.5.1.1 papunktis (registracijos šalis, valstybinis registracijos numeris, transporto priemonės ar jų junginio identifikavimo numeris (suteiktas gamintojo), kategorija, gamybinė markė (gamintojo prekės pavadinimas) arba modelis</text:span><text:span text:style-name="T2247"><text:s/>(gamintojo firmos pavadinimas), papildomi duomenys apie transporto priemonių ar jų junginio eksploatavimo apribojimus, žymas) ir 15.5.1.5 papunktis (išskyrus duomenų elementą „mirties data“).</text:span></text:p>
      <text:p text:style-name="P2248"><text:span text:style-name="T2249">38</text:span><text:span text:style-name="T2250">.</text:span><text:span text:style-name="T2251"><text:tab/></text:span><text:span text:style-name="T2252">Duomenys ir informacija iš susijusių registrų ir valsty</text:span><text:span text:style-name="T2253">bės informacinių sistemų gaunami automatiniu būdu.</text:span></text:p>
      <text:p text:style-name="P2254"/>
      <text:p text:style-name="P2255"><text:span text:style-name="T2256">VII</text:span><text:span text:style-name="T2257"><text:s/>SKYRIUS</text:span></text:p>
      <text:p text:style-name="P2258"><text:span text:style-name="T2259">REGISTRO DUOMENŲ TEIKIMAS IR NAUDOJIMAS</text:span></text:p>
      <text:p text:style-name="P2260"/>
      <text:p text:style-name="P2261"><text:span text:style-name="T2262">39</text:span><text:span text:style-name="T2263">.<text:s/></text:span><text:span text:style-name="T2264">Registro duomenys, įskaitant asmens duomenis, teikiami Registro duomenų gavėjams ir perduodami susijusiems registrams ir valstybės inform</text:span><text:span text:style-name="T2265">acinėms sistemoms vadovaujantis Reglamentu (ES) 2016/679 ir Valstybės informacinių išteklių valdymo įstatymu. Asmens duomenys tvarkomi vadovaujantis Reglamentu (ES) 2016/679 ir Asmens duomenų teisinės apsaugos įstatymu.</text:span><text:s/></text:p>
      <text:p text:style-name="P2266">Punkto pakeitimai:</text:p>
      <text:p text:style-name="P2267"><text:span text:style-name="T2268">Nr.<text:s/></text:span><text:a xlink:href="https://www.e-tar.lt/portal/legalAct.html?documentId=a5fb3720ac5611e9aa488968c21ecc58" office:target-frame-name="_top" xlink:show="replace"><text:span text:style-name="T2269">741</text:span></text:a><text:span text:style-name="T2270">, 2019-07-17, paskelbta TAR 2019-07-22, i. k. 2019-12035</text:span></text:p>
      <text:p text:style-name="Normal"/>
      <text:p text:style-name="P2271"><text:span text:style-name="T2272">40</text:span><text:span text:style-name="T2273">.</text:span><text:span text:style-name="T2274"><text:tab/></text:span><text:span text:style-name="T2275">Registro duomenys viešai neskelbiami. Neatskleidžiant asmens duomenų, viešai gali būti skelbiami<text:s/></text:span><text:span text:style-name="T2276">statistiniai Registro duomenys ir Registro tvarkytojo, kuris įregistravo Registro objektą, arba Registro valdytojo sprendimu Registro duomenų pagrindu parengta informacija, kurios viešas paskelbimas nepakenktų administracinio nusižengimo tyrimui.</text:span></text:p>
      <text:p text:style-name="P2277"><text:span text:style-name="T2278">41</text:span><text:span text:style-name="T2279">.</text:span><text:span text:style-name="T2280"><text:tab/></text:span><text:span text:style-name="T2281">R</text:span><text:span text:style-name="T2282">egistro duomenys teikiami:</text:span></text:p>
      <text:p text:style-name="P2283"><text:span text:style-name="T2284">41.1</text:span><text:span text:style-name="T2285">.</text:span><text:span text:style-name="T2286"><text:tab/></text:span><text:span text:style-name="T2287">fiziniams asmenims – apie Registre tvarkomus jų duomenis;<text:s/></text:span></text:p>
      <text:p text:style-name="P2288"><text:span text:style-name="T2289">41.2</text:span><text:span text:style-name="T2290">.</text:span><text:span text:style-name="T2291"><text:tab/></text:span><text:span text:style-name="T2292">susijusiems registrams ir valstybės informacinėms sistemoms;</text:span></text:p>
      <text:p text:style-name="P2293"><text:span text:style-name="T2294">41.3</text:span><text:span text:style-name="T2295">.</text:span><text:span text:style-name="T2296"><text:tab/></text:span><text:span text:style-name="T2297">mokesčių administravimo, teisėtvarkos institucijoms ir teismams – teisės aktuose<text:s/></text:span><text:span text:style-name="T2298">nustatytoms funkcijoms atlikti;</text:span></text:p>
      <text:p text:style-name="P2299"><text:span text:style-name="T2300">41.4</text:span><text:span text:style-name="T2301">.</text:span><text:span text:style-name="T2302"><text:tab/></text:span><text:span text:style-name="T2303">draudimo įmonėms ir Lietuvos Respublikos transporto priemonių draudikų biurui – tiek, kiek tai susiję su transporto priemonių valdytojų civilinės atsakomybės privalomuoju draudimu;</text:span></text:p>
      <text:p text:style-name="P2304"><text:span text:style-name="T2305">41.5</text:span><text:span text:style-name="T2306">.</text:span><text:span text:style-name="T2307"><text:tab/></text:span><text:span text:style-name="T2308">Lietuvos techninės apži</text:span><text:span text:style-name="T2309">ūros įmonių asociacijai – tiek, kiek tai susiję su motorinių transporto priemonių ir jų priekabų, kurios neatitinka techninių reikalavimų ir kelia grėsmę eismo saugumui, privalomosios techninės apžiūros dokumentų galiojimo panaikinimu;<text:s/></text:span></text:p>
      <text:p text:style-name="P2310"><text:span text:style-name="T2311">41.6</text:span><text:span text:style-name="T2312">.</text:span><text:span text:style-name="T2313"><text:tab/></text:span><text:span text:style-name="T2314">valstybės ir savivaldybių institucijoms ir įstaigoms – teisės aktuose nustatytoms funkcijoms atlikti;<text:s/></text:span></text:p>
      <text:p text:style-name="P2315"><text:span text:style-name="T2316">41.7</text:span><text:span text:style-name="T2317">.</text:span><text:span text:style-name="T2318"><text:tab/></text:span><text:span text:style-name="T2319">kitiems fiziniams ir juridiniams asmenims, organizacijoms ir jų padaliniams, turintiems Lietuvos Respublikos įstatymų ir kitų teisės aktų nusta</text:span><text:span text:style-name="T2320">tytą teisę gauti Registro duomenis.</text:span></text:p>
      <text:p text:style-name="P2321"><text:span text:style-name="T2322">42</text:span><text:span text:style-name="T2323">.</text:span><text:span text:style-name="T2324"><text:tab/></text:span><text:span text:style-name="T2325">Registro duomenų teikimo formos ir apimtis yra šios:</text:span></text:p>
      <text:p text:style-name="P2326"><text:span text:style-name="T2327">42.1</text:span><text:span text:style-name="T2328">.</text:span><text:span text:style-name="T2329"><text:tab/></text:span><text:span text:style-name="T2330">Informatikos ir ryšių departamentas teikia:</text:span></text:p>
      <text:p text:style-name="P2331"><text:span text:style-name="T2332">42.1.1</text:span><text:span text:style-name="T2333">.</text:span><text:span text:style-name="T2334"><text:tab/></text:span><text:span text:style-name="T2335">Registro išrašus ir Registro duomenų bazės išrašus, apimančius visus duomenų bazėje saugomus Re</text:span><text:span text:style-name="T2336">gistro duomenis ar jų dalį;</text:span></text:p>
      <text:p text:style-name="P2337"><text:span text:style-name="T2338">42.1.2</text:span><text:span text:style-name="T2339">.</text:span><text:span text:style-name="T2340"><text:tab/></text:span><text:span text:style-name="T2341">pagal Registro duomenis parengtas pažymas, patvirtinančias juridinius faktus, pagal Registro duomenis parengtus išrašus ir kitus dokumentus;</text:span></text:p>
      <text:p text:style-name="P2342"><text:span text:style-name="T2343">42.1.3</text:span><text:span text:style-name="T2344">.</text:span><text:span text:style-name="T2345"><text:tab/></text:span><text:span text:style-name="T2346">pagal Registro duomenis apibendrintą, susistemintą ar kitaip ap</text:span><text:span text:style-name="T2347">dorotą informaciją;</text:span></text:p>
      <text:p text:style-name="P2348"><text:span text:style-name="T2349">42.2</text:span><text:span text:style-name="T2350">. Policijos departamentas teikia interneto svetainėje www.epolicija.lt autentifikuotiems Registro duomenų gavėjams (duomenų subjektams) – asmens padarytų administracinių nusižengimų sąrašą, kuriame nurodomi administracinius<text:s/></text:span><text:span text:style-name="T2351">nusižengimus padariusio asmens vardas, pavardė, asmens kodas, administracinio nusižengimo padarymo data ir vieta, Administracinių teisės pažeidimų kodekso ar Administracinių nusižengimų kodekso straipsniai, dalys, kuriuose nustatyta administracinė atsakomy</text:span><text:span text:style-name="T2352">bė už padarytus administracinius nusižengimus, administracinės nuobaudos, administracinio poveikio priemonės, duomenys apie administracinės nuobaudos ar administracinio poveikio priemonės įvykdymą;</text:span><text:s/></text:p>
      <text:p text:style-name="P2353">Papunkčio pakeitimai:</text:p>
      <text:p text:style-name="P2354"><text:span text:style-name="T2355">Nr.<text:s/></text:span><text:a xlink:href="https://www.e-tar.lt/portal/legalAct.html?documentId=a5fb3720ac5611e9aa488968c21ecc58" office:target-frame-name="_top" xlink:show="replace"><text:span text:style-name="T2356">741</text:span></text:a><text:span text:style-name="T2357">, 2019-07-17, paskelbta TAR 2019-07-22, i. k. 2019-12035</text:span></text:p>
      <text:p text:style-name="Normal"/>
      <text:p text:style-name="P2358"><text:span text:style-name="T2359">42.3</text:span><text:span text:style-name="T2360">.</text:span><text:span text:style-name="T2361"><text:tab/></text:span><text:span text:style-name="T2362"><text:s/>Lietuvos kelių policijos tarnyba teikia Registro išrašus ir kitus dokumentus dėl Registro objektų, susijusių su Kelių</text:span><text:span text:style-name="T2363"><text:s/>eismo taisyklių, patvirtintų Lietuvos Respublikos Vyriausybės 2002 m. gruodžio 11 d. nutarimu Nr. 1950 „Dėl Kelių eismo taisyklių patvirtinimo“, pažeidimais;<text:s/></text:span></text:p>
      <text:p text:style-name="P2364"><text:span text:style-name="T2365">42.4</text:span><text:span text:style-name="T2366">.</text:span><text:span text:style-name="T2367"><text:tab/></text:span><text:span text:style-name="T2368">Registro tvarkytojai teikia pagal Registro duomenis parengtus išrašus ir kitus dokumen</text:span><text:span text:style-name="T2369">tus, susijusius su jų registruotais Registro objektais.<text:s/></text:span></text:p>
      <text:p text:style-name="P2370"><text:span text:style-name="T2371">43</text:span><text:span text:style-name="T2372">.</text:span><text:span text:style-name="T2373"><text:tab/></text:span><text:span text:style-name="T2374">Registro duomenys gali būti:</text:span></text:p>
      <text:p text:style-name="P2375"><text:span text:style-name="T2376">43.1</text:span><text:span text:style-name="T2377">.</text:span><text:span text:style-name="T2378"><text:tab/></text:span><text:span text:style-name="T2379">pateikiami peržiūrėti leidžiamosios kreipties būdu internetu;<text:s/></text:span></text:p>
      <text:p text:style-name="P2380"><text:span text:style-name="T2381">43.2</text:span><text:span text:style-name="T2382">.</text:span><text:span text:style-name="T2383"><text:tab/></text:span><text:span text:style-name="T2384">perduodami automatiniu būdu elektroninių ryšių tinklais;</text:span></text:p>
      <text:p text:style-name="P2385"><text:span text:style-name="T2386">43.3</text:span><text:span text:style-name="T2387">.</text:span><text:span text:style-name="T2388"><text:tab/></text:span><text:span text:style-name="T2389">pateikiami r</text:span><text:span text:style-name="T2390">aštu ir (arba) elektroninių ryšių priemonėmis;</text:span></text:p>
      <text:p text:style-name="P2391"><text:span text:style-name="T2392">43.4</text:span><text:span text:style-name="T2393">.</text:span><text:span text:style-name="T2394"><text:tab/></text:span><text:span text:style-name="T2395">pateikiami kitais Lietuvos Respublikos įstatymuose ir Europos Sąjungos teisės aktuose nustatytais būdais.</text:span></text:p>
      <text:p text:style-name="P2396"><text:span text:style-name="T2397">43¹. Policijos departamentas teikia informaciją fiziniams asmenims telefonu ir (ar) el. p</text:span><text:span text:style-name="T2398">aštu apie Registre tvarkomus jų asmens duomenis ir padarytų administracinių nusižengimų duomenis, kai besikreipiantis fizinis asmuo nurodo Registro objekto identifikavimo kodą ir savo vardą, pavardę, asmens kodą arba gimimo datą, kurie turi sutapti su fizi</text:span><text:span text:style-name="T2399">nio asmens, padariusio administracinį nusižengimą, asmens kodu, įrašytu Registre.</text:span><text:s/></text:p>
      <text:p text:style-name="P2400">Papildyta punktu:</text:p>
      <text:p text:style-name="P2401"><text:span text:style-name="T2402">Nr.<text:s/></text:span><text:a xlink:href="https://www.e-tar.lt/portal/legalAct.html?documentId=a5fb3720ac5611e9aa488968c21ecc58" office:target-frame-name="_top" xlink:show="replace"><text:span text:style-name="T2403">741</text:span></text:a><text:span text:style-name="T2404">, 2019-07-17, paskelbta TAR 2019-07-22, i. k.<text:s/></text:span><text:span text:style-name="T2405">2019-12035</text:span></text:p>
      <text:p text:style-name="Normal"/>
      <text:p text:style-name="P2406"><text:span text:style-name="T2407">44</text:span><text:span text:style-name="T2408">.</text:span><text:span text:style-name="T2409"><text:tab/></text:span><text:span text:style-name="T2410">Registro duomenų gavėjams Registro duomenys teikiami:</text:span></text:p>
      <text:p text:style-name="P2411"><text:span text:style-name="T2412">44.1</text:span><text:span text:style-name="T2413">.</text:span><text:span text:style-name="T2414"><text:tab/></text:span><text:span text:style-name="T2415">pagal Registro duomenų gavėjo rašytinį prašymą (vienkartinio teikimo atveju), kuriame nurodomas Registro duomenų naudojimo tikslas, teikimo ir gavimo teisinis pagrindas ir<text:s/></text:span><text:span text:style-name="T2416">prašomų pateikti Registro duomenų apimtis;</text:span></text:p>
      <text:p text:style-name="P2417"><text:span text:style-name="T2418">44.2</text:span><text:span text:style-name="T2419">.</text:span><text:span text:style-name="T2420"><text:tab/></text:span><text:span text:style-name="T2421">pagal sudarytą su Informatikos ir ryšių departamentu Registro duomenų teikimo sutartį (daugkartinio teikimo atveju), kurioje nurodoma Registro duomenų naudojimo tikslas, teikimo ir gavimo teisinis pagrin</text:span><text:span text:style-name="T2422">das, sąlygos, tvarka ir teikiamų Registro duomenų apimtis.<text:s/></text:span></text:p>
      <text:p text:style-name="P2423"><text:span text:style-name="T2424">44.3</text:span><text:span text:style-name="T2425">. pagal fizinio asmens kreipimąsi telefonu ir (ar) el. paštu į Policijos departamentą 43¹ punkte nustatyta tvarka.</text:span><text:s/></text:p>
      <text:p text:style-name="P2426">Papildyta papunkčiu:</text:p>
      <text:p text:style-name="P2427"><text:span text:style-name="T2428">Nr.<text:s/></text:span><text:a xlink:href="https://www.e-tar.lt/portal/legalAct.html?documentId=a5fb3720ac5611e9aa488968c21ecc58" office:target-frame-name="_top" xlink:show="replace"><text:span text:style-name="T2429">741</text:span></text:a><text:span text:style-name="T2430">, 2019-07-17, paskelbta TAR 2019-07-22, i. k. 2019-12035</text:span></text:p>
      <text:p text:style-name="Normal"/>
      <text:p text:style-name="P2431"><text:span text:style-name="T2432">45</text:span><text:span text:style-name="T2433">. Atsakymas į rašytinį prašymą pateikti Registro duomenis išsiunčiamas ne vėliau kaip per 20 darbo dienų nuo rašytinio prašymo gavimo. Š</text:span><text:span text:style-name="T2434">io punkto nuostatos netaikomos, kai Registro duomenys teikiami Nuostatų 42.2 papunktyje ir 43¹ punkte nurodyta forma.</text:span><text:s/></text:p>
      <text:p text:style-name="P2435">Punkto pakeitimai:</text:p>
      <text:p text:style-name="P2436"><text:span text:style-name="T2437">Nr.<text:s/></text:span><text:a xlink:href="https://www.e-tar.lt/portal/legalAct.html?documentId=a5fb3720ac5611e9aa488968c21ecc58" office:target-frame-name="_top" xlink:show="replace"><text:span text:style-name="T2438">741</text:span></text:a><text:span text:style-name="T2439">, 2019-07-17,</text:span><text:span text:style-name="T2440"><text:s/>paskelbta TAR 2019-07-22, i. k. 2019-12035</text:span></text:p>
      <text:p text:style-name="Normal"/>
      <text:p text:style-name="P2441"><text:span text:style-name="T2442">46</text:span><text:span text:style-name="T2443">. Registro duomenų teikimas gali būti apribotas Reglamento (ES) 2016/679 ir Valstybės informacinių išteklių valdymo įstatymo nustatytais atvejais. Atsisakymas teikti Registro duomenis turi būti pagrįstas L</text:span><text:span text:style-name="T2444">ietuvos Respublikos įstatymais ir (arba) Europos Sąjungos teisės aktais. Atsisakymas gali būti skundžiamas Lietuvos Respublikos administracinių bylų teisenos įstatymo nustatyta tvarka.</text:span><text:s/></text:p>
      <text:p text:style-name="P2445">Punkto pakeitimai:</text:p>
      <text:p text:style-name="P2446"><text:span text:style-name="T2447">Nr.<text:s/></text:span><text:a xlink:href="https://www.e-tar.lt/portal/legalAct.html?documentId=a5fb3720ac5611e9aa488968c21ecc58" office:target-frame-name="_top" xlink:show="replace"><text:span text:style-name="T2448">741</text:span></text:a><text:span text:style-name="T2449">, 2019-07-17, paskelbta TAR 2019-07-22, i. k. 2019-12035</text:span></text:p>
      <text:p text:style-name="Normal"/>
      <text:p text:style-name="P2450"><text:span text:style-name="T2451">47</text:span><text:span text:style-name="T2452">.</text:span><text:span text:style-name="T2453"><text:tab/></text:span><text:span text:style-name="T2454">Registro duomenų gavėjas, gaunantis Registro duomenis pagal sutartį arba prašymą, privalo R</text:span><text:span text:style-name="T2455">egistro duomenis naudoti (taip pat ir pakartotinai) tik taip, kaip apibrėžta sutartyje arba prašyme, ir užtikrindamas sutartyje nustatytas apsaugos priemones. Registro duomenų gavėjai asmens duomenis gali gauti tik apibrėžtais ir teisėtais tikslais ir toli</text:span><text:span text:style-name="T2456">au juos tvarkyti tik tuo pačiu tikslu, kuriuo jie surinkti. Registro duomenų gavėjai negali keisti iš Registro gautų Registro duomenų ir juos naudodami privalo nurodyti duomenų šaltinį.</text:span></text:p>
      <text:p text:style-name="P2457"><text:span text:style-name="T2458">48</text:span><text:span text:style-name="T2459">.</text:span><text:span text:style-name="T2460"><text:tab/></text:span><text:span text:style-name="T2461">Registro duomenys neatlygintinai teikiami:</text:span></text:p>
      <text:p text:style-name="P2462"><text:span text:style-name="T2463">48.1</text:span><text:span text:style-name="T2464">.</text:span><text:span text:style-name="T2465"><text:tab/></text:span><text:span text:style-name="T2466">fiziniams a</text:span><text:span text:style-name="T2467">smenims pagal prašymą kartą per kalendorinius metus, kai Registre tvarkomi duomenys apie šiuos asmenis;</text:span></text:p>
      <text:p text:style-name="P2468"><text:span text:style-name="T2469">48.2</text:span><text:span text:style-name="T2470">.</text:span><text:span text:style-name="T2471"><text:tab/></text:span><text:span text:style-name="T2472">susijusiems registrams ir valstybės informacinėms sistemoms;</text:span></text:p>
      <text:p text:style-name="P2473"><text:span text:style-name="T2474">48.3</text:span><text:span text:style-name="T2475">.</text:span><text:span text:style-name="T2476"><text:tab/></text:span><text:span text:style-name="T2477">mokesčių administravimo, teisėtvarkos institucijoms ir teismams – teisė</text:span><text:span text:style-name="T2478">s aktuose nustatytoms funkcijoms atlikti;</text:span></text:p>
      <text:p text:style-name="P2479"><text:span text:style-name="T2480">48.4</text:span><text:span text:style-name="T2481">.</text:span><text:span text:style-name="T2482"><text:tab/></text:span><text:span text:style-name="T2483">valstybės ir savivaldybių institucijoms ir įstaigoms – teisės aktuose nustatytoms funkcijoms atlikti;</text:span></text:p>
      <text:p text:style-name="P2484"><text:span text:style-name="T2485">48.5</text:span><text:span text:style-name="T2486">.</text:span><text:span text:style-name="T2487"><text:tab/></text:span><text:span text:style-name="T2488">Lietuvos Respublikos transporto priemonių draudikų biurui.</text:span></text:p>
      <text:p text:style-name="P2489"><text:span text:style-name="T2490">49</text:span><text:span text:style-name="T2491">.</text:span><text:span text:style-name="T2492"><text:tab/></text:span><text:span text:style-name="T2493">Asmens padarytų adminis</text:span><text:span text:style-name="T2494">tracinių nusižengimų sąrašas interneto svetainėje www.epolicija.lt pateikiamas peržiūrėti ir išsispausdinti neatlygintinai.<text:s/></text:span></text:p>
      <text:p text:style-name="P2495"><text:span text:style-name="T2496">50</text:span><text:span text:style-name="T2497">.</text:span><text:span text:style-name="T2498"><text:tab/></text:span><text:span text:style-name="T2499">Už Lietuvos Respublikos Vyriausybės nustatyto dydžio atlyginimą Registro duomenys teikiami:</text:span></text:p>
      <text:p text:style-name="P2500"><text:span text:style-name="T2501">50.1</text:span><text:span text:style-name="T2502">.</text:span><text:span text:style-name="T2503"><text:tab/></text:span><text:span text:style-name="T2504">fiziniams asmenims –<text:s/></text:span><text:span text:style-name="T2505">Nuostatų 42.1.2 papunktyje nurodytos pažymos apie jų patraukimą (nepatraukimą) administracinėn atsakomybėn arba per metus ne pirmą kartą parengti išrašai;</text:span></text:p>
      <text:p text:style-name="P2506"><text:span text:style-name="T2507">50.2</text:span><text:span text:style-name="T2508">.</text:span><text:span text:style-name="T2509"><text:tab/></text:span><text:span text:style-name="T2510">kitiems Registro duomenų gavėjams, nenurodytiems Nuostatų 48 punkte.</text:span></text:p>
      <text:p text:style-name="P2511"><text:span text:style-name="T2512">51</text:span><text:span text:style-name="T2513">.</text:span><text:span text:style-name="T2514"><text:tab/></text:span><text:span text:style-name="T2515">Teisinėmis,<text:s/></text:span><text:span text:style-name="T2516">administracinėmis, organizacinėmis, techninėmis ir kitomis priemonėmis užtikrinama, kad tvarkant Registrą būtų įrašyti tik teisingi, tikslūs ir išsamūs Registro duomenys, atitinkantys Registro duomenų teikėjų pateiktus ir susijusiuose registruose ir valsty</text:span><text:span text:style-name="T2517">bės informacinėse sistemose tvarkomus duomenis.<text:s/></text:span></text:p>
      <text:p text:style-name="P2518"><text:span text:style-name="T2519">52</text:span><text:span text:style-name="T2520">.</text:span><text:span text:style-name="T2521"><text:tab/></text:span><text:span text:style-name="T2522">Informatikos ir ryšių departamento interneto svetainėje www.ird.lt pateikiama informacija apie Registro objektą ir tikslus, Registro tvarkytojus, Registro tvarkymą, asmenų teises susipažinti su Regis</text:span><text:span text:style-name="T2523">tre tvarkomais jų duomenimis ir informacija, neteisingų, netikslių, neišsamių duomenų ir informacijos ištaisymo tvarką, Registro duomenų teikėjus, Registro duomenų gavėjus, pateikiamas Registrui teikiamų duomenų, informacijos, dokumentų sąrašas, kiekis ir<text:s/></text:span><text:span text:style-name="T2524">pateikimo būdas, prireikus – ir metodinė medžiaga.</text:span></text:p>
      <text:p text:style-name="P2525"><text:span text:style-name="T2526">53</text:span><text:span text:style-name="T2527">.</text:span><text:span text:style-name="T2528"><text:tab/></text:span><text:span text:style-name="T2529">Registras susijusių registrų ir valstybės informacinių sistemų perduotus duomenis, Registro informaciją, Registrui pateiktus dokumentus ir (arba) jų kopijas teikia tik kartu su savo duomenimis ar i</text:span><text:span text:style-name="T2530">nformacija Nuostatų nustatyta tvarka.</text:span></text:p>
      <text:p text:style-name="P2531"><text:span text:style-name="T2532">54</text:span><text:span text:style-name="T2533">.</text:span><text:span text:style-name="T2534"><text:tab/></text:span><text:span text:style-name="T2535">Registro duomenys Europos Sąjungos valstybių narių ir (arba) Europos ekonominės erdvės ar trečiųjų šalių fiziniams, juridiniams asmenims, juridinio asmens statuso neturintiems subjektams, jų filialams ir atstov</text:span><text:span text:style-name="T2536">ybėms teikiami Valstybės informacinių išteklių valdymo įstatymo 28 straipsnyje nustatyta tvarka.</text:span></text:p>
      <text:p text:style-name="P2537"/>
      <text:p text:style-name="P2538"><text:span text:style-name="T2539">VIII</text:span><text:span text:style-name="T2540"><text:s/>SKYRIUS</text:span></text:p>
      <text:p text:style-name="P2541"><text:span text:style-name="T2542">REGISTRO DUOMENŲ SAUGA</text:span></text:p>
      <text:p text:style-name="P2543"/>
      <text:p text:style-name="P2544"><text:span text:style-name="T2545">55</text:span><text:span text:style-name="T2546">.</text:span><text:span text:style-name="T2547"><text:tab/></text:span><text:span text:style-name="T2548">Už Registro duomenų saugą atsako Registro valdytojas ir Registro tvarkytojai.</text:span></text:p>
      <text:p text:style-name="P2549"><text:span text:style-name="T2550">56</text:span><text:span text:style-name="T2551">. Registro valdytojas i</text:span><text:span text:style-name="T2552">r Registro tvarkytojai Registro duomenų saugą užtikrina vadovaudamiesi Reglamentu (ES) 2016/679, Registro valdytojo tvirtinamais duomenų saugos nuostatais ir saugos politiką įgyvendinančiais dokumentais, kurie rengiami ir derinami Bendrųjų elektroninės inf</text:span><text:span text:style-name="T2553">ormacijos saugos reikalavimų aprašo nustatyta tvarka.</text:span><text:s/></text:p>
      <text:p text:style-name="P2554">Punkto pakeitimai:</text:p>
      <text:p text:style-name="P2555"><text:span text:style-name="T2556">Nr.<text:s/></text:span><text:a xlink:href="https://www.e-tar.lt/portal/legalAct.html?documentId=a5fb3720ac5611e9aa488968c21ecc58" office:target-frame-name="_top" xlink:show="replace"><text:span text:style-name="T2557">741</text:span></text:a><text:span text:style-name="T2558">, 2019-07-17, paskelbta TAR 2019-07-22, i. k. 2019-12035</text:span></text:p>
      <text:p text:style-name="Normal"/>
      <text:p text:style-name="P2559"><text:span text:style-name="T2560">57</text:span><text:span text:style-name="T2561">. Registro<text:s/></text:span><text:span text:style-name="T2562">valdytojo ir Registro tvarkytojų valstybės tarnautojai, pareigūnai ir darbuotojai, dirbantys pagal darbo sutartis, privalo laikytis Reglamento (ES) 2016/679, Asmens duomenų teisinės apsaugos įstatymo nuostatų ir saugoti duomenų paslaptį įstatymų ir kitų te</text:span><text:span text:style-name="T2563">isės aktų nustatytą terminą. Šiame punkte nurodyti asmenys privalo saugoti duomenų paslaptį ne tik eidami pareigas, bet ir pasitraukę iš valstybės tarnybos, perėję dirbti į kitas pareigas, pasibaigus jų darbo, sutartiniams ar kitiems santykiams.</text:span><text:s/></text:p>
      <text:p text:style-name="P2564">Punkto pakeitimai:</text:p>
      <text:p text:style-name="P2565"><text:span text:style-name="T2566">Nr.<text:s/></text:span><text:a xlink:href="https://www.e-tar.lt/portal/legalAct.html?documentId=a5fb3720ac5611e9aa488968c21ecc58" office:target-frame-name="_top" xlink:show="replace"><text:span text:style-name="T2567">741</text:span></text:a><text:span text:style-name="T2568">, 2019-07-17, paskelbta TAR 2019-07-22, i. k. 2019-12035</text:span></text:p>
      <text:p text:style-name="Normal"/>
      <text:p text:style-name="P2569"><text:span text:style-name="T2570">IX</text:span><text:span text:style-name="T2571"><text:s/>SKYRIUS</text:span></text:p>
      <text:p text:style-name="P2572"><text:span text:style-name="T2573">REGISTRO FINANSAVIMAS</text:span></text:p>
      <text:p text:style-name="P2574"/>
      <text:p text:style-name="P2575"><text:span text:style-name="T2576">58</text:span><text:span text:style-name="T2577">.</text:span><text:span text:style-name="T2578"><text:tab/></text:span><text:span text:style-name="T2579">Registras finansuojamas iš Lietuvos Respublikos valstybės biudžeto, įskaitant Europos Sąjungos finansinės paramos ir kitos tarptautinės finansinės paramos lėšas, taip pat lėšų, gautų už Registro duomenų teikimą.<text:s/></text:span></text:p>
      <text:p text:style-name="P2580"/>
      <text:p text:style-name="P2581"><text:span text:style-name="T2582">X</text:span><text:span text:style-name="T2583"><text:s/>SKYRIUS</text:span></text:p>
      <text:p text:style-name="P2584"><text:span text:style-name="T2585">REGISTRO REORGANIZAVIMAS I</text:span><text:span text:style-name="T2586">R LIKVIDAVIMAS</text:span></text:p>
      <text:p text:style-name="P2587"/>
      <text:p text:style-name="P2588"><text:span text:style-name="T2589">59</text:span><text:span text:style-name="T2590">.</text:span><text:span text:style-name="T2591"><text:tab/></text:span><text:span text:style-name="T2592">Registras reorganizuojamas ir likviduojamas Valstybės informacinių išteklių valdymo įstatymo ir kitų teisės aktų nustatyta tvarka.</text:span></text:p>
      <text:p text:style-name="P2593"><text:span text:style-name="T2594">60</text:span><text:span text:style-name="T2595">.</text:span><text:span text:style-name="T2596"><text:tab/></text:span><text:span text:style-name="T2597">Likviduojamo Registro duomenys perduodami kitam registrui, sunaikinami arba perduodami valsty</text:span><text:span text:style-name="T2598">bės archyvams Lietuvos Respublikos dokumentų ir archyvų įstatymo nustatyta tvarka.</text:span></text:p>
      <text:p text:style-name="P2599"/>
      <text:p text:style-name="P2600"/>
      <text:p text:style-name="P2601"/>
      <text:p text:style-name="P2602"><text:span text:style-name="T2603">––––––––––––––––––––</text:span></text:p>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Vyriausybė, Nutarimas</text:span></text:p>
      <text:p text:style-name="P2613"><text:span text:style-name="T2614">Nr.<text:s/></text:span><text:a xlink:href="https://www.e-tar.lt/portal/legalAct.html?documentId=46559d3075f611e7827cd63159af616c" office:target-frame-name="_top" xlink:show="replace"><text:span text:style-name="T2615">621</text:span></text:a><text:span text:style-name="T2616">, 2017-07-26, paskelbta TAR 2017-07-31, i. k. 2017-12885</text:span></text:p>
      <text:p text:style-name="P2617"><text:span text:style-name="T2618">Dėl Lietuvos Respublikos Vyriausybės 2016 m. gruodžio 28 d. nutarimo Nr. 1278 „Dėl Administracinių t</text:span><text:span text:style-name="T2619">eisės pažeidimų registro reorganizavimo ir administracinių nusižengimų registro nuostatų patvirtinimo“ pakeitimo</text:span></text:p>
      <text:p text:style-name="P2620"/>
      <text:p text:style-name="P2621"><text:span text:style-name="T2622">2.</text:span></text:p>
      <text:p text:style-name="P2623"><text:span text:style-name="T2624">Lietuvos Respublikos Vyriausybė, Nutarimas</text:span></text:p>
      <text:p text:style-name="P2625"><text:span text:style-name="T2626">Nr.<text:s/></text:span><text:a xlink:href="https://www.e-tar.lt/portal/legalAct.html?documentId=84cd2c70d59d11e7910a89ac20768b0f" office:target-frame-name="_top" xlink:show="replace"><text:span text:style-name="T2627">958</text:span></text:a><text:span text:style-name="T2628">, 2017-11-22, paskelbta TAR 2017-11-30, i. k. 2017-19074</text:span></text:p>
      <text:p text:style-name="P2629"><text:span text:style-name="T2630">Dėl Lietuvos Respublikos Vyriausybės 2016 m. gruodžio 28 d. nutarimo Nr. 1278 „Dėl Administracinių teisės pažeidimų registro reorganizavimo ir Administracinių nusižengimų registro nuostatų p</text:span><text:span text:style-name="T2631">atvirtinimo“ pakeitimo</text:span></text:p>
      <text:p text:style-name="P2632"/>
      <text:p text:style-name="P2633"><text:span text:style-name="T2634">3.</text:span></text:p>
      <text:p text:style-name="P2635"><text:span text:style-name="T2636">Lietuvos Respublikos Vyriausybė, Nutarimas</text:span></text:p>
      <text:p text:style-name="P2637"><text:span text:style-name="T2638">Nr.<text:s/></text:span><text:a xlink:href="https://www.e-tar.lt/portal/legalAct.html?documentId=62966ec0e64411e7acd7ea182930b17f" office:target-frame-name="_top" xlink:show="replace"><text:span text:style-name="T2639">1067</text:span></text:a><text:span text:style-name="T2640">, 2017-12-20, paskelbta TAR 2017-12-22, i. k. 2017-20727</text:span></text:p>
      <text:p text:style-name="P2641"><text:span text:style-name="T2642">Dėl Lietuvos Respubliko</text:span><text:span text:style-name="T2643">s Vyriausybės 2016 m. gruodžio 28 d. nutarimo Nr. 1278 „Dėl Administracinių teisės pažeidimų registro reorganizavimo ir Administracinių nusižengimų registro nuostatų patvirtinimo“ pakeitimo</text:span></text:p>
      <text:p text:style-name="P2644"/>
      <text:p text:style-name="P2645"><text:span text:style-name="T2646">4.</text:span></text:p>
      <text:p text:style-name="P2647"><text:span text:style-name="T2648">Lietuvos Respublikos Vyriausybė, Nutarimas</text:span></text:p>
      <text:p text:style-name="P2649"><text:span text:style-name="T2650">Nr.<text:s/></text:span><text:a xlink:href="https://www.e-tar.lt/portal/legalAct.html?documentId=1278bed0a50611e8acb39f2e6db7935b" office:target-frame-name="_top" xlink:show="replace"><text:span text:style-name="T2651">806</text:span></text:a><text:span text:style-name="T2652">, 2018-08-13, paskelbta TAR 2018-08-21, i. k. 2018-13234</text:span></text:p>
      <text:p text:style-name="P2653"><text:span text:style-name="T2654">Dėl Lietuvos Respublikos Vyriausybės 2016 m. gruodžio 28 d. nutarimo Nr. 1278 „Dėl Administracinių teisės<text:s/></text:span><text:span text:style-name="T2655">pažeidimų registro reorganizavimo ir Administracinių nusižengimų registro nuostatų patvirtinimo“ pakeitimo</text:span></text:p>
      <text:p text:style-name="P2656"/>
      <text:p text:style-name="P2657"><text:span text:style-name="T2658">5.</text:span></text:p>
      <text:p text:style-name="P2659"><text:span text:style-name="T2660">Lietuvos Respublikos Vyriausybė, Nutarimas</text:span></text:p>
      <text:p text:style-name="P2661"><text:span text:style-name="T2662">Nr.<text:s/></text:span><text:a xlink:href="https://www.e-tar.lt/portal/legalAct.html?documentId=050b2c00fde011e8a969c20aa4d38bd4" office:target-frame-name="_top" xlink:show="replace"><text:span text:style-name="T2663">1230</text:span></text:a><text:span text:style-name="T2664">, 2018-12-05, paskelbta TAR 2018-12-12, i. k. 2018-20313</text:span></text:p>
      <text:p text:style-name="P2665"><text:span text:style-name="T2666">Dėl Lietuvos Respublikos Vyriausybės 2016 m. gruodžio 28 d. nutarimo Nr. 1278 „Dėl Administracinių teisės pažeidimų registro reorganizavimo ir Administracinių nusižengimų registro nuostatų patvir</text:span><text:span text:style-name="T2667">tinimo“ pakeitimo</text:span></text:p>
      <text:p text:style-name="P2668"/>
      <text:p text:style-name="P2669"><text:span text:style-name="T2670">6.</text:span></text:p>
      <text:p text:style-name="P2671"><text:span text:style-name="T2672">Lietuvos Respublikos Vyriausybė, Nutarimas</text:span></text:p>
      <text:p text:style-name="P2673"><text:span text:style-name="T2674">Nr.<text:s/></text:span><text:a xlink:href="https://www.e-tar.lt/portal/legalAct.html?documentId=64602c1023c311e9bf1ef395f41d6fbc" office:target-frame-name="_top" xlink:show="replace"><text:span text:style-name="T2675">71</text:span></text:a><text:span text:style-name="T2676">, 2019-01-23, paskelbta TAR 2019-01-29, i. k. 2019-01304</text:span></text:p>
      <text:p text:style-name="P2677"><text:span text:style-name="T2678">Dėl Lietuvos Respublikos Vyria</text:span><text:span text:style-name="T2679">usybės 2016 m. gruodžio 28 d. nutarimo Nr. 1278 „Dėl Administracinių teisės pažeidimų registro reorganizavimo ir Administracinių nusižengimų registro nuostatų patvirtinimo“ pakeitimo</text:span></text:p>
      <text:p text:style-name="P2680"/>
      <text:p text:style-name="P2681"><text:span text:style-name="T2682">7.</text:span></text:p>
      <text:p text:style-name="P2683"><text:span text:style-name="T2684">Lietuvos Respublikos Vyriausybė, Nutarimas</text:span></text:p>
      <text:p text:style-name="P2685"><text:span text:style-name="T2686">Nr.<text:s/></text:span><text:a xlink:href="https://www.e-tar.lt/portal/legalAct.html?documentId=a5fb3720ac5611e9aa488968c21ecc58" office:target-frame-name="_top" xlink:show="replace"><text:span text:style-name="T2687">741</text:span></text:a><text:span text:style-name="T2688">, 2019-07-17, paskelbta TAR 2019-07-22, i. k. 2019-12035</text:span></text:p>
      <text:p text:style-name="P2689"><text:span text:style-name="T2690">Dėl Lietuvos Respublikos Vyriausybės 2016 m. gruodžio 28 d. nutarimo Nr. 1278 „Dėl Administracinių t</text:span><text:span text:style-name="T2691">eisės pažeidimų registro reorganizavimo ir Administracinių nusižengimų registro nuostatų patvirtinimo“ pakeitimo</text:span></text:p>
      <text:p text:style-name="P2692"/>
      <text:p text:style-name="P2693"><text:span text:style-name="T2694">8.</text:span></text:p>
      <text:p text:style-name="P2695"><text:span text:style-name="T2696">Lietuvos Respublikos Vyriausybė, Nutarimas</text:span></text:p>
      <text:p text:style-name="P2697"><text:span text:style-name="T2698">Nr.<text:s/></text:span><text:a xlink:href="https://www.e-tar.lt/portal/legalAct.html?documentId=206bc2c0aedd11eab9d9cd0c85e0b745" office:target-frame-name="_top" xlink:show="replace"><text:span text:style-name="T2699">604</text:span></text:a><text:span text:style-name="T2700">, 2020-06-10, paskelbta TAR 2020-06-15, i. k. 2020-13027</text:span></text:p>
      <text:p text:style-name="P2701"><text:span text:style-name="T2702">Dėl Lietuvos Respublikos Vyriausybės 2016 m. gruodžio 28 d. nutarimo Nr. 1278 „Dėl Administracinių teisės pažeidimų registro reorganizavimo ir Administracinių nusižengimų registro nuostatų p</text:span><text:span text:style-name="T2703">atvirtinimo“ pakeitimo</text:span></text:p>
      <text:p text:style-name="P2704"/>
      <text:p text:style-name="P2705"><text:span text:style-name="T2706">9.</text:span></text:p>
      <text:p text:style-name="P2707"><text:span text:style-name="T2708">Lietuvos Respublikos Vyriausybė, Nutarimas</text:span></text:p>
      <text:p text:style-name="P2709"><text:span text:style-name="T2710">Nr.<text:s/></text:span><text:a xlink:href="https://www.e-tar.lt/portal/legalAct.html?documentId=59abb740b54811eab9d9cd0c85e0b745" office:target-frame-name="_top" xlink:show="replace"><text:span text:style-name="T2711">657</text:span></text:a><text:span text:style-name="T2712">, 2020-06-17, paskelbta TAR 2020-06-23, i. k. 2020-13760</text:span></text:p>
      <text:p text:style-name="P2713"><text:span text:style-name="T2714">Dėl Lietuvos Respublikos</text:span><text:span text:style-name="T2715"><text:s/>Vyriausybės 2016 m. gruodžio 28 d. nutarimo Nr. 1278 „Dėl Administracinių teisės pažeidimų registro reorganizavimo ir Administracinių nusižengimų registro nuostatų patvirtinimo“ pakeitimo</text:span></text:p>
      <text:p text:style-name="P2716"/>
      <text:p text:style-name="P2717"><text:span text:style-name="T2718">10.</text:span></text:p>
      <text:p text:style-name="P2719"><text:span text:style-name="T2720">Lietuvos Respublikos Vyriausybė, Nutarimas</text:span></text:p>
      <text:p text:style-name="P2721"><text:span text:style-name="T2722">Nr.<text:s/></text:span><text:a xlink:href="https://www.e-tar.lt/portal/legalAct.html?documentId=9d346020a1b511ebb9bbd96a0c51af2c" office:target-frame-name="_top" xlink:show="replace"><text:span text:style-name="T2723">234</text:span></text:a><text:span text:style-name="T2724">, 2021-04-14, paskelbta TAR 2021-04-20, i. k. 2021-08138</text:span></text:p>
      <text:p text:style-name="P2725"><text:span text:style-name="T2726">Dėl Lietuvos Respublikos Vyriausybės 2016 m. gruodžio 28 d. nutarimo Nr. 1278 „Dėl Administracinių t</text:span><text:span text:style-name="T2727">eisės pažeidimų registro reorganizavimo ir Administracinių nusižengimų registro nuostatų patvirt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3</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01T07:31:00Z</meta:creation-date>
    <dc:date>2022-06-01T07:31:00Z</dc:date>
    <meta:print-date>2016-12-22T08:05:00Z</meta:print-date>
    <meta:template xlink:href="Normal.dotm" xlink:type="simple"/>
    <meta:editing-cycles>2</meta:editing-cycles>
    <meta:editing-duration>PT0S</meta:editing-duration>
    <meta:document-statistic meta:page-count="7" meta:paragraph-count="464" meta:word-count="9790" meta:character-count="78054" meta:row-count="2082" meta:non-whitespace-character-count="68728"/>
  </office:meta>
</office:document-meta>
</file>