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4923in">
        <style:tab-stops>
          <style:tab-stop style:type="left" style:position="0.1972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s>
      </style:paragraph-properties>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6895in"/>
        </style:tab-stops>
      </style:paragraph-properties>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6895in"/>
        </style:tab-stops>
      </style:paragraph-properties>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6895in"/>
        </style:tab-stops>
      </style:paragraph-properties>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6895in"/>
        </style:tab-stops>
      </style:paragraph-properties>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6895in"/>
        </style:tab-stops>
      </style:paragraph-properties>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6895in"/>
        </style:tab-stops>
      </style:paragraph-properties>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6895in"/>
        </style:tab-stops>
      </style:paragraph-properties>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895in"/>
        </style:tab-stops>
      </style:paragraph-properties>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6895in"/>
        </style:tab-stops>
      </style:paragraph-properties>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6895in"/>
        </style:tab-stops>
      </style:paragraph-properties>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6895in"/>
        </style:tab-stops>
      </style:paragraph-properties>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6895in"/>
        </style:tab-stops>
      </style:paragraph-properties>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6895in"/>
        </style:tab-stops>
      </style:paragraph-properties>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6895in"/>
        </style:tab-stops>
      </style:paragraph-properties>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6895in"/>
        </style:tab-stops>
      </style:paragraph-properties>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6895in"/>
        </style:tab-stops>
      </style:paragraph-properties>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6895in"/>
        </style:tab-stops>
      </style:paragraph-properties>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6895in"/>
        </style:tab-stops>
      </style:paragraph-properties>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6895in"/>
        </style:tab-stops>
      </style:paragraph-properties>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6895in"/>
        </style:tab-stops>
      </style:paragraph-properties>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6895in"/>
        </style:tab-stops>
      </style:paragraph-properties>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6895in"/>
        </style:tab-stops>
      </style:paragraph-properties>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fo:color="#00000A" style:font-size-complex="12pt" style:language-asian="lt" style:country-asian="LT"/>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6895in"/>
        </style:tab-stops>
      </style:paragraph-properties>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6895in"/>
        </style:tab-stops>
      </style:paragraph-properties>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6895in"/>
        </style:tab-stops>
      </style:paragraph-properties>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6895in"/>
        </style:tab-stops>
      </style:paragraph-properties>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6895in"/>
        </style:tab-stops>
      </style:paragraph-properties>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6895in"/>
        </style:tab-stops>
      </style:paragraph-properties>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0.5in">
        <style:tab-stops/>
      </style:paragraph-properties>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6895in"/>
        </style:tab-stops>
      </style:paragraph-properties>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1.0833in"/>
        </style:tab-stops>
      </style:paragraph-properties>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1.0833in"/>
        </style:tab-stops>
      </style:paragraph-properties>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1.0833in"/>
        </style:tab-stops>
      </style:paragraph-properties>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1.0833in"/>
        </style:tab-stops>
      </style:paragraph-properties>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1.0833in"/>
        </style:tab-stops>
      </style:paragraph-properties>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1.0833in"/>
        </style:tab-stops>
      </style:paragraph-properties>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1.0833in"/>
        </style:tab-stops>
      </style:paragraph-properties>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1.0833in"/>
        </style:tab-stops>
      </style:paragraph-properties>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1.0833in"/>
        </style:tab-stops>
      </style:paragraph-properties>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1.0833in"/>
        </style:tab-stops>
      </style:paragraph-properties>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1.0833in"/>
        </style:tab-stops>
      </style:paragraph-properties>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1.1812in"/>
        </style:tab-stops>
      </style:paragraph-properties>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1.1812in"/>
        </style:tab-stops>
      </style:paragraph-properties>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1.1812in"/>
        </style:tab-stops>
      </style:paragraph-properties>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1.1812in"/>
        </style:tab-stops>
      </style:paragraph-properties>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1.1812in"/>
        </style:tab-stops>
      </style:paragraph-properties>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1.2798in"/>
        </style:tab-stops>
      </style:paragraph-properties>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1.2798in"/>
        </style:tab-stops>
      </style:paragraph-properties>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1.2798in"/>
        </style:tab-stops>
      </style:paragraph-properties>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1.2798in"/>
        </style:tab-stops>
      </style:paragraph-properties>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1.2798in"/>
        </style:tab-stops>
      </style:paragraph-properties>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1.2798in"/>
        </style:tab-stops>
      </style:paragraph-properties>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1.1812in"/>
        </style:tab-stops>
      </style:paragraph-properties>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fo:color="#00000A" style:font-size-complex="12pt" style:language-asian="lt" style:country-asian="LT"/>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6895in"/>
        </style:tab-stops>
      </style:paragraph-properties>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1.0833in"/>
        </style:tab-stops>
      </style:paragraph-properties>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1.0833in"/>
        </style:tab-stops>
      </style:paragraph-properties>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1.0833in"/>
        </style:tab-stops>
      </style:paragraph-properties>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1.0833in"/>
        </style:tab-stops>
      </style:paragraph-properties>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1.0833in"/>
        </style:tab-stops>
      </style:paragraph-properties>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1.0833in"/>
        </style:tab-stops>
      </style:paragraph-properties>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1.0833in"/>
        </style:tab-stops>
      </style:paragraph-properties>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1.1812in"/>
        </style:tab-stops>
      </style:paragraph-properties>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1.1812in"/>
        </style:tab-stops>
      </style:paragraph-properties>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fo:color="#00000A"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1.1812in"/>
        </style:tab-stops>
      </style:paragraph-properties>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fo:color="#00000A" style:font-size-complex="12pt" style:language-asian="lt" style:country-asian="LT"/>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1.1812in"/>
        </style:tab-stops>
      </style:paragraph-properties>
    </style:style>
    <style:style style:name="T1105" style:parent-style-name="DefaultParagraphFont" style:family="text">
      <style:text-properties fo:color="#00000A" style:font-size-complex="12pt" style:language-asian="lt" style:country-asian="LT"/>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1.1812in"/>
        </style:tab-stops>
      </style:paragraph-properties>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1.0833in"/>
        </style:tab-stops>
      </style:paragraph-properties>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1.0833in"/>
        </style:tab-stops>
      </style:paragraph-properties>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1.1812in"/>
        </style:tab-stops>
      </style:paragraph-properties>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1.1812in"/>
        </style:tab-stops>
      </style:paragraph-properties>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1.1812in"/>
        </style:tab-stops>
      </style:paragraph-properties>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fo:color="#00000A"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1.1812in"/>
        </style:tab-stops>
      </style:paragraph-properties>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1.1812in"/>
        </style:tab-stops>
      </style:paragraph-properties>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letter-spacing="-0.0027in"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1.1812in"/>
        </style:tab-stops>
      </style:paragraph-properties>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1.1812in"/>
        </style:tab-stops>
      </style:paragraph-properties>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1.1812in"/>
        </style:tab-stops>
      </style:paragraph-properties>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1.1812in"/>
        </style:tab-stops>
      </style:paragraph-properties>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1.2798in"/>
        </style:tab-stops>
      </style:paragraph-properties>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1.2798in"/>
        </style:tab-stops>
      </style:paragraph-properties>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1.2798in"/>
        </style:tab-stops>
      </style:paragraph-properties>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1.2798in"/>
        </style:tab-stops>
      </style:paragraph-properties>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1.2798in"/>
        </style:tab-stops>
      </style:paragraph-properties>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1.1812in"/>
        </style:tab-stops>
      </style:paragraph-properties>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1.2798in"/>
        </style:tab-stops>
      </style:paragraph-properties>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1.2798in"/>
        </style:tab-stops>
      </style:paragraph-properties>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fo:color="#00000A"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1.2798in"/>
        </style:tab-stops>
      </style:paragraph-properties>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1.2798in"/>
        </style:tab-stops>
      </style:paragraph-properties>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1.2798in"/>
        </style:tab-stops>
      </style:paragraph-properties>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1.2798in"/>
        </style:tab-stops>
      </style:paragraph-properties>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1.2798in"/>
        </style:tab-stops>
      </style:paragraph-properties>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fo:color="#00000A"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T1385"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38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1.2798in"/>
        </style:tab-stops>
      </style:paragraph-properties>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1.2798in"/>
        </style:tab-stops>
      </style:paragraph-properties>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1.2798in"/>
        </style:tab-stops>
      </style:paragraph-properties>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1.2798in"/>
        </style:tab-stops>
      </style:paragraph-properties>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1.2798in"/>
        </style:tab-stops>
      </style:paragraph-properties>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1.2798in"/>
        </style:tab-stops>
      </style:paragraph-properties>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1.2798in"/>
        </style:tab-stops>
      </style:paragraph-properties>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1.2798in"/>
        </style:tab-stops>
      </style:paragraph-properties>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1.2798in"/>
        </style:tab-stops>
      </style:paragraph-properties>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9847in"/>
        </style:tab-stops>
      </style:paragraph-properties>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9847in"/>
        </style:tab-stops>
      </style:paragraph-properties>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9847in"/>
        </style:tab-stops>
      </style:paragraph-properties>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9847in"/>
        </style:tab-stops>
      </style:paragraph-properties>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fo:color="#00000A"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9847in"/>
        </style:tab-stops>
      </style:paragraph-properties>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9847in"/>
        </style:tab-stops>
      </style:paragraph-properties>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fo:color="#00000A"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9847in"/>
        </style:tab-stops>
      </style:paragraph-properties>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fo:color="#00000A"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9847in"/>
        </style:tab-stops>
      </style:paragraph-properties>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fo:color="#00000A"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9847in"/>
        </style:tab-stops>
      </style:paragraph-properties>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9847in"/>
        </style:tab-stops>
      </style:paragraph-properties>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fo:color="#00000A" style:font-size-complex="12pt" style:language-asian="lt" style:country-asian="LT"/>
    </style:style>
    <style:style style:name="T1571" style:parent-style-name="DefaultParagraphFont" style:family="text">
      <style:text-properties fo:color="#00000A"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fo:color="#00000A" style:font-size-complex="12pt" style:language-asian="lt" style:country-asian="LT"/>
    </style:style>
    <style:style style:name="T1576" style:parent-style-name="DefaultParagraphFont" style:family="text">
      <style:text-properties fo:color="#00000A"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color="#00000A"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T1586" style:parent-style-name="DefaultParagraphFont" style:family="text">
      <style:text-properties fo:color="#00000A"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fo:color="#00000A" style:font-size-complex="12pt" style:language-asian="lt" style:country-asian="LT"/>
    </style:style>
    <style:style style:name="T1597" style:parent-style-name="DefaultParagraphFont" style:family="text">
      <style:text-properties fo:color="#00000A"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fo:color="#00000A"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fo:color="#00000A"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fo:color="#00000A" style:font-size-complex="12pt" style:language-asian="lt" style:country-asian="LT"/>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fo:color="#00000A" style:font-size-complex="12pt" style:language-asian="lt" style:country-asian="LT"/>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fo:color="#00000A" style:font-size-complex="12pt" style:language-asian="lt" style:country-asian="LT"/>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fo:color="#00000A"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fo:color="#00000A" style:font-size-complex="12pt" style:language-asian="lt" style:country-asian="LT"/>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6895in"/>
        </style:tab-stops>
      </style:paragraph-properties>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6895in"/>
        </style:tab-stops>
      </style:paragraph-properties>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6895in"/>
        </style:tab-stops>
      </style:paragraph-properties>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6895in"/>
        </style:tab-stops>
      </style:paragraph-properties>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6895in"/>
        </style:tab-stops>
      </style:paragraph-properties>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6895in"/>
        </style:tab-stops>
      </style:paragraph-properties>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6895in"/>
        </style:tab-stops>
      </style:paragraph-properties>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6895in"/>
        </style:tab-stops>
      </style:paragraph-properties>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6895in"/>
        </style:tab-stops>
      </style:paragraph-properties>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6895in"/>
        </style:tab-stops>
      </style:paragraph-properties>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6895in"/>
        </style:tab-stops>
      </style:paragraph-properties>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fo:color="#00000A" style:font-size-complex="12pt" style:language-asian="lt" style:country-asian="LT"/>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0.6895in"/>
        </style:tab-stops>
      </style:paragraph-properties>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fo:color="#00000A" style:font-size-complex="12pt" style:language-asian="lt" style:country-asian="LT"/>
    </style:style>
    <style:style style:name="T1828" style:parent-style-name="DefaultParagraphFont" style:family="text">
      <style:text-properties fo:color="#00000A"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34" style:parent-style-name="DefaultParagraphFont" style:family="text">
      <style:text-properties fo:color="#00000A" style:font-size-complex="12pt" style:language-asian="lt" style:country-asian="LT"/>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fo:color="#00000A"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fo:color="#00000A" style:font-size-complex="12pt" style:language-asian="lt" style:country-asian="LT"/>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fo:color="#00000A" style:font-size-complex="12pt" style:language-asian="lt" style:country-asian="LT"/>
    </style:style>
    <style:style style:name="T1848" style:parent-style-name="DefaultParagraphFont" style:family="text">
      <style:text-properties fo:color="#00000A"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3" style:parent-style-name="DefaultParagraphFont" style:family="text">
      <style:text-properties fo:color="#00000A" style:font-size-complex="12pt" style:language-asian="lt" style:country-asian="LT"/>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9" style:parent-style-name="DefaultParagraphFont" style:family="text">
      <style:text-properties fo:color="#00000A" style:font-size-complex="12pt" style:language-asian="lt" style:country-asian="LT"/>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7875in"/>
        </style:tab-stops>
      </style:paragraph-properties>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fo:color="#00000A" style:font-size-complex="12pt" style:language-asian="lt" style:country-asian="LT"/>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7875in"/>
        </style:tab-stops>
      </style:paragraph-properties>
    </style:style>
    <style:style style:name="T1910" style:parent-style-name="DefaultParagraphFont" style:family="text">
      <style:text-properties fo:color="#00000A" style:font-size-complex="12pt" style:language-asian="lt" style:country-asian="LT"/>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7875in"/>
        </style:tab-stops>
      </style:paragraph-properties>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1924" style:parent-style-name="Normal" style:family="paragraph">
      <style:paragraph-properties fo:text-align="justify" fo:text-indent="0.5in">
        <style:tab-stops>
          <style:tab-stop style:type="left" style:position="0.6895in"/>
        </style:tab-stops>
      </style:paragraph-properties>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P1929"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19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32" style:parent-style-name="Normal" style:family="paragraph">
      <style:paragraph-properties fo:text-align="justify" fo:text-indent="0.5in"/>
      <style:text-properties style:font-size-complex="12pt" style:language-asian="lt" style:country-asian="LT"/>
    </style:style>
    <style:style style:name="P1933" style:parent-style-name="Normal" style:family="paragraph">
      <style:paragraph-properties fo:text-align="justify">
        <style:tab-stops>
          <style:tab-stop style:type="left" style:position="0.7875in"/>
        </style:tab-stops>
      </style:paragraph-properties>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7875in"/>
        </style:tab-stops>
      </style:paragraph-properties>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0.6895in"/>
        </style:tab-stops>
      </style:paragraph-properties>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0.9847in"/>
        </style:tab-stops>
      </style:paragraph-properties>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9847in"/>
        </style:tab-stops>
      </style:paragraph-properties>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9847in"/>
        </style:tab-stops>
      </style:paragraph-properties>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9847in"/>
        </style:tab-stops>
      </style:paragraph-properties>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9847in"/>
        </style:tab-stops>
      </style:paragraph-properties>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9847in"/>
        </style:tab-stops>
      </style:paragraph-properties>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0.9847in"/>
        </style:tab-stops>
      </style:paragraph-properties>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9847in"/>
        </style:tab-stops>
      </style:paragraph-properties>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0.9847in"/>
        </style:tab-stops>
      </style:paragraph-properties>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9847in"/>
        </style:tab-stops>
      </style:paragraph-properties>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9847in"/>
        </style:tab-stops>
      </style:paragraph-properties>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fo:color="#00000A"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9847in"/>
        </style:tab-stops>
      </style:paragraph-properties>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9847in"/>
        </style:tab-stops>
      </style:paragraph-properties>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fo:color="#00000A" style:font-size-complex="12pt" style:language-asian="lt" style:country-asian="LT"/>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9847in"/>
        </style:tab-stops>
      </style:paragraph-properties>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9847in"/>
        </style:tab-stops>
      </style:paragraph-properties>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9847in"/>
        </style:tab-stops>
      </style:paragraph-properties>
    </style:style>
    <style:style style:name="T2037" style:parent-style-name="DefaultParagraphFont" style:family="text">
      <style:text-properties fo:color="#00000A" style:font-size-complex="12pt" style:language-asian="lt" style:country-asian="LT"/>
    </style:style>
    <style:style style:name="T2038" style:parent-style-name="DefaultParagraphFont" style:family="text">
      <style:text-properties fo:color="#00000A" style:font-size-complex="12pt" style:language-asian="lt" style:country-asian="LT"/>
    </style:style>
    <style:style style:name="T2039" style:parent-style-name="DefaultParagraphFont" style:family="text">
      <style:text-properties fo:color="#00000A"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9847in"/>
        </style:tab-stops>
      </style:paragraph-properties>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fo:color="#00000A" style:font-size-complex="12pt" style:language-asian="lt" style:country-asian="LT"/>
    </style:style>
    <style:style style:name="T2044" style:parent-style-name="DefaultParagraphFont" style:family="text">
      <style:text-properties fo:color="#00000A"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0.9847in"/>
        </style:tab-stops>
      </style:paragraph-properties>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0.9847in"/>
        </style:tab-stops>
      </style:paragraph-properties>
    </style:style>
    <style:style style:name="T2053" style:parent-style-name="DefaultParagraphFont" style:family="text">
      <style:text-properties fo:color="#00000A" style:font-size-complex="12pt" style:language-asian="lt" style:country-asian="LT"/>
    </style:style>
    <style:style style:name="T2054" style:parent-style-name="DefaultParagraphFont" style:family="text">
      <style:text-properties fo:color="#00000A" style:font-size-complex="12pt" style:language-asian="lt" style:country-asian="LT"/>
    </style:style>
    <style:style style:name="T2055" style:parent-style-name="DefaultParagraphFont" style:family="text">
      <style:text-properties fo:color="#00000A"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9847in"/>
        </style:tab-stops>
      </style:paragraph-properties>
    </style:style>
    <style:style style:name="T2058" style:parent-style-name="DefaultParagraphFont" style:family="text">
      <style:text-properties fo:color="#00000A" style:font-size-complex="12pt" style:language-asian="lt" style:country-asian="LT"/>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fo:color="#00000A"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9847in"/>
        </style:tab-stops>
      </style:paragraph-properties>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fo:color="#00000A" style:font-size-complex="12pt" style:language-asian="lt" style:country-asian="LT"/>
    </style:style>
    <style:style style:name="T2066" style:parent-style-name="DefaultParagraphFont" style:family="text">
      <style:text-properties fo:color="#00000A"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9847in"/>
        </style:tab-stops>
      </style:paragraph-properties>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fo:color="#00000A" style:font-size-complex="12pt" style:language-asian="lt" style:country-asian="LT"/>
    </style:style>
    <style:style style:name="T2071" style:parent-style-name="DefaultParagraphFont" style:family="text">
      <style:text-properties fo:color="#00000A"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0.7875in"/>
        </style:tab-stops>
      </style:paragraph-properties>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fo:color="#00000A"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s>
      </style:paragraph-properties>
    </style:style>
    <style:style style:name="T2086" style:parent-style-name="DefaultParagraphFont" style:family="text">
      <style:text-properties fo:color="#00000A" style:font-size-complex="12pt" style:language-asian="lt" style:country-asian="LT"/>
    </style:style>
    <style:style style:name="T2087" style:parent-style-name="DefaultParagraphFont" style:family="text">
      <style:text-properties fo:color="#00000A" style:font-size-complex="12pt" style:language-asian="lt" style:country-asian="LT"/>
    </style:style>
    <style:style style:name="T2088" style:parent-style-name="DefaultParagraphFont" style:family="text">
      <style:text-properties fo:color="#00000A"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margin-left="0.5in">
        <style:tab-stops/>
      </style:paragraph-properties>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margin-left="0.5in">
        <style:tab-stops/>
      </style:paragraph-properties>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0.7875in"/>
        </style:tab-stops>
      </style:paragraph-properties>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fo:color="#00000A" style:font-size-complex="12pt" style:language-asian="lt" style:country-asian="LT"/>
    </style:style>
    <style:style style:name="T2100" style:parent-style-name="DefaultParagraphFont" style:family="text">
      <style:text-properties fo:color="#00000A"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7875in"/>
        </style:tab-stops>
      </style:paragraph-properties>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7875in"/>
        </style:tab-stops>
      </style:paragraph-properties>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0.8861in"/>
        </style:tab-stops>
      </style:paragraph-properties>
    </style:style>
    <style:style style:name="T2115" style:parent-style-name="DefaultParagraphFont" style:family="text">
      <style:text-properties fo:color="#00000A" style:font-size-complex="12pt" style:language-asian="lt" style:country-asian="LT"/>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0.8861in"/>
        </style:tab-stops>
      </style:paragraph-properties>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0.8861in"/>
        </style:tab-stops>
      </style:paragraph-properties>
    </style:style>
    <style:style style:name="T2126" style:parent-style-name="DefaultParagraphFont" style:family="text">
      <style:text-properties fo:color="#00000A" style:font-size-complex="12pt" style:language-asian="lt" style:country-asian="LT"/>
    </style:style>
    <style:style style:name="T2127" style:parent-style-name="DefaultParagraphFont" style:family="text">
      <style:text-properties fo:color="#00000A" style:font-size-complex="12pt" style:language-asian="lt" style:country-asian="LT"/>
    </style:style>
    <style:style style:name="T2128" style:parent-style-name="DefaultParagraphFont" style:family="text">
      <style:text-properties fo:color="#00000A"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8861in"/>
        </style:tab-stops>
      </style:paragraph-properties>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fo:color="#00000A" style:font-size-complex="12pt" style:language-asian="lt" style:country-asian="LT"/>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8861in"/>
        </style:tab-stops>
      </style:paragraph-properties>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8861in"/>
        </style:tab-stops>
      </style:paragraph-properties>
    </style:style>
    <style:style style:name="T2143" style:parent-style-name="DefaultParagraphFont" style:family="text">
      <style:text-properties fo:color="#00000A" style:font-size-complex="12pt" style:language-asian="lt" style:country-asian="LT"/>
    </style:style>
    <style:style style:name="T2144" style:parent-style-name="DefaultParagraphFont" style:family="text">
      <style:text-properties fo:color="#00000A" style:font-size-complex="12pt" style:language-asian="lt" style:country-asian="LT"/>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0.8861in"/>
        </style:tab-stops>
      </style:paragraph-properties>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0.7875in"/>
        </style:tab-stops>
      </style:paragraph-properties>
    </style:style>
    <style:style style:name="T2154" style:parent-style-name="DefaultParagraphFont" style:family="text">
      <style:text-properties fo:color="#00000A" style:font-size-complex="12pt" style:language-asian="lt" style:country-asian="LT"/>
    </style:style>
    <style:style style:name="T2155" style:parent-style-name="DefaultParagraphFont" style:family="text">
      <style:text-properties fo:color="#00000A" style:font-size-complex="12pt" style:language-asian="lt" style:country-asian="LT"/>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0.7875in"/>
        </style:tab-stops>
      </style:paragraph-properties>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fo:color="#00000A" style:font-size-complex="12pt" style:language-asian="lt" style:country-asian="LT"/>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65" style:parent-style-name="DefaultParagraphFont" style:family="text">
      <style:text-properties fo:color="#00000A" style:font-size-complex="12pt" style:language-asian="lt" style:country-asian="LT"/>
    </style:style>
    <style:style style:name="T2166" style:parent-style-name="DefaultParagraphFont" style:family="text">
      <style:text-properties fo:color="#00000A" style:font-size-complex="12pt" style:language-asian="lt" style:country-asian="LT"/>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fo:color="#00000A" style:font-size-complex="12pt" style:language-asian="lt" style:country-asian="LT"/>
    </style:style>
    <style:style style:name="T2172" style:parent-style-name="DefaultParagraphFont" style:family="text">
      <style:text-properties fo:color="#00000A"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fo:color="#00000A" style:font-size-complex="12pt" style:language-asian="lt" style:country-asian="LT"/>
    </style:style>
    <style:style style:name="T2178" style:parent-style-name="DefaultParagraphFont" style:family="text">
      <style:text-properties fo:color="#00000A"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0.7875in"/>
        </style:tab-stops>
      </style:paragraph-properties>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fo:color="#00000A" style:font-size-complex="12pt" style:language-asian="lt" style:country-asian="LT"/>
    </style:style>
    <style:style style:name="T2183" style:parent-style-name="DefaultParagraphFont" style:family="text">
      <style:text-properties fo:color="#00000A"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1.0833in"/>
        </style:tab-stops>
      </style:paragraph-properties>
    </style:style>
    <style:style style:name="T2186" style:parent-style-name="DefaultParagraphFont" style:family="text">
      <style:text-properties fo:color="#00000A" style:font-size-complex="12pt" style:language-asian="lt" style:country-asian="LT"/>
    </style:style>
    <style:style style:name="T2187" style:parent-style-name="DefaultParagraphFont" style:family="text">
      <style:text-properties fo:color="#00000A" style:font-size-complex="12pt" style:language-asian="lt" style:country-asian="LT"/>
    </style:style>
    <style:style style:name="T2188" style:parent-style-name="DefaultParagraphFont" style:family="text">
      <style:text-properties fo:color="#00000A"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tab-stops>
          <style:tab-stop style:type="left" style:position="1.0833in"/>
        </style:tab-stops>
      </style:paragraph-properties>
    </style:style>
    <style:style style:name="T2192" style:parent-style-name="DefaultParagraphFont" style:family="text">
      <style:text-properties fo:color="#00000A" style:font-size-complex="12pt" style:language-asian="lt" style:country-asian="LT"/>
    </style:style>
    <style:style style:name="T2193" style:parent-style-name="DefaultParagraphFont" style:family="text">
      <style:text-properties fo:color="#00000A" style:font-size-complex="12pt" style:language-asian="lt" style:country-asian="LT"/>
    </style:style>
    <style:style style:name="T2194" style:parent-style-name="DefaultParagraphFont" style:family="text">
      <style:text-properties fo:color="#00000A"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0.7875in"/>
        </style:tab-stops>
      </style:paragraph-properties>
    </style:style>
    <style:style style:name="T2200" style:parent-style-name="DefaultParagraphFont" style:family="text">
      <style:text-properties fo:color="#00000A" style:font-size-complex="12pt" style:language-asian="lt" style:country-asian="LT"/>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text-align="justify" fo:text-indent="0.5in">
        <style:tab-stops>
          <style:tab-stop style:type="left" style:position="0.8861in"/>
        </style:tab-stops>
      </style:paragraph-properties>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7875in"/>
        </style:tab-stops>
      </style:paragraph-properties>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7875in"/>
        </style:tab-stops>
      </style:paragraph-properties>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7875in"/>
        </style:tab-stops>
      </style:paragraph-properties>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language-asian="lt" style:country-asian="LT"/>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7875in"/>
        </style:tab-stops>
      </style:paragraph-properties>
    </style:style>
    <style:style style:name="T2227" style:parent-style-name="DefaultParagraphFont" style:family="text">
      <style:text-properties fo:color="#00000A" style:font-size-complex="12pt" style:language-asian="lt" style:country-asian="LT"/>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7875in"/>
        </style:tab-stops>
      </style:paragraph-properties>
    </style:style>
    <style:style style:name="T2232" style:parent-style-name="DefaultParagraphFont" style:family="text">
      <style:text-properties fo:color="#00000A" style:font-size-complex="12pt" style:language-asian="lt" style:country-asian="LT"/>
    </style:style>
    <style:style style:name="T2233" style:parent-style-name="DefaultParagraphFont" style:family="text">
      <style:text-properties fo:color="#00000A" style:font-size-complex="12pt" style:language-asian="lt" style:country-asian="LT"/>
    </style:style>
    <style:style style:name="T2234" style:parent-style-name="DefaultParagraphFont" style:family="text">
      <style:text-properties fo:color="#00000A"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fo:color="#00000A" style:font-size-complex="12pt" style:language-asian="lt" style:country-asian="LT"/>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fo:color="#00000A"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7875in"/>
        </style:tab-stops>
      </style:paragraph-properties>
    </style:style>
    <style:style style:name="T2242" style:parent-style-name="DefaultParagraphFont" style:family="text">
      <style:text-properties fo:color="#00000A" style:font-size-complex="12pt" style:language-asian="lt" style:country-asian="LT"/>
    </style:style>
    <style:style style:name="T2243" style:parent-style-name="DefaultParagraphFont" style:family="text">
      <style:text-properties fo:color="#00000A" style:font-size-complex="12pt" style:language-asian="lt" style:country-asian="LT"/>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fo:color="#00000A" style:font-size-complex="12pt" style:language-asian="lt" style:country-asian="LT"/>
    </style:style>
    <style:style style:name="T2249" style:parent-style-name="DefaultParagraphFont" style:family="text">
      <style:text-properties fo:color="#00000A" style:font-size-complex="12pt" style:language-asian="lt" style:country-asian="LT"/>
    </style:style>
    <style:style style:name="T2250" style:parent-style-name="DefaultParagraphFont" style:family="text">
      <style:text-properties fo:color="#00000A"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0.7875in"/>
        </style:tab-stops>
      </style:paragraph-properties>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fo:color="#00000A" style:font-size-complex="12pt" style:language-asian="lt" style:country-asian="LT"/>
    </style:style>
    <style:style style:name="T2256" style:parent-style-name="DefaultParagraphFont" style:family="text">
      <style:text-properties fo:color="#00000A"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7875in"/>
        </style:tab-stops>
      </style:paragraph-properties>
    </style:style>
    <style:style style:name="T2260" style:parent-style-name="DefaultParagraphFont" style:family="text">
      <style:text-properties fo:color="#00000A" style:font-size-complex="12pt" style:language-asian="lt" style:country-asian="LT"/>
    </style:style>
    <style:style style:name="T2261" style:parent-style-name="DefaultParagraphFont" style:family="text">
      <style:text-properties fo:color="#00000A" style:font-size-complex="12pt" style:language-asian="lt" style:country-asian="LT"/>
    </style:style>
    <style:style style:name="T2262" style:parent-style-name="DefaultParagraphFont" style:family="text">
      <style:text-properties fo:color="#00000A"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7875in"/>
        </style:tab-stops>
      </style:paragraph-properties>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7875in"/>
        </style:tab-stops>
      </style:paragraph-properties>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fo:color="#00000A"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7875in"/>
        </style:tab-stops>
      </style:paragraph-properties>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fo:color="#00000A"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0.7875in"/>
        </style:tab-stops>
      </style:paragraph-properties>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7875in"/>
        </style:tab-stops>
      </style:paragraph-properties>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fo:color="#00000A" style:font-size-complex="12pt" style:language-asian="lt" style:country-asian="LT"/>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7875in"/>
        </style:tab-stops>
      </style:paragraph-properties>
    </style:style>
    <style:style style:name="T2300" style:parent-style-name="DefaultParagraphFont" style:family="text">
      <style:text-properties fo:color="#00000A" style:font-size-complex="12pt" style:language-asian="lt" style:country-asian="LT"/>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fo:color="#00000A"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7875in"/>
        </style:tab-stops>
      </style:paragraph-properties>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fo:color="#00000A"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8861in"/>
        </style:tab-stops>
      </style:paragraph-properties>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fo:color="#00000A"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8861in"/>
        </style:tab-stops>
      </style:paragraph-properties>
    </style:style>
    <style:style style:name="T2316" style:parent-style-name="DefaultParagraphFont" style:family="text">
      <style:text-properties fo:color="#00000A" style:font-size-complex="12pt" style:language-asian="lt" style:country-asian="LT"/>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8861in"/>
        </style:tab-stops>
      </style:paragraph-properties>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fo:color="#00000A" style:font-size-complex="12pt" style:language-asian="lt" style:country-asian="LT"/>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0.8861in"/>
        </style:tab-stops>
      </style:paragraph-properties>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fo:color="#00000A"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7875in"/>
        </style:tab-stops>
      </style:paragraph-properties>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fo:color="#00000A" style:font-size-complex="12pt" style:language-asian="lt" style:country-asian="LT"/>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fo:color="#00000A" style:font-size-complex="12pt" style:language-asian="lt" style:country-asian="LT"/>
    </style:style>
    <style:style style:name="T2342" style:parent-style-name="DefaultParagraphFont" style:family="text">
      <style:text-properties fo:color="#00000A" style:font-size-complex="12pt" style:language-asian="lt" style:country-asian="LT"/>
    </style:style>
    <style:style style:name="T2343" style:parent-style-name="DefaultParagraphFont" style:family="text">
      <style:text-properties fo:color="#00000A"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7875in"/>
        </style:tab-stops>
      </style:paragraph-properties>
    </style:style>
    <style:style style:name="T2347" style:parent-style-name="DefaultParagraphFont" style:family="text">
      <style:text-properties fo:color="#00000A" style:font-size-complex="12pt" style:language-asian="lt" style:country-asian="LT"/>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margin-left="0.4923in">
        <style:tab-stops>
          <style:tab-stop style:type="left" style:position="0.2951in"/>
        </style:tab-stops>
      </style:paragraph-properties>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keep-with-next="always" fo:margin-left="0.5in">
        <style:tab-stops/>
      </style:paragraph-properties>
      <style:text-properties style:font-size-complex="12pt" style:language-asian="lt" style:country-asian="LT"/>
    </style:style>
    <style:style style:name="P2359" style:parent-style-name="Normal" style:family="paragraph">
      <style:paragraph-properties fo:keep-with-next="always" fo:text-align="justify" fo:text-indent="0.5in">
        <style:tab-stops>
          <style:tab-stop style:type="left" style:position="0.7875in"/>
        </style:tab-stops>
      </style:paragraph-properties>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T2362" style:parent-style-name="DefaultParagraphFont" style:family="text">
      <style:text-properties fo:color="#00000A"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7875in"/>
        </style:tab-stops>
      </style:paragraph-properties>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fo:color="#00000A" style:font-size-complex="12pt" style:language-asian="lt" style:country-asian="LT"/>
    </style:style>
    <style:style style:name="T2367" style:parent-style-name="DefaultParagraphFont" style:family="text">
      <style:text-properties fo:color="#00000A"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0.7875in"/>
        </style:tab-stops>
      </style:paragraph-properties>
    </style:style>
    <style:style style:name="T2373" style:parent-style-name="DefaultParagraphFont" style:family="text">
      <style:text-properties fo:color="#00000A" style:font-size-complex="12pt" style:language-asian="lt" style:country-asian="LT"/>
    </style:style>
    <style:style style:name="T2374" style:parent-style-name="DefaultParagraphFont" style:family="text">
      <style:text-properties fo:color="#00000A" style:font-size-complex="12pt" style:language-asian="lt" style:country-asian="LT"/>
    </style:style>
    <style:style style:name="T2375" style:parent-style-name="DefaultParagraphFont" style:family="text">
      <style:text-properties fo:color="#00000A"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margin-left="0.5in">
        <style:tab-stops/>
      </style:paragraph-properties>
    </style:style>
    <style:style style:name="P2380" style:parent-style-name="Normal" style:family="paragraph">
      <style:paragraph-properties fo:keep-with-next="always" fo:text-align="center"/>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keep-with-next="always" fo:margin-left="0.5in">
        <style:tab-stops/>
      </style:paragraph-properties>
      <style:text-properties style:font-size-complex="12pt" style:language-asian="lt" style:country-asian="LT"/>
    </style:style>
    <style:style style:name="P2386" style:parent-style-name="Normal" style:family="paragraph">
      <style:paragraph-properties fo:keep-with-next="always" fo:text-align="justify" fo:text-indent="0.5in">
        <style:tab-stops>
          <style:tab-stop style:type="left" style:position="0.7875in"/>
        </style:tab-stops>
      </style:paragraph-properties>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T2389" style:parent-style-name="DefaultParagraphFont" style:family="text">
      <style:text-properties fo:color="#00000A"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style>
    <style:style style:name="P2393" style:parent-style-name="Normal" style:family="paragraph">
      <style:paragraph-properties fo:keep-with-next="always" fo:text-align="center"/>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keep-with-next="always" fo:text-align="center"/>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keep-with-next="always" fo:text-align="justify"/>
      <style:text-properties style:font-size-complex="12pt" style:language-asian="lt" style:country-asian="LT"/>
    </style:style>
    <style:style style:name="P2399" style:parent-style-name="Normal" style:family="paragraph">
      <style:paragraph-properties fo:keep-with-next="always" fo:text-align="justify" fo:text-indent="0.5in">
        <style:tab-stops>
          <style:tab-stop style:type="left" style:position="0.7875in"/>
        </style:tab-stops>
      </style:paragraph-properties>
    </style:style>
    <style:style style:name="T2400" style:parent-style-name="DefaultParagraphFont" style:family="text">
      <style:text-properties fo:color="#00000A" style:font-size-complex="12pt" style:language-asian="lt" style:country-asian="LT"/>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fo:color="#00000A"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0.7875in"/>
        </style:tab-stops>
      </style:paragraph-properties>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language-asian="lt" style:country-asian="LT"/>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13" style:parent-style-name="Normal" style:family="paragraph">
      <style:paragraph-properties>
        <style:tab-stops>
          <style:tab-stop style:type="left" style:position="4.3312in"/>
          <style:tab-stop style:type="right" style:position="5.768in"/>
        </style:tab-stops>
      </style:paragraph-properties>
    </style:style>
    <style:style style:name="P2414" style:parent-style-name="Normal" style:family="paragraph">
      <style:paragraph-properties fo:text-align="center">
        <style:tab-stops>
          <style:tab-stop style:type="left" style:position="4.3312in"/>
          <style:tab-stop style:type="right" style:position="5.768in"/>
        </style:tab-stops>
      </style:paragraph-properties>
    </style:style>
    <style:style style:name="T2415" style:parent-style-name="DefaultParagraphFont" style:family="text">
      <style:text-properties fo:color="#000000" style:language-asian="lt" style:country-asian="L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text-properties fo:font-weight="bold" style:font-weight-asian="bold"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31 iki 2019-07-22</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pan><text:span text:style-name="T154"><text:tab/></text:span><text:span text:style-name="T155">Registro duomenys tvarkomi vadovaujantis Administracinių teisės pažeidimų kodeksu, Administracinių nusižengimų kodeksu,<text:s/></text:span><text:span text:style-name="T156">Lietuvos Respublikos administracinių nusižengimų kodekso patvirtinimo, įsigaliojimo ir įgyvendinimo tvarkos įstatymu, Lietuvos Respublikos civilinio proceso kodeksu (toliau – Civilinio proceso kodeksas), Lietuvos Respublikos administracinių nusižengimų reg</text:span><text:span text:style-name="T157">istro įstatymu, Lietuvos Respublikos valstybės informacinių išteklių valdymo įstatymu (toliau – Valstybės informacinių išteklių valdymo įstatymas), Lietuvos Respublikos asmens duomenų teisinės apsaugos įstatymu (toliau – Asmens duomenų teisinės apsaugos įs</text:span><text:span text:style-name="T158">tatymas), Lietuvos Respublikos mokesčių administravimo įstatymu, Nuostatais ir kitais Lietuvos Respublikos, Europos Sąjungos ir tarptautinės teisės aktais, nustatančiais reikalavimus, už kurių pažeidimą nustatyta administracinė atsakomybė.</text:span></text:p>
      <text:p text:style-name="P159"><text:span text:style-name="T160">6</text:span><text:span text:style-name="T161">.</text:span><text:span text:style-name="T162"><text:tab/></text:span><text:span text:style-name="T163">Registro<text:s/></text:span><text:span text:style-name="T164">duomenys kaupiami vienoje Registro duomenų bazėje.</text:span></text:p>
      <text:p text:style-name="P165"><text:span text:style-name="T166">7</text:span><text:span text:style-name="T167">.</text:span><text:span text:style-name="T168"><text:tab/></text:span><text:span text:style-name="T169">Nuostatuose vartojamos sąvokos apibrėžtos Administracinių teisės pažeidimų kodekse, Administracinių nusižengimų kodekse, Lietuvos Respublikos civiliniame kodekse, Civilinio proceso kodekse, Valstybė</text:span><text:span text:style-name="T170">s informacinių išteklių valdymo įstatyme, Asmens duomenų teisinės apsaugos įstatyme.</text:span></text:p>
      <text:p text:style-name="P171"/>
      <text:p text:style-name="P172"><text:span text:style-name="T173">II</text:span><text:span text:style-name="T174"><text:s/>SKYRIUS</text:span></text:p>
      <text:p text:style-name="P175"><text:span text:style-name="T176">REGISTRO VALDYTOJAS IR TVARKYTOJAI, JŲ TEISĖS IR PAREIGOS</text:span></text:p>
      <text:p text:style-name="P177"/>
      <text:p text:style-name="P178"><text:span text:style-name="T179">8</text:span><text:span text:style-name="T180">.</text:span><text:span text:style-name="T181"><text:tab/></text:span><text:span text:style-name="T182">Registro valdytojas yra Lietuvos Respublikos vidaus reikalų ministerija.<text:s/></text:span></text:p>
      <text:p text:style-name="P183"><text:span text:style-name="T184">9</text:span><text:span text:style-name="T185">.</text:span><text:span text:style-name="T186"><text:tab/></text:span><text:span text:style-name="T187">Registro tvarkytojai yra:</text:span></text:p>
      <text:p text:style-name="P188"><text:span text:style-name="T189">9.1</text:span><text:span text:style-name="T190">.</text:span><text:span text:style-name="T191"><text:tab/></text:span><text:span text:style-name="T192">Informatikos ir ryšių departamentas prie Lietuvos Respublikos vidaus reikalų ministerijos (toliau – Informatikos ir ryšių departamentas);</text:span></text:p>
      <text:p text:style-name="P193"><text:span text:style-name="T194">9.2</text:span><text:span text:style-name="T195">.</text:span><text:span text:style-name="T196"><text:tab/></text:span><text:span text:style-name="T197">Policijos departamentas prie Lietuvos Respublikos vidaus reikalų ministerijo</text:span><text:span text:style-name="T198">s (toliau – Policijos departamentas);</text:span></text:p>
      <text:p text:style-name="P199"><text:span text:style-name="T200">9.3</text:span><text:span text:style-name="T201">.</text:span><text:span text:style-name="T202"><text:tab/></text:span><text:span text:style-name="T203">apskričių vyriausieji policijos komisariatai, Lietuvos kelių policijos tarnyba, Lietuvos kriminalinės policijos biuras (toliau – policijos įstaigos);</text:span></text:p>
      <text:p text:style-name="P204"><text:span text:style-name="T205">9.4</text:span><text:span text:style-name="T206">.</text:span><text:span text:style-name="T207"><text:tab/></text:span><text:span text:style-name="T208">Lietuvos Respublikos vyriausioji rinkimų komisija;</text:span></text:p>
      <text:p text:style-name="P209"><text:span text:style-name="T210">9.5</text:span><text:span text:style-name="T211">.</text:span><text:span text:style-name="T212"><text:tab/></text:span><text:span text:style-name="T213">Lietuvos kariuomenė;</text:span></text:p>
      <text:p text:style-name="P214"><text:span text:style-name="T215">9.6</text:span><text:span text:style-name="T216">.</text:span><text:span text:style-name="T217"><text:tab/></text:span><text:span text:style-name="T218">Lietuvos Respublikos Seimo kontrolierių įstaiga;</text:span></text:p>
      <text:p text:style-name="P219"><text:span text:style-name="T220">9.7</text:span><text:span text:style-name="T221">.</text:span><text:span text:style-name="T222"><text:tab/></text:span><text:span text:style-name="T223">Lietuvos Respublikos valstybės kontrolė;</text:span></text:p>
      <text:p text:style-name="P224"><text:span text:style-name="T225">9.8</text:span><text:span text:style-name="T226">.</text:span><text:span text:style-name="T227"><text:tab/></text:span><text:span text:style-name="T228">Lietuvos Respublikos konkurencijos taryba;</text:span></text:p>
      <text:p text:style-name="P229"><text:span text:style-name="T230">9.9</text:span><text:span text:style-name="T231">.</text:span><text:span text:style-name="T232"><text:tab/></text:span><text:span text:style-name="T233">Vyriausioji tarnybinės etikos komisija;</text:span></text:p>
      <text:p text:style-name="P234"><text:span text:style-name="T235">9.10</text:span><text:span text:style-name="T236">.</text:span><text:span text:style-name="T237"><text:tab/></text:span><text:span text:style-name="T238">Žurnalistų etikos inspektoriaus tarnyba;</text:span></text:p>
      <text:p text:style-name="P239"><text:span text:style-name="T240">9.11</text:span><text:span text:style-name="T241">.</text:span><text:span text:style-name="T242"><text:tab/></text:span><text:span text:style-name="T243">Lietuvos Respublikos vaiko teisių apsaugos kontrolieriaus įstaiga;</text:span></text:p>
      <text:p text:style-name="P244"><text:span text:style-name="T245">9.12</text:span><text:span text:style-name="T246">.</text:span><text:span text:style-name="T247"><text:tab/></text:span><text:span text:style-name="T248">Lygių galimybių kontrolieriaus tarnyba;</text:span></text:p>
      <text:p text:style-name="P249"><text:span text:style-name="T250">9.13</text:span><text:span text:style-name="T251">.</text:span><text:span text:style-name="T252"><text:tab/></text:span><text:span text:style-name="T253">Lietuvos Respublikos valstybinė kultūros paveldo komisija;</text:span></text:p>
      <text:p text:style-name="P254"><text:span text:style-name="T255">9.14</text:span><text:span text:style-name="T256">.</text:span><text:span text:style-name="T257"><text:tab/></text:span><text:span text:style-name="T258">Valstybin</text:span><text:span text:style-name="T259">ė kainų ir energetikos kontrolės komisija;</text:span></text:p>
      <text:p text:style-name="P260"><text:span text:style-name="T261">9.15</text:span><text:span text:style-name="T262">.</text:span><text:span text:style-name="T263"><text:tab/></text:span><text:span text:style-name="T264">Lietuvos Respublikos valstybės saugumo departamentas;</text:span></text:p>
      <text:p text:style-name="P265"><text:span text:style-name="T266">9.16</text:span><text:span text:style-name="T267">.</text:span><text:span text:style-name="T268"><text:tab/></text:span><text:span text:style-name="T269">prokuratūros;</text:span></text:p>
      <text:p text:style-name="P270"><text:span text:style-name="T271">9.17</text:span><text:span text:style-name="T272">.</text:span><text:span text:style-name="T273"><text:tab/></text:span><text:span text:style-name="T274">Lietuvos bankas;</text:span></text:p>
      <text:p text:style-name="P275"><text:span text:style-name="T276">9.18</text:span><text:span text:style-name="T277">.</text:span><text:span text:style-name="T278"><text:tab/></text:span><text:span text:style-name="T279">Lietuvos radijo ir televizijos komisija;</text:span></text:p>
      <text:p text:style-name="P280"><text:span text:style-name="T281">9.19</text:span><text:span text:style-name="T282">.</text:span><text:span text:style-name="T283"><text:tab/></text:span><text:span text:style-name="T284">Valstybės garantuojamos teisinės<text:s/></text:span><text:span text:style-name="T285">pagalbos tarnyba;</text:span></text:p>
      <text:p text:style-name="P286"><text:span text:style-name="T287">9.20</text:span><text:span text:style-name="T288">.</text:span><text:span text:style-name="T289"><text:tab/></text:span><text:span text:style-name="T290">Muitinės departamentas prie Lietuvos Respublikos finansų ministerijos;</text:span></text:p>
      <text:p text:style-name="P291"><text:span text:style-name="T292">9.21</text:span><text:span text:style-name="T293">.</text:span><text:span text:style-name="T294"><text:tab/></text:span><text:span text:style-name="T295">teritorinės muitinės;</text:span></text:p>
      <text:p text:style-name="P296"><text:span text:style-name="T297">9.22</text:span><text:span text:style-name="T298">.</text:span><text:span text:style-name="T299"><text:tab/></text:span><text:span text:style-name="T300">Muitinės kriminalinė tarnyba;</text:span></text:p>
      <text:p text:style-name="P301"><text:span text:style-name="T302">9.23</text:span><text:span text:style-name="T303">.</text:span><text:span text:style-name="T304"><text:tab/></text:span><text:span text:style-name="T305">Lietuvos Respublikos ryšių reguliavimo tarnyba;</text:span></text:p>
      <text:p text:style-name="P306"><text:span text:style-name="T307">9.24</text:span><text:span text:style-name="T308">.</text:span><text:span text:style-name="T309"><text:tab/></text:span><text:span text:style-name="T310">Lietuvos statisti</text:span><text:span text:style-name="T311">kos departamentas;</text:span></text:p>
      <text:p text:style-name="P312"><text:span text:style-name="T313">9.25</text:span><text:span text:style-name="T314">.</text:span><text:span text:style-name="T315"><text:tab/></text:span><text:span text:style-name="T316">Lietuvos vyriausiojo archyvaro tarnyba;</text:span></text:p>
      <text:p text:style-name="P317"><text:span text:style-name="T318">9.26</text:span><text:span text:style-name="T319">.</text:span><text:span text:style-name="T320"><text:tab/></text:span><text:span text:style-name="T321">valstybės ir apskričių archyvai;</text:span></text:p>
      <text:p text:style-name="P322"><text:span text:style-name="T323">9.27</text:span><text:span text:style-name="T324">.</text:span><text:span text:style-name="T325"><text:tab/></text:span><text:span text:style-name="T326">Valstybinė duomenų apsaugos inspekcija;</text:span></text:p>
      <text:p text:style-name="P327"><text:span text:style-name="T328">9.28</text:span><text:span text:style-name="T329">.</text:span><text:span text:style-name="T330"><text:tab/></text:span><text:span text:style-name="T331">Narkotikų, tabako ir alkoholio kontrolės departamentas;</text:span></text:p>
      <text:p text:style-name="P332"><text:span text:style-name="T333">9.29</text:span><text:span text:style-name="T334">.</text:span><text:span text:style-name="T335"><text:tab/></text:span><text:span text:style-name="T336">Valstybinė<text:s/></text:span><text:span text:style-name="T337">atominės energetikos saugos inspekcija;</text:span></text:p>
      <text:p text:style-name="P338"><text:span text:style-name="T339">9.30</text:span><text:span text:style-name="T340">.</text:span><text:span text:style-name="T341"><text:tab/></text:span><text:span text:style-name="T342">Lošimų priežiūros tarnyba prie Lietuvos Respublikos finansų ministerijos;</text:span></text:p>
      <text:p text:style-name="P343"><text:span text:style-name="T344">9.31</text:span><text:span text:style-name="T345">.</text:span><text:span text:style-name="T346"><text:tab/></text:span><text:span text:style-name="T347">Valstybinė maisto ir veterinarijos tarnyba;</text:span></text:p>
      <text:p text:style-name="P348"><text:span text:style-name="T349">9.32</text:span><text:span text:style-name="T350">. Aplinkos apsaugos departamentas prie Aplinkos ministerijos;</text:span><text:s/></text:p>
      <text:p text:style-name="P351">Papunkčio pakeitimai:</text:p>
      <text:p text:style-name="P352"><text:span text:style-name="T353">Nr.<text:s/></text:span><text:a xlink:href="https://www.e-tar.lt/portal/legalAct.html?documentId=1278bed0a50611e8acb39f2e6db7935b" office:target-frame-name="_top" xlink:show="replace"><text:span text:style-name="T354">806</text:span></text:a><text:span text:style-name="T355">, 2018-08-13, paskelbta TAR 2018-08-21, i. k. 2018-13234</text:span></text:p>
      <text:p text:style-name="Normal"/>
      <text:p text:style-name="P356"><text:span text:style-name="T357">9.33</text:span><text:span text:style-name="T358">.</text:span><text:span text:style-name="T359"><text:tab/></text:span><text:span text:style-name="T360">Valstybinė saugomų teritorijų tarnyba prie Aplinkos ministerijos;</text:span></text:p>
      <text:p text:style-name="P361"><text:span text:style-name="T362">9.34</text:span><text:span text:style-name="T363">.</text:span><text:span text:style-name="T364"><text:tab/></text:span><text:span text:style-name="T365">valstybiniai rezervatai, valstybiniai parkai, biosferos rezervatų direkcijų ir saugomų teritorijų valstybinio valdymo ir kontrolės įstaigos;<text:s/></text:span></text:p>
      <text:p text:style-name="P366"><text:span text:style-name="T367">9.35.</text:span><text:span text:style-name="T368"><text:s/>Neteko galios nuo 2019-01-01</text:span></text:p>
      <text:p text:style-name="P369">Papunkčio naikinimas:</text:p>
      <text:p text:style-name="P370"><text:span text:style-name="T371">Nr.<text:s/></text:span><text:a xlink:href="https://www.e-tar.lt/portal/legalAct.html?documentId=050b2c00fde011e8a969c20aa4d38bd4" office:target-frame-name="_top" xlink:show="replace"><text:span text:style-name="T372">1230</text:span></text:a><text:span text:style-name="T373">, 2018-12-05, paskelbta TAR 2018-12-12, i. k. 2018-20313</text:span></text:p>
      <text:p text:style-name="Normal"/>
      <text:p text:style-name="P374"><text:span text:style-name="T375">9.36</text:span><text:span text:style-name="T376">.</text:span><text:span text:style-name="T377"><text:tab/></text:span><text:span text:style-name="T378">Finansinių nusikaltimų tyrimo tarnyba prie Lietuvos Respublikos vidaus reikalų ministeri</text:span><text:span text:style-name="T379">jos;</text:span></text:p>
      <text:p text:style-name="P380"><text:span text:style-name="T381">9.37</text:span><text:span text:style-name="T382">.<text:s/></text:span><text:span text:style-name="T383"><text:tab/>Informacinės visuomenės plėtros komitetas;</text:span><text:s/></text:p>
      <text:p text:style-name="P384">Papunkčio pakeitimai:</text:p>
      <text:p text:style-name="P385"><text:span text:style-name="T386">Nr.<text:s/></text:span><text:a xlink:href="https://www.e-tar.lt/portal/legalAct.html?documentId=64602c1023c311e9bf1ef395f41d6fbc" office:target-frame-name="_top" xlink:show="replace"><text:span text:style-name="T387">71</text:span></text:a><text:span text:style-name="T388">, 2019-01-23, paskelbta TAR 2019-01-29, i. k. 2019-01304</text:span></text:p>
      <text:p text:style-name="Normal"/>
      <text:p text:style-name="P389"><text:span text:style-name="T390">9.38</text:span><text:span text:style-name="T391">.</text:span><text:span text:style-name="T392"><text:tab/></text:span><text:span text:style-name="T393">Li</text:span><text:span text:style-name="T394">etuvos kariuomenės karo policija;</text:span></text:p>
      <text:p text:style-name="P395"><text:span text:style-name="T396">9.39</text:span><text:span text:style-name="T397">.</text:span><text:span text:style-name="T398"><text:tab/></text:span><text:span text:style-name="T399">Lietuvos Respublikos akademinės etikos ir procedūrų kontrolieriaus tarnyba;</text:span></text:p>
      <text:p text:style-name="P400"><text:span text:style-name="T401">9.40</text:span><text:span text:style-name="T402">.</text:span><text:span text:style-name="T403"><text:tab/></text:span><text:span text:style-name="T404">Kultūros paveldo departamentas prie Kultūros ministerijos;</text:span></text:p>
      <text:p text:style-name="P405"><text:span text:style-name="T406">9.41</text:span><text:span text:style-name="T407">.</text:span><text:span text:style-name="T408"><text:tab/></text:span><text:span text:style-name="T409">Lietuvos Respublikos valstybinė kultūros paveldo<text:s/></text:span><text:span text:style-name="T410">komisija;</text:span></text:p>
      <text:p text:style-name="P411"><text:span text:style-name="T412">9.42</text:span><text:span text:style-name="T413">.</text:span><text:span text:style-name="T414"><text:tab/></text:span><text:span text:style-name="T415">Lietuvos automobilių kelių direkcija prie Susisiekimo ministerijos;</text:span></text:p>
      <text:p text:style-name="P416"><text:span text:style-name="T417">9.43</text:span><text:span text:style-name="T418">.</text:span><text:span text:style-name="T419"><text:tab/></text:span><text:span text:style-name="T420">Lietuvos geologijos tarnyba prie Aplinkos ministerijos;</text:span></text:p>
      <text:p text:style-name="P421"><text:span text:style-name="T422">9.44</text:span><text:span text:style-name="T423">.</text:span><text:span text:style-name="T424"><text:tab/></text:span><text:span text:style-name="T425">Lietuvos metrologijos inspekcija;</text:span></text:p>
      <text:p text:style-name="P426"><text:span text:style-name="T427">9.45</text:span><text:span text:style-name="T428">.</text:span><text:span text:style-name="T429"><text:tab/></text:span><text:span text:style-name="T430">Lietuvos Respublikos ginklų fondas prie Lietuvos</text:span><text:span text:style-name="T431"><text:s/>Respublikos vidaus reikalų ministerijos;</text:span></text:p>
      <text:p text:style-name="P432"><text:span text:style-name="T433">9.46</text:span><text:span text:style-name="T434">.<text:s/></text:span><text:span text:style-name="T435"><text:tab/>Lietuvos Respublikos švietimo, mokslo ir sporto ministerija;</text:span><text:s/></text:p>
      <text:p text:style-name="P436">Papunkčio pakeitimai:</text:p>
      <text:p text:style-name="P437"><text:span text:style-name="T438">Nr.<text:s/></text:span><text:a xlink:href="https://www.e-tar.lt/portal/legalAct.html?documentId=64602c1023c311e9bf1ef395f41d6fbc" office:target-frame-name="_top" xlink:show="replace"><text:span text:style-name="T439">71</text:span></text:a><text:span text:style-name="T440">, 2019-01-23, p</text:span><text:span text:style-name="T441">askelbta TAR 2019-01-29, i. k. 2019-01304</text:span></text:p>
      <text:p text:style-name="Normal"/>
      <text:p text:style-name="P442"><text:span text:style-name="T443">9.47</text:span><text:span text:style-name="T444">.</text:span><text:span text:style-name="T445"><text:tab/></text:span><text:span text:style-name="T446">Studijų kokybės vertinimo centras;</text:span></text:p>
      <text:p text:style-name="P447"><text:span text:style-name="T448">9.48.</text:span><text:span text:style-name="T449"><text:s/>Neteko galios nuo 2017-12-01</text:span></text:p>
      <text:p text:style-name="P450">Papunkčio naikinimas:</text:p>
      <text:p text:style-name="P451"><text:span text:style-name="T452">Nr.<text:s/></text:span><text:a xlink:href="https://www.e-tar.lt/portal/legalAct.html?documentId=84cd2c70d59d11e7910a89ac20768b0f" office:target-frame-name="_top" xlink:show="replace"><text:span text:style-name="T453">958</text:span></text:a><text:span text:style-name="T454">, 20</text:span><text:span text:style-name="T455">17-11-22, paskelbta TAR 2017-11-30, i. k. 2017-19074</text:span></text:p>
      <text:p text:style-name="Normal"/>
      <text:p text:style-name="P456"><text:span text:style-name="T457">9.49</text:span><text:span text:style-name="T458">.</text:span><text:span text:style-name="T459"><text:tab/></text:span><text:span text:style-name="T460">Valstybinė miškų tarnyba;</text:span></text:p>
      <text:p text:style-name="P461"><text:span text:style-name="T462">9.50</text:span><text:span text:style-name="T463">. Valstybės įmonė Valstybinių miškų urėdija;</text:span><text:s/></text:p>
      <text:p text:style-name="P464">Papunkčio pakeitimai:</text:p>
      <text:p text:style-name="P465"><text:span text:style-name="T466">Nr.<text:s/></text:span><text:a xlink:href="https://www.e-tar.lt/portal/legalAct.html?documentId=1278bed0a50611e8acb39f2e6db7935b" office:target-frame-name="_top" xlink:show="replace"><text:span text:style-name="T467">806</text:span></text:a><text:span text:style-name="T468">, 2018-08-13, paskelbta TAR 2018-08-21, i. k. 2018-13234</text:span></text:p>
      <text:p text:style-name="Normal"/>
      <text:p text:style-name="P469"><text:span text:style-name="T470">9.51.</text:span><text:span text:style-name="T471"><text:s/>Neteko galios nuo 2018-08-22</text:span></text:p>
      <text:p text:style-name="P472">Papunkčio naikinimas:</text:p>
      <text:p text:style-name="P473"><text:span text:style-name="T474">Nr.<text:s/></text:span><text:a xlink:href="https://www.e-tar.lt/portal/legalAct.html?documentId=1278bed0a50611e8acb39f2e6db7935b" office:target-frame-name="_top" xlink:show="replace"><text:span text:style-name="T475">806</text:span></text:a><text:span text:style-name="T476">, 2018-08-13, paskelbta TAR 2018-08-21, i. k. 2018-13234</text:span></text:p>
      <text:p text:style-name="Normal"/>
      <text:p text:style-name="P477"><text:span text:style-name="T478">9.52</text:span><text:span text:style-name="T479">.</text:span><text:span text:style-name="T480"><text:tab/></text:span><text:span text:style-name="T481">Mobilizacijos ir pilietinio pasipriešinimo departamentas prie Krašto apsaugos ministerijos;</text:span></text:p>
      <text:p text:style-name="P482"><text:span text:style-name="T483">9.53</text:span><text:span text:style-name="T484">. Nacionalinis kibernet</text:span><text:span text:style-name="T485">inio saugumo centras prie Krašto apsaugos ministerijos;<text:s/></text:span></text:p>
      <text:p text:style-name="P486">Papunkčio pakeitimai:</text:p>
      <text:p text:style-name="P487"><text:span text:style-name="T488">Nr.<text:s/></text:span><text:a xlink:href="https://www.e-tar.lt/portal/legalAct.html?documentId=62966ec0e64411e7acd7ea182930b17f" office:target-frame-name="_top" xlink:show="replace"><text:span text:style-name="T489">1067</text:span></text:a><text:span text:style-name="T490">, 2017-12-20, paskelbta TAR 2017-12-22, i. k. 2017-20727</text:span></text:p>
      <text:p text:style-name="Normal"/>
      <text:p text:style-name="P491"><text:span text:style-name="T492">9.54</text:span><text:span text:style-name="T493">.</text:span><text:span text:style-name="T494"><text:tab/></text:span><text:span text:style-name="T495">Nacionalinė žemės tarnyba prie Žemės ūkio ministerijos;</text:span></text:p>
      <text:p text:style-name="P496"><text:span text:style-name="T497">9.55</text:span><text:span text:style-name="T498">.</text:span><text:span text:style-name="T499"><text:tab/></text:span><text:span text:style-name="T500">Nacionalinis transplantacijos biuras prie Sveikatos apsaugos ministerijos;</text:span></text:p>
      <text:p text:style-name="P501"><text:span text:style-name="T502">9.56</text:span><text:span text:style-name="T503">.</text:span><text:span text:style-name="T504"><text:tab/></text:span><text:span text:style-name="T505">Priešgaisrinės apsaugos ir gelbėjimo departamentas prie Vidaus reikalų ministerijos ir jam pavaldžios įst</text:span><text:span text:style-name="T506">aigos;</text:span></text:p>
      <text:p text:style-name="P507"><text:span text:style-name="T508">9.57</text:span><text:span text:style-name="T509">.</text:span><text:span text:style-name="T510"><text:tab/></text:span><text:span text:style-name="T511">Radiacinės saugos centras;</text:span></text:p>
      <text:p text:style-name="P512"><text:span text:style-name="T513">9.58</text:span><text:span text:style-name="T514">.</text:span><text:span text:style-name="T515"><text:tab/></text:span><text:span text:style-name="T516">Vadovybės apsaugos departamentas prie Vidaus reikalų ministerijos;</text:span></text:p>
      <text:p text:style-name="P517"><text:span text:style-name="T518">9.59</text:span><text:span text:style-name="T519">.</text:span><text:span text:style-name="T520"><text:tab/></text:span><text:span text:style-name="T521">Valstybės sienos apsaugos tarnyba prie Lietuvos Respublikos vidaus reikalų ministerijos ir jos struktūriniai padaliniai;</text:span></text:p>
      <text:p text:style-name="P522"><text:span text:style-name="T523">9.</text:span><text:span text:style-name="T524">60</text:span><text:span text:style-name="T525">.</text:span><text:span text:style-name="T526"><text:tab/></text:span><text:span text:style-name="T527">Valstybinė akreditavimo sveikatos priežiūros veiklai tarnyba prie Sveikatos apsaugos ministerijos;</text:span></text:p>
      <text:p text:style-name="P528"><text:span text:style-name="T529">9.61</text:span><text:span text:style-name="T530">.</text:span><text:span text:style-name="T531"><text:tab/></text:span><text:span text:style-name="T532">Valstybinė augalininkystės tarnyba prie Žemės ūkio ministerijos;</text:span></text:p>
      <text:p text:style-name="P533"><text:span text:style-name="T534">9.62</text:span><text:span text:style-name="T535">.</text:span><text:span text:style-name="T536"><text:tab/></text:span><text:span text:style-name="T537">Lietuvos Respublikos valstybinė darbo inspekcija prie Socialinės a</text:span><text:span text:style-name="T538">psaugos ir darbo ministerijos;</text:span></text:p>
      <text:p text:style-name="P539"><text:span text:style-name="T540">9.63</text:span><text:span text:style-name="T541">.</text:span><text:span text:style-name="T542"><text:tab/></text:span><text:span text:style-name="T543">Socialinių paslaugų priežiūros departamentas prie Socialinės apsaugos ir darbo ministerijos;</text:span></text:p>
      <text:p text:style-name="P544"><text:span text:style-name="T545">9.64</text:span><text:span text:style-name="T546">.</text:span><text:span text:style-name="T547"><text:tab/></text:span><text:span text:style-name="T548">saugos ir paskirties reikalavimų valstybinės priežiūros institucijos;</text:span></text:p>
      <text:p text:style-name="P549"><text:span text:style-name="T550">9.65</text:span><text:span text:style-name="T551">.</text:span><text:span text:style-name="T552"><text:tab/></text:span><text:span text:style-name="T553">Valstybės dokumentų<text:s/></text:span><text:span text:style-name="T554">technologinės apsaugos tarnyba prie Finansų ministerijos;</text:span></text:p>
      <text:p text:style-name="P555"><text:span text:style-name="T556">9.66</text:span><text:span text:style-name="T557">.</text:span><text:span text:style-name="T558"><text:tab/></text:span><text:span text:style-name="T559">Valstybinė energetikos inspekcija prie Energetikos ministerijos;</text:span></text:p>
      <text:p text:style-name="P560"><text:span text:style-name="T561">9.67.</text:span><text:span text:style-name="T562"><text:s/>Neteko galios nuo 2017-09-01</text:span></text:p>
      <text:p text:style-name="P563">Papunkčio naikinimas:</text:p>
      <text:p text:style-name="P564"><text:span text:style-name="T565">Nr.<text:s/></text:span><text:a xlink:href="https://www.e-tar.lt/portal/legalAct.html?documentId=46559d3075f611e7827cd63159af616c" office:target-frame-name="_top" xlink:show="replace"><text:span text:style-name="T566">621</text:span></text:a><text:span text:style-name="T567">, 2017-07-26, paskelbta TAR 2017-07-31, i. k. 2017-12885</text:span></text:p>
      <text:p text:style-name="Normal"/>
      <text:p text:style-name="P568"><text:span text:style-name="T569">9.68.</text:span><text:span text:style-name="T570"><text:s/>Neteko galios nuo 2019-01-31</text:span></text:p>
      <text:p text:style-name="P571">Papunkčio naikinimas:</text:p>
      <text:p text:style-name="P572"><text:span text:style-name="T573">Nr.<text:s/></text:span><text:a xlink:href="https://www.e-tar.lt/portal/legalAct.html?documentId=64602c1023c311e9bf1ef395f41d6fbc" office:target-frame-name="_top" xlink:show="replace"><text:span text:style-name="T574">71</text:span></text:a><text:span text:style-name="T575">, 2019-01-23, paskelbta TAR 2019-01-29, i. k. 2019-01304</text:span></text:p>
      <text:p text:style-name="Normal"/>
      <text:p text:style-name="P576"><text:span text:style-name="T577">9.69</text:span><text:span text:style-name="T578">. Lietuvos transporto saugos administracija;</text:span><text:s/></text:p>
      <text:p text:style-name="P579">Papunkčio pakeitimai:</text:p>
      <text:p text:style-name="P580"><text:span text:style-name="T581">Nr.<text:s/></text:span><text:a xlink:href="https://www.e-tar.lt/portal/legalAct.html?documentId=84cd2c70d59d11e7910a89ac20768b0f" office:target-frame-name="_top" xlink:show="replace"><text:span text:style-name="T582">958</text:span></text:a><text:span text:style-name="T583">, 2017-11-22, paskelbta TAR 2017-11-30, i. k. 2017-19074</text:span></text:p>
      <text:p text:style-name="Normal"/>
      <text:p text:style-name="P584"><text:span text:style-name="T585">9.70</text:span><text:span text:style-name="T586">.</text:span><text:span text:style-name="T587"><text:tab/></text:span><text:span text:style-name="T588">Valstybinė kalbos inspekcija;</text:span></text:p>
      <text:p text:style-name="P589"><text:span text:style-name="T590">9.71</text:span><text:span text:style-name="T591">.</text:span><text:span text:style-name="T592"><text:tab/></text:span><text:span text:style-name="T593">Valstybinė ligonių kasa prie Sveikatos apsaugos ministerijos;</text:span></text:p>
      <text:p text:style-name="P594"><text:span text:style-name="T595">9.72</text:span><text:span text:style-name="T596">.</text:span><text:span text:style-name="T597"><text:tab/></text:span><text:span text:style-name="T598">teritorinės ligonių kasos;</text:span></text:p>
      <text:p text:style-name="P599"><text:span text:style-name="T600">9.73</text:span><text:span text:style-name="T601">.</text:span><text:span text:style-name="T602"><text:tab/></text:span><text:span text:style-name="T603">Valstybinė mokesčių inspekcija prie Lietuvos Respublikos finansų ministerijos ir teritorinės valstybinės mokesčių inspekcijos;</text:span></text:p>
      <text:p text:style-name="P604"><text:span text:style-name="T605">9.74</text:span><text:span text:style-name="T606">.</text:span><text:span text:style-name="T607"><text:tab/></text:span><text:span text:style-name="T608">Valstybinė teritorijų planavimo ir statybos inspekcija prie Aplinkos ministerijos;</text:span></text:p>
      <text:p text:style-name="P609"><text:span text:style-name="T610">9.75</text:span><text:span text:style-name="T611">.</text:span><text:span text:style-name="T612"><text:tab/></text:span><text:span text:style-name="T613">teritorijų planavi</text:span><text:span text:style-name="T614">mo valstybinės priežiūros institucijos;</text:span></text:p>
      <text:p text:style-name="P615"><text:span text:style-name="T616">9.76</text:span><text:span text:style-name="T617">.</text:span><text:span text:style-name="T618"><text:tab/></text:span><text:span text:style-name="T619">Valstybinė vaistų kontrolės tarnyba prie Lietuvos Respublikos sveikatos apsaugos ministerijos;</text:span></text:p>
      <text:p text:style-name="P620"><text:span text:style-name="T621">9.77</text:span><text:span text:style-name="T622">.</text:span><text:span text:style-name="T623"><text:tab/></text:span><text:span text:style-name="T624">Valstybinė vartotojų teisių apsaugos tarnyba;</text:span></text:p>
      <text:p text:style-name="P625"><text:span text:style-name="T626">9.78</text:span><text:span text:style-name="T627">.</text:span><text:span text:style-name="T628"><text:tab/></text:span><text:span text:style-name="T629">Valstybinio socialinio draudimo fondo valdyba</text:span><text:span text:style-name="T630"><text:s/>prie Socialinės apsaugos ir darbo ministerijos ir Valstybinio socialinio draudimo fondo valdybos prie Socialinės apsaugos ir darbo ministerijos teritoriniai skyriai;</text:span></text:p>
      <text:p text:style-name="P631"><text:span text:style-name="T632">9.79.</text:span><text:span text:style-name="T633"><text:s/>Neteko galios nuo 2019-01-30</text:span></text:p>
      <text:p text:style-name="P634">Papunkčio naikinimas:</text:p>
      <text:p text:style-name="P635"><text:span text:style-name="T636">Nr.<text:s/></text:span><text:a xlink:href="https://www.e-tar.lt/portal/legalAct.html?documentId=64602c1023c311e9bf1ef395f41d6fbc" office:target-frame-name="_top" xlink:show="replace"><text:span text:style-name="T637">71</text:span></text:a><text:span text:style-name="T638">, 2019-01-23, paskelbta TAR 2019-01-29, i. k. 2019-01304</text:span></text:p>
      <text:p text:style-name="Normal"/>
      <text:p text:style-name="P639"><text:span text:style-name="T640">9.80</text:span><text:span text:style-name="T641">.</text:span><text:span text:style-name="T642"><text:tab/></text:span><text:span text:style-name="T643">Viešųjų pirkimų tarnyba;</text:span></text:p>
      <text:p text:style-name="P644"><text:span text:style-name="T645">9.81</text:span><text:span text:style-name="T646">.</text:span><text:span text:style-name="T647"><text:tab/></text:span><text:span text:style-name="T648">Žuvininkystės tarnyba prie Lietuvos Respublikos žemės<text:s/></text:span><text:span text:style-name="T649">ūkio ministerijos;</text:span></text:p>
      <text:p text:style-name="P650"><text:span text:style-name="T651">9.82</text:span><text:span text:style-name="T652">.</text:span><text:span text:style-name="T653"><text:tab/></text:span><text:span text:style-name="T654">savivaldybių administracijos;<text:s/></text:span></text:p>
      <text:p text:style-name="P655"><text:span text:style-name="T656">9.83</text:span><text:span text:style-name="T657">.</text:span><text:span text:style-name="T658"><text:tab/></text:span><text:span text:style-name="T659">valstybės įmonė Lietuvos prabavimo rūmai;</text:span></text:p>
      <text:p text:style-name="P660"><text:span text:style-name="T661">9.84</text:span><text:span text:style-name="T662">.</text:span><text:span text:style-name="T663"><text:tab/></text:span><text:span text:style-name="T664">valstybės įmonė Registrų centras;</text:span></text:p>
      <text:p text:style-name="P665"><text:span text:style-name="T666">9.85</text:span><text:span text:style-name="T667">.</text:span><text:span text:style-name="T668"><text:tab/></text:span><text:span text:style-name="T669">valstybės įmonė Turto bankas;</text:span></text:p>
      <text:p text:style-name="P670"><text:span text:style-name="T671">9.86</text:span><text:span text:style-name="T672">.</text:span><text:span text:style-name="T673"><text:tab/></text:span><text:span text:style-name="T674">valstybės įmonė Klaipėdos valstybinio jūrų uosto d</text:span><text:span text:style-name="T675">irekcija;</text:span></text:p>
      <text:p text:style-name="P676"><text:span text:style-name="T677">9.87</text:span><text:span text:style-name="T678">.</text:span><text:span text:style-name="T679"><text:tab/></text:span><text:span text:style-name="T680">Audito, apskaitos, turto vertinimo ir nemokumo valdymo tarnyba prie Lietuvos Respublikos finansų ministerijos;</text:span></text:p>
      <text:p text:style-name="P681"><text:span text:style-name="T682">9.88</text:span><text:span text:style-name="T683">.</text:span><text:span text:style-name="T684"><text:tab/></text:span><text:span text:style-name="T685">Lietuvos Respublikos specialiųjų tyrimų tarnyba;</text:span></text:p>
      <text:p text:style-name="P686"><text:span text:style-name="T687">9.89</text:span><text:span text:style-name="T688">.</text:span><text:span text:style-name="T689"><text:tab/></text:span><text:span text:style-name="T690">Viešojo saugumo tarnyba prie Vidaus reikalų ministerijos</text:span><text:span text:style-name="T691">;</text:span></text:p>
      <text:p text:style-name="P692"><text:span text:style-name="T693">9.90</text:span><text:span text:style-name="T694">.</text:span><text:span text:style-name="T695"><text:tab/></text:span><text:span text:style-name="T696">Lietuvos antstolių rūmai;</text:span></text:p>
      <text:p text:style-name="P697"><text:span text:style-name="T698">9.91</text:span><text:span text:style-name="T699">.</text:span><text:span text:style-name="T700"><text:tab/></text:span><text:span text:style-name="T701">Nacionalinis visuomenės sveikatos centras prie Sveikatos apsaugos ministerijos;</text:span></text:p>
      <text:p text:style-name="P702"><text:span text:style-name="T703">9.92</text:span><text:span text:style-name="T704">.</text:span><text:span text:style-name="T705"><text:tab/></text:span><text:span text:style-name="T706">viešoji įstaiga Audito ir apskaitos tarnyba;</text:span></text:p>
      <text:p text:style-name="P707"><text:span text:style-name="T708">9.93</text:span><text:span text:style-name="T709">.</text:span><text:span text:style-name="T710"><text:tab/></text:span><text:span text:style-name="T711">savivaldybių vykdomųjų institucijų įgaliotos įstaigos ar įmonės</text:span><text:span text:style-name="T712">;</text:span></text:p>
      <text:p text:style-name="P713"><text:span text:style-name="T714">9.94</text:span><text:span text:style-name="T715">.</text:span><text:span text:style-name="T716"><text:tab/></text:span><text:span text:style-name="T717">valstybinę kelių transporto kontrolę atliekantys viešojo administravimo subjektai ar jų įgaliotos valstybės ar savivaldybių įstaigos ir įmonės;</text:span></text:p>
      <text:p text:style-name="P718"><text:span text:style-name="T719">9.95</text:span><text:span text:style-name="T720">.</text:span><text:span text:style-name="T721"><text:tab/></text:span><text:span text:style-name="T722">statinių naudojimo priežiūros viešojo administravimo subjektai;</text:span></text:p>
      <text:p text:style-name="P723"><text:span text:style-name="T724">9.96</text:span><text:span text:style-name="T725">.</text:span><text:span text:style-name="T726"><text:tab/></text:span><text:span text:style-name="T727">valstybės įmonė<text:s/></text:span><text:span text:style-name="T728">Valstybės žemės fondas;</text:span></text:p>
      <text:p text:style-name="P729"><text:span text:style-name="T730">9.97</text:span><text:span text:style-name="T731">.</text:span><text:span text:style-name="T732"><text:tab/></text:span><text:span text:style-name="T733">Lietuvos Respublikos žemės ūkio ministerija;</text:span></text:p>
      <text:p text:style-name="P734"><text:span text:style-name="T735">9.98</text:span><text:span text:style-name="T736">.</text:span><text:span text:style-name="T737"><text:tab/></text:span><text:span text:style-name="T738">valstybės įmonė Žemės ūkio informacijos ir kaimo verslo centras.</text:span></text:p>
      <text:p text:style-name="P739"><text:span text:style-name="T740">10</text:span><text:span text:style-name="T741">.</text:span><text:span text:style-name="T742"><text:tab/></text:span><text:span text:style-name="T743">Registro valdytojas:</text:span></text:p>
      <text:p text:style-name="P744"><text:span text:style-name="T745">10.1</text:span><text:span text:style-name="T746">.</text:span><text:span text:style-name="T747"><text:tab/></text:span><text:span text:style-name="T748">yra asmens duomenų valdytojas;</text:span></text:p>
      <text:p text:style-name="P749"><text:span text:style-name="T750">10.2</text:span><text:span text:style-name="T751">.</text:span><text:span text:style-name="T752"><text:tab/></text:span><text:span text:style-name="T753">atlieka Valstybės<text:s/></text:span><text:span text:style-name="T754">informacinių išteklių valdymo įstatyme nustatytas funkcijas, turi šiame įstatyme nustatytas teises ir pareigas;</text:span></text:p>
      <text:p text:style-name="P755"><text:span text:style-name="T756">10.3</text:span><text:span text:style-name="T757">.</text:span><text:span text:style-name="T758"><text:tab/></text:span><text:span text:style-name="T759">privalo organizuoti ir koordinuoti Registro tvarkytojų darbuotojų mokymą.</text:span></text:p>
      <text:p text:style-name="P760"><text:span text:style-name="T761">11</text:span><text:span text:style-name="T762">.</text:span><text:span text:style-name="T763"><text:tab/></text:span><text:span text:style-name="T764">Registro tvarkytojai:</text:span></text:p>
      <text:p text:style-name="P765"><text:span text:style-name="T766">11.1</text:span><text:span text:style-name="T767">.</text:span><text:span text:style-name="T768"><text:tab/></text:span><text:span text:style-name="T769">yra asmens duomenų t</text:span><text:span text:style-name="T770">varkytojai;<text:s/></text:span></text:p>
      <text:p text:style-name="P771"><text:span text:style-name="T772">11.2</text:span><text:span text:style-name="T773">.</text:span><text:span text:style-name="T774"><text:tab/></text:span><text:span text:style-name="T775">atlieka Valstybės informacinių išteklių valdymo įstatyme nustatytas funkcijas, turi šiame įstatyme nustatytas teises ir pareigas;</text:span></text:p>
      <text:p text:style-name="P776"><text:span text:style-name="T777">11.3</text:span><text:span text:style-name="T778">.</text:span><text:span text:style-name="T779"><text:tab/></text:span><text:span text:style-name="T780">privalo užtikrinti, kad Informatikos ir ryšių departamentui būtų teikiamos aktualios Registro</text:span><text:span text:style-name="T781"><text:s/>klasifikatorių reikšmės;</text:span></text:p>
      <text:p text:style-name="P782"><text:span text:style-name="T783">11.4</text:span><text:span text:style-name="T784">.</text:span><text:span text:style-name="T785"><text:tab/></text:span><text:span text:style-name="T786">pagal subjektų, gaunančių Registro duomenis (toliau – Registro duomenų gavėjai), rašytinius prašymus teikia Registro duomenis, susijusius su jų registruotais Registro objektais;</text:span></text:p>
      <text:p text:style-name="P787"><text:span text:style-name="T788">11.5</text:span><text:span text:style-name="T789">.</text:span><text:span text:style-name="T790"><text:tab/></text:span><text:span text:style-name="T791">turi teisę teikti Registro valdy</text:span><text:span text:style-name="T792">tojui pasiūlymus dėl Registro veiklos, funkcionalumo tobulinimo, su Registro duomenų tvarkymo procedūromis, darbo organizavimu susijusių teisės aktų atnaujinimo.</text:span></text:p>
      <text:p text:style-name="P793"><text:span text:style-name="T794">12</text:span><text:span text:style-name="T795">.</text:span><text:span text:style-name="T796"><text:tab/></text:span><text:span text:style-name="T797">Informatikos ir ryšių departamentas, kaip Registro tvarkytojas, taip pat atlieka šia</text:span><text:span text:style-name="T798">s funkcijas:</text:span></text:p>
      <text:p text:style-name="P799"><text:span text:style-name="T800">12.1</text:span><text:span text:style-name="T801">.</text:span><text:span text:style-name="T802"><text:tab/></text:span><text:span text:style-name="T803">suteikia Registrui tarnybinių stočių, Registro sąsajų su kitais registrais ir valstybės informacinėmis sistemomis, duomenų kaupyklų ir Vidaus reikalų telekomunikacinio tinklo išteklius ir vykdo jų techninę priežiūrą;</text:span></text:p>
      <text:p text:style-name="P804"><text:span text:style-name="T805">12.2</text:span><text:span text:style-name="T806">.</text:span><text:span text:style-name="T807"><text:tab/></text:span><text:span text:style-name="T808">užtikrina Registro sąveiką su susijusiais registrais ir valstybės informacinėmis sistemomis;</text:span></text:p>
      <text:p text:style-name="P809"><text:span text:style-name="T810">12.3</text:span><text:span text:style-name="T811">.</text:span><text:span text:style-name="T812"><text:tab/></text:span><text:span text:style-name="T813">užtikrina tinkamą Registro veikimą ir duomenų, gaunamų iš susijusių registrų ir valstybės informacinių sistemų, atnaujinimą;</text:span></text:p>
      <text:p text:style-name="P814"><text:span text:style-name="T815">12.4</text:span><text:span text:style-name="T816">.</text:span><text:span text:style-name="T817"><text:tab/></text:span><text:span text:style-name="T818">sudaro Registro du</text:span><text:span text:style-name="T819">omenų teikimo sutartis su Registro duomenų gavėjais ir sutarčių nustatyta tvarka teikia Registro duomenis Registro duomenų gavėjams;</text:span></text:p>
      <text:p text:style-name="P820"><text:span text:style-name="T821">12.5</text:span><text:span text:style-name="T822">.</text:span><text:span text:style-name="T823"><text:tab/></text:span><text:span text:style-name="T824">Registro duomenų gavėjų prašymų pagrindu teikia Registro duomenis;<text:s/></text:span></text:p>
      <text:p text:style-name="P825"><text:span text:style-name="T826">12.6</text:span><text:span text:style-name="T827">.</text:span><text:span text:style-name="T828"><text:tab/></text:span><text:span text:style-name="T829">rengia statistinius duomenis apie a</text:span><text:span text:style-name="T830">dministracinius nusižengimus;</text:span></text:p>
      <text:p text:style-name="P831"><text:span text:style-name="T832">12.7</text:span><text:span text:style-name="T833">.</text:span><text:span text:style-name="T834"><text:tab/></text:span><text:span text:style-name="T835"><text:s/>konsultuoja Registro tvarkytojus, analizuoja jų įrašytus Registro duomenis, teikia jiems pasiūlymus ir rekomendacijas dėl duomenų tvarkymo siekiant užtikrinti, kad tvarkomi duomenys būtų tikslūs, teisingi ir išsamūs</text:span><text:span text:style-name="T836">.<text:s/></text:span></text:p>
      <text:p text:style-name="P837"><text:span text:style-name="T838">13</text:span><text:span text:style-name="T839">.</text:span><text:span text:style-name="T840"><text:tab/></text:span><text:span text:style-name="T841"><text:s/>Registro tvarkytojai, turintys pavaldžių įstaigų, kurios yra Registro tvarkytojos, teikia šioms įstaigoms su Registro tvarkymu susijusią metodinę pagalbą.</text:span></text:p>
      <text:p text:style-name="P842"/>
      <text:p text:style-name="P843"><text:span text:style-name="T844">III</text:span><text:span text:style-name="T845"><text:s/>SKYRIUS</text:span></text:p>
      <text:p text:style-name="P846"><text:span text:style-name="T847">REGISTRO OBJEKTAI, JŲ DUOMENYS, INFORMACIJA IR DOKUMENTAI</text:span></text:p>
      <text:p text:style-name="P848"/>
      <text:p text:style-name="P849"><text:span text:style-name="T850">14</text:span><text:span text:style-name="T851">.</text:span><text:span text:style-name="T852"><text:tab/></text:span><text:span text:style-name="T853">R</text:span><text:span text:style-name="T854">egistro objektai yra Administracinių nusižengimų kodekso nustatyta tvarka užfiksuoti administraciniai nusižengimai. Registro objektais taip pat laikomi administraciniai teisės pažeidimai, padaryti iki Administracinių nusižengimų kodekso įsigaliojimo, kurie</text:span><text:span text:style-name="T855"><text:s/>neperkvalifikuoti į administracinius nusižengimus Lietuvos Respublikos administracinių nusižengimų kodekso patvirtinimo, įsigaliojimo ir įgyvendinimo tvarkos įstatymo nustatyta tvarka.</text:span></text:p>
      <text:p text:style-name="P856"><text:span text:style-name="T857">15</text:span><text:span text:style-name="T858">.</text:span><text:span text:style-name="T859"><text:tab/></text:span><text:span text:style-name="T860">Registre tvarkomi šie Registro duomenys:</text:span></text:p>
      <text:p text:style-name="P861"><text:span text:style-name="T862">15.1</text:span><text:span text:style-name="T863">.</text:span><text:span text:style-name="T864"><text:tab/></text:span><text:span text:style-name="T865">bendrieji<text:s/></text:span><text:span text:style-name="T866">Registro objekto duomenys:</text:span></text:p>
      <text:p text:style-name="P867"><text:span text:style-name="T868">15.1.1</text:span><text:span text:style-name="T869">.</text:span><text:span text:style-name="T870"><text:tab/></text:span><text:span text:style-name="T871">Registro objekto identifikavimo kodas (formuojamas automatiškai);</text:span></text:p>
      <text:p text:style-name="P872"><text:span text:style-name="T873">15.1.2</text:span><text:span text:style-name="T874">.</text:span><text:span text:style-name="T875"><text:tab/></text:span><text:span text:style-name="T876">Registro objekto įregistravimo, išregistravimo datos, Registro duomenų įrašymo ir keitimo datos;</text:span></text:p>
      <text:p text:style-name="P877"><text:span text:style-name="T878">15.2</text:span><text:span text:style-name="T879">.</text:span><text:span text:style-name="T880"><text:tab/></text:span><text:span text:style-name="T881">administracinį nusižengimą ar<text:s/></text:span><text:span text:style-name="T882">administracinį teisės pažeidimą (toliau kartu – administracinis nusižengimas) padariusio fizinio asmens duomenys:</text:span></text:p>
      <text:p text:style-name="P883"><text:span text:style-name="T884">15.2.1</text:span><text:span text:style-name="T885">.</text:span><text:span text:style-name="T886"><text:tab/></text:span><text:span text:style-name="T887">asmens kodas;</text:span></text:p>
      <text:p text:style-name="P888"><text:span text:style-name="T889">15.2.2</text:span><text:span text:style-name="T890">.</text:span><text:span text:style-name="T891"><text:tab/></text:span><text:span text:style-name="T892">vardas (-ai);</text:span></text:p>
      <text:p text:style-name="P893"><text:span text:style-name="T894">15.2.3</text:span><text:span text:style-name="T895">.</text:span><text:span text:style-name="T896"><text:tab/></text:span><text:span text:style-name="T897">pavardė (-ės);</text:span></text:p>
      <text:p text:style-name="P898"><text:span text:style-name="T899">15.2.4</text:span><text:span text:style-name="T900">.</text:span><text:span text:style-name="T901"><text:tab/></text:span><text:span text:style-name="T902">veido atvaizdas;<text:s/></text:span></text:p>
      <text:p text:style-name="P903"><text:span text:style-name="T904">15.2.5</text:span><text:span text:style-name="T905">.</text:span><text:span text:style-name="T906"><text:tab/></text:span><text:span text:style-name="T907"><text:s/>gimimo data;</text:span></text:p>
      <text:p text:style-name="P908"><text:span text:style-name="T909">15.2.6</text:span><text:span text:style-name="T910">.</text:span><text:span text:style-name="T911"><text:tab/></text:span><text:span text:style-name="T912">lytis;</text:span></text:p>
      <text:p text:style-name="P913"><text:span text:style-name="T914">15.2.7</text:span><text:span text:style-name="T915">.</text:span><text:span text:style-name="T916"><text:tab/></text:span><text:span text:style-name="T917">pilietybė (-ės);</text:span></text:p>
      <text:p text:style-name="P918"><text:span text:style-name="T919">15.2.8</text:span><text:span text:style-name="T920">.</text:span><text:span text:style-name="T921"><text:tab/></text:span><text:span text:style-name="T922">asmens dokumento (Lietuvos Respublikoje ar užsienio valstybėje išduotas pasas, asmens tapatybės kortelė, Lietuvos Respublikoje išduotas užsieniečio pasas, asmens be pilietybės kelionės dokumentas, pabėgėli</text:span><text:span text:style-name="T923">o kelionės dokumentas, Lietuvos Respublikos ilgalaikio gyventojo leidimas gyventi Europos Sąjungoje (leidimas nuolat gyventi), leidimas laikinai gyventi Lietuvos Respublikoje, pažyma Europos Sąjungos valstybės narės piliečiui jo teisei gyventi Lietuvos Res</text:span><text:span text:style-name="T924">publikoje patvirtinti, pažyma Europos Sąjungos valstybės narės piliečio teisei nuolat gyventi Lietuvos Respublikoje patvirtinti, užsieniečio registracijos pažymėjimas, Sąjungos piliečio šeimos nario leidimo laikinai gyventi šalyje kortelė, Sąjungos pilieči</text:span><text:span text:style-name="T925">o šeimos nario leidimo nuolat gyventi šalyje kortelė, vairuotojo pažymėjimas) duomenys (dokumento pavadinimas, numeris, išdavusi valstybė, išdavimo data);</text:span></text:p>
      <text:p text:style-name="P926"><text:span text:style-name="T927">15.2.9</text:span><text:span text:style-name="T928">.</text:span><text:span text:style-name="T929"><text:tab/></text:span><text:span text:style-name="T930">gyvenamosios vietos adresas (adresai);</text:span></text:p>
      <text:p text:style-name="P931"><text:span text:style-name="T932">15.2.10</text:span><text:span text:style-name="T933">.</text:span><text:span text:style-name="T934"><text:tab/></text:span><text:span text:style-name="T935">telefono ryšio numeris (-iai), elektr</text:span><text:span text:style-name="T936">oninio pašto adresas (-ai);</text:span></text:p>
      <text:p text:style-name="P937"><text:span text:style-name="T938">15.2.11</text:span><text:span text:style-name="T939">.</text:span><text:span text:style-name="T940"><text:tab/></text:span><text:span text:style-name="T941">mirties data;<text:s/></text:span></text:p>
      <text:p text:style-name="P942"><text:span text:style-name="T943">15.2.12</text:span><text:span text:style-name="T944">.</text:span><text:span text:style-name="T945"><text:tab/></text:span><text:span text:style-name="T946">žyma, jeigu administracinį nusižengimą padariusiam asmeniui nustatytas neįgalumo lygis arba 0–55 procentų darbingumo lygis, specialieji poreikiai ir (ar) specialiųjų poreikių lygis;</text:span></text:p>
      <text:p text:style-name="P947"><text:span text:style-name="T948">15.</text:span><text:span text:style-name="T949">2.13</text:span><text:span text:style-name="T950">.</text:span><text:span text:style-name="T951"><text:tab/></text:span><text:span text:style-name="T952">žyma, kad administracinio nusižengimo protokolas surašytas nedalyvaujant administracinėn atsakomybėn traukiamam asmeniui;</text:span></text:p>
      <text:p text:style-name="P953"><text:span text:style-name="T954">15.2.14</text:span><text:span text:style-name="T955">.</text:span><text:span text:style-name="T956"><text:tab/></text:span><text:span text:style-name="T957">administracinį nusižengimą padariusio asmens statusas:</text:span></text:p>
      <text:p text:style-name="P958"><text:span text:style-name="T959">15.2.14.1</text:span><text:span text:style-name="T960">.</text:span><text:span text:style-name="T961"><text:tab/></text:span><text:span text:style-name="T962">policijos pareigūnas;</text:span></text:p>
      <text:p text:style-name="P963"><text:span text:style-name="T964">15.2.14.2</text:span><text:span text:style-name="T965">.</text:span><text:span text:style-name="T966"><text:tab/></text:span><text:span text:style-name="T967">Valstybės sienos apsaugos tarnybos prie Lietuvos Respublikos vidaus reikalų ministerijos pareigūnas;</text:span></text:p>
      <text:p text:style-name="P968"><text:span text:style-name="T969">15.2.14.3</text:span><text:span text:style-name="T970">.</text:span><text:span text:style-name="T971"><text:tab/></text:span><text:span text:style-name="T972">Finansinių nusikaltimų tyrimo tarnybos prie Lietuvos Respublikos vidaus reikalų ministerijos pareigūnas;</text:span></text:p>
      <text:p text:style-name="P973"><text:span text:style-name="T974">15.2.14.4</text:span><text:span text:style-name="T975">.</text:span><text:span text:style-name="T976"><text:tab/></text:span><text:span text:style-name="T977">valstybinės<text:s/></text:span><text:span text:style-name="T978">priešgaisrinės gelbėjimo tarnybos pareigūnas;</text:span></text:p>
      <text:p text:style-name="P979"><text:span text:style-name="T980">15.2.14.5</text:span><text:span text:style-name="T981">.</text:span><text:span text:style-name="T982"><text:tab/></text:span><text:span text:style-name="T983">kitas vidaus reikalų sistemos pareigūnas ar jam prilygintas asmuo;</text:span></text:p>
      <text:p text:style-name="P984"><text:span text:style-name="T985">15.2.14.6</text:span><text:span text:style-name="T986">.</text:span><text:span text:style-name="T987"><text:tab/></text:span><text:span text:style-name="T988">kitas pareigūnas ar jam prilygintas asmuo;</text:span></text:p>
      <text:p text:style-name="P989"><text:span text:style-name="T990">15.2.14.7</text:span><text:span text:style-name="T991">.</text:span><text:span text:style-name="T992"><text:tab/></text:span><text:span text:style-name="T993">kitas valstybės tarnautojas;</text:span></text:p>
      <text:p text:style-name="P994"><text:span text:style-name="T995">15.2.14.8</text:span><text:span text:style-name="T996">.</text:span><text:span text:style-name="T997"><text:tab/></text:span><text:span text:style-name="T998">saugos tarn</text:span><text:span text:style-name="T999">ybos ar saugos padalinio darbuotojas;</text:span></text:p>
      <text:p text:style-name="P1000"><text:span text:style-name="T1001">15.2.14.9</text:span><text:span text:style-name="T1002">.</text:span><text:span text:style-name="T1003"><text:tab/></text:span><text:span text:style-name="T1004">kitas asmuo;</text:span></text:p>
      <text:p text:style-name="P1005"><text:span text:style-name="T1006">15.2.15</text:span><text:span text:style-name="T1007">.</text:span><text:span text:style-name="T1008"><text:tab/></text:span><text:span text:style-name="T1009">administracinį nusižengimą padariusio asmens būsena (blaivus / neblaivus, apsvaigęs / neapsvaigęs nuo narkotinių, psichotropinių ar kitų psichiką veikiančių medžiagų);</text:span></text:p>
      <text:p text:style-name="P1010"><text:span text:style-name="T1011">15.2.</text:span><text:span text:style-name="T1012">16</text:span><text:span text:style-name="T1013">.</text:span><text:span text:style-name="T1014"><text:tab/></text:span><text:span text:style-name="T1015">žyma apie administracinį nusižengimą padariusio asmens užimtumą:</text:span></text:p>
      <text:p text:style-name="P1016"><text:span text:style-name="T1017">15.2.16.1</text:span><text:span text:style-name="T1018">.</text:span><text:span text:style-name="T1019"><text:tab/></text:span><text:span text:style-name="T1020">dirbantis (administracinį nusižengimą padariusio asmens draudėjo duomenys, valstybinio socialinio draudimo laikotarpiai, apdraustojo kategorija) / nedirbantis;</text:span></text:p>
      <text:p text:style-name="P1021"><text:span text:style-name="T1022">15.2.16.2</text:span><text:span text:style-name="T1023">.</text:span><text:span text:style-name="T1024"><text:tab/></text:span><text:span text:style-name="T1025">mokosi / nesimoko;</text:span></text:p>
      <text:p text:style-name="P1026"><text:span text:style-name="T1027">15.2.17</text:span><text:span text:style-name="T1028">.</text:span><text:span text:style-name="T1029"><text:tab/></text:span><text:span text:style-name="T1030">žyma, ar administracinį nusižengimą padaręs asmuo vykdo neregistruotą veiklą;</text:span></text:p>
      <text:p text:style-name="P1031"><text:span text:style-name="T1032">15.3</text:span><text:span text:style-name="T1033">.</text:span><text:span text:style-name="T1034"><text:tab/></text:span><text:span text:style-name="T1035">subjektas, nustatęs administracinį nusižengimą (subjekto pavadinimas);</text:span></text:p>
      <text:p text:style-name="P1036"><text:span text:style-name="T1037">15.4</text:span><text:span text:style-name="T1038">.</text:span><text:span text:style-name="T1039"><text:tab/></text:span><text:span text:style-name="T1040">administracinio nusižengimo duomenys:</text:span></text:p>
      <text:p text:style-name="P1041"><text:span text:style-name="T1042">15.4.1</text:span><text:span text:style-name="T1043">.</text:span><text:span text:style-name="T1044"><text:tab/></text:span><text:span text:style-name="T1045">administracinio nusižengimo padarymo vieta;</text:span></text:p>
      <text:p text:style-name="P1046"><text:span text:style-name="T1047">15.4.2</text:span><text:span text:style-name="T1048">.</text:span><text:span text:style-name="T1049"><text:tab/></text:span><text:span text:style-name="T1050">administracinio nusižengimo padarymo data ir laikas;<text:s/></text:span></text:p>
      <text:p text:style-name="P1051"><text:span text:style-name="T1052">15.4.3</text:span><text:span text:style-name="T1053">.</text:span><text:span text:style-name="T1054"><text:tab/></text:span><text:span text:style-name="T1055">administracinio nusižengimo esmė (trumpas administracinio nusižengimo aprašymas);</text:span></text:p>
      <text:p text:style-name="P1056"><text:span text:style-name="T1057">15.4.4</text:span><text:span text:style-name="T1058">.</text:span><text:span text:style-name="T1059"><text:tab/></text:span><text:span text:style-name="T1060">Administracinių nusižengimų kodekso ar A</text:span><text:span text:style-name="T1061">dministracinių teisės pažeidimų kodekso straipsnis, dalis, punktas, kuriuose nustatyta administracinė atsakomybė už padarytą administracinį nusižengimą, pažeidimo sunkumo lygis;</text:span></text:p>
      <text:p text:style-name="P1062"><text:span text:style-name="T1063">15.4.5</text:span><text:span text:style-name="T1064">.</text:span><text:span text:style-name="T1065"><text:tab/></text:span><text:span text:style-name="T1066">kito teisės akto, už kurio pažeidimą asmuo traukiamas administraci</text:span><text:span text:style-name="T1067">nėn atsakomybėn, pavadinimas, straipsnis, dalis, punktas, papunktis;</text:span></text:p>
      <text:p text:style-name="P1068"><text:span text:style-name="T1069">15.4.6</text:span><text:span text:style-name="T1070">.</text:span><text:span text:style-name="T1071"><text:tab/></text:span><text:span text:style-name="T1072">informacija ir žyma, kad padaryta mažai pavojinga veika, nustatyta Administracinių nusižengimų kodekso 12 straipsnyje „Mažai pavojinga veika“;</text:span></text:p>
      <text:p text:style-name="P1073"><text:span text:style-name="T1074">15.5</text:span><text:span text:style-name="T1075">.</text:span><text:span text:style-name="T1076"><text:tab/></text:span><text:span text:style-name="T1077">papildomi duomenys a</text:span><text:span text:style-name="T1078">dministracinio nusižengimo byloje:</text:span></text:p>
      <text:p text:style-name="P1079"><text:span text:style-name="T1080">15.5.1</text:span><text:span text:style-name="T1081">.</text:span><text:span text:style-name="T1082"><text:tab/></text:span><text:span text:style-name="T1083">transporto priemonės ar jų junginio ir su jais susiję duomenys:</text:span></text:p>
      <text:p text:style-name="P1084"><text:span text:style-name="T1085">15.5.1.1</text:span><text:span text:style-name="T1086">.</text:span><text:span text:style-name="T1087"><text:tab/></text:span><text:span text:style-name="T1088">registracijos duomenys (registracijos šalis, valstybinis numeris, identifikavimo numeris (suteiktas gamintojo), identifikavimo kodas<text:s/></text:span><text:span text:style-name="T1089">Lietuvos Respublikos kelių transporto priemonių registre, kategorija, gamybinė markė (gamintojo prekės pavadinimas) arba modelis (gamintojo firmos pavadinimas), pirmosios registracijos dalyvauti viešajame eisme (toliau – pirmoji registracija) data, pirmosi</text:span><text:span text:style-name="T1090">os registracijos Lietuvos Respublikoje data, kalendoriniai metai, kuriais transporto priemonė ar jų junginio dalys pagamintos, registracijos dokumento blanko numeris, registracijos dokumento (-ų) išdavimo ar keitimo data ir laikas, duomenys apie eksploatav</text:span><text:span text:style-name="T1091">imo apribojimus, žymas, duomenys apie uždraudimą dalyvauti viešajame eisme);</text:span></text:p>
      <text:p text:style-name="P1092"><text:span text:style-name="T1093">15.5.1.2</text:span><text:span text:style-name="T1094">.</text:span><text:span text:style-name="T1095"><text:tab/></text:span><text:span text:style-name="T1096">privalomosios techninės apžiūros galiojimo (negaliojimo) duomenys (privalomosios techninės apžiūros rezultatų kortelės (ataskaitos) numeris, išdavimo data, kitos tec</text:span><text:span text:style-name="T1097">hninės apžiūros atlikimo data), leidimo nuvykti į transporto priemonių techninės apžiūros įmonę atlikti privalomosios techninės apžiūros duomenys;</text:span></text:p>
      <text:p text:style-name="P1098"><text:span text:style-name="T1099">15.5.1.3</text:span><text:span text:style-name="T1100">.</text:span><text:span text:style-name="T1101"><text:tab/></text:span><text:span text:style-name="T1102">privalomosios techninės apžiūros dokumentų galiojimo panaikinimo duomenys (data, priežastis), d</text:span><text:span text:style-name="T1103">uomenys apie uždraudimą važiuoti toliau (data, priežastis);</text:span></text:p>
      <text:p text:style-name="P1104"><text:span text:style-name="T1105">15.5.1.4</text:span><text:span text:style-name="T1106">.</text:span><text:span text:style-name="T1107"><text:tab/></text:span><text:span text:style-name="T1108">transporto priemonių valdytojų civilinės atsakomybės privalomojo draudimo galiojimo (negaliojimo) duomenys (būsena (drausta / nedrausta), draudiko (įmonės) kodas, draudiko (įmonės) p</text:span><text:span text:style-name="T1109">avadinimas, draudimo sutarties ir liudijimo (poliso) serija / numeris, išdavimo data, įsigaliojimo data, galiojimo pabaigos data);</text:span></text:p>
      <text:p text:style-name="P1110"><text:span text:style-name="T1111">15.5.1.5</text:span><text:span text:style-name="T1112">.</text:span><text:span text:style-name="T1113"><text:tab/></text:span><text:span text:style-name="T1114">transporto priemonės valdytojo, savininko (-ų) – fizinio ar juridinio asmens – duomenys (fizinio asmens: asmens</text:span><text:span text:style-name="T1115"><text:s/>kodas, gimimo data, vardas (-ai), pavardė (-ės), gyvenamosios vietos adresas, mirties data; juridinio asmens, užsienio juridinio asmens, Lietuvos Respublikos ir užsienio juridinio asmens ir kitos organizacijos, taip pat užsienio juridinio asmens ir kitos<text:s/></text:span><text:span text:style-name="T1116">organizacijos filialo ir atstovybės: kodas, pavadinimas, teisinė forma, buveinės adresas);</text:span></text:p>
      <text:p text:style-name="P1117"><text:span text:style-name="T1118">15.5.2</text:span><text:span text:style-name="T1119">.</text:span><text:span text:style-name="T1120"><text:tab/></text:span><text:span text:style-name="T1121">administracinį nusižengimą padariusio asmens patikrinimo dėl neblaivumo ar apsvaigimo duomenys (nustatytas girtumas ir (ar) apsvaigimas nuo narkotinių,</text:span><text:span text:style-name="T1122"><text:s/>psichotropinių ar kitų psichiką veikiančių medžiagų, tikrinimo vieta, tikrinimo laikas, pastabos);</text:span></text:p>
      <text:p text:style-name="P1123"><text:span text:style-name="T1124">15.5.3</text:span><text:span text:style-name="T1125">.</text:span><text:span text:style-name="T1126"><text:tab/></text:span><text:span text:style-name="T1127">žyma, ar yra duomenų šiuose registruose:</text:span></text:p>
      <text:p text:style-name="P1128"><text:span text:style-name="T1129">15.5.3.1</text:span><text:span text:style-name="T1130">.</text:span><text:span text:style-name="T1131"><text:tab/></text:span><text:span text:style-name="T1132">apie teismų nuosprendžius ar nutartis, kuriais asmeniui uždraudžiama naudotis specialia tei</text:span><text:span text:style-name="T1133">se, arba apie taikytą kardomąją priemonę – vairuotojo pažymėjimo paėmimą – Įtariamųjų, kaltinamųjų ir nuteistųjų registre;</text:span></text:p>
      <text:p text:style-name="P1134"><text:span text:style-name="T1135">15.5.3.2</text:span><text:span text:style-name="T1136">.</text:span><text:span text:style-name="T1137"><text:tab/></text:span><text:span text:style-name="T1138">apie asmens paiešką – Ieškomų asmenų, neatpažintų lavonų ir nežinomų bejėgių asmenų žinybiniame registre;</text:span></text:p>
      <text:p text:style-name="P1139"><text:span text:style-name="T1140">15.5.3.3</text:span><text:span text:style-name="T1141">.</text:span><text:span text:style-name="T1142"><text:tab/></text:span><text:span text:style-name="T1143">apie asmeniui paskirtą prevencinę poveikio priemonę – Prevencinių poveikio priemonių taikymo registre;</text:span></text:p>
      <text:p text:style-name="P1144"><text:span text:style-name="T1145">15.5.3.4</text:span><text:span text:style-name="T1146">.</text:span><text:span text:style-name="T1147"><text:tab/></text:span><text:span text:style-name="T1148">apie ieškomą transporto priemonę – Ieškomų transporto priemonių registre;</text:span></text:p>
      <text:p text:style-name="P1149"><text:span text:style-name="T1150">15.5.4</text:span><text:span text:style-name="T1151">.</text:span><text:span text:style-name="T1152"><text:tab/></text:span><text:span text:style-name="T1153">informacija apie apribojimus įgyti teisę vairuoti<text:s/></text:span><text:span text:style-name="T1154">transporto priemones, pakeisti vairuotojo pažymėjimą;</text:span></text:p>
      <text:p text:style-name="P1155"><text:span text:style-name="T1156">15.5.5</text:span><text:span text:style-name="T1157">.</text:span><text:span text:style-name="T1158"><text:tab/></text:span><text:span text:style-name="T1159">leidimo laikyti (nešiotis) civilinėje apyvartoje esančius ginklus duomenys (ginklo numeris, ginklą įregistravusi įstaiga, leidimą išdavusi įstaiga, leidimo numeris, išdavimo data, galiojimo<text:s/></text:span><text:span text:style-name="T1160">data, ginklo, kurį leidžiama laikyti (nešiotis), rūšis);</text:span></text:p>
      <text:p text:style-name="P1161"><text:span text:style-name="T1162">15.5.6</text:span><text:span text:style-name="T1163">.</text:span><text:span text:style-name="T1164"><text:tab/></text:span><text:span text:style-name="T1165"><text:s/>dokumento, patvirtinančio, kad asmeniui suteikta specialioji teisė (vairuoti transporto priemones, skraidyti orlaivio įgulos nariu, atlikti orlaivių techninę priežiūrą, dirbti skrydžių v</text:span><text:span text:style-name="T1166">adovu, medžioti arba užsiimti žvejyba, eiti žvejybos laivo kapitono pareigas, vairuoti vidaus vandenų transporto priemones,<text:s/></text:span><text:span text:style-name="T1167">valdyti geležinkelių riedmenis,</text:span><text:span text:style-name="T1168"><text:s/>naudoti arba įvežti aparatūrą, įrenginius, radijo siuntimo, radijo ryšio slopinimo arba radijo stebė</text:span><text:span text:style-name="T1169">senos įrenginius, naudoti elektroninių ryšių išteklius, užsiimti radijo mėgėjų ir kitų radijo stočių naudotojų veikla, eiti tam tikras pareigas jūrų laive) (toliau – specialioji teisė), duomenys (dokumento pavadinimas, numeris, išdavusi įstaiga, išdavimo d</text:span><text:span text:style-name="T1170">ata);</text:span></text:p>
      <text:p text:style-name="P1171"><text:span text:style-name="T1172">15.5.7</text:span><text:span text:style-name="T1173">.</text:span><text:span text:style-name="T1174"><text:tab/></text:span><text:span text:style-name="T1175">duomenys apie dokumento, patvirtinančio, kad asmeniui suteikta specialioji teisė, paėmimą, grąžinimą, galiojimo sustabdymą, pratęsimą (dokumento, patvirtinančio, kad asmeniui suteikta specialioji teisė, būsena (paimtas, nepaimtas, prarast</text:span><text:span text:style-name="T1176">as, grąžintas) ir data);<text:s/></text:span></text:p>
      <text:p text:style-name="P1177"><text:span text:style-name="T1178">15.5.8</text:span><text:span text:style-name="T1179">.</text:span><text:span text:style-name="T1180"><text:tab/></text:span><text:span text:style-name="T1181">administracinio nusižengimo medžiagos, vairuotojo pažymėjimo, transporto priemonės registracijos liudijimo išsiuntimo duomenys (vairuotojo pažymėjimo išsiuntimo data, vairuotojo pažymėjimo išsiuntimo / saugojimo vieta,</text:span><text:span text:style-name="T1182"><text:s/>transporto priemonės registracijos liudijimo išsiuntimo data, transporto priemonės registracijos liudijimo išsiuntimo / saugojimo vieta);</text:span></text:p>
      <text:p text:style-name="P1183"><text:span text:style-name="T1184">15.5.9</text:span><text:span text:style-name="T1185">.</text:span><text:span text:style-name="T1186"><text:tab/></text:span><text:span text:style-name="T1187">duomenys apie tai, ar administraciniu nusižengimu padarytas (nepadarytas) turtinis nuostolis, turtinio nu</text:span><text:span text:style-name="T1188">ostolio dydis (žala), turtinis nuostolis atlygintas / neatlygintas;</text:span></text:p>
      <text:p text:style-name="P1189"><text:span text:style-name="T1190">15.5.10</text:span><text:span text:style-name="T1191">.</text:span><text:span text:style-name="T1192"><text:tab/></text:span><text:span text:style-name="T1193">kitų administracinio nusižengimo teisenoje dalyvaujančių asmenų (nukentėjusysis, atstovas (-ai), liudytojas (-ai) ir panašiai) duomenys (vardas (-ai) ir pavardė (-ės),</text:span><text:span text:style-name="T1194"><text:s/>gimimo<text:s/></text:span><text:span text:style-name="T1195">data, gyvenamosios vietos adresas, telefono ryšio numeris (-iai), elektroninio pašto adresas (-ai) ir žyma, kad asmuo pripažintas nukentėjusiuoju);</text:span></text:p>
      <text:p text:style-name="P1196"><text:span text:style-name="T1197">15.5.11</text:span><text:span text:style-name="T1198">.</text:span><text:span text:style-name="T1199"><text:tab/></text:span><text:span text:style-name="T1200">duomenys apie prekes: prekių grupė, tikslus prekės pavadinimas, Lietuvos Respublikos integruotas tarifas (TARIC kodai), banderolės, matavimo vienetai, prekių kiekis, vertė (eurais);<text:s/></text:span></text:p>
      <text:p text:style-name="P1201"><text:span text:style-name="T1202">15.5.12</text:span><text:span text:style-name="T1203">.</text:span><text:span text:style-name="T1204"><text:tab/></text:span><text:span text:style-name="T1205">duomenys apie taikytas administracinių nusižengimų teisenos<text:s/></text:span><text:span text:style-name="T1206">užtikrinimo prievartos priemones:</text:span></text:p>
      <text:p text:style-name="P1207"><text:span text:style-name="T1208">15.5.12.1</text:span><text:span text:style-name="T1209">.</text:span><text:span text:style-name="T1210"><text:tab/></text:span><text:span text:style-name="T1211">taikymo rezultatai (administracinių nusižengimų teisenos užtikrinimo prievartos priemonių taikymas / netaikymas, administracinių nusižengimų teisenos užtikrinimo prievartos priemonės pavadinimas, taikymo data ir laikas, būsena (galiojanti / negaliojanti),<text:s/></text:span><text:span text:style-name="T1212">negaliojimo priežastis ir kita);<text:s/></text:span></text:p>
      <text:p text:style-name="P1213"><text:span text:style-name="T1214">15.5.12.2</text:span><text:span text:style-name="T1215">.</text:span><text:span text:style-name="T1216"><text:tab/></text:span><text:span text:style-name="T1217">administracinių nusižengimų teisenos užtikrinimo prievartos priemonių apskundimas (asmuo, pateikęs skundą, pateikimo data, įkeltas elektroninis dokumentas), skundo išnagrinėjimo rezultatai (priimtas sprendim</text:span><text:span text:style-name="T1218">as, sprendimo priėmimo data, įkeltas elektroninis dokumentas);</text:span></text:p>
      <text:p text:style-name="P1219"><text:span text:style-name="T1220">15.5.13</text:span><text:span text:style-name="T1221">.</text:span><text:span text:style-name="T1222"><text:tab/></text:span><text:span text:style-name="T1223">duomenys apie administracinius nusižengimus tiriančių pareigūnų atliktus procesinius veiksmus;</text:span></text:p>
      <text:p text:style-name="P1224"><text:span text:style-name="T1225">15.5.14</text:span><text:span text:style-name="T1226">.</text:span><text:span text:style-name="T1227"><text:tab/></text:span><text:span text:style-name="T1228">administraciniam nusižengimui atskleisti panaudotų techninių priemonių</text:span><text:span text:style-name="T1229"><text:s/>duomenys:</text:span></text:p>
      <text:p text:style-name="P1230"><text:span text:style-name="T1231">15.5.14.1</text:span><text:span text:style-name="T1232">.</text:span><text:span text:style-name="T1233"><text:tab/></text:span><text:span text:style-name="T1234">priemonė;</text:span></text:p>
      <text:p text:style-name="P1235"><text:span text:style-name="T1236">15.5.14.2</text:span><text:span text:style-name="T1237">.</text:span><text:span text:style-name="T1238"><text:tab/></text:span><text:span text:style-name="T1239">pavadinimas, numeris;</text:span></text:p>
      <text:p text:style-name="P1240"><text:span text:style-name="T1241">15.5.14.3</text:span><text:span text:style-name="T1242">.</text:span><text:span text:style-name="T1243"><text:tab/></text:span><text:span text:style-name="T1244">patikros sertifikato numeris, galiojimo data (iki kada);</text:span></text:p>
      <text:p text:style-name="P1245"><text:span text:style-name="T1246">15.5.14.4</text:span><text:span text:style-name="T1247">.</text:span><text:span text:style-name="T1248"><text:tab/></text:span><text:span text:style-name="T1249">rodmenys ir paklaida (leistinas greitis, užfiksuotas greitis, informacija apie važiavimą degant dr</text:span><text:span text:style-name="T1250">audžiamajam šviesoforo signalui ar eismo juosta, skirta maršrutiniam transportui, informacija apie dalyvavimą eisme be transporto priemonės valdytojų civilinės atsakomybės privalomojo draudimo ir kita);</text:span></text:p>
      <text:p text:style-name="P1251"><text:span text:style-name="T1252">15.5.14.5</text:span><text:span text:style-name="T1253">.</text:span><text:span text:style-name="T1254"><text:tab/></text:span><text:span text:style-name="T1255">rodmenys įvertinus paklaidą (greitis a</text:span><text:span text:style-name="T1256">tsižvelgiant į prietaiso paklaidą ir kita);</text:span></text:p>
      <text:p text:style-name="P1257"><text:span text:style-name="T1258">15.5.15</text:span><text:span text:style-name="T1259">.</text:span><text:span text:style-name="T1260"><text:tab/></text:span><text:span text:style-name="T1261">administracinio nusižengimo protokolo, administracinio nusižengimo protokolo su administraciniu nurodymu (toliau – administracinis nurodymas) duomenys:</text:span></text:p>
      <text:p text:style-name="P1262"><text:span text:style-name="T1263">15.5.15.1</text:span><text:span text:style-name="T1264">.</text:span><text:span text:style-name="T1265"><text:tab/></text:span><text:span text:style-name="T1266">surašymo data, laikas, vieta, nu</text:span><text:span text:style-name="T1267">meris;</text:span></text:p>
      <text:p text:style-name="P1268"><text:span text:style-name="T1269">15.5.15.2</text:span><text:span text:style-name="T1270">.</text:span><text:span text:style-name="T1271"><text:tab/></text:span><text:span text:style-name="T1272">administraciniame nurodyme siūlomos sumokėti baudos dydis ir mokėjimo rekvizitai;<text:s/></text:span></text:p>
      <text:p text:style-name="P1273"><text:span text:style-name="T1274">15.5.15.3</text:span><text:span text:style-name="T1275">.</text:span><text:span text:style-name="T1276"><text:tab/></text:span><text:span text:style-name="T1277">specialiosios teisės atėmimo būsena (atimta, neatimta, gali būti atimta, gali būti apribota teisė įgyti specialiąją teisę);</text:span></text:p>
      <text:p text:style-name="P1278"><text:span text:style-name="T1279">15.5.15.4</text:span><text:span text:style-name="T1280">.</text:span><text:span text:style-name="T1281"><text:tab/></text:span><text:span text:style-name="T1282">specialiosios teisės atėmimo terminas ir data, iki kurios asmuo turi grąžinti specialiąją teisę patvirtinančius dokumentus;</text:span></text:p>
      <text:p text:style-name="P1283"><text:span text:style-name="T1284">15.5.15.5</text:span><text:span text:style-name="T1285">.</text:span><text:span text:style-name="T1286"><text:tab/></text:span><text:span text:style-name="T1287">administracinio nusižengimo protokolą ar administracinį nurodymą surašiusio darbuotojo (pareigūno) duomenys (įstai</text:span><text:span text:style-name="T1288">ga, pareigos, vardas, pavardė);</text:span></text:p>
      <text:p text:style-name="P1289"><text:span text:style-name="T1290">15.5.15.6</text:span><text:span text:style-name="T1291">.</text:span><text:span text:style-name="T1292"><text:tab/></text:span><text:span text:style-name="T1293">protokole ar administraciniame nurodyme nurodyta administracinio nusižengimo bylos nagrinėjimo vieta, atvykimo į administracinio nusižengimo bylos nagrinėjimą data ir laikas, datos ir laiko pakeitimai;</text:span></text:p>
      <text:p text:style-name="P1294"><text:span text:style-name="T1295">15.5.</text:span><text:span text:style-name="T1296">15.7</text:span><text:span text:style-name="T1297">.</text:span><text:span text:style-name="T1298"><text:tab/></text:span><text:span text:style-name="T1299">administracinio nusižengimo protokolo ar administracinio nurodymo įteikimo administracinėn atsakomybėn traukiamam asmeniui data, laikas;</text:span></text:p>
      <text:p text:style-name="P1300"><text:span text:style-name="T1301">15.5.15.8</text:span><text:span text:style-name="T1302">.</text:span><text:span text:style-name="T1303"><text:tab/></text:span><text:span text:style-name="T1304">duomenys apie administracinio nurodymo įvykdymą (neįvykdymą):</text:span></text:p>
      <text:p text:style-name="P1305"><text:span text:style-name="T1306">15.5.15.8.1</text:span><text:span text:style-name="T1307">.</text:span><text:span text:style-name="T1308"><text:tab/></text:span><text:span text:style-name="T1309">žyma (įvykdytas / n</text:span><text:span text:style-name="T1310">eįvykdytas), sumokėtos baudos dydis, data;</text:span></text:p>
      <text:p text:style-name="P1311"><text:span text:style-name="T1312">15.5.15.8.2</text:span><text:span text:style-name="T1313">.</text:span><text:span text:style-name="T1314"><text:tab/></text:span><text:span text:style-name="T1315">duomenys apie specialiąją teisę patvirtinančio dokumento grąžinimą (grąžinimo data, įstaigos, kuri grąžino dokumentą, pavadinimas, žyma apie grąžinimo sąlygų įvykdymą);</text:span></text:p>
      <text:p text:style-name="P1316"><text:span text:style-name="T1317">15.5.16</text:span><text:span text:style-name="T1318">.</text:span><text:span text:style-name="T1319"><text:tab/></text:span><text:span text:style-name="T1320">nutarimo<text:s/></text:span><text:span text:style-name="T1321">(sprendimo) administracinio nusižengimo byloje ir jo vykdymo duomenys:</text:span></text:p>
      <text:p text:style-name="P1322"><text:span text:style-name="T1323">15.5.16.1</text:span><text:span text:style-name="T1324">.</text:span><text:span text:style-name="T1325"><text:tab/></text:span><text:span text:style-name="T1326">žyma apie administracinio nusižengimo bylos nagrinėjimo procesą (žodinis / rašytinis);</text:span></text:p>
      <text:p text:style-name="P1327"><text:span text:style-name="T1328">15.5.16.2</text:span><text:span text:style-name="T1329">.</text:span><text:span text:style-name="T1330"><text:tab/></text:span><text:span text:style-name="T1331">priėmimo data, laikas, vieta, numeris, įsiteisėjimo data, nutarimą (sp</text:span><text:span text:style-name="T1332">rendimą) priėmęs pareigūnas (subjektas, nustatęs administracinį nusižengimą, pareigūno pareigos, vardas, pavardė);</text:span></text:p>
      <text:p text:style-name="P1333"><text:span text:style-name="T1334">15.5.16.3</text:span><text:span text:style-name="T1335">.</text:span><text:span text:style-name="T1336"><text:tab/></text:span><text:span text:style-name="T1337">duomenys apie administracinėn atsakomybėn traukiamo fizinio asmens ar jo atstovo dalyvavimą (nedalyvavimą) nagrinėjant adminis</text:span><text:span text:style-name="T1338">tracinio nusižengimo bylą (dalyvavo, nedalyvavo, atstovo duomenys (vardas, pavardė);</text:span></text:p>
      <text:p text:style-name="P1339"><text:span text:style-name="T1340">15.5.16.4</text:span><text:span text:style-name="T1341">.</text:span><text:span text:style-name="T1342"><text:tab/></text:span><text:span text:style-name="T1343">priimto nutarimo (sprendimo) administracinio nusižengimo byloje duomenys (lengvinančios / sunkinančios aplinkybės, paskirta nuobauda (nuobaudos rūšis) ir (a</text:span><text:span text:style-name="T1344">r) administracinio poveikio priemonė (priemonės rūšis), paskirtos ir vykdytinos baudos dydis, nusižengimo esmė (trumpas aprašymas);</text:span></text:p>
      <text:p text:style-name="P1345"><text:span text:style-name="T1346">15.5.16.5</text:span><text:span text:style-name="T1347">.</text:span><text:span text:style-name="T1348"><text:tab/></text:span><text:span text:style-name="T1349">priimto nutarimo konfiskuoti turtą, kai įvykdytas administracinis nurodymas, duomenys (administracinio poveik</text:span><text:span text:style-name="T1350">io priemonė – turto konfiskavimas, konfiskuotas turtas ir jo kiekis);</text:span></text:p>
      <text:p text:style-name="P1351"><text:span text:style-name="T1352">15.5.16.6</text:span><text:span text:style-name="T1353">.</text:span><text:span text:style-name="T1354"><text:tab/></text:span><text:span text:style-name="T1355">nutarimo (sprendimo) administracinio nusižengimo byloje apskundimo duomenys (skundas (elektroninis dokumentas ar dokumento kopija), skundą padavęs asmuo, skundą nagrinėjan</text:span><text:span text:style-name="T1356">ti institucija, skundo priėmimo (nepriėmimo) ir nagrinėjimo rezultatai (rezultatų aprašymas);</text:span></text:p>
      <text:p text:style-name="P1357"><text:span text:style-name="T1358">15.5.16.7</text:span><text:span text:style-name="T1359">.</text:span><text:span text:style-name="T1360"><text:tab/></text:span><text:span text:style-name="T1361">nutarimo (sprendimo) administracinio nusižengimo byloje vykdymo būsenos duomenys: nuobaudos vykdymo būsena ir kita informacija, susijusi su baudos<text:s/></text:span><text:span text:style-name="T1362">sumokėjimu (neįvykdyta, įvykdyta, pateikta vykdyti antstoliui, pakeista, negalimumas išieškoti, vykdymas nutrauktas), nuobaudos vykdymo datos;</text:span></text:p>
      <text:p text:style-name="P1363"><text:span text:style-name="T1364">15.5.16.8</text:span><text:span text:style-name="T1365">.</text:span><text:span text:style-name="T1366"><text:tab/></text:span><text:span text:style-name="T1367">administracinio poveikio priemonių vykdymo būsena (neįvykdyta, įvykdyta, pakeista, vykdymas nutrau</text:span><text:span text:style-name="T1368">ktas), data;</text:span></text:p>
      <text:p text:style-name="P1369"><text:span text:style-name="T1370">15.5.16.9</text:span><text:span text:style-name="T1371">.</text:span><text:span text:style-name="T1372"><text:tab/></text:span><text:span text:style-name="T1373">administracinio nusižengimo bylos proceso atnaujinimo duomenys (atnaujinimo data, institucija, atnaujinusi bylos procesą, asmuo, kuris kreipėsi dėl bylos proceso atnaujinimo, bylos atnaujinimo pagrindai, pastabos);</text:span></text:p>
      <text:p text:style-name="P1374"><text:span text:style-name="T1375">15.5.16.10</text:span><text:span text:style-name="T1376">.</text:span><text:span text:style-name="T1377"><text:tab/></text:span><text:span text:style-name="T1378">administracinėn atsakomybėn traukiamo asmens, nukentėjusiojo, jų atstovų pareikšti nušalinimo duomenys (nušalinimą pateikęs asmuo, nušalinimo esmė, priimtas sprendimas);</text:span></text:p>
      <text:p text:style-name="P1379"><text:span text:style-name="T1380">15.5.16.11</text:span><text:span text:style-name="T1381">.</text:span><text:span text:style-name="T1382"><text:tab/></text:span><text:span text:style-name="T1383">administracinio sprendimo uždrausti asmenims,<text:s/></text:span><text:span text:style-name="T1384">kurie turi galiojanči</text:span><text:span text:style-name="T1385">ą administracinę nuobaudą už susirinkimų ir kitų masinių renginių tvarkos pažeidimus, lankytis masiniuose renginiuose duomenys;</text:span></text:p>
      <text:p text:style-name="P1386"><text:span text:style-name="T1387">15.5.17</text:span><text:span text:style-name="T1388">.</text:span><text:span text:style-name="T1389"><text:tab/></text:span><text:span text:style-name="T1390">Registro duomenų pagrindu suformuoti elektroniniai dokumentai:<text:s/></text:span></text:p>
      <text:p text:style-name="P1391"><text:span text:style-name="T1392">15.5.17.1</text:span><text:span text:style-name="T1393">.</text:span><text:span text:style-name="T1394"><text:tab/></text:span><text:span text:style-name="T1395">aktai;</text:span></text:p>
      <text:p text:style-name="P1396"><text:span text:style-name="T1397">15.5.17.2</text:span><text:span text:style-name="T1398">.</text:span><text:span text:style-name="T1399"><text:tab/></text:span><text:span text:style-name="T1400">lydraščiai;</text:span></text:p>
      <text:p text:style-name="P1401"><text:span text:style-name="T1402">15.5.17.3</text:span><text:span text:style-name="T1403">.</text:span><text:span text:style-name="T1404"><text:tab/></text:span><text:span text:style-name="T1405">protokolai;</text:span></text:p>
      <text:p text:style-name="P1406"><text:span text:style-name="T1407">15.5.17.4</text:span><text:span text:style-name="T1408">.</text:span><text:span text:style-name="T1409"><text:tab/></text:span><text:span text:style-name="T1410">nutarimai;</text:span></text:p>
      <text:p text:style-name="P1411"><text:span text:style-name="T1412">15.5.17.5</text:span><text:span text:style-name="T1413">.</text:span><text:span text:style-name="T1414"><text:tab/></text:span><text:span text:style-name="T1415">siuntimai;</text:span></text:p>
      <text:p text:style-name="P1416"><text:span text:style-name="T1417">15.5.17.6</text:span><text:span text:style-name="T1418">.</text:span><text:span text:style-name="T1419"><text:tab/></text:span><text:span text:style-name="T1420">paaiškinimai;</text:span></text:p>
      <text:p text:style-name="P1421"><text:span text:style-name="T1422">15.5.17.7</text:span><text:span text:style-name="T1423">.</text:span><text:span text:style-name="T1424"><text:tab/></text:span><text:span text:style-name="T1425">pažymos;</text:span></text:p>
      <text:p text:style-name="P1426"><text:span text:style-name="T1427">15.5.17.8</text:span><text:span text:style-name="T1428">.</text:span><text:span text:style-name="T1429"><text:tab/></text:span><text:span text:style-name="T1430">kvietimai;</text:span></text:p>
      <text:p text:style-name="P1431"><text:span text:style-name="T1432">15.5.17.9</text:span><text:span text:style-name="T1433">.</text:span><text:span text:style-name="T1434"><text:tab/></text:span><text:span text:style-name="T1435">skundai;</text:span></text:p>
      <text:p text:style-name="P1436"><text:span text:style-name="T1437">15.5.17.10</text:span><text:span text:style-name="T1438">.</text:span><text:span text:style-name="T1439"><text:tab/></text:span><text:span text:style-name="T1440">administraciniai sprendimai (dėl privalomosios techninės<text:s/></text:span><text:span text:style-name="T1441">apžiūros dokumentų galiojimo panaikinimo, uždraudimo lankytis masiniuose renginiuose ir panašiai);</text:span></text:p>
      <text:p text:style-name="P1442"><text:span text:style-name="T1443">15.5.18</text:span><text:span text:style-name="T1444">.</text:span><text:span text:style-name="T1445"><text:tab/></text:span><text:span text:style-name="T1446">reikšmingi bylai įrodymai (nuotraukos, garso ar vaizdo įrašai, liudytojų parodymai, eksperto išvada, daiktų ir dokumentų paėmimo protokolas ir</text:span><text:span text:style-name="T1447"><text:s/>kita);<text:s/></text:span></text:p>
      <text:p text:style-name="P1448"><text:span text:style-name="T1449">15.5.19</text:span><text:span text:style-name="T1450">.</text:span><text:span text:style-name="T1451"><text:tab/></text:span><text:span text:style-name="T1452">valstybinės patikros (kontrolės) atlikimo data ir laikas;</text:span></text:p>
      <text:p text:style-name="P1453"><text:span text:style-name="T1454">15.5.20</text:span><text:span text:style-name="T1455">.</text:span><text:span text:style-name="T1456"><text:tab/></text:span><text:span text:style-name="T1457">elektroninių dokumentų duomenys ir metaduomenys;</text:span></text:p>
      <text:p text:style-name="P1458"><text:span text:style-name="T1459">15.5.21</text:span><text:span text:style-name="T1460">.</text:span><text:span text:style-name="T1461"><text:tab/></text:span><text:span text:style-name="T1462">neelektroninių dokumentų skaitmeninės kopijos ir jų metaduomenys;</text:span></text:p>
      <text:p text:style-name="P1463"><text:span text:style-name="T1464">15.6</text:span><text:span text:style-name="T1465">.</text:span><text:span text:style-name="T1466"><text:tab/></text:span><text:span text:style-name="T1467">kiti administracinių nu</text:span><text:span text:style-name="T1468">sižengimų teisenai užtikrinti reikalingi duomenys.</text:span></text:p>
      <text:p text:style-name="P1469"><text:span text:style-name="T1470">16</text:span><text:span text:style-name="T1471">.</text:span><text:span text:style-name="T1472"><text:tab/></text:span><text:span text:style-name="T1473">Registro duomenims tvarkyti naudojami šie klasifikatoriai:<text:s/></text:span></text:p>
      <text:p text:style-name="P1474"><text:span text:style-name="T1475">16.1</text:span><text:span text:style-name="T1476">.</text:span><text:span text:style-name="T1477"><text:tab/></text:span><text:span text:style-name="T1478">administracinio nusižengimų nustatymo priemonės;</text:span></text:p>
      <text:p text:style-name="P1479"><text:span text:style-name="T1480">16.2</text:span><text:span text:style-name="T1481">.</text:span><text:span text:style-name="T1482"><text:tab/></text:span><text:span text:style-name="T1483">administracinį nusižengimą padariusio asmens užimtumas;</text:span></text:p>
      <text:p text:style-name="P1484"><text:span text:style-name="T1485">16.3</text:span><text:span text:style-name="T1486">.</text:span><text:span text:style-name="T1487"><text:tab/></text:span><text:span text:style-name="T1488">ne</text:span><text:span text:style-name="T1489">įgalumo lygiai, darbingumo lygiai, specialiųjų poreikių lygiai;</text:span></text:p>
      <text:p text:style-name="P1490"><text:span text:style-name="T1491">16.4</text:span><text:span text:style-name="T1492">.</text:span><text:span text:style-name="T1493"><text:tab/></text:span><text:span text:style-name="T1494">Administracinių teisės pažeidimų kodekso straipsniai;</text:span></text:p>
      <text:p text:style-name="P1495"><text:span text:style-name="T1496">16.5</text:span><text:span text:style-name="T1497">.</text:span><text:span text:style-name="T1498"><text:tab/></text:span><text:span text:style-name="T1499">Administracinių nusižengimų kodekso straipsniai;</text:span></text:p>
      <text:p text:style-name="P1500"><text:span text:style-name="T1501">16.6</text:span><text:span text:style-name="T1502">.</text:span><text:span text:style-name="T1503"><text:tab/></text:span><text:span text:style-name="T1504">administracinių nusižengimų teisenos užtikrinimo priemonės;</text:span></text:p>
      <text:p text:style-name="P1505"><text:span text:style-name="T1506">16.7</text:span><text:span text:style-name="T1507">.</text:span><text:span text:style-name="T1508"><text:tab/></text:span><text:span text:style-name="T1509">transporto priemonių kategorijos;</text:span></text:p>
      <text:p text:style-name="P1510"><text:span text:style-name="T1511">16.8</text:span><text:span text:style-name="T1512">.</text:span><text:span text:style-name="T1513"><text:tab/></text:span><text:span text:style-name="T1514">tiksli administracinio nusižengimo padarymo vieta;</text:span></text:p>
      <text:p text:style-name="P1515"><text:span text:style-name="T1516">16.9</text:span><text:span text:style-name="T1517">.</text:span><text:span text:style-name="T1518"><text:tab/></text:span><text:span text:style-name="T1519">transporto priemonės klasė;</text:span></text:p>
      <text:p text:style-name="P1520"><text:span text:style-name="T1521">16.10</text:span><text:span text:style-name="T1522">.</text:span><text:span text:style-name="T1523"><text:tab/></text:span><text:span text:style-name="T1524">procesinių dokumentų tipai;</text:span></text:p>
      <text:p text:style-name="P1525"><text:span text:style-name="T1526">16.11</text:span><text:span text:style-name="T1527">.</text:span><text:span text:style-name="T1528"><text:tab/></text:span><text:span text:style-name="T1529">daiktų, kurie buvo administracinio nusižengimo padarymo<text:s/></text:span><text:span text:style-name="T1530">įrankis arba tiesioginis objektas, rūšys;</text:span></text:p>
      <text:p text:style-name="P1531"><text:span text:style-name="T1532">16.12</text:span><text:span text:style-name="T1533">.</text:span><text:span text:style-name="T1534"><text:tab/></text:span><text:span text:style-name="T1535">Lietuvos automobilių kelių numeriai ir pavadinimai;</text:span></text:p>
      <text:p text:style-name="P1536"><text:span text:style-name="T1537">16.13</text:span><text:span text:style-name="T1538">.</text:span><text:span text:style-name="T1539"><text:tab/></text:span><text:span text:style-name="T1540">administracinį nusižengimą padariusio asmens pareigos;</text:span></text:p>
      <text:p text:style-name="P1541"><text:span text:style-name="T1542">16.14</text:span><text:span text:style-name="T1543">.</text:span><text:span text:style-name="T1544"><text:tab/></text:span><text:span text:style-name="T1545">administracinį nusižengimą padariusio asmens būsena (blaivus / neblaivus,<text:s/></text:span><text:span text:style-name="T1546">apsvaigęs / neapsvaigęs nuo narkotinių, psichotropinių ar kitų psichiką veikiančių medžiagų);<text:s/></text:span></text:p>
      <text:p text:style-name="P1547"><text:span text:style-name="T1548">16.15</text:span><text:span text:style-name="T1549">.</text:span><text:span text:style-name="T1550"><text:tab/></text:span><text:span text:style-name="T1551">byloje dalyvavusio asmens statusas;</text:span></text:p>
      <text:p text:style-name="P1552"><text:span text:style-name="T1553">16.16</text:span><text:span text:style-name="T1554">.</text:span><text:span text:style-name="T1555"><text:tab/></text:span><text:span text:style-name="T1556">atsakomybę lengvinančios aplinkybės;</text:span></text:p>
      <text:p text:style-name="P1557"><text:span text:style-name="T1558">16.17</text:span><text:span text:style-name="T1559">.</text:span><text:span text:style-name="T1560"><text:tab/></text:span><text:span text:style-name="T1561">atsakomybę sunkinančios aplinkybės;</text:span></text:p>
      <text:p text:style-name="P1562"><text:span text:style-name="T1563">16.18</text:span><text:span text:style-name="T1564">.</text:span><text:span text:style-name="T1565"><text:tab/></text:span><text:span text:style-name="T1566">administ</text:span><text:span text:style-name="T1567">racinės nuobaudos rūšis;</text:span></text:p>
      <text:p text:style-name="P1568"><text:span text:style-name="T1569">16.19</text:span><text:span text:style-name="T1570">.</text:span><text:span text:style-name="T1571"><text:tab/></text:span><text:span text:style-name="T1572">administracinio poveikio priemonės rūšis;</text:span></text:p>
      <text:p text:style-name="P1573"><text:span text:style-name="T1574">16.20</text:span><text:span text:style-name="T1575">.</text:span><text:span text:style-name="T1576"><text:tab/></text:span><text:span text:style-name="T1577">administracinės nuobaudos vykdymo nutraukimo pagrindas;</text:span></text:p>
      <text:p text:style-name="P1578"><text:span text:style-name="T1579">16.21</text:span><text:span text:style-name="T1580">.</text:span><text:span text:style-name="T1581"><text:tab/></text:span><text:span text:style-name="T1582">procesinio sprendimo tipas;</text:span></text:p>
      <text:p text:style-name="P1583"><text:span text:style-name="T1584">16.22</text:span><text:span text:style-name="T1585">.</text:span><text:span text:style-name="T1586"><text:tab/></text:span><text:span text:style-name="T1587">paskirtos piniginės baudos mokėjimo būdas;</text:span></text:p>
      <text:p text:style-name="P1588"><text:span text:style-name="T1589">16.23</text:span><text:span text:style-name="T1590">.</text:span><text:span text:style-name="T1591"><text:tab/></text:span><text:span text:style-name="T1592">kelio<text:s/></text:span><text:span text:style-name="T1593">administracinė priklausomybė pagal savivaldybę;</text:span></text:p>
      <text:p text:style-name="P1594"><text:span text:style-name="T1595">16.24</text:span><text:span text:style-name="T1596">.</text:span><text:span text:style-name="T1597"><text:tab/></text:span><text:span text:style-name="T1598">sprendimo, priimamo nutarimu, rūšis;</text:span></text:p>
      <text:p text:style-name="P1599"><text:span text:style-name="T1600">16.25</text:span><text:span text:style-name="T1601">.</text:span><text:span text:style-name="T1602"><text:tab/></text:span><text:span text:style-name="T1603">administracinį nusižengimą padariusio asmens amžius;</text:span></text:p>
      <text:p text:style-name="P1604"><text:span text:style-name="T1605">16.26</text:span><text:span text:style-name="T1606">.</text:span><text:span text:style-name="T1607"><text:tab/></text:span><text:span text:style-name="T1608">savivaldybių sąrašas;</text:span></text:p>
      <text:p text:style-name="P1609"><text:span text:style-name="T1610">16.27</text:span><text:span text:style-name="T1611">.</text:span><text:span text:style-name="T1612"><text:tab/></text:span><text:span text:style-name="T1613">sprendimą administracinio nusižengimo byloje apskund</text:span><text:span text:style-name="T1614">ęs asmuo;</text:span></text:p>
      <text:p text:style-name="P1615"><text:span text:style-name="T1616">16.28</text:span><text:span text:style-name="T1617">.</text:span><text:span text:style-name="T1618"><text:tab/></text:span><text:span text:style-name="T1619">administracinių komisijų sąrašas;</text:span></text:p>
      <text:p text:style-name="P1620"><text:span text:style-name="T1621">16.29</text:span><text:span text:style-name="T1622">.</text:span><text:span text:style-name="T1623"><text:tab/></text:span><text:span text:style-name="T1624">institucijų ir įstaigų sąrašas;</text:span></text:p>
      <text:p text:style-name="P1625"><text:span text:style-name="T1626">16.30</text:span><text:span text:style-name="T1627">.</text:span><text:span text:style-name="T1628"><text:tab/></text:span><text:span text:style-name="T1629">juridinio asmens statusas;</text:span></text:p>
      <text:p text:style-name="P1630"><text:span text:style-name="T1631">16.31</text:span><text:span text:style-name="T1632">.</text:span><text:span text:style-name="T1633"><text:tab/></text:span><text:span text:style-name="T1634">administracinio nusižengimo teisenos nepradėjimo pagrindas;</text:span></text:p>
      <text:p text:style-name="P1635"><text:span text:style-name="T1636">16.32</text:span><text:span text:style-name="T1637">.</text:span><text:span text:style-name="T1638"><text:tab/></text:span><text:span text:style-name="T1639">pasienio įvykio kvadratai;</text:span></text:p>
      <text:p text:style-name="P1640"><text:span text:style-name="T1641">16.33</text:span><text:span text:style-name="T1642">.</text:span><text:span text:style-name="T1643"><text:tab/></text:span><text:span text:style-name="T1644">subjektas, gaunantis procesinį dokumentą;</text:span></text:p>
      <text:p text:style-name="P1645"><text:span text:style-name="T1646">16.34</text:span><text:span text:style-name="T1647">.</text:span><text:span text:style-name="T1648"><text:tab/></text:span><text:span text:style-name="T1649">duomenų paieškos tikslas;</text:span></text:p>
      <text:p text:style-name="P1650"><text:span text:style-name="T1651">16.35</text:span><text:span text:style-name="T1652">.</text:span><text:span text:style-name="T1653"><text:tab/></text:span><text:span text:style-name="T1654">teismų sąrašas;</text:span></text:p>
      <text:p text:style-name="P1655"><text:span text:style-name="T1656">16.36</text:span><text:span text:style-name="T1657">.</text:span><text:span text:style-name="T1658"><text:tab/></text:span><text:span text:style-name="T1659">administracinių nusižengimų nustatymo įrenginiu užregistruoto administracinio nusižengimo tyrimo nutraukimo priežastis;</text:span></text:p>
      <text:p text:style-name="P1660"><text:span text:style-name="T1661">16.37</text:span><text:span text:style-name="T1662">.</text:span><text:span text:style-name="T1663"><text:tab/></text:span><text:span text:style-name="T1664">administracinių nusižengimų nustatymo įrenginių adresų sąrašas;</text:span></text:p>
      <text:p text:style-name="P1665"><text:span text:style-name="T1666">16.38</text:span><text:span text:style-name="T1667">.</text:span><text:span text:style-name="T1668"><text:tab/></text:span><text:span text:style-name="T1669">apribojimo vairuoti kelių transporto priemones tipas;</text:span></text:p>
      <text:p text:style-name="P1670"><text:span text:style-name="T1671">16.39</text:span><text:span text:style-name="T1672">.</text:span><text:span text:style-name="T1673"><text:tab/></text:span><text:span text:style-name="T1674">administracinio nusižengimo bylos atnaujinimo pagrindai;</text:span></text:p>
      <text:p text:style-name="P1675"><text:span text:style-name="T1676">16.40</text:span><text:span text:style-name="T1677">.</text:span><text:span text:style-name="T1678"><text:tab/></text:span><text:span text:style-name="T1679">Lietuvos Respublikos integruotas tarifas (TARIC<text:s/></text:span><text:span text:style-name="T1680">kodai);</text:span></text:p>
      <text:p text:style-name="P1681"><text:span text:style-name="T1682">16.41</text:span><text:span text:style-name="T1683">.</text:span><text:span text:style-name="T1684"><text:tab/></text:span><text:span text:style-name="T1685">Lietuvos Respublikos muitinės struktūrinių padalinių klasifikatorius;</text:span></text:p>
      <text:p text:style-name="P1686"><text:span text:style-name="T1687">16.42</text:span><text:span text:style-name="T1688">.</text:span><text:span text:style-name="T1689"><text:tab/></text:span><text:span text:style-name="T1690">matavimo vienetų, naudojamų deklaruojant prekes Lietuvos muitinei, sąrašas;</text:span></text:p>
      <text:p text:style-name="P1691"><text:span text:style-name="T1692">16.43</text:span><text:span text:style-name="T1693">.</text:span><text:span text:style-name="T1694"><text:tab/></text:span><text:span text:style-name="T1695">prekių grupių sąrašas;</text:span></text:p>
      <text:p text:style-name="P1696"><text:span text:style-name="T1697">16.44</text:span><text:span text:style-name="T1698">.</text:span><text:span text:style-name="T1699"><text:tab/></text:span><text:span text:style-name="T1700">dažnai pasitaikančių prekių pavadin</text:span><text:span text:style-name="T1701">imų (ant pakuočių) sąrašas.<text:s/></text:span></text:p>
      <text:p text:style-name="P1702"/>
      <text:p text:style-name="P1703"><text:span text:style-name="T1704">IV</text:span><text:span text:style-name="T1705"><text:s/>SKYRIUS</text:span></text:p>
      <text:p text:style-name="P1706"><text:span text:style-name="T1707">REGISTRO OBJEKTŲ REGISTRAVIMAS</text:span></text:p>
      <text:p text:style-name="P1708"/>
      <text:p text:style-name="P1709"><text:span text:style-name="T1710">17</text:span><text:span text:style-name="T1711">.</text:span><text:span text:style-name="T1712"><text:tab/></text:span><text:span text:style-name="T1713">Registro tvarkytojai, nurodyti Nuostatų 9.1–9.98 papunkčiuose, atlikdami savo tiesiogines funkcijas ir nustatę, kad padarytas administracinis nusižengimas, ir (ar) gav</text:span><text:span text:style-name="T1714">ę duomenis, informaciją, dokumentus ir (arba) jų kopijas iš Nuostatų 18.1–18.6 papunkčiuose nurodytų subjektų, teikiančių Registrui duomenis, informaciją, dokumentus ir (arba) jų kopijas (toliau – Registro duomenų teikėjai), kai šie duomenys, informacija,<text:s/></text:span><text:span text:style-name="T1715">dokumentai ir (arba) jų kopijos būtini Registro objektams registruoti, patikrina, ar duomenys, informacija, dokumentai ir (arba) jų kopijos, būtini Registro objektams registruoti, teisingi, tikslūs ir (ar) išsamūs, ir ne vėliau kaip per 3 darbo dienas nuo<text:s/></text:span><text:span text:style-name="T1716">administracinio nusižengimo nustatymo priima sprendimą registruoti Registro objektą.</text:span></text:p>
      <text:p text:style-name="P1717"><text:span text:style-name="T1718">18</text:span><text:span text:style-name="T1719">.</text:span><text:span text:style-name="T1720"><text:tab/></text:span><text:span text:style-name="T1721">Registro duomenų teikėjai yra:<text:s/></text:span></text:p>
      <text:p text:style-name="P1722"><text:span text:style-name="T1723">18.1</text:span><text:span text:style-name="T1724">.</text:span><text:span text:style-name="T1725"><text:tab/></text:span><text:span text:style-name="T1726">sveikatos priežiūros įstaigos;</text:span></text:p>
      <text:p text:style-name="P1727"><text:span text:style-name="T1728">18.2</text:span><text:span text:style-name="T1729">.</text:span><text:span text:style-name="T1730"><text:tab/></text:span><text:span text:style-name="T1731">įstaigos, administruojančios administracinių nusižengimų nustatymo įrenginius;</text:span></text:p>
      <text:p text:style-name="P1732"><text:span text:style-name="T1733">18.3</text:span><text:span text:style-name="T1734">.</text:span><text:span text:style-name="T1735"><text:tab/></text:span><text:span text:style-name="T1736">Lietuvos Respublikos transporto priemonių draudikų biuras;</text:span></text:p>
      <text:p text:style-name="P1737"><text:span text:style-name="T1738">18.4</text:span><text:span text:style-name="T1739">.</text:span><text:span text:style-name="T1740"><text:tab/></text:span><text:span text:style-name="T1741">Lietuvos techninės apžiūros įmonių asociacija;</text:span></text:p>
      <text:p text:style-name="P1742"><text:span text:style-name="T1743">18.5</text:span><text:span text:style-name="T1744">.</text:span><text:span text:style-name="T1745"><text:tab/></text:span><text:span text:style-name="T1746">Policijos departamentas;</text:span></text:p>
      <text:p text:style-name="P1747"><text:span text:style-name="T1748">18.6</text:span><text:span text:style-name="T1749">.</text:span><text:span text:style-name="T1750"><text:tab/></text:span><text:span text:style-name="T1751">kiti fiziniai ar juridiniai asmenys, organizacijos, jų padaliniai.</text:span></text:p>
      <text:p text:style-name="P1752"><text:span text:style-name="T1753">19</text:span><text:span text:style-name="T1754">.</text:span><text:span text:style-name="T1755"><text:tab/></text:span><text:span text:style-name="T1756">Registro d</text:span><text:span text:style-name="T1757">uomenų teikėjai Registro tvarkytojams teikia:</text:span></text:p>
      <text:p text:style-name="P1758"><text:span text:style-name="T1759">19.1</text:span><text:span text:style-name="T1760">.</text:span><text:span text:style-name="T1761"><text:tab/></text:span><text:span text:style-name="T1762">Nuostatų 15.2.15 ir 15.5.2 papunkčiuose nurodytus duomenis – sveikatos priežiūros įstaigos rašytiniu būdu (esant techninėms galimybėms – elektroninių ryšių priemonėmis ar automatiniu būdu);</text:span></text:p>
      <text:p text:style-name="P1763"><text:span text:style-name="T1764">19.2</text:span><text:span text:style-name="T1765">.</text:span><text:span text:style-name="T1766"><text:tab/></text:span><text:span text:style-name="T1767">el</text:span><text:span text:style-name="T1768">ektroninių ryšių priemonėmis ar automatiniu būdu:</text:span></text:p>
      <text:p text:style-name="P1769"><text:span text:style-name="T1770">19.2.1</text:span><text:span text:style-name="T1771">.</text:span><text:span text:style-name="T1772"><text:tab/></text:span><text:span text:style-name="T1773">Nuostatų 15.5.1.4 papunktyje nurodytus duomenis – Lietuvos Respublikos transporto priemonių draudikų biuras;</text:span></text:p>
      <text:p text:style-name="P1774"><text:span text:style-name="T1775">19.2.2</text:span><text:span text:style-name="T1776">.</text:span><text:span text:style-name="T1777"><text:tab/></text:span><text:span text:style-name="T1778">Nuostatų 15.5.1.2 papunktyje nurodytus duomenis – Lietuvos techninės<text:s/></text:span><text:span text:style-name="T1779">apžiūros įmonių asociacija;</text:span></text:p>
      <text:p text:style-name="P1780"><text:span text:style-name="T1781">19.2.3</text:span><text:span text:style-name="T1782">.</text:span><text:span text:style-name="T1783"><text:tab/></text:span><text:span text:style-name="T1784">Nuostatų 15.5.5 papunktyje nurodytus duomenis – Policijos departamentas;</text:span></text:p>
      <text:p text:style-name="P1785"><text:span text:style-name="T1786">19.2.4</text:span><text:span text:style-name="T1787">.</text:span><text:span text:style-name="T1788"><text:tab/></text:span><text:span text:style-name="T1789">Nuostatų 15.5.14 ir 15.5.18 papunkčiuose nurodytus duomenis – įstaigos, administruojančios administracinių nusižengimų nustatymo įr</text:span><text:span text:style-name="T1790">enginius;<text:s/></text:span></text:p>
      <text:p text:style-name="P1791"><text:span text:style-name="T1792">19.2.5</text:span><text:span text:style-name="T1793">.</text:span><text:span text:style-name="T1794"><text:tab/></text:span><text:span text:style-name="T1795">Nuostatų 15.2.1–15.2.3, 15.2.5–15.2.10, 15.2.16, 15.5.1.1, 15.5.1.3, 15.5.1.5, 15.5.9, 15.5.16.6 ir 15.5.18 papunkčiuose nurodytus duomenis – fiziniai ir juridiniai asmenys, organizacijos, jų padaliniai.<text:s/></text:span></text:p>
      <text:p text:style-name="P1796"><text:span text:style-name="T1797">20</text:span><text:span text:style-name="T1798">.</text:span><text:span text:style-name="T1799"><text:tab/></text:span><text:span text:style-name="T1800">Registro duomenų</text:span><text:span text:style-name="T1801"><text:s/>teikėjai:</text:span></text:p>
      <text:p text:style-name="P1802"><text:span text:style-name="T1803">20.1</text:span><text:span text:style-name="T1804">.</text:span><text:span text:style-name="T1805"><text:tab/></text:span><text:span text:style-name="T1806">privalo užtikrinti, kad teikiami duomenys, informacija, dokumentai ir (arba) jų kopijos būtų teisingi, tikslūs ir išsamūs;</text:span></text:p>
      <text:p text:style-name="P1807"><text:span text:style-name="T1808">20.2</text:span><text:span text:style-name="T1809">.</text:span><text:span text:style-name="T1810"><text:tab/></text:span><text:span text:style-name="T1811">turi teisę susipažinti su Registre tvarkomais jų pateiktais duomenimis, informacija, dokumentais ir (arb</text:span><text:span text:style-name="T1812">a) jų kopijomis.</text:span></text:p>
      <text:p text:style-name="P1813"><text:span text:style-name="T1814">21</text:span><text:span text:style-name="T1815">.</text:span><text:span text:style-name="T1816"><text:tab/></text:span><text:span text:style-name="T1817">Nuostatų 18.1–18.5 papunkčiuose nurodyti Registro duomenų teikėjai privalo nedelsdami pranešti apie Registro objekto duomenų pasikeitimus policijos įstaigoms, Nuostatų 18.6 papunktyje nurodyti Registro duomenų teikėjai – Registro</text:span><text:span text:style-name="T1818"><text:s/>tvarkytojui, kurio pareigūnai Administracinių nusižengimų kodekso nustatyta tvarka atlieka administracinių nusižengimų tyrimą.</text:span></text:p>
      <text:p text:style-name="P1819"><text:span text:style-name="T1820">22</text:span><text:span text:style-name="T1821">.</text:span><text:span text:style-name="T1822"><text:tab/></text:span><text:span text:style-name="T1823">Paaiškėjus, kad Registro duomenų teikėjų teikiami duomenys, informacija, dokumentai ir (arba) jų kopijos, būtini Registr</text:span><text:span text:style-name="T1824">o objektams registruoti, neteisingi, netikslūs ir (ar) neišsamūs, registravimo procedūra stabdoma ir Registro duomenų teikėjams skiriamas terminas netikslumams ištaisyti.</text:span></text:p>
      <text:p text:style-name="P1825"><text:span text:style-name="T1826">23</text:span><text:span text:style-name="T1827">.</text:span><text:span text:style-name="T1828"><text:tab/></text:span><text:span text:style-name="T1829">Registro objektas laikomas įregistruotu, kai Registro tvarkytojas Nuostatų nu</text:span><text:span text:style-name="T1830">statyta tvarka priima sprendimą įregistruoti Registro objektą, ne vėliau kaip per 3 darbo dienas nuo sprendimo įregistruoti Registro objektą priėmimo į Registro duomenų bazę įrašo privalomus administracinio nusižengimo duomenis ir informaciją ir registruoj</text:span><text:span text:style-name="T1831">amam objektui Registre suteikiamas identifikavimo kodas, kuris sudaromas iš skaitmeninių simbolių sekos. Jeigu surašomas popierinės formos procesinis dokumentas, Registro objektas procesinio dokumento pagrindu įregistruojamas ne vėliau kaip per 3 darbo die</text:span><text:span text:style-name="T1832">nas nuo procesinio dokumento surašymo.</text:span></text:p>
      <text:p text:style-name="P1833"><text:span text:style-name="T1834">24</text:span><text:span text:style-name="T1835">.</text:span><text:span text:style-name="T1836"><text:tab/></text:span><text:span text:style-name="T1837">Registro duomenų teikėjui pateikus pasikeitusius duomenis, informaciją, dokumentus ir (arba) jų kopijas, Registro tvarkytojai pakeitimus įrašo ne vėliau kaip per 3 darbo dienas nuo patikslintų duomenų, informa</text:span><text:span text:style-name="T1838">cijos, dokumentų ir (arba) jų kopijų gavimo.</text:span></text:p>
      <text:p text:style-name="P1839"><text:span text:style-name="T1840">25</text:span><text:span text:style-name="T1841">.</text:span><text:span text:style-name="T1842"><text:tab/></text:span><text:span text:style-name="T1843">Registro duomenys įrašomi ar keičiami remiantis duomenimis, informacija, dokumentais ir (arba) jų kopijomis, pateiktais Registro objektui registruoti, Registro duomenims pakeisti, taip pat ir tais atveja</text:span><text:span text:style-name="T1844">is, kai pasikeičia iš susijusių registrų, valstybės informacinių sistemų gaunami duomenys.<text:s/></text:span></text:p>
      <text:p text:style-name="P1845"><text:span text:style-name="T1846">26</text:span><text:span text:style-name="T1847">.</text:span><text:span text:style-name="T1848"><text:tab/></text:span><text:span text:style-name="T1849">Registro dokumentai ar jų skaitmeninės kopijos gali būti pasirašomi elektroniniu parašu. D</text:span><text:span text:style-name="T1850">uomenis apie sertifikato galiojimo būseną elektroninio parašo suda</text:span><text:span text:style-name="T1851">rymo metu arba duomenis apie negaliojančius sertifikatus suteikia sertifikavimo paslaugų teikėjai, laiko žymas suteikia laiko žymų paslaugų teikėjai.</text:span></text:p>
      <text:p text:style-name="P1852"><text:span text:style-name="T1853">27</text:span><text:span text:style-name="T1854">.</text:span><text:span text:style-name="T1855"><text:tab/></text:span><text:span text:style-name="T1856">Registro objektai automatiškai išregistruojami iš Registro praėjus 5 metams po to, kai pasibaigia<text:s/></text:span><text:span text:style-name="T1857">paskirtos administracinės nuobaudos vykdymas, nutraukiama (nepradedama) administracinio nusižengimo teisena arba administracinio nusižengimo byla perduodama siekiant pradėti ikiteisminį tyrimą, ir perkeliami į Registro duomenų bazės archyvą.<text:s/></text:span></text:p>
      <text:p text:style-name="P1858"><text:span text:style-name="T1859">28</text:span><text:span text:style-name="T1860">.</text:span><text:span text:style-name="T1861"><text:tab/></text:span><text:span text:style-name="T1862">Regis</text:span><text:span text:style-name="T1863">tro duomenys (taip pat ir pakeisti) Registro duomenų bazės archyve saugomi 10 metų nuo Registro duomenų perkėlimo į šį archyvą dienos ir teikiami Registro duomenų gavėjams, turintiems įstatymų nustatytą teisę juos gauti. Registro duomenys, kurių saugojimo<text:s/></text:span><text:span text:style-name="T1864">laikas, nurodytas Nuostatuose, pasibaigęs, naikinami vadovaujantis Lietuvos vyriausiojo archyvaro patvirtintu Registro duomenų, Registro informacijos, Registrui pateiktų dokumentų ir (arba) jų kopijų perdavimo valstybės archyvams ar jų sunaikinimo tvarkos<text:s/></text:span><text:span text:style-name="T1865">aprašu.</text:span></text:p>
      <text:p text:style-name="P1866"/>
      <text:p text:style-name="P1867"><text:span text:style-name="T1868">V</text:span><text:span text:style-name="T1869"><text:s/>SKYRIUS</text:span></text:p>
      <text:p text:style-name="P1870"><text:span text:style-name="T1871">REGISTRO DUOMENŲ TAISYMAS</text:span></text:p>
      <text:p text:style-name="P1872"/>
      <text:p text:style-name="P1873"><text:span text:style-name="T1874">29</text:span><text:span text:style-name="T1875">.</text:span><text:span text:style-name="T1876"><text:tab/></text:span><text:span text:style-name="T1877">Neteisingi, netikslūs ar neišsamūs Registro duomenys taisomi ar papildomi Registro tvarkytojo, įregistravusio Registro objektą, iniciatyva arba gavus suinteresuoto asmens (Informatikos ir ryšių<text:s/></text:span><text:span text:style-name="T1878">departamento, Registro duomenų teikėjo, Registro duomenų gavėjo, susijusio registro arba valstybės informacinės sistemos tvarkytojo, Registro duomenų subjekto) prašymą.</text:span></text:p>
      <text:p text:style-name="P1879"><text:span text:style-name="T1880">30</text:span><text:span text:style-name="T1881">.</text:span><text:span text:style-name="T1882"><text:tab/></text:span><text:span text:style-name="T1883">Registro duomenų gavėjai, Registro duomenų subjektai, pastebėję jiems perduotų Registro duomenų netikslumų, raštu arba elektroninių ryšių priemonėmis ne vėliau kaip per 3 darbo dienas nuo netikslumų pastebėjimo apie tai praneša Registro tvarkytojui, įregis</text:span><text:span text:style-name="T1884">travusiam Registro objektą. Registro tvarkytojas privalo per 5 darbo dienas nuo informacijos apie Registro duomenų netikslumus gavimo patikrinti pateiktą informaciją. Informacijai pasitvirtinus, jis privalo ištaisyti netikslumus ir raštu pranešti apie tai<text:s/></text:span><text:span text:style-name="T1885">Registro duomenų gavėjui, Registro duomenų subjektui, o informacijai nepasitvirtinus – raštu pranešti ją pateikusiam Registro duomenų gavėjui, Registro duomenų subjektui apie atsisakymą ištaisyti netikslumus. Registro duomenų gavėjas, Registro duomenų subj</text:span><text:span text:style-name="T1886">ektas Registro tvarkytojo atsisakymą patikslinti ar ištaisyti Registro duomenis arba papildyti neišsamius Registro duomenis gali apskųsti teismui Lietuvos Respublikos administracinių bylų teisenos įstatymo nustatyta tvarka.<text:s/></text:span></text:p>
      <text:p text:style-name="P1887"><text:span text:style-name="T1888">31</text:span><text:span text:style-name="T1889">.</text:span><text:span text:style-name="T1890"><text:tab/></text:span><text:span text:style-name="T1891">Registro duomenų teikėj</text:span><text:span text:style-name="T1892">ai, nustatę, kad į Registro duomenų bazę įrašyti jų pateikti neteisingi, netikslūs ar neišsamūs Registro duomenys, turi teisę reikalauti, kad būtų ištaisyti neteisingi, papildyti neišsamūs, pašalinti pertekliniai Registro duomenys. Gavęs šį reikalavimą ir<text:s/></text:span><text:span text:style-name="T1893">jame nurodytus faktus patvirtinančius dokumentus, Registro objektą įregistravęs Registro tvarkytojas privalo per 3 darbo dienas nuo reikalavimo gavimo jį įvykdyti ir pranešti apie tai Registro duomenų teikėjui ir Registro duomenų gavėjams, kuriems neteisin</text:span><text:span text:style-name="T1894">gi, netikslūs ar neišsamūs Registro duomenys pateikti. Registro duomenų teikėjas Registro tvarkytojo atsisakymą ištaisyti neteisingus, papildyti neišsamius, pašalinti perteklinius Registro duomenis gali apskųsti teismui Lietuvos Respublikos administracinių</text:span><text:span text:style-name="T1895"><text:s/>bylų teisenos įstatymo nustatyta tvarka.</text:span></text:p>
      <text:p text:style-name="P1896"><text:span text:style-name="T1897">32</text:span><text:span text:style-name="T1898">.</text:span><text:span text:style-name="T1899"><text:tab/></text:span><text:span text:style-name="T1900">Registro objektą įregistravęs Registro tvarkytojas, nustatęs iš susijusio registro ar valstybės informacinių sistemų gautų duomenų, informacijos netikslumų, raštu arba elektroninių ryšių priemonėmis nedelsd</text:span><text:span text:style-name="T1901">amas turi kreiptis į susijusio registro ar valstybės informacinės sistemos tvarkytoją su prašymu šią informaciją ar duomenis patikslinti. Registro objekto registravimo procedūra nestabdoma, jeigu turimų tikslių duomenų pakanka Registro objektui įregistruot</text:span><text:span text:style-name="T1902">i. Patikslintus duomenis, informaciją Registro tvarkytojas įrašo į Registro duomenų bazę ne vėliau kaip per 3 darbo dienas po to, kai iš susijusio registro ar valstybės informacinės sistemos gaunamas pranešimas apie patikslintus duomenis, informaciją.</text:span></text:p>
      <text:p text:style-name="P1903"><text:span text:style-name="T1904">33</text:span><text:span text:style-name="T1905">.</text:span><text:span text:style-name="T1906"><text:tab/></text:span><text:span text:style-name="T1907">Registro objektą įregistravęs Registro tvarkytojas, nustatęs Registrui pateiktų duomenų, informacijos, dokumentų ir (arba) jų kopijų netikslumų, privalo per 5 darbo dienas po to, kai šios aplinkybės paaiškėja, pranešti apie tai Registro duomenų teikėju</text:span><text:span text:style-name="T1908">i ir pareikalauti netikslumus ištaisyti.</text:span></text:p>
      <text:p text:style-name="P1909"><text:span text:style-name="T1910">34</text:span><text:span text:style-name="T1911">.</text:span><text:span text:style-name="T1912"><text:tab/></text:span><text:span text:style-name="T1913">Nustačius, kad į Registro duomenų bazę įrašyti neteisingi, netikslūs ar neišsamūs Registro duomenys dėl Registro tvarkytojo kaltės, Registro objektą įregistravęs Registro tvarkytojas privalo ne vėliau kaip p</text:span><text:span text:style-name="T1914">er 24 valandas nuo šių aplinkybių paaiškėjimo dienos ištaisyti netikslumus ir neatlygintinai raštu apie tai pranešti visiems Registro duomenų gavėjams, susijusių registrų ir valstybės informacinių sistemų tvarkytojams, kuriems neteisingi, neišsamūs ar neti</text:span><text:span text:style-name="T1915">kslūs Registro duomenys perduoti.</text:span></text:p>
      <text:p text:style-name="P1916"><text:span text:style-name="T1917">35</text:span><text:span text:style-name="T1918">.</text:span><text:span text:style-name="T1919"><text:tab/></text:span><text:span text:style-name="T1920">K</text:span><text:span text:style-name="T1921">iekvienas asmuo, kurio duomenys įrašyti Registre, turi teisę Nuostatų nustatyta tvarka susipažinti su Registre tvarkomais jo duomenimis.</text:span><text:span text:style-name="T1922"><text:s/></text:span></text:p>
      <text:p text:style-name="P1923">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text:s/>gauti informaciją, iš kokių šaltinių ir kokie jo asmens duomenys surinkti, kokiu tikslu jie tvarkomi, kokiems duomenų<text:s/><text:soft-page-break/>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 vėliau kaip per 30<text:s/>kalendorinių dienų nuo Registro duomenų subjekto kreipimosi. Registro duomenų subjekto prašymu jo prašomi duomenys turi būti pateikti raštu.</text:p>
      <text:p text:style-name="P1924"><text:span text:style-name="T1925">Jeigu Registro duomenų subjektas, susipažinęs su Registre tvarkomais jo duomenimis, Registro informacija, dokumenta</text:span><text:span text:style-name="T1926">is ir (arba) jų kopijomis, nustato, kad jo asmens duomenys neteisingi, neišsamūs ar netikslūs, jis turi teisę asmeniškai, paštu ar elektroninių ryšių priemonėmis pateikti Registro tvarkytojui rašytinį prašymą ir savo asmens tapatybę ir asmens duomenis patv</text:span><text:span text:style-name="T1927">irtinančius dokumentus ir reikalauti, kad būtų ištaisyti neteisingi, neišsamūs ar netikslūs jo asmens duomenys, Registro informacija, dokumentai ir (arba) jų kopijos. Registro objektą įregistravęs Registro tvarkytojas privalo per 5 darbo dienas nuo prašymo</text:span><text:span text:style-name="T1928"><text:s/>ir jame nurodytus faktus patvirtinančių dokumentų gavimo ištaisyti neteisingus, neišsamius, netikslius asmens duomenis ir (arba) sustabdyti tokių asmens duomenų tvarkymo veiksmus, išskyrus saugojimą.</text:span></text:p>
      <text:p text:style-name="P1929">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1930">Registro tvarkytojas nedelsdamas, ne vėliau kaip per 5 darbo dienas, raštu praneša Registro duomenų subjektui, kad jo prašymu jo asmens duomenys ištaisyti, sunaikinti ar jų tvarkymo veiksmai sustabdyti (arba kad<text:s/>jo asmens duomenys neištaisyti, nesunaikinti ar jų tvarkymo veiksmai nesustabdyti).</text:p>
      <text:p text:style-name="P1931">Registro tvarkytojas, suabejojęs Registro duomenų subjekto pateiktų asmens duomenų teisingumu, sustabdo tokių duomenų tvarkymo veiksmus, duomenis patikrina ir patikslina.<text:s/>Tokie asmens duomenys naudojami tik jų teisingumui patikrinti.</text:p>
      <text:p text:style-name="P1932">Registro tvarkytojas nedelsdamas, ne vėliau kaip per 5 darbo dienas nuo asmens duomenų ištaisymo, sunaikinimo ar asmens duomenų tvarkymo veiksmų sustabdymo, informuoja Registro duomenų gavėjus<text:s/>apie Registro duomenų subjekto prašymu ištaisytus ar sunaikintus asmens duomenis, sustabdytus asmens duomenų tvarkymo veiksmus, išskyrus tuos atvejus, kai pateikti tokią informaciją būtų neįmanoma arba pernelyg sunku (daug Registro duomenų subjektų, ilgas<text:s/>duomenų saugojimo laikotarpis, nepagrįstai didelės sąnaudos). Tokiu atveju apie tai turi būti nedelsiant pranešama Valstybinei duomenų apsaugos inspekcijai.</text:p>
      <text:p text:style-name="P1933"/>
      <text:p text:style-name="P1934"><text:span text:style-name="T1935">VI</text:span><text:span text:style-name="T1936"><text:s/>SKYRIUS</text:span></text:p>
      <text:p text:style-name="P1937"><text:span text:style-name="T1938">REGISTRO SĄVEIKA SU SUSIJUSIAIS REGISTRAIS IR VALSTYBĖS INFORMACINĖMIS SISTEMOMIS</text:span></text:p>
      <text:p text:style-name="P1939"/>
      <text:p text:style-name="P1940"><text:span text:style-name="T1941">36</text:span><text:span text:style-name="T1942">.</text:span><text:span text:style-name="T1943"><text:tab/></text:span><text:span text:style-name="T1944">Registre naudojami šie susijusių registrų ir valstybės informacinių sistemų klasifikatoriai, duomenys ir informacija:</text:span></text:p>
      <text:p text:style-name="P1945"><text:span text:style-name="T1946">36.1</text:span><text:span text:style-name="T1947">.</text:span><text:span text:style-name="T1948"><text:tab/></text:span><text:span text:style-name="T1949">Lietuvos Respublikos gyventojų registro (Nuostatų 15.2.1–15.2.7, 15.2.8 papunkčiai (duomenų elementai: „Lietuvos Respubl</text:span><text:span text:style-name="T1950">ikoje išduotas pasas“, „asmens tapatybės kortelė“, „Lietuvos Respublikoje išduotas užsieniečio pasas“, „Lietuvos Respublikos ilgalaikio gyventojo leidimas gyventi Europos Sąjungoje (leidimas nuolat<text:s/></text:span><text:soft-page-break/><text:span text:style-name="T1951">gyventi)“, „Leidimas laikinai gyventi Lietuvos Respublikoj</text:span><text:span text:style-name="T1952">e“), 15.2.9, 15.2.11 ir 15.5.1.5 papunkčiai (duomenų elementas „mirties data“); Nuostatų 15.2.4 papunktyje nurodytas duomuo Registro duomenų bazėje nesaugomas;</text:span></text:p>
      <text:p text:style-name="P1953"><text:span text:style-name="T1954">36.2</text:span><text:span text:style-name="T1955">.</text:span><text:span text:style-name="T1956"><text:tab/></text:span><text:span text:style-name="T1957">Įtariamųjų, kaltinamųjų ir nuteistųjų registro (Nuostatų 15.5.3.1 papunktis);</text:span></text:p>
      <text:p text:style-name="P1958"><text:span text:style-name="T1959">36.3</text:span><text:span text:style-name="T1960">.</text:span><text:span text:style-name="T1961"><text:tab/></text:span><text:span text:style-name="T1962">Juridinių asmenų registro (Nuostatų 15.3 papunktis);</text:span></text:p>
      <text:p text:style-name="P1963"><text:span text:style-name="T1964">36.4</text:span><text:span text:style-name="T1965">.</text:span><text:span text:style-name="T1966"><text:tab/></text:span><text:span text:style-name="T1967">Lietuvos Respublikos kelių transporto priemonių registro (Nuostatų 15.5.1.1 papunktis (išskyrus duomenų elementą „registracijos šalis“) ir 15.5.1.5 papunktis);</text:span></text:p>
      <text:p text:style-name="P1968"><text:span text:style-name="T1969">36.5</text:span><text:span text:style-name="T1970">.</text:span><text:span text:style-name="T1971"><text:tab/></text:span><text:span text:style-name="T1972">Lietuvos Respublikos<text:s/></text:span><text:span text:style-name="T1973">apdraustųjų valstybiniu socialiniu draudimu ir valstybinio socialinio draudimo išmokų gavėjų registro (Nuostatų 15.2.16.1 papunktis);</text:span></text:p>
      <text:p text:style-name="P1974"><text:span text:style-name="T1975">36.6</text:span><text:span text:style-name="T1976">.</text:span><text:span text:style-name="T1977"><text:tab/></text:span><text:span text:style-name="T1978">Lietuvos Respublikos traktorių, savaeigių ir žemės ūkio mašinų ir jų priekabų registro (Nuostatų 15.5.1.1 papunk</text:span><text:span text:style-name="T1979">tis (išskyrus duomenų elementus „registracijos šalis“, „identifikavimo kodas Lietuvos Respublikos kelių transporto priemonių registre“) ir 15.5.1.5 papunktis (išskyrus duomenų elementą „mirties data“);</text:span></text:p>
      <text:p text:style-name="P1980"><text:span text:style-name="T1981">36.7</text:span><text:span text:style-name="T1982">.</text:span><text:span text:style-name="T1983"><text:tab/></text:span><text:span text:style-name="T1984">Lietuvos Respublikos adresų registro (Nuosta</text:span><text:span text:style-name="T1985">tų 15.4.1 papunktis);</text:span></text:p>
      <text:p text:style-name="P1986"><text:span text:style-name="T1987">36.8</text:span><text:span text:style-name="T1988">.</text:span><text:span text:style-name="T1989"><text:tab/></text:span><text:span text:style-name="T1990">Valstybės tarnautojų registro (Nuostatų 15.2.14.6, 15.2.14.7 ir 15.5.15.5 papunkčiai);</text:span></text:p>
      <text:p text:style-name="P1991"><text:span text:style-name="T1992">36.9</text:span><text:span text:style-name="T1993">.</text:span><text:span text:style-name="T1994"><text:tab/></text:span><text:span text:style-name="T1995">Lietuvos Respublikos taktinės ir logistinės paskirties transporto priemonių registro (Nuostatų 15.5.1.1 papunktis (išskyrus duo</text:span><text:span text:style-name="T1996">menų elementus „registracijos šalis“, „identifikavimo kodas Lietuvos Respublikos kelių transporto priemonių registre“);</text:span></text:p>
      <text:p text:style-name="P1997"><text:span text:style-name="T1998">36.10</text:span><text:span text:style-name="T1999">.</text:span><text:span text:style-name="T2000"><text:tab/></text:span><text:span text:style-name="T2001">Policijos registruojamų įvykių registro (Nuostatų 15.4.1–15.4.3 papunkčiai);</text:span></text:p>
      <text:p text:style-name="P2002"><text:span text:style-name="T2003">36.11</text:span><text:span text:style-name="T2004">.</text:span><text:span text:style-name="T2005"><text:tab/></text:span><text:span text:style-name="T2006">Ieškomų asmenų, neatpažintų lavonų ir</text:span><text:span text:style-name="T2007"><text:s/>nežinomų bejėgių asmenų žinybinio registro (Nuostatų 15.5.3.2 papunktis);</text:span></text:p>
      <text:p text:style-name="P2008"><text:span text:style-name="T2009">36.12</text:span><text:span text:style-name="T2010">.</text:span><text:span text:style-name="T2011"><text:tab/></text:span><text:span text:style-name="T2012">Prevencinių poveikio priemonių taikymo registro (Nuostatų 15.5.3.3 papunktis);</text:span></text:p>
      <text:p text:style-name="P2013"><text:span text:style-name="T2014">36.13</text:span><text:span text:style-name="T2015">.</text:span><text:span text:style-name="T2016"><text:tab/></text:span><text:span text:style-name="T2017">Lietuvos Respublikos kelių transporto priemonių vairuotojų registro (Nuostatų 15</text:span><text:span text:style-name="T2018">.2.4 ir 15.2.8 papunkčiai (duomenų elementas „vairuotojo pažymėjimas“), 15.5.6 ir 15.5.7 papunkčiai (išskyrus duomenų elementą „dokumento, patvirtinančio, kad asmeniui suteikta specialioji teisė, paėmimą“) ir 15.5.15.8.2 papunktis); Nuostatų 15.2.4 papunkt</text:span><text:span text:style-name="T2019">yje nurodytas duomuo Registro duomenų bazėje nesaugomas;</text:span></text:p>
      <text:p text:style-name="P2020"><text:span text:style-name="T2021">36.14</text:span><text:span text:style-name="T2022">.</text:span><text:span text:style-name="T2023"><text:tab/></text:span><text:span text:style-name="T2024">Vidaus reikalų pareigūnų registro (Nuostatų 15.2.14.1–15.2.14.5, 15.3 ir 15.5.15.5 papunkčiai);</text:span></text:p>
      <text:p text:style-name="P2025"><text:span text:style-name="T2026">36.15</text:span><text:span text:style-name="T2027">.</text:span><text:span text:style-name="T2028"><text:tab/></text:span><text:span text:style-name="T2029">Mokinių registro (Nuostatų 15.2.16.2 papunktis);</text:span></text:p>
      <text:p text:style-name="P2030"><text:span text:style-name="T2031">36.16</text:span><text:span text:style-name="T2032">.</text:span><text:span text:style-name="T2033"><text:tab/></text:span><text:span text:style-name="T2034">Ieškomų transporto<text:s/></text:span><text:span text:style-name="T2035">priemonių registro (Nuostatų 15.5.3.4 papunktis);</text:span></text:p>
      <text:p text:style-name="P2036"><text:span text:style-name="T2037">36.17</text:span><text:span text:style-name="T2038">.</text:span><text:span text:style-name="T2039"><text:tab/></text:span><text:span text:style-name="T2040">Valstybinės mokesčių inspekcijos Mokesčių apskaitos informacinės sistemos (Nuostatų 15.5.15.8.1 ir 15.5.16.7 papunkčiai);</text:span></text:p>
      <text:p text:style-name="P2041"><text:span text:style-name="T2042">36.18</text:span><text:span text:style-name="T2043">.</text:span><text:span text:style-name="T2044"><text:tab/></text:span><text:span text:style-name="T2045">Lietuvos teismų informacinės sistemos (Nuostatų 15.5.16.1–15.5</text:span><text:span text:style-name="T2046">.16.6 papunkčiai);</text:span></text:p>
      <text:p text:style-name="P2047"><text:span text:style-name="T2048">36.19</text:span><text:span text:style-name="T2049">.</text:span><text:span text:style-name="T2050"><text:tab/></text:span><text:span text:style-name="T2051">Policijos elektroninių paslaugų sistemos (Nuostatų 15.5.16.6 papunktis);</text:span></text:p>
      <text:p text:style-name="P2052"><text:span text:style-name="T2053">36.20</text:span><text:span text:style-name="T2054">.</text:span><text:span text:style-name="T2055"><text:tab/></text:span><text:span text:style-name="T2056">Valstybinės reikšmės kelių eismo informacinės sistemos (Nuostatų 15.4.1 papunktis);</text:span></text:p>
      <text:p text:style-name="P2057"><text:span text:style-name="T2058">36.21</text:span><text:span text:style-name="T2059">.</text:span><text:span text:style-name="T2060"><text:tab/></text:span><text:span text:style-name="T2061">Neįgalumo ir darbingumo nustatymo tarnybos prie</text:span><text:span text:style-name="T2062"><text:s/>Socialinės apsaugos ir darbo ministerijos informacinės sistemos (Nuostatų 15.2.12 papunktis (išskyrus duomenų elementą „specialiųjų poreikių lygis“);<text:s/></text:span></text:p>
      <text:p text:style-name="P2063"><text:span text:style-name="T2064">36.22</text:span><text:span text:style-name="T2065">.</text:span><text:span text:style-name="T2066"><text:tab/></text:span><text:span text:style-name="T2067">Integruotos muitinės informacinės sistemos (Nuostatų 15.5.11 papunktis);</text:span></text:p>
      <text:p text:style-name="P2068"><text:span text:style-name="T2069">36.23</text:span><text:span text:style-name="T2070">.</text:span><text:span text:style-name="T2071"><text:tab/></text:span><text:span text:style-name="T2072">Traktorin</text:span><text:span text:style-name="T2073">inko pažymėjimų informacinės sistemos (Nuostatų 15.5.6 ir 15.5.7 papunkčiai (išskyrus duomenų elementą „dokumento, patvirtinančio, kad asmeniui suteikta specialioji teisė, paėmimą“) ir 15.5.15.8.2 papunktis).</text:span></text:p>
      <text:p text:style-name="P2074"><text:span text:style-name="T2075">37</text:span><text:span text:style-name="T2076">.</text:span><text:span text:style-name="T2077"><text:tab/></text:span><text:span text:style-name="T2078">Registre naudojami šie susijusių Euro</text:span><text:span text:style-name="T2079">pos Sąjungos registrų ir informacinių sistemų klasifikatoriai, duomenys ir informacija: Europos automobilių ir vairuotojo pažymėjimų informacinės sistemos (angl.<text:s/></text:span><text:span text:style-name="T2080">European car and driving license Information System</text:span><text:span text:style-name="T2081"><text:s/>(EUCARIS) (Nuostatų 15.5.1.1 papunktis (re</text:span><text:span text:style-name="T2082">gistracijos šalis, valstybinis registracijos numeris, transporto priemonės ar jų junginio identifikavimo numeris (suteiktas gamintojo),<text:s/></text:span><text:soft-page-break/><text:span text:style-name="T2083">kategorija, gamybinė markė (gamintojo prekės pavadinimas) arba modelis (gamintojo firmos pavadinimas), papildomi duomeny</text:span><text:span text:style-name="T2084">s apie transporto priemonių ar jų junginio eksploatavimo apribojimus, žymas) ir 15.5.1.5 papunktis (išskyrus duomenų elementą „mirties data“).</text:span></text:p>
      <text:p text:style-name="P2085"><text:span text:style-name="T2086">38</text:span><text:span text:style-name="T2087">.</text:span><text:span text:style-name="T2088"><text:tab/></text:span><text:span text:style-name="T2089">Duomenys ir informacija iš susijusių registrų ir valstybės informacinių sistemų gaunami automatiniu būdu.</text:span></text:p>
      <text:p text:style-name="P2090"/>
      <text:p text:style-name="P2091"><text:span text:style-name="T2092">VII</text:span><text:span text:style-name="T2093"><text:s/>SKYRIUS</text:span></text:p>
      <text:p text:style-name="P2094"><text:span text:style-name="T2095">REGISTRO DUOMENŲ TEIKIMAS IR NAUDOJIMAS</text:span></text:p>
      <text:p text:style-name="P2096"/>
      <text:p text:style-name="P2097"><text:span text:style-name="T2098">39</text:span><text:span text:style-name="T2099">.</text:span><text:span text:style-name="T2100"><text:tab/></text:span><text:span text:style-name="T2101">Registro duomenys teikiami Registro duomenų gavėjams ir perduodami susijusiems registrams ir valstybės informacinėms sistemoms vadovaujantis Valstybės informacinių išteklių valdymo įstatymu. Asmens duomenys tvarkomi vadovaujantis Asmens duomenų teisinės ap</text:span><text:span text:style-name="T2102">saugos įstatymu.<text:s/></text:span></text:p>
      <text:p text:style-name="P2103"><text:span text:style-name="T2104">40</text:span><text:span text:style-name="T2105">.</text:span><text:span text:style-name="T2106"><text:tab/></text:span><text:span text:style-name="T2107">Registro duomenys viešai neskelbiami. Neatskleidžiant asmens duomenų, viešai gali būti skelbiami statistiniai Registro duomenys ir Registro tvarkytojo, kuris įregistravo Registro objektą, arba Registro valdytojo sprendimu Registro</text:span><text:span text:style-name="T2108"><text:s/>duomenų pagrindu parengta informacija, kurios viešas paskelbimas nepakenktų administracinio nusižengimo tyrimui.</text:span></text:p>
      <text:p text:style-name="P2109"><text:span text:style-name="T2110">41</text:span><text:span text:style-name="T2111">.</text:span><text:span text:style-name="T2112"><text:tab/></text:span><text:span text:style-name="T2113">Registro duomenys teikiami:</text:span></text:p>
      <text:p text:style-name="P2114"><text:span text:style-name="T2115">41.1</text:span><text:span text:style-name="T2116">.</text:span><text:span text:style-name="T2117"><text:tab/></text:span><text:span text:style-name="T2118">fiziniams asmenims – apie Registre tvarkomus jų duomenis;<text:s/></text:span></text:p>
      <text:p text:style-name="P2119"><text:span text:style-name="T2120">41.2</text:span><text:span text:style-name="T2121">.</text:span><text:span text:style-name="T2122"><text:tab/></text:span><text:span text:style-name="T2123">susijusiems registrams ir val</text:span><text:span text:style-name="T2124">stybės informacinėms sistemoms;</text:span></text:p>
      <text:p text:style-name="P2125"><text:span text:style-name="T2126">41.3</text:span><text:span text:style-name="T2127">.</text:span><text:span text:style-name="T2128"><text:tab/></text:span><text:span text:style-name="T2129">mokesčių administravimo, teisėtvarkos institucijoms ir teismams – teisės aktuose nustatytoms funkcijoms atlikti;</text:span></text:p>
      <text:p text:style-name="P2130"><text:span text:style-name="T2131">41.4</text:span><text:span text:style-name="T2132">.</text:span><text:span text:style-name="T2133"><text:tab/></text:span><text:span text:style-name="T2134">draudimo įmonėms ir Lietuvos Respublikos transporto priemonių draudikų biurui – tiek, kiek<text:s/></text:span><text:span text:style-name="T2135">tai susiję su transporto priemonių valdytojų civilinės atsakomybės privalomuoju draudimu;</text:span></text:p>
      <text:p text:style-name="P2136"><text:span text:style-name="T2137">41.5</text:span><text:span text:style-name="T2138">.</text:span><text:span text:style-name="T2139"><text:tab/></text:span><text:span text:style-name="T2140">Lietuvos techninės apžiūros įmonių asociacijai – tiek, kiek tai susiję su motorinių transporto priemonių ir jų priekabų, kurios neatitinka techninių reikala</text:span><text:span text:style-name="T2141">vimų ir kelia grėsmę eismo saugumui, privalomosios techninės apžiūros dokumentų galiojimo panaikinimu;<text:s/></text:span></text:p>
      <text:p text:style-name="P2142"><text:span text:style-name="T2143">41.6</text:span><text:span text:style-name="T2144">.</text:span><text:span text:style-name="T2145"><text:tab/></text:span><text:span text:style-name="T2146">valstybės ir savivaldybių institucijoms ir įstaigoms – teisės aktuose nustatytoms funkcijoms atlikti;<text:s/></text:span></text:p>
      <text:p text:style-name="P2147"><text:span text:style-name="T2148">41.7</text:span><text:span text:style-name="T2149">.</text:span><text:span text:style-name="T2150"><text:tab/></text:span><text:span text:style-name="T2151">kitiems fiziniams ir juridini</text:span><text:span text:style-name="T2152">ams asmenims, organizacijoms ir jų padaliniams, turintiems Lietuvos Respublikos įstatymų ir kitų teisės aktų nustatytą teisę gauti Registro duomenis.</text:span></text:p>
      <text:p text:style-name="P2153"><text:span text:style-name="T2154">42</text:span><text:span text:style-name="T2155">.</text:span><text:span text:style-name="T2156"><text:tab/></text:span><text:span text:style-name="T2157">Registro duomenų teikimo formos ir apimtis yra šios:</text:span></text:p>
      <text:p text:style-name="P2158"><text:span text:style-name="T2159">42.1</text:span><text:span text:style-name="T2160">.</text:span><text:span text:style-name="T2161"><text:tab/></text:span><text:span text:style-name="T2162">Informatikos ir ryšių departamentas</text:span><text:span text:style-name="T2163"><text:s/>teikia:</text:span></text:p>
      <text:p text:style-name="P2164"><text:span text:style-name="T2165">42.1.1</text:span><text:span text:style-name="T2166">.</text:span><text:span text:style-name="T2167"><text:tab/></text:span><text:span text:style-name="T2168">Registro išrašus ir Registro duomenų bazės išrašus, apimančius visus duomenų bazėje saugomus Registro duomenis ar jų dalį;</text:span></text:p>
      <text:p text:style-name="P2169"><text:span text:style-name="T2170">42.1.2</text:span><text:span text:style-name="T2171">.</text:span><text:span text:style-name="T2172"><text:tab/></text:span><text:span text:style-name="T2173">pagal Registro duomenis parengtas pažymas, patvirtinančias juridinius faktus, pagal Registro duomenis<text:s/></text:span><text:span text:style-name="T2174">parengtus išrašus ir kitus dokumentus;</text:span></text:p>
      <text:p text:style-name="P2175"><text:span text:style-name="T2176">42.1.3</text:span><text:span text:style-name="T2177">.</text:span><text:span text:style-name="T2178"><text:tab/></text:span><text:span text:style-name="T2179">pagal Registro duomenis apibendrintą, susistemintą ar kitaip apdorotą informaciją;</text:span></text:p>
      <text:p text:style-name="P2180"><text:span text:style-name="T2181">42.2</text:span><text:span text:style-name="T2182">.</text:span><text:span text:style-name="T2183"><text:tab/></text:span><text:span text:style-name="T2184">Policijos departamentas teikia:</text:span></text:p>
      <text:p text:style-name="P2185"><text:span text:style-name="T2186">42.2.1</text:span><text:span text:style-name="T2187">.</text:span><text:span text:style-name="T2188"><text:tab/></text:span><text:span text:style-name="T2189">Registro išrašus apie Policijos departamento ir policijos įstaigų re</text:span><text:span text:style-name="T2190">gistruotus Registro objektus;</text:span></text:p>
      <text:p text:style-name="P2191"><text:span text:style-name="T2192">42.2.2</text:span><text:span text:style-name="T2193">.</text:span><text:span text:style-name="T2194"><text:tab/></text:span><text:span text:style-name="T2195">interneto svetainėje www.epolicija.lt autentifikuotiems Registro duomenų gavėjams (duomenų subjektams) – asmens padarytų administracinių nusižengimų sąrašą, kuriame nurodomi administracinius nusižengimus padariusio</text:span><text:span text:style-name="T2196"><text:s/>asmens vardas, pavardė, asmens kodas, administracinio nusižengimo padarymo data ir vieta, Administracinių teisės pažeidimų kodekso ar Administracinių nusižengimų kodekso straipsniai, dalys, kuriuose nustatyta administracinė atsakomybė už padarytus adminis</text:span><text:span text:style-name="T2197">tracinius nusižengimus, administracinės<text:s/></text:span><text:soft-page-break/><text:span text:style-name="T2198">nuobaudos, administracinio poveikio priemonės, duomenys apie administracinės nuobaudos ar administracinio poveikio priemonės įvykdymą;</text:span></text:p>
      <text:p text:style-name="P2199"><text:span text:style-name="T2200">42.3</text:span><text:span text:style-name="T2201">.</text:span><text:span text:style-name="T2202"><text:tab/></text:span><text:span text:style-name="T2203"><text:s/>Lietuvos kelių policijos tarnyba teikia Registro išrašus ir kitus do</text:span><text:span text:style-name="T2204">kumentus dėl Registro objektų, susijusių su Kelių eismo taisyklių, patvirtintų Lietuvos Respublikos Vyriausybės 2002 m. gruodžio 11 d. nutarimu Nr. 1950 „Dėl Kelių eismo taisyklių patvirtinimo“, pažeidimais;<text:s/></text:span></text:p>
      <text:p text:style-name="P2205"><text:span text:style-name="T2206">42.4</text:span><text:span text:style-name="T2207">.</text:span><text:span text:style-name="T2208"><text:tab/></text:span><text:span text:style-name="T2209">Registro tvarkytojai teikia pagal Registro duomenis parengtus išrašus ir kitus dokumentus, susijusius su jų registruotais Registro objektais.<text:s/></text:span></text:p>
      <text:p text:style-name="P2210"><text:span text:style-name="T2211">43</text:span><text:span text:style-name="T2212">.</text:span><text:span text:style-name="T2213"><text:tab/></text:span><text:span text:style-name="T2214">Registro duomenys gali būti:</text:span></text:p>
      <text:p text:style-name="P2215"><text:span text:style-name="T2216">43.1</text:span><text:span text:style-name="T2217">.</text:span><text:span text:style-name="T2218"><text:tab/></text:span><text:span text:style-name="T2219">pateikiami peržiūrėti leidžiamosios kreipties būdu internetu;<text:s/></text:span></text:p>
      <text:p text:style-name="P2220"><text:span text:style-name="T2221">4</text:span><text:span text:style-name="T2222">3.2</text:span><text:span text:style-name="T2223">.</text:span><text:span text:style-name="T2224"><text:tab/></text:span><text:span text:style-name="T2225">perduodami automatiniu būdu elektroninių ryšių tinklais;</text:span></text:p>
      <text:p text:style-name="P2226"><text:span text:style-name="T2227">43.3</text:span><text:span text:style-name="T2228">.</text:span><text:span text:style-name="T2229"><text:tab/></text:span><text:span text:style-name="T2230">pateikiami raštu ir (arba) elektroninių ryšių priemonėmis;</text:span></text:p>
      <text:p text:style-name="P2231"><text:span text:style-name="T2232">43.4</text:span><text:span text:style-name="T2233">.</text:span><text:span text:style-name="T2234"><text:tab/></text:span><text:span text:style-name="T2235">pateikiami kitais Lietuvos Respublikos įstatymuose ir Europos Sąjungos teisės aktuose nustatytais būdais.</text:span></text:p>
      <text:p text:style-name="P2236"><text:span text:style-name="T2237">44</text:span><text:span text:style-name="T2238">.</text:span><text:span text:style-name="T2239"><text:tab/></text:span><text:span text:style-name="T2240">Registro duomenų gavėjams Registro duomenys teikiami:</text:span></text:p>
      <text:p text:style-name="P2241"><text:span text:style-name="T2242">44.1</text:span><text:span text:style-name="T2243">.</text:span><text:span text:style-name="T2244"><text:tab/></text:span><text:span text:style-name="T2245">pagal Registro duomenų gavėjo rašytinį prašymą (vienkartinio teikimo atveju), kuriame nurodomas Registro duomenų naudojimo tikslas, teikimo ir gavimo teisinis pagrindas ir prašomų pateikti Re</text:span><text:span text:style-name="T2246">gistro duomenų apimtis;</text:span></text:p>
      <text:p text:style-name="P2247"><text:span text:style-name="T2248">44.2</text:span><text:span text:style-name="T2249">.</text:span><text:span text:style-name="T2250"><text:tab/></text:span><text:span text:style-name="T2251">pagal sudarytą su Informatikos ir ryšių departamentu Registro duomenų teikimo sutartį (daugkartinio teikimo atveju), kurioje nurodoma Registro duomenų naudojimo tikslas, teikimo ir gavimo teisinis pagrindas, sąlygos, tvark</text:span><text:span text:style-name="T2252">a ir teikiamų Registro duomenų apimtis.<text:s/></text:span></text:p>
      <text:p text:style-name="P2253"><text:span text:style-name="T2254">45</text:span><text:span text:style-name="T2255">.</text:span><text:span text:style-name="T2256"><text:tab/></text:span><text:span text:style-name="T2257">Atsakymas į rašytinį prašymą pateikti Registro duomenis išsiunčiamas ne vėliau kaip per 20 darbo dienų nuo rašytinio prašymo gavimo. Šio punkto nuostatos netaikomos, kai Registro duomenys teikiami Nuostatų</text:span><text:span text:style-name="T2258"><text:s/>42.2.2 papunktyje nurodyta forma.</text:span></text:p>
      <text:p text:style-name="P2259"><text:span text:style-name="T2260">46</text:span><text:span text:style-name="T2261">.</text:span><text:span text:style-name="T2262"><text:tab/></text:span><text:span text:style-name="T2263">Registro duomenų teikimas gali būti apribotas Valstybės informacinių išteklių valdymo įstatymo nustatytais atvejais. Atsisakymas teikti Registro duomenis turi būti pagrįstas Lietuvos Respublikos įstatymais ir (arb</text:span><text:span text:style-name="T2264">a) Europos Sąjungos teisės aktais. Atsisakymas gali būti skundžiamas Lietuvos Respublikos administracinių bylų teisenos įstatymo nustatyta tvarka.</text:span></text:p>
      <text:p text:style-name="P2265"><text:span text:style-name="T2266">47</text:span><text:span text:style-name="T2267">.</text:span><text:span text:style-name="T2268"><text:tab/></text:span><text:span text:style-name="T2269">Registro duomenų gavėjas, gaunantis Registro duomenis pagal sutartį arba prašymą, privalo Registro du</text:span><text:span text:style-name="T2270">omenis naudoti (taip pat ir pakartotinai) tik taip, kaip apibrėžta sutartyje arba prašyme, ir užtikrindamas sutartyje nustatytas apsaugos priemones. Registro duomenų gavėjai asmens duomenis gali gauti tik apibrėžtais ir teisėtais tikslais ir toliau juos tv</text:span><text:span text:style-name="T2271">arkyti tik tuo pačiu tikslu, kuriuo jie surinkti. Registro duomenų gavėjai negali keisti iš Registro gautų Registro duomenų ir juos naudodami privalo nurodyti duomenų šaltinį.</text:span></text:p>
      <text:p text:style-name="P2272"><text:span text:style-name="T2273">48</text:span><text:span text:style-name="T2274">.</text:span><text:span text:style-name="T2275"><text:tab/></text:span><text:span text:style-name="T2276">Registro duomenys neatlygintinai teikiami:</text:span></text:p>
      <text:p text:style-name="P2277"><text:span text:style-name="T2278">48.1</text:span><text:span text:style-name="T2279">.</text:span><text:span text:style-name="T2280"><text:tab/></text:span><text:span text:style-name="T2281">fiziniams asmenims pa</text:span><text:span text:style-name="T2282">gal prašymą kartą per kalendorinius metus, kai Registre tvarkomi duomenys apie šiuos asmenis;</text:span></text:p>
      <text:p text:style-name="P2283"><text:span text:style-name="T2284">48.2</text:span><text:span text:style-name="T2285">.</text:span><text:span text:style-name="T2286"><text:tab/></text:span><text:span text:style-name="T2287">susijusiems registrams ir valstybės informacinėms sistemoms;</text:span></text:p>
      <text:p text:style-name="P2288"><text:span text:style-name="T2289">48.3</text:span><text:span text:style-name="T2290">.</text:span><text:span text:style-name="T2291"><text:tab/></text:span><text:span text:style-name="T2292">mokesčių administravimo, teisėtvarkos institucijoms ir teismams – teisės aktuose<text:s/></text:span><text:span text:style-name="T2293">nustatytoms funkcijoms atlikti;</text:span></text:p>
      <text:p text:style-name="P2294"><text:span text:style-name="T2295">48.4</text:span><text:span text:style-name="T2296">.</text:span><text:span text:style-name="T2297"><text:tab/></text:span><text:span text:style-name="T2298">valstybės ir savivaldybių institucijoms ir įstaigoms – teisės aktuose nustatytoms funkcijoms atlikti;</text:span></text:p>
      <text:p text:style-name="P2299"><text:span text:style-name="T2300">48.5</text:span><text:span text:style-name="T2301">.</text:span><text:span text:style-name="T2302"><text:tab/></text:span><text:span text:style-name="T2303">Lietuvos Respublikos transporto priemonių draudikų biurui.</text:span></text:p>
      <text:p text:style-name="P2304"><text:span text:style-name="T2305">49</text:span><text:span text:style-name="T2306">.</text:span><text:span text:style-name="T2307"><text:tab/></text:span><text:span text:style-name="T2308">Asmens padarytų administracinių n</text:span><text:span text:style-name="T2309">usižengimų sąrašas interneto svetainėje www.epolicija.lt pateikiamas peržiūrėti ir išsispausdinti neatlygintinai.<text:s/></text:span></text:p>
      <text:p text:style-name="P2310"><text:span text:style-name="T2311">50</text:span><text:span text:style-name="T2312">.</text:span><text:span text:style-name="T2313"><text:tab/></text:span><text:span text:style-name="T2314">Už Lietuvos Respublikos Vyriausybės nustatyto dydžio atlyginimą Registro duomenys teikiami:</text:span></text:p>
      <text:p text:style-name="P2315"><text:span text:style-name="T2316">50.1</text:span><text:span text:style-name="T2317">.</text:span><text:span text:style-name="T2318"><text:tab/></text:span><text:span text:style-name="T2319">fiziniams asmenims – Nuostatų 42.</text:span><text:span text:style-name="T2320">1.2 papunktyje nurodytos pažymos apie jų patraukimą (nepatraukimą) administracinėn atsakomybėn arba per metus ne pirmą kartą parengti išrašai;</text:span></text:p>
      <text:p text:style-name="P2321"><text:span text:style-name="T2322">50.2</text:span><text:span text:style-name="T2323">.</text:span><text:span text:style-name="T2324"><text:tab/></text:span><text:span text:style-name="T2325">kitiems Registro duomenų gavėjams, nenurodytiems Nuostatų 48 punkte.</text:span></text:p>
      <text:p text:style-name="P2326"><text:span text:style-name="T2327">51</text:span><text:span text:style-name="T2328">.</text:span><text:span text:style-name="T2329"><text:tab/></text:span><text:span text:style-name="T2330">Teisinėmis, administraci</text:span><text:span text:style-name="T2331">nėmis, organizacinėmis, techninėmis ir kitomis priemonėmis užtikrinama, kad tvarkant Registrą būtų įrašyti tik teisingi, tikslūs ir išsamūs Registro duomenys, atitinkantys Registro duomenų teikėjų pateiktus ir susijusiuose registruose ir valstybės informac</text:span><text:span text:style-name="T2332">inėse sistemose tvarkomus duomenis.<text:s/></text:span></text:p>
      <text:p text:style-name="P2333"><text:span text:style-name="T2334">52</text:span><text:span text:style-name="T2335">.</text:span><text:span text:style-name="T2336"><text:tab/></text:span><text:span text:style-name="T2337">Informatikos ir ryšių departamento interneto svetainėje www.ird.lt pateikiama informacija apie Registro objektą ir tikslus, Registro tvarkytojus, Registro tvarkymą, asmenų teises susipažinti su Registre<text:s/></text:span><text:span text:style-name="T2338">tvarkomais jų duomenimis ir informacija, neteisingų, netikslių, neišsamių duomenų ir informacijos ištaisymo tvarką, Registro duomenų teikėjus, Registro duomenų gavėjus, pateikiamas Registrui teikiamų duomenų, informacijos, dokumentų sąrašas, kiekis ir pate</text:span><text:span text:style-name="T2339">ikimo būdas, prireikus – ir metodinė medžiaga.</text:span></text:p>
      <text:p text:style-name="P2340"><text:span text:style-name="T2341">53</text:span><text:span text:style-name="T2342">.</text:span><text:span text:style-name="T2343"><text:tab/></text:span><text:span text:style-name="T2344">Registras susijusių registrų ir valstybės informacinių sistemų perduotus duomenis, Registro informaciją, Registrui pateiktus dokumentus ir (arba) jų kopijas teikia tik kartu su savo duomenimis ar infor</text:span><text:span text:style-name="T2345">macija Nuostatų nustatyta tvarka.</text:span></text:p>
      <text:p text:style-name="P2346"><text:span text:style-name="T2347">54</text:span><text:span text:style-name="T2348">.</text:span><text:span text:style-name="T2349"><text:tab/></text:span><text:span text:style-name="T2350">Registro duomenys Europos Sąjungos valstybių narių ir (arba) Europos ekonominės erdvės ar trečiųjų šalių fiziniams, juridiniams asmenims, juridinio asmens statuso neturintiems subjektams, jų filialams ir atstovybėm</text:span><text:span text:style-name="T2351">s teikiami Valstybės informacinių išteklių valdymo įstatymo 28 straipsnyje nustatyta tvarka.</text:span></text:p>
      <text:p text:style-name="P2352"/>
      <text:p text:style-name="P2353"><text:span text:style-name="T2354">VIII</text:span><text:span text:style-name="T2355"><text:s/>SKYRIUS</text:span></text:p>
      <text:p text:style-name="P2356"><text:span text:style-name="T2357">REGISTRO DUOMENŲ SAUGA</text:span></text:p>
      <text:p text:style-name="P2358"/>
      <text:p text:style-name="P2359"><text:span text:style-name="T2360">55</text:span><text:span text:style-name="T2361">.</text:span><text:span text:style-name="T2362"><text:tab/></text:span><text:span text:style-name="T2363">Už Registro duomenų saugą atsako Registro valdytojas ir Registro tvarkytojai.</text:span></text:p>
      <text:p text:style-name="P2364"><text:span text:style-name="T2365">56</text:span><text:span text:style-name="T2366">.</text:span><text:span text:style-name="T2367"><text:tab/></text:span><text:span text:style-name="T2368">Registro valdytojas ir<text:s/></text:span><text:span text:style-name="T2369">Registro tvarkytojai Registro duomenų saugą užtikrina vadovaudamiesi Asmens duomenų teisinės apsaugos įstatymu, Registro duomenų saugos nuostatais ir kitais saugos dokumentais, kurie rengiami ir derinami Bendrųjų elektroninės informacijos saugos reikalavim</text:span><text:span text:style-name="T2370">ų aprašo, patvirtinto Lietuvos Respublikos Vyriausybės 2013 m. liepos 24 d. nutarimu Nr. 716 „Dėl Bendrųjų elektroninės informacijos saugos reikalavimų aprašo, Saugos dokumentų turinio gairių aprašo ir Elektroninės informacijos, sudarančios valstybės infor</text:span><text:span text:style-name="T2371">macinius išteklius, svarbos įvertinimo ir valstybės informacinių sistemų, registrų ir kitų informacinių sistemų klasifikavimo gairių aprašo patvirtinimo“, nustatyta tvarka.</text:span></text:p>
      <text:p text:style-name="P2372"><text:span text:style-name="T2373">57</text:span><text:span text:style-name="T2374">.</text:span><text:span text:style-name="T2375"><text:tab/></text:span><text:span text:style-name="T2376">Registro valdytojo ir Registro tvarkytojų valstybės tarnautojai, pareigūnai</text:span><text:span text:style-name="T2377"><text:s/>ir darbuotojai, dirbantys pagal darbo sutartis, privalo laikytis Asmens duomenų teisinės apsaugos įstatymo nuostatų ir saugoti duomenų paslaptį įstatymų ir kitų teisės aktų nustatytą terminą. Šiame punkte nurodyti asmenys privalo saugoti duomenų paslaptį<text:s/></text:span><text:span text:style-name="T2378">ne tik eidami pareigas, bet ir pasitraukę iš valstybės tarnybos, perėję dirbti į kitas pareigas, pasibaigus jų darbo, sutartiniams ar kitiems santykiams.</text:span></text:p>
      <text:p text:style-name="P2379"/>
      <text:p text:style-name="P2380"><text:span text:style-name="T2381">IX</text:span><text:span text:style-name="T2382"><text:s/>SKYRIUS</text:span></text:p>
      <text:p text:style-name="P2383"><text:span text:style-name="T2384">REGISTRO FINANSAVIMAS</text:span></text:p>
      <text:p text:style-name="P2385"/>
      <text:p text:style-name="P2386"><text:span text:style-name="T2387">58</text:span><text:span text:style-name="T2388">.</text:span><text:span text:style-name="T2389"><text:tab/></text:span><text:span text:style-name="T2390">Registras finansuojamas iš Lietuvos Respublikos valst</text:span><text:span text:style-name="T2391">ybės biudžeto, įskaitant Europos Sąjungos finansinės paramos ir kitos tarptautinės finansinės paramos lėšas, taip pat lėšų, gautų už Registro duomenų teikimą.<text:s/></text:span></text:p>
      <text:p text:style-name="P2392"/>
      <text:p text:style-name="P2393"><text:span text:style-name="T2394">X</text:span><text:span text:style-name="T2395"><text:s/>SKYRIUS</text:span></text:p>
      <text:p text:style-name="P2396"><text:span text:style-name="T2397">REGISTRO REORGANIZAVIMAS IR LIKVIDAVIMAS</text:span></text:p>
      <text:p text:style-name="P2398"/>
      <text:p text:style-name="P2399"><text:span text:style-name="T2400">59</text:span><text:span text:style-name="T2401">.</text:span><text:span text:style-name="T2402"><text:tab/></text:span><text:span text:style-name="T2403">Registras reorganizuojamas ir</text:span><text:span text:style-name="T2404"><text:s/>likviduojamas Valstybės informacinių išteklių valdymo įstatymo ir kitų teisės aktų nustatyta tvarka.</text:span></text:p>
      <text:p text:style-name="P2405"><text:span text:style-name="T2406">60</text:span><text:span text:style-name="T2407">.</text:span><text:span text:style-name="T2408"><text:tab/></text:span><text:span text:style-name="T2409">Likviduojamo Registro duomenys perduodami kitam registrui, sunaikinami arba perduodami valstybės archyvams Lietuvos Respublikos dokumentų ir archy</text:span><text:span text:style-name="T2410">vų įstatymo nustatyta tvarka.</text:span></text:p>
      <text:p text:style-name="P2411"/>
      <text:p text:style-name="P2412"/>
      <text:p text:style-name="P2413"/>
      <text:p text:style-name="P2414"><text:span text:style-name="T2415">––––––––––––––––––––</text:span></text:p>
      <text:p text:style-name="P2416"/>
      <text:p text:style-name="P2417"/>
      <text:p text:style-name="P2418"><text:span text:style-name="T2419">Pakeitimai:</text:span></text:p>
      <text:p text:style-name="P2420"/>
      <text:p text:style-name="P2421"><text:span text:style-name="T2422">1.</text:span></text:p>
      <text:p text:style-name="P2423"><text:span text:style-name="T2424">Lietuvos Respublikos Vyriausybė, Nutarimas</text:span></text:p>
      <text:p text:style-name="P2425"><text:span text:style-name="T2426">Nr.<text:s/></text:span><text:a xlink:href="https://www.e-tar.lt/portal/legalAct.html?documentId=46559d3075f611e7827cd63159af616c" office:target-frame-name="_top" xlink:show="replace"><text:span text:style-name="T2427">621</text:span></text:a><text:span text:style-name="T2428">, 2017-07-26, paskelbta TAR<text:s/></text:span><text:span text:style-name="T2429">2017-07-31, i. k. 2017-12885</text:span></text:p>
      <text:p text:style-name="P2430"><text:span text:style-name="T2431">Dėl Lietuvos Respublikos Vyriausybės 2016 m. gruodžio 28 d. nutarimo Nr. 1278 „Dėl Administracinių teisės pažeidimų registro reorganizavimo ir administracinių nusižengimų registro nuostatų patvirtinimo“ pakeitimo</text:span></text:p>
      <text:p text:style-name="P2432"/>
      <text:p text:style-name="P2433"><text:span text:style-name="T2434">2.</text:span></text:p>
      <text:p text:style-name="P2435"><text:span text:style-name="T2436">Lietuvos R</text:span><text:span text:style-name="T2437">espublikos Vyriausybė, Nutarimas</text:span></text:p>
      <text:p text:style-name="P2438"><text:span text:style-name="T2439">Nr.<text:s/></text:span><text:a xlink:href="https://www.e-tar.lt/portal/legalAct.html?documentId=84cd2c70d59d11e7910a89ac20768b0f" office:target-frame-name="_top" xlink:show="replace"><text:span text:style-name="T2440">958</text:span></text:a><text:span text:style-name="T2441">, 2017-11-22, paskelbta TAR 2017-11-30, i. k. 2017-19074</text:span></text:p>
      <text:p text:style-name="P2442"><text:span text:style-name="T2443">Dėl Lietuvos Respublikos Vyriausybės 2016 m. gruodžio 28 d. n</text:span><text:span text:style-name="T2444">utarimo Nr. 1278 „Dėl Administracinių teisės pažeidimų registro reorganizavimo ir Administracinių nusižengimų registro nuostatų patvirtinimo“ pakeitimo</text:span></text:p>
      <text:p text:style-name="P2445"/>
      <text:p text:style-name="P2446"><text:span text:style-name="T2447">3.</text:span></text:p>
      <text:p text:style-name="P2448"><text:span text:style-name="T2449">Lietuvos Respublikos Vyriausybė, Nutarimas</text:span></text:p>
      <text:p text:style-name="P2450"><text:span text:style-name="T2451">Nr.<text:s/></text:span><text:a xlink:href="https://www.e-tar.lt/portal/legalAct.html?documentId=62966ec0e64411e7acd7ea182930b17f" office:target-frame-name="_top" xlink:show="replace"><text:span text:style-name="T2452">1067</text:span></text:a><text:span text:style-name="T2453">, 2017-12-20, paskelbta TAR 2017-12-22, i. k. 2017-20727</text:span></text:p>
      <text:p text:style-name="P2454"><text:span text:style-name="T2455">Dėl Lietuvos Respublikos Vyriausybės 2016 m. gruodžio 28 d. nutarimo Nr. 1278 „Dėl Administracinių teisės pažeidimų registro reorganizavimo ir Adminis</text:span><text:span text:style-name="T2456">tracinių nusižengimų registro nuostatų patvirtinimo“ pakeitimo</text:span></text:p>
      <text:p text:style-name="P2457"/>
      <text:p text:style-name="P2458"><text:span text:style-name="T2459">4.</text:span></text:p>
      <text:p text:style-name="P2460"><text:span text:style-name="T2461">Lietuvos Respublikos Vyriausybė, Nutarimas</text:span></text:p>
      <text:p text:style-name="P2462"><text:span text:style-name="T2463">Nr.<text:s/></text:span><text:a xlink:href="https://www.e-tar.lt/portal/legalAct.html?documentId=1278bed0a50611e8acb39f2e6db7935b" office:target-frame-name="_top" xlink:show="replace"><text:span text:style-name="T2464">806</text:span></text:a><text:span text:style-name="T2465">, 2018-08-13, paskelbta TAR 2018-08-21,<text:s/></text:span><text:span text:style-name="T2466">i. k. 2018-13234</text:span></text:p>
      <text:p text:style-name="P2467"><text:span text:style-name="T2468">Dėl Lietuvos Respublikos Vyriausybės 2016 m. gruodžio 28 d. nutarimo Nr. 1278 „Dėl Administracinių teisės pažeidimų registro reorganizavimo ir Administracinių nusižengimų registro nuostatų patvirtinimo“ pakeitimo</text:span></text:p>
      <text:p text:style-name="P2469"/>
      <text:p text:style-name="P2470"><text:span text:style-name="T2471">5.</text:span></text:p>
      <text:p text:style-name="P2472"><text:span text:style-name="T2473">Lietuvos Respublikos<text:s/></text:span><text:span text:style-name="T2474">Vyriausybė, Nutarimas</text:span></text:p>
      <text:p text:style-name="P2475"><text:span text:style-name="T2476">Nr.<text:s/></text:span><text:a xlink:href="https://www.e-tar.lt/portal/legalAct.html?documentId=050b2c00fde011e8a969c20aa4d38bd4" office:target-frame-name="_top" xlink:show="replace"><text:span text:style-name="T2477">1230</text:span></text:a><text:span text:style-name="T2478">, 2018-12-05, paskelbta TAR 2018-12-12, i. k. 2018-20313</text:span></text:p>
      <text:p text:style-name="P2479"><text:span text:style-name="T2480">Dėl Lietuvos Respublikos Vyriausybės 2016 m. gruodžio 28 d. nutarimo Nr</text:span><text:span text:style-name="T2481">. 1278 „Dėl Administracinių teisės pažeidimų registro reorganizavimo ir Administracinių nusižengimų registro nuostatų patvirtinimo“ pakeitimo</text:span></text:p>
      <text:p text:style-name="P2482"/>
      <text:p text:style-name="P2483"><text:span text:style-name="T2484">6.</text:span></text:p>
      <text:p text:style-name="P2485"><text:span text:style-name="T2486">Lietuvos Respublikos Vyriausybė, Nutarimas</text:span></text:p>
      <text:p text:style-name="P2487"><text:span text:style-name="T2488">Nr.<text:s/></text:span><text:a xlink:href="https://www.e-tar.lt/portal/legalAct.html?documentId=64602c1023c311e9bf1ef395f41d6fbc" office:target-frame-name="_top" xlink:show="replace"><text:span text:style-name="T2489">71</text:span></text:a><text:span text:style-name="T2490">, 2019-01-23, paskelbta TAR 2019-01-29, i. k. 2019-01304</text:span></text:p>
      <text:p text:style-name="P2491"><text:span text:style-name="T2492">Dėl Lietuvos Respublikos Vyriausybės 2016 m. gruodžio 28 d. nutarimo Nr. 1278 „Dėl Administracinių teisės pažeidimų registro reorganizavimo ir Administracinių nus</text:span><text:span text:style-name="T2493">ižengimų registro nuostatų patvirtinimo“ pakeitimo</text:span></text:p>
      <text:p text:style-name="P2494"/>
      <text:p text:style-name="P2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19</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3T07:21:00Z</meta:creation-date>
    <dc:date>2019-07-23T07:21:00Z</dc:date>
    <meta:print-date>2016-12-22T08:05:00Z</meta:print-date>
    <meta:template xlink:href="Normal.dotm" xlink:type="simple"/>
    <meta:editing-cycles>2</meta:editing-cycles>
    <meta:editing-duration>PT0S</meta:editing-duration>
    <meta:document-statistic meta:page-count="20" meta:paragraph-count="524" meta:word-count="8600" meta:character-count="66041" meta:row-count="2070" meta:non-whitespace-character-count="57965"/>
  </office:meta>
</office:document-meta>
</file>