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6-12-03</text:span></text:p>
      <text:p text:style-name="P9"/>
      <text:p text:style-name="P10"><text:span text:style-name="T11">Sprendimas paskelbtas: TAR 2016-09-29, i. k. 2016-24221</text:span></text:p>
      <text:p text:style-name="P12"/>
      <text:p text:style-name="P13"><text:span text:style-name="T14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5"/>
      <text:p text:style-name="P16">MARIJAMPOLĖS SAVIVALDYBĖS TARYBA</text:p>
      <text:p text:style-name="P17"/>
      <text:p text:style-name="P18"/>
      <text:p text:style-name="P19">SPRENDIMAS</text:p>
      <text:p text:style-name="P20">DĖL MARIJAMPOLĖS SAVIVALDYBĖS 2016 METŲ<text:s/>BIUDŽETO PAKEITIMO</text:p>
      <text:p text:style-name="P21"/>
      <text:p text:style-name="P22">2016 m. rugsėjo 26 d. Nr. 1-243</text:p>
      <text:p text:style-name="P23">Marijampolė</text:p>
      <text:p text:style-name="P24"/>
      <text:p text:style-name="P25"><text:span text:style-name="T26">Vadovaudamasi Lietuvos Respublikos vietos savivaldos įstatymo 16 straipsnio 2 dalies 15 punktu, 18 straipsnio 1 dalimi, Lietuvos Respublikos biudžeto sandaros įstatymo 26 straipsnio 4 dalimi,</text:span><text:span text:style-name="T27"><text:s/>Lietuvos Respublikos valstybės biudžeto ir savivaldybių biudžetų sudarymo ir vykdymo taisyklėmis, patvirtintomis Lietuvos Respublikos Vyriausybės 2001 m. gegužės 14 d. nutarimu Nr.543 „Dėl Lietuvos Respublikos valstybės biudžeto ir savivaldybių biudžetų s</text:span><text:span text:style-name="T28">udarymo ir vykdymo taisyklių patvirtinimo“, Lietuvos Respublikos Vyriausybės 2016 m. rugpjūčio 25 d. nutarimo Nr. 857 „Dėl Lietuvos Respublikos 2016 metų valstybės biudžeto asignavimų minimaliajai mėnesinei algai padidinti paskirstymo“ 2 priedu „Lietuvos R</text:span><text:span text:style-name="T29">espublikos 2016 metų valstybės biudžeto asignavimų minimaliajai mėnesinei algai padidinti paskirstymas savivaldybėms“, Specialios tikslinės dotacijos mokinio (klasės, grupės) krepšeliui finansuoti 2016 metais paskirstymu pagal savivaldybes, patvirtintu Lie</text:span><text:span text:style-name="T30">tuvos Respublikos švietimo ir mokslo ministro 2016 m. sausio 7 d. įsakymu Nr. V-8 „Dėl specialios tikslinės dotacijos mokinio (klasės, grupės) krepšeliui finansuoti 2016 metais paskirstymo pagal savivaldybes ir specialios tikslinės dotacijos savivaldybių m</text:span><text:span text:style-name="T31">okykloms (klasėms arba grupėms), skirtoms šalies (regiono) mokiniams, turintiems specialiųjų ugdymosi poreikių, ir kitoms savivaldybėms perduotoms įstaigoms išlaikyti 2016 metais paskirstymo pagal savivaldybes patvirtinimo“, Lietuvos Respublikos kultūros m</text:span><text:span text:style-name="T32">inistro 2016 m. birželio 15 d. įsakymo Nr. ĮV-523 „Dėl 2016 metų Lietuvos Respublikos valstybės biudžeto asignavimuose numatytos dotacijos, skirtos kultūros ir meno darbuotojų darbo užmokesčiui padidinti, paskirstymo pagal savivaldybes“ 1 priedu „2016 metų</text:span><text:span text:style-name="T33"><text:s/>Lietuvos Respublikos valstybės biudžeto asignavimuose numatytos dotacijos, skirtos kultūros ir meno darbuotojų darbo užmokesčiui padidinti, paskirstymas pagal savivaldybes“, Marijampolės savivaldybės taryba nusprendžia:</text:span></text:p>
      <text:p text:style-name="P34"><text:span text:style-name="T35">1.</text:span><text:span text:style-name="T36"><text:s/>Neteko galios nuo 2016-12-03</text:span></text:p>
      <text:p text:style-name="P37">Punkto naikinimas:</text:p>
      <text:p text:style-name="P38"><text:span text:style-name="T39">Nr.<text:s/></text:span><text:a xlink:href="https://www.e-tar.lt/portal/legalAct.html?documentId=8c498b30b79c11e693eea1ef35f20da9" office:target-frame-name="_top" xlink:show="replace"><text:span text:style-name="T40">1-281</text:span></text:a><text:span text:style-name="T41">, 2016-11-28, paskelbta TAR 2016-12-02, i. k. 2016-27980</text:span></text:p>
      <text:p text:style-name="Normal"/>
      <text:p text:style-name="P42"><text:span text:style-name="T43">2</text:span><text:span text:style-name="T44">. Pripažinti netekusiu galios Marijampolės savivaldybės tarybos<text:s/></text:span><text:span text:style-name="T45">2016 m. gegužės 30 d. sprendimą Nr.1-170 „Dėl Marijampolės savivaldybės 2016 metų biudžeto pakeitimo“ 1 punktą.</text:span></text:p>
      <text:p text:style-name="Normal"/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Vidmantas Brazys</text:span></text:p>
      <text:p text:style-name="P53"><text:span text:style-name="T54">Patvirtinta.</text:span><text:span text:style-name="T55"><text:s/>Neteko galios nuo 2016-12-03</text:span></text:p>
      <text:p text:style-name="P56">Priedo naikinimas:</text:p>
      <text:p text:style-name="P57"><text:span text:style-name="T58">Nr.<text:s/></text:span><text:a xlink:href="https://www.e-tar.lt/portal/legalAct.html?documentId=8c498b30b79c11e693eea1ef35f20da9" office:target-frame-name="_top" xlink:show="replace"><text:span text:style-name="T59">1-281</text:span></text:a><text:span text:style-name="T60">, 2016-11-28, paskelbta TAR 2016-12-02, i. k. 2016-27980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Marijampolės savivaldybės taryba, Sprendimas</text:span></text:p>
      <text:p text:style-name="P70"><text:span text:style-name="T71">Nr.<text:s/></text:span><text:a xlink:href="https://www.e-tar.lt/portal/legalAct.html?documentId=8c498b30b79c11e693eea1ef35f20da9" office:target-frame-name="_top" xlink:show="replace"><text:span text:style-name="T72">1-281</text:span></text:a><text:span text:style-name="T73">, 2016-11-28, paskelbta TAR 2016-12-02, i. k. 2016-27980</text:span></text:p>
      <text:p text:style-name="P74"><text:span text:style-name="T75">Dėl Marijampolės savivaldybės 2016 metų biudžeto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  <text:p text:style-name="P7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</meta:initial-creator>
    <dc:creator>adlibuser</dc:creator>
    <meta:creation-date>2016-12-07T14:24:00Z</meta:creation-date>
    <dc:date>2016-12-07T14:24:00Z</dc:date>
    <meta:print-date>2016-09-29T07:53:00Z</meta:print-date>
    <meta:template xlink:href="Normal.dotm" xlink:type="simple"/>
    <meta:editing-cycles>2</meta:editing-cycles>
    <meta:editing-duration>PT0S</meta:editing-duration>
    <meta:document-statistic meta:page-count="2" meta:paragraph-count="121" meta:word-count="467" meta:character-count="3036" meta:row-count="224" meta:non-whitespace-character-count="2690"/>
  </office:meta>
</office:document-meta>
</file>