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4472in" fo:text-indent="0.506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2.4472in" fo:text-indent="0.5062in">
        <style:tab-stops/>
      </style:paragraph-properties>
      <style:text-properties style:font-name-asian="Calibri" style:font-size-complex="12pt"/>
    </style:style>
    <style:style style:name="P47" style:parent-style-name="Normal" style:family="paragraph">
      <style:paragraph-properties fo:margin-left="2.9534in">
        <style:tab-stops/>
      </style:paragraph-properties>
      <style:text-properties style:font-name-asian="Calibri" style:font-size-complex="12pt"/>
    </style:style>
    <style:style style:name="P48" style:parent-style-name="Normal" style:family="paragraph">
      <style:paragraph-properties fo:margin-left="2.9534in">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name="Calibri" fo:font-size="11pt" style:font-size-asian="11pt" style:font-size-complex="11pt"/>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style:font-name-asian="Calibri" fo:font-style="italic" style:font-style-asian="italic" style:font-size-complex="12pt"/>
    </style:style>
    <style:style style:name="TableColumn187" style:family="table-column">
      <style:table-column-properties style:column-width="2.1423in"/>
    </style:style>
    <style:style style:name="TableColumn188" style:family="table-column">
      <style:table-column-properties style:column-width="1.8701in"/>
    </style:style>
    <style:style style:name="Table186" style:family="table">
      <style:table-properties style:width="4.0125in" fo:margin-left="0in" table: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style:font-name-asian="Calibri" style:font-size-complex="12pt"/>
    </style:style>
    <style:style style:name="TableColumn257" style:family="table-column">
      <style:table-column-properties style:column-width="1.193in" style:use-optimal-column-width="false"/>
    </style:style>
    <style:style style:name="TableColumn258" style:family="table-column">
      <style:table-column-properties style:column-width="0.5347in" style:use-optimal-column-width="false"/>
    </style:style>
    <style:style style:name="TableColumn259" style:family="table-column">
      <style:table-column-properties style:column-width="0.5638in" style:use-optimal-column-width="false"/>
    </style:style>
    <style:style style:name="TableColumn260" style:family="table-column">
      <style:table-column-properties style:column-width="0.8458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0.6409in" style:use-optimal-column-width="false"/>
    </style:style>
    <style:style style:name="TableColumn263" style:family="table-column">
      <style:table-column-properties style:column-width="0.6222in" style:use-optimal-column-width="false"/>
    </style:style>
    <style:style style:name="TableColumn264" style:family="table-column">
      <style:table-column-properties style:column-width="0.593in" style:use-optimal-column-width="false"/>
    </style:style>
    <style:style style:name="TableColumn265" style:family="table-column">
      <style:table-column-properties style:column-width="0.9743in" style:use-optimal-column-width="false"/>
    </style:style>
    <style:style style:name="Table256" style:family="table">
      <style:table-properties style:width="6.843in" fo:margin-left="0in" table:align="center"/>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fo:font-size="10pt" style:font-size-asian="10pt"/>
    </style:style>
    <style:style style:name="TableRow271" style:family="table-row">
      <style:table-row-properties style:use-optimal-row-height="false"/>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555in" fo:text-indent="-0.0604in"/>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555in" fo:text-indent="-0.0458in"/>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361in"/>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458in"/>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652in"/>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0555in"/>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0652in"/>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style>
    <style:style style:name="TableRow289" style:family="table-row">
      <style:table-row-properties style:min-row-height="0.1611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5909in"/>
      <style:text-properties style:font-name-asian="Calibri"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458in"/>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625in" fo:text-indent="-0.0361in"/>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5909in"/>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5909in"/>
      <style:text-properties style:font-name-asian="Calibri"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text-indent="0.5909in"/>
      <style:text-properties style:font-name-asian="Calibri"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style>
    <style:style style:name="TableRow308" style:family="table-row">
      <style:table-row-properties style:min-row-height="0.1354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5909in"/>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458in"/>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625in" fo:text-indent="-0.0361in"/>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5909in"/>
      <style:text-properties style:font-name-asian="Calibr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text-indent="0.5909in"/>
      <style:text-properties style:font-name-asian="Calibri"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text-indent="0.5909in"/>
      <style:text-properties style:font-name-asian="Calibri"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909in"/>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458in"/>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625in" fo:text-indent="-0.0361in"/>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5909in"/>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5909in"/>
      <style:text-properties style:font-name-asian="Calibri"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text-indent="0.5909in"/>
      <style:text-properties style:font-name-asian="Calibri"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5909in"/>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458in"/>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625in" fo:text-indent="-0.0361in"/>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909in"/>
      <style:text-properties style:font-name-asian="Calibri"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text-indent="0.5909in"/>
      <style:text-properties style:font-name-asian="Calibri"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5909in"/>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5909in"/>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0458in"/>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625in" fo:text-indent="-0.0361in"/>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5909in"/>
      <style:text-properties style:font-name-asian="Calibri"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text-indent="0.5909in"/>
      <style:text-properties style:font-name-asian="Calibri"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text-indent="0.5909in"/>
      <style:text-properties style:font-name-asian="Calibri"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5909in"/>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458in"/>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625in" fo:text-indent="-0.0361in"/>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5909in"/>
      <style:text-properties style:font-name-asian="Calibri"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text-indent="0.5909in"/>
      <style:text-properties style:font-name-asian="Calibri"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text-indent="0.5909in"/>
      <style:text-properties style:font-name-asian="Calibri"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5909in"/>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458in"/>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625in" fo:text-indent="-0.0361in"/>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5909in"/>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5909in"/>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5909in"/>
      <style:text-properties style:font-name-asian="Calibri"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5909in"/>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458in"/>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625in" fo:text-indent="-0.0361in"/>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5909in"/>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text-indent="0.5909in"/>
      <style:text-properties style:font-name-asian="Calibri"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text-indent="0.5909in"/>
      <style:text-properties style:font-name-asian="Calibri"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5909in"/>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458in"/>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625in" fo:text-indent="-0.0361in"/>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5909in"/>
      <style:text-properties style:font-name-asian="Calibri"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text-indent="0.5909in"/>
      <style:text-properties style:font-name-asian="Calibri"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text-indent="0.5909in"/>
      <style:text-properties style:font-name-asian="Calibri"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5909in"/>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458in"/>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361in"/>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5909in"/>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text-indent="0.5909in"/>
      <style:text-properties style:font-name-asian="Calibri"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text-indent="0.5909in"/>
      <style:text-properties style:font-name-asian="Calibri"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388in">
        <style:tab-stops/>
      </style:paragraph-properties>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5909in"/>
      <style:text-properties style:font-name-asian="Calibri"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458in"/>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61in"/>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5909in"/>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text-indent="0.5909in"/>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text-indent="0.5909in"/>
      <style:text-properties style:font-name-asian="Calibri"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P498" style:parent-style-name="Normal" style:family="paragraph">
      <style:paragraph-properties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909in"/>
      <style:text-properties style:font-name-asian="Calibri" style:font-size-complex="12pt"/>
    </style:style>
    <style:style style:name="TableColumn504" style:family="table-column">
      <style:table-column-properties style:column-width="0.9444in" style:use-optimal-column-width="false"/>
    </style:style>
    <style:style style:name="TableColumn505" style:family="table-column">
      <style:table-column-properties style:column-width="0.5236in" style:use-optimal-column-width="false"/>
    </style:style>
    <style:style style:name="TableColumn506" style:family="table-column">
      <style:table-column-properties style:column-width="0.6805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7909in" style:use-optimal-column-width="false"/>
    </style:style>
    <style:style style:name="TableColumn509" style:family="table-column">
      <style:table-column-properties style:column-width="0.3881in" style:use-optimal-column-width="false"/>
    </style:style>
    <style:style style:name="TableColumn510" style:family="table-column">
      <style:table-column-properties style:column-width="0.4569in" style:use-optimal-column-width="false"/>
    </style:style>
    <style:style style:name="TableColumn511" style:family="table-column">
      <style:table-column-properties style:column-width="0.4312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8854in" style:use-optimal-column-width="false"/>
    </style:style>
    <style:style style:name="Table503" style:family="table">
      <style:table-properties style:width="6.752in" fo:margin-left="0.0166in" table: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fo:font-size="10pt" style:font-size-asian="10pt"/>
    </style:style>
    <style:style style:name="TableRow520" style:family="table-row">
      <style:table-row-properties style:use-optimal-row-height="false"/>
    </style:style>
    <style:style style:name="P521" style:parent-style-name="Normal" style:family="paragraph">
      <style:paragraph-properties fo:margin-right="-0.0527in" fo:text-indent="-0.0555in"/>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576in" fo:text-indent="-0.0652in"/>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76in" fo:text-indent="-0.0423in"/>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55in" fo:text-indent="-0.0458in"/>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15in" fo:text-indent="-0.0652in"/>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472in" fo:text-indent="-0.0493in"/>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506in" fo:text-indent="-0.0541in"/>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527in" fo:text-indent="-0.0555in"/>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5909in"/>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right="-0.0555in" fo:text-indent="-0.0555in"/>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right="-0.0576in" fo:text-indent="-0.0652in"/>
      <style:text-properties style:font-name-asian="Calibri"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text-indent="0.5909in"/>
      <style:text-properties style:font-name-asian="Calibri"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5909in"/>
      <style:text-properties style:font-name-asian="Calibri"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5909in"/>
      <style:text-properties style:font-name-asian="Calibri"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text-indent="0.5909in"/>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text-indent="0.5909in"/>
      <style:text-properties style:font-name-asian="Calibri"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27in" fo:text-indent="-0.0555in"/>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5909in"/>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right="-0.0555in" fo:text-indent="-0.0555in"/>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0576in" fo:text-indent="-0.0652in"/>
      <style:text-properties style:font-name-asian="Calibri"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5909in"/>
      <style:text-properties style:font-name-asian="Calibri"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5909in"/>
      <style:text-properties style:font-name-asian="Calibri"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text-indent="0.5909in"/>
      <style:text-properties style:font-name-asian="Calibri"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5909in"/>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5909in"/>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527in" fo:text-indent="-0.0555in"/>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5909in"/>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55in" fo:text-indent="-0.0555in"/>
      <style:text-properties style:font-name-asian="Calibri"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576in" fo:text-indent="-0.0652in"/>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5909in"/>
      <style:text-properties style:font-name-asian="Calibri"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text-indent="0.5909in"/>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text-indent="0.5909in"/>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5909in"/>
      <style:text-properties style:font-name-asian="Calibri"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5909in"/>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27in" fo:text-indent="-0.0555in"/>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55in" fo:text-indent="-0.0555in"/>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576in" fo:text-indent="-0.0652in"/>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5909in"/>
      <style:text-properties style:font-name-asian="Calibri"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5909in"/>
      <style:text-properties style:font-name-asian="Calibri"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5909in"/>
      <style:text-properties style:font-name-asian="Calibri"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5909in"/>
      <style:text-properties style:font-name-asian="Calibri"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text-indent="0.5909in"/>
      <style:text-properties style:font-name-asian="Calibri"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527in" fo:text-indent="-0.0555in"/>
      <style:text-properties style:font-name-asian="Calibri"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555in" fo:text-indent="-0.0555in"/>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576in" fo:text-indent="-0.0652in"/>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text-indent="0.5909in"/>
      <style:text-properties style:font-name-asian="Calibri"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text-indent="0.5909in"/>
      <style:text-properties style:font-name-asian="Calibri"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5909in"/>
      <style:text-properties style:font-name-asian="Calibri"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5909in"/>
      <style:text-properties style:font-name-asian="Calibri"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text-indent="0.5909in"/>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527in" fo:text-indent="-0.0555in"/>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5909in"/>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right="-0.0555in" fo:text-indent="-0.0555in"/>
      <style:text-properties style:font-name-asian="Calibri"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right="-0.0576in" fo:text-indent="-0.0652in"/>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5909in"/>
      <style:text-properties style:font-name-asian="Calibri"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5909in"/>
      <style:text-properties style:font-name-asian="Calibri"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5909in"/>
      <style:text-properties style:font-name-asian="Calibri"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5909in"/>
      <style:text-properties style:font-name-asian="Calibri"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text-indent="0.5909in"/>
      <style:text-properties style:font-name-asian="Calibri"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27in" fo:text-indent="-0.0555in"/>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5909in"/>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right="-0.0555in" fo:text-indent="-0.0555in"/>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right="-0.0576in" fo:text-indent="-0.0652in"/>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5909in"/>
      <style:text-properties style:font-name-asian="Calibri"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5909in"/>
      <style:text-properties style:font-name-asian="Calibri"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5909in"/>
      <style:text-properties style:font-name-asian="Calibri"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5909in"/>
      <style:text-properties style:font-name-asian="Calibri"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5909in"/>
      <style:text-properties style:font-name-asian="Calibri"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27in" fo:text-indent="-0.0555in"/>
      <style:text-properties style:font-name-asian="Calibri"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5909in"/>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555in" fo:text-indent="-0.0555in"/>
      <style:text-properties style:font-name-asian="Calibri"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576in" fo:text-indent="-0.0652in"/>
      <style:text-properties style:font-name-asian="Calibri"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5909in"/>
      <style:text-properties style:font-name-asian="Calibri"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5909in"/>
      <style:text-properties style:font-name-asian="Calibri"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5909in"/>
      <style:text-properties style:font-name-asian="Calibri"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5909in"/>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5909in"/>
      <style:text-properties style:font-name-asian="Calibri"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527in" fo:text-indent="-0.0555in"/>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5909in"/>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555in" fo:text-indent="-0.0555in"/>
      <style:text-properties style:font-name-asian="Calibri"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right="-0.0576in" fo:text-indent="-0.0652in"/>
      <style:text-properties style:font-name-asian="Calibri"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5909in"/>
      <style:text-properties style:font-name-asian="Calibri"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5909in"/>
      <style:text-properties style:font-name-asian="Calibri"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5909in"/>
      <style:text-properties style:font-name-asian="Calibri"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5909in"/>
      <style:text-properties style:font-name-asian="Calibri"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5909in"/>
      <style:text-properties style:font-name-asian="Calibri"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527in" fo:text-indent="-0.0555in"/>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5909in"/>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55in" fo:text-indent="-0.0555in"/>
      <style:text-properties style:font-name-asian="Calibri"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576in" fo:text-indent="-0.0652in"/>
      <style:text-properties style:font-name-asian="Calibri"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5909in"/>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5909in"/>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5909in"/>
      <style:text-properties style:font-name-asian="Calibri"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5909in"/>
      <style:text-properties style:font-name-asian="Calibri"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5909in"/>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27in" fo:text-indent="-0.0555in"/>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5909in"/>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555in" fo:text-indent="-0.0555in"/>
      <style:text-properties style:font-name-asian="Calibri"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right="-0.0576in" fo:text-indent="-0.0652in"/>
      <style:text-properties style:font-name-asian="Calibri"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5909in"/>
      <style:text-properties style:font-name-asian="Calibri"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5909in"/>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5909in"/>
      <style:text-properties style:font-name-asian="Calibri"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5909in"/>
      <style:text-properties style:font-name-asian="Calibri"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5909in"/>
      <style:text-properties style:font-name-asian="Calibri"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margin-left="0.5909in">
        <style:tab-stops>
          <style:tab-stop style:type="left" style:position="0in"/>
          <style:tab-stop style:type="left" style:position="0.121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text-indent="0.5909in"/>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text-indent="0.5909in"/>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fo:text-indent="0.5909in"/>
      <style:text-properties style:font-name-asian="Calibri" fo:font-weight="bold" style:font-weight-asian="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5909in"/>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fo:text-indent="0.5909in"/>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text-indent="0.5909in"/>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olumn940" style:family="table-column">
      <style:table-column-properties style:column-width="1.1743in"/>
    </style:style>
    <style:style style:name="TableColumn941" style:family="table-column">
      <style:table-column-properties style:column-width="1.3701in"/>
    </style:style>
    <style:style style:name="TableColumn942" style:family="table-column">
      <style:table-column-properties style:column-width="1.3861in"/>
    </style:style>
    <style:style style:name="TableColumn943" style:family="table-column">
      <style:table-column-properties style:column-width="1.3784in"/>
    </style:style>
    <style:style style:name="TableColumn944" style:family="table-column">
      <style:table-column-properties style:column-width="1.4763in"/>
    </style:style>
    <style:style style:name="Table939" style:family="table">
      <style:table-properties style:width="6.7854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P953" style:parent-style-name="Normal" style:family="paragraph">
      <style:paragraph-properties fo:text-indent="0.5166in"/>
      <style:text-properties fo:font-size="4pt" style:font-size-asian="4pt" style:font-size-complex="4pt"/>
    </style:style>
    <style:style style:name="P954" style:parent-style-name="Normal" style:family="paragraph">
      <style:paragraph-properties fo:text-indent="0.5166in"/>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1.0833in"/>
        </style:tab-stops>
      </style:paragraph-properties>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5909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6326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909in"/>
      <style:text-properties style:font-size-complex="12pt" style:language-asian="lt" style:country-asian="LT"/>
    </style:style>
    <style:style style:name="P1188"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weight-complex="bold" fo:color="#000000" style:font-size-complex="12pt" style:language-asian="lt" style:country-asian="LT"/>
    </style:style>
    <style:style style:name="T1298" style:parent-style-name="DefaultParagraphFont" style:family="text">
      <style:text-properties style:font-name-asian="Calibri" style:font-weight-complex="bold" fo:color="#000000" style:font-size-complex="12pt" style:language-asian="lt" style:country-asian="L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margin-left="0.1972in" fo:margin-right="0.0972in" fo:text-indent="0.0416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text-indent="0.5909in"/>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9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fo:text-indent="0.5909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text-indent="0.6326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5909in"/>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text-position="super 66.6%"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center" fo:text-indent="0.5909in"/>
    </style:style>
    <style:style style:name="P1637" style:parent-style-name="Normal" style:family="paragraph">
      <style:paragraph-properties fo:text-align="center" fo:text-indent="0.5909in"/>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fo:text-indent="0.5909in"/>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fo:text-indent="0.5909in"/>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fo:text-indent="0.5909in"/>
    </style:style>
    <style:style style:name="P1653"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654" style:parent-style-name="Normal" style:family="paragraph">
      <style:paragraph-properties fo:text-align="justify" fo:margin-left="7.2in" fo:margin-right="-0.5986in">
        <style:tab-stops/>
      </style:paragraph-properties>
    </style:style>
    <style:style style:name="T1655" style:parent-style-name="DefaultParagraphFont" style:family="text">
      <style:text-properties style:letter-kerning="true"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58"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59" style:parent-style-name="Normal" style:family="paragraph">
      <style:paragraph-properties fo:text-align="justify" fo:margin-left="7.2in" fo:margin-right="-0.5986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end" fo:text-indent="0.4722in"/>
      <style:text-properties style:font-size-complex="12pt" style:language-asian="lt" style:country-asian="LT"/>
    </style:style>
    <style:style style:name="P1662" style:parent-style-name="Normal" style:family="paragraph">
      <style:paragraph-properties fo:text-align="end" fo:text-indent="0.4722in"/>
      <style:text-properties fo:font-style="italic" style:font-style-asian="italic" style:font-size-complex="12pt" style:language-asian="lt" style:country-asian="LT"/>
    </style:style>
    <style:style style:name="P1663" style:parent-style-name="Normal" style:family="paragraph">
      <style:paragraph-properties fo:text-align="center" fo:text-indent="0.4722in"/>
      <style:text-properties fo:font-weight="bold" style:font-weight-asian="bold" style:font-size-complex="12pt" style:language-asian="lt" style:country-asian="LT"/>
    </style:style>
    <style:style style:name="P1664"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P1669" style:parent-style-name="Normal" style:family="paragraph">
      <style:text-properties fo:font-size="9pt" style:font-size-asian="9pt" style:font-size-complex="9pt"/>
    </style:style>
    <style:style style:name="TableColumn1671" style:family="table-column">
      <style:table-column-properties style:column-width="3.15in"/>
    </style:style>
    <style:style style:name="TableColumn1672" style:family="table-column">
      <style:table-column-properties style:column-width="6.9888in"/>
    </style:style>
    <style:style style:name="Table1670" style:family="table">
      <style:table-properties style:width="10.1388in" fo:margin-left="0.1736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text-properties fo:font-size="5pt" style:font-size-asian="5pt" style:font-size-complex="5pt"/>
    </style:style>
    <style:style style:name="P1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text-properties fo:font-size="5pt" style:font-size-asian="5pt" style:font-size-complex="5pt"/>
    </style:style>
    <style:style style:name="P1699" style:parent-style-name="Normal" style:family="paragraph">
      <style:text-properties style:font-weight-complex="bold" fo:font-style="italic" style:font-style-asian="italic" fo:font-size="11pt" style:font-size-asian="11pt" style:font-size-complex="11pt" style:language-asian="lt" style:country-asian="LT"/>
    </style:style>
    <style:style style:name="P1700" style:parent-style-name="Normal" style:family="paragraph">
      <style:paragraph-properties fo:line-height="115%"/>
      <style:text-properties fo:font-style="italic" style:font-style-asian="italic" style:font-size-complex="12pt"/>
    </style:style>
    <style:style style:name="P1701" style:parent-style-name="Normal" style:family="paragraph">
      <style:text-properties fo:font-size="9pt" style:font-size-asian="9pt" style:font-size-complex="9pt"/>
    </style:style>
    <style:style style:name="TableColumn1703" style:family="table-column">
      <style:table-column-properties style:column-width="3.3472in" style:use-optimal-column-width="false"/>
    </style:style>
    <style:style style:name="TableColumn1704" style:family="table-column">
      <style:table-column-properties style:column-width="3.2479in" style:use-optimal-column-width="false"/>
    </style:style>
    <style:style style:name="TableColumn1705" style:family="table-column">
      <style:table-column-properties style:column-width="1.477in" style:use-optimal-column-width="false"/>
    </style:style>
    <style:style style:name="TableColumn1706" style:family="table-column">
      <style:table-column-properties style:column-width="2.0666in" style:use-optimal-column-width="false"/>
    </style:style>
    <style:style style:name="Table1702" style:family="table">
      <style:table-properties style:width="10.1388in" fo:margin-left="0.1736in" table:align="left"/>
    </style:style>
    <style:style style:name="TableRow1707" style:family="table-row">
      <style:table-row-properties style:min-row-height="0.0138in" style:use-optimal-row-height="false" fo:keep-together="always"/>
    </style:style>
    <style:style style:name="TableCell1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1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16" style:family="table-cell">
      <style:table-cell-properties fo:border="0.0069in solid #000000" fo:background-color="#D9D9D9"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0" style:family="table-row">
      <style:table-row-properties style:min-row-height="0.0138in" style:use-optimal-row-height="false" fo:keep-together="always"/>
    </style:style>
    <style:style style:name="P1721" style:parent-style-name="Normal" style:family="paragraph">
      <style:text-properties fo:font-size="11pt" style:font-size-asian="11pt" style:font-size-complex="11pt" style:language-asian="lt" style:country-asian="LT"/>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0.0069in solid #000000" fo:background-color="#D9D9D9"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819" style:parent-style-name="Normal" style:family="paragraph">
      <style:paragraph-properties fo:margin-right="0.0895in">
        <style:tab-stops>
          <style:tab-stop style:type="center" style:position="3.4625in"/>
          <style:tab-stop style:type="right" style:position="6.925in"/>
        </style:tab-stops>
      </style:paragraph-properties>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weight-complex="bold"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tyle="italic" style:font-style-asian="italic"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tyle="italic" style:font-style-asian="italic"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weight-complex="bold"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language-asian="lt" style:country-asian="LT"/>
    </style:style>
    <style:style style:name="P1866" style:parent-style-name="Normal" style:family="paragraph">
      <style:text-properties style:font-weight-complex="bold" fo:font-style="italic" style:font-style-asian="italic" fo:font-size="11pt" style:font-size-asian="11pt" style:font-size-complex="11pt" style:language-asian="lt" style:country-asian="LT"/>
    </style:style>
    <style:style style:name="P1867" style:parent-style-name="Normal" style:family="paragraph">
      <style:text-properties style:font-weight-complex="bold" fo:font-style="italic" style:font-style-asian="italic" fo:font-size="11pt" style:font-size-asian="11pt" style:font-size-complex="11pt" style:language-asian="lt" style:country-asian="LT"/>
    </style:style>
    <style:style style:name="P1868" style:parent-style-name="Normal" style:family="paragraph">
      <style:text-properties style:font-weight-complex="bold" fo:font-style="italic" style:font-style-asian="italic" fo:font-size="11pt" style:font-size-asian="11pt" style:font-size-complex="11pt" style:language-asian="lt" style:country-asian="LT"/>
    </style:style>
    <style:style style:name="P1869" style:parent-style-name="Normal" style:family="paragraph">
      <style:text-properties style:font-weight-complex="bold" fo:font-style="italic" style:font-style-asian="italic" fo:font-size="11pt" style:font-size-asian="11pt" style:font-size-complex="11pt" style:language-asian="lt" style:country-asian="LT"/>
    </style:style>
    <style:style style:name="T1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weight-complex="bold"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style:font-weight-complex="bold"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tyle="italic" style:font-style-asian="italic" fo:font-size="11pt" style:font-size-asian="11pt" style:font-size-complex="11pt"/>
    </style:style>
    <style:style style:name="T1923" style:parent-style-name="DefaultParagraphFont" style:family="text">
      <style:text-properties style:font-weight-complex="bold" fo:font-style="italic" style:font-style-asian="italic" fo:font-size="11pt" style:font-size-asian="11pt" style:font-size-complex="11pt"/>
    </style:style>
    <style:style style:name="T1924" style:parent-style-name="DefaultParagraphFont" style:family="text">
      <style:text-properties fo:font-style="italic" style:font-style-asian="italic" fo:font-size="11pt" style:font-size-asian="11pt" style:font-size-complex="11pt"/>
    </style:style>
    <style:style style:name="T1925" style:parent-style-name="DefaultParagraphFont" style:family="text">
      <style:text-properties style:font-weight-complex="bold" fo:font-style="italic" style:font-style-asian="italic" fo:font-size="11pt" style:font-size-asian="11pt" style:font-size-complex="11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style>
    <style:style style:name="T1932" style:parent-style-name="DefaultParagraphFont" style:family="text">
      <style:text-properties fo:font-weight="bold" style:font-weight-asian="bold" fo:font-style="italic" style:font-style-asian="italic"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6" style:parent-style-name="DefaultParagraphFont" style:family="text">
      <style:text-properties fo:font-size="11pt" style:font-size-asian="11pt"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fo:font-style="italic" style:font-style-asian="italic" style:font-style-complex="italic" fo:color="#000000" fo:font-size="11pt" style:font-size-asian="11pt" style:font-size-complex="11pt"/>
    </style:style>
    <style:style style:name="T1980" style:parent-style-name="DefaultParagraphFont" style:family="text">
      <style:text-properties fo:font-style="italic" style:font-style-asian="italic" style:font-style-complex="italic" fo:color="#000000"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fo:font-style="italic" style:font-style-asian="italic" style:font-style-complex="italic" fo:color="#000000"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style>
    <style:style style:name="T1993" style:parent-style-name="DefaultParagraphFont" style:family="text">
      <style:text-properties fo:font-style="italic" style:font-style-asian="italic" style:font-style-complex="italic" fo:color="#000000" fo:font-size="11pt" style:font-size-asian="11pt" style:font-size-complex="11pt"/>
    </style:style>
    <style:style style:name="T1994" style:parent-style-name="DefaultParagraphFont" style:family="text">
      <style:text-properties fo:font-style="italic" style:font-style-asian="italic" style:font-style-complex="italic" fo:color="#000000"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2p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tyle="italic" style:font-style-asian="italic" fo:color="#000000"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tyle="italic" style:font-style-asian="italic"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1.1701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letter-spacing="-0.0027in" fo:font-size="11pt" style:font-size-asian="11pt" style:font-size-complex="11pt" style:language-asian="lt" style:country-asian="LT"/>
    </style:style>
    <style:style style:name="P21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tyle="italic" style:font-style-asian="italic" fo:font-size="11pt" style:font-size-asian="11pt" style:font-size-complex="11pt"/>
    </style:style>
    <style:style style:name="P2111" style:parent-style-name="Normal" style:family="paragraph">
      <style:paragraph-properties fo:text-align="center"/>
    </style:style>
    <style:style style:name="T2112" style:parent-style-name="DefaultParagraphFont" style:family="text">
      <style:text-properties fo:font-style="italic" style:font-style-asian="italic"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1.1701in" style:use-optimal-row-height="false"/>
    </style:style>
    <style:style style:name="P2116" style:parent-style-name="Normal" style:family="paragraph">
      <style:text-properties fo:letter-spacing="-0.0027in" fo:font-size="11pt" style:font-size-asian="11pt" style:font-size-complex="11pt" style:language-asian="lt" style:country-asian="LT"/>
    </style:style>
    <style:style style:name="P2117" style:parent-style-name="Normal" style:family="paragraph">
      <style:text-properties fo:font-style="italic" style:font-style-asian="italic"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tyle="italic" style:font-style-asian="italic" fo:font-size="11pt" style:font-size-asian="11pt" style:font-size-complex="11pt"/>
    </style:style>
    <style:style style:name="P2120" style:parent-style-name="Normal" style:family="paragraph">
      <style:paragraph-properties fo:text-align="center"/>
    </style:style>
    <style:style style:name="T2121" style:parent-style-name="DefaultParagraphFont" style:family="text">
      <style:text-properties fo:font-style="italic" style:font-style-asian="italic"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tyle="italic" style:font-style-asian="italic"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fo:font-style="italic" style:font-style-asian="italic" fo:font-size="11pt" style:font-size-asian="11pt" style:font-size-complex="11pt"/>
    </style:style>
    <style:style style:name="P2183" style:parent-style-name="Normal" style:family="paragraph">
      <style:text-properties fo:font-style="italic" style:font-style-asian="italic"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tyle="italic" style:font-style-asian="italic" fo:font-size="11pt" style:font-size-asian="11pt" style:font-size-complex="11pt" style:language-asian="lt" style:country-asian="LT"/>
    </style:style>
    <style:style style:name="P2241" style:parent-style-name="Normal" style:family="paragraph">
      <style:text-properties fo:font-style="italic" style:font-style-asian="italic" fo:font-size="11pt" style:font-size-asian="11pt" style:font-size-complex="11pt" style:language-asian="lt" style:country-asian="LT"/>
    </style:style>
    <style:style style:name="P2242" style:parent-style-name="Normal" style:family="paragraph">
      <style:text-properties fo:font-style="italic" style:font-style-asian="italic" fo:font-size="11pt" style:font-size-asian="11pt" style:font-size-complex="11pt" style:language-asian="lt" style:country-asian="LT"/>
    </style:style>
    <style:style style:name="P2243" style:parent-style-name="Normal" style:family="paragraph">
      <style:text-properties fo:font-style="italic" style:font-style-asian="italic"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tyle="italic" style:font-style-asian="italic"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7666in"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letter-spacing="-0.0027in" fo:font-size="11pt" style:font-size-asian="11pt" style:font-size-complex="11pt" style:language-asian="lt" style:country-asian="LT"/>
    </style:style>
    <style:style style:name="T2272" style:parent-style-name="DefaultParagraphFont" style:family="text">
      <style:text-properties fo:letter-spacing="-0.0027in"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tyle="italic" style:font-style-asian="italic"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paragraph-properties fo:line-height="115%"/>
      <style:text-properties style:font-name="Calibri" fo:font-size="11pt" style:font-size-asian="11pt" style:font-size-complex="11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keep-with-next="always" fo:text-indent="0.2958in"/>
      <style:text-properties fo:font-size="11pt" style:font-size-asian="11pt" style:font-size-complex="11pt" style:language-asian="lt" style:country-asian="LT"/>
    </style:style>
    <style:style style:name="P2357"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P2366"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367"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37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75"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76"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5in" fo:text-indent="-0.2041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386" style:family="table-column">
      <style:table-column-properties style:column-width="1.2812in" style:use-optimal-column-width="false"/>
    </style:style>
    <style:style style:name="TableColumn2387" style:family="table-column">
      <style:table-column-properties style:column-width="0.9847in" style:use-optimal-column-width="false"/>
    </style:style>
    <style:style style:name="TableColumn2388" style:family="table-column">
      <style:table-column-properties style:column-width="0.984in" style:use-optimal-column-width="false"/>
    </style:style>
    <style:style style:name="TableColumn2389" style:family="table-column">
      <style:table-column-properties style:column-width="1.1812in" style:use-optimal-column-width="false"/>
    </style:style>
    <style:style style:name="TableColumn2390" style:family="table-column">
      <style:table-column-properties style:column-width="1.3784in" style:use-optimal-column-width="false"/>
    </style:style>
    <style:style style:name="TableColumn2391" style:family="table-column">
      <style:table-column-properties style:column-width="1.4763in" style:use-optimal-column-width="false"/>
    </style:style>
    <style:style style:name="TableColumn2392" style:family="table-column">
      <style:table-column-properties style:column-width="1.3777in" style:use-optimal-column-width="false"/>
    </style:style>
    <style:style style:name="TableColumn2393" style:family="table-column">
      <style:table-column-properties style:column-width="1.3777in" style:use-optimal-column-width="false"/>
    </style:style>
    <style:style style:name="Table2385" style:family="table">
      <style:table-properties style:width="10.0416in" style:rel-width="93.42%" fo:margin-left="0.0277in" table:align="left"/>
    </style:style>
    <style:style style:name="TableRow2394" style:family="table-row">
      <style:table-row-properties style:min-row-height="0.0159in" style:use-optimal-row-height="false"/>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fo:line-height="115%" fo:margin-left="-0.0395in" fo:margin-right="-0.0395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text-position="super 63.6%" fo:font-size="11pt" style:font-size-asian="11pt" style:font-size-complex="11pt"/>
    </style:style>
    <style:style style:name="T2399" style:parent-style-name="DefaultParagraphFont" style:family="text">
      <style:text-properties fo:font-size="10pt" style:font-size-asian="10pt" style:font-size-complex="8pt" fo:language="en" fo:country="GB"/>
    </style:style>
    <style:style style:name="T2400" style:parent-style-name="DefaultParagraphFont" style:family="text">
      <style:text-properties fo:font-size="11pt" style:font-size-asian="11pt" style:font-size-complex="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fo:text-indent="0.0347in"/>
      <style:text-properties fo:font-size="11pt" style:font-size-asian="11pt" style:font-size-complex="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fo:keep-together="always"/>
    </style:style>
    <style:style style:name="P2408" style:parent-style-name="Normal" style:family="paragraph">
      <style:paragraph-properties fo:line-height="115%"/>
      <style:text-properties fo:font-size="11pt" style:font-size-asian="11pt" style:font-size-complex="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fo:line-height="115%"/>
      <style:text-properties fo:font-size="11pt" style:font-size-asian="11pt" style:font-size-complex="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line-height="115%"/>
      <style:text-properties fo:font-size="11pt" style:font-size-asian="11pt" style:font-size-complex="11pt"/>
    </style:style>
    <style:style style:name="P2417" style:parent-style-name="Normal" style:family="paragraph">
      <style:paragraph-properties fo:line-height="115%"/>
      <style:text-properties fo:font-size="11pt" style:font-size-asian="11pt" style:font-size-complex="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text-align="center" fo:margin-right="0.0722in"/>
      <style:text-properties fo:font-size="11pt" style:font-size-asian="11pt" style:font-size-complex="11pt"/>
    </style:style>
    <style:style style:name="P2422" style:parent-style-name="Normal" style:family="paragraph">
      <style:text-properties fo:font-size="9pt" style:font-size-asian="9pt" style:font-size-complex="9pt"/>
    </style:style>
    <style:style style:name="P2423" style:parent-style-name="Normal" style:family="paragraph">
      <style:paragraph-properties fo:margin-right="-0.0395in"/>
      <style:text-properties fo:font-size="11pt" style:font-size-asian="11pt" style:font-size-complex="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34" style:parent-style-name="Normal" style:family="paragraph">
      <style:paragraph-properties fo:text-align="center" fo:line-height="115%"/>
      <style:text-properties fo:font-size="11pt" style:font-size-asian="11pt" style:font-size-complex="11pt"/>
    </style:style>
    <style:style style:name="TableCell2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36" style:parent-style-name="Normal" style:family="paragraph">
      <style:paragraph-properties fo:text-align="center" fo:line-height="115%"/>
      <style:text-properties fo:font-size="11pt" style:font-size-asian="11pt" style:font-size-complex="11pt"/>
    </style:style>
    <style:style style:name="TableCell2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38" style:parent-style-name="Normal" style:family="paragraph">
      <style:paragraph-properties fo:text-align="center" fo:line-height="115%"/>
      <style:text-properties fo:font-size="11pt" style:font-size-asian="11pt" style:font-size-complex="11pt"/>
    </style:style>
    <style:style style:name="TableCell2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0" style:parent-style-name="Normal" style:family="paragraph">
      <style:paragraph-properties fo:text-align="center" fo:line-height="115%"/>
      <style:text-properties fo:font-size="11pt" style:font-size-asian="11pt" style:font-size-complex="11pt"/>
    </style:style>
    <style:style style:name="TableCell2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2" style:parent-style-name="Normal" style:family="paragraph">
      <style:paragraph-properties fo:text-align="center" fo:line-height="115%"/>
      <style:text-properties fo:font-size="11pt" style:font-size-asian="11pt" style:font-size-complex="11pt"/>
    </style:style>
    <style:style style:name="TableCell2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44" style:parent-style-name="Normal" style:family="paragraph">
      <style:paragraph-properties fo:text-align="center" fo:line-height="115%"/>
      <style:text-properties fo:font-size="11pt" style:font-size-asian="11pt" style:font-size-complex="11pt"/>
    </style:style>
    <style:style style:name="TableCell2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6" style:parent-style-name="Normal" style:family="paragraph">
      <style:paragraph-properties fo:text-align="center" fo:line-height="115%"/>
      <style:text-properties fo:font-size="11pt" style:font-size-asian="11pt" style:font-size-complex="11pt"/>
    </style:style>
    <style:style style:name="TableCell2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8" style:parent-style-name="Normal" style:family="paragraph">
      <style:paragraph-properties fo:text-align="center" fo:line-height="115%"/>
      <style:text-properties fo:font-size="11pt" style:font-size-asian="11pt" style:font-size-complex="11pt"/>
    </style:style>
    <style:style style:name="P2449" style:parent-style-name="Normal" style:family="paragraph">
      <style:paragraph-properties fo:line-height="115%" fo:text-indent="0.2958in"/>
    </style:style>
    <style:style style:name="T2450" style:parent-style-name="DefaultParagraphFont" style:family="text">
      <style:text-properties fo:font-style="italic" style:font-style-asian="italic" fo:font-size="11pt" style:font-size-asian="11pt" style:font-size-complex="11pt"/>
    </style:style>
    <style:style style:name="P2451" style:parent-style-name="Normal" style:family="paragraph">
      <style:text-properties fo:font-size="9pt" style:font-size-asian="9pt" style:font-size-complex="9pt"/>
    </style:style>
    <style:style style:name="P2452" style:parent-style-name="Normal" style:family="paragraph">
      <style:paragraph-properties fo:line-height="115%" fo:text-indent="0.2958in"/>
      <style:text-properties fo:font-size="11pt" style:font-size-asian="11pt" style:font-size-complex="11pt"/>
    </style:style>
    <style:style style:name="P2453" style:parent-style-name="Normal" style:family="paragraph">
      <style:text-properties fo:font-size="9pt" style:font-size-asian="9pt" style:font-size-complex="9pt"/>
    </style:style>
    <style:style style:name="TableColumn2455" style:family="table-column">
      <style:table-column-properties style:column-width="10.843in"/>
    </style:style>
    <style:style style:name="Table2454" style:family="table">
      <style:table-properties style:width="10.843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1pt" style:font-size-asian="11pt" style:font-size-complex="11pt" style:language-asian="lt" style:country-asian="LT"/>
    </style:style>
    <style:style style:name="P2459" style:parent-style-name="Normal" style:family="paragraph">
      <style:text-properties fo:font-style="italic" style:font-style-asian="italic" fo:font-size="11pt" style:font-size-asian="11pt" style:font-size-complex="11pt" style:language-asian="lt" style:country-asian="LT"/>
    </style:style>
    <style:style style:name="P2460"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461" style:parent-style-name="Normal" style:family="paragraph">
      <style:text-properties fo:font-size="9pt" style:font-size-asian="9pt" style:font-size-complex="9pt"/>
    </style:style>
    <style:style style:name="P2462" style:parent-style-name="Normal" style:family="paragraph">
      <style:paragraph-properties fo:text-align="justify"/>
      <style:text-properties fo:font-size="11pt" style:font-size-asian="11pt" style:font-size-complex="11pt"/>
    </style:style>
    <style:style style:name="P246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464" style:parent-style-name="Normal" style:family="paragraph">
      <style:paragraph-properties fo:text-align="justify"/>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20 iki 2017-07-27</text:span></text:p>
      <text:p text:style-name="P3"/>
      <text:p text:style-name="P4"><text:span text:style-name="T5">Įsakymas paskelbtas: TAR 2015-12-18, i. k. 2015-19980</text:span></text:p>
      <text:p text:style-name="P6"/>
      <text:p text:style-name="P7"><text:span text:style-name="T8"><draw:frame draw:z-index="0" draw:id="id0" draw:style-name="a0" draw:name="Picture 1" text:anchor-type="as-char" svg:x="0in" svg:y="0in" svg:width="0.52569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7<text:s/>PRIORITETO „KOKYBIŠKO UŽIMTUMO IR DALYVAVIMO DARBO RINKOJE SKATINIMAS“ NR. 07.1.1-CPVA-R-903 PRIEMONĖS „PEREINAMOJO LAIKOTARPIO TIKSLINIŲ TERITORIJŲ VYSTYMAS. II“</text:p>
      <text:p text:style-name="P13"><text:span text:style-name="T14">PROJEKTŲ FINANSAVIMO SĄLYGŲ APRAŠO PATVIRTINIMO</text:span></text:p>
      <text:p text:style-name="P15"/>
      <text:p text:style-name="P16">2015 m. gruodžio 18 d. Nr. 1V-1024</text:p>
      <text:p text:style-name="P17">Vilnius<text:s/></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text:span><text:span text:style-name="T21">omybės ir funkcijų paskirstymo tarp institucijų, įgyvendinant 2014–2020 metų Europos Sąjungos fondų investicijų veiksmų programą“, 6.2.7 papunkčiu:</text:span><text:span text:style-name="T22"><text:s/></text:span></text:p>
      <text:p text:style-name="P23">Preambulės pakeitimai:</text:p>
      <text:p text:style-name="P24"><text:span text:style-name="T25">Nr.<text:s/></text:span><text:a xlink:href="https://www.e-tar.lt/portal/legalAct.html?documentId=48da1d507e3111e6b969d7ae07280e89" office:target-frame-name="_top" xlink:show="replace"><text:span text:style-name="T26">1V-647</text:span></text:a><text:span text:style-name="T27">, 2016-09-19, paskelbta TAR 2016-09-19, i. k. 2016-23659</text:span></text:p>
      <text:p text:style-name="Normal"/>
      <text:p text:style-name="P28"><text:span text:style-name="T29">1</text:span><text:span text:style-name="T30">.</text:span><text:span text:style-name="T31"><text:tab/>T v i r t i n u 2014–2020 metų Europos Sąjungos fondų investicijų veiksmų programos 7 pri</text:span><text:span text:style-name="T32">oriteto „Kokybiško užimtumo ir dalyvavimo darbo rinkoje skatinimas“ Nr. 07.1.1-CPVA-R-903 priemonės „Pereinamojo laikotarpio tikslinių teritorijų vystymas. II“ projektų finansavimo sąlygų aprašą (pridedama).</text:span></text:p>
      <text:p text:style-name="P33"><text:span text:style-name="T34">2</text:span><text:span text:style-name="T35">.</text:span><text:span text:style-name="T36"><text:tab/>P a v e d u Vidaus reikalų ministerijos R</text:span><text:span text:style-name="T37">egioninės politikos departamentui teikti paaiškinimus dėl šio įsakymo 1 punkte patvirtinto aprašo.</text:span></text:p>
      <text:p text:style-name="P38"/>
      <text:p text:style-name="P39"/>
      <text:p text:style-name="P40"/>
      <text:p text:style-name="P41"><text:span text:style-name="T42">Vidaus reikalų ministras</text:span><text:span text:style-name="T43"><text:tab/>Saulius Skvernelis</text:span></text:p>
      <text:p text:style-name="P44"/>
      <text:p text:style-name="P45"/>
      <text:soft-page-break/>
      <text:p text:style-name="P46">PATVIRTINTA</text:p>
      <text:p text:style-name="P47">Lietuvos Respublikos vidaus reikalų ministro</text:p>
      <text:p text:style-name="P48">2015 m. gruodžio 18 d. įsakymu Nr. 1V-1024</text:p>
      <text:p text:style-name="P49"/>
      <text:p text:style-name="P50"><text:span text:style-name="T51">2014–2020 METŲ EUROPOS SĄJUNGOS FONDŲ INVESTICIJŲ VEIKSMŲ PROGRAMOS<text:s/></text:span><text:span text:style-name="T52">7</text:span><text:span text:style-name="T53"><text:s/></text:span><text:span text:style-name="T54">PRIORITETO</text:span><text:span text:style-name="T55"><text:s/></text:span><text:span text:style-name="T56">„KOKYBIŠKO UŽIMTUMO IR DALYVAVIMO DARBO RINKOJE SKATINIMAS“<text:s/></text:span><text:span text:style-name="T57"><text:s/>NR. 07.1.1-CPVA-R-903</text:span><text:span text:style-name="T58"><text:s/></text:span><text:span text:style-name="T59">PRIEMONĖS</text:span><text:span text:style-name="T60"><text:s/></text:span><text:span text:style-name="T61">„PEREINAMOJO LAIKOTARPIO TIKSLINIŲ TERITORIJŲ VYSTYMAS. II“ PROJEKTŲ FINANSAVIMO S</text:span><text:span text:style-name="T62">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7 prioriteto „Kokybiško užimtumo ir dalyvavimo darbo rinkoje skatinimas“ Nr. 07.1.1-CPVA-R-903 priemonės „Pereinamojo laikotarpio<text:s/></text:span><text:span text:style-name="T73">tikslinių teritorijų vystymas. II“ projektų finansavimo sąlygų aprašas (toliau – Aprašas) nustato reikalavimus, kuriais turi vadovautis pareiškėjai, rengdami ir teikdami paraiškas finansuoti iš Europos Sąjungos (toliau – ES) struktūrinių fondų lėšų bendrai</text:span><text:span text:style-name="T74"><text:s/>finansuojamus projektus (toliau – paraiška) pagal 2014–2020 metų Europos Sąjungos fondų investicijų veiksmų programos, patvirtintos Europos Komisijos 2014 m. rugsėjo 8 d. sprendimu Nr.C(2014)6397, 7 prioriteto „Kokybiško užimtumo ir dalyvavimo darbo rinko</text:span><text:span text:style-name="T75">je skatinimas“ Nr. 07.1.1-CPVA-R-903 priemonės „Pereinamojo laikotarpio tikslinių teritorijų vystymas. II“ (toliau – Priemonė) finansuojamas veiklas, projektų vykdytojai, taip pat institucijos, atliekančios paraiškų vertinimą ir iš ES struktūrinių fondų lė</text:span><text:span text:style-name="T76">šų bendrai finansuojamų projektų (toliau – projektas) atranką bei jų įgyvendinimo priežiūrą.</text:span></text:p>
      <text:p text:style-name="P77"><text:span text:style-name="T78">2</text:span><text:span text:style-name="T79">. Aprašas parengtas atsižvelgiant į:</text:span></text:p>
      <text:p text:style-name="P80"><text:span text:style-name="T81">2.1</text:span><text:span text:style-name="T82">. Lietuvos Respublikos statybos įstatymą;</text:span></text:p>
      <text:p text:style-name="P83"><text:span text:style-name="T84">2.2</text:span><text:span text:style-name="T85">. Projektų administravimo ir finansavimo taisykles, patvirtintas Li</text:span><text:span text:style-name="T86">etuvos Respublikos finansų ministro 2014 m. spalio 8 d. įsakymu Nr. 1K-316 „Dėl Projektų administravimo ir finansavimo taisyklių patvirtinimo“ (toliau – Projektų taisyklės);</text:span></text:p>
      <text:p text:style-name="P87"><text:span text:style-name="T88">2.3</text:span><text:span text:style-name="T89">. Lietuvos Respublikos vidaus reikalų ministerijos 2014–2020 metų Europos S</text:span><text:span text:style-name="T90">ąjungos fondų investicijų veiksmų programos prioritetų įgyvendinimo priemonių įgyvendinimo planą, patvirtintą Lietuvos Respublikos vidaus reikalų ministro 2015 m. kovo 6 d. įsakymu Nr. 1V-164 „Dėl Lietuvos Respublikos vidaus reikalų ministerijos 2014–2020<text:s/></text:span><text:span text:style-name="T91">metų Europos Sąjungos fondų investicijų veiksmų programos prioritetų įgyvendinimo priemonių įgyvendinimo plano ir nacionalinių stebėsenos rodiklių skaičiavimo aprašo patvirtinimo“;</text:span></text:p>
      <text:p text:style-name="P92"><text:span text:style-name="T93">2.4</text:span><text:span text:style-name="T94">.<text:s/></text:span><text:span text:style-name="T95">Iš Europos Sąjungos struktūrinių fondų lėšų bendrai finansuojamų r</text:span><text:span text:style-name="T96">egionų projektų atrankos tvarkos aprašu, patvirtintu Lietuvos Respublikos vidaus reikalų ministro 2014 m. gruodžio 22 d. įsakymu Nr.</text:span><text:span text:style-name="T97"><text:s/></text:span><text:span text:style-name="T98">1V-893 „Dėl iš Europos Sąjungos struktūrinių fondų lėšų bendrai finansuojamų regionų projektų atrankos tvarkos aprašo patvi</text:span><text:span text:style-name="T99">rtinimo“ (toliau – Regionų projektų atrankos tvarkos aprašas);</text:span></text:p>
      <text:p text:style-name="P100"><text:span text:style-name="T101">2.5</text:span><text:span text:style-name="T102">. 2014–2020 metų Europos Sąjungos fondų investicijų veiksmų programos stebėsenos rodiklių skaičiavimo aprašą, patvirtintą Lietuvos Respublikos finansų ministro 2014 m. gruodžio 30 d. įsa</text:span><text:span text:style-name="T103">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6</text:span><text:span text:style-name="T106">.<text:s/></text:span><text:span text:style-name="T107">2014–2020 m.<text:s/></text:span><text:span text:style-name="T108">rekomendacijas dėl pro</text:span><text:span text:style-name="T109">jektų išlaidų atitikties<text:s/></text:span><text:span text:style-name="T110">Europos Sąjungos</text:span><text:span text:style-name="T111"><text:s/>struktūrinių fondų reikalavimams,<text:s/></text:span><text:span text:style-name="T112">kurios paskelbtos interneto svetainėje www.esinvesticijos.lt (toliau – Rekomendacijos<text:s/></text:span><text:span text:style-name="T113">dėl projektų išlaidų atitikties</text:span><text:span text:style-name="T114">).</text:span></text:p>
      <text:p text:style-name="P115"><text:span text:style-name="T116">3</text:span><text:span text:style-name="T117">. Apraše vartojamos sąvokos:</text:span></text:p>
      <text:p text:style-name="P118"><text:span text:style-name="T119">3.1</text:span><text:span text:style-name="T120">.<text:s/></text:span><text:span text:style-name="T121">Miestų<text:s/></text:span><text:span text:style-name="T122">privažiavimai</text:span><text:span text:style-name="T123"><text:s/>– prie visuomeninės paskirties statinių, kaip jie apibrėžti statybos techniniame reglamente STR 2.02.02:2004 „Visuomeninės paskirties statiniai“,<text:s/></text:span><text:soft-page-break/><text:span text:style-name="T124">patvirtintame Lietuvos Respublikos aplinkos ministro 2004 m. vasario 27 d. įsakymu Nr. D1-91 „Dė</text:span><text:span text:style-name="T125">l Statybos techninio reglamento STR 2.02.02:2004 „Visuomeninės paskirties statiniai“ patvirtinimo“, valdomų viešosios nuosavybės teise, arba poilsio, laisvalaikio zonų, esančių projekto investicijomis tvarkomos viešosios erdvės teritorijoje, transporto pri</text:span><text:span text:style-name="T126">emonėms privažiuoti ir (ar) pastatyti skirta esama ar naujai įrengiama infrastruktūra;</text:span></text:p>
      <text:p text:style-name="P127"><text:span text:style-name="T128">3.2</text:span><text:span text:style-name="T129">.<text:s/></text:span><text:span text:style-name="T130">Tikslinės teritorijos<text:s/></text:span><text:span text:style-name="T131">– pereinamojo laikotarpio tikslinės teritorijos, t. y. 2007–2013 m. programavimo laikotarpiu išskirtų probleminių teritorijų (miestų) – Dr</text:span><text:span text:style-name="T132">uskininkų, Lazdijų rajono, Jonavos rajono, Skuodo rajono, Pasvalio rajono, Rokiškio rajono, Akmenės rajono, Joniškio rajono, Kelmės rajono, Jurbarko rajono, Ignalinos rajono, Šalčininkų rajono, Švenčionių rajono – savivaldybių teritorijos.</text:span></text:p>
      <text:p text:style-name="P133"><text:span text:style-name="T134">3.3.</text:span><text:span text:style-name="T135"><text:s/>Neteko galios nuo 2016-06-30</text:span></text:p>
      <text:p text:style-name="P136">Punkto naikinimas:</text:p>
      <text:p text:style-name="P137"><text:span text:style-name="T138">Nr.<text:s/></text:span><text:a xlink:href="https://www.e-tar.lt/portal/legalAct.html?documentId=538fbc503d2211e6bcc5c96b48152012" office:target-frame-name="_top" xlink:show="replace"><text:span text:style-name="T139">1V-462</text:span></text:a><text:span text:style-name="T140">, 2016-06-28, paskelbta TAR 2016-06-29, i. k. 2016-17795</text:span></text:p>
      <text:p text:style-name="Normal"/>
      <text:p text:style-name="P141"><text:span text:style-name="T142">4</text:span><text:span text:style-name="T143">. Kitos Apraše vartojamos sąvokos<text:s/></text:span><text:span text:style-name="T144">suprantamos taip, kaip jos apibrėžtos Aprašo 2 punkte nurodytuose teisės aktuose,<text:s/></text:span><text:span text:style-name="T145">Lietuvos Respublikos viešųjų pirkimų įstatyme, Lietuvos Respublikos statybos įstatyme,<text:s/></text:span><text:span text:style-name="T146">Atsakomybės ir funkcijų paskirstymo tarp institucijų, įgyvendinant 2014–2020 metų Europ</text:span><text:span text:style-name="T147">os Sąjungos fondų veiksmų programą, taisyklėse, patvirtintose Lietuvos Respublikos Vyriausybės 2014 m. birželio 4 d. nutarimu Nr. 528 „Dėl atsakomybės ir funkcijų paskirstymo tarp institucijų, įgyvendinant 2014–2020 metų Europos Sąjungos fondų investicijų<text:s/></text:span><text:span text:style-name="T148">veiksmų programą“, ir 2014–2020 metų Europos Sąjungos fondų investicijų veiksmų programos administravimo taisyklėse, patvirtintose Lietuvos Respublikos Vyriausybės 2014 m. spalio 3 d. nutarimu Nr. 1090 „Dėl 2014–2020 metų Europos Sąjungos fondų investicijų</text:span><text:span text:style-name="T149"><text:s/>veiksmų programos administravimo taisyklių patvirtinim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 VšĮ Cen</text:span><text:span text:style-name="T162">trinė 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text:span><text:span text:style-name="T172">rojektams įgyvendinti numatoma skirti iki 6 144 971 eurų (šešių milijonų vieno šimto keturiasdešimt keturių tūkstančių devynių šimtų septyniasdešimt vieno euro), iš kurių iki 5 646 730 eurų (penkių milijonų šešių šimtų keturiasdešimt šešių tūkstančių septy</text:span><text:span text:style-name="T173">nių šimtų trisdešimties eurų) – ES struktūrinių fondų (Europos regioninės plėtros fondo)</text:span><text:span text:style-name="T174"><text:s/></text:span><text:span text:style-name="T175">lėšos, iki 498 241 eurų (keturių šimtų devyniasdešimt aštuonių tūkstančių dviejų šimtų keturiasdešimt vieno euro) – Lietuvos Respublikos valstybės biudžeto lėšos.<text:s/></text:span></text:p>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Aprašą skiriamų finansavimo lėšų paskirstymas regionams:</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Regiono pavadinimas</text:p>
          </table:table-cell>
          <table:table-cell table:style-name="TableCell192">
            <text:p text:style-name="P193">ES lėšų suma, Eur</text:p>
          </table:table-cell>
        </table:table-row>
        <table:table-row table:style-name="TableRow194">
          <table:table-cell table:style-name="TableCell195">
            <text:p text:style-name="P196">Alytaus</text:p>
          </table:table-cell>
          <table:table-cell table:style-name="TableCell197">
            <text:p text:style-name="P198">575 485</text:p>
          </table:table-cell>
        </table:table-row>
        <table:table-row table:style-name="TableRow199">
          <table:table-cell table:style-name="TableCell200">
            <text:p text:style-name="P201">Kauno</text:p>
          </table:table-cell>
          <table:table-cell table:style-name="TableCell202">
            <text:p text:style-name="P203">604 885</text:p>
          </table:table-cell>
        </table:table-row>
        <table:table-row table:style-name="TableRow204">
          <table:table-cell table:style-name="TableCell205">
            <text:p text:style-name="P206">Klaipėdos</text:p>
          </table:table-cell>
          <table:table-cell table:style-name="TableCell207">
            <text:p text:style-name="P208">267 744</text:p>
          </table:table-cell>
        </table:table-row>
        <table:table-row table:style-name="TableRow209">
          <table:table-cell table:style-name="TableCell210">
            <text:p text:style-name="P211">Marijampolės</text:p>
          </table:table-cell>
          <table:table-cell table:style-name="TableCell212">
            <text:p text:style-name="P213">0</text:p>
          </table:table-cell>
        </table:table-row>
        <table:table-row table:style-name="TableRow214">
          <table:table-cell table:style-name="TableCell215">
            <text:p text:style-name="P216">Panevėžio</text:p>
          </table:table-cell>
          <table:table-cell table:style-name="TableCell217">
            <text:p text:style-name="P218">822 658</text:p>
          </table:table-cell>
        </table:table-row>
        <table:table-row table:style-name="TableRow219">
          <table:table-cell table:style-name="TableCell220">
            <text:p text:style-name="P221">Šiaulių</text:p>
          </table:table-cell>
          <table:table-cell table:style-name="TableCell222">
            <text:p text:style-name="P223">1<text:s/>064 839</text:p>
          </table:table-cell>
        </table:table-row>
        <table:table-row table:style-name="TableRow224">
          <table:table-cell table:style-name="TableCell225">
            <text:p text:style-name="P226">Tauragės</text:p>
          </table:table-cell>
          <table:table-cell table:style-name="TableCell227">
            <text:p text:style-name="P228">392 507</text:p>
          </table:table-cell>
        </table:table-row>
        <table:table-row table:style-name="TableRow229">
          <table:table-cell table:style-name="TableCell230">
            <text:p text:style-name="P231">Telšių</text:p>
          </table:table-cell>
          <table:table-cell table:style-name="TableCell232">
            <text:p text:style-name="P233">0</text:p>
          </table:table-cell>
        </table:table-row>
        <table:table-row table:style-name="TableRow234">
          <table:table-cell table:style-name="TableCell235">
            <text:p text:style-name="P236">Utenos</text:p>
          </table:table-cell>
          <table:table-cell table:style-name="TableCell237">
            <text:p text:style-name="P238">239 072</text:p>
          </table:table-cell>
        </table:table-row>
        <table:table-row table:style-name="TableRow239">
          <table:table-cell table:style-name="TableCell240">
            <text:p text:style-name="P241">Vilniaus</text:p>
          </table:table-cell>
          <table:table-cell table:style-name="TableCell242">
            <text:p text:style-name="P243">1 679 540</text:p>
          </table:table-cell>
        </table:table-row>
        <table:table-row table:style-name="TableRow244">
          <table:table-cell table:style-name="TableCell245">
            <text:p text:style-name="P246">Iš viso:</text:p>
          </table:table-cell>
          <table:table-cell table:style-name="TableCell247">
            <text:p text:style-name="P248">5 646 730</text:p>
          </table:table-cell>
        </table:table-row>
      </table:table>
      <text:p text:style-name="P249"/>
      <text:p text:style-name="P250"/>
      <text:p text:style-name="P251"/>
      <text:p text:style-name="P252"><text:span text:style-name="T253">9.2</text:span><text:span text:style-name="T254">. Priemonei skirtos ES struktūrinių fondų lėšos, dėl kurių kasmet turi būti pasirašytos projektų sutartys, pagal regionu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Regiono pavadinimas</text:p>
          </table:table-cell>
          <table:table-cell table:style-name="TableCell269" table:number-columns-spanned="8">
            <text:p text:style-name="P270">ES lėšų<text:s/>suma, Eur</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2014 m.</text:p>
          </table:table-cell>
          <table:table-cell table:style-name="TableCell275">
            <text:p text:style-name="P276">2015 m.</text:p>
          </table:table-cell>
          <table:table-cell table:style-name="TableCell277">
            <text:p text:style-name="P278">2016 m.</text:p>
          </table:table-cell>
          <table:table-cell table:style-name="TableCell279">
            <text:p text:style-name="P280">2017 m.</text:p>
          </table:table-cell>
          <table:table-cell table:style-name="TableCell281">
            <text:p text:style-name="P282">2018 m.</text:p>
          </table:table-cell>
          <table:table-cell table:style-name="TableCell283">
            <text:p text:style-name="P284">2019 m.</text:p>
          </table:table-cell>
          <table:table-cell table:style-name="TableCell285">
            <text:p text:style-name="P286">2020 m.</text:p>
          </table:table-cell>
          <table:table-cell table:style-name="TableCell287">
            <text:p text:style-name="P288">Iš viso konkrečiam regionui per 2014–2020 m.</text:p>
          </table:table-cell>
        </table:table-row>
        <table:table-row table:style-name="TableRow289">
          <table:table-cell table:style-name="TableCell290">
            <text:p text:style-name="P291">Alytaus</text:p>
          </table:table-cell>
          <table:table-cell table:style-name="TableCell292">
            <text:p text:style-name="P293"/>
          </table:table-cell>
          <table:table-cell table:style-name="TableCell294">
            <text:p text:style-name="P295"/>
          </table:table-cell>
          <table:table-cell table:style-name="TableCell296">
            <text:p text:style-name="P297">57 548,50</text:p>
          </table:table-cell>
          <table:table-cell table:style-name="TableCell298">
            <text:p text:style-name="P299">517 936,5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575 485</text:p>
          </table:table-cell>
        </table:table-row>
        <table:table-row table:style-name="TableRow308">
          <table:table-cell table:style-name="TableCell309">
            <text:p text:style-name="P310">Kauno</text:p>
          </table:table-cell>
          <table:table-cell table:style-name="TableCell311">
            <text:p text:style-name="P312"/>
          </table:table-cell>
          <table:table-cell table:style-name="TableCell313">
            <text:p text:style-name="P314"/>
          </table:table-cell>
          <table:table-cell table:style-name="TableCell315">
            <text:p text:style-name="P316">604 885</text:p>
          </table:table-cell>
          <table:table-cell table:style-name="TableCell317">
            <text:p text:style-name="P318">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604 885</text:p>
          </table:table-cell>
        </table:table-row>
        <table:table-row table:style-name="TableRow327">
          <table:table-cell table:style-name="TableCell328">
            <text:p text:style-name="P329">Klaipėdos</text:p>
          </table:table-cell>
          <table:table-cell table:style-name="TableCell330">
            <text:p text:style-name="P331"/>
          </table:table-cell>
          <table:table-cell table:style-name="TableCell332">
            <text:p text:style-name="P333"/>
          </table:table-cell>
          <table:table-cell table:style-name="TableCell334">
            <text:p text:style-name="P335">26 774,40</text:p>
          </table:table-cell>
          <table:table-cell table:style-name="TableCell336">
            <text:p text:style-name="P337">240 969,6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67 744</text:p>
          </table:table-cell>
        </table:table-row>
        <table:table-row table:style-name="TableRow346">
          <table:table-cell table:style-name="TableCell347">
            <text:p text:style-name="P348">Marijampolės</text:p>
          </table:table-cell>
          <table:table-cell table:style-name="TableCell349">
            <text:p text:style-name="P350"/>
          </table:table-cell>
          <table:table-cell table:style-name="TableCell351">
            <text:p text:style-name="P352"/>
          </table:table-cell>
          <table:table-cell table:style-name="TableCell353">
            <text:p text:style-name="P354">0</text:p>
          </table:table-cell>
          <table:table-cell table:style-name="TableCell355">
            <text:p text:style-name="P356">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0</text:p>
          </table:table-cell>
        </table:table-row>
        <table:table-row table:style-name="TableRow365">
          <table:table-cell table:style-name="TableCell366">
            <text:p text:style-name="P367">Panevėžio</text:p>
          </table:table-cell>
          <table:table-cell table:style-name="TableCell368">
            <text:p text:style-name="P369"/>
          </table:table-cell>
          <table:table-cell table:style-name="TableCell370">
            <text:p text:style-name="P371"/>
          </table:table-cell>
          <table:table-cell table:style-name="TableCell372">
            <text:p text:style-name="P373">82 265,80</text:p>
          </table:table-cell>
          <table:table-cell table:style-name="TableCell374">
            <text:p text:style-name="P375">740 392,2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822 658</text:p>
          </table:table-cell>
        </table:table-row>
        <table:table-row table:style-name="TableRow384">
          <table:table-cell table:style-name="TableCell385">
            <text:p text:style-name="P386">Šiaulių</text:p>
          </table:table-cell>
          <table:table-cell table:style-name="TableCell387">
            <text:p text:style-name="P388"/>
          </table:table-cell>
          <table:table-cell table:style-name="TableCell389">
            <text:p text:style-name="P390"/>
          </table:table-cell>
          <table:table-cell table:style-name="TableCell391">
            <text:p text:style-name="P392">106 483,90</text:p>
          </table:table-cell>
          <table:table-cell table:style-name="TableCell393">
            <text:p text:style-name="P394">958 355,1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1 064 839</text:p>
          </table:table-cell>
        </table:table-row>
        <table:table-row table:style-name="TableRow403">
          <table:table-cell table:style-name="TableCell404">
            <text:p text:style-name="P405">Tauragės</text:p>
          </table:table-cell>
          <table:table-cell table:style-name="TableCell406">
            <text:p text:style-name="P407"/>
          </table:table-cell>
          <table:table-cell table:style-name="TableCell408">
            <text:p text:style-name="P409"/>
          </table:table-cell>
          <table:table-cell table:style-name="TableCell410">
            <text:p text:style-name="P411">392 507</text:p>
          </table:table-cell>
          <table:table-cell table:style-name="TableCell412">
            <text:p text:style-name="P413">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392 507</text:p>
          </table:table-cell>
        </table:table-row>
        <table:table-row table:style-name="TableRow422">
          <table:table-cell table:style-name="TableCell423">
            <text:p text:style-name="P424">Telšių</text:p>
          </table:table-cell>
          <table:table-cell table:style-name="TableCell425">
            <text:p text:style-name="P426"/>
          </table:table-cell>
          <table:table-cell table:style-name="TableCell427">
            <text:p text:style-name="P428"/>
          </table:table-cell>
          <table:table-cell table:style-name="TableCell429">
            <text:p text:style-name="P430">0</text:p>
          </table:table-cell>
          <table:table-cell table:style-name="TableCell431">
            <text:p text:style-name="P432">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text:p>
          </table:table-cell>
        </table:table-row>
        <table:table-row table:style-name="TableRow441">
          <table:table-cell table:style-name="TableCell442">
            <text:p text:style-name="P443">Utenos</text:p>
          </table:table-cell>
          <table:table-cell table:style-name="TableCell444">
            <text:p text:style-name="P445"/>
          </table:table-cell>
          <table:table-cell table:style-name="TableCell446">
            <text:p text:style-name="P447"/>
          </table:table-cell>
          <table:table-cell table:style-name="TableCell448">
            <text:p text:style-name="P449">239 072</text:p>
          </table:table-cell>
          <table:table-cell table:style-name="TableCell450">
            <text:p text:style-name="P45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239 072</text:p>
          </table:table-cell>
        </table:table-row>
        <table:table-row table:style-name="TableRow460">
          <table:table-cell table:style-name="TableCell461">
            <text:p text:style-name="P462">Vilniaus</text:p>
          </table:table-cell>
          <table:table-cell table:style-name="TableCell463">
            <text:p text:style-name="P464"/>
          </table:table-cell>
          <table:table-cell table:style-name="TableCell465">
            <text:p text:style-name="P466"/>
          </table:table-cell>
          <table:table-cell table:style-name="TableCell467">
            <text:p text:style-name="P468">167 954</text:p>
          </table:table-cell>
          <table:table-cell table:style-name="TableCell469">
            <text:p text:style-name="P470">1 511 586</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 679 540</text:p>
          </table:table-cell>
        </table:table-row>
        <table:table-row table:style-name="TableRow479">
          <table:table-cell table:style-name="TableCell480">
            <text:p text:style-name="P481">Iš viso regionams konkrečiais metais:</text:p>
          </table:table-cell>
          <table:table-cell table:style-name="TableCell482">
            <text:p text:style-name="P483"/>
          </table:table-cell>
          <table:table-cell table:style-name="TableCell484">
            <text:p text:style-name="P485"/>
          </table:table-cell>
          <table:table-cell table:style-name="TableCell486">
            <text:p text:style-name="P487">1 677 490,60</text:p>
          </table:table-cell>
          <table:table-cell table:style-name="TableCell488">
            <text:p text:style-name="P489">3 969 239,4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5 646 730</text:p>
          </table:table-cell>
        </table:table-row>
      </table:table>
      <text:p text:style-name="P498"/>
      <text:p text:style-name="P499"><text:span text:style-name="T500">9.3</text:span><text:span text:style-name="T501">. Priemonei skirtos ES struktūrinių fondų lėšos, kurios kasmet turi būti pripažįstamos deklaruotinomis, pagal regionu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Regiono pavadinimas</text:p>
          </table:table-cell>
          <table:table-cell table:style-name="TableCell518" table:number-columns-spanned="10">
            <text:p text:style-name="P51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2015 m.</text:p>
          </table:table-cell>
          <table:table-cell table:style-name="TableCell524">
            <text:p text:style-name="P525">2016 m.</text:p>
          </table:table-cell>
          <table:table-cell table:style-name="TableCell526">
            <text:p text:style-name="P527">2017 m.</text:p>
          </table:table-cell>
          <table:table-cell table:style-name="TableCell528">
            <text:p text:style-name="P529">2018 m.</text:p>
          </table:table-cell>
          <table:table-cell table:style-name="TableCell530">
            <text:p text:style-name="P531">2019 m.</text:p>
          </table:table-cell>
          <table:table-cell table:style-name="TableCell532">
            <text:p text:style-name="P533">2020<text:s/>m.</text:p>
          </table:table-cell>
          <table:table-cell table:style-name="TableCell534">
            <text:p text:style-name="P535">2021 m.</text:p>
          </table:table-cell>
          <table:table-cell table:style-name="TableCell536">
            <text:p text:style-name="P537">2022 m.</text:p>
          </table:table-cell>
          <table:table-cell table:style-name="TableCell538">
            <text:p text:style-name="P539">2023 m.</text:p>
          </table:table-cell>
          <table:table-cell table:style-name="TableCell540">
            <text:p text:style-name="P541">Iš viso konkrečiam regionui per 2015–2023 m.</text:p>
          </table:table-cell>
        </table:table-row>
        <table:table-row table:style-name="TableRow542">
          <table:table-cell table:style-name="TableCell543">
            <text:p text:style-name="P544">Alytaus</text:p>
          </table:table-cell>
          <table:table-cell table:style-name="TableCell545">
            <text:p text:style-name="P546"/>
          </table:table-cell>
          <table:table-cell table:style-name="TableCell547">
            <text:p text:style-name="P548">69 058,20</text:p>
          </table:table-cell>
          <table:table-cell table:style-name="TableCell549">
            <text:p text:style-name="P550">29 3497,35</text:p>
          </table:table-cell>
          <table:table-cell table:style-name="TableCell551">
            <text:p text:style-name="P552">212 929,4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575 485</text:p>
          </table:table-cell>
        </table:table-row>
        <table:table-row table:style-name="TableRow565">
          <table:table-cell table:style-name="TableCell566">
            <text:p text:style-name="P567">Kauno</text:p>
          </table:table-cell>
          <table:table-cell table:style-name="TableCell568">
            <text:p text:style-name="P569"/>
          </table:table-cell>
          <table:table-cell table:style-name="TableCell570">
            <text:p text:style-name="P571">72 586,20</text:p>
          </table:table-cell>
          <table:table-cell table:style-name="TableCell572">
            <text:p text:style-name="P573">308 491,35</text:p>
          </table:table-cell>
          <table:table-cell table:style-name="TableCell574">
            <text:p text:style-name="P575">223 807,4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604 885</text:p>
          </table:table-cell>
        </table:table-row>
        <table:table-row table:style-name="TableRow588">
          <table:table-cell table:style-name="TableCell589">
            <text:p text:style-name="P590">Klaipėdos</text:p>
          </table:table-cell>
          <table:table-cell table:style-name="TableCell591">
            <text:p text:style-name="P592"/>
          </table:table-cell>
          <table:table-cell table:style-name="TableCell593">
            <text:p text:style-name="P594">32 129,28</text:p>
          </table:table-cell>
          <table:table-cell table:style-name="TableCell595">
            <text:p text:style-name="P596">136 549,44</text:p>
          </table:table-cell>
          <table:table-cell table:style-name="TableCell597">
            <text:p text:style-name="P598">99 065,2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267 744</text:p>
          </table:table-cell>
        </table:table-row>
        <table:table-row table:style-name="TableRow611">
          <table:table-cell table:style-name="TableCell612">
            <text:p text:style-name="P613">Marijampolės</text:p>
          </table:table-cell>
          <table:table-cell table:style-name="TableCell614">
            <text:p text:style-name="P615"/>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text:p>
          </table:table-cell>
        </table:table-row>
        <table:table-row table:style-name="TableRow634">
          <table:table-cell table:style-name="TableCell635">
            <text:p text:style-name="P636">Panevėžio</text:p>
          </table:table-cell>
          <table:table-cell table:style-name="TableCell637">
            <text:p text:style-name="P638"/>
          </table:table-cell>
          <table:table-cell table:style-name="TableCell639">
            <text:p text:style-name="P640">98 718,96</text:p>
          </table:table-cell>
          <table:table-cell table:style-name="TableCell641">
            <text:p text:style-name="P642">419 555,58</text:p>
          </table:table-cell>
          <table:table-cell table:style-name="TableCell643">
            <text:p text:style-name="P644">304 383,46</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822 658</text:p>
          </table:table-cell>
        </table:table-row>
        <table:table-row table:style-name="TableRow657">
          <table:table-cell table:style-name="TableCell658">
            <text:p text:style-name="P659">Šiaulių</text:p>
          </table:table-cell>
          <table:table-cell table:style-name="TableCell660">
            <text:p text:style-name="P661"/>
          </table:table-cell>
          <table:table-cell table:style-name="TableCell662">
            <text:p text:style-name="P663">127 780,68</text:p>
          </table:table-cell>
          <table:table-cell table:style-name="TableCell664">
            <text:p text:style-name="P665">543 067,89</text:p>
          </table:table-cell>
          <table:table-cell table:style-name="TableCell666">
            <text:p text:style-name="P667">393 990,4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 064 839</text:p>
          </table:table-cell>
        </table:table-row>
        <table:table-row table:style-name="TableRow680">
          <table:table-cell table:style-name="TableCell681">
            <text:p text:style-name="P682">Tauragės</text:p>
          </table:table-cell>
          <table:table-cell table:style-name="TableCell683">
            <text:p text:style-name="P684"/>
          </table:table-cell>
          <table:table-cell table:style-name="TableCell685">
            <text:p text:style-name="P686">47 100,84</text:p>
          </table:table-cell>
          <table:table-cell table:style-name="TableCell687">
            <text:p text:style-name="P688">200 178,57</text:p>
          </table:table-cell>
          <table:table-cell table:style-name="TableCell689">
            <text:p text:style-name="P690">145 227,59</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39 2507</text:p>
          </table:table-cell>
        </table:table-row>
        <table:table-row table:style-name="TableRow703">
          <table:table-cell table:style-name="TableCell704">
            <text:p text:style-name="P705">Telšių</text:p>
          </table:table-cell>
          <table:table-cell table:style-name="TableCell706">
            <text:p text:style-name="P707"/>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0</text:p>
          </table:table-cell>
        </table:table-row>
        <table:table-row table:style-name="TableRow726">
          <table:table-cell table:style-name="TableCell727">
            <text:p text:style-name="P728">Utenos</text:p>
          </table:table-cell>
          <table:table-cell table:style-name="TableCell729">
            <text:p text:style-name="P730"/>
          </table:table-cell>
          <table:table-cell table:style-name="TableCell731">
            <text:p text:style-name="P732">28 688,64</text:p>
          </table:table-cell>
          <table:table-cell table:style-name="TableCell733">
            <text:p text:style-name="P734">121 926,72</text:p>
          </table:table-cell>
          <table:table-cell table:style-name="TableCell735">
            <text:p text:style-name="P736">88 456,6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239 072</text:p>
          </table:table-cell>
        </table:table-row>
        <table:table-row table:style-name="TableRow749">
          <table:table-cell table:style-name="TableCell750">
            <text:p text:style-name="P751">Vilniaus</text:p>
          </table:table-cell>
          <table:table-cell table:style-name="TableCell752">
            <text:p text:style-name="P753"/>
          </table:table-cell>
          <table:table-cell table:style-name="TableCell754">
            <text:p text:style-name="P755">201 544,80</text:p>
          </table:table-cell>
          <table:table-cell table:style-name="TableCell756">
            <text:p text:style-name="P757">856 565,40</text:p>
          </table:table-cell>
          <table:table-cell table:style-name="TableCell758">
            <text:p text:style-name="P759">621 429,8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 679 540</text:p>
          </table:table-cell>
        </table:table-row>
        <table:table-row table:style-name="TableRow772">
          <table:table-cell table:style-name="TableCell773">
            <text:p text:style-name="P774">Iš viso regionams konkrečiais metais:</text:p>
          </table:table-cell>
          <table:table-cell table:style-name="TableCell775">
            <text:p text:style-name="P776"/>
          </table:table-cell>
          <table:table-cell table:style-name="TableCell777">
            <text:p text:style-name="P778">677 607,60</text:p>
          </table:table-cell>
          <table:table-cell table:style-name="TableCell779">
            <text:p text:style-name="P780">2 879 832,30</text:p>
          </table:table-cell>
          <table:table-cell table:style-name="TableCell781">
            <text:p text:style-name="P782">2 089 290,1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5 646 730</text:p>
          </table:table-cell>
        </table:table-row>
      </table:table>
      <text:p text:style-name="Normal"/>
      <text:p text:style-name="P795"><text:span text:style-name="T796">10</text:span><text:span text:style-name="T797">. Priemonės tikslas – sudaryti sąlygas gyventojų užimtumui didinti tikslinėse teritorijose.<text:s/></text:span></text:p>
      <text:p text:style-name="P798"><text:span text:style-name="T799">11</text:span><text:span text:style-name="T800">. Pagal Aprašą remiamos šios į projekto teritoriją patenkančios veiklos:</text:span></text:p>
      <text:p text:style-name="P801"><text:span text:style-name="T802">11.1</text:span><text:span text:style-name="T803">. miesto viešųjų erdvių plėtra:</text:span></text:p>
      <text:p text:style-name="P804"><text:span text:style-name="T805">11.1.1</text:span><text:span text:style-name="T806">. viešųjų erdvių infrastruktūros atnaujinimas – miestų privažiavimų, gatvių įrengimas ir (ar) atnaujinimas, pėsčiųjų ir dviračių takų</text:span><text:span text:style-name="T807"><text:s/>(šaligatvių) infrastruktūros plėtra, automobilių stovėjimo aikštelių tinklo plėtra ir modernizavimas, miestų aikščių ir skverų sutvarkymas, teritorijų apželdinimas, apšvietimo infrastruktūros plėtra;</text:span></text:p>
      <text:p text:style-name="P808"><text:span text:style-name="T809">11.1.2</text:span><text:span text:style-name="T810">. viešojo transporto sistemos prieinamumo tob</text:span><text:span text:style-name="T811">ulinimas ir plėtra – priemonės, kurios prisideda prie esamos viešojo transporto sistemos plėtros ir siejasi su viešojo transporto keleivių<text:s/></text:span><text:soft-page-break/><text:span text:style-name="T812">prieinamumo prie šios sistemos gerinimo (pavyzdžiui, keleiviams skirtų paviljonų, eismo reguliavimo priemonių ir pan.</text:span><text:span text:style-name="T813"><text:s/>įrengimas);<text:s/></text:span></text:p>
      <text:p text:style-name="P814"><text:span text:style-name="T815">11.1.3</text:span><text:span text:style-name="T816">. viešųjų poilsio, laisvalaikio zonų įrengimas ar esamų sutvarkymas, infrastruktūros atnaujinimas, pritaikymas bendruomenės poreikiams;</text:span></text:p>
      <text:p text:style-name="P817"><text:span text:style-name="T818">11.2</text:span><text:span text:style-name="T819">. miestų gyvenamosios aplinkos gerinimas daugiabučių gyvenamųjų namų rajonuose;</text:span></text:p>
      <text:p text:style-name="P820"><text:span text:style-name="T821">11.3</text:span><text:span text:style-name="T822">. miestų viešųjų traukos centrų (savivaldybėms nuosavybės teise priklausančių visuomeninės paskirties pastatų) infrastruktūros atnaujinimas, pritaikant patalpas gyvenamosios vietovės bendruomenės poreikiams (taip pat pabėgėlių integracijai).</text:span></text:p>
      <text:p text:style-name="P823"><text:span text:style-name="T824">12</text:span><text:span text:style-name="T825">. Ap</text:span><text:span text:style-name="T826">rašo 11 punkte nurodytų veiklų tikslai:</text:span></text:p>
      <text:p text:style-name="P827"><text:span text:style-name="T828">12.1</text:span><text:span text:style-name="T829">. Aprašo 11.1 papunktyje nurodytos veiklos tikslas – prisidėti prie palankių sąlygų verslo plėtrai ir kūrimui sudarymo ir (arba) paslaugų sektoriui vystytis;</text:span></text:p>
      <text:p text:style-name="P830"><text:span text:style-name="T831">12.2</text:span><text:span text:style-name="T832">.</text:span><text:span text:style-name="T833"><text:tab/>Aprašo 11.2 papunktyje nurodytos veiklos<text:s/></text:span><text:span text:style-name="T834">tikslas – prisidėti prie gyvenamosios aplinkos patrauklumo didinimo;</text:span></text:p>
      <text:p text:style-name="P835"><text:span text:style-name="T836">12.3</text:span><text:span text:style-name="T837">.</text:span><text:span text:style-name="T838"><text:tab/>Aprašo 11.3 papunktyje nurodytos veiklos tikslas – prisidėti prie gyvenimo kokybės ir aplinkos gerinimo.</text:span></text:p>
      <text:p text:style-name="P839"><text:span text:style-name="T840">13</text:span><text:span text:style-name="T841">.</text:span><text:span text:style-name="T842"><text:tab/>Pagal priemonę finansuojamos tik tokios veiklos, kurios nebuvo</text:span><text:span text:style-name="T843"><text:s/>finansuotos iš 2007–2013 m. Sanglaudos skatinimo veiksmų programos priemonės „Probleminių teritorijų plėtra“ lėšų.</text:span></text:p>
      <text:p text:style-name="P844"><text:span text:style-name="T845">14</text:span><text:span text:style-name="T846">. Pagal Apraše nurodytas remiamas veiklas regionų projektų sąrašai sudaromi iki 2016 m. II ketvirčio pabaigos.</text:span><text:s/></text:p>
      <text:p text:style-name="P847">Punkto pakeitimai:</text:p>
      <text:p text:style-name="P848"><text:span text:style-name="T849">Nr.</text:span><text:span text:style-name="T850"><text:s/></text:span><text:a xlink:href="https://www.e-tar.lt/portal/legalAct.html?documentId=08d851c0f71011e58a059f41f96fc264" office:target-frame-name="_top" xlink:show="replace"><text:span text:style-name="T851">1V-235</text:span></text:a><text:span text:style-name="T852">, 2016-03-31, paskelbta TAR 2016-03-31, i. k. 2016-06660</text:span></text:p>
      <text:p text:style-name="Normal"/>
      <text:p text:style-name="P853"><text:span text:style-name="T854">II</text:span><text:span text:style-name="T855"><text:s/>SKYRIUS</text:span></text:p>
      <text:p text:style-name="P856"><text:span text:style-name="T857">REIKALAVIMAI PAREIŠKĖJAMS IR PARTNERIAMS</text:span></text:p>
      <text:p text:style-name="P858"/>
      <text:p text:style-name="P859"><text:span text:style-name="T860">15</text:span><text:span text:style-name="T861">. Pagal Aprašą galimi<text:s/></text:span><text:span text:style-name="T862">pareiškėjai yra tikslinių teritorijų savivaldybių administracijos, galimi partneriai yra viešosios įstaigos, kurių dalininkai – valstybė arba savivaldybė; biudžetinės įstaigos; religinės bendrijos / bendruomenės, religiniai centrai.</text:span><text:span text:style-name="T863"><text:s/></text:span><text:span text:style-name="T864">Partnerių dalyvavimas p</text:span><text:span text:style-name="T865">rojekte yra tinkamas, jei projekto veiklos apima investicijas į partnerio nuosavybės ar patikėjimo teise valdomą turtą. Projekto veiklas vykdo ir už tinkamą projekto įgyvendinimą atsako pareiškėjas. Projekto partneris nepatiria su projekto veiklų įgyvendin</text:span><text:span text:style-name="T866">imu susijusių išlaidų.</text:span></text:p>
      <text:p text:style-name="P867"><text:span text:style-name="T868">16</text:span><text:span text:style-name="T869">. Pareiškėju (projekto vykdytoju) ir partneriu gali būti tik juridiniai asmenys. Pareiškėju (projekto vykdytoju) ir partneriu negali būti juridinių asmenų filialai arba atstovybės.<text:s/></text:span><text:span text:style-name="T870">Pareiškėjas ir partneris turi atitikti reikala</text:span><text:span text:style-name="T871">vimus, nustatytus Aprašo priedo „Projekto tinkamumo finansuoti vertinimo lentelė“ 5.3–5.4 papunkčiuose.</text:span></text:p>
      <text:p text:style-name="P872"/>
      <text:p text:style-name="P873"><text:span text:style-name="T874">III</text:span><text:span text:style-name="T875"><text:s/>SKYRIUS</text:span></text:p>
      <text:p text:style-name="P876"><text:span text:style-name="T877">PROJEKTAMS TAIKOMI REIKALAVIMAI</text:span></text:p>
      <text:p text:style-name="P878"/>
      <text:p text:style-name="P879"><text:span text:style-name="T880">17</text:span><text:span text:style-name="T881">.</text:span><text:span text:style-name="T882"><text:tab/></text:span><text:span text:style-name="T883">Projektas turi atitikti Projektų taisyklių 10 skirsnyje nustatytus bendruosius reikalavimus.<text:s/></text:span></text:p>
      <text:p text:style-name="P884"><text:span text:style-name="T885">18</text:span><text:span text:style-name="T886">.</text:span><text:span text:style-name="T887"><text:tab/>Projektas turi būti įtrauktas į atitinkamo regiono integruotos teritorijų vystymo programos veiksmų planą ir turi atitikti šiuos specialiuosius projektų a</text:span><text:span text:style-name="T888">trankos kriterijus:</text:span></text:p>
      <text:p text:style-name="P889"><text:span text:style-name="T890">18.1</text:span><text:span text:style-name="T891">. projektas turi būti vykdomas tikslinėse teritorijose (vertinama, ar projektą planuojama įgyvendinti pereinamojo laikotarpio tikslinėje teritorijoje);</text:span></text:p>
      <text:p text:style-name="P892"><text:span text:style-name="T893">18.2</text:span><text:span text:style-name="T894">. projektas turi atitikti regiono plėtros planą, patvirtintą regiono p</text:span><text:span text:style-name="T895">lėtros tarybos sprendimu (vertinama, ar projekto pareiškėjas, projekto veiklos atitinka regiono plėtros plano priemonių plane nurodytą informaciją apie projekto pareiškėją, projekto veiklas, o finansavimo dydis neviršija regiono plėtros plano priemonių pla</text:span><text:span text:style-name="T896">ne nurodyto projekto finansavimo dydžio pagal kiekvieną iš šaltinių);</text:span></text:p>
      <text:p text:style-name="P897"><text:span text:style-name="T898">18.3</text:span><text:span text:style-name="T899">. projektas turi atitikti atitinkamos savivaldybės strateginį veiklos planą (vertinama, ar projekto pareiškėjas, projekto veiklos, finansavimo dydis ir šaltiniai atitinka savival</text:span><text:span text:style-name="T900">dybės<text:s/></text:span><text:soft-page-break/><text:span text:style-name="T901">strateginio veiklos plano priemonės aprašyme pateiktą informaciją apie priemonės vykdytoją, jam pavestą įgyvendinti veiklos sritį, priemonės finansavimo dydį ir šaltinius).</text:span><text:s/></text:p>
      <text:p text:style-name="P902">Punkto pakeitimai:</text:p>
      <text:p text:style-name="P903"><text:span text:style-name="T904">Nr.<text:s/></text:span><text:a xlink:href="https://www.e-tar.lt/portal/legalAct.html?documentId=81a11800c68011e583a295d9366c7ab3" office:target-frame-name="_top" xlink:show="replace"><text:span text:style-name="T905">1V-63</text:span></text:a><text:span text:style-name="T906">, 2016-01-29, paskelbta TAR 2016-01-29, i. k. 2016-01839</text:span></text:p>
      <text:p text:style-name="Normal"/>
      <text:p text:style-name="P907"><text:span text:style-name="T908">19</text:span><text:span text:style-name="T909">. Pagal Aprašą nefinansuojami didelės apimties projektai.<text:s/></text:span></text:p>
      <text:p text:style-name="P910"><text:span text:style-name="T911">20</text:span><text:span text:style-name="T912">. Teikiamų pagal Aprašą projektų veiklos turi būti baigtos ne vėliau nei 20</text:span><text:span text:style-name="T913">18 m. spalio 1 d.<text:s/></text:span></text:p>
      <text:p text:style-name="P914"><text:span text:style-name="T915">21. Projektu turi būti siekiama bent vieno iš išvardytų stebėsenos rodiklių, kurie skaičiuojami Veiksmų programos stebėsenos rodiklių skaičiavimo apraše nustatyta tvarka:</text:span></text:p>
      <text:p text:style-name="P916"><text:span text:style-name="T917">21.1</text:span><text:span text:style-name="T918">. sukurtos arba atnaujintos atviros erdvės miestų vietovės</text:span><text:span text:style-name="T919">e“ (kodas P. B.238), minimali tarpinė rodiklio pasiekimo reikšmė – 34 530 m</text:span><text:span text:style-name="T920">2</text:span><text:span text:style-name="T921">; minimali galutinė rodiklio pasiekimo reikšmė – 115 100 m</text:span><text:span text:style-name="T922">2</text:span><text:span text:style-name="T923">;</text:span></text:p>
      <text:p text:style-name="P924"><text:span text:style-name="T925">21.2</text:span><text:span text:style-name="T926">. pastatyti arba atnaujinti viešieji arba komerciniai pastatai miestų vietovėse (rodiklio kodas P. B.239);<text:s/></text:span><text:span text:style-name="T927">minimali rodiklio pasiekimo reikšmė – 647 m</text:span><text:span text:style-name="T928">2</text:span><text:span text:style-name="T929">.</text:span><text:s/></text:p>
      <text:p text:style-name="P930">Punkto pakeitimai:</text:p>
      <text:p text:style-name="P931"><text:span text:style-name="T932">Nr.<text:s/></text:span><text:a xlink:href="https://www.e-tar.lt/portal/legalAct.html?documentId=48da1d507e3111e6b969d7ae07280e89" office:target-frame-name="_top" xlink:show="replace"><text:span text:style-name="T933">1V-647</text:span></text:a><text:span text:style-name="T934">, 2016-09-19, paskelbta TAR 2016-09-19, i. k. 2016-23659</text:span></text:p>
      <text:p text:style-name="Normal"/>
      <text:p text:style-name="P935"><text:span text:style-name="T936">22</text:span><text:span text:style-name="T937">. Projektu turi<text:s/></text:span><text:span text:style-name="T938">būti siekiama Aprašo 21.1 ir (arba) 21.2 papunktyje nustatytų stebėsenos rodiklių reikšmių, atsižvelgiant į pateiktoje lentelėje konkrečiam regionui nustatytas tarpines ir galutines stebėsenos rodiklių reikšmes:<text: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Regionas</text:p>
          </table:table-cell>
          <table:table-cell table:style-name="TableCell948" table:number-columns-spanned="2">
            <text:p text:style-name="P949">Sukurtos arba atnaujintos atviros<text:s/>erdvės miestų vietovėse (P.B.238)</text:p>
          </table:table-cell>
          <table:covered-table-cell/>
          <table:table-cell table:style-name="TableCell950" table:number-columns-spanned="2">
            <text:p text:style-name="P951">Pastatyti arba atnaujinti viešieji arba komerciniai pastatai miestų vietovėse (P.B.239)</text:p>
          </table:table-cell>
          <table:covered-table-cell/>
        </table:table-row>
        <table:table-row table:style-name="TableRow952">
          <table:covered-table-cell>
            <text:p text:style-name="P953"/>
            <text:p text:style-name="P954"/>
          </table:covered-table-cell>
          <table:table-cell table:style-name="TableCell955">
            <text:p text:style-name="Normal"><text:span text:style-name="T956">Tarpinė reikšmė 2018 m. pab. (m</text:span><text:span text:style-name="T957">2</text:span><text:span text:style-name="T958">)</text:span></text:p>
          </table:table-cell>
          <table:table-cell table:style-name="TableCell959">
            <text:p text:style-name="Normal"><text:span text:style-name="T960">Galutinė reikšmė 2023 m. pab. (m</text:span><text:span text:style-name="T961">2</text:span><text:span text:style-name="T962">)</text:span></text:p>
          </table:table-cell>
          <table:table-cell table:style-name="TableCell963">
            <text:p text:style-name="Normal"><text:span text:style-name="T964">Tarpinė reikšmė 2018 m. pab. (m</text:span><text:span text:style-name="T965">2</text:span><text:span text:style-name="T966">)</text:span></text:p>
          </table:table-cell>
          <table:table-cell table:style-name="TableCell967">
            <text:p text:style-name="Normal"><text:span text:style-name="T968">Galutinė reikšmė 2023 m. pab</text:span><text:span text:style-name="T969">. (m</text:span><text:span text:style-name="T970">2</text:span><text:span text:style-name="T971">)</text:span></text:p>
          </table:table-cell>
        </table:table-row>
        <table:table-row table:style-name="TableRow972">
          <table:table-cell table:style-name="TableCell973">
            <text:p text:style-name="P974">Alytaus</text:p>
          </table:table-cell>
          <table:table-cell table:style-name="TableCell975">
            <text:p text:style-name="P976">3 519</text:p>
          </table:table-cell>
          <table:table-cell table:style-name="TableCell977">
            <text:p text:style-name="P978">11 730</text:p>
          </table:table-cell>
          <table:table-cell table:style-name="TableCell979">
            <text:p text:style-name="P980">647</text:p>
          </table:table-cell>
          <table:table-cell table:style-name="TableCell981">
            <text:p text:style-name="P982">647</text:p>
          </table:table-cell>
        </table:table-row>
        <table:table-row table:style-name="TableRow983">
          <table:table-cell table:style-name="TableCell984">
            <text:p text:style-name="P985">Kauno</text:p>
          </table:table-cell>
          <table:table-cell table:style-name="TableCell986">
            <text:p text:style-name="P987">3 699</text:p>
          </table:table-cell>
          <table:table-cell table:style-name="TableCell988">
            <text:p text:style-name="P989">12 33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Klaipėdos</text:p>
          </table:table-cell>
          <table:table-cell table:style-name="TableCell997">
            <text:p text:style-name="P998">1 637</text:p>
          </table:table-cell>
          <table:table-cell table:style-name="TableCell999">
            <text:p text:style-name="P1000">5 458</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Marijampolės</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Panevėžio</text:p>
          </table:table-cell>
          <table:table-cell table:style-name="TableCell1019">
            <text:p text:style-name="P1020">5 031</text:p>
          </table:table-cell>
          <table:table-cell table:style-name="TableCell1021">
            <text:p text:style-name="P1022">16 769</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ext:p text:style-name="P1029">Šiaulių</text:p>
          </table:table-cell>
          <table:table-cell table:style-name="TableCell1030">
            <text:p text:style-name="P1031">6 512</text:p>
          </table:table-cell>
          <table:table-cell table:style-name="TableCell1032">
            <text:p text:style-name="P1033">21 705</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Tauragės</text:p>
          </table:table-cell>
          <table:table-cell table:style-name="TableCell1041">
            <text:p text:style-name="P1042">2 400</text:p>
          </table:table-cell>
          <table:table-cell table:style-name="TableCell1043">
            <text:p text:style-name="P1044">8 001</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Telšių</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ext:p text:style-name="P1062">Utenos</text:p>
          </table:table-cell>
          <table:table-cell table:style-name="TableCell1063">
            <text:p text:style-name="P1064">1 462</text:p>
          </table:table-cell>
          <table:table-cell table:style-name="TableCell1065">
            <text:p text:style-name="P1066">4 873</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Vilniaus</text:p>
          </table:table-cell>
          <table:table-cell table:style-name="TableCell1074">
            <text:p text:style-name="P1075">10 270</text:p>
          </table:table-cell>
          <table:table-cell table:style-name="TableCell1076">
            <text:p text:style-name="P1077">34 235</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Iš viso:</text:p>
          </table:table-cell>
          <table:table-cell table:style-name="TableCell1085">
            <text:p text:style-name="P1086">34 530</text:p>
          </table:table-cell>
          <table:table-cell table:style-name="TableCell1087">
            <text:p text:style-name="P1088">115 100</text:p>
          </table:table-cell>
          <table:table-cell table:style-name="TableCell1089">
            <text:p text:style-name="P1090">647</text:p>
          </table:table-cell>
          <table:table-cell table:style-name="TableCell1091">
            <text:p text:style-name="P1092">647“</text:p>
          </table:table-cell>
        </table:table-row>
      </table:table>
      <text:p text:style-name="P1093"/>
      <text:p text:style-name="P1094">Punkto pakeitimai:</text:p>
      <text:p text:style-name="P1095"><text:span text:style-name="T1096">Nr.<text:s/></text:span><text:a xlink:href="https://www.e-tar.lt/portal/legalAct.html?documentId=48da1d507e3111e6b969d7ae07280e89" office:target-frame-name="_top" xlink:show="replace"><text:span text:style-name="T1097">1V-647</text:span></text:a><text:span text:style-name="T1098">, 2016-09-19, paskelbta TAR 2016-09-19, i. k. 2016-23659</text:span></text:p>
      <text:p text:style-name="Normal"/>
      <text:p text:style-name="P1099"><text:span text:style-name="T1100">23</text:span><text:span text:style-name="T1101">. Projekto parengtumui taikomas šis reikalavimas:<text:s/></text:span></text:p>
      <text:p text:style-name="P1102"><text:span text:style-name="T1103">23.1</text:span><text:span text:style-name="T1104">. iki projektinio pasiūlymo pateikimo regiono plėtros tarybai dienos pareiškėjas turi parengti investicijų projektą, parengtą vadovaujantis Investicijų projektų, kuriems siekiama gauti finansavimą iš</text:span><text:span text:style-name="T1105"><text:s/>Europos Sąjungos struktūrinės paramos ir valstybės biudžeto lėšų, rengimo metodika, kuri paskelbta interneto svetainėje www.esinvesticijos.lt; Optimalios projekto įgyvendinimo alternatyvos pasirinkimo kokybės vertinimo metodikos, kuri paskelbta interneto<text:s/></text:span><text:span text:style-name="T1106">svetainėje www.esinvesticijos.lt, reikalavimai investiciniam projektui netaikomi, tačiau investicijų projekte turi būti įvertinta bent viena projekto įgyvendinimo alternatyva;</text:span><text:s/></text:p>
      <text:p text:style-name="P1107">Punkto pakeitimai:</text:p>
      <text:p text:style-name="P1108"><text:span text:style-name="T1109">Nr.<text:s/></text:span><text:a xlink:href="https://www.e-tar.lt/portal/legalAct.html?documentId=81a11800c68011e583a295d9366c7ab3" office:target-frame-name="_top" xlink:show="replace"><text:span text:style-name="T1110">1V-63</text:span></text:a><text:span text:style-name="T1111">, 2016-01-29, paskelbta TAR 2016-01-29, i. k. 2016-01839</text:span></text:p>
      <text:p text:style-name="Normal"/>
      <text:p text:style-name="P1112"><text:span text:style-name="T1113">23.2</text:span><text:span text:style-name="T1114">. iki paraiškos pateikimo įgyvendinančiajai institucijai:</text:span></text:p>
      <text:p text:style-name="P1115"><text:span text:style-name="T1116">23.2.1</text:span><text:span text:style-name="T1117">. pareiškėjas (partneris) turi būti įgijęs daiktinę teisę į nekilnojamąjį tur</text:span><text:span text:style-name="T1118">tą, suteikiančią pareiškėjui (partneriui) teisę statyti, rekonstruoti, remontuoti ir (ar) griauti objektus; nekilnojamojo turto valdymo sutartis (nuomos, panaudos sutartis) turi galioti ne trumpiau nei penkerius metus nuo projekto veiklų įgyvendinimo pabai</text:span><text:span text:style-name="T1119">gos ir turi būti įregistruota įstatymų nustatyta tvarka;</text:span></text:p>
      <text:p text:style-name="P1120"><text:span text:style-name="T1121">23.2.2</text:span><text:span text:style-name="T1122">. nekilnojamojo turto, kuris bus naudojamas įgyvendinant projektą, naudojimo paskirtis turi atitikti pagal projektą remiamą veiklą (išskyrus visuomeninės paskirties pastatų infrastruktūros<text:s/></text:span><text:span text:style-name="T1123">atnaujinimą pagal Aprašo 11.3 papunktį, kai pastato paskirtis turi būti pakeista iki projekto veiklų įgyvendinimo pabaigos);</text:span><text:s/></text:p>
      <text:p text:style-name="P1124">Punkto pakeitimai:</text:p>
      <text:p text:style-name="P1125"><text:span text:style-name="T1126">Nr.<text:s/></text:span><text:a xlink:href="https://www.e-tar.lt/portal/legalAct.html?documentId=08d851c0f71011e58a059f41f96fc264" office:target-frame-name="_top" xlink:show="replace"><text:span text:style-name="T1127">1V-235</text:span></text:a><text:span text:style-name="T1128">, 2</text:span><text:span text:style-name="T1129">016-03-31, paskelbta TAR 2016-03-31, i. k. 2016-06660</text:span></text:p>
      <text:p text:style-name="Normal"/>
      <text:p text:style-name="P1130"><text:span text:style-name="T1131">23.2.3</text:span><text:span text:style-name="T1132">. projektas turi atitikti aplinkos apsaugos reikalavimus (atlikta atranka dėl poveikio aplinkai vertinimo, atliktas poveikio aplinkai vertinimas, atliktas „Natura 2000“ teritorijų<text:s/></text:span><text:span text:style-name="T1133">reikšmingumo nustatymas, kai privaloma);</text:span></text:p>
      <text:p text:style-name="P1134"><text:span text:style-name="T1135">23.2.4</text:span><text:span text:style-name="T1136">. turi būti patvirtinta projektavimo užduotis, išduotos prisijungimo sąlygos bei specialieji reikalavimai (tuo atveju, kai statinio projektas nėra parengtas); patvirtintas statinio projektas ir išduotas st</text:span><text:span text:style-name="T1137">atybą leidžiantis dokumentas (jei statinio projektas yra parengtas).</text:span></text:p>
      <text:p text:style-name="P1138"><text:span text:style-name="T1139">24</text:span><text:span text:style-name="T1140">. Projekte negali būti numatyti apribojimai, kurie turėtų neigiamą poveikį lyčių lygybės ir nediskriminavimo dėl lyties, rasės, tautybės, kalbos, kilmės, socialinės padėties, ti</text:span><text:span text:style-name="T1141">kėjimo, įsitikinimų ar pažiūrų, amžiaus, negalios, lytinės orientacijos, etninės priklausomybės, religijos principų įgyvendinimui.</text:span></text:p>
      <text:p text:style-name="P1142"><text:span text:style-name="T1143">25</text:span><text:span text:style-name="T1144">. Projektu turi būti prisidedama prie darnaus vystymosi principo įgyvendinimo, t. y. projekto paraiškoje pagrindžiama,<text:s/></text:span><text:span text:style-name="T1145">kad projektas tenkina bent vieną iš kriterijų:<text:s/></text:span></text:p>
      <text:p text:style-name="P1146"><text:span text:style-name="T1147">25.1</text:span><text:span text:style-name="T1148">. vykdomas apleistų teritorijų ir (arba) pastatų regeneravimas;<text:s/></text:span></text:p>
      <text:p text:style-name="P1149"><text:span text:style-name="T1150">25.2</text:span><text:span text:style-name="T1151">. vykdomas tvarkomų pastatų funkcionalumo didinimas, atnaujintos infrastruktūros (pastatų, patalpų) pritaikymas bendruomenės pore</text:span><text:span text:style-name="T1152">ikiams, pabėgėlių integracijai, užimtumo galimybių didinimui, ypač socialiai pažeidžiamiems asmenims, t. y. asmenims, kurie yra jautresni socialiniams ir ekonominiams iššūkiams ir rizikoms bei turi mažiau išteklių su jais sėkmingai susidoroti – neįgaliesie</text:span><text:span text:style-name="T1153">ms, vienišoms mamoms, priešpensinio ir pensinio amžiaus žmonėms, kvalifikacijos neturintiems jaunuoliams, tautinių mažumų atstovams, prievartą patyrusiems asmenims ir pan.;<text:s/></text:span></text:p>
      <text:p text:style-name="P1154"><text:span text:style-name="T1155">25.3</text:span><text:span text:style-name="T1156">. vykdomas žaliųjų miesto teritorijų (želdynų, miškų, vandens telkinių pak</text:span><text:span text:style-name="T1157">rančių, kitų gamtinių ekosistemų ar jų jungčių) atkūrimas ir (arba) plėtra;</text:span></text:p>
      <text:p text:style-name="P1158"><text:span text:style-name="T1159">25.4</text:span><text:span text:style-name="T1160">. vykdomas istorinių miesto rajonų, miesto centro atgaivinimas arba kultūros paveldo atkūrimas;</text:span></text:p>
      <text:p text:style-name="P1161"><text:span text:style-name="T1162">25.5</text:span><text:span text:style-name="T1163">. atnaujinta viešoji infrastruktūra pritaikoma naujoms veikloms, sus</text:span><text:span text:style-name="T1164">ijusioms su visuomenės švietimu ir gebėjimų ugdymu;</text:span></text:p>
      <text:p text:style-name="P1165"><text:span text:style-name="T1166">25.6</text:span><text:span text:style-name="T1167">. vykdoma nemotorinio transporto tinklų, iš jų pėsčiųjų ir dviračių eismui skirtos infrastruktūros, plėtra.</text:span></text:p>
      <text:p text:style-name="P1168"><text:span text:style-name="T1169">26</text:span><text:span text:style-name="T1170">. Pagal Aprašą valstybės pagalba, kaip ji apibrėžta Sutarties dėl Europos Sąjung</text:span><text:span text:style-name="T1171">os veikimo (OL 2010 C 83, p. 47) 107 straipsnyje, neteikiama.<text:s/></text:span></text:p>
      <text:p text:style-name="P1172"><text:span text:style-name="T1173">27.</text:span><text:span text:style-name="T1174"><text:tab/>Priemonės lėšomis negali būti finansuojamos projektų išlaidos, kurios yra / buvo / bus finansuotos ES struktūrinių fondų, kitų ES finansinės paramos priemonių ar kitos tarptautinės<text:s/></text:span><text:span text:style-name="T1175">paramos lėšomis.</text:span><text:s/></text:p>
      <text:p text:style-name="P1176">Punkto pakeitimai:</text:p>
      <text:p text:style-name="P1177"><text:span text:style-name="T1178">Nr.<text:s/></text:span><text:a xlink:href="https://www.e-tar.lt/portal/legalAct.html?documentId=538fbc503d2211e6bcc5c96b48152012" office:target-frame-name="_top" xlink:show="replace"><text:span text:style-name="T1179">1V-462</text:span></text:a><text:span text:style-name="T1180">, 2016-06-28, paskelbta TAR 2016-06-29, i. k. 2016-17795</text:span></text:p>
      <text:p text:style-name="Normal"/>
      <text:p text:style-name="P1181"><text:span text:style-name="T1182">IV</text:span><text:span text:style-name="T1183"><text:s/>SKYRIUS</text:span></text:p>
      <text:p text:style-name="P1184"><text:span text:style-name="T1185">TINKAMŲ FINANSUOTI PROJEKTO IŠLAIDŲ<text:s/></text:span><text:span text:style-name="T1186">IR FINANSAVIMO REIKALAVIMAI</text:span></text:p>
      <text:p text:style-name="P1187"/>
      <text:p text:style-name="P1188"><text:span text:style-name="T1189">28</text:span><text:span text:style-name="T1190">. Projekto išlaidos turi atitikti Projektų taisyklių VI skyriuje, išskyrus Projektų taisyklių 405.2 papunktyje nustatytą reikalavimą išankstinėms sąskaitoms pateikti rangovo, prekių tiekėjo ar paslaugų teikėjo gautą kredi</text:span><text:span text:style-name="T1191">to įstaigos išankstinio mokėjimo grąžinimo garantiją, laidavimo ar laidavimo draudimo dokumentą ir Rekomendacijose dėl projektų išlaidų atitikties išdėstytus projekto išlaidoms taikomus reikalavimus.</text:span><text:s/></text:p>
      <text:p text:style-name="P1192">Punkto pakeitimai:</text:p>
      <text:p text:style-name="P1193"><text:span text:style-name="T1194">Nr.<text:s/></text:span><text:a xlink:href="https://www.e-tar.lt/portal/legalAct.html?documentId=538fbc503d2211e6bcc5c96b48152012" office:target-frame-name="_top" xlink:show="replace"><text:span text:style-name="T1195">1V-462</text:span></text:a><text:span text:style-name="T1196">, 2016-06-28, paskelbta TAR 2016-06-29, i. k. 2016-17795</text:span></text:p>
      <text:p text:style-name="Normal"/>
      <text:p text:style-name="P1197"><text:span text:style-name="T1198">29</text:span><text:span text:style-name="T1199">. Didžiausia galima projekto finansuojamoji dalis sudaro 92,5 proc. visų tinkamų finansuoti projekto išlaidų. Pareiškėja</text:span><text:span text:style-name="T1200">s privalo prisidėti prie projekto finansavimo ne mažiau nei 7,5 proc. visų tinkamų finansuoti projekto išlaidų.</text:span><text:s/></text:p>
      <text:p text:style-name="P1201">Punkto pakeitimai:</text:p>
      <text:p text:style-name="P1202"><text:span text:style-name="T1203">Nr.<text:s/></text:span><text:a xlink:href="https://www.e-tar.lt/portal/legalAct.html?documentId=81a11800c68011e583a295d9366c7ab3" office:target-frame-name="_top" xlink:show="replace"><text:span text:style-name="T1204">1V-63</text:span></text:a><text:span text:style-name="T1205">, 2016-01-29, pas</text:span><text:span text:style-name="T1206">kelbta TAR 2016-01-29, i. k. 2016-01839</text:span></text:p>
      <text:p text:style-name="Normal"/>
      <text:p text:style-name="P1207"><text:span text:style-name="T1208">30</text:span><text:span text:style-name="T1209">. Projekto tinkamų finansuoti išlaidų dalis, kurios nepadengia projektui skiriamos finansavimo lėšos, turi būti finansuojama iš projekto vykdytojo lėšų.</text:span><text:s/></text:p>
      <text:p text:style-name="P1210">Punkto pakeitimai:</text:p>
      <text:p text:style-name="P1211"><text:span text:style-name="T1212">Nr.<text:s/></text:span><text:a xlink:href="https://www.e-tar.lt/portal/legalAct.html?documentId=81a11800c68011e583a295d9366c7ab3" office:target-frame-name="_top" xlink:show="replace"><text:span text:style-name="T1213">1V-63</text:span></text:a><text:span text:style-name="T1214">, 2016-01-29, paskelbta TAR 2016-01-29, i. k. 2016-01839</text:span></text:p>
      <text:p text:style-name="Normal"/>
      <text:p text:style-name="P1215"><text:span text:style-name="T1216">31</text:span><text:span text:style-name="T1217">. Pagal Aprašą tinkamų finansuoti išlaidų kategorijos yra šios:<text:s/></text:span></text:p>
      <text:p text:style-name="P1218"><text:span text:style-name="T1219">31.1</text:span><text:span text:style-name="T1220">. 3 išlaidų kategorija „Statyba, rekonstravimas,<text:s/></text:span><text:span text:style-name="T1221">remontas ir kiti darbai“;</text:span></text:p>
      <text:p text:style-name="P1222"><text:span text:style-name="T1223">31.2</text:span><text:span text:style-name="T1224">. 4 išlaidų kategorija „Įranga, įrenginiai ir kitas turtas“;</text:span></text:p>
      <text:p text:style-name="P1225"><text:span text:style-name="T1226">31.3</text:span><text:span text:style-name="T1227">. 6 išlaidų kategorija „Informavimas apie projektą“. Tinkamomis finansuoti išlaidomis laikomos privalomos informavimo apie projektą priemonės, nustatytos</text:span><text:span text:style-name="T1228"><text:s/>Projektų taisyklių 37 skirsnyje ir kitos informavimo apie projektą priemonės, nurodytos Aprašo 56</text:span><text:span text:style-name="T1229">1</text:span><text:span text:style-name="T1230"><text:s/>punkte.</text:span><text:s/></text:p>
      <text:p text:style-name="P1231">Punkto pakeitimai:</text:p>
      <text:p text:style-name="P1232"><text:span text:style-name="T1233">Nr.<text:s/></text:span><text:a xlink:href="https://www.e-tar.lt/portal/legalAct.html?documentId=538fbc503d2211e6bcc5c96b48152012" office:target-frame-name="_top" xlink:show="replace"><text:span text:style-name="T1234">1V-462</text:span></text:a><text:span text:style-name="T1235">, 2016-06-28, paskel</text:span><text:span text:style-name="T1236">bta TAR 2016-06-29, i. k. 2016-17795</text:span></text:p>
      <text:p text:style-name="Normal"/>
      <text:p text:style-name="P1237"><text:span text:style-name="T1238">31.4</text:span><text:span text:style-name="T1239">. 7 išlaidų kategorija „Netiesioginės išlaidos ir kitos išlaidos pagal fiksuotąją projekto išlaidų normą“.</text:span></text:p>
      <text:p text:style-name="P1240"><text:span text:style-name="T1241">32. Aprašo 31.1–31.3 papunkčiuose nurodytų išlaidų kategorijose projektą vykdančio personalo darbo<text:s/></text:span><text:span text:style-name="T1242">užmokesčio išlaidoms taikoma kasmetinių atostogų <text:s/>išmokų fiksuotoji norma, kuri nustatoma vadovaujantis Kasmetinių atostogų išmokų fiksuotųjų normų nustatymo tyrimo ataskaita, patvirtinta Lietuvos Respublikos finansų ministerijos 2016 m. sausio 19 d. ir sk</text:span><text:span text:style-name="T1243">elbiama interneto svetainėje www.esinvesticijos.lt (http://www.esinvesticijos.lt/lt/dokumentai/supaprastinto-islaidu-apmokejimo-tyrimai).</text:span><text:s/></text:p>
      <text:p text:style-name="P1244">Punkto pakeitimai:</text:p>
      <text:p text:style-name="P1245"><text:span text:style-name="T1246">Nr.<text:s/></text:span><text:a xlink:href="https://www.e-tar.lt/portal/legalAct.html?documentId=538fbc503d2211e6bcc5c96b48152012" office:target-frame-name="_top" xlink:show="replace"><text:span text:style-name="T1247">1V-462</text:span></text:a><text:span text:style-name="T1248">, 2016-06-28, paskelbta TAR 2016-06-29, i. k. 2016-17795</text:span></text:p>
      <text:p text:style-name="P1249"><text:span text:style-name="T1250">Nr.<text:s/></text:span><text:a xlink:href="https://www.e-tar.lt/portal/legalAct.html?documentId=48da1d507e3111e6b969d7ae07280e89" office:target-frame-name="_top" xlink:show="replace"><text:span text:style-name="T1251">1V-647</text:span></text:a><text:span text:style-name="T1252">, 2016-09-19, paskelbta TAR 2016-09-19, i. k. 2016-23659</text:span></text:p>
      <text:p text:style-name="Normal"/>
      <text:p text:style-name="P1253"><text:span text:style-name="T1254">33</text:span><text:span text:style-name="T1255">. Pagal Aprašą ne</text:span><text:span text:style-name="T1256">tinkamomis finansuoti išlaidomis laikomos:</text:span></text:p>
      <text:p text:style-name="P1257"><text:span text:style-name="T1258">33.1</text:span><text:span text:style-name="T1259">. naujų pastatų statybos (išskyrus viešuosius tualetus), esamų pastatų naujų priestatų, antstatų ir (ar) kitų naujų pastato dalių statybos išlaidos, jei naujai pastatytų priestatų, antstatų ir kitų naujų pas</text:span><text:span text:style-name="T1260">tato dalių plotų bendra suma yra didesnė daugiau nei 50 proc. pirminio pastato ploto;</text:span><text:s/></text:p>
      <text:p text:style-name="P1261">Punkto pakeitimai:</text:p>
      <text:p text:style-name="P1262"><text:span text:style-name="T1263">Nr.<text:s/></text:span><text:a xlink:href="https://www.e-tar.lt/portal/legalAct.html?documentId=538fbc503d2211e6bcc5c96b48152012" office:target-frame-name="_top" xlink:show="replace"><text:span text:style-name="T1264">1V-462</text:span></text:a><text:span text:style-name="T1265">, 2016-06-28, paskelbta TAR 2016-06-29, i.</text:span><text:span text:style-name="T1266"><text:s/>k. 2016-17795</text:span></text:p>
      <text:p text:style-name="Normal"/>
      <text:p text:style-name="P1267"><text:span text:style-name="T1268">33.2</text:span><text:span text:style-name="T1269">. pastatų išorės atitvarų sutvarkymo darbai bei pandusų ir laiptų, vedančių į pastatus, atnaujinimas ir įrengimas, įgyvendinant veiklas pagal Aprašo 11.1 ir 11.2 papunkčius;</text:span></text:p>
      <text:p text:style-name="P1270"><text:span text:style-name="T1271">33.3</text:span><text:span text:style-name="T1272">. pastatų fasadų ir stogų išorės atitvarų bei virš</text:span><text:span text:style-name="T1273">utinio aukšto perdangos apšiltinimo, įskaitant apdailos darbų bei šildymo sistemos įrengimo ir (ar) keitimo, išlaidos, įgyvendinant veiklas pagal Aprašo 11.3 papunktį;</text:span><text:s/></text:p>
      <text:p text:style-name="P1274">Punkto pakeitimai:</text:p>
      <text:p text:style-name="P1275"><text:span text:style-name="T1276">Nr.<text:s/></text:span><text:a xlink:href="https://www.e-tar.lt/portal/legalAct.html?documentId=538fbc503d2211e6bcc5c96b48152012" office:target-frame-name="_top" xlink:show="replace"><text:span text:style-name="T1277">1V-462</text:span></text:a><text:span text:style-name="T1278">, 2016-06-28, paskelbta TAR 2016-06-29, i. k. 2016-17795</text:span></text:p>
      <text:p text:style-name="Normal"/>
      <text:p text:style-name="P1279"><text:span text:style-name="T1280">33.4</text:span><text:span text:style-name="T1281">. pastato ar</text:span><text:span text:style-name="T1282"><text:s/></text:span><text:span text:style-name="T1283">patalpų, skirtų viešojo administravimo, sveikatos, socialinės apsaugos, švi</text:span><text:span text:style-name="T1284">etimo įstaigų veiklai, atnaujinimo išlaidos;</text:span><text:s/></text:p>
      <text:p text:style-name="P1285">Punkto pakeitimai:</text:p>
      <text:p text:style-name="P1286"><text:span text:style-name="T1287">Nr.<text:s/></text:span><text:a xlink:href="https://www.e-tar.lt/portal/legalAct.html?documentId=538fbc503d2211e6bcc5c96b48152012" office:target-frame-name="_top" xlink:show="replace"><text:span text:style-name="T1288">1V-462</text:span></text:a><text:span text:style-name="T1289">, 2016-06-28, paskelbta TAR 2016-06-29, i. k. 2016-17795</text:span></text:p>
      <text:p text:style-name="Normal"/>
      <text:p text:style-name="P1290"><text:span text:style-name="T1291">33.5</text:span><text:span text:style-name="T1292">. kultūros paveld</text:span><text:span text:style-name="T1293">o objektų (pastatų) sutvarkymo darbai;<text:s/></text:span></text:p>
      <text:p text:style-name="P1294"><text:span text:style-name="T1295">33.6</text:span><text:span text:style-name="T1296">.<text:s/></text:span><text:span text:style-name="T1297">gatvių, pagal Statybos techninį reglamentą STR 2.06.04:2014 „Gatvės ir vietinės reikšmės keliai. Bendrieji reikalavimai“, patvirtintą Lietuvos Respublikos aplinkos ministro 2011 m. gruodžio 2 d. įsakymu Nr.</text:span><text:span text:style-name="T1298"><text:s/>D1-933 „Dėl Statybos techninio reglamento STR 2.06.04:2014 „Gatvės ir vietinės reikšmės keliai. Bendrieji reikalavimai“ patvirtinimo“, priskiriamų A kategorijai, atnaujinimas ir priskiriamų B kategorijai gatvių atnaujinimas, išskyrus B kategorijos gatvėms</text:span><text:span text:style-name="T1299"><text:s/>priklausančių pėsčiųjų ir dviračių takų (šaligatvių), gatvių bortų, nuovažų, viešojo transporto stotelių, automobilių stovėjimo vietų, želdinių, apšvietimo inžinerinių tinklų ir įrenginių įrengimas ar atnaujinimas, jei tokios gatvės rekonstravimas nėra fi</text:span><text:span text:style-name="T1300">nansuojamas iš kitų ES struktūrinių fondų lėšų.</text:span><text:s/></text:p>
      <text:p text:style-name="P1301">Punkto pakeitimai:</text:p>
      <text:p text:style-name="P1302"><text:span text:style-name="T1303">Nr.<text:s/></text:span><text:a xlink:href="https://www.e-tar.lt/portal/legalAct.html?documentId=538fbc503d2211e6bcc5c96b48152012" office:target-frame-name="_top" xlink:show="replace"><text:span text:style-name="T1304">1V-462</text:span></text:a><text:span text:style-name="T1305">, 2016-06-28, paskelbta TAR 2016-06-29, i. k. 2016-17795</text:span></text:p>
      <text:p text:style-name="Normal"/>
      <text:p text:style-name="P1306"><text:span text:style-name="T1307">33.7</text:span><text:span text:style-name="T1308">. inžinerinių tinklų, išskyrus kompleksiškai tvarkomoje projekto teritorijoje esančių viešųjų erdvių lietaus nuotekų, apšvietimo tinklų, valdomų savivaldybės nuosavybės teise,<text:s/></text:span><text:span text:style-name="T1309">projekto lėšomis tvarkomame sklype įrengiamų</text:span><text:span text:style-name="T1310"><text:s/></text:span><text:span text:style-name="T1311">elektros, vandentiekio ir nuotekų į</text:span><text:span text:style-name="T1312">vadų,<text:s/></text:span><text:span text:style-name="T1313">projekto lėšomis tvarkomam statiniui funkcionuoti reikalingus inžinerinius tinklus, taip pat inžinerinių tinklų, kuriuos privaloma perkelti pagal išduotas prisijungimo ar kitas sąlygas, projektavimo, įrengimo ir (ar) atnaujinimo išlaidos;<text:s/></text:span></text:p>
      <text:p text:style-name="P1314">Punkto pakeitimai:</text:p>
      <text:p text:style-name="P1315"><text:span text:style-name="T1316">Nr.<text:s/></text:span><text:a xlink:href="https://www.e-tar.lt/portal/legalAct.html?documentId=538fbc503d2211e6bcc5c96b48152012" office:target-frame-name="_top" xlink:show="replace"><text:span text:style-name="T1317">1V-462</text:span></text:a><text:span text:style-name="T1318">, 2016-06-28, paskelbta TAR 2016-06-29, i. k. 2016-17795</text:span></text:p>
      <text:p text:style-name="Normal"/>
      <text:p text:style-name="P1319"><text:span text:style-name="T1320">33.8</text:span><text:span text:style-name="T1321">. projektinio pasiūlymo ir paraiškos rengimo išlaidos;</text:span></text:p>
      <text:p text:style-name="P1322"><text:span text:style-name="T1323">33.9</text:span><text:span text:style-name="T1324">. požemini</text:span><text:span text:style-name="T1325">ų automobilių stovėjimo aikštelių įrengimo išlaidos;</text:span></text:p>
      <text:p text:style-name="P1326"><text:span text:style-name="T1327">33.10</text:span><text:span text:style-name="T1328">. naujų vandens telkinių įrengimo išlaidos;</text:span></text:p>
      <text:p text:style-name="P1329"><text:span text:style-name="T1330">33.11</text:span><text:span text:style-name="T1331">. užteršto grunto ir gruntinio vandens valymo išlaidos;</text:span></text:p>
      <text:p text:style-name="P1332"><text:span text:style-name="T1333">33.12</text:span><text:span text:style-name="T1334">. vandens telkinių valymo išlaidos;</text:span></text:p>
      <text:p text:style-name="P1335"><text:span text:style-name="T1336">33.13</text:span><text:span text:style-name="T1337">. bešeimininkių pastatų griovim</text:span><text:span text:style-name="T1338">o išlaidos;</text:span></text:p>
      <text:p text:style-name="P1339"><text:span text:style-name="T1340">33.14</text:span><text:span text:style-name="T1341">. požeminių ir pusiau požeminių buitinių atliekų konteinerinių aikštelių įrengimo išlaidos;</text:span></text:p>
      <text:p text:style-name="P1342"><text:span text:style-name="T1343">33.15</text:span><text:span text:style-name="T1344">. gyvenamosios paskirties patalpų įrengimo išlaidos;</text:span></text:p>
      <text:p text:style-name="P1345"><text:span text:style-name="T1346">33.16</text:span><text:span text:style-name="T1347">. įrangos ir (ar) inventoriaus, nesusijusio su statinio esminių<text:s/></text:span><text:span text:style-name="T1348">reikalavimų, kaip jie apibrėžti Lietuvos Respublikos statybos įstatyme, užtikrinimu (išskyrus baldus, stebėjimo ir apsaugos sistemas bei joms funkcionuoti reikalingą įrangą, stacionarius sporto įrenginius, vaikų žaidimų aikštelių įrangą, šunų išvedžiojimo<text:s/></text:span><text:span text:style-name="T1349">aikšteles), įsigijimo išlaidos;</text:span></text:p>
      <text:p text:style-name="P1350"><text:span text:style-name="T1351">33.17</text:span><text:span text:style-name="T1352">. mobiliųjų scenų ir mobiliųjų tualetų, išskyrus tokius, kurie eksploatuojami nuolat prijungti prie jų funkcionavimui reikalingų inžinerinių tinklų, įsigijimo išlaidos;</text:span></text:p>
      <text:p text:style-name="P1353"><text:span text:style-name="T1354">33.18</text:span><text:span text:style-name="T1355">. buitinių atliekų konteinerių įsigij</text:span><text:span text:style-name="T1356">imo išlaidos;</text:span></text:p>
      <text:p text:style-name="P1357"><text:span text:style-name="T1358">33.19</text:span><text:span text:style-name="T1359">. įrangos ir (ar) inventoriaus, skirto sukurtos infrastruktūros priežiūrai ir eksploatavimui, įsigijimo išlaidos.</text:span></text:p>
      <text:p text:style-name="P1360"><text:span text:style-name="T1361">34</text:span><text:span text:style-name="T1362">.</text:span><text:span text:style-name="T1363"><text:tab/></text:span><text:span text:style-name="T1364">Jei pareiškėjui arba partneriui nuosavybės ar patikėjimo teise priklauso tik dalis planuojamo atnaujinti statinio, netinkamos finansuoti pareiškėjui arba partneriui nepriklausančiai statinio daliai tenkančios statinio atnaujinimo išlaidos. Pagal tą pačią p</text:span><text:span text:style-name="T1365">roporciją nustatoma ir netinkamų išlaidų dalis, tenkanti projektavimo, statinio techninės priežiūros, statinio projekto vykdymo priežiūros, tyrinėjimų ir panašioms išlaidoms, susijusioms su statinio atnaujinimu.<text:s/></text:span></text:p>
      <text:p text:style-name="P1366"><text:span text:style-name="T1367">35</text:span><text:span text:style-name="T1368">. Pajamoms iš projekto veiklų, gautom</text:span><text:span text:style-name="T1369">s projekto veiklų įgyvendinimo metu ir projekto tęstinumo laikotarpiu, taikomi reikalavimai, nustatyti Projektų taisyklių 36 skirsnyje.</text:span></text:p>
      <text:p text:style-name="P1370"/>
      <text:p text:style-name="P1371"><text:span text:style-name="T1372">V</text:span><text:span text:style-name="T1373"><text:s/>SKYRIUS</text:span></text:p>
      <text:p text:style-name="P1374"><text:span text:style-name="T1375">PARAIŠKŲ RENGIMAS, PAREIŠKĖJŲ INFORMAVIMAS, KONSULTAVIMAS, PARAIŠKŲ TEIKIMAS IR VERTINIMAS</text:span></text:p>
      <text:p text:style-name="P1376"/>
      <text:p text:style-name="P1377"><text:span text:style-name="T1378">36</text:span><text:span text:style-name="T1379">.</text:span><text:span text:style-name="T1380"><text:s/></text:span><text:span text:style-name="T1381">Gal</text:span><text:span text:style-name="T1382">imi pareiškėjai iki kvietime teikti projektinius pasiūlymus nurodyto termino regiono plėtros tarybai turi pateikti projektinius pasiūlymus pagal formą, nustatytą Regionų projektų atrankos tvarkos apraše. Kartu su projektiniu pasiūlymu galimi pareiškėjai tu</text:span><text:span text:style-name="T1383">ri pateikti Aprašo 23.1 papunktyje nurodytą dokumentą.<text:s/></text:span></text:p>
      <text:p text:style-name="P1384"><text:span text:style-name="T1385">37</text:span><text:span text:style-name="T1386">.</text:span><text:span text:style-name="T1387"><text:s/></text:span><text:span text:style-name="T1388">Regiono plėtros taryba, apsvarsčiusi apibendrintus projektinius pasiūlymus ir regiono projektų sąrašo projektą, priima sprendimą dėl regiono projektų sąrašo sudarymo. Šis sprendimas priimamas<text:s/></text:span><text:span text:style-name="T1389">Regionų projektų atrankos tvarkos aprašo nustatyta tvarka. Į regiono projektų sąrašą gali būti įtraukti tik Projektų taisyklių 37–49 punkte nustatytus reikalavimus atitinkantys projektai. Pareiškėjai, kurių projektai įtraukti į regiono projektų sąrašą, įgi</text:span><text:span text:style-name="T1390">s teisę teikti paraišką.</text:span></text:p>
      <text:p text:style-name="P1391"><text:span text:style-name="T1392">38</text:span><text:span text:style-name="T1393">. Siekdamas gauti finansavimą pareiškėjas turi užpildyti paraišką, kurios forma nustatyta Projektų taisyklių 3 priede ir skelbiama interneto svetainėje www.esinvesticijos.lt.<text:s/></text:span></text:p>
      <text:p text:style-name="P1394"><text:span text:style-name="T1395">39</text:span><text:span text:style-name="T1396">. Pareiškėjas pildo paraiškos formą ir teik</text:span><text:span text:style-name="T1397">ia ją per Iš Europos Sąjungos struktūrinių fondų lėšų bendrai finansuojamų projektų duomenų mainų svetainę (toliau – DMS) arba raštu (kartu pateikdamas į elektroninę laikmeną įrašytą paraišką), jei nėra įdiegtos DMS funkcinės galimybės įgyvendinančiajai in</text:span><text:span text:style-name="T1398">stitucijai Projektų taisyklių 12 skirsnyje nustatyta tvarka. Pareiškėjas prie DMS jungiasi naudodamasis Valstybės informacinių išteklių sąveikumo platforma ir užsiregistravęs tampa DMS naudotoju.<text:s/></text:span></text:p>
      <text:p text:style-name="P1399"><text:span text:style-name="T1400">40</text:span><text:span text:style-name="T1401">. Jei neužtikrinamos DMS funkcinės galimybės ir dėl to pareiškėjai negali pateikti paraiškos ar jos priedo (-ų) paskutinę paraiškų pateikimo termino dieną, įgyvendinančioji institucija paraiškų pateikimo terminą pratęsia 7 dienų laikotarpiui ir (arba) suda</text:span><text:span text:style-name="T1402">ro galimybę paraiškas ar jų priedus pateikti kitu būdu bei apie tai informuoja pareiškėjus per DMS arba raštu, jei nėra įdiegtos arba neužtikrinamos DMS funkcinės galimybės.<text:s/></text:span></text:p>
      <text:p text:style-name="P1403"><text:span text:style-name="T1404">41</text:span><text:span text:style-name="T1405">. Kartu su paraiška pareiškėjas turi pateikti šiuos priedus:<text:s/></text:span></text:p>
      <text:p text:style-name="P1406"><text:span text:style-name="T1407">41.1</text:span><text:span text:style-name="T1408">.</text:span><text:span text:style-name="T1409"><text:tab/>partn</text:span><text:span text:style-name="T1410">erio (-ių) deklaraciją (-as), jei projektą numatyta įgyvendinti kartu su partneriais (partnerio deklaracijos forma integruota į pildomą paraiškos formą);</text:span></text:p>
      <text:p text:style-name="P1411"><text:span text:style-name="T1412">41.2</text:span><text:span text:style-name="T1413">.</text:span><text:span text:style-name="T1414"><text:tab/>klausimyną apie pirkimo ir (arba) importo pridėtinės vertės mokesčio tinkamumą finansuoti iš</text:span><text:span text:style-name="T1415"><text:s/>ES struktūrinių fondų ir (arba) Lietuvos Respublikos biudžeto lėšų, jei pareiškėjas prašo pridėtinės vertės mokesčio išlaidas pripažinti tinkamomis finansuoti, t. y. įtraukia šias išlaidas į projekto biudžetą;</text:span></text:p>
      <text:p text:style-name="P1416"><text:span text:style-name="T1417">41.3</text:span><text:span text:style-name="T1418">.</text:span><text:span text:style-name="T1419"><text:tab/>informaciją apie projektui taikomus</text:span><text:span text:style-name="T1420"><text:s/>aplinkosauginius reikalavimus: atsakingų institucijų sprendimai, ar planuojama ūkinė veikla leistina, arba atrankos dėl poveikio aplinkai vertinimo išvada, poveikio aplinkai vertinimo išvada (jei privaloma), išduoti saugomų teritorijų tvarkymo ir apsaugos</text:span><text:span text:style-name="T1421"><text:s/>reikalavimai (jei taikoma);</text:span></text:p>
      <text:p text:style-name="P1422"><text:span text:style-name="T1423">41.4</text:span><text:span text:style-name="T1424">.</text:span><text:span text:style-name="T1425"><text:tab/>informaciją apie ES struktūrinių fondų lėšų bendrai finansuojamų projektų gaunamas pajamas (jei taikoma);</text:span></text:p>
      <text:p text:style-name="P1426"><text:span text:style-name="T1427">41.5</text:span><text:span text:style-name="T1428">. patvirtintos statinio projektavimo užduoties<text:s/></text:span><text:span text:style-name="T1429">ir Lietuvos Respublikos statybos įstatymo 20 straipsnio<text:s/></text:span><text:span text:style-name="T1430">3 dalyje nurodytų dokumentų kopijas; rekomenduojama statinio projektavimo užduotį rengti<text:s/></text:span><text:span text:style-name="T1431">vadovaujantis Statinio (-ių) ar statinių grupės projektavimo paslaugų viešojo pirkimo rekomendacijų, patvirtintų Viešųjų pirkimų tarnybos 2014 m. gruodžio 31 d. direkt</text:span><text:span text:style-name="T1432">oriaus įsakymu Nr. 1S-266 „Dėl Statinio (-ių) ar statinių grupės projektavimo paslaugų viešojo pirkimo rekomendacijų patvirtinimo“, 1 priedu (tuo atveju, jeigu statinio projektas nėra parengtas);</text:span></text:p>
      <text:p text:style-name="P1433"><text:span text:style-name="T1434">41.6</text:span><text:span text:style-name="T1435">.</text:span><text:span text:style-name="T1436"><text:tab/>statinio projekto, parengto ir patvirtinto Statybo</text:span><text:span text:style-name="T1437">s techninio reglamento STR 1.05.06:2010 „Statinio projektavimas“, patvirtinto Lietuvos Respublikos aplinkos ministro 2004 m. gruodžio 30 d. įsakymu Nr. D1-708 „Dėl Statybos techninio reglamento STR 1.05.06:2010 „Statinio projektavimas“ patvirtinimo“ nustat</text:span><text:span text:style-name="T1438">yta tvarka, kopiją (tuo atveju, jeigu statinio projektas yra parengtas); teikiama visos sudėties statinio techninio projekto elektroninė versija<text:s/></text:span><text:span text:style-name="T1439">pdf</text:span><text:span text:style-name="T1440"><text:s/>formatu ar kitu formatu, kurį būtų galima peržiūrėti naudojantis<text:s/></text:span><text:span text:style-name="T1441">Microsoft Office</text:span><text:span text:style-name="T1442"><text:s/>programine įranga;<text:s/></text:span></text:p>
      <text:p text:style-name="P1443"><text:span text:style-name="T1444">41.</text:span><text:span text:style-name="T1445">7</text:span><text:span text:style-name="T1446">.</text:span><text:span text:style-name="T1447"><text:tab/>statybą leidžiančio dokumento, išduoto Statybos techninio reglamento STR 1.07.01:2010 „Statybą leidžiantys dokumentai“, patvirtinto Lietuvos Respublikos aplinkos ministro 2010 m. rugsėjo 27 d. įsakymu Nr. D1-826 „Dėl Statybos techninio reglamento STR<text:s/></text:span><text:span text:style-name="T1448">1.07.01:2010 „Statybą leidžiantys dokumentai“ patvirtinimo“, nustatyta tvarka, kopiją (tuo atveju, jeigu statybą leidžiantis dokumentas yra išduotas);<text:s/></text:span></text:p>
      <text:p text:style-name="P1449"><text:span text:style-name="T1450">41.8</text:span><text:span text:style-name="T1451">.</text:span><text:span text:style-name="T1452"><text:tab/>numatomų sutvarkyti patalpų brėžinių iš inventorinės bylos ir preliminarių darbų apimčių žinia</text:span><text:span text:style-name="T1453">raščių, kuriuose nurodytos orientacinės darbų kainos, arba dokumentų, kuriuose nustatyta orientacinė patalpų paprastojo (einamojo) remonto kvadratinio metro kaina (tuo atveju, jeigu nėra būtina rengti statinio projekto), kopijas;</text:span></text:p>
      <text:p text:style-name="P1454"><text:span text:style-name="T1455">41.9</text:span><text:span text:style-name="T1456">. statinio, kurį<text:s/></text:span><text:span text:style-name="T1457">numatoma tvarkyti projekto lėšomis, nuosavybės arba kitą valdymo ar naudojimo teisę patvirtinančių dokumentų kopijas; statinio savininko, bendrasavininko sutikimo</text:span><text:span text:style-name="T1458"><text:s/></text:span><text:span text:style-name="T1459">ar kitų statytojo teisei įgyvendinti reikalingų dokumentų kopijas<text:s/></text:span><text:span text:style-name="T1460">(neprašoma tuo atveju, kai<text:s/></text:span><text:span text:style-name="T1461">teikiami Aprašo 41.6 ir 41.7 papunkčiuose nurodyti dokumentai)</text:span><text:span text:style-name="T1462">;</text:span></text:p>
      <text:p text:style-name="P1463"><text:span text:style-name="T1464">41.10</text:span><text:span text:style-name="T1465">. žemės sklypo nuosavybės arba kitą valdymo ar naudojimo teisę patvirtinančio dokumento (-ų) kopiją; žemės sklypo savininko, bendrasavininko ar valdytojo sutikimo, valstybinės žemės p</text:span><text:span text:style-name="T1466">atikėtinio sutikimo</text:span><text:span text:style-name="T1467"><text:s/></text:span><text:span text:style-name="T1468">ar kitų statytojo teisei įgyvendinti reikalingų</text:span><text:span text:style-name="T1469"><text:s/></text:span><text:span text:style-name="T1470">dokumentų kopijas (netaikoma tuo atveju, kai statytojo teisei įgyvendinti nereikia turėti žemės sklypo nuosavybės arba kitą valdymo ar naudojimo teisę patvirtinančių dokumentų arba</text:span><text:span text:style-name="T1471">, kai te</text:span><text:span text:style-name="T1472">ikiami Aprašo 41.6 ir<text:s/></text:span><text:span text:style-name="T1473"><text:line-break/>41.7 papunkčiuose nurodyti dokumentai</text:span><text:span text:style-name="T1474">;</text:span></text:p>
      <text:p text:style-name="P1475"><text:span text:style-name="T1476">41.11</text:span><text:span text:style-name="T1477">. preliminarių</text:span><text:span text:style-name="T1478"><text:s/></text:span><text:span text:style-name="T1479">rangovų / prekių tiekėjų / paslaugų teikėjų komercinių pasiūlymų</text:span><text:span text:style-name="T1480"><text:s/></text:span><text:span text:style-name="T1481">ir (arba) kainų apklausos suvestinių</text:span><text:span text:style-name="T1482"><text:s/></text:span><text:span text:style-name="T1483">išlaidų dydžiui pagrįsti</text:span><text:span text:style-name="T1484"><text:s/></text:span><text:span text:style-name="T1485">kopijas;</text:span></text:p>
      <text:p text:style-name="P1486"><text:span text:style-name="T1487">41.12</text:span><text:span text:style-name="T1488">. kai paraiškos pateikimo</text:span><text:span text:style-name="T1489"><text:s/>metu darbų, prekių ar paslaugų pirkimas yra įvykdytas, kartu su paraiška turi būti pateikta:</text:span></text:p>
      <text:p text:style-name="P1490"><text:span text:style-name="T1491">41.12.1</text:span><text:span text:style-name="T1492">. viešojo pirkimo–pardavimo sutarčių su rangovu ar prekių tiekėju, ar paslaugos teikėju kopijos ir šių sutarčių pakeitimų kopijos, ir (arba) kitų dokumen</text:span><text:span text:style-name="T1493">tų, kuriuose nurodytas pirkimo objektas, apimtis ir kaina, kopijos;</text:span></text:p>
      <text:p text:style-name="P1494"><text:span text:style-name="T1495">41.12.2</text:span><text:span text:style-name="T1496">. pirkimo dokumentų, jei šio pirkimo vertė viršijo tarptautinio pirkimo vertę, apibrėžtą Lietuvos Respublikos viešųjų pirkimų įstatymo 11 straipsnyje, ir jei šiuo pirkimu įsigyt</text:span><text:span text:style-name="T1497">ų darbų, prekių ar paslaugų, kurias prašoma finansuoti, vertė viršija 175 000 eurų (vieną šimtą septyniasdešimt penkis tūkstančius eurų), kopijos;</text:span></text:p>
      <text:p text:style-name="P1498"><text:span text:style-name="T1499">41.12.3</text:span><text:span text:style-name="T1500">. darbų, prekių ar paslaugų pirkimo, kurio prašoma finansuoti suma paraiškoje sudaro didžiausią pr</text:span><text:span text:style-name="T1501">ojekto biudžeto dalį, dokumentų kopijos;</text:span></text:p>
      <text:p text:style-name="P1502"><text:span text:style-name="T1503">41.13</text:span><text:span text:style-name="T1504">. savivaldybės tarybos sprendimo</text:span><text:span text:style-name="T1505"><text:s/></text:span><text:span text:style-name="T1506">dėl bendrojo finansavimo dalies iš savivaldybės biudžeto lėšų skyrimo projektui, įskaitant ir netinkamų projekto išlaidų apmokėjimą, kopiją;</text:span></text:p>
      <text:p text:style-name="P1507"><text:span text:style-name="T1508">41.14</text:span><text:span text:style-name="T1509">. dokumento, patvirti</text:span><text:span text:style-name="T1510">nančio valstybės ar savivaldybės arba jų institucijų bei įstaigų įnašų dalį bendrajame viešųjų įstaigų dalininkų kapitale, kopiją (tuo atveju, jeigu projekto partneris – viešoji įstaiga);</text:span></text:p>
      <text:p text:style-name="P1511"><text:span text:style-name="T1512">41.15</text:span><text:span text:style-name="T1513">. kitų dokumentų, pagrindžiančių</text:span><text:span text:style-name="T1514"><text:s/></text:span><text:span text:style-name="T1515">projekto apimtį (brėžiniai</text:span><text:span text:style-name="T1516">, planai), išlaidų dydį ir kitą paraiškoje pateiktą informaciją</text:span><text:span text:style-name="T1517">,<text:s/></text:span><text:span text:style-name="T1518">kopijas</text:span></text:p>
      <text:p text:style-name="P1519">Punkto pakeitimai:</text:p>
      <text:p text:style-name="P1520"><text:span text:style-name="T1521">Nr.<text:s/></text:span><text:a xlink:href="https://www.e-tar.lt/portal/legalAct.html?documentId=538fbc503d2211e6bcc5c96b48152012" office:target-frame-name="_top" xlink:show="replace"><text:span text:style-name="T1522">1V-462</text:span></text:a><text:span text:style-name="T1523">, 2016-06-28, paskelbta TAR 2016-06-29, i. k. 2016-177</text:span><text:span text:style-name="T1524">95</text:span></text:p>
      <text:p text:style-name="Normal"/>
      <text:p text:style-name="P1525"><text:span text:style-name="T1526">42</text:span><text:span text:style-name="T1527">. Visi Aprašo 41 punkte nurodyti priedai turi būti teikiami kartu su paraiška per DMS arba raštu pateikiant į elektroninę laikmeną įrašytus priedus, jei nėra įdiegtos DMS funkcinės galimybės. Jei priedai teikiami ne kartu su paraiška, jie turi bū</text:span><text:span text:style-name="T1528">ti pateikti iki paraiškai teikti nustatyto termino paskutinės dienos.<text:s/></text:span></text:p>
      <text:p text:style-name="P1529"><text:span text:style-name="T1530">43</text:span><text:span text:style-name="T1531">. Paraiškų pateikimo paskutinė diena nustatoma regiono projektų sąraše.</text:span></text:p>
      <text:p text:style-name="P1532"><text:span text:style-name="T1533">44</text:span><text:span text:style-name="T1534">. Pareiškėjai informuojami ir konsultuojami Projektų taisyklių 5 skirsnyje nustatyta tvarka.<text:s/></text:span><text:span text:style-name="T1535">Informacija apie konkrečius įgyvendinančiosios institucijos konsultuojančius asmenis ir jų kontaktus bus nurodyta įgyvendinančiosios institucijos siunčiamame pasiūlyme teikti paraiškas pagal regionų projektų sąrašą.</text:span></text:p>
      <text:p text:style-name="P1536"><text:span text:style-name="T1537">45</text:span><text:span text:style-name="T1538">. Įgyvendinančioji institucija atl</text:span><text:span text:style-name="T1539">ieka projekto tinkamumo finansuoti vertinimą Projektų taisyklių 14 ir 15 skirsniuose nustatyta tvarka pagal Aprašo priede „Projekto tinkamumo finansuoti vertinimo lentelė“ nustatytus reikalavimus.</text:span></text:p>
      <text:p text:style-name="P1540"><text:span text:style-name="T1541">46</text:span><text:span text:style-name="T1542">. Paraiškos vertinimo metu įgyvendinančioji instituci</text:span><text:span text:style-name="T1543">ja gali paprašyti pareiškėjo pateikti trūkstamą informaciją ir (arba) dokumentus. Pareiškėjas privalo pateikti šią informaciją ir (arba) dokumentus per įgyvendinančiosios institucijos nustatytą terminą</text:span><text:span text:style-name="T1544"><text:s/>per DMS arba raštu, jei nėra įdiegtos DMS funkcinės ga</text:span><text:span text:style-name="T1545">limybės</text:span><text:span text:style-name="T1546">.<text:s/></text:span></text:p>
      <text:p text:style-name="P1547"><text:span text:style-name="T1548">47</text:span><text:span text:style-name="T1549">. Paraiškos vertinamos ne ilgiau kaip 60 dienų nuo</text:span><text:span text:style-name="T1550"><text:s/></text:span><text:span text:style-name="T1551">regiono projekto paraiškos gavimo dienos.</text:span></text:p>
      <text:p text:style-name="P1552"><text:span text:style-name="T1553">48</text:span><text:span text:style-name="T1554">. Nepavykus paraiškų įvertinti per Aprašo 47 punkte nustatytą terminą (kai paraiškų vertinimo metu reikia kreiptis į kitas institucijas, atli</text:span><text:span text:style-name="T1555">ekama patikra projekto įgyvendinimo ir (ar) administravimo vietoje, taip pat kai buvo gauta paraiškų, kurių suma didesnė nei kvietimui teikti paraiškas skirta lėšų suma), vertinimo terminas gali būti pratęstas įgyvendinančiosios institucijos sprendimu, bet</text:span><text:span text:style-name="T1556"><text:s/>ne ilgiau nei 60 dienų. Apie naują paraiškų vertinimo terminą įgyvendinančioji institucija informuoja pareiškėjus per DMS arba raštu, jei nėra įdiegtos DMS funkcinės galimybės.</text:span></text:p>
      <text:p text:style-name="P1557"><text:span text:style-name="T1558">49</text:span><text:span text:style-name="T1559">.</text:span><text:span text:style-name="T1560"><text:tab/>Įgyvendinančioji institucija paraišką gali atmesti dėl priežasčių, nus</text:span><text:span text:style-name="T1561">tatytų Projektų taisyklių 14–15 skirsniuose, juose nustatyta tvarka, išskyrus, jei projekto stebėsenos rodiklio reikšmė projekto paraiškoje mažinama ne daugiau nei 10 proc. projektiniame pasiūlyme nustatytos stebėsenos rodiklio reikšmės, toks pakeitimas la</text:span><text:span text:style-name="T1562">ikomas neesminiu ir paraiška neatmetama. Apie paraiškos atmetimą pareiškėjas informuojamas per DMS arba raštu (jei nėra įdiegtos DMS funkcinės galimybės) per 3 darbo dienas nuo sprendimo dėl paraiškos atmetimo priėmimo dienos.</text:span></text:p>
      <text:p text:style-name="P1563"><text:span text:style-name="T1564">50</text:span><text:span text:style-name="T1565">. Pareiškėjas sprendimą</text:span><text:span text:style-name="T1566"><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67"><text:span text:style-name="T1568">51</text:span><text:span text:style-name="T1569">. Sprendimą dėl projekto finansavimo arba nefinansavimo priima Ministerija Projektų taisyklių 17 skirsnyje nustatyta tvarka.<text:s/></text:span></text:p>
      <text:p text:style-name="P1570"><text:span text:style-name="T1571">52</text:span><text:span text:style-name="T1572">. Ministerijai priėmus sprendimą finansuoti projektą, įgyvendinančioji institucija per 3 darbo dienas nuo šio sprendimo gavi</text:span><text:span text:style-name="T1573">mo dienos per DMS (arba raštu, jei nėra įdiegtos DMS funkcinės galimybės)</text:span><text:span text:style-name="T1574"><text:s/></text:span><text:span text:style-name="T1575">pateikia šį sprendimą pareiškėjams.</text:span></text:p>
      <text:p text:style-name="P1576"><text:span text:style-name="T1577">53</text:span><text:span text:style-name="T1578">. Pagal Aprašą finansuojamiems projektams įgyvendinti bus sudaromos dvišalės sutartys (toliau – projekto sutartis) tarp pareiškėjų ir įgyven</text:span><text:span text:style-name="T1579">dinančiosios institucijos.</text:span></text:p>
      <text:p text:style-name="P1580"><text:span text:style-name="T1581">54</text:span><text:span text:style-name="T1582">. Įgyvendinančioji institucija Projektų taisyklių 18 skirsnyje nustatyta tvarka<text:s/></text:span><text:span text:style-name="T1583">pagal Projektų taisyklių 4 priede nustatytą formą<text:s/></text:span><text:span text:style-name="T1584">parengia ir pateikia pareiškėjui projekto sutarties projektą ir nurodo pasiūlymo pasirašyti p</text:span><text:span text:style-name="T1585">rojekto sutartį galiojimo terminą, kuris turi būti ne trumpesnis nei 14 dienų. Pareiškėjui per įgyvendinančiosios institucijos nustatytą pasiūlymo galiojimo terminą nepasirašius projekto sutarties, pasiūlymas pasirašyti projekto sutartį netenka galios. Par</text:span><text:span text:style-name="T1586">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text:span><text:span text:style-name="T1587">as neprieštarauja Aprašui, turi teisę pakeisti projekto sutarties pasirašymo terminą ir apie savo sprendimą privalo informuoti pareiškėją ne vėliau kaip per 7 dienas nuo prašymo gavimo dienos.</text:span></text:p>
      <text:p text:style-name="P1588"><text:span text:style-name="T1589">55</text:span><text:span text:style-name="T1590">. Projekto sutarties originalas, priklausomai nuo to, kokią šio dokumento formą pasirenka projekto vykdytojas, gali būti rengiamas ir teikiamas:<text:s/></text:span></text:p>
      <text:p text:style-name="P1591"><text:span text:style-name="T1592">55.1</text:span><text:span text:style-name="T1593">. kaip pasirašytas popierinis dokumentas arba</text:span></text:p>
      <text:p text:style-name="P1594"><text:span text:style-name="T1595">55.2</text:span><text:span text:style-name="T1596">. kaip elektroninis dokumentas, pasirašytas saugiu</text:span><text:span text:style-name="T1597"><text:s/>elektroniniu parašu. <text:s/></text:span></text:p>
      <text:p text:style-name="Normal"/>
      <text:p text:style-name="P1598"><text:span text:style-name="T1599">VI</text:span><text:span text:style-name="T1600"><text:s/>SKYRIUS</text:span></text:p>
      <text:p text:style-name="P1601"><text:span text:style-name="T1602">PROJEKTŲ ĮGYVENDINIMO REIKALAVIMAI</text:span></text:p>
      <text:p text:style-name="P1603"/>
      <text:p text:style-name="P1604"><text:span text:style-name="T1605">56</text:span><text:span text:style-name="T1606">. Projektai įgyvendinami pagal projekto sutartyje, Apraše ir Projektų taisyklėse nustatytus reikalavimus.</text:span></text:p>
      <text:p text:style-name="P1607"><text:span text:style-name="T1608">56</text:span><text:span text:style-name="T1609">1</text:span><text:span text:style-name="T1610">. Be privalomų įgyvendinti informavimo apie projektą<text:s/></text:span><text:span text:style-name="T1611">priemonių, nustatytų Projektų taisyklių 37 skirsnyje, pasirašius projekto sutartį, projekto vykdytojas privalo informuoti visuomenę apie įgyvendinamą projektą du kartus – projekto įgyvendinimo pradžioje ir baigus įgyvendinti projektą (vaizdo, garso informa</text:span><text:span text:style-name="T1612">cija arba pranešimai visuomenės informavimo priemonėse ir (arba) straipsniai regioninėje spaudoje).</text:span><text:s/></text:p>
      <text:p text:style-name="P1613">Papildyta punktu:</text:p>
      <text:p text:style-name="P1614"><text:span text:style-name="T1615">Nr.<text:s/></text:span><text:a xlink:href="https://www.e-tar.lt/portal/legalAct.html?documentId=538fbc503d2211e6bcc5c96b48152012" office:target-frame-name="_top" xlink:show="replace"><text:span text:style-name="T1616">1V-462</text:span></text:a><text:span text:style-name="T1617">, 2016-06-28, paskelbta TAR 2</text:span><text:span text:style-name="T1618">016-06-29, i. k. 2016-17795</text:span></text:p>
      <text:p text:style-name="Normal"/>
      <text:p text:style-name="P1619"><text:span text:style-name="T1620">57</text:span><text:span text:style-name="T1621">. Projekto vykdytojas projektui administruoti turi suformuoti projekto komandą, kurios nariai turėtų patirties infrastruktūros projektų valdymo, apskaitos ir <text:s/>viešųjų pirkimų vykdymo srityse.</text:span></text:p>
      <text:p text:style-name="P1622"><text:span text:style-name="T1623">58</text:span><text:span text:style-name="T1624">. Projekto vykdytojas t</text:span><text:span text:style-name="T1625">uri užtikrinti, kad per 2 mėnesius po pirkimų plano įvertinimo įgyvendinančioje institucijoje dienos būtų paskelbtas (-i) projekto veiklai įgyvendinti reikalingas (-i) projektavimo paslaugų pirkimas (-ai) (tais atvejais, kai pareiškėjas paraiškos vertinimo</text:span><text:span text:style-name="T1626"><text:s/>metu nėra pateikęs patvirtinto statinio projekto) arba statybos darbų ir statinio techninės priežiūros paslaugų pirkimai (jeigu paraiškos vertinimo metu pareiškėjas turi patvirtintą statinio projektą). Jei projektų vykdytojas minėtų pirkimų nepaskelbia pe</text:span><text:span text:style-name="T1627">r 2 mėnesius po pirkimų plano įvertinimo įgyvendinančioje institucijoje dienos, įgyvendinančioji institucija turi teisę inicijuoti projekto sutarties nutraukimą.</text:span></text:p>
      <text:p text:style-name="P1628"><text:span text:style-name="T1629">59</text:span><text:span text:style-name="T1630">. 5 metus po projekto finansavimo pabaigos<text:s/></text:span><text:span text:style-name="T1631">turi būti užtikrintas investicijų tęstinumas<text:s/></text:span><text:span text:style-name="T1632">Projektų taisyklių 27 skirsnyje nustatyta tvarka.</text:span></text:p>
      <text:p text:style-name="P1633"><text:span text:style-name="T1634">60</text:span><text:span text:style-name="T1635">. Pareiškėjai ir projekto vykdytojai turi teisę apskųsti įgyvendinančiosios institucijos, Ministerijos veiksmus arba neveikimą Projektų taisyklių 43 skirsnyje nustatyta tvarka</text:span></text:p>
      <text:p text:style-name="P1636"/>
      <text:p text:style-name="P1637"><text:span text:style-name="T1638">VII</text:span><text:span text:style-name="T1639"><text:s/>SKYRIUS</text:span></text:p>
      <text:p text:style-name="P1640"><text:span text:style-name="T1641">APRAŠO KEITIMO TVARKA</text:span></text:p>
      <text:p text:style-name="P1642"/>
      <text:p text:style-name="P1643"><text:span text:style-name="T1644">61</text:span><text:span text:style-name="T1645">. Aprašo keitimo tvarka nustatyta Projektų taisyklių 11 skirsnyje.<text:s/></text:span></text:p>
      <text:p text:style-name="P1646"><text:span text:style-name="T1647">62</text:span><text:span text:style-name="T1648">. Jei Aprašas keičiamas jau atrinkus projektus, šie pakeitimai, nepažeidžiant lygiateisiškumo principo, taikomi ir įgyvendinamiems projektams Projektų ta</text:span><text:span text:style-name="T1649">isyklių 91 punkte nustatytais atvejais.<text:s/></text:span></text:p>
      <text:p text:style-name="P1650"><text:span text:style-name="T1651">_______________________</text:span></text:p>
      <text:p text:style-name="P1652"/>
      <text:soft-page-break/>
      <text:p text:style-name="P1653">2014–2020 metų Europos Sąjungos fondų investicijų veiksmų</text:p>
      <text:p text:style-name="P1654"><text:span text:style-name="T1655">Programos<text:s/></text:span><text:span text:style-name="T1656">7 prioriteto „Kokybiško užimtumo ir dalyvavimo</text:span></text:p>
      <text:p text:style-name="P1657">darbo rinkoje skatinimas“ Nr.<text:s/>07.1.1-CPVA-R-903</text:p>
      <text:p text:style-name="P1658">priemonės „Pereinamojo laikotarpio tikslinių teritorijų</text:p>
      <text:p text:style-name="P1659"><text:span text:style-name="T1660">vystymas. II“ projektų finansavimo sąlygų aprašo priedas<text:s/></text:span></text:p>
      <text:p text:style-name="P1661"/>
      <text:p text:style-name="P1662"/>
      <text:p text:style-name="P1663">PROJEKTO TINKAMUMO FINANSUOTI VERTINIMO LENTELĖ</text:p>
      <text:p text:style-name="P1664"/>
      <text:p text:style-name="P1665"/>
      <text:p text:style-name="P1666"><text:span text:style-name="T1667">Projekto tinkamumo finansuoti vertinimo metu ši lentelė pildoma kiekvien</text:span><text:span text:style-name="T1668">am projektui individualiai.<text:s/></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Paraiškos kodas</text:p>
          </table:table-cell>
          <table:table-cell table:style-name="TableCell1676">
            <text:p text:style-name="Normal"><text:span text:style-name="T1677">(įrašomas paraiškos kodas)(</text:span><text:span text:style-name="T1678">kai įgyvendinami techninės paramos prioritetai, šis laukas nepildomas)</text:span></text:p>
          </table:table-cell>
        </table:table-row>
        <table:table-row table:style-name="TableRow1679">
          <table:table-cell table:style-name="TableCell1680">
            <text:p text:style-name="P1681">Pareiškėjo pavadinimas</text:p>
          </table:table-cell>
          <table:table-cell table:style-name="TableCell1682">
            <text:p text:style-name="P1683">(įrašomas pareiškėjo pavadinimas)</text:p>
          </table:table-cell>
        </table:table-row>
        <table:table-row table:style-name="TableRow1684">
          <table:table-cell table:style-name="TableCell1685">
            <text:p text:style-name="P1686">Projekto pavadinimas</text:p>
          </table:table-cell>
          <table:table-cell table:style-name="TableCell1687">
            <text:p text:style-name="P1688">(įrašomas projekto pavadinimas)</text:p>
          </table:table-cell>
        </table:table-row>
        <table:table-row table:style-name="TableRow1689">
          <table:table-cell table:style-name="TableCell1690" table:number-columns-spanned="2">
            <text:p text:style-name="P1691">Projektą planuojama įgyvendinti:</text:p>
            <text:p text:style-name="P1692"/>
            <text:p text:style-name="P1693">□ su partneriu (-iais) <text:s text:c="13"/>□ be partnerio (-ių)</text:p>
          </table:table-cell>
          <table:covered-table-cell/>
        </table:table-row>
        <table:table-row table:style-name="TableRow1694">
          <table:table-cell table:style-name="TableCell1695" table:number-columns-spanned="2">
            <text:p text:style-name="P1696"/>
            <text:p text:style-name="P1697">□ PIRMINĖ <text:s text:c="14"/>□PATIKSLINTA</text:p>
            <text:p text:style-name="P1698"/>
            <text:p text:style-name="P1699">(Žymima „Patikslinta“ tais atvejais, kai ši lentelė tikslinama po to, kai paraiška grąžinama pakartotiniam vertinimui)</text:p>
          </table:table-cell>
          <table:covered-table-cell/>
        </table:table-row>
      </table:table>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Bendrasis reikalavimas /</text:p>
            <text:p text:style-name="P1710">specialusis projektų atrankos kriterijus (toliau – specialusis kriterijus), jo vertinimo aspektai ir paaiškinimai</text:p>
            <text:p text:style-name="P1711"/>
          </table:table-cell>
          <table:table-cell table:style-name="TableCell1712" table:number-rows-spanned="2">
            <text:p text:style-name="P1713">Bendrojo reikalavimo / specialiojo kriterijaus detalizavimas</text:p>
            <text:p text:style-name="P1714">(jei taikoma)</text:p>
            <text:p text:style-name="P1715"/>
          </table:table-cell>
          <table:table-cell table:style-name="TableCell1716" table:number-columns-spanned="2">
            <text:p text:style-name="P1717"><text:span text:style-name="T1718">Bendrojo reikalavimo / specialiojo krite</text:span><text:span text:style-name="T1719">rijaus vertinimas</text:span></text:p>
          </table: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Taip / Ne / Netaikoma / Taip su išlyga</text:span></text:p>
          </table:table-cell>
          <table:table-cell table:style-name="TableCell1726">
            <text:p text:style-name="P1727">Komentarai</text:p>
            <text:p text:style-name="P1728"/>
          </table:table-cell>
        </table:table-row>
        <table:table-row table:style-name="TableRow1729">
          <table:table-cell table:style-name="TableCell1730" table:number-columns-spanned="4">
            <text:p text:style-name="Normal"><text:span text:style-name="T1731">1. P</text:span><text:span text:style-name="T1732">lanuojamu</text:span><text:span text:style-name="T1733"><text:s/></text:span><text:span text:style-name="T1734">finansuoti projektu<text:s/></text:span><text:span text:style-name="T1735">prisidedama prie bent vieno veiksmų programos</text:span><text:span text:style-name="T1736"><text:s/></text:span><text:span text:style-name="T1737">prioriteto konkretaus uždavinio įgyvendinimo, rezultato pasiekimo ir įgyvendinama bent viena pagal<text:s/></text:span><text:span text:style-name="T1738">projektų finansavimo sąlygų aprašą numatoma finansuoti veikla.</text:span></text:p>
          </table:table-cell>
          <table:covered-table-cell/>
          <table:covered-table-cell/>
          <table:covered-table-cell/>
        </table:table-row>
        <table:table-row table:style-name="TableRow1739">
          <table:table-cell table:style-name="TableCell1740">
            <text:p text:style-name="Normal"><text:span text:style-name="T1741">1.1. Projekto tikslai ir uždaviniai atitinka bent vieną<text:s/></text:span><text:span text:style-name="T1742">2014–2020 metų Europos Sąjungos fondų investicijų<text:s/></text:span><text:span text:style-name="T1743">veiksmų programos,<text:s/></text:span><text:span text:style-name="T1744">patvirtintos Europos Komisijos 2014 m. rugsėjo 8 d. sprendimu Nr.<text:s/></text:span><text:span text:style-name="T1745">C(2014)6397</text:span><text:span text:style-name="T1746"><text:s/>(toliau – veiksmų programa), prioriteto konkretų uždavinį ir siekiamą rezultatą.</text:span></text:p>
            <text:p text:style-name="Normal"><text:span text:style-name="T1747">(Atitiktį šiam vertinimo aspektui vertina Regionų plėtros tarybos sekretoriatas prieš tai, kai projektas įtraukiamas į valstybės arba regionų projektų sąrašą</text:span><text:span text:style-name="T1748">.)</text:span><text:span text:style-name="T1749"><text:s/></text:span></text:p>
          </table:table-cell>
          <table:table-cell table:style-name="TableCell1750">
            <text:p text:style-name="P175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752">
            <text:p text:style-name="P1753"><text:span text:style-name="T1754">(Įgyvendinančioji institucija, pildydama tinkamumo finansuoti vertinimo lentelę, perkelia Regiono plėtros tarybos <text:s/>sekretoriato atlikto projektinio pasiūlymo dėl regiono projekt</text:span><text:span text:style-name="T1755">o įgyvendinimo (toliau – projektinis pasiūlymas) vertinimo išvadą ir<text:s/></text:span><text:soft-page-break/><text:span text:style-name="T1756">skiltyje „Komentarai“ nurodo šios išvados pavadinimą ir datą).<text:s/></text:span></text:p>
          </table:table-cell>
          <table:table-cell table:style-name="TableCell1757">
            <text:p text:style-name="P1758"/>
          </table:table-cell>
        </table:table-row>
        <text:soft-page-break/>
        <table:table-row table:style-name="TableRow1759">
          <table:table-cell table:style-name="TableCell1760">
            <text:p text:style-name="P1761">1.2. Projekto tikslai, uždaviniai ir veiklos atitinka bent vieną iš projektų finansavimo sąlygų apraše nurodytų veiklų.</text:p>
          </table:table-cell>
          <table:table-cell table:style-name="TableCell1762">
            <text:p text:style-name="P1763"><text:span text:style-name="T1764">Projekto tikslai, uždaviniai ir veiklos turi atitikti bent vieną iš veiklų, nurodytų 2014–2020 metų Europos Sąjungos fondų investicijų veiksmų programos 7 prioriteto „Kokybiško užimtumo ir dalyvavimo darbo rinkoje skatinimas“ Nr. 07.1.1-CPVA-R-903 priemonė</text:span><text:span text:style-name="T1765">s „Pereinamojo laikotarpio tikslinių teritorijų vystymas. II“ projektų finansavimo sąlygų aprašo (toliau – Aprašas) 11 punkte.</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1.3. Projektas atitinka kitus su projekto veiklomis susijusius projektų finansavimo sąlygų apraše nustatytus reikalavimus.</text:span><text:span text:style-name="T1773"><text:tab/></text:span></text:p>
          </table:table-cell>
          <table:table-cell table:style-name="TableCell1774">
            <text:p text:style-name="P1775">Projektas turi atitikti Aprašo 12 ir 20 punktuose nustatytus reikalavimu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4">
            <text:p text:style-name="Normal"><text:span text:style-name="T1782">2. Projektas atitinka <text:s/>strateginio planavimo dokumentų nuostatas.</text:span></text:p>
          </table:table-cell>
          <table:covered-table-cell/>
          <table:covered-table-cell/>
          <table:covered-table-cell/>
        </table:table-row>
        <table:table-row table:style-name="TableRow1783">
          <table:table-cell table:style-name="TableCell1784">
            <text:p text:style-name="P1785">2.1. Projektas atitinka strateginio planavimo dokumentų nuostatas.<text:s/></text:p>
            <text:p text:style-name="Normal"><text:span text:style-name="T1786">(</text:span><text:span text:style-name="T1787">Ministerija projektų finansavimo sąlygų<text:s/></text:span><text:span text:style-name="T1788">apraše nurodo, prie kurių strateginio planavimo dokumentų įgyvendinimo turi būti prisidedama projektais, t. y. nurodo specialųjį atrankos kriterijų, kuris turi būti patvirtintas Veiksmų programos stebėsenos komiteto. Atitiktį šiam reikalavimui vertina Regi</text:span><text:span text:style-name="T1789">ono plėtros tarybos sekretoriatas prieš tai, kai projektas įtraukiamas į regiono projektų sąrašą.)</text:span></text:p>
          </table:table-cell>
          <table:table-cell table:style-name="TableCell1790">
            <text:p text:style-name="P1791">Projektas turi atitikti strateginio planavimo dokumentus, nurodytus Aprašo 18.1.–18.3 papunkčiuose.</text:p>
          </table:table-cell>
          <table:table-cell table:style-name="TableCell1792">
            <text:p text:style-name="P1793"><text:span text:style-name="T1794">(Įgyvendinančioji institucija, pildydama tinkamumo finans</text:span><text:span text:style-name="T1795">uoti vertinimo lentelę, perkelia Regiono plėtros tarybos sekretoriato atlikto projektinio pasiūlymo vertinimo išvadą ir skiltyje „Komentarai“ nurodo šios išvados pavadinimą ir datą).“<text:s/></text:span></text:p>
          </table:table-cell>
          <table:table-cell table:style-name="TableCell1796">
            <text:p text:style-name="P1797"/>
          </table:table-cell>
        </table:table-row>
        <table:table-row table:style-name="TableRow1798">
          <table:table-cell table:style-name="TableCell1799">
            <text:p text:style-name="Normal"><text:span text:style-name="T1800">2.2. Projektu prisidedama prie bent vieno<text:s/></text:span><text:span text:style-name="T180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02">projektų.<text:s/></text:span></text:p>
            <text:p text:style-name="Normal"><text:span text:style-name="T1803">(Taikoma tik tais atvejais, kai toks reikalavimas nustatytas projektų finansavimo sąlygų apraše.)</text:span></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able:number-columns-spanned="4">
            <text:p text:style-name="Normal"><text:span text:style-name="T1812">3. Projektu siekiama aiškių ir realių kiekybinių uždavinių.</text:span></text:p>
          </table:table-cell>
          <table:covered-table-cell/>
          <table:covered-table-cell/>
          <table:covered-table-cell/>
        </table:table-row>
        <table:table-row table:style-name="TableRow1813">
          <table:table-cell table:style-name="TableCell1814">
            <text:p text:style-name="P1815"><text:span text:style-name="T1816">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817">
            <text:p text:style-name="P1818">Projektas turi siekti bent<text:s/>vieno stebėsenos rodiklio ir minimalios jo siektinos reikšmės, nurodytos Aprašo 21 punkte.</text:p>
            <text:p text:style-name="P1819"><text:span text:style-name="T1820">(Šio reikalavimo atitiktis tikrinama vadovaujantis informacija, pateikta paraiškos finansuoti iš Europos Sąjungos struktūrinių fondų lėšų bendrai finansuojamą projek</text:span><text:span text:style-name="T1821">tą (toliau – projekto paraiška) 13 punkte.)</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29">
            <text:p text:style-name="P1830">Šio reikalavimo atitiktis tikrinama vadovaujantis informacija, pateikta projekto paraiškos 6 punkte.</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3.3.</text:span><text:span text:style-name="T1838"><text:s/></text:span><text:span text:style-name="T1839">Projekto uždaviniai yra specifiniai (parodo projekto esmę ir charakteristikas), išmatuojami (kiekybiškai išreikšti ir matuojami) ir<text:s/></text:span><text:span text:style-name="T1840">įvykdomi, aiški veiklų pradžios ir pabaigos data.</text:span></text:p>
          </table:table-cell>
          <table:table-cell table:style-name="TableCell1841">
            <text:p text:style-name="P1842">Šio reikalavimo atitiktis tikrinama vadovaujantis informacija, pateikta projekto paraiškos 6 ir 8 punktuose.</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4. Projektas atitinka horizontaliuosius (darnaus vystymosi bei moterų ir vyrų lygybės ir<text:s/></text:span><text:span text:style-name="T1850">nediskriminavimo) principus, projekto įgyvendinimas yra suderinamas su ES konkurencijos politikos nuostatomis.</text:span></text:p>
          </table:table-cell>
          <table:covered-table-cell/>
          <table:covered-table-cell/>
          <table:covered-table-cell/>
        </table:table-row>
        <table:table-row table:style-name="TableRow1851">
          <table:table-cell table:style-name="TableCell1852">
            <text:p text:style-name="P1853">4.1. Projekte nėra numatyti veiksmai, kurie turėtų neigiamą poveikį darnaus vystymosi principo įgyvendinimui:</text:p>
          </table:table-cell>
          <table:table-cell table:style-name="TableCell1854">
            <text:p text:style-name="Normal"><text:span text:style-name="T1855">Šio reikalavimo atitiktis<text:s/></text:span><text:span text:style-name="T1856">tikrinama vadovaujantis informacija, pateikta projekto paraiškos</text:span><text:span text:style-name="T1857"><text:s/></text:span><text:span text:style-name="T1858">14.1 papunktyje, kita paraiškos ir jos priedų informacij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1.1. aplinkosaugos srityje (aplinkos kokybė ir gamtos ištekliai, kraštovaizdžio ir biologinės įvairovės apsauga, klimato kaita, aplinkos apsauga ir kt.);<text:s/></text:p>
            <text:p text:style-name="P1866">(Vertinant, ar įgyvendinant projektą bus atsižvelgiama į aplinkos apsaugos reikalavimus, tikrinama:<text:s/></text:p>
            <text:p text:style-name="P1867">- ar, vadovaujantis Lietuvos Respublikos planuojamos ūkinės veiklos poveikio aplinkai vertinimo įstatymu, būtinas poveikio aplinkai vertinimas;</text:p>
            <text:p text:style-name="P1868">- jei būtinas poveikio aplinkai vertinimas, ar jis yra atliktas;</text:p>
            <text:p text:style-name="P1869">- ar planuojama ūkinė veikla (arba planų ar<text:s/><text:soft-page-break/>programų įgyvendinimas) susijusi (-ęs) su įsteigtomis ar potencialiomis „Natura 2000“ teritorijomis ar artima tokių teritorijų aplinka;</text:p>
            <text:p text:style-name="Normal"><text:span text:style-name="T1870">jei taip, ar atliktas „Natura 2000“ teritorijų reikšmingumo nustatymas, vadovaujantis Planų ar programų ir planuojamos ūk</text:span><text:span text:style-name="T1871">inės veiklos įgyvendinimo poveikio įsteigtoms ar potencialioms „Natura 2000“ teritorijoms reikšmingumo nustatymo tvarkos aprašo, patvirtinto Lietuvos Respublikos aplinkos ministro 2006 m. gegužės 22 d. įsakymu Nr. D1-255<text:s/></text:span><text:span text:style-name="T1872">„Dėl planų ar programų ir planuojam</text:span><text:span text:style-name="T1873">os ūkinės veiklos įgyvendinimo poveikio įsteigtoms ar potencialioms</text:span></text:p>
            <text:p text:style-name="Normal"><text:span text:style-name="T1874">„Natura 2000“ teritorijoms reikšmingumo nustatymo tvarkos aprašo patvirtinimo“</text:span><text:span text:style-name="T1875">, nuostatomi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P1884">4.1.2. socialinėje srityje (užimtumas, skurdas ir socialinė atskirtis, visuomenės sveikata, švietimas ir mokslas, kultūros savitumo išsaugojimas, tausojantis vartojim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1.3. ekonomikos srityje (darnus pagrindinių ūkio šakų ir regionų vystym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1.4. teritorijų vystymo srityje (aplinkosauginių, socialinių ir ekonominių skirtumų mažinimas);<text: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1.5. informacinės ir žinių visuomenės srityje.<text:s/></text:p>
            <text:p text:style-name="Normal"><text:span text:style-name="T1912">(Taikoma tik tais atvejais, kai toks reikalavimas nustatytas projektų finansavimo sąlygų apraše.)</text:span></text:p>
          </table:table-cell>
          <table:table-cell table:style-name="TableCell1913">
            <text:p text:style-name="P1914">Netaikoma.</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4.2. Pasiūlyti konkretūs veiksmai (pademonstruotas proaktyvus požiūris), kurie rodo, kad projektas skatina darnaus vystymosi principo įgyvendinimą.<text:s/></text:span><text:span text:style-name="T1922">(Taikoma tik tais atvejais, kai toks reikalavimas nustatytas projektų finansavimo sąlygų apraš</text:span><text:span text:style-name="T1923">e. Ministerija detalizuoja šį vertinimo aspektą, įrašydama konkrečius reikalavimus, nurodytus p</text:span><text:span text:style-name="T1924">rojektų finansavimo sąlygų apraše</text:span><text:span text:style-name="T1925">.)</text:span></text:p>
          </table:table-cell>
          <table:table-cell table:style-name="TableCell1926">
            <text:p text:style-name="Normal"><text:span text:style-name="T1927">Projektas turi siūlyti konkrečius veiksmus, nurodytus Aprašo 25</text:span><text:span text:style-name="T1928"><text:s/></text:span><text:span text:style-name="T1929">punkte.<text:s/></text:span></text:p>
            <text:p text:style-name="Normal"><text:span text:style-name="T1930">Šio reikalavimo atitiktis tikrinama vadovaujantis<text:s/></text:span><text:span text:style-name="T1931">informacija, pateikta projekto paraiškos 14.</text:span><text:span text:style-name="T1932">2.</text:span><text:span text:style-name="T1933">1 papunktyje.</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3. Projekte nėra numatoma apribojimų, kurie turėtų neigiamą poveikį moterų ir vyrų lygybės ir nediskriminavimo dėl lyties, rasės, tautybės, kalbos, kilmės, socialinės padėties, tikėjimo, įsitikinimų ar pažiūrų, amžiaus, negalios, lytinės orientacijos,<text:s/><text:soft-page-break/>etninės priklausomybės, religijos principų įgyvendinimui.</text:p>
          </table:table-cell>
          <table:table-cell table:style-name="TableCell1941">
            <text:p text:style-name="Normal"><text:span text:style-name="T1942">Šio reikalavimo atitiktis tikrinama vadovaujantis informacija, pateikta projekto paraiškos 14.1 papunktyje, kita paraiškos ir jos priedų<text:s/></text:span><text:span text:style-name="T1943">informacija.</text:span></text:p>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ext:p text:style-name="Normal"><text:span text:style-name="T195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951">žiūrų, amžiaus, negalios, lytinės orientacijos, etninės priklausomybės, religijos principo įgyvendinimas.<text:s/></text:span><text:span text:style-name="T1952">(Taikoma tik tais atvejais, kai toks reikalavimas nustatytas projektų finansavimo sąlygų apraše. Ministerija detalizuoja šį vertinimo aspektą, įrašyda</text:span><text:span text:style-name="T1953">ma konkrečius reikalavimus, nurodytus p</text:span><text:span text:style-name="T1954">rojektų finansavimo sąlygų apraše.)</text:span></text:p>
          </table:table-cell>
          <table:table-cell table:style-name="TableCell1955">
            <text:p text:style-name="Normal"><text:span text:style-name="T1956">Netaikom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5. Projektas suderinamas su ES konkurencijos politikos nuostatomis:<text:s/></text:p>
            <text:p text:style-name="Normal"><text:span text:style-name="T1964">4.5.1. teikiamas finansavimas neviršija nustatytų</text:span><text:span text:style-name="T1965"><text:s/>de minimis</text:span><text:span text:style-name="T1966"><text:s/>pagalbos ribų ir atitinka reikalavimus, taikomus<text:s/></text:span><text:span text:style-name="T1967">de minimis</text:span><text:span text:style-name="T1968"><text:s/>pagalbai<text:s/></text:span><text:span text:style-name="T1969">(taikoma, jei projektui teikiama<text:s/></text:span><text:span text:style-name="T1970">de minimis</text:span><text:span text:style-name="T1971"><text:s/>pagalba. Pildomas projektų atitikties<text:s/></text:span><text:span text:style-name="T1972">de minimis</text:span><text:span text:style-name="T1973"><text:s/>pagalbos taisyklėms patikros lapas)</text:span><text:span text:style-name="T1974">; arba<text:s/></text:span></text:p>
            <text:p text:style-name="Normal"><text:span text:style-name="T1975">4.5.2. projektas finansuojamas pagal suderintą val</text:span><text:span text:style-name="T1976">stybės pagalbos schemą ar Europos Komisijos sprendimą arba pagal bendrąjį bendrosios išimties reglamentą, laikantis ten nustatytų reikalavimų<text:s/></text:span><text:span text:style-name="T1977">(Taikoma, jei projektas finansuojamas pagal suderintą valstybės pagalbos schemą ar Europos Komisijos sprendimą arb</text:span><text:span text:style-name="T1978">a pagal <text:s/>2014 m. birželio 17 d. Komisijos reglamentą (ES) Nr. 651/2014, kuriuo tam tikrų kategorijų pagalba skelbiama suderinama su vidaus rinka taikant Sutarties 107 ir 108 straipsnius (OL 2014, L 187, p.1).<text:s/></text:span><text:span text:style-name="T1979">Pildomas projektų atitikties valstybės pagalbos</text:span><text:span text:style-name="T1980"><text:s/>taisyklėms patikros lapas.);</text:span><text:span text:style-name="T1981"><text:s/>arba</text:span></text:p>
            <text:p text:style-name="Normal"><text:span text:style-name="T1982">4.5.3. projekto finansavimas nereiškia neteisėtos valstybės pagalbos ar<text:s/></text:span><text:span text:style-name="T1983">de minimis</text:span><text:span text:style-name="T1984"><text:s/>pagalbos suteikimo<text:s/></text:span><text:span text:style-name="T1985">(Taikoma, jei projektų finansavimo sąlygų apraše nurodyta, kad pagal jį valstybės pagalba ir (ar) de minimis pagalba nė</text:span><text:span text:style-name="T1986">ra teikiama.<text:s/></text:span><text:soft-page-break/><text:span text:style-name="T1987">Pildomas <text:s/>patikros lapas dėl valstybės pagalbos ir de minimis pagalbos buvimo ar nebuvimo.</text:span><text:span text:style-name="T1988">)</text:span></text:p>
            <text:p text:style-name="P1989"/>
          </table:table-cell>
          <table:table-cell table:style-name="TableCell1990">
            <text:p text:style-name="P1991">4.5.1–4.5.2 papunkčiai netaikomi. Vertinama pagal 4.5.3 papunktį.</text:p>
            <text:p text:style-name="Normal"><text:span text:style-name="T1992">(Įgyvendinančioji institucija<text:s/></text:span><text:span text:style-name="T1993">pildo patikros lapą dėl valstybės pagalbos ir de minim</text:span><text:span text:style-name="T1994">is pagalbos buvimo ar nebuvimo, kuris paskelbtas interneto<text:s/></text:span><text:span text:style-name="T1995">svetainėje www.esinvesticijos.lt.)</text:span><text:span text:style-name="T1996">.<text:s/></text:span></text:p>
            <text:p text:style-name="P1997"/>
          </table:table-cell>
          <table:table-cell table:style-name="TableCell1998">
            <text:p text:style-name="P1999"/>
          </table:table-cell>
          <table:table-cell table:style-name="TableCell2000">
            <text:p text:style-name="P2001"/>
          </table:table-cell>
        </table:table-row>
        <text:soft-page-break/>
        <table:table-row table:style-name="TableRow2002">
          <table:table-cell table:style-name="TableCell2003" table:number-columns-spanned="4">
            <text:p text:style-name="Normal"><text:span text:style-name="T2004">5. Pareiškėjas ir partneris (-iai) organizaciniu požiūriu yra pajėgūs tinkamai ir laiku įgyvendinti teikiamą projektą ir atitinka jam (jiems) keliamus<text:s/></text:span><text:span text:style-name="T2005">reikalavimus.</text:span></text:p>
          </table:table-cell>
          <table:covered-table-cell/>
          <table:covered-table-cell/>
          <table:covered-table-cell/>
        </table:table-row>
        <table:table-row table:style-name="TableRow2006">
          <table:table-cell table:style-name="TableCell2007">
            <text:p text:style-name="Normal"><text:span text:style-name="T2008">5.1.<text:s/></text:span><text:span text:style-name="T2009">Pareiškėjas (partneris) yra juridiniai asmeny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2. Pareiškėjas (partneris) atitinka tinkamų pareiškėjų sąrašą, nustatytą projektų finansavimo sąlygų apraše.</text:p>
          </table:table-cell>
          <table:table-cell table:style-name="TableCell2019">
            <text:p text:style-name="P2020">Tinkami pareiškėjai ir partneriai yra nurodyti Aprašo 15–16 punktuose.</text:p>
            <text:p text:style-name="Normal"><text:span text:style-name="T2021">Šio reikalavimo atitiktis tikrinama vadovaujantis informacija, pateikta projekto paraiškos 2 ir 3 punktuose.</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3. Pareiškėjas (partneris) turi teisinį pagrindą užsiimti ta veikla (atlikti funkcijas), kuriai pradėti ir (arba) vykdyti, ir (arba) plėtoti skirtas projektas.</text:p>
            <text:p text:style-name="Normal"><text:span text:style-name="T2029">(</text:span><text:span text:style-name="T2030">Taikoma tais atvejais, kai nacionaliniuose teisės aktuose yra nustatyti reikalavimai turėti teisinį pagrindą vykdyti numatytą projekto veiklą.</text:span><text:span text:style-name="T2031">)</text:span></text:p>
          </table:table-cell>
          <table:table-cell table:style-name="TableCell2032">
            <text:p text:style-name="Normal"><text:span text:style-name="T2033">Šio reikalavimo atitiktis tikrinama vadovaujantis informacija, pateikta projekto paraiškos 2<text:s/></text:span><text:span text:style-name="T2034">ir 3 punktuose ir projekto paraiškos prieduose.</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5.4. Pareiškėjui ir partneriui (-iams) nėra apribojimų gauti finansavimą:</text:p>
            <text:p text:style-name="Normal"><text:span text:style-name="T2042">5.4.1. pareiškėjui</text:span><text:span text:style-name="T2043"><text:s/></text:span><text:span text:style-name="T2044">ir partneriui (-iams) nėra iškelta byla dėl bankroto arba restruktūrizavimo, nėra pradėtas ikiteisminis tyrimas<text:s/></text:span><text:span text:style-name="T2045">dėl ūkinės komercinės veiklos arba jis (jie) nėra likviduojamas (-i), nėra priimtas kreditorių susirinkimo nutarimas bankroto procedūras vykdyti ne teismo tvarka<text:s/></text:span><text:span text:style-name="T2046">(Ši nuostata netaikoma biudžetinėms įstaigoms.)</text:span><text:span text:style-name="T2047">;</text:span></text:p>
            <text:p text:style-name="P204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049">(-iai) yra užsienyje registruotas juridinis asmuo (asmenys)</text:span><text:span text:style-name="T2050"><text:s/>(Ši nuostata <text:s/>netaikoma įstaigoms, kurių veikla finansuojama iš Lietuvos Respublikos valstybės ir (arba) savivaldybių biudžetų,<text:s/></text:span><text:span text:style-name="T2051">ir (arba) valstybės pinigų fondų,</text:span><text:span text:style-name="T2052"><text:s/>ir juridiniams asmeni</text:span><text:span text:style-name="T2053">ms, kuriems Lietuvos Respublikos teisės aktų nustatyta tvarka yra atidėti mokesčių arba socialinio draudimo įmokų mokėjimo terminai.);</text:span></text:p>
            <text:soft-page-break/>
            <text:p text:style-name="Normal"><text:span text:style-name="T2054">5.4.3.</text:span><text:span text:style-name="T2055"><text:s/></text:span><text:span text:style-name="T2056">paraiškos vertinimo metu<text:s/></text:span><text:span text:style-name="T2057">pareiškėjo ir partnerio (-ių) vadovas, ūkinės bendrijos tikrasis narys (-iai) ar mažosios</text:span><text:span text:style-name="T2058"><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059">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060">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061">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062">vimo programos finansinę paramą aprašas“ 2 punkte<text:s/></text:span><text:span text:style-name="T2063">(Jei pareiškėjo arba partnerio (-ių) veikla yra finansuojama iš Lietuvos Respublikos valstybės biudžeto ir (arba) savivaldybių biudžetų, ir (arba) valstybės pinigų fondų, ši nuostata nėra taikoma.);<text:s/></text:span></text:p>
            <text:p text:style-name="Normal"><text:span text:style-name="T2064">5.4.4.</text:span><text:span text:style-name="T2065"><text:s/>paraiškos vertinimo metu pareiškėjui ir partneriui (-iams), jei jis (jie) yra įmonė (-ės), perkėlusi (-ios) gamybinę veiklą valstybėje narėje arba į kitą valstybę narę, nėra taikoma arba nebuvo taikoma išieškojimo procedūra<text:s/></text:span><text:span text:style-name="T2066">(Ši nuostata nėra taikoma vieši</text:span><text:span text:style-name="T2067">esiems juridiniams asmenims.)</text:span><text:span text:style-name="T2068">;</text:span></text:p>
            <text:p text:style-name="Normal"><text:span text:style-name="T2069">5.4.5. paraiškos vertinimo metu pareiškėjui ir partneriui (-iams) nėra taikomas apribojimas (iki 5 metų) neskirti ES finansinės paramos dėl trečiųjų šalių piliečių nelegalaus įdarbinimo<text:s/></text:span><text:span text:style-name="T2070">(Ši nuostata nėra taikoma viešiesiems<text:s/></text:span><text:span text:style-name="T2071">juridiniams asmenims.)</text:span><text:span text:style-name="T2072">;</text:span></text:p>
            <text:soft-page-break/>
            <text:p text:style-name="Normal"><text:span text:style-name="T2073">5.4.6. paraiškos vertinimo metu pareiškėjui ir partneriui (-iams) nėra taikomas apribojimas gauti finansavimą dėl to, kad per sprendime dėl lėšų grąžinimo nustatytą terminą lėšos nebuvo grąžintos arba grąžinta tik dalis lėšų<text:s/></text:span><text:span text:style-name="T2074">(Šis ap</text:span><text:span text:style-name="T2075">ribojimas netaikomas įstaigoms, kurių veikla finansuojama iš Lietuvos Respublikos valstybės biudžeto ir (arba) savivaldybių biudžetų, ir (arba) valstybės pinigų fondų, įstaigoms, kurių veiklai finansuoti yra skiriama 2007–2013 metų ES fondų ar 2014–2020 me</text:span><text:span text:style-name="T2076">tų ES struktūrinių fondų techninė parama, Europos investicijų fondui ir Europos investicijų bankui.)</text:span><text:span text:style-name="T2077">;</text:span></text:p>
            <text:p text:style-name="Normal"><text:span text:style-name="T2078">5.4.7. <text:s/>paraiškos vertinimo metu pareiškėjas ir partneris (-iai) Juridinių asmenų registrui yra pateikę metinių finansinių ataskaitų rinkinius, taip pat m</text:span><text:span text:style-name="T2079">etinių konsoliduotųjų finansinių ataskaitų rinkinius, kaip nustatyta Juridinių asmenų registro nuostatuose, patvirtintuose Lietuvos Respublikos Vyriausybės 2003 m. lapkričio 12 d. nutarimu Nr. 1407<text:s/></text:span><text:span text:style-name="T2080">„</text:span><text:span text:style-name="T2081">Dėl Juridinių asmenų registro įsteigimo ir Juridinių asme</text:span><text:span text:style-name="T2082">nų registro nuostatų patvirtinimo“<text:s/></text:span><text:span text:style-name="T2083">(Ši nuostata taikoma tik tais atvejais, kai finansines ataskaitas būtina rengti pagal įstatymus, taikomus juridiniam asmeniui, užsienio juridiniam asmeniui ar kitai organizacijai arba jų filialui.).</text:span></text:p>
            <text:p text:style-name="Normal"><text:span text:style-name="T2084">Vertinant techninės pa</text:span><text:span text:style-name="T2085">ramos projektus šis vertinimo aspektas vertinamas pagal galimų techninės paramos gavėjų pateiktuose sutikimuose įgyvendinti techninės paramos projektą esančią informaciją.</text:span></text:p>
          </table:table-cell>
          <table:table-cell table:style-name="TableCell2086">
            <text:p text:style-name="Normal"><text:span text:style-name="T2087">Šio reikalavimo atitiktis tikrinama vadovaujantis informacija, pateikta projekto par</text:span><text:span text:style-name="T2088">aiškos 21 punkte ir projekto paraiškos priede „Partnerio deklaracija“<text:s/></text:span></text:p>
          </table:table-cell>
          <table:table-cell table:style-name="TableCell2089">
            <text:p text:style-name="P2090"/>
          </table:table-cell>
          <table:table-cell table:style-name="TableCell2091">
            <text:p text:style-name="P2092"/>
          </table:table-cell>
        </table:table-row>
        <text:soft-page-break/>
        <table:table-row table:style-name="TableRow2093">
          <table:table-cell table:style-name="TableCell2094">
            <text:p text:style-name="P2095">5.5. Pareiškėjas ir partneris (-iai) turi (gali užtikrinti) pakankamus administravimo gebėjimus vykdyti projektą.</text:p>
          </table:table-cell>
          <table:table-cell table:style-name="TableCell2096">
            <text:p text:style-name="Normal"><text:span text:style-name="T2097">Šio reikalavimo atitiktis tikrinama vadovaujantis informacija, patei</text:span><text:span text:style-name="T2098">kta projekto paraiškos 5.3 papunktyje.</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2">
            <text:p text:style-name="P2105">5.6. Projekto parengtumas atitinka projektų finansavimo sąlygų apraše nustatytus reikalavimus.<text:s/></text:p>
            <text:p text:style-name="P2106">(Šį vertinimo aspektą vertina Regiono plėtros tarybos sekretoriatas prieš tai, kai projektas įtraukiamas į regiono<text:s/>projektų sąrašą, taip pat įgyvendinančioji institucija paraiškų vertinimo metu)</text:p>
          </table:table-cell>
          <table:table-cell table:style-name="TableCell2107" table:number-rows-spanned="2">
            <text:p text:style-name="Normal"><text:span text:style-name="T2108">Projekto parengtumas turi atitikti reikalavimus, nustatytus Aprašo 23 punkte.</text:span></text:p>
          </table:table-cell>
          <table:table-cell table:style-name="TableCell2109">
            <text:p text:style-name="P2110">Regiono plėtros tarybos sekretoriato įvertinimas pagal Aprašo</text:p>
            <text:p text:style-name="P2111"><text:span text:style-name="T2112">23.1 papunktį</text:span></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Įgyvendinančiosios<text:s/>institucijos įvertinimas pagal Aprašo</text:p>
            <text:p text:style-name="P2120"><text:span text:style-name="T2121">23.2 papunktį</text:span></text:p>
          </table:table-cell>
          <table:table-cell table:style-name="TableCell2122">
            <text:p text:style-name="P2123"/>
          </table:table-cell>
        </table:table-row>
        <table:table-row table:style-name="TableRow2124">
          <table:table-cell table:style-name="TableCell2125">
            <text:p text:style-name="P2126">5.7. Partnerystė projekte yra pagrįsta ir teikia naudą.<text:s/></text:p>
            <text:p text:style-name="Normal"><text:span text:style-name="T2127">(</text:span><text:span text:style-name="T2128">Šis vertinimo aspektas vertinamas tik tais atvejais, jei pareiškėjas numato įgyvendinti projektą kartu su partneriu (-iais).)</text:span></text:p>
          </table:table-cell>
          <table:table-cell table:style-name="TableCell2129">
            <text:p text:style-name="P2130"><text:span text:style-name="T2131">Šio reikalavimo<text:s/></text:span><text:span text:style-name="T2132">atitiktis tikrinama vadovaujantis informacija, pateikta projekto paraiškos 5.3 papunktyje.</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4">
            <text:p text:style-name="Normal"><text:span text:style-name="T2139">6. Projektas turi apibrėžtus, aiškius ir užtikrintus projekto išlaidų finansavimo šaltinius.</text:span></text:p>
          </table:table-cell>
          <table:covered-table-cell/>
          <table:covered-table-cell/>
          <table:covered-table-cell/>
        </table:table-row>
        <table:table-row table:style-name="TableRow2140">
          <table:table-cell table:style-name="TableCell2141">
            <text:p text:style-name="P2142">6.1. Pareiškėjo ir (ar) partnerio (-ių) <text:s/>įnašas atitinka projektų finansavimo sąlygų apraše nustatytus reikalavimus ir yra užtikrintas jo finansavimas.</text:p>
          </table:table-cell>
          <table:table-cell table:style-name="TableCell2143">
            <text:p text:style-name="P2144"><text:span text:style-name="T2145">Pareiškėjas turi prisidėti prie projekto įgyvendinimo<text:s/></text:span><text:span text:style-name="T2146">Aprašo 29 punkte nurodyta lėšų dalimi.</text:span></text:p>
            <text:p text:style-name="P2147"><text:span text:style-name="T2148">Šio reikala</text:span><text:span text:style-name="T2149">vimo atitiktis tikrinama vadovaujantis informacija, pateikta projekto paraiškos 11 punkte.</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2. Užtikrintas netinkamų finansuoti su projektu susijusių išlaidų padengimas.</text:p>
          </table:table-cell>
          <table:table-cell table:style-name="TableCell2157">
            <text:p text:style-name="Normal"><text:span text:style-name="T2158">Šio reikalavimo atitiktis tikrinama vadovaujantis informacija, pateikta projekto<text:s/></text:span><text:span text:style-name="T2159">paraiškos 12 punkte.</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3. Užtikrintas finansinis projekto (veiklų) rezultatų tęstinumas.</text:p>
          </table:table-cell>
          <table:table-cell table:style-name="TableCell2167">
            <text:p text:style-name="P2168">Šio reikalavimo atitiktis tikrinama vadovaujantis informacija, pateikta projekto paraiškos 5.5 papunktyje.</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4">
            <text:p text:style-name="Normal"><text:span text:style-name="T2175">7. Užtikrintas efektyvus projektui įgyvendinti<text:s/></text:span><text:span text:style-name="T2176">reikalingų lėšų panaudojimas.</text:span></text:p>
          </table:table-cell>
          <table:covered-table-cell/>
          <table:covered-table-cell/>
          <table:covered-table-cell/>
        </table:table-row>
        <table:table-row table:style-name="TableRow2177">
          <table:table-cell table:style-name="TableCell2178">
            <text:p text:style-name="Normal"><text:span text:style-name="T2179">7.1.<text:s/></text:span><text:span text:style-name="T2180">Projekto įgyvendinimo alternatyvos pasirinkimas pagrįstas sąnaudų ir naudos analizės rezultatais</text:span><text:span text:style-name="T2181">:<text:s/></text:span></text:p>
            <text:p text:style-name="P2182">(Atitiktį šiam vertinimo aspektui vertina ministerija arba Regiono plėtros tarybos sekretoriatas prieš tai, kai projektas<text:s/>įtraukiamas į valstybės arba 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2183">Šis vertinimo aspektas netaikomas techninės paramos projektams, taip pat projektams, kai<text:s/><text:soft-page-break/>išimtys nustatytos Optimalios projekto įgyvendinimo alternatyvos pasirinkimo kokybės vertinimo metodikoje.</text:p>
            <text:p text:style-name="Normal"><text:span text:style-name="T2184">Šis vertinimo a</text:span><text:span text:style-name="T2185">spektas netaikomas projekto įgyvendinimo metu.)</text:span></text:p>
          </table:table-cell>
          <table:table-cell table:style-name="TableCell2186">
            <text:p text:style-name="P2187">Netaikoma (projektai bus pasirenkami atliekant daugiakriterinę analizę integruotos teritorijos vystymo programos tikslo, uždavinio ir priemonių lygiu).</text:p>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ext:p text:style-name="P2194">7.1.1. projekto įgyvendinimo alternatyvoms įvertinti<text:s/>naudojamos pajamų, sąnaudų, finansavimo šaltinių, sukuriamos naudos ir kitos prielaidos yra pagrįst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1.2. projekto įgyvendinimo alternatyvoms įvertinti naudojamas vienodas pagrįstos trukmės analizės laikotarp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1.3. projekto įgyvendinimo alternatyvoms įvertinti naudojama vienoda pagrįsto dydžio diskonto norm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1.4. optimali projekto įgyvendinimo alternatyva pasirinkta pagal projekto įgyvendinimo alternatyvų finansinių ir (arba) ekonominių rodiklių (grynosios dabartinės vertės, vidinės<text:s/>grąžos normos, naudos ir sąnaudų santykio) reikšme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1.5. pasirinktai projekto įgyvendinimo alternatyvai realizuoti nėra žinomų teisinių, techninių ir socialinių apribojim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2. Projekto įgyvendinimo alternatyvos pasirinkimas pagrįstas sąnaudų efektyvumo rodikliu.<text:s/></text:p>
            <text:p text:style-name="P2240">(Šis vertinimo aspektas taikomas projektams, kuriems netaikomas šių metodinių nurodymų 7.1 papunktyje nurodytas vertinimo aspektas.</text:p>
            <text:p text:style-name="P2241">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42">Šis vertinimo aspektas netaikomas techninės paramos projektams, taip pat projektams, kai<text:s/><text:soft-page-break/>išimtys nustatytos Optimalios projekto įgyvendinimo alternatyvos pasirinkimo kokybės vertinimo metodikoje.</text:p>
            <text:p text:style-name="P2243">Šis vertinimo aspektas netaikomas projekto įgyvendinimo metu.)</text:p>
          </table:table-cell>
          <table:table-cell table:style-name="TableCell2244">
            <text:p text:style-name="P2245">Netaikoma (projektai bus pasirenkami atliekant daugiakriterinę analizę integruotos teritorijos vystymo programos tikslo, uždavinio ir priemonių lygiu).</text:p>
          </table:table-cell>
          <table:table-cell table:style-name="TableCell2246">
            <text:p text:style-name="P2247"/>
          </table:table-cell>
          <table:table-cell table:style-name="TableCell2248">
            <text:p text:style-name="P2249"/>
          </table:table-cell>
        </table:table-row>
        <text:soft-page-break/>
        <table:table-row table:style-name="TableRow2250">
          <table:table-cell table:style-name="TableCell2251">
            <text:p text:style-name="Normal"><text:span text:style-name="T2252">7.3. Įvertintos pagrindinės projekto rizikos ir suplanuotos rizikų valdymo priemonės <text:s/>bei joms įgyvendinti reikalingi ištekliai.</text:span></text:p>
          </table:table-cell>
          <table:table-cell table:style-name="TableCell2253">
            <text:p text:style-name="P2254">Šio reikalavimo atitiktis tikrinama vadovaujantis informacija, pateikta projekto paraiškos 5.4 papunktyje.</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62">
            <text:p text:style-name="Normal"><text:span text:style-name="T2263">Šio reikalavimo atitiktis tikrinama vadovaujantis informacija, pateikta projekto paraiškos 6, 7 ir 9 punktuose.</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7.5.<text:s/></text:span><text:span text:style-name="T2271">Pareiškėjas gali įgyvendinti projekto tikslus, veiklas, uždavinius bei pasiekti rezultatus per<text:s/></text:span><text:span text:style-name="T2272">projekto įgyvendinimo laikotarpį; projekto įgyvendinimo trukmė, vieta atitinka projektų finansavimo sąlygų apraše nustatytus reikalavimus.</text:span></text:p>
          </table:table-cell>
          <table:table-cell table:style-name="TableCell2273">
            <text:p text:style-name="Normal"><text:span text:style-name="T2274">Projekto įgyvendinimo trukmė / terminas ir vieta turi atitikti<text:s/></text:span><text:span text:style-name="T2275">Aprašo 18.1 papunktyje ir 20 punkte</text:span><text:span text:style-name="T2276"><text:s/>nustatytus reikala</text:span><text:span text:style-name="T2277">vimus.</text:span></text:p>
            <text:p text:style-name="Normal"><text:span text:style-name="T2278">Šio reikalavimo atitiktis tikrinama vadovaujantis informacija, pateikta projekto paraiškos 4 ir 8 punktuose.</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7.6. Projektas atitinka kryžminio finansavimo reikalavimus.</text:p>
            <text:p text:style-name="Normal"><text:span text:style-name="T2286">(</text:span><text:span text:style-name="T2287">Taikoma tik tais atvejais, jei paraiškoje numatytas kryžminis finansavimas.</text:span><text:span text:style-name="T2288">)<text:s/></text:span></text:p>
          </table:table-cell>
          <table:table-cell table:style-name="TableCell2289">
            <text:p text:style-name="Normal"><text:span text:style-name="T2290">Netaikoma.</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Normal"><text:span text:style-name="T2297">7.7. Teisingai<text:s/></text:span><text:span text:style-name="T2298">pritaikyti fiksuotoji projekto išlaidų norma, fiksuotieji</text:span><text:span text:style-name="T2299"><text:s/>projekto išlaidų<text:s/></text:span><text:span text:style-name="T2300">vieneto įkainiai, fiksuotosios projekto išlaidų sumos ir (ar) apdovanojimai (</text:span><text:span text:style-name="T2301">Taikoma</text:span><text:span text:style-name="T2302"><text:s/>tik tais atvejais, jei paraiškoje yra numatyta taikyti<text:s/></text:span><text:span text:style-name="T2303">šiuos<text:s/></text:span><text:span text:style-name="T2304">supaprastintus išlaidų apmokėjimo būdus ir (ar) apdovanojimus.</text:span><text:span text:style-name="T2305">).</text:span><text:span text:style-name="T2306"><text:s/></text:span></text:p>
          </table:table-cell>
          <table:table-cell table:style-name="TableCell2307">
            <text:p text:style-name="Normal"><text:span text:style-name="T2308">Projektui taikoma fiksuotoji norma turi atitikti reikalavimus, nustatytus<text:s/></text:span><text:span text:style-name="T2309">Aprašo 32 punkte.</text:span></text:p>
            <text:p text:style-name="Normal"><text:span text:style-name="T2310">Šio reikalavimo atitiktis tikrinama vadovaujantis informacija, pateikta projekto paraiškos 7<text:s/></text:span><text:span text:style-name="T2311">punkte.</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2319">– negaunama pajamų;</text:p>
            <text:p text:style-name="P2320">– gaunama pajamų ir jos yra įvertintos iš anksto;</text:p>
            <text:p text:style-name="P2321">– gaunama pajamų, <text:s/>bet jų iš anksto neįmanoma apskaičiuoti.<text:s/></text:p>
            <text:p text:style-name="P2322">(Šis vertinimo aspektas netaikomas, kai iš ERPF ar SF bendrai finansuojamo projekto tinkamų finansuoti išlaidų<text:s/>suma neviršija<text:s/></text:p>
            <text:p text:style-name="Normal"><text:span text:style-name="T2323">1 000 000 eurų, kai iš ESF bendrai finansuojamo projekto tinkamų finansuoti išlaidų suma neviršija 50 000 eurų, kai projektams taikoma valstybės pagalba, apdovanojimams ir grąžinamosioms subsidijoms (kai grąžinama visa paramos suma), fiksuo</text:span><text:span text:style-name="T2324">tosioms sumoms, fiksuotiesiems įkainiams ir bendro veiksmų plano projektams, <text:s/>jeigu juos nustatant buvo atsižvelgta į numatomas gauti grynąsias pajamas</text:span><text:span text:style-name="T2325">, taip pat techninės paramos <text:s/>projektams, taip pat jeigu pagal reglamento (ES) Nr. 1303/2013 61 str. 3 da</text:span><text:span text:style-name="T2326">lies a punktą ūkio sektoriui taikoma grynųjų pajamų fiksuotoji norma, išreikšta pajamų procentais.)</text:span></text:p>
          </table:table-cell>
          <table:table-cell table:style-name="TableCell2327">
            <text:p text:style-name="Normal"><text:span text:style-name="T2328">Šio reikalavimo atitiktis tikrinama vadovaujantis informacija, pateikta projekto paraiškos 10 punkte.</text:span></text:p>
          </table:table-cell>
          <table:table-cell table:style-name="TableCell2329">
            <text:p text:style-name="P2330"/>
          </table:table-cell>
          <table:table-cell table:style-name="TableCell2331">
            <text:p text:style-name="P2332"/>
          </table:table-cell>
        </table:table-row>
        <text:soft-page-break/>
        <table:table-row table:style-name="TableRow2333">
          <table:table-cell table:style-name="TableCell2334" table:number-columns-spanned="4">
            <text:p text:style-name="Normal"><text:span text:style-name="T2335">8. Projekto veiklos vykdomos tinkamoje 2014–2020 m.</text:span><text:span text:style-name="T2336"><text:s/>Europos Sąjungos struktūrinių fondų</text:span><text:span text:style-name="T2337"><text:s/></text:span><text:span text:style-name="T2338">veiksmų programos įgyvendinimo teritorijoje.</text:span></text:p>
          </table:table-cell>
          <table:covered-table-cell/>
          <table:covered-table-cell/>
          <table:covered-table-cell/>
        </table:table-row>
        <table:table-row table:style-name="TableRow2339">
          <table:table-cell table:style-name="TableCell2340">
            <text:p text:style-name="P234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42">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343">b) iš ESF bendrai finansuojamo projekto veiklos vykdomos:<text:s/></text:p>
            <text:p text:style-name="P2344">Europos Sąjungos teritorijoje;</text:p>
            <text:p text:style-name="P2345">ne Europos<text:s/>Sąjungos teritorijoje, bet tokių veiklų išlaidos neviršija procento, nustatyto projektų<text:s/><text:soft-page-break/>finansavimo sąlygų apraše;</text:p>
            <text:p text:style-name="P2346">c) vykdomos techninės paramos projektų veiklos.<text:s/></text:p>
          </table:table-cell>
          <table:table-cell table:style-name="TableCell2347">
            <text:p text:style-name="P2348">Projekto veiklų vykdymo teritorija turi atitikti Aprašo 18.1 papunktyje nustatytus reikalavimus.</text:p>
            <text:p text:style-name="Normal"><text:span text:style-name="T2349">Šio reikalavimo atitiktis tikrinama vadovaujantis informacija, pateikta projekto paraiškos 4.1 papunktyje.</text:span></text:p>
          </table:table-cell>
          <table:table-cell table:style-name="TableCell2350">
            <text:p text:style-name="P2351"/>
          </table:table-cell>
          <table:table-cell table:style-name="TableCell2352">
            <text:p text:style-name="P2353"/>
          </table:table-cell>
        </table:table-row>
      </table:table>
      <text:p text:style-name="P2354"/>
      <text:p text:style-name="P2355"/>
      <text:p text:style-name="P2356">Galutinė projekto atitikties bendriesiems reikalavimams vertinimo išvada:</text:p>
      <text:p text:style-name="P2357">1)<text:tab/>Ar paraiška atitinka projektinį pasiūlymą ir valstybės ar regionų projektų sąrašą?</text:p>
      <text:p text:style-name="P2358">□ Taip <text:s text:c="50"/>□ Ne <text:s text:c="61"/>□ Taip su išlyga<text:s/></text:p>
      <text:p text:style-name="P2359">Komentarai: ____________________________________________________________________</text:p>
      <text:p text:style-name="P2360"/>
      <text:p text:style-name="P2361"><text:span text:style-name="T2362">(</text:span><text:span text:style-name="T2363">Jei<text:s/></text:span><text:span text:style-name="T2364">palyginus su projektiniu pasiūlymu paraiškoje yra atlikti esminiai pakeitimai (kaip jie apibrėžti Projektų administravimo ir finansavimo taisyklių, patvirtintų finansų ministro 2014 m. spalio 8 d. įsakymu Nr. 1K-316, 122.2 papunktyje), žymima „Ne“ ir komen</text:span><text:span text:style-name="T2365">taro laukelyje nurodoma, kokie konkrečiai pakeitimai buvo atlikti.</text:span></text:p>
      <text:p text:style-name="P2366">Jei palyginus su valstybės ar regionų projektų sąrašu paraiškoje yra atlikti esminiai pakeitimai, t. y. kai keičiasi pareiškėjas, viršijama projektui numatomas skirti finansavimo lėšų suma,<text:s/>žymima „Ne“ ir komentaro laukelyje nurodoma, kokie konkrečiai pakeitimai buvo atlikti.</text:p>
      <text:p text:style-name="P2367"><text:span text:style-name="T2368">Jei palyginus su projektiniu pasiūlymu ir (ar) valstybės ar regionų projektų sąrašu paraiškoje yra atlikti neesminiai pakeitimai, žymima „Taip su išlyga“ ir komentaro l</text:span><text:span text:style-name="T2369">aukelyje nurodoma, kokie konkrečiai pakeitimai buvo atlikti. Šis punktas taikomas tik valstybės ir regionų projektų planavimo būdu atrenkamiems projektams. Vertinant techninės paramos projektus šis klausimas netaikomas.</text:span><text:span text:style-name="T2370">)</text:span></text:p>
      <text:p text:style-name="P2371"/>
      <text:p text:style-name="P2372"/>
      <text:p text:style-name="P2373">2)<text:tab/>Paraiška įvertinta teigiamai pagal visus bendruosius reikalavimus ir specialiuosius kriterijus:</text:p>
      <text:p text:style-name="P2374">□ Taip <text:s text:c="50"/>□ Ne <text:s text:c="61"/>□ Taip su išlyga<text:s/></text:p>
      <text:p text:style-name="P2375">Komentarai: ____________________________________________________________________</text:p>
      <text:p text:style-name="P2376">(Pildant lentelę SFMIS, jei nors viename lentelės 3 stulpelio laukelyje yra pažymėtas atsakymas „Ne“, šiame klausime automatiškai pažymima „Ne“, ir į komentarų laukelį perkeliami visi komentarai, pateikti prie „Ne“ atsakymų.<text:s text:c="2"/>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77"/>
      <text:p text:style-name="P2378">3)<text:tab/>Pareiškėjas nebandė gauti konfidencialios informacijos arba daryti poveikio vertinimą atliekančiai institucijai dabartinio paraiškų vertinimo arba atrankos proceso metu:</text:p>
      <text:p text:style-name="P2379">□ Taip, nebandė</text:p>
      <text:p text:style-name="P2380">□ Ne, bandė</text:p>
      <text:p text:style-name="P2381"><text:span text:style-name="T2382">Komentarai: _______________________</text:span><text:span text:style-name="T2383">_____________________________________________</text:span></text:p>
      <text:p text:style-name="P2384">(Privaloma pildyti tik atsakius „Ne, bandė“, t. y. nurodomos faktinės aplinkybės.)</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3">
            <text:p text:style-name="P2396"><text:span text:style-name="T2397">Bendra projekto vertė</text:span><text:span text:style-name="T2398"><text:note text:note-class="footnote" text:id="_ftn0"><text:note-citation>1</text:note-citation><text:note-body><text:p text:style-name="Normal"><text:span text:style-name="T2399"><text:s/>Bendra projekto vertė apima ir tinkamas, ir netinkamas išlaidas.</text:span></text:p></text:note-body></text:note></text:span><text:span text:style-name="T2400">, Eur</text:span></text:p>
          </table:table-cell>
          <table:table-cell table:style-name="TableCell2401" table:number-columns-spanned="5">
            <text:p text:style-name="P2402">Didžiausia galima projekto tinkamumo finansuoti vertinimo metu nustatyta projekto tinkamų<text:s/>finansuoti išlaidų suma:</text:p>
          </table:table-cell>
          <table:covered-table-cell/>
          <table:covered-table-cell/>
          <table:covered-table-cell/>
          <table:covered-table-cell/>
          <table:table-cell table:style-name="TableCell2403" table:number-rows-spanned="3">
            <text:p text:style-name="P2404">Pajamos, mažinančios tinkamų deklaruoti EK išlaidų sumą, Eur</text:p>
          </table:table-cell>
          <table:table-cell table:style-name="TableCell2405" table:number-rows-spanned="3">
            <text:p text:style-name="P2406">Didžiausia EK tinkamų deklaruoti išlaidų suma, Eur</text:p>
          </table:table-cell>
        </table:table-row>
        <table:table-row table:style-name="TableRow2407">
          <table:covered-table-cell>
            <text:p text:style-name="P2408"/>
          </table:covered-table-cell>
          <table:table-cell table:style-name="TableCell2409" table:number-rows-spanned="2">
            <text:p text:style-name="P2410">Iš viso, Eur</text:p>
          </table:table-cell>
          <table:table-cell table:style-name="TableCell2411" table:number-columns-spanned="4">
            <text:p text:style-name="P2412">Iš jų:</text:p>
          </table:table-cell>
          <table:covered-table-cell/>
          <table:covered-table-cell/>
          <table:covered-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
            <text:p text:style-name="P2420"/>
            <text:p text:style-name="P2421">Prašomos skirti lėšos – iki, Eur</text:p>
            <text:p text:style-name="P2422"/>
            <text:p text:style-name="P2423"/>
          </table:table-cell>
          <table:table-cell table:style-name="TableCell2424">
            <text:p text:style-name="P2425">Dalis nuo tinkamų finansuoti išlaidų, proc.</text:p>
          </table:table-cell>
          <table:table-cell table:style-name="TableCell2426">
            <text:p text:style-name="P2427">Pareiškėjo ir partnerio (-ių) nuosavos lėšos, Eur<text:s/></text:p>
          </table:table-cell>
          <table:table-cell table:style-name="TableCell2428">
            <text:p text:style-name="P2429">Dalis nuo tinkamų finansuoti išlaidų, proc.</text:p>
          </table:table-cell>
          <table:covered-table-cell>
            <text:p text:style-name="P2430"/>
          </table:covered-table-cell>
          <table:covered-table-cell>
            <text:p text:style-name="P2431"/>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text:span text:style-name="T2450">Kai įgyvendinami techninės paramos prioritetai, ši lentelė nepildoma.</text:span></text:p>
      <text:p text:style-name="P2451"/>
      <text:p text:style-name="P2452">Pastabos:</text:p>
      <text:p text:style-name="P2453"/>
      <table:table table:style-name="Table2454">
        <table:table-columns>
          <table:table-column table:style-name="TableColumn2455"/>
        </table:table-columns>
        <table:table-row table:style-name="TableRow2456">
          <table:table-cell table:style-name="TableCell2457">
            <text:p text:style-name="P2458">(Šiame laukelyje pagal poreikį gali būti įrašomos papildomos sąlygos, kurias ĮI, atsižvelgdama į projekto rizikingumą, siūlo įtraukti į projekto sutartį.)<text:s/></text:p>
            <text:p text:style-name="P2459"/>
          </table:table-cell>
        </table:table-row>
      </table:table>
      <text:p text:style-name="P2460"/>
      <text:p text:style-name="P2461"/>
      <text:p text:style-name="P2462">____________________________________<text:tab/><text:tab/><text:s text:c="2"/>______________________<text:tab/><text:tab/><text:s/>___________________________</text:p>
      <text:p text:style-name="P2463">(paraiškos vertinimą atlikusios institucijos atsakingo<text:s/></text:p>
      <text:p text:style-name="P2464">asmens pareigų pavadinimas) <text:s/><text:tab/><text:tab/><text:tab/><text:tab/>(data)<text:s/><text:tab/><text:tab/>(vardas ir pavardė, parašas*)</text:p>
      <text:p text:style-name="P2465"/>
      <text:p text:style-name="P2466"/>
      <text:p text:style-name="P2467">* Jei pildoma popierinė versija</text:p>
      <text:p text:style-name="P2468">Priedo pakeitimai:</text:p>
      <text:p text:style-name="P2469"><text:span text:style-name="T2470">Nr.<text:s/></text:span><text:a xlink:href="https://www.e-tar.lt/portal/legalAct.html?documentId=538fbc503d2211e6bcc5c96b48152012" office:target-frame-name="_top" xlink:show="replace"><text:span text:style-name="T2471">1V-462</text:span></text:a><text:span text:style-name="T2472">, 2016-06-28, paskelbta TAR 2016-06-29, i. k. 2016-17795</text:span></text:p>
      <text:p text:style-name="P2473"><text:span text:style-name="T2474">Nr.<text:s/></text:span><text:a xlink:href="https://www.e-tar.lt/portal/legalAct.html?documentId=48da1d507e3111e6b969d7ae07280e89" office:target-frame-name="_top" xlink:show="replace"><text:span text:style-name="T2475">1V-647</text:span></text:a><text:span text:style-name="T2476">, 2016-09-19, paskelbta TAR 2016-09-19, i. k. 2016-23659</text:span></text:p>
      <text:p text:style-name="Normal"/>
      <text:p text:style-name="P2477"/>
      <text:p text:style-name="P2478"/>
      <text:p text:style-name="P2479"><text:span text:style-name="T2480">Pakeitimai:</text:span></text:p>
      <text:p text:style-name="P2481"/>
      <text:p text:style-name="P2482"><text:span text:style-name="T2483">1.</text:span></text:p>
      <text:p text:style-name="P2484"><text:span text:style-name="T2485">Lietuvos Respublikos vidaus reikalų ministerija, Įsakymas</text:span></text:p>
      <text:p text:style-name="P2486"><text:span text:style-name="T2487">Nr.<text:s/></text:span><text:a xlink:href="https://www.e-tar.lt/portal/legalAct.html?documentId=81a11800c68011e583a295d9366c7ab3" office:target-frame-name="_top" xlink:show="replace"><text:span text:style-name="T2488">1V-63</text:span></text:a><text:span text:style-name="T2489">, 2016-01-29, paskelbta TAR 2016-01-29, i. k. 2016-01839</text:span></text:p>
      <text:p text:style-name="P2490"><text:span text:style-name="T2491">Dėl Lietuvos<text:s/></text:span><text:span text:style-name="T2492">Respublikos vidaus reikalų ministro 2015 m. gruodžio 18 d. įsakymo Nr. 1V-1024 „Dėl 2014–2020 metų Europos Sąjungos fondų investicijų veiksmų programos 7 prioriteto „Kokybiško užimtumo ir dalyvavimo darbo rinkoje skatinimas“ Nr. 07.1.1-CPVA-R-903 priemonės</text:span><text:span text:style-name="T2493"><text:s/>„Pereinamojo laikotarpio tikslinių teritorijų vystymas. II“ projektų finansavimo sąlygų aprašo patvirtinimo“ pakeitimo</text:span></text:p>
      <text:p text:style-name="P2494"/>
      <text:p text:style-name="P2495"><text:span text:style-name="T2496">2.</text:span></text:p>
      <text:p text:style-name="P2497"><text:span text:style-name="T2498">Lietuvos Respublikos vidaus reikalų ministerija, Įsakymas</text:span></text:p>
      <text:p text:style-name="P2499"><text:span text:style-name="T2500">Nr.<text:s/></text:span><text:a xlink:href="https://www.e-tar.lt/portal/legalAct.html?documentId=08d851c0f71011e58a059f41f96fc264" office:target-frame-name="_top" xlink:show="replace"><text:span text:style-name="T2501">1V-235</text:span></text:a><text:span text:style-name="T2502">, 2016-03-31, paskelbta TAR 2016-03-31, i. k. 2016-06660</text:span></text:p>
      <text:p text:style-name="P2503"><text:span text:style-name="T2504">Dėl Lietuvos Respublikos vidaus reikalų ministro 2015 m. gruodžio 18 d. įsakymo Nr. 1V-1024 „Dėl 2014–2020 metų Europos Sąjungos fondų investicijų veiksmų programos<text:s/></text:span><text:span text:style-name="T2505">7 prioriteto „Kokybiško užimtumo ir dalyvavimo darbo rinkoje skatinimas“ Nr. 07.1.1-CPVA-R-903 priemonės „Pereinamojo laikotarpio tikslinių teritorijų vystymas. II“ projektų finansavimo sąlygų aprašo patvirtinimo" pakeitimo</text:span></text:p>
      <text:p text:style-name="P2506"/>
      <text:p text:style-name="P2507"><text:span text:style-name="T2508">3.</text:span></text:p>
      <text:p text:style-name="P2509"><text:span text:style-name="T2510">Lietuvos Respublikos vidaus<text:s/></text:span><text:span text:style-name="T2511">reikalų ministerija, Įsakymas</text:span></text:p>
      <text:p text:style-name="P2512"><text:span text:style-name="T2513">Nr.<text:s/></text:span><text:a xlink:href="https://www.e-tar.lt/portal/legalAct.html?documentId=538fbc503d2211e6bcc5c96b48152012" office:target-frame-name="_top" xlink:show="replace"><text:span text:style-name="T2514">1V-462</text:span></text:a><text:span text:style-name="T2515">, 2016-06-28, paskelbta TAR 2016-06-29, i. k. 2016-17795</text:span></text:p>
      <text:p text:style-name="P2516"><text:span text:style-name="T2517">Dėl Lietuvos Respublikos vidaus reikalų ministro 2015 m. gruo</text:span><text:span text:style-name="T2518">džio 18 d. įsakymo Nr. 1V-1024 „Dėl 2014–2020 metų Europos Sąjungos fondų investicijų veiksmų programos 7 prioriteto „Kokybiško užimtumo ir dalyvavimo darbo rinkoje skatinimas“ Nr. 07.1.1-CPVA-R-903 priemonės „Pereinamojo laikotarpio tikslinių teritorijų v</text:span><text:span text:style-name="T2519">ystymas. II“ projektų finansavimo sąlygų aprašo patvirtinimo" pakeitimo</text:span></text:p>
      <text:p text:style-name="P2520"/>
      <text:p text:style-name="P2521"><text:span text:style-name="T2522">4.</text:span></text:p>
      <text:p text:style-name="P2523"><text:span text:style-name="T2524">Lietuvos Respublikos vidaus reikalų ministerija, Įsakymas</text:span></text:p>
      <text:p text:style-name="P2525"><text:span text:style-name="T2526">Nr.<text:s/></text:span><text:a xlink:href="https://www.e-tar.lt/portal/legalAct.html?documentId=48da1d507e3111e6b969d7ae07280e89" office:target-frame-name="_top" xlink:show="replace"><text:span text:style-name="T2527">1V-647</text:span></text:a><text:span text:style-name="T2528">, 2016-09-19,<text:s/></text:span><text:span text:style-name="T2529">paskelbta TAR 2016-09-19, i. k. 2016-23659</text:span></text:p>
      <text:p text:style-name="P2530"><text:span text:style-name="T2531">Dėl Lietuvos Respublikos vidaus reikalų ministro 2015 m. gruodžio 18 d. įsakymo Nr. 1V-1024 „Dėl 2014–2020 metų Europos Sąjungos fondų investicijų veiksmų programos 7 prioriteto „Kokybiško užimtumo ir dalyvavimo d</text:span><text:span text:style-name="T2532">arbo rinkoje skatinimas“ Nr. 07.1.1-CPVA-R-903 priemonės „Pereinamojo laikotarpio tikslinių teritorijų vystymas. II“ projektų finansavimo sąlygų apraš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8T05:21:00Z</meta:creation-date>
    <dc:date>2017-07-28T05:21:00Z</dc:date>
    <meta:print-date>2015-12-14T12:48:00Z</meta:print-date>
    <meta:template xlink:href="Normal.dotm" xlink:type="simple"/>
    <meta:editing-cycles>2</meta:editing-cycles>
    <meta:editing-duration>PT0S</meta:editing-duration>
    <meta:document-statistic meta:page-count="26" meta:paragraph-count="538" meta:word-count="9784" meta:character-count="75877" meta:row-count="2297" meta:non-whitespace-character-count="66631"/>
  </office:meta>
</office:document-meta>
</file>