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in">
        <style:tab-stops/>
      </style:paragraph-properties>
      <style:text-properties style:font-name-asian="Calibri" fo:color="#000000" style:font-size-complex="12pt"/>
    </style:style>
    <style:style style:name="P44" style:parent-style-name="Normal" style:family="paragraph">
      <style:paragraph-properties fo:margin-left="3.543in">
        <style:tab-stops/>
      </style:paragraph-properties>
      <style:text-properties style:font-name-asian="Calibri" fo:color="#000000" style:font-size-complex="12pt"/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end" fo:margin-left="6.398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end" fo:margin-left="3.54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54" style:family="table-column">
      <style:table-column-properties style:column-width="0.6361in"/>
    </style:style>
    <style:style style:name="TableColumn55" style:family="table-column">
      <style:table-column-properties style:column-width="5.1777in"/>
    </style:style>
    <style:style style:name="TableColumn56" style:family="table-column">
      <style:table-column-properties style:column-width="0.9354in"/>
    </style:style>
    <style:style style:name="Table53" style:family="table">
      <style:table-properties style:width="6.7493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1.333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1.333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in" svg:height="0.7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11 M. BALANDŽIO 13 <text:s/>D. ĮSAKYMO NR. 1R-105 „DĖL PREKIŲ IR PASLAUGŲ, BŪTINŲ ANTRINEI TEISINEI PAGALBAI TEIKTI, REKOMENDUOTINŲ MAKSIMALIŲ LIMITŲ NUSTATYMO ADVOKATAMS, NUOLAT TEIKIANTIEMS ANTRINĘ TEISINĘ PAGALBĄ“ PAKEITIMO</text:p>
      <text:p text:style-name="P14"/>
      <text:p text:style-name="P15">2014 m. spalio 20 d. Nr. 1R-327</text:p>
      <text:p text:style-name="P16">Vilnius</text:p>
      <text:p text:style-name="P17"/>
      <text:p text:style-name="P18"/>
      <text:p text:style-name="P19"><text:span text:style-name="T20">1</text:span><text:span text:style-name="T21">. </text:span><text:span text:style-name="T22">Pakeičiu</text:span><text:span text:style-name="T23"><text:s/>Prekių ir paslaugų, būtinų antrinei teisinei pagalbai teikti, rekomenduotinus maksimalius limitus vienam nuolat antrinę teisinę pagalbą teikiančiam advokatui, patvirtintus Lietuvos Respublikos teisingumo minist</text:span><text:span text:style-name="T24">ro 2011 m. balandžio 13 d. įsakymu Nr. 1R-105 „Dėl Prekių ir paslaugų būtinų antrinei teisinei pagalbai teikti, rekomenduotinų maksimalių limitų nustatymo advokatams, nuolat teikiantiems antrinę teisinę pagalbą“, ir išdėstau juos nauja redakcija (pridedama</text:span><text:span text:style-name="T25">).<text:s/></text:span></text:p>
      <text:p text:style-name="P26"><text:span text:style-name="T27">2</text:span><text:span text:style-name="T28">.<text:s/></text:span><text:span text:style-name="T29">Nustatau</text:span><text:span text:style-name="T30">, kad šis įsakymas<text:s/></text:span><text:span text:style-name="T31">įsigalioja<text:s/></text:span><text:span text:style-name="T32">2015 m. sausio 1 d</text:span><text:span text:style-name="T33">.<text:s/></text:span></text:p>
      <text:p text:style-name="P34"/>
      <text:p text:style-name="P35"/>
      <text:p text:style-name="P36"/>
      <text:p text:style-name="P37">Teisingumo ministras<text:s/><text:tab/><text:tab/><text:tab/><text:tab/><text:tab/>Juozas Bernatonis<text:s/></text:p>
      <text:p text:style-name="P38"/>
      <text:p text:style-name="P39"><text:span text:style-name="T40">PATVIRTINTA</text:span></text:p>
      <text:p text:style-name="P41">Lietuvos Respublikos teisingumo ministro<text:s/></text:p>
      <text:p text:style-name="P42">2011 m. balandžio 13 d. įsakymu Nr. 1R-105</text:p>
      <text:p text:style-name="P43">(Lietuvos Respublikos teisingumo<text:s/>ministro</text:p>
      <text:p text:style-name="P44">2014 m. spalio 20 d. įsakymo Nr. 1R-327</text:p>
      <text:p text:style-name="P45"><text:span text:style-name="T46">redakcija)</text:span></text:p>
      <text:p text:style-name="P47"/>
      <text:p text:style-name="P48"/>
      <text:p text:style-name="P49"/>
      <text:p text:style-name="P50"><text:span text:style-name="T51">PREKIŲ IR PASLAUGŲ, BŪTINŲ ANTRINEI TEISINEI PAGALBAI TEIKTI, REKOMENDUOTINI MAKSIMALŪS LIMITAI VIENAM NUOLAT ANTRINĘ TEISINĘ PAGALBĄ TEIKIANČIAM ADVOKATU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ės Nr.</text:p>
          </table:table-cell>
          <table:table-cell table:style-name="TableCell60">
            <text:p text:style-name="P61">Prekės (prekių grupės),<text:s/>paslaugos pavadinimas</text:p>
          </table:table-cell>
          <table:table-cell table:style-name="TableCell62">
            <text:p text:style-name="P63">Limitas *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Kanceliarinės ir ūkio prekės</text:p>
          </table:table-cell>
          <table:table-cell table:style-name="TableCell69">
            <text:p text:style-name="P70">243,28 Eur / m.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Fiksuoto telefono ryšio paslauga (neįskaitant už telefono liniją mokamo mėnesinio mokesčio)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1.</text:p>
          </table:table-cell>
          <table:table-cell table:style-name="TableCell81">
            <text:p text:style-name="P82">Advokatams, teikiantiems antrinę teisinę pagalbą civilinėse bylose</text:p>
          </table:table-cell>
          <table:table-cell table:style-name="TableCell83">
            <text:p text:style-name="P84">43,44 Eur / ketv.</text:p>
          </table:table-cell>
        </table:table-row>
        <table:table-row table:style-name="TableRow85">
          <table:table-cell table:style-name="TableCell86">
            <text:p text:style-name="P87">2.2.</text:p>
          </table:table-cell>
          <table:table-cell table:style-name="TableCell88">
            <text:p text:style-name="P89">Advokatams, teikiantiems antrinę teisinę pagalbą baudžiamosiose bylose</text:p>
          </table:table-cell>
          <table:table-cell table:style-name="TableCell90">
            <text:p text:style-name="P91">26,07 Eur / ketv.</text:p>
          </table:table-cell>
        </table:table-row>
      </table:table>
      <text:p text:style-name="P92"/>
      <text:p text:style-name="P93">_______________</text:p>
      <text:p text:style-name="P94">* Sumos nurodytos be pridėtinės vertės mokesčio.</text:p>
      <text:p text:style-name="P95"><text:span text:style-name="T96">______________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 User</dc:creator>
    <meta:creation-date>2014-12-03T15:46:00Z</meta:creation-date>
    <dc:date>2014-12-03T15:46:00Z</dc:date>
    <meta:print-date>2014-08-22T14:28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34" meta:character-count="1777" meta:row-count="83" meta:non-whitespace-character-count="1580"/>
  </office:meta>
</office:document-meta>
</file>