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07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07%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07%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fo:line-height="107%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fo:line-height="107%">
        <style:tab-stops>
          <style:tab-stop style:type="left" style:position="4.0125in"/>
        </style:tab-stops>
      </style:paragraph-properties>
    </style:style>
    <style:style style:name="P41" style:parent-style-name="Normal" style:family="paragraph">
      <style:paragraph-properties fo:line-height="107%">
        <style:tab-stops>
          <style:tab-stop style:type="left" style:position="4.0125in"/>
        </style:tab-stops>
      </style:paragraph-properties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01-26</text:span></text:p>
      <text:p text:style-name="P5"/>
      <text:p text:style-name="P6"><text:span text:style-name="T7">Įsakymas paskelbtas: TAR 2020-09-15, i. k. 2020-19228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LIETUVOS RESPUBLIKOS ŠVIETIMO, MOKSLO IR SPORTO MINISTRAS</text:span></text:p>
      <text:p text:style-name="P14"/>
      <text:p text:style-name="P15"><text:span text:style-name="T16">ĮSAKYMAS</text:span></text:p>
      <text:p text:style-name="P17"><text:span text:style-name="T18">DĖL<text:s/></text:span><text:span text:style-name="T19">2020 mETŲ galutinio valstybės finansuojamų formaliojo profesinio mokymo vietų skaičiaus<text:s/></text:span><text:span text:style-name="T20">patvirtinimo</text:span></text:p>
      <text:p text:style-name="P21"/>
      <text:p text:style-name="P22">2020 m. rugsėjo 15 d. Nr. V-1375</text:p>
      <text:p text:style-name="P23">Vilnius</text:p>
      <text:p text:style-name="P24"/>
      <text:p text:style-name="P25"/>
      <text:p text:style-name="P26"><text:span text:style-name="T27">Vadovaudamasis Lietuvos Respublikos profesinio mokymo įstatymo 18 straipsnio 7 dalimi, Lietuvos Respublikos Vyriausybės 2020 m. sausio 22 d. nutarimu Nr. 42 „Dėl 2020 metais priimamų į profesinio mok</text:span><text:span text:style-name="T28">ymo įstaigas mokinių preliminaraus skaičiaus patvirtinimo“ ir įvertinęs 2020 metais bendrojo priėmimo į valstybės finansuojamas vietas pasiskirstymą pagal kvalifikacijas ir profesinio mokymo įstaigas:</text:span></text:p>
      <text:p text:style-name="P29"><text:span text:style-name="T30">1</text:span><text:span text:style-name="T31">. T v i r t i n u 2020 metų galutinį<text:s/></text:span><text:span text:style-name="T32">valstybės fin</text:span><text:span text:style-name="T33">ansuojamų formaliojo profesinio mokymo vietų<text:s/></text:span><text:span text:style-name="T34">skaičių (pridedama).</text:span></text:p>
      <text:p text:style-name="P35"><text:span text:style-name="T36">2</text:span><text:span text:style-name="T37">. P a v e d u <text:s/>Švietimo, mokslo ir sporto ministerijos Švietimo ekonomikos skyriui perskirstyti profesinio mokymo įstaigoms skiriamus biudžeto asignavimus.</text:span></text:p>
      <text:p text:style-name="P38"/>
      <text:p text:style-name="P39"/>
      <text:p text:style-name="P40"/>
      <text:p text:style-name="P41">Švietimo, mokslo ir<text:s/>sporto ministras<text:tab/><text:tab/>Algirdas Monkevičius</text:p>
      <text:p text:style-name="Normal"/>
      <text:p text:style-name="Normal"/>
      <text:p text:style-name="Normal"/>
      <text:p text:style-name="Normal"/>
      <text:p text:style-name="P42">Priedų pakeitimai:</text:p>
      <text:p text:style-name="Normal"/>
      <text:p text:style-name="P43">Priedas (nauja redakcija pagal V-114)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Respublikos švietimo, mokslo ir sporto ministerija, Įsakymas</text:span></text:p>
      <text:p text:style-name="P53"><text:span text:style-name="T54">Nr.<text:s/></text:span><text:a xlink:href="https://www.e-tar.lt/portal/legalAct.html?documentId=ed6b52c05ed911eb9dc7b575f08e8bea" office:target-frame-name="_top" xlink:show="replace"><text:span text:style-name="T55">V-114</text:span></text:a><text:span text:style-name="T56">, 2021-01-25, paskelbta TAR 2021-01-25, i. k. 2021-01222</text:span></text:p>
      <text:p text:style-name="P57"><text:span text:style-name="T58">Dėl švietimo, mokslo ir sporto ministro 2020 m. rugsėjo 15 d. įsakymo Nr. V-1375 „Dėl 2020 metų ga</text:span><text:span text:style-name="T59">lutinio valstybės finansuojamų formaliojo profesinio mokymo vietų skaičiaus patvirtinimo” pakeit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11c60c3-b440-448d-b565-597f7274e568</dc:title>
    <meta:initial-creator>Zabietienė Jolanta</meta:initial-creator>
    <dc:creator>adlibuser</dc:creator>
    <meta:creation-date>2021-01-26T06:53:00Z</meta:creation-date>
    <dc:date>2021-01-26T06:53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1" meta:paragraph-count="197" meta:word-count="286" meta:character-count="1381" meta:row-count="430" meta:non-whitespace-character-count="1292"/>
  </office:meta>
</office:document-meta>
</file>