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text-properties fo:font-size="11pt" style:font-size-asian="1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tyle-complex="italic" fo:language="es" fo:country="DO"/>
    </style:style>
    <style:style style:name="T20" style:parent-style-name="DefaultParagraphFont" style:family="text">
      <style:text-properties fo:font-weight="bold" style:font-weight-asian="bold" style:font-weight-complex="bold" style:font-style-complex="italic"/>
    </style:style>
    <style:style style:name="T21" style:parent-style-name="DefaultParagraphFont" style:family="text">
      <style:text-properties fo:font-weight="bold" style:font-weight-asian="bold" style:font-weight-complex="bold" style:font-style-complex="italic"/>
    </style:style>
    <style:style style:name="T2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tyle-complex="italic"/>
    </style:style>
    <style:style style:name="T2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center">
        <style:tab-stops>
          <style:tab-stop style:type="left" style:position="3.9166in"/>
          <style:tab-stop style:type="left" style:position="4.8333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center">
        <style:tab-stops>
          <style:tab-stop style:type="left" style:position="3.9166in"/>
          <style:tab-stop style:type="left" style:position="4.8333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0.0277in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tyle-complex="italic" style:font-size-complex="12pt"/>
    </style:style>
    <style:style style:name="T52" style:parent-style-name="DefaultParagraphFont" style:family="text">
      <style:text-properties style:font-weight-complex="bold" style:font-style-complex="italic" style:font-size-complex="12pt"/>
    </style:style>
    <style:style style:name="T5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tyle-complex="italic" style:font-size-complex="12pt"/>
    </style:style>
    <style:style style:name="T60" style:parent-style-name="DefaultParagraphFont" style:family="text">
      <style:text-properties style:font-weight-complex="bold" style:font-style-complex="italic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tyle-complex="italic" style:font-size-complex="12pt"/>
    </style:style>
    <style:style style:name="T65" style:parent-style-name="DefaultParagraphFont" style:family="text">
      <style:text-properties style:font-weight-complex="bold" style:font-style-complex="italic" style:font-size-complex="12pt"/>
    </style:style>
    <style:style style:name="T66" style:parent-style-name="DefaultParagraphFont" style:family="text">
      <style:text-properties style:font-weight-complex="bold" style:font-style-complex="italic" style:font-size-complex="12pt"/>
    </style:style>
    <style:style style:name="T67" style:parent-style-name="DefaultParagraphFont" style:family="text">
      <style:text-properties style:font-weight-complex="bold" style:font-style-complex="italic" style:font-size-complex="12pt"/>
    </style:style>
    <style:style style:name="T68" style:parent-style-name="DefaultParagraphFont" style:family="text">
      <style:text-properties style:font-weight-complex="bold" style:font-style-complex="italic" style:font-size-complex="12pt"/>
    </style:style>
    <style:style style:name="T69" style:parent-style-name="DefaultParagraphFont" style:family="text">
      <style:text-properties style:font-weight-complex="bold" style:font-style-complex="italic" style:font-size-complex="12pt"/>
    </style:style>
    <style:style style:name="T70" style:parent-style-name="DefaultParagraphFont" style:family="text">
      <style:text-properties style:font-weight-complex="bold" style:font-style-complex="italic" style:font-size-complex="12pt"/>
    </style:style>
    <style:style style:name="T7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tyle-complex="italic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weight-complex="bold" style:font-style-complex="italic" style:font-size-complex="12pt"/>
    </style:style>
    <style:style style:name="T8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8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P8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89" style:parent-style-name="DefaultParagraphFont" style:family="text">
      <style:text-properties style:font-weight-complex="bold" style:font-style-complex="italic" style:font-size-complex="12pt"/>
    </style:style>
    <style:style style:name="T90" style:parent-style-name="DefaultParagraphFont" style:family="text">
      <style:text-properties style:font-weight-complex="bold" style:font-style-complex="italic" style:font-size-complex="12pt"/>
    </style:style>
    <style:style style:name="T91" style:parent-style-name="DefaultParagraphFont" style:family="text">
      <style:text-properties style:font-weight-complex="bold" style:font-style-complex="italic" style:font-size-complex="12pt"/>
    </style:style>
    <style:style style:name="T92" style:parent-style-name="DefaultParagraphFont" style:family="text">
      <style:text-properties style:font-weight-complex="bold" style:font-style-complex="italic" style:font-size-complex="12pt"/>
    </style:style>
    <style:style style:name="T93" style:parent-style-name="DefaultParagraphFont" style:family="text">
      <style:text-properties style:font-weight-complex="bold" style:font-style-complex="italic" style:font-size-complex="12pt"/>
    </style:style>
    <style:style style:name="T94" style:parent-style-name="DefaultParagraphFont" style:family="text">
      <style:text-properties style:font-weight-complex="bold" style:font-style-complex="italic" style:font-size-complex="12pt"/>
    </style:style>
    <style:style style:name="T95" style:parent-style-name="DefaultParagraphFont" style:family="text">
      <style:text-properties style:font-weight-complex="bold" style:font-style-complex="italic" style:font-size-complex="12pt"/>
    </style:style>
    <style:style style:name="T96" style:parent-style-name="DefaultParagraphFont" style:family="text">
      <style:text-properties style:font-weight-complex="bold" style:font-style-complex="italic" style:font-size-complex="12pt"/>
    </style:style>
    <style:style style:name="T97" style:parent-style-name="DefaultParagraphFont" style:family="text">
      <style:text-properties style:font-weight-complex="bold" style:font-style-complex="italic" style:font-size-complex="12pt"/>
    </style:style>
    <style:style style:name="T9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9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10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0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name="TimesLT" style:font-name-asian="Calibri" style:font-size-complex="12pt" style:language-asian="lt" style:country-asian="LT"/>
    </style:style>
    <style:style style:name="T10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10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name="TimesLT" style:font-name-asian="Calibri" style:font-size-complex="12pt" style:language-asian="lt" style:country-asian="L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letter-spacing="0.0277in" style:font-size-complex="12pt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weight-complex="bold" style:font-style-complex="italic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letter-spacing="0.0277in"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style:punctuation-wrap="simple"/>
    </style:style>
    <style:style style:name="P145" style:parent-style-name="Normal" style:family="paragraph">
      <style:paragraph-properties style:punctuation-wrap="simple"/>
    </style:style>
    <style:style style:name="P146" style:parent-style-name="Normal" style:family="paragraph">
      <style:paragraph-properties style:punctuation-wrap="simple"/>
    </style:style>
    <style:style style:name="P147" style:parent-style-name="Normal" style:family="paragraph">
      <style:paragraph-properties style:punctuation-wrap="simple"/>
    </style:style>
    <style:style style:name="T148" style:parent-style-name="DefaultParagraphFont" style:family="text">
      <style:text-properties style:font-size-complex="12pt" fo:language="pt" fo:country="BR"/>
    </style:style>
    <style:style style:name="T149" style:parent-style-name="DefaultParagraphFont" style:family="text">
      <style:text-properties style:font-size-complex="12pt" fo:language="pt" fo:country="BR"/>
    </style:style>
    <style:style style:name="T150" style:parent-style-name="DefaultParagraphFont" style:family="text">
      <style:text-properties style:font-size-complex="12pt" fo:language="pt" fo:country="BR"/>
    </style:style>
    <style:style style:name="T151" style:parent-style-name="DefaultParagraphFont" style:family="text">
      <style:text-properties style:font-size-complex="12pt" fo:language="pt" fo:country="BR"/>
    </style:style>
    <style:style style:name="T152" style:parent-style-name="DefaultParagraphFont" style:family="text">
      <style:text-properties style:font-size-complex="12pt" fo:language="pt" fo:country="BR"/>
    </style:style>
    <style:style style:name="T153" style:parent-style-name="DefaultParagraphFont" style:family="text">
      <style:text-properties style:font-size-complex="12pt" fo:language="pt" fo:country="BR"/>
    </style:style>
    <style:style style:name="P15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55" style:parent-style-name="Normal" style:family="paragraph">
      <style:text-properties style:font-name-asian="MS Mincho" style:font-style-complex="italic" fo:font-size="10pt" style:font-size-asian="10pt"/>
    </style:style>
    <style:style style:name="P156" style:parent-style-name="Normal" style:family="paragraph">
      <style:text-properties style:font-name-asian="MS Mincho" style:font-style-complex="italic" fo:font-size="10pt" style:font-size-asian="10pt"/>
    </style:style>
    <style:style style:name="P157" style:parent-style-name="Normal" style:family="paragraph">
      <style:text-properties style:font-name-asian="MS Mincho" style:font-style-complex="italic" fo:font-size="10pt" style:font-size-asian="10pt"/>
    </style:style>
    <style:style style:name="P158" style:parent-style-name="Normal" style:family="paragraph">
      <style:text-properties style:font-name-asian="MS Mincho" style:font-style-complex="italic" fo:font-size="10pt" style:font-size-asian="10pt"/>
    </style:style>
    <style:style style:name="P159" style:parent-style-name="Normal" style:family="paragraph">
      <style:text-properties style:font-name-asian="MS Mincho" style:font-style-complex="italic" fo:font-size="10pt" style:font-size-asian="10pt"/>
    </style:style>
    <style:style style:name="P160" style:parent-style-name="Normal" style:family="paragraph">
      <style:text-properties style:font-name-asian="MS Mincho" style:font-style-complex="italic" fo:font-size="10pt" style:font-size-asian="10pt"/>
    </style:style>
    <style:style style:name="P161" style:parent-style-name="Normal" style:family="paragraph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4-03-05</text:span></text:p>
      <text:p text:style-name="P3"/>
      <text:p text:style-name="P4"><text:span text:style-name="T5">Įsakymas paskelbtas: TAR 2021-07-29, i. k. 2021-16692</text:span></text:p>
      <text:p text:style-name="P6"/>
      <text:p text:style-name="P7">Nauja redakcija nuo 2024-03-05:</text:p>
      <text:p text:style-name="Normal"><text:span text:style-name="T8">Nr.<text:s/></text:span><text:a xlink:href="https://www.e-tar.lt/portal/legalAct.html?documentId=ccec9fe0da3711eead77e967e3995264" office:target-frame-name="_top" xlink:show="replace"><text:span text:style-name="T9">B1-300</text:span></text:a><text:span text:style-name="T10">, 2024-03-04, paskelbta TAR 2024-03-04, i. k. 2024-04015</text:span></text:p>
      <text:p text:style-name="P11"/>
      <text:p text:style-name="P12"><text:span text:style-name="T13">VALSTYBINĖS MAISTO IR VETERINARIJOS TARNYBOS</text:span><text:span text:style-name="T14"><text:s/></text:span></text:p>
      <text:p text:style-name="P15">DIREKTORIUS</text:p>
      <text:p text:style-name="P16"/>
      <text:p text:style-name="P17">ĮSAKYMAS</text:p>
      <text:p text:style-name="P18"><text:span text:style-name="T19">DĖL</text:span><text:span text:style-name="T20"><text:s/>PAVYZDINIŲ PIRMINIŲ EKSP</text:span><text:span text:style-name="T21">ORTO VETERINARIJOS SERTIFIKATŲ FORMŲ GYVŪNINIAMS PRODUKTAMS, SKIRTIEMS ŽMONIŲ MAISTUI IR VEŽAMIEMS Į EUROPOS SĄJUNGOS VALSTYBES NARES, KURIE VĖLIAU BUS EKSPORTUOJAMI Į TREČIĄSIAS ŠALIS</text:span><text:span text:style-name="T22">,</text:span><text:span text:style-name="T23"><text:s/>IŠSKYRUS EURAZIJOS EKONOMINĖS SĄJUNGOS ŠALIS (EES),</text:span><text:span text:style-name="T24"><text:s/>PATVIRTINIMO</text:span></text:p>
      <text:p text:style-name="P25"/>
      <text:p text:style-name="P26"><text:span text:style-name="T27">2</text:span><text:span text:style-name="T28">0</text:span><text:span text:style-name="T29">21<text:s/></text:span><text:span text:style-name="T30">m.</text:span><text:span text:style-name="T31"><text:s/>liepos 28<text:s/></text:span><text:span text:style-name="T32">d. Nr.</text:span><text:span text:style-name="T33"><text:s/>B1-608</text:span></text:p>
      <text:p text:style-name="P34"><text:span text:style-name="T35">Vilnius</text:span></text:p>
      <text:p text:style-name="P36"/>
      <text:p text:style-name="P37"/>
      <text:p text:style-name="P38"><text:span text:style-name="T39">Vadovaudamasis Lietuvos Respublikos<text:s/></text:span><text:span text:style-name="T40">veterinarijos įstatymo 6 straipsnio 1 dalies 3 ir 6 punktais ir 3 dalimi ir Valstybinės maisto ir veterinarijos tarnybos nuostatų, patvirtintų Lietuvos Respublikos Vyriausybės 2000</text:span><text:span text:style-name="T41"><text:s/>m. birželio 28 d. nutarimu Nr. 744 „Dėl Valstybinės maisto ir veterinarijos tarnybos nuostatų patvirtinimo“, 20.4 papunkčiu:</text:span></text:p>
      <text:p text:style-name="P42"><text:span text:style-name="T43">1</text:span><text:span text:style-name="T44">.<text:s/></text:span><text:span text:style-name="T45">Tvirtinu</text:span><text:span text:style-name="T46"><text:s/>pridedamas:</text:span></text:p>
      <text:p text:style-name="P47"><text:span text:style-name="T48">1.1</text:span><text:span text:style-name="T49">.</text:span><text:span text:style-name="T50"><text:tab/>P</text:span><text:span text:style-name="T51">irminio eksporto veterinarijos sertifikato karvių, avių ir ožkų pienui ir pieno produktams iš<text:s/></text:span><text:span text:style-name="T52">Lietuvos Respublikos, skirtiems žmonių maistui ir vežamiems į Europos Sąjungos valstybes nares, kurie vėliau bus eksportuojami į trečiąsias šalis, išskyrus Eurazijos ekonominės sąjungos šalis (EES),<text:s/></text:span><text:span text:style-name="T53">formą</text:span><text:span text:style-name="T54">;</text:span></text:p>
      <text:p text:style-name="P55"><text:span text:style-name="T56">1.2</text:span><text:span text:style-name="T57">.</text:span><text:span text:style-name="T58"><text:tab/>P</text:span><text:span text:style-name="T59">irminio eksporto veterinarijos sertifika</text:span><text:span text:style-name="T60">to<text:s/></text:span><text:span text:style-name="T61">paukštienai ir paukštienos</text:span><text:span text:style-name="T62"><text:s/></text:span><text:span text:style-name="T63">pusgaminiams<text:s/></text:span><text:span text:style-name="T64">iš Lietuvos Respublikos,<text:s/></text:span><text:span text:style-name="T65">skirt</text:span><text:span text:style-name="T66">ai (-</text:span><text:span text:style-name="T67">iems</text:span><text:span text:style-name="T68">)</text:span><text:span text:style-name="T69"><text:s/>žmonių maistui ir<text:s/></text:span><text:span text:style-name="T70">vežamai (-iems) į Europos Sąjungos valstybes nares, kuri (-ie) vėliau bus eksportuojama (-i) į trečiąsias šalis, išskyrus Eurazijos ekonominės sąjungos šalis (EES),<text:s/></text:span><text:span text:style-name="T71">formą;</text:span></text:p>
      <text:p text:style-name="P72"><text:span text:style-name="T73">1.3</text:span><text:span text:style-name="T74">.</text:span><text:span text:style-name="T75"><text:tab/></text:span><text:span text:style-name="T76">Pirminio eksporto veterinarijos sertifikato<text:s/></text:span><text:span text:style-name="T77">žuviai ir žuvininkystės produkt</text:span><text:span text:style-name="T78">ams</text:span><text:span text:style-name="T79"><text:s/>iš Lietuvos Respublikos, skirtai (-iems) žmonių maistui ir vežamai (-iems) į Europos Sąjungos valstybes nares, kuri (-ie) vėliau bus eksportuojama (-i) į trečiąsias šalis, išskyrus Eurazijos ekonominės sąjungos šalis (EES),<text:s/></text:span><text:span text:style-name="T80">formą</text:span><text:span text:style-name="T81">;</text:span></text:p>
      <text:p text:style-name="P82"><text:span text:style-name="T83">1.4</text:span><text:span text:style-name="T84">. Pirminio eks</text:span><text:span text:style-name="T85">porto veterinarijos sertifikato kiaušiniams ir kiaušinių gaminiams iš Lietuvos Respublikos, skirtiems žmonių maistui ir vežamiems į Europos Sąjungos valstybes nares, kurie vėliau bus eksportuojami į trečiąsias šalis, išskyrus Eurazijos ekonominės sąjungos<text:s/></text:span><text:span text:style-name="T86">šalis (EES),<text:s/></text:span><text:span text:style-name="T87">formą;</text:span></text:p>
      <text:p text:style-name="P88"><text:span text:style-name="T89">1.5</text:span><text:span text:style-name="T90">. Pirminio eksporto veterinarijos sertifikato<text:s/></text:span><text:span text:style-name="T91">mėsos gaminiams</text:span><text:span text:style-name="T92"><text:s/>(šviežios mėsos požymių neturintys perdirbtos mėsos arba iš jos pagaminti gaminiai)</text:span><text:span text:style-name="T93"><text:s/>iš Lietuvos</text:span><text:span text:style-name="T94"><text:s/>Respublikos</text:span><text:span text:style-name="T95">, skirtiems žmonių maistui ir vežamiems į Europos Sąjungos v</text:span><text:span text:style-name="T96">alstybes nares, kurie vėliau bus eksportuojami į trečiąsias šalis, išskyrus Eurazijos ekonominės sąjungos šalis (EES)</text:span><text:span text:style-name="T97">,<text:s/></text:span><text:span text:style-name="T98">formą</text:span><text:span text:style-name="T99">;</text:span></text:p>
      <text:p text:style-name="P100"><text:span text:style-name="T101">1.6</text:span><text:span text:style-name="T102">. Pirminio eksporto veterinarijos sertifikato jautienai, jautienos pusgaminiams ir subproduktams iš Lietuvos Respublikos, s</text:span><text:span text:style-name="T103">kirtai (-iems) žmonių maistui ir vežamai (-iems) į Europos Sąjungos valstybes nares, kuri (-ie) vėliau bus eksportuojama (-i) į trečiąsias šalis, išskyrus Eurazijos ekonominės sąjungos šalis (EES),</text:span><text:span text:style-name="T104"><text:s/>formą</text:span><text:span text:style-name="T105">;</text:span></text:p>
      <text:p text:style-name="P106"><text:span text:style-name="T107">1.7</text:span><text:span text:style-name="T108">. Pirminio eksporto veterinarijos sertifikat</text:span><text:span text:style-name="T109">o šviežiai naminių kiaulių mėsai, pusgaminiams ir subproduktams iš Lietuvos Respublikos, skirtai (-iems) žmonių maistui ir<text:s/></text:span><text:soft-page-break/><text:span text:style-name="T110">vežamai (-iems) į Europos Sąjungos valstybes nares, kuri (-ie) vėliau bus eksportuojama (-i) į trečiąsias šalis, išskyrus Eurazijos e</text:span><text:span text:style-name="T111">konominės sąjungos šalis (EES),<text:s/></text:span><text:span text:style-name="T112">formą</text:span><text:span text:style-name="T113">.</text:span></text:p>
      <text:p text:style-name="P114"><text:span text:style-name="T115">2</text:span><text:span text:style-name="T116">.<text:s/></text:span><text:span text:style-name="T117">Nurodau:</text:span></text:p>
      <text:p text:style-name="P118"><text:span text:style-name="T119">2.1</text:span><text:span text:style-name="T120">. išduoti pirminius pavyzdinius eksporto veterinarijos sertifikatus, vadovaujantis Veterinarijos dokumentų išdavimo tvarkos aprašo, patvirtinto Valstybinės maisto ir veterinarijos tarnybos<text:s/></text:span><text:span text:style-name="T121">direktoriaus 2008 m. gegužės 21 d. įsakymu Nr. B1-288 „Dėl Veterinarijos dokumentų išdavimo tvarkos aprašo patvirtinimo“, 19 ir 27 punktais, tik įsitikinus, kad buvo sumokėta valstybės rinkliava už veterinarinio dokumento išdavimą;</text:span></text:p>
      <text:p text:style-name="P122"><text:span text:style-name="T123">2.2</text:span><text:span text:style-name="T124">. išduoti pirmini</text:span><text:span text:style-name="T125">us pavyzdinius eksporto veterinarijos sertifikatus pagal šio įsakymo 1 punktu patvirtintas formas tuo atveju, jei to prašo ūkio subjektas;</text:span></text:p>
      <text:p text:style-name="P126"><text:span text:style-name="T127">2.3</text:span><text:span text:style-name="T128">. įtraukti papildomas deklaracijas dėl sveikatos informacijos į išduodamus pagal šio įsakymo 1 punktą pirminiu</text:span><text:span text:style-name="T129">s eksporto veterinarijos sertifikatus tik tuo atveju, jeigu to reikalauja<text:s/></text:span><text:span text:style-name="T130">Europos Sąjungos valstybė narė</text:span><text:span text:style-name="T131">, prieš tai suderinus papildomas deklaracijas su Valstybinės maisto ir veterinarijos tarnybos (toliau – VMVT)<text:s/></text:span><text:span text:style-name="T132">Paslaugų departamento apygardos paslaugų s</text:span><text:span text:style-name="T133">kyriaus vadovu</text:span><text:span text:style-name="T134">;</text:span></text:p>
      <text:p text:style-name="P135"><text:span text:style-name="T136">2.4</text:span><text:span text:style-name="T137">. pirminiai pavyzdiniai eksporto veterinarijos sertifikatai spausdinami ant sertifikatų blankų formų, patvirtintų Valstybinės maisto ir veterinarijos tarnybos direktoriaus 2004 m. gegužės 19 d. įsakymu Nr. B1-509 „Dėl formų patvirtin</text:span><text:span text:style-name="T138">imo“.</text:span></text:p>
      <text:p text:style-name="P139"><text:span text:style-name="T140">3</text:span><text:span text:style-name="T141">.<text:s/></text:span><text:span text:style-name="T142">Pavedu<text:s/></text:span><text:span text:style-name="T143">įsakymo vykdymą VMVT Paslaugų departamento apygardų paslaugų skyriams, įsakymo vykdymo kontrolę – VMVT Paslaugų departamentui.</text:span></text:p>
      <text:p text:style-name="P144"/>
      <text:p text:style-name="P145"/>
      <text:p text:style-name="P146"/>
      <text:p text:style-name="P147"><text:span text:style-name="T148">Direktorius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Mantas Staškevičius</text:span></text:p>
      <text:p text:style-name="Normal"/>
      <text:p text:style-name="Normal"/>
      <text:p text:style-name="Normal"/>
      <text:p text:style-name="Normal"/>
      <text:p text:style-name="P154">Priedų pakeitimai:</text:p>
      <text:p text:style-name="Normal"/>
      <text:p text:style-name="P155">pirminis_eksporto_veterinarijos_sertifikatas_jautienai_jautienos_pusgaminiams_ir_subproduktams_2024-03-05</text:p>
      <text:p text:style-name="Normal"/>
      <text:p text:style-name="P156">pirminis_eksporto_veterinarijos_sertifikatas_kiausiniams_ir_kiausiniu_gaminiams_2024-03-05</text:p>
      <text:p text:style-name="Normal"/>
      <text:p text:style-name="P157">pirminis_eksporto_veterinarijos_sertifikatas_mesos_gaminiams_2024-03-05</text:p>
      <text:p text:style-name="Normal"/>
      <text:p text:style-name="P158">pirminis_eksporto_veterinarijos_sertifikatas_paukstienai_ir_paukstienos_pusgaminiams_2024-03-05</text:p>
      <text:p text:style-name="Normal"/>
      <text:p text:style-name="P159">pirminis_eksporto_veterinarijos_sertifikatas_pienui_ir_pieno_produktams_2024-03-05</text:p>
      <text:p text:style-name="Normal"/>
      <text:p text:style-name="P160">pirminis_eksporto_veterinarijos_sertifikatas_svieziai_naminiu_kiauliu_mesai_pusgaminiams_ir_subproduktams_2024-03-05</text:p>
      <text:p text:style-name="Normal"/>
      <text:p text:style-name="P161">pirminis_eksporto_veterinarijos_sertifikatas_zuviai_ir_zuvininkystes_produktams_2024-03-05</text:p>
      <text:p text:style-name="Normal"/>
      <text:p text:style-name="P162"/>
      <text:p text:style-name="P163"/>
      <text:p text:style-name="P164"><text:span text:style-name="T165">Pakeitimai:</text:span></text:p>
      <text:p text:style-name="P166"/>
      <text:p text:style-name="P167"><text:span text:style-name="T168">1.</text:span></text:p>
      <text:p text:style-name="P169"><text:span text:style-name="T170">Valstybinė maisto ir veterin</text:span><text:span text:style-name="T171">arijos tarnyba, Įsakymas</text:span></text:p>
      <text:p text:style-name="P172"><text:span text:style-name="T173">Nr.<text:s/></text:span><text:a xlink:href="https://www.e-tar.lt/portal/legalAct.html?documentId=ccec9fe0da3711eead77e967e3995264" office:target-frame-name="_top" xlink:show="replace"><text:span text:style-name="T174">B1-300</text:span></text:a><text:span text:style-name="T175">, 2024-03-04, paskelbta TAR 2024-03-04, i. k. 2024-04015</text:span></text:p>
      <text:p text:style-name="P176"><text:span text:style-name="T177">Dėl Valstybinės maisto ir veterinarijos tarnybos direktoriaus 2021</text:span><text:span text:style-name="T178"><text:s/>m. liepos 28 d. įsakymo Nr. B1-608 „Dėl pavyzdinių pirminių eksporto veterinarijos sertifikatų formų gyvūniniams produktams, skirtiems žmonių maistui ir vežamiems į Europos Sąjungos valstybes nares, kurie vėliau bus eksportuojami į trečiąsias šalis, išsky</text:span><text:span text:style-name="T179">rus Eurazijos Ekonominės Sąjungos šalis (EES), patvirtinimo“ pakeitimo</text:span></text:p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vet</meta:initial-creator>
    <dc:creator>adlibuser</dc:creator>
    <meta:creation-date>2024-03-08T07:33:00Z</meta:creation-date>
    <dc:date>2024-03-08T07:33:00Z</dc:date>
    <meta:print-date>2021-06-02T07:04:00Z</meta:print-date>
    <meta:template xlink:href="Normal.dotm" xlink:type="simple"/>
    <meta:editing-cycles>2</meta:editing-cycles>
    <meta:editing-duration>PT0S</meta:editing-duration>
    <meta:document-statistic meta:page-count="3" meta:paragraph-count="56" meta:word-count="730" meta:character-count="6034" meta:row-count="162" meta:non-whitespace-character-count="5360"/>
  </office:meta>
</office:document-meta>
</file>