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  <style:tab-stop style:type="left" style:position="5.3159in"/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3.5868in">
        <style:tab-stops>
          <style:tab-stop style:type="left" style:position="3.93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name="TimesLT" style:font-weight-complex="bold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size-complex="12pt" fo:background-color="#FFFFFF" style:language-asian="lt" style:country-asian="LT"/>
    </style:style>
    <style:style style:name="T1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fo:background-color="#FFFFFF" style:language-asian="lt" style:country-asian="L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12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 style:language-complex="lt" style:country-complex="L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5" style:parent-style-name="DefaultParagraphFont" style:family="text">
      <style:text-properties style:font-size-complex="12pt" style:language-complex="lt" style:country-complex="LT"/>
    </style:style>
    <style:style style:name="T156" style:parent-style-name="DefaultParagraphFont" style:family="text">
      <style:text-properties style:font-size-complex="12pt" style:language-complex="lt" style:country-complex="LT"/>
    </style:style>
    <style:style style:name="T1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8" style:parent-style-name="DefaultParagraphFont" style:family="text">
      <style:text-properties style:font-size-complex="12pt" style:language-complex="lt" style:country-complex="LT"/>
    </style:style>
    <style:style style:name="T159" style:parent-style-name="DefaultParagraphFont" style:family="text">
      <style:text-properties style:font-size-complex="12pt" style:language-complex="lt" style:country-complex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letter-spacing="0.0013in" style:font-size-complex="12pt" style:language-asian="ar" style:country-asian="SA"/>
    </style:style>
    <style:style style:name="T162" style:parent-style-name="DefaultParagraphFont" style:family="text">
      <style:text-properties fo:letter-spacing="0.0013in" style:font-size-complex="12pt" style:language-asian="ar" style:country-asian="SA"/>
    </style:style>
    <style:style style:name="T163" style:parent-style-name="DefaultParagraphFont" style:family="text">
      <style:text-properties fo:letter-spacing="0.0013in"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fo:letter-spacing="0.0013in" style:font-size-complex="12pt" style:language-asian="ar" style:country-asian="SA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5" style:parent-style-name="DefaultParagraphFont" style:family="text">
      <style:text-properties style:font-size-complex="12pt" style:language-complex="lt" style:country-complex="LT"/>
    </style:style>
    <style:style style:name="T176" style:parent-style-name="DefaultParagraphFont" style:family="text">
      <style:text-properties style:font-size-complex="12pt" style:language-complex="lt" style:country-complex="LT"/>
    </style:style>
    <style:style style:name="T177" style:parent-style-name="DefaultParagraphFont" style:family="text">
      <style:text-properties style:font-size-complex="12pt" style:language-complex="lt" style:country-complex="LT"/>
    </style:style>
    <style:style style:name="T1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3" style:parent-style-name="DefaultParagraphFont" style:family="text">
      <style:text-properties fo:letter-spacing="0.0013in" style:font-size-complex="12pt" style:language-asian="lt" style:country-asian="LT"/>
    </style:style>
    <style:style style:name="T184" style:parent-style-name="DefaultParagraphFont" style:family="text">
      <style:text-properties fo:letter-spacing="0.0013in" style:font-size-complex="12pt" style:language-asian="lt" style:country-asian="L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33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5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2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text-align="justify" style:vertical-align="baseline" fo:margin-left="3.5437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keep-with-next="always"/>
      <style:text-properties style:font-weight-complex="bold" style:font-size-complex="12pt"/>
    </style:style>
    <style:style style:name="P292" style:parent-style-name="Normal" style:family="paragraph">
      <style:paragraph-properties fo:keep-with-next="always" fo:text-align="center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 style:vertical-align="baseline" fo:margin-left="0.4958in" fo:text-indent="-0.2479in">
        <style:tab-stops/>
      </style:paragraph-properties>
      <style:text-properties fo:hyphenate="false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/>
    </style:style>
    <style:style style:name="P31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13" style:parent-style-name="DefaultParagraphFont" style:family="text">
      <style:text-properties fo:font-weight="bold" style:font-weight-asian="bold" fo:text-transform="uppercase" style:font-size-complex="12pt"/>
    </style:style>
    <style:style style:name="T314" style:parent-style-name="DefaultParagraphFont" style:family="text">
      <style:text-properties fo:font-weight="bold" style:font-weight-asian="bold" fo:text-transform="uppercase" style:font-size-complex="12pt"/>
    </style:style>
    <style:style style:name="T315" style:parent-style-name="DefaultParagraphFont" style:family="text">
      <style:text-properties fo:font-weight="bold" style:font-weight-asian="bold" fo:text-transform="uppercase" style:font-size-complex="12pt"/>
    </style:style>
    <style:style style:name="P316" style:parent-style-name="Normal" style:family="paragraph">
      <style:text-properties style:font-weight-complex="bold" fo:text-transform="uppercase"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complex="lt" style:country-complex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complex="lt" style:country-complex="LT"/>
    </style:style>
    <style:style style:name="T32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25" style:parent-style-name="DefaultParagraphFont" style:family="text">
      <style:text-properties style:font-size-complex="12pt" style:language-complex="lt" style:country-complex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</style:style>
    <style:style style:name="P34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text-properties style:font-weight-complex="bold"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 style:language-complex="lt" style:country-complex="LT"/>
    </style:style>
    <style:style style:name="T362" style:parent-style-name="DefaultParagraphFont" style:family="text">
      <style:text-properties style:font-size-complex="12pt" style:language-complex="lt" style:country-complex="L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complex="lt" style:country-complex="LT"/>
    </style:style>
    <style:style style:name="T367" style:parent-style-name="DefaultParagraphFont" style:family="text">
      <style:text-properties style:font-size-complex="12pt" style:language-complex="lt" style:country-complex="LT"/>
    </style:style>
    <style:style style:name="T368" style:parent-style-name="DefaultParagraphFont" style:family="text">
      <style:text-properties style:font-size-complex="12pt" style:language-complex="lt" style:country-complex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complex="lt" style:country-complex="LT"/>
    </style:style>
    <style:style style:name="T377" style:parent-style-name="DefaultParagraphFont" style:family="text">
      <style:text-properties style:font-size-complex="12pt" style:language-complex="lt" style:country-complex="LT"/>
    </style:style>
    <style:style style:name="T378" style:parent-style-name="DefaultParagraphFont" style:family="text">
      <style:text-properties fo:font-weight="bold" style:font-weight-asian="bold" style:font-size-complex="12pt" style:language-complex="lt" style:country-complex="LT"/>
    </style:style>
    <style:style style:name="T379" style:parent-style-name="DefaultParagraphFont" style:family="text">
      <style:text-properties style:font-size-complex="12pt" style:language-complex="lt" style:country-complex="LT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 style:language-complex="lt" style:country-complex="LT"/>
    </style:style>
    <style:style style:name="T382" style:parent-style-name="DefaultParagraphFont" style:family="text">
      <style:text-properties style:font-size-complex="12pt" style:language-complex="lt" style:country-complex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align="justify"/>
    </style:style>
    <style:style style:name="P46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text-properties style:font-weight-complex="bold" style:font-size-complex="12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909in">
        <style:tab-stops>
          <style:tab-stop style:type="left" style:position="3.5437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text-properties fo:font-size="5pt" style:font-size-asian="5pt" style:font-size-complex="5pt"/>
    </style:style>
    <style:style style:name="P489" style:parent-style-name="Normal" style:family="paragraph">
      <style:text-properties style:font-weight-complex="bold" style:font-size-complex="12pt"/>
    </style:style>
    <style:style style:name="P490" style:parent-style-name="Normal" style:family="paragraph">
      <style:text-properties fo:font-size="5pt" style:font-size-asian="5pt" style:font-size-complex="5pt"/>
    </style:style>
    <style:style style:name="P491" style:parent-style-name="Normal" style:family="paragraph">
      <style:paragraph-properties fo:text-align="justify" fo:margin-right="-0.0993in">
        <style:tab-stops>
          <style:tab-stop style:type="left" style:position="3.5437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margin-right="-0.0993in">
        <style:tab-stops>
          <style:tab-stop style:type="left" style:position="3.5437in"/>
        </style:tab-stops>
      </style:paragraph-properties>
      <style:text-properties style:font-size-complex="12pt"/>
    </style:style>
    <style:style style:name="P493" style:parent-style-name="Normal" style:family="paragraph">
      <style:paragraph-properties fo:text-align="justify" fo:margin-right="-0.0993in">
        <style:tab-stops>
          <style:tab-stop style:type="left" style:position="3.5437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margin-right="-0.0993in">
        <style:tab-stops>
          <style:tab-stop style:type="left" style:position="3.5437in"/>
        </style:tab-stops>
      </style:paragraph-properties>
      <style:text-properties style:font-size-complex="12pt"/>
    </style:style>
    <style:style style:name="P49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align="justify">
        <style:tab-stops>
          <style:tab-stop style:type="left" style:position="3.5437in"/>
          <style:tab-stop style:type="left" style:position="3.6423in"/>
        </style:tab-stops>
      </style:paragraph-properties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0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08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509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master-page-name="MPF3" style:family="paragraph">
      <style:paragraph-properties fo:break-before="page" fo:text-align="justify" fo:margin-left="3.2486in" style:page-number="1">
        <style:tab-stops>
          <style:tab-stop style:type="center" style:position="0in"/>
        </style:tab-stops>
      </style:paragraph-properties>
      <style:text-properties style:font-size-complex="12pt"/>
    </style:style>
    <style:style style:name="P515" style:parent-style-name="Normal" style:family="paragraph">
      <style:paragraph-properties fo:text-align="justify" fo:margin-left="3.2486in">
        <style:tab-stops>
          <style:tab-stop style:type="center" style:position="0in"/>
        </style:tab-stops>
      </style:paragraph-properties>
      <style:text-properties style:font-size-complex="12pt"/>
    </style:style>
    <style:style style:name="P516" style:parent-style-name="Normal" style:family="paragraph">
      <style:paragraph-properties fo:text-align="justify" fo:margin-left="3.2486in">
        <style:tab-stops>
          <style:tab-stop style:type="center" style:position="0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 fo:margin-left="3.2486in">
        <style:tab-stops>
          <style:tab-stop style:type="center" style:position="0in"/>
        </style:tab-stops>
      </style:paragraph-properties>
      <style:text-properties style:font-size-complex="12pt"/>
    </style:style>
    <style:style style:name="P518" style:parent-style-name="Normal" style:family="paragraph">
      <style:paragraph-properties fo:text-align="justify" fo:margin-left="3.2486in">
        <style:tab-stops>
          <style:tab-stop style:type="center" style:position="0in"/>
        </style:tab-stops>
      </style:paragraph-properties>
      <style:text-properties style:font-size-complex="12pt"/>
    </style:style>
    <style:style style:name="P519" style:parent-style-name="Normal" style:family="paragraph">
      <style:paragraph-properties fo:text-align="justify" style:vertical-align="baseline" fo:margin-left="3.2486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keep-with-next="always"/>
      <style:text-properties style:font-weight-complex="bold" style:font-size-complex="12pt"/>
    </style:style>
    <style:style style:name="P523" style:parent-style-name="Normal" style:family="paragraph">
      <style:paragraph-properties fo:keep-with-next="always" fo:text-align="center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 style:font-size-complex="12pt"/>
    </style:style>
    <style:style style:name="P526" style:parent-style-name="Normal" style:family="paragraph">
      <style:paragraph-properties fo:keep-with-next="always" fo:text-align="center"/>
    </style:style>
    <style:style style:name="T527" style:parent-style-name="DefaultParagraphFont" style:family="text">
      <style:text-properties fo:font-weight="bold" style:font-weight-asian="bold" style:font-size-complex="12pt"/>
    </style:style>
    <style:style style:name="P528" style:parent-style-name="Normal" style:family="paragraph">
      <style:text-properties style:font-weight-complex="bold" style:font-size-complex="12pt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paragraph-properties fo:text-align="center" style:vertical-align="baseline" fo:margin-left="0.5in" fo:text-indent="-0.25in">
        <style:tab-stops/>
      </style:paragraph-properties>
      <style:text-properties fo:hyphenate="false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name-asian="Calibri" fo:font-weight="bold" style:font-weight-asian="bold" style:font-size-complex="12pt"/>
    </style:style>
    <style:style style:name="T539" style:parent-style-name="DefaultParagraphFont" style:family="text">
      <style:text-properties style:font-name-asian="Calibri" fo:font-weight="bold" style:font-weight-asian="bold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4.5284in">
        <style:tab-stops>
          <style:tab-stop style:type="left" style:position="4.5284in"/>
          <style:tab-stop style:type="left" style:position="4.725in"/>
          <style:tab-stop style:type="left" style:position="4.9222in"/>
          <style:tab-stop style:type="left" style:position="5.1187in"/>
        </style:tab-stops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text-align="justify"/>
      <style:text-properties style:font-size-complex="12pt"/>
    </style:style>
    <style:style style:name="P547" style:parent-style-name="Normal" style:family="paragraph">
      <style:paragraph-properties fo:text-align="justify"/>
    </style:style>
    <style:style style:name="P5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49" style:parent-style-name="DefaultParagraphFont" style:family="text">
      <style:text-properties fo:font-weight="bold" style:font-weight-asian="bold" fo:text-transform="uppercase" style:font-size-complex="12pt"/>
    </style:style>
    <style:style style:name="T550" style:parent-style-name="DefaultParagraphFont" style:family="text">
      <style:text-properties fo:font-weight="bold" style:font-weight-asian="bold" fo:text-transform="uppercase" style:font-size-complex="12pt"/>
    </style:style>
    <style:style style:name="T551" style:parent-style-name="DefaultParagraphFont" style:family="text">
      <style:text-properties fo:font-weight="bold" style:font-weight-asian="bold" fo:text-transform="uppercase" style:font-size-complex="12pt"/>
    </style:style>
    <style:style style:name="P552" style:parent-style-name="Normal" style:family="paragraph">
      <style:text-properties fo:font-weight="bold" style:font-weight-asian="bold" fo:text-transform="uppercase" style:font-size-complex="12p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text-indent="0.5909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justify" fo:text-indent="0.5909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align="justify" fo:text-indent="0.5909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P603" style:parent-style-name="Normal" style:family="paragraph">
      <style:paragraph-properties fo:text-align="justify" fo:text-indent="0.5909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weight="bold" style:font-weight-asian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5909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624" style:parent-style-name="DefaultParagraphFont" style:family="text">
      <style:text-properties fo:font-weight="bold" style:font-weight-asian="bold" style:font-size-complex="12pt"/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P626" style:parent-style-name="Normal" style:family="paragraph">
      <style:text-properties style:font-weight-complex="bold" style:font-size-complex="12pt"/>
    </style:style>
    <style:style style:name="P627" style:parent-style-name="Normal" style:family="paragraph">
      <style:paragraph-properties fo:text-align="justify" fo:text-indent="0.5909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text-indent="0.5909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5909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P654" style:parent-style-name="Normal" style:family="paragraph">
      <style:text-properties fo:font-size="5pt" style:font-size-asian="5pt" style:font-size-complex="5pt"/>
    </style:style>
    <style:style style:name="P655" style:parent-style-name="Normal" style:family="paragraph">
      <style:paragraph-properties fo:text-align="justify" fo:margin-right="-0.0993in">
        <style:tab-stops>
          <style:tab-stop style:type="left" style:position="2.1659in"/>
          <style:tab-stop style:type="left" style:position="3.5437in"/>
          <style:tab-stop style:type="left" style:position="4.627in"/>
          <style:tab-stop style:type="left" style:position="5.1187in"/>
        </style:tab-stops>
      </style:paragraph-properties>
      <style:text-properties style:font-size-complex="12pt"/>
    </style:style>
    <style:style style:name="P656" style:parent-style-name="Normal" style:family="paragraph">
      <style:paragraph-properties fo:text-align="justify" fo:margin-right="-0.0993in">
        <style:tab-stops>
          <style:tab-stop style:type="left" style:position="2.1659in"/>
          <style:tab-stop style:type="left" style:position="3.5437in"/>
          <style:tab-stop style:type="left" style:position="4.627in"/>
        </style:tab-stops>
      </style:paragraph-properties>
      <style:text-properties style:font-size-complex="12pt"/>
    </style:style>
    <style:style style:name="P657" style:parent-style-name="Normal" style:family="paragraph">
      <style:paragraph-properties fo:text-align="justify" fo:margin-right="-0.0993in">
        <style:tab-stops>
          <style:tab-stop style:type="left" style:position="2.1659in"/>
          <style:tab-stop style:type="left" style:position="3.5437in"/>
          <style:tab-stop style:type="left" style:position="4.627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 fo:margin-right="-0.0993in">
        <style:tab-stops>
          <style:tab-stop style:type="left" style:position="2.1659in"/>
          <style:tab-stop style:type="left" style:position="3.5437in"/>
          <style:tab-stop style:type="left" style:position="4.5284in"/>
          <style:tab-stop style:type="left" style:position="4.627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justify" fo:margin-right="-0.0993in">
        <style:tab-stops>
          <style:tab-stop style:type="left" style:position="2.1659in"/>
          <style:tab-stop style:type="left" style:position="3.5437in"/>
          <style:tab-stop style:type="left" style:position="4.627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justify">
        <style:tab-stops>
          <style:tab-stop style:type="left" style:position="2.1659in"/>
          <style:tab-stop style:type="left" style:position="3.5437in"/>
        </style:tab-stops>
      </style:paragraph-properties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2.1659in"/>
          <style:tab-stop style:type="left" style:position="3.5437in"/>
          <style:tab-stop style:type="left" style:position="3.6423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justify">
        <style:tab-stops>
          <style:tab-stop style:type="left" style:position="2.1659in"/>
          <style:tab-stop style:type="left" style:position="3.5437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justify">
        <style:tab-stops>
          <style:tab-stop style:type="left" style:position="2.1659in"/>
          <style:tab-stop style:type="left" style:position="3.5437in"/>
        </style:tab-stops>
      </style:paragraph-properties>
      <style:text-properties style:font-size-complex="12pt"/>
    </style:style>
    <style:style style:name="P670" style:parent-style-name="Normal" style:family="paragraph">
      <style:paragraph-properties fo:text-align="justify" fo:text-indent="2.1659in">
        <style:tab-stops>
          <style:tab-stop style:type="left" style:position="2.1659in"/>
          <style:tab-stop style:type="left" style:position="3.5437in"/>
        </style:tab-stops>
      </style:paragraph-properties>
      <style:text-properties style:font-size-complex="12pt"/>
    </style:style>
    <style:style style:name="P671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>
        <style:tab-stops>
          <style:tab-stop style:type="left" style:position="2.1659in"/>
          <style:tab-stop style:type="left" style:position="3.5437in"/>
          <style:tab-stop style:type="left" style:position="4.627in"/>
        </style:tab-stops>
      </style:paragraph-properties>
      <style:text-properties style:font-size-complex="12pt"/>
    </style:style>
    <style:style style:name="P673" style:parent-style-name="Normal" style:family="paragraph">
      <style:paragraph-properties fo:text-align="justify" fo:text-indent="2.1659in">
        <style:tab-stops>
          <style:tab-stop style:type="left" style:position="2.1659in"/>
          <style:tab-stop style:type="left" style:position="3.5437in"/>
        </style:tab-stops>
      </style:paragraph-properties>
      <style:text-properties style:font-size-complex="12pt"/>
    </style:style>
    <style:style style:name="P67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4">Suvestinė redakcija nuo 2022-12-01</text:span></text:p>
      <text:p text:style-name="P5"/>
      <text:p text:style-name="P6"><text:span text:style-name="T7">Sprendimas paskelbtas: TAR 2020-10-30, i. k. 2020-22664</text:span></text:p>
      <text:p text:style-name="P8"/>
      <text:p text:style-name="P9"><text:span text:style-name="T10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1"/>
      <text:p text:style-name="P12">KRETINGOS RAJONO SAVIVALDYBĖS TARYBA</text:p>
      <text:p text:style-name="P13"/>
      <text:p text:style-name="P14">SPRENDIMAS</text:p>
      <text:p text:style-name="P15">DĖL MOKESČIO DALIES UŽ IKIMOKYKLINIO IR PRIEŠMOKYKLINIO AMŽIAUS VAIKŲ PRIEŽIŪRĄ IR UGDYMĄ NEVALSTYBINĖSE ŠVIETIMO ĮSTAIGOSE, VYKDANČIOSE IKIMOKYKLINIO IR PRIEŠMOKYKLINIO UGDYMO PROGRAMAS, KOMPENSAVIMO TVARKOS APRAŠO<text:s/></text:p>
      <text:p text:style-name="P16"><text:span text:style-name="T17">PATVIRTINIMO</text:span></text:p>
      <text:p text:style-name="P18"/>
      <text:p text:style-name="P19">2020 m. spalio 29 d. <text:s/>Nr.<text:s/>T2-270</text:p>
      <text:p text:style-name="P20">Kretinga</text:p>
      <text:p text:style-name="P21"/>
      <text:p text:style-name="P22"/>
      <text:p text:style-name="P23"><text:span text:style-name="T24">Vadovaudamasi Lietuvos Respublikos vietos savivaldos įstatymo 16 straipsnio 2 dalies 38 punktu, Kretingos rajono savivaldybės taryba<text:s/></text:span><text:span text:style-name="T25">nusprendžia:</text:span></text:p>
      <text:p text:style-name="P26"><text:span text:style-name="T27">1</text:span><text:span text:style-name="T28">. Patvirtinti Mokesčio dalies už ikimokyklinio ir priešmokyklinio amžiaus vaikų<text:s/></text:span><text:span text:style-name="T29">priežiūrą ir ugdymą nevalstybinėse švietimo įstaigose, vykdančiose ikimokyklinio ir priešmokyklinio ugdymo programas, kompensavimo tvarkos aprašą (pridedama).</text:span></text:p>
      <text:p text:style-name="P30"><text:span text:style-name="T31">2</text:span><text:span text:style-name="T32">. Sprendimas įsigalioja 2021 m. kovo 1 d.<text:s/></text:span></text:p>
      <text:p text:style-name="P33"><text:span text:style-name="T34">3</text:span><text:span text:style-name="T35">. Teisės aktą skelbti Teisės aktų registre<text:s/></text:span><text:span text:style-name="T36">(TAR) ir savivaldybės interneto svetainėje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Antanas Kalnius<text:s/></text:span></text:p>
      <text:soft-page-break/>
      <text:p text:style-name="P43">PATVIRTINTA</text:p>
      <text:p text:style-name="P46">Kretingos rajono savivaldybės tarybos</text:p>
      <text:p text:style-name="P47">2020 m. spalio 29 d. sprendimu Nr. T2-270</text:p>
      <text:p text:style-name="P48">(Kretingos rajono savivaldybės tarybos</text:p>
      <text:p text:style-name="P49">2022 m. lapkričio 24 d. sprendimo Nr. T2-297</text:p>
      <text:p text:style-name="P50"><text:span text:style-name="T51">redakcija)</text:span></text:p>
      <text:p text:style-name="P52"/>
      <text:p text:style-name="P53"><text:span text:style-name="T54">MOKESČIO DALIES UŽ IKIMOKYKLINIO IR PRIEŠMOKYKLINIO AMŽIAUS VAIKŲ PRIEŽIŪRĄ IR UGDYMĄ NEVALSTYBINĖSE ŠVIETIMO ĮSTAIGOSE, VYKDANČIOSE IKIMOKYKLINIO IR PRIEŠMOKYKLINIO UGDYMO PROGRAMAS, KOMPENSAVIMO TVARKOS APRAŠAS<text:s/>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Mokesčio dalies už ikimokyklinio ir priešmokyklinio amžiaus vaikų priežiūrą ir ugdymą nevalstybinėse švietimo įstaigose, vykdančiose ikimokyklinio ir priešmokyklinio ugdymo programas, kompensavimo tvarkos aprašas (toliau – Aprašas) reglamentuoja</text:span><text:span text:style-name="T66"><text:s/></text:span><text:span text:style-name="T67">Kretingo</text:span><text:span text:style-name="T68">s rajono savivaldybės (toliau – Savivaldybė) biudžeto lėšų nevalstybinėms švietimo įstaigoms skyrimą ir administravimą, atitinkama kompensuojama dalimi mažinant mėnesinį mokestį už vaiko išlaikymą.</text:span></text:p>
      <text:p text:style-name="P69"><text:span text:style-name="T70">2</text:span><text:span text:style-name="T71">.</text:span><text:span text:style-name="T72"><text:tab/>Mokesčio dalis už ikimokyklinio ir priešmokyklinio<text:s/></text:span><text:span text:style-name="T73">amžiaus vaikų priežiūrą ir ugdymą nevalstybinėse švietimo įstaigose, vykdančiose ikimokyklinio ir priešmokyklinio ugdymo programas (toliau – Mokesčio dalis), kompensuojama už vaikus, laukiančius Savivaldybės<text:s/></text:span><text:span text:style-name="T74">c</text:span>entralizuotos tėvų prašymų registracijos ir gyventojų informavimo informacinės sistemos<text:span text:style-name="T75"><text:s/>eilėje ir pagal<text:s/></text:span><text:span text:style-name="T76">gyvenamąją vietovę<text:s/></text:span><text:span text:style-name="T77">negavusius vietos Savivaldybės ugdymo įstaigose, kai vieno iš tėvų<text:s/></text:span><text:soft-page-break/><text:span text:style-name="T78">(globėjų, rūpintojų)<text:s/></text:span><text:span text:style-name="T79">arba<text:s/></text:span>tėvo (globėjo, rūpintojo), vieno auginančio vaiką,<text:span text:style-name="T80"><text:s/>(toliau – tėvai) bei vaiko deklaruot</text:span><text:span text:style-name="T81">a gyvenamoji vieta yra Savivaldybės teritorijoje.</text:span></text:p>
      <text:p text:style-name="P82"><text:span text:style-name="T83">3</text:span><text:span text:style-name="T84">.</text:span><text:span text:style-name="T85"><text:tab/></text:span><text:span text:style-name="T86">Aprašo nuostatos taikomos Savivaldybės teritorijoje veiklą vykdančioms Švietimo ir mokslo institucijų registre įregistruotoms nevalstybinėms švietimo įstaigoms, vykdančioms ikimokyklinio ir priešmokyklinio ugdymo programas, bei kitos savivaldybės teritorij</text:span><text:span text:style-name="T87">oje veiklą vykdančioms Švietimo ir mokslo institucijų registre įregistruotoms nevalstybinėms švietimo įstaigoms, vykdančioms ikimokyklinio ir priešmokyklinio ugdymo programas, kuriose ugdomi pagal<text:s/></text:span><text:span text:style-name="T88">gyvenamąją vietovę</text:span><text:span text:style-name="T89"><text:s/>negavę vietos Savivaldybės ugdymo įstaig</text:span><text:span text:style-name="T90">ose vaikai, kai vieno iš tėvų bei vaiko deklaruota gyvenamoji vieta yra Savivaldybės teritorijoje, o vieno iš tėvų darbo santykiai vykdomi tos savivaldybės teritorijoje.</text:span></text:p>
      <text:p text:style-name="P91"><text:span text:style-name="T92">4</text:span><text:span text:style-name="T93">.</text:span><text:span text:style-name="T94"><text:tab/>Apraše vartojamos sąvokos:</text:span></text:p>
      <text:p text:style-name="P95"><text:span text:style-name="T96">4.1</text:span><text:span text:style-name="T97">.<text:s/></text:span><text:span text:style-name="T98">Darbo santykiai</text:span><text:span text:style-name="T99"><text:s/>–<text:s/></text:span><text:span text:style-name="T100">pagal darbo sutartis<text:s/></text:span><text:span text:style-name="T101">ar sav</text:span><text:span text:style-name="T102">arankiškai dirbančių asmenų,<text:s/></text:span><text:span text:style-name="T103">su darbo santykiais ar jų esmę atitinkančiais santykiais susijusių pajamų</text:span><text:span text:style-name="T104"><text:s/>mokesčių mokėtojų, veikla;</text:span></text:p>
      <text:p text:style-name="P105"><text:span text:style-name="T106">4.2</text:span><text:span text:style-name="T107">.<text:s/></text:span><text:span text:style-name="T108">G</text:span><text:span text:style-name="T109">yvenamoji vietovė</text:span><text:span text:style-name="T110"><text:s/>–<text:s/></text:span><text:span text:style-name="T111">žmonių gyvenimo ir veiklos vieta, apimanti miestus, miestelius ir kaimus;</text:span></text:p>
      <text:p text:style-name="P112"><text:span text:style-name="T113">4.3</text:span><text:span text:style-name="T114">.<text:s/></text:span><text:span text:style-name="T115">Savarankiškai</text:span><text:span text:style-name="T116"><text:s/>dirbantys asmenys</text:span><text:span text:style-name="T117"><text:s/>– individualių įmonių savininkai; mažųjų bendrijų nariai; tikrųjų ūkinių bendrijų ir komanditinių ūkinių bendrijų tikrieji nariai; asmenys, kurie verčiasi individualia veikla, kaip ji apibrėžta Lietuvos Respublikos gyventojų pajamų mokes</text:span><text:span text:style-name="T118">čio įstatyme (advokatai, advokatų padėjėjai, notarai, antstoliai, verslo liudijimus turintys asmenys ir kiti asmenys); fiziniai asmenys, kurie verčiasi individualia žemės ūkio veikla, kaip ji apibrėžta Lietuvos Respublikos valstybinio socialinio draudimo į</text:span><text:span text:style-name="T119">statyme;</text:span></text:p>
      <text:p text:style-name="P120"><text:span text:style-name="T121">4.4</text:span><text:span text:style-name="T122">. Kitos Apraše vartojamos sąvokos atitinka Lietuvos Respublikos švietimo įstatyme,</text:span><text:span text:style-name="T123"><text:s/></text:span><text:span text:style-name="T124">Lietuvos Respublikos gyventojų pajamų mokesčio įstatyme, Lietuvos Respublikos valstybinio socialinio draudimo įstatyme vartojamas sąvokas.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MOKESČIO DALIES KOMPENSAVIMO LĖŠŲ PLANAVIMAS IR NAUDOJIMAS</text:span></text:p>
      <text:p text:style-name="P131"/>
      <text:p text:style-name="P132"><text:span text:style-name="T133">5</text:span><text:span text:style-name="T134">.</text:span><text:span text:style-name="T135"><text:tab/>Savivaldybė kompensuoja 150 eurų dydžio dalį nuo tėvų mokamo mėnesinio mokesčio už kiekvieną vaiką, kurio tėvai sudarė mokymo sutartį su Savivaldybės teritorijoje ar kitos savivald</text:span><text:span text:style-name="T136">ybės teritorijoje veiklą vykdančia, Švietimo ir mokslo institucijų registre įregistruota, nevalstybine švietimo įstaiga (toliau – Įstaiga), laikantis Aprašo 2 ir 3 punktų reikalavimų.</text:span></text:p>
      <text:p text:style-name="P137"><text:span text:style-name="T138">6</text:span><text:span text:style-name="T139">.</text:span><text:span text:style-name="T140"><text:tab/>Mokesčio dalis už vaikus kompensuojama pervedant Savivaldybės biu</text:span><text:span text:style-name="T141">džeto lėšas į Įstaigos atsiskaitomąją sąskaitą.</text:span></text:p>
      <text:p text:style-name="P142"><text:span text:style-name="T143">7</text:span><text:span text:style-name="T144">.</text:span><text:span text:style-name="T145"><text:tab/>Įstaiga Savivaldybės administracijos Švietimo skyriui (toliau – Švietimo skyrius) elektroniniu paštu<text:s/></text:span><text:span text:style-name="T146">svietimas@kretinga.lt</text:span><text:span text:style-name="T147"><text:s/>iki einamųjų metų gruodžio 1 d. pateikia prašymą dėl lėšų poreikio Mokesčio da</text:span><text:span text:style-name="T148">lies kompensavimui ateinantiems kalendoriniams metams.</text:span></text:p>
      <text:p text:style-name="P149"><text:span text:style-name="T150">8</text:span><text:span text:style-name="T151">.</text:span><text:span text:style-name="T152"><text:tab/>Įstaiga Švietimo skyriui<text:s/></text:span><text:span text:style-name="T153">i</text:span><text:span text:style-name="T154">ki einamųjų metų sausio 20 d. pateikia<text:s/></text:span><text:span text:style-name="T155">Įstaigos sudarytų mokymo sutarčių kopijas, duomenis apie vaikus (vardas, pavardė, asmens kodas), vieno iš tėvų kitos savivaldybės</text:span><text:span text:style-name="T156"><text:s/>teritorijoje darbo santykius pagrindžiančių dokumentų kopijas, kai vaikai ugdomi tos savivaldybės teritorijoje veiklą vykdančiose nevalstybinėse švietimo įstaigose, atnaujina informaciją<text:s/></text:span><text:span text:style-name="T157">iki einamųjų metų rugsėjo 20 d., remdamasi<text:s/></text:span><text:span text:style-name="T158">ne ankstesniais nei rugsė</text:span><text:span text:style-name="T159">jo 5 d. duomenimis.</text:span></text:p>
      <text:p text:style-name="P160"><text:span text:style-name="T161">9</text:span><text:span text:style-name="T162">.</text:span><text:span text:style-name="T163"><text:tab/></text:span><text:span text:style-name="T164">Švietimo skyriaus specialistas, naudodamasis Lietuvos Respublikos gyventojų registru,<text:s/></text:span><text:span text:style-name="T165">Lietuvos Respublikos švietimo, mokslo ir sporto ministerijos mokinių registru, Savivaldybės<text:s/></text:span><text:span text:style-name="T166">centralizuoto tėvų prašymų registracijos ir gyvento</text:span><text:span text:style-name="T167">jų informavimo, interaktyvia ikimokyklinio ir priešmokyklinio ugdymo paslaugų poreikio ir laisvų vietų rajono mokyklose paieškos informacine sistema</text:span><text:span text:style-name="T168">,</text:span><text:span text:style-name="T169"><text:s/>įvertina atitikimą Aprašo 2 ir / ar 3 punktų reikalavimams.</text:span></text:p>
      <text:p text:style-name="P170"><text:span text:style-name="T171">10</text:span><text:span text:style-name="T172">.</text:span><text:span text:style-name="T173"><text:tab/></text:span><text:span text:style-name="T174">Pradedanti veikti Įstaiga Švietimo skyriui, ne vėliau nei per vieną mėnesį nuo veiklos vykdymo pradžios, pateikia prašymą dėl lėšų poreikio Mokesčio dalies kompensavimui,<text:s/></text:span><text:span text:style-name="T175">Įstaigos<text:s/></text:span><text:soft-page-break/><text:span text:style-name="T176">sudarytų mokymo sutarčių kopijas, duomenis apie vaikus (vardas, pavardė, asm</text:span><text:span text:style-name="T177">ens kodas), vieno iš tėvų kitos savivaldybės teritorijoje darbo santykius pagrindžiančių dokumentų kopijas, kai vaikai ugdomi tos savivaldybės teritorijoje veiklą vykdančiose nevalstybinėse švietimo įstaigose</text:span><text:span text:style-name="T178">.</text:span></text:p>
      <text:p text:style-name="P179"><text:span text:style-name="T180">11</text:span><text:span text:style-name="T181">.</text:span><text:span text:style-name="T182"><text:tab/>Švietimo skyriaus teikimu,</text:span><text:span text:style-name="T183"><text:s/>Įstaigoms S</text:span><text:span text:style-name="T184">avivaldybės biudžeto lėšos skiriamos Savivaldybės administracijos direktoriaus įsakymu.</text:span></text:p>
      <text:p text:style-name="P185"><text:span text:style-name="T186">12</text:span><text:span text:style-name="T187">.</text:span><text:span text:style-name="T188"><text:tab/>Savivaldybės biudžeto lėšų naudojimo sutartis (toliau – Lėšų naudojimo sutartis) su Įstaiga sudaroma ne ilgiau nei vieneriems kalendoriniams metams (1 priedas).</text:span></text:p>
      <text:p text:style-name="P189"><text:span text:style-name="T190">13</text:span><text:span text:style-name="T191">.</text:span><text:span text:style-name="T192"><text:tab/>Savivaldybė, Įstaiga ir vaiko vienas iš tėvų privalo sudaryti trišalę sutartį (2 priedas). Trišalė sutartis galioja nuo pasirašymo dienos iki kol vaikui teikiamos ikimokyklinio ir / ar priešmokyklinio ugdymo paslaugos Įstaigoje.</text:span></text:p>
      <text:p text:style-name="P193"><text:span text:style-name="T194">14</text:span><text:span text:style-name="T195">.</text:span><text:span text:style-name="T196"><text:tab/>Įstaiga ik</text:span><text:span text:style-name="T197">i einamojo mėnesio 10 dienos Savivaldybei pateikia laisvos formos paraišką lėšoms gauti ir šias lėšas pagrindžiančius dokumentus. Lėšos pravedamos į Biudžeto lėšų naudojimo sutartyje Įstaigos nurodytą sąskaitą pagal paraišką už praėjusio mėnesio faktinius<text:s/></text:span><text:span text:style-name="T198">duomenis.</text:span></text:p>
      <text:p text:style-name="P199"><text:span text:style-name="T200">15</text:span><text:span text:style-name="T201">.</text:span><text:span text:style-name="T202"><text:tab/>Švietimo skyrius turi teisę tikrinti Įstaigos teikiamų duomenų tikrumą Aprašo 9 punkte nurodytuose šaltiniuose</text:span><text:span text:style-name="T203">.</text:span></text:p>
      <text:p text:style-name="P204"><text:span text:style-name="T205">16</text:span><text:span text:style-name="T206">.</text:span><text:span text:style-name="T207"><text:tab/>Mokesčio dalis kompensuojama už einamąjį mėnesį:</text:span></text:p>
      <text:p text:style-name="P208"><text:span text:style-name="T209">16.1</text:span><text:span text:style-name="T210">. jeigu vaikas į Įstaigą priimtas ir<text:s/></text:span><text:span text:style-name="T211">Lietuvos Respublikos šviet</text:span><text:span text:style-name="T212">imo, mokslo ir sporto ministerijos mokinių registre</text:span><text:span text:style-name="T213"><text:s/>užregistruotas iki einamojo mėnesio 15 dienos (įskaitytinai);</text:span></text:p>
      <text:p text:style-name="P214"><text:span text:style-name="T215">16.2</text:span><text:span text:style-name="T216">. jeigu tėvai nutraukė su Įstaiga sudarytą mokymo sutartį ir vaikas iš Lietuvos Respublikos švietimo, mokslo ir sporto ministerijos mo</text:span><text:span text:style-name="T217">kinių registro išregistruotas po einamojo mėnesio 15 dienos (įskaitytinai).</text:span></text:p>
      <text:p text:style-name="P218"><text:span text:style-name="T219">17</text:span><text:span text:style-name="T220">.</text:span><text:span text:style-name="T221"><text:tab/>Vaiko tėvams pateikus prašymą dėl mokymo sutarties su Įstaiga nutraukimo, Įstaiga, ne vėliau kaip per 1 darbo dieną, išregistruoja vaiką iš Mokinių registro ir apie pasik</text:span><text:span text:style-name="T222">eitusį vaikų skaičių nedelsiant informuoja Švietimo skyrių.</text:span></text:p>
      <text:p text:style-name="P223"><text:span text:style-name="T224">18</text:span><text:span text:style-name="T225">.</text:span><text:span text:style-name="T226"><text:tab/>Įstaiga į laisvą vietą gali priimti kitą vaiką, neviršydama einamiesiems metams skirtų asignavimų iš Savivaldybės biudžeto.</text:span></text:p>
      <text:p text:style-name="P227"/>
      <text:p text:style-name="P228"><text:span text:style-name="T229">III</text:span><text:span text:style-name="T230"><text:s/>SKYRIUS</text:span></text:p>
      <text:p text:style-name="P231"><text:span text:style-name="T232">ATSISKAITYMAS UŽ LĖŠŲ PANAUDOJIMĄ</text:span></text:p>
      <text:p text:style-name="P233"/>
      <text:p text:style-name="P234"><text:span text:style-name="T235">19</text:span><text:span text:style-name="T236">.</text:span><text:span text:style-name="T237"><text:tab/>Įs</text:span><text:span text:style-name="T238">taiga, pasibaigus ketvirčiui, ne vėliau kaip iki kito mėnesio 10 dienos, Buhalterinės apskaitos skyriui pateikia Biudžeto išlaidų sąmatos vykdymo ataskaitą pagal Lietuvos Respublikos finansų ministro patvirtintą formą Nr. 2.</text:span></text:p>
      <text:p text:style-name="P239"><text:span text:style-name="T240">20</text:span><text:span text:style-name="T241">.</text:span><text:span text:style-name="T242"><text:tab/>Savivaldybės administra</text:span><text:span text:style-name="T243">cija turi teisę reikalauti Įstaigos papildomos informacijos, susijusios su Savivaldybės biudžeto lėšų panaudojimu.</text:span></text:p>
      <text:p text:style-name="P244"><text:span text:style-name="T245">21</text:span><text:span text:style-name="T246">.</text:span><text:span text:style-name="T247"><text:tab/>Įstaiga gautų lėšų apskaitą tvarko Lietuvos Respublikos teisės aktų nustatyta tvarka.</text:span></text:p>
      <text:p text:style-name="P248"/>
      <text:p text:style-name="P249"><text:span text:style-name="T250">IV</text:span><text:span text:style-name="T251"><text:s/>SKYRIUS</text:span></text:p>
      <text:p text:style-name="P252"><text:span text:style-name="T253">BAIGIAMOSIOS NUOSTATOS</text:span></text:p>
      <text:p text:style-name="P254"/>
      <text:p text:style-name="P255"><text:span text:style-name="T256">22</text:span><text:span text:style-name="T257">.</text:span><text:span text:style-name="T258"><text:tab/>Įstaiga naudoja Savivaldybės biudžeto lėšas teisės aktų nustatyta tvarka ir užtikrina šių lėšų panaudojimą pagal tikslinę paskirtį.</text:span></text:p>
      <text:p text:style-name="P259"><text:span text:style-name="T260">23</text:span><text:span text:style-name="T261">.</text:span><text:span text:style-name="T262"><text:tab/>Ne pagal tikslinę paskirtį panaudotas Savivaldybės biudžeto lėšas Įstaiga turi nedelsdama grąžinti į Savivaldybės</text:span><text:span text:style-name="T263"><text:s/>administracijos sąskaitą.</text:span></text:p>
      <text:p text:style-name="P264"><text:span text:style-name="T265">24</text:span><text:span text:style-name="T266">.</text:span><text:span text:style-name="T267"><text:tab/>Jei pasikeičia vaiko ar tėvų deklaruota gyvenamoji vieta, nutraukiami tėvų darbo santykiai kitos savivaldybės teritorijoje ar vaikas gauna vietą Savivaldybės ugdymo įstaigose ir situacija nebeatitinka Aprašo 2 ir / ar 3 p</text:span><text:span text:style-name="T268">unkto reikalavimų, Mokesčio dalies kompensavimas nutraukiamas.</text:span></text:p>
      <text:p text:style-name="P269"><text:span text:style-name="T270">25</text:span><text:span text:style-name="T271">.</text:span><text:span text:style-name="T272"><text:tab/>Informacija Įstaigoms, vykdančioms ikimokyklinio ir priešmokyklinio ugdymo programas, skelbiama Kretingos rajono savivaldybės interneto tinklalapyje https://www.kretinga.lt/veiklos-srit</text:span><text:span text:style-name="T273">ys/svietimas.</text:span></text:p>
      <text:p text:style-name="P274"><text:span text:style-name="T275">26</text:span><text:span text:style-name="T276">.</text:span><text:span text:style-name="T277"><text:tab/>Aprašo įgyvendinimo priežiūrą vykdo Savivaldybės administracija teisės aktų nustatyta tvarka.</text:span></text:p>
      <text:p text:style-name="Normal"/>
      <text:p text:style-name="P278"><text:span text:style-name="T279">________________________________</text:span></text:p>
      <text:soft-page-break/>
      <text:p text:style-name="P280">Mokesčio dalies už ikimokyklinio ir<text:s/></text:p>
      <text:p text:style-name="P283">priešmokyklinio amžiaus vaikų priežiūrą ir<text:s/></text:p>
      <text:p text:style-name="P284">ugdymą nevalstybinėse švietimo įstaigose,<text:s/></text:p>
      <text:p text:style-name="P285">vykdančiose ikimokyklinio ir priešmokyklinio<text:s/></text:p>
      <text:p text:style-name="P286">ugdymo programas, kompensavimo tvarkos<text:s/></text:p>
      <text:p text:style-name="P287">aprašo</text:p>
      <text:p text:style-name="P288"><text:span text:style-name="T289">1</text:span><text:span text:style-name="T290"><text:s/>priedas</text:span></text:p>
      <text:p text:style-name="P291"/>
      <text:p text:style-name="P292"><text:span text:style-name="T293">BIUDŽETO LĖŠŲ NAUDOJIMO SUTARTIS NR.</text:span></text:p>
      <text:p text:style-name="P294"/>
      <text:p text:style-name="P295">20 <text:s/>- <text:s text:c="2"/>-</text:p>
      <text:p text:style-name="P296">Kretinga</text:p>
      <text:p text:style-name="P297"/>
      <text:p text:style-name="P298"><text:span text:style-name="T299">1</text:span><text:span text:style-name="T300">.</text:span><text:span text:style-name="T301"><text:tab/>SUTARTIES ŠALYS</text:span></text:p>
      <text:p text:style-name="P302"/>
      <text:p text:style-name="P303"><text:span text:style-name="T304">Kretingos<text:s/></text:span><text:span text:style-name="T305">rajono savivaldybės administracija</text:span><text:span text:style-name="T306"><text:s/>(toliau – Savivaldybė), vadovaudamasi Kretingos rajono savivaldybės administracijos direktoriaus 20 <text:s text:c="3"/>- <text:s text:c="3"/>- <text:s text:c="4"/>įsakymu Nr. A1- <text:s text:c="3"/>„Dėl biudžeto lėšų skyrimo mokesčių daliai už ikimokyklinio ir priešmokyklinio amžiaus v</text:span><text:span text:style-name="T307">aikų priežiūrą ir ugdymą nevalstybinėse švietimo įstaigose kompensuoti“, atstovaujama rajono Savivaldybės administracijos direktoriaus ________________, ir<text:s/></text:span><text:span text:style-name="T308">nevalstybinė švietimo įstaiga _________________<text:s/></text:span><text:span text:style-name="T309">(toliau – Įstaiga), atstovaujama ___________________</text:span><text:span text:style-name="T310">_______, sudarė šią sutartį:</text:span></text:p>
      <text:p text:style-name="P311"/>
      <text:p text:style-name="P312"><text:span text:style-name="T313">2</text:span><text:span text:style-name="T314">.</text:span><text:span text:style-name="T315"><text:tab/>Sutarties turinys</text:span></text:p>
      <text:p text:style-name="P316"/>
      <text:p text:style-name="P317"><text:span text:style-name="T318">2.1</text:span><text:span text:style-name="T319">. Savivaldybė įsipareigoja kompensuoti 150 eurų<text:s/></text:span><text:span text:style-name="T320">dydžio</text:span><text:span text:style-name="T321"><text:s/></text:span><text:span text:style-name="T322">dalį nuo tėvų mokamo mėnesinio mokesčio už kiekvieną vaiką, kurio tėvai sudarė mokymo sutartį su Savivaldybės teritorijoje veikiančia<text:s/></text:span><text:span text:style-name="T323">ar kit</text:span><text:span text:style-name="T324">os savivaldybės teritorijoje veiklą vykdančia, Švietimo ir mokslo institucijų registre įregistruota,<text:s/></text:span><text:span text:style-name="T325">nevalstybine švietimo įstaiga,<text:s/></text:span><text:span text:style-name="T326">vykdančia ikimokyklinio, priešmokyklinio ugdymo programas, vadovaujantis<text:s/></text:span><text:span text:style-name="T327">Kretingos rajono savivaldybės tarybos 2020 m. spali</text:span><text:span text:style-name="T328">o 29 d. sprendimu Nr. T2-270 „Dėl mokesčio dalies už ikimokyklinio ir priešmokyklinio amžiaus vaikų priežiūrą ir ugdymą nevalstybinėse švietimo įstaigose, vykdančiose ikimokyklinio ir priešmokyklinio ugdymo programas, kompensavimo tvarkos aprašo patvirtini</text:span><text:span text:style-name="T329">mo“ patvirtintu Mokesčio dalies už ikimokyklinio ir priešmokyklinio amžiaus vaikų priežiūrą ir ugdymą nevalstybinėse švietimo įstaigose, vykdančiose ikimokyklinio ir priešmokyklinio ugdymo programas, kompensavimo tvarkos aprašu (toliau – Aprašas)</text:span><text:span text:style-name="T330">.</text:span></text:p>
      <text:p text:style-name="P331"><text:span text:style-name="T332">2.2</text:span><text:span text:style-name="T333">.</text:span><text:span text:style-name="T334"><text:s/>Preliminari iš Savivaldybės biudžeto Įstaigai skiriamų lėšų suma<text:s/></text:span><text:span text:style-name="T335">....... Eur</text:span><text:span text:style-name="T336"><text:s/>(</text:span><text:span text:style-name="T337">suma žodžiais</text:span><text:span text:style-name="T338"><text:s/>eurų) metams.</text:span></text:p>
      <text:p text:style-name="P339"/>
      <text:p text:style-name="P340"><text:span text:style-name="T341">3</text:span><text:span text:style-name="T342">.</text:span><text:span text:style-name="T343"><text:tab/>ŠALIŲ TEISĖS IR PAREIGOS</text:span></text:p>
      <text:p text:style-name="P344"/>
      <text:p text:style-name="P345"><text:span text:style-name="T346">3.1</text:span><text:span text:style-name="T347">.<text:s/></text:span><text:span text:style-name="T348">Įstaiga įsipareigoja:</text:span></text:p>
      <text:p text:style-name="P349"><text:span text:style-name="T350">3.1.1</text:span><text:span text:style-name="T351">. pasirašiusi Biudžeto lėšų naudojimo sutartį, tėvams sumažinti taikomą vieno</text:span><text:span text:style-name="T352"><text:s/>vaiko išlaikymo mėnesinį mokestį 150 eurų, sutarties galiojimo laikotarpiu;</text:span></text:p>
      <text:p text:style-name="P353"><text:span text:style-name="T354">3.1.2</text:span><text:span text:style-name="T355">. Kretingos rajono savivaldybės administracijos Švietimo skyriui elektroniniu paštu<text:s/></text:span><text:span text:style-name="T356">svietimas@kretinga.lt</text:span><text:span text:style-name="T357"><text:s/>pateikti:</text:span></text:p>
      <text:p text:style-name="P358"><text:span text:style-name="T359">3.1.2.1</text:span><text:span text:style-name="T360">.<text:s/></text:span><text:span text:style-name="T361">iki einamųjų metų gruodžio 1 d. prašymą dėl</text:span><text:span text:style-name="T362"><text:s/>lėšų poreikio Mokesčio dalies kompensavimui ateinantiems kalendoriniams metams;</text:span></text:p>
      <text:p text:style-name="P363"><text:span text:style-name="T364">3.1.2.2</text:span><text:span text:style-name="T365">. iki einamųjų metų sausio 20 d.<text:s/></text:span><text:span text:style-name="T366">Įstaigos sudarytų mokymo sutarčių kopijas, duomenis apie vaikus (vardas, pavardė, asmens kodas), vieno iš tėvų kitos savivaldybės<text:s/></text:span><text:span text:style-name="T367">teritorijoje darbo<text:s/></text:span><text:soft-page-break/><text:span text:style-name="T368">santykius pagrindžiančių dokumentų kopijas, kai vaikai ugdomi tos savivaldybės teritorijoje veiklą vykdančiose nevalstybinėse švietimo įstaigose;</text:span></text:p>
      <text:p text:style-name="P369"><text:span text:style-name="T370">3.1.2.3</text:span><text:span text:style-name="T371">. per 1 darbo dieną informaciją apie pasikeitusį vaikų skaičių ir pasikeitimą pa</text:span><text:span text:style-name="T372">grindžiančius dokumentus;</text:span></text:p>
      <text:p text:style-name="P373"><text:span text:style-name="T374">3.1.2.4</text:span><text:span text:style-name="T375">. iki einamųjų metų rugsėjo 20 d. atnaujintą<text:s/></text:span><text:span text:style-name="T376">informaciją apie Įstaigos sudarytas mokymo sutartis, naujų mokymo sutarčių kopijas, duomenis apie vaikus (vardas, pavardė, asmens kodas), vieno iš tėvų kitos savivaldybės ter</text:span><text:span text:style-name="T377">itorijoje darbo santykius pagrindžiančių dokumentų, išduotų einamojo mėnesio</text:span><text:span text:style-name="T378"><text:s/></text:span><text:span text:style-name="T379">data, kopijas, kai vaikai ugdomi tos savivaldybės teritorijoje veiklą vykdančiose nevalstybinėse švietimo įstaigose;</text:span></text:p>
      <text:p text:style-name="P380"><text:span text:style-name="T381">3.1.2.5</text:span><text:span text:style-name="T382">.<text:s/></text:span><text:span text:style-name="T383">iki einamojo mėnesio 10 d. pateikti laisvos formo</text:span><text:span text:style-name="T384">s paraišką lėšoms gauti ir šias lėšas pagrindžiančius dokumentus;</text:span></text:p>
      <text:p text:style-name="P385"><text:span text:style-name="T386">3.1.3</text:span><text:span text:style-name="T387">. gautas Savivaldybės biudžeto lėšas apskaityti teisės aktų nustatyta tvarka;</text:span></text:p>
      <text:p text:style-name="P388"><text:span text:style-name="T389">3.1.4</text:span><text:span text:style-name="T390">. pasibaigus ketvirčiui, ne vėliau kaip iki kito mėnesio 10 dienos, Buhalterinės apskaitos s</text:span><text:span text:style-name="T391">kyriui pateikti Biudžeto išlaidų sąmatos vykdymo ataskaitą pagal Lietuvos Respublikos finansų ministro patvirtintą formą Nr. 2;</text:span></text:p>
      <text:p text:style-name="P392"><text:span text:style-name="T393">3.1.5</text:span><text:span text:style-name="T394">. raštu informuoti Švietimo skyrių, atsiradus aplinkybėms, dėl kurių nebeįmanoma įvykdyti įsipareigojimų arba vykdymą t</text:span><text:span text:style-name="T395">ęsti netikslinga;</text:span></text:p>
      <text:p text:style-name="P396"><text:span text:style-name="T397">3.1.6</text:span><text:span text:style-name="T398">. jeigu tėvai nutraukė su Įstaiga sudarytą mokymo sutartį, lėšų sumą Mokesčio daliai kompensuoti už einamąjį mėnesį skaičiuoti tik tokiu atveju, jeigu tai įvyko po einamojo mėnesio 15 dienos (įskaitytinai);</text:span></text:p>
      <text:p text:style-name="P399"><text:span text:style-name="T400">3.1.7</text:span><text:span text:style-name="T401">. nedelsiant<text:s/></text:span><text:span text:style-name="T402">raštu informuoti Buhalterinės apskaitos skyrių apie rekvizitų pakeitimus;</text:span></text:p>
      <text:p text:style-name="P403"><text:span text:style-name="T404">3.1.8</text:span><text:span text:style-name="T405">. ne vėliau kaip prieš du mėnesius informuoti Švietimo skyrių apie planuojamą Įstaigos veiklos nutraukimą.</text:span></text:p>
      <text:p text:style-name="P406"><text:span text:style-name="T407">3.2</text:span><text:span text:style-name="T408">.<text:s/></text:span><text:span text:style-name="T409">Savivaldybė įsipareigoja:</text:span></text:p>
      <text:p text:style-name="P410"><text:span text:style-name="T411">3.2.1</text:span><text:span text:style-name="T412">. pagal Įstaigos<text:s/></text:span><text:span text:style-name="T413">pateiktą paraišką, pervesti Savivaldybės biudžeto lėšas į Įstaigos sąskaitą, nurodytą sutarties rekvizituose, per 20 kalendorinių dienų nuo paraiškos gavimo;</text:span></text:p>
      <text:p text:style-name="P414"><text:span text:style-name="T415">3.2.2</text:span><text:span text:style-name="T416">. pastebėjus nukrypimų nuo Biudžeto lėšų naudojimo sutarties sąlygų ar kitų trūkumų, pran</text:span><text:span text:style-name="T417">ešti apie juos Įstaigai per 5 darbo dienas.</text:span></text:p>
      <text:p text:style-name="P418"><text:span text:style-name="T419">3.3</text:span><text:span text:style-name="T420">.<text:s/></text:span><text:span text:style-name="T421">Savivaldybė turi teisę:</text:span></text:p>
      <text:p text:style-name="P422"><text:span text:style-name="T423">3.3.1</text:span><text:span text:style-name="T424">. reikalauti, kad Įstaiga pateiktų Buhalterinės apskaitos skyriui, Švietimo skyriui duomenis, susijusius su Aprašo reikalavimų ir Biudžeto lėšų naudojimo sutarties vykdym</text:span><text:span text:style-name="T425">u;</text:span></text:p>
      <text:p text:style-name="P426"><text:span text:style-name="T427">3.3.2</text:span><text:span text:style-name="T428">. kontroliuoti pagal Biudžeto lėšų naudojimo sutartį skirtų lėšų tikslinį panaudojimą;</text:span></text:p>
      <text:p text:style-name="P429"><text:span text:style-name="T430">3.3.3</text:span><text:span text:style-name="T431">. reikalauti grąžinti į Savivaldybės sąskaitą pagal Biudžeto lėšų naudojimo sutartį Įstaigai pervestą lėšų sumą arba sustabdyti lėšų pervedimą<text:s/></text:span><text:span text:style-name="T432">Įstaigai, jeigu Įstaiga laiku nepateikia Savivaldybei Biudžeto lėšų naudojimo sutartyje nurodytų dokumentų.</text:span></text:p>
      <text:p text:style-name="P433"/>
      <text:p text:style-name="P434"><text:span text:style-name="T435">4</text:span><text:span text:style-name="T436">.</text:span><text:span text:style-name="T437"><text:tab/>SUTARTIES GALIOJIMO TERMINAS IR NUTRAUKIMAS</text:span></text:p>
      <text:p text:style-name="P438"/>
      <text:p text:style-name="P439"><text:span text:style-name="T440">4.1</text:span><text:span text:style-name="T441">. Biudžeto lėšų naudojimo sutartis sudaroma ne ilgiau nei vieneriems kalendoriniams me</text:span><text:span text:style-name="T442">tams. Biudžeto lėšų naudojimo sutartis sudaryta einamųjų metų sausio–gruodžio mėnesiais galioja iki gruodžio 31 d.</text:span></text:p>
      <text:p text:style-name="P443"><text:span text:style-name="T444">4.2</text:span><text:span text:style-name="T445">. Biudžeto lėšų naudojimo sutartis gali būti nutraukta:</text:span></text:p>
      <text:p text:style-name="P446"><text:span text:style-name="T447">4.2.1</text:span><text:span text:style-name="T448">. šalių susitarimu;</text:span></text:p>
      <text:p text:style-name="P449"><text:span text:style-name="T450">4.2.2</text:span><text:span text:style-name="T451">. pasibaigus Biudžeto lėšų naudojimo sutar</text:span><text:span text:style-name="T452">ties teisiniam pagrindui;</text:span></text:p>
      <text:p text:style-name="P453"><text:span text:style-name="T454">4.2.3</text:span><text:span text:style-name="T455">. kai Biudžeto lėšų naudojimo sutarties šalys nevykdo savo įsipareigojimų;</text:span></text:p>
      <text:p text:style-name="P456"><text:span text:style-name="T457">4.2.4</text:span><text:span text:style-name="T458">. nustatytais terminais nepateikus šios sutarties 3.1.2.2 ir / ar 3.1.2.4 punktuose nurodytų dokumentų.</text:span></text:p>
      <text:p text:style-name="P459"/>
      <text:p text:style-name="P460"><text:span text:style-name="T461">5</text:span><text:span text:style-name="T462">.</text:span><text:span text:style-name="T463"><text:tab/>KITOS SUTARTIES SĄLYG</text:span><text:span text:style-name="T464">OS</text:span></text:p>
      <text:p text:style-name="P465"/>
      <text:p text:style-name="P466"><text:span text:style-name="T467">5.1</text:span><text:span text:style-name="T468">. Biudžeto lėšų naudojimo sutartis laikoma įvykdyta, Įstaigai atsiskaičius už skirtas ir panaudotas lėšas ir / ar skirtas ir nepanaudotas lėšas grąžinus į Savivaldybės sąskaitą, Biudžeto lėšų naudojimo sutartyje nurodytais terminais.</text:span></text:p>
      <text:p text:style-name="P469"><text:span text:style-name="T470">5.2</text:span><text:span text:style-name="T471">. Biud</text:span><text:span text:style-name="T472">žeto lėšų naudojimo sutarties pakeitimai ir papildymai įforminami šalių susitarimu, kuris yra neatsiejama šios Biudžeto lėšų naudojimo sutarties dalis.<text:s/></text:span></text:p>
      <text:p text:style-name="P473"><text:span text:style-name="T474">5.3</text:span><text:span text:style-name="T475">. Biudžeto lėšų naudojimo sutartyje neaptartos sąlygos sprendžiamos vadovaujantis Lietuvos Respu</text:span><text:span text:style-name="T476">blikos civilinio kodekso nuostatomis.</text:span></text:p>
      <text:p text:style-name="P477"><text:span text:style-name="T478">5.4</text:span><text:span text:style-name="T479">. Ginčai dėl Biudžeto lėšų naudojimo sutarties vykdymo sprendžiami derybų būdu, o nesusitarus – įstatymų nustatyta tvarka.</text:span></text:p>
      <text:p text:style-name="P480"><text:span text:style-name="T481">5.5</text:span><text:span text:style-name="T482">. Biudžeto lėšų naudojimo sutartis sudaroma dviem egzemplioriais po vieną kiekvie</text:span><text:span text:style-name="T483">nai šaliai.</text:span></text:p>
      <text:p text:style-name="P484"/>
      <text:p text:style-name="Normal"/>
      <text:p text:style-name="P485"><text:span text:style-name="T486">6</text:span><text:span text:style-name="T487">. ŠALIŲ REKVIZITAI</text:span></text:p>
      <text:p text:style-name="P488"/>
      <text:p text:style-name="P489"/>
      <text:p text:style-name="P490"/>
      <text:p text:style-name="P491">Kretingos rajono savivaldybės administracija<text:tab/>Įstaiga:</text:p>
      <text:p text:style-name="P492">Adresas: Savanorių g. 29A,<text:s/></text:p>
      <text:p text:style-name="P493">LT 97111 Kretinga<text:s/><text:tab/>Adresas:</text:p>
      <text:p text:style-name="P494">Telefono Nr. (8 445) 53141<text:s/><text:tab/>Telefono Nr.</text:p>
      <text:p text:style-name="P495"><text:span text:style-name="T496">E. paštas savivaldybe@kretinga.lt</text:span><text:span text:style-name="T497"><text:s/></text:span><text:span text:style-name="T498"><text:tab/>E. paštas<text:s/></text:span></text:p>
      <text:p text:style-name="P499"><text:span text:style-name="T500">Atsiskaitomoji sąskaita<text:s/></text:span><text:span text:style-name="T501">Nr. LT<text:s/></text:span><text:span text:style-name="T502"><text:tab/>Atsiskaitomoji sąskaita: Nr.</text:span></text:p>
      <text:p text:style-name="P503">Banko pavadinimas: AB Luminor Bank<text:s/><text:tab/>Banko pavadinimas:</text:p>
      <text:p text:style-name="P504">Banko kodas 40100<text:s/><text:tab/>Banko kodas<text:s/></text:p>
      <text:p text:style-name="P505"/>
      <text:soft-page-break/>
      <text:p text:style-name="P506">Kretingos rajono savivaldybės<text:tab/>Atstovas</text:p>
      <text:p text:style-name="P507">administracijos direktorius</text:p>
      <text:p text:style-name="P508"/>
      <text:p text:style-name="P509"><text:span text:style-name="T510">A.V.</text:span><text:span text:style-name="T511"><text:tab/>A.V</text:span></text:p>
      <text:soft-page-break/>
      <text:p text:style-name="P512">Mokesčio dalies už ikimokyklinio ir<text:s/></text:p>
      <text:p text:style-name="P515">priešmokyklinio amžiaus vaikų priežiūrą ir ugdymą<text:s/></text:p>
      <text:p text:style-name="P516">nevalstybinėse švietimo įstaigose, vykdančiose<text:s/></text:p>
      <text:p text:style-name="P517">ikimokyklinio ir priešmokyklinio ugdymo<text:s/></text:p>
      <text:p text:style-name="P518">programas, kompensavimo tvarkos aprašo</text:p>
      <text:p text:style-name="P519"><text:span text:style-name="T520">2</text:span><text:span text:style-name="T521"><text:s/>priedas</text:span></text:p>
      <text:p text:style-name="P522"/>
      <text:p text:style-name="P523"><text:span text:style-name="T524">TRIŠALĖ MOKESČIO DALIES<text:s/></text:span><text:span text:style-name="T525">KOMPENSAVIMO UŽ IKIMOKYKLINIO IR PRIEŠMOKYKLINIO AMŽIAUS VAIKŲ PRIEŽIŪRĄ IR UGDYMĄ NEVALSTYBINĖJE ŠVIETIMO ĮSTAIGOJE, VYKDANČIOJE IKIMOKYKLINIO IR PRIEŠMOKYKLINIO UGDYMO PROGRAMAS,</text:span></text:p>
      <text:p text:style-name="P526"><text:span text:style-name="T527">SUTARTIS NR.</text:span></text:p>
      <text:p text:style-name="P528"/>
      <text:p text:style-name="P529">20 <text:s/>- <text:s text:c="2"/>-</text:p>
      <text:p text:style-name="P530">Kretinga</text:p>
      <text:p text:style-name="P531"/>
      <text:p text:style-name="P532"><text:span text:style-name="T533">1</text:span><text:span text:style-name="T534">.</text:span><text:span text:style-name="T535"><text:tab/>SUTARTIES ŠALYS</text:span></text:p>
      <text:p text:style-name="P536"/>
      <text:p text:style-name="P537"><text:span text:style-name="T538">Nevalstybinė švie</text:span><text:span text:style-name="T539">timo įstaiga ______</text:span><text:span text:style-name="T540">_________________</text:span><text:span text:style-name="T541">, atstovaujama __________________________, veikianti pagal _____________________ (toliau – I-oji šalis),<text:s/></text:span><text:span text:style-name="T542">Kretingos rajono savivaldybės administracija</text:span><text:span text:style-name="T543">, atstovaujama <text:s/>administracijos direktoriaus __________________________</text:span><text:span text:style-name="T544">, (toliau – II-oji šalis) ir _______________________________</text:span></text:p>
      <text:p text:style-name="P545">(vieno iš tėvų vardas, pavardė)<text:s/></text:p>
      <text:p text:style-name="P546">(toliau – III-oji šalis), sudarė šią trišalę sutartį:</text:p>
      <text:p text:style-name="P547"/>
      <text:p text:style-name="P548"><text:span text:style-name="T549">2</text:span><text:span text:style-name="T550">.</text:span><text:span text:style-name="T551"><text:tab/>Sutarties turinys</text:span></text:p>
      <text:p text:style-name="P552"/>
      <text:p text:style-name="P553"><text:span text:style-name="T554">2.1</text:span><text:span text:style-name="T555">. Kretingos rajono savivaldybės mokama 150 eurų dydžio mėnesinio mokesčio dalies kompensacija už savivaldybės ugdymo įstaigose<text:s/></text:span><text:span text:style-name="T556">pagal<text:s/></text:span><text:span text:style-name="T557">gyvenamąją vietovę</text:span><text:span text:style-name="T558"><text:s/>negavusių vietos ikimokyklinio ir priešmokyklinio amžiaus vaikų priežiūrą ir ugdymą Kretingos rajono sav</text:span><text:span text:style-name="T559">ivaldybės teritorijoje<text:s/></text:span><text:span text:style-name="T560">ar kitos savivaldybės teritorijoje<text:s/></text:span><text:span text:style-name="T561">veiklą vykdančioje nevalstybinėje švietimo įstaigoje, vykdančioje ikimokyklinio ir priešmokyklinio ugdymo programas, kai vieno iš tėvų bei vaiko deklaruota gyvenamoji vieta yra savivaldybės teritori</text:span><text:span text:style-name="T562">joje ir / ar vieno iš tėvų darbo santykiai vykdomi tos savivaldybės teritorijoje, vadovaujantis<text:s/></text:span><text:span text:style-name="T563">Kretingos rajono savivaldybės tarybos 2020 m. spalio 29 d. sprendimu Nr. T2-270 „Dėl mokesčio dalies už ikimokyklinio ir priešmokyklinio amžiaus vaikų priežiūrą</text:span><text:span text:style-name="T564"><text:s/>ir ugdymą nevalstybinėse švietimo įstaigose, vykdančiose ikimokyklinio ir priešmokyklinio ugdymo programas, kompensavimo tvarkos aprašo patvirtinimo“ patvirtintu Mokesčio dalies už ikimokyklinio ir priešmokyklinio amžiaus vaikų priežiūrą ir ugdymą nevalst</text:span><text:span text:style-name="T565">ybinėse švietimo įstaigose, vykdančiose ikimokyklinio ir priešmokyklinio ugdymo programas, kompensavimo tvarkos aprašu (toliau – Aprašas)</text:span><text:span text:style-name="T566">.</text:span></text:p>
      <text:p text:style-name="P567"/>
      <text:p text:style-name="P568"><text:span text:style-name="T569">3</text:span><text:span text:style-name="T570">.</text:span><text:span text:style-name="T571"><text:tab/>ŠALIŲ ĮSIPAREIGOJIMAI</text:span></text:p>
      <text:p text:style-name="P572"/>
      <text:p text:style-name="P573"><text:span text:style-name="T574">3.1</text:span><text:span text:style-name="T575">.<text:s/></text:span><text:span text:style-name="T576">I-oji šalis įsipareigoja:</text:span></text:p>
      <text:p text:style-name="P577"><text:span text:style-name="T578">3.1.1</text:span><text:span text:style-name="T579">. vadovaudamasi Aprašu, sumažinti taikomą vi</text:span><text:span text:style-name="T580">eno vaiko išlaikymo mėnesinį mokestį 150 <text:s/>(vienu šimtu penkiasdešimčia) eurų III-ajai šaliai;</text:span></text:p>
      <text:p text:style-name="P581"><text:span text:style-name="T582">3.1.2</text:span><text:span text:style-name="T583">. teikti visus II-osios šalies reikalaujamus dokumentus, reikalingus kompensacijai apskaičiuoti ir sumokėti;</text:span></text:p>
      <text:p text:style-name="P584"><text:span text:style-name="T585">3.1.3</text:span><text:span text:style-name="T586">. nedelsdama, bet ne vėliau kaip pe</text:span><text:span text:style-name="T587">r 1 darbo dieną, informuoti II-ąją šalį apie ikimokyklinio (priešmokyklinio) ugdymo sutarties nutraukimą su III-ąja šalimi.</text:span></text:p>
      <text:p text:style-name="P588"><text:span text:style-name="T589">3.2</text:span><text:span text:style-name="T590">. <text:s/></text:span><text:span text:style-name="T591">II-oji šalis įsipareigoja:</text:span></text:p>
      <text:p text:style-name="P592"><text:span text:style-name="T593">3.2.1</text:span><text:span text:style-name="T594">. vadovaudamasi Aprašu, kompensuoti 150 (vieną šimtą penkiasdešimt) eurų mėnesinio mok</text:span><text:span text:style-name="T595">esčio už ikimokyklinio ar priešmokyklinio amžiaus vaiko priežiūrą ir ugdymą <text:s/>Kretingos rajono savivaldybės teritorijoje<text:s/></text:span><text:span text:style-name="T596">ar kitos savivaldybės teritorijoje</text:span><text:span text:style-name="T597"><text:s/></text:span><text:span text:style-name="T598">veiklą vykdančiai I-ajai šaliai.</text:span></text:p>
      <text:p text:style-name="P599"><text:span text:style-name="T600">3.3</text:span><text:span text:style-name="T601">.<text:s/></text:span><text:span text:style-name="T602">III-oji šalis įsipareigoja:</text:span></text:p>
      <text:p text:style-name="P603"><text:span text:style-name="T604">3.3.1</text:span><text:span text:style-name="T605"><text:s/>pateikti I-ajai šalia</text:span><text:span text:style-name="T606">i dokumentus, patvirtinančius vaiko ir vieno iš tėvų deklaruotą gyvenamąją vietą Kretingos rajono savivaldybės teritorijoje;</text:span></text:p>
      <text:p text:style-name="P607"><text:span text:style-name="T608">3.3.2</text:span><text:span text:style-name="T609">.</text:span><text:span text:style-name="T610"><text:s/></text:span><text:span text:style-name="T611">pateikti I-ajai šaliai dokumentus, patvirtinančius vieno iš tėvų darbo santykius kitos savivaldybės teritorijoje, kai va</text:span><text:span text:style-name="T612">ikas ugdomas tos savivaldybės teritorijoje veiklą vykdančioje nevalstybinėje švietimo įstaigoje;</text:span></text:p>
      <text:p text:style-name="P613"><text:span text:style-name="T614">3.3.3</text:span><text:span text:style-name="T615">. ne vėliau kaip per 1 darbo dieną informuoti I-ąją ir II-ąją šalis apie deklaruotos gyvenamosios vietos pasikeitimą ar nutrūkus darbo santykiams<text:s/></text:span><text:span text:style-name="T616">kitos savivaldybės teritorijoje, kai vaikas ugdomas tos savivaldybės teritorijoje veiklą vykdančioje nevalstybinėje švietimo įstaigoje;</text:span></text:p>
      <text:p text:style-name="P617"><text:span text:style-name="T618">3.3.4</text:span><text:span text:style-name="T619">. nedelsdama, bet ne vėliau kaip per 1 darbo dieną informuoti II-ąją šalį apie ikimokyklinio ar priešmokyklinio</text:span><text:span text:style-name="T620"><text:s/>ugdymo sutarties nutraukimą su I-ąja šalimi.</text:span></text:p>
      <text:p text:style-name="P621"/>
      <text:p text:style-name="P622"><text:span text:style-name="T623">4</text:span><text:span text:style-name="T624">.</text:span><text:span text:style-name="T625"><text:tab/>KITOS SUTARTIES SĄLYGOS</text:span></text:p>
      <text:p text:style-name="P626"/>
      <text:p text:style-name="P627"><text:span text:style-name="T628">4.1</text:span><text:span text:style-name="T629">. Ši trišalė sutartis įsigalioja nuo jos pasirašymo dienos ir galioja, kol vaikui yra teikiamos ikimokyklinio ir priešmokyklinio ugdymo paslaugos I-ojoje šalyje.</text:span></text:p>
      <text:p text:style-name="P630"><text:span text:style-name="T631">4.2</text:span><text:span text:style-name="T632">. II-oji šalis gali vienašališkai nutraukti šią trišalę sutartį, neįspėjusi I-osios ir III-iosios šalies, jei nustato, kad tėvai ar vaikas neatitinka Aprašo 2 ir/ar 3 punkto reikalavimų.</text:span></text:p>
      <text:p text:style-name="P633"><text:span text:style-name="T634">4.3</text:span><text:span text:style-name="T635">. I-oji ir / ar III-ioji šalis, pažeidusi sutartį, privalo at</text:span><text:span text:style-name="T636">lyginti II-ajai šaliai padarytą žalą.</text:span></text:p>
      <text:p text:style-name="P637"><text:span text:style-name="T638">4.4</text:span><text:span text:style-name="T639">. Ši trišalė sutartis nutraukiama, jei I-oji šalis nesudaro naujos ar nutraukia sudarytą su II-ąja šalimi Biudžeto lėšų naudojimo sutartį (Aprašo 1 priedas). I-oji šalis įsipareigoja informuoti III-ąją šalį apie</text:span><text:span text:style-name="T640"><text:s/>šiame punkte nurodytos aplinkybės atsiradimą per 5 kalendorines dienas.</text:span></text:p>
      <text:p text:style-name="P641"><text:span text:style-name="T642">4.5</text:span><text:span text:style-name="T643">. Šios trišalės sutarties pakeitimai ar papildymai turi būti sudaryti raštu ir pasirašyti visų šalių ar jų įgaliotų atstovų.<text:s/></text:span></text:p>
      <text:p text:style-name="P644"><text:span text:style-name="T645">4.6</text:span><text:span text:style-name="T646">. Visi su šia trišale sutartimi susiję ginč</text:span><text:span text:style-name="T647">ai sprendžiami derybų keliu. Nesusitarus, ginčai sprendžiami Lietuvos Respublikos įstatymų nustatyta tvarka.<text:s/></text:span></text:p>
      <text:p text:style-name="P648"><text:span text:style-name="T649">4.7</text:span><text:span text:style-name="T650">. Trišalė sutartis sudaryta trimis originaliais egzemplioriais, po vieną kiekvienai šaliai.</text:span></text:p>
      <text:p text:style-name="Normal"/>
      <text:p text:style-name="P651"><text:span text:style-name="T652">5</text:span><text:span text:style-name="T653">. ŠALIŲ REKVIZITAI</text:span></text:p>
      <text:p text:style-name="P654"/>
      <text:p text:style-name="P655">I-oji šalis<text:tab/>II-oji<text:s/>šalis<text:tab/><text:tab/>III-ioji šalis</text:p>
      <text:p text:style-name="P656">Įstaiga:<text:s/><text:tab/>Kretingos rajono savivaldybės<text:tab/>Vieno iš tėvų vardas, pavardė</text:p>
      <text:p text:style-name="P657">Adresas:<text:tab/>administracija<text:s/><text:tab/><text:tab/>Adresas:</text:p>
      <text:p text:style-name="P658">Telefono Nr.<text:tab/>Adresas: Savanorių g. 29A,<text:tab/><text:tab/>Telefono Nr.<text:tab/></text:p>
      <text:p text:style-name="P659">Atsiskaitomoji sąskaita: Nr.<text:s/><text:tab/>LT 97111 Kretinga<text:tab/><text:tab/>E. paštas<text:tab/></text:p>
      <text:p text:style-name="P660"><text:span text:style-name="T661">E. paštas<text:s/></text:span><text:span text:style-name="T662"><text:tab/></text:span><text:span text:style-name="T663">E.<text:s/></text:span><text:span text:style-name="T664">paštas<text:s/></text:span><text:span text:style-name="T665">savivaldybe@kretinga.lt</text:span><text:span text:style-name="T666"><text:tab/><text:s/></text:span></text:p>
      <text:p text:style-name="P667">Banko pavadinimas:<text:tab/>Telefono Nr. (8 445) 53141<text:tab/></text:p>
      <text:p text:style-name="P668">Atsiskaitomoji sąskaita Nr. LT<text:s/><text:tab/>Banko pavadinimas: AB Luminor Bank<text:s/></text:p>
      <text:p text:style-name="P669">Banko kodas<text:s/><text:tab/>Atsiskaitomoji sąskaita Nr. LT<text:tab/></text:p>
      <text:p text:style-name="P670">Banko kodas 40100<text:s/></text:p>
      <text:p text:style-name="P671"/>
      <text:p text:style-name="P672">Atstovas<text:s/><text:tab/>Kretingos rajono savivaldybės<text:tab/>Vardas, pavardė, parašas<text:s/></text:p>
      <text:p text:style-name="P673">administracijos direktorius</text:p>
      <text:p text:style-name="P674"><text:span text:style-name="T675">A.V.</text:span><text:span text:style-name="T676"><text:tab/>A.V</text:span></text:p>
      <text:p text:style-name="P677"/>
      <text:p text:style-name="P678"/>
      <text:soft-page-break/>
      <text:p text:style-name="P679"><text:span text:style-name="T680">Pakeitimai:</text:span></text:p>
      <text:p text:style-name="P681"/>
      <text:p text:style-name="P682"><text:span text:style-name="T683">1.</text:span></text:p>
      <text:p text:style-name="P684"><text:span text:style-name="T685">Kretingos rajono savivaldybės taryba, Sprendimas</text:span></text:p>
      <text:p text:style-name="P686"><text:span text:style-name="T687">Nr.<text:s/></text:span><text:a xlink:href="https://www.e-tar.lt/portal/legalAct.html?documentId=8830c2d06c9411edbc04912defe897d1" office:target-frame-name="_top" xlink:show="replace"><text:span text:style-name="T688">T2-297</text:span></text:a><text:span text:style-name="T689">, 2022-11-24,<text:s/></text:span><text:span text:style-name="T690">paskelbta TAR 2022-11-25, i. k. 2022-23860</text:span></text:p>
      <text:p text:style-name="P691"><text:span text:style-name="T692">Dėl Kretingos rajono savivaldybės tarybos 2020 m. spalio 29 d. sprendimo Nr. T2-270 „Dėl Mokesčio dalies už ikimokyklinio ir priešmokyklinio amžiaus vaikų priežiūrą ir ugdymą nevalstybinėse švietimo įstaigose, vyk</text:span><text:span text:style-name="T693">dančiose ikimokyklinio ir priešmokyklinio ugdymo programas, kompensavimo tvarkos aprašo patvirtinimo“ pakeitimo</text:span>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" style:parent-style-name="Header" style:family="paragraph">
      <style:paragraph-properties fo:text-align="center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" style:parent-style-name="Header" style:family="paragraph">
      <style:paragraph-properties fo:text-align="center"/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4"><text:page-number text:fixed="false">3</text:page-number></text:p>
        <text:p text:style-name="Header"/>
      </style:header>
    </style:master-page>
    <style:master-page style:next-style-name="MP1" style:name="MPF1" style:page-layout-name="PL1">
      <style:header>
        <text:p text:style-name="P45"/>
      </style:header>
    </style:master-page>
    <style:master-page style:name="MP2" style:page-layout-name="PL2">
      <style:header>
        <text:p text:style-name="P281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P282"/>
      </style:header>
    </style:master-page>
    <style:master-page style:name="MP3" style:page-layout-name="PL3">
      <style:header>
        <text:p text:style-name="P513"><text:page-number text:fixed="false">3</text:page-number></text:p>
        <text:p text:style-name="Header"/>
      </style:header>
    </style:master-page>
    <style:master-page style:next-style-name="MP3" style:name="MPF3" style:page-layout-name="PL3">
      <style:header>
        <text:p text:style-name="P5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30T12:44:00Z</meta:creation-date>
    <dc:date>2022-11-30T12:44:00Z</dc:date>
    <meta:print-date>2020-10-29T13:31:00Z</meta:print-date>
    <meta:template xlink:href="Normal.dotm" xlink:type="simple"/>
    <meta:editing-cycles>2</meta:editing-cycles>
    <meta:editing-duration>PT0S</meta:editing-duration>
    <meta:document-statistic meta:page-count="19" meta:paragraph-count="146" meta:word-count="3063" meta:character-count="23011" meta:row-count="648" meta:non-whitespace-character-count="20094"/>
  </office:meta>
</office:document-meta>
</file>