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yriadPro-LightSemiCn" svg:font-family="MyriadPro-LightSemi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master-page-name="MPF1" style:family="paragraph">
      <style:paragraph-properties fo:break-before="page"/>
      <style:text-properties style:language-asian="lt" style:country-asian="LT"/>
    </style:style>
    <style:style style:name="P80" style:parent-style-name="Normal" style:family="paragraph">
      <style:paragraph-properties fo:margin-left="3.3472in">
        <style:tab-stops/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MyriadPro-LightSemiCn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name-asian="MyriadPro-LightSemiCn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MyriadPro-LightSemiCn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name-asian="MyriadPro-LightSemiCn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name-asian="MyriadPro-LightSemiCn" style:language-asian="lt" style:country-asian="LT"/>
    </style:style>
    <style:style style:name="T107" style:parent-style-name="DefaultParagraphFont" style:family="text">
      <style:text-properties style:font-name-asian="MyriadPro-LightSemiCn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name-asian="MyriadPro-LightSemiCn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name-asian="MyriadPro-LightSemiCn" style:language-asian="lt" style:country-asian="LT"/>
    </style:style>
    <style:style style:name="T112" style:parent-style-name="DefaultParagraphFont" style:family="text">
      <style:text-properties style:font-name-asian="MyriadPro-LightSemiCn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language-asian="lt" style:country-asian="LT"/>
    </style:style>
    <style:style style:name="T122" style:parent-style-name="DefaultParagraphFont" style:family="text">
      <style:text-properties style:font-name-asian="MyriadPro-LightSemiCn" style:language-asian="lt" style:country-asian="LT"/>
    </style:style>
    <style:style style:name="T123" style:parent-style-name="DefaultParagraphFont" style:family="text">
      <style:text-properties style:font-name-asian="MyriadPro-LightSemiCn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1</text:span></text:p>
      <text:p text:style-name="P10"/>
      <text:p text:style-name="P11"><text:span text:style-name="T12">Nutarimas paskelbtas: TAR 2016-06-01, i. k. 2016-14570</text:span></text:p>
      <text:p text:style-name="P13"/>
      <text:p text:style-name="P14"><text:span text:style-name="T15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ŠV. JOKŪBO KELIO PER LIETUVĄ</text:span></text:p>
      <text:p text:style-name="P23"/>
      <text:p text:style-name="P24"><text:span text:style-name="T25">2016 m.<text:s/></text:span><text:span text:style-name="T26">birželio 1 d.</text:span><text:span text:style-name="T27"><text:s/>Nr.<text:s/></text:span><text:span text:style-name="T28">532</text:span><text:span text:style-name="T29"><text:line-break/>Vilnius</text:span></text:p>
      <text:p text:style-name="P30"/>
      <text:p text:style-name="P31"/>
      <text:p text:style-name="P32"><text:span text:style-name="T33">Siekdama įgyvendinti Europos Tarybos 1987 m. spalio 23 d. Santjago de Kompostelos deklaraciją, kurioje siūloma tęsti Šv. Jokūbo kelių, vedančių į Santjago de Kompostelą (Ispanijos Karalystė),<text:s/></text:span><text:span text:style-name="T34">nustatymo visoje Europos teritorijoje darbus, sukurti pagrindinių maršruto objektų ženklinimo sistemą naudojant Europos Tarybos pasiūlytą ženklą, taip pat<text:s/></text:span><text:span text:style-name="T35">atsižvelgdama į Lietuvos Respublikos ir Šventojo Sosto sutarties dėl bendradarbiavimo švietimo ir kul</text:span><text:span text:style-name="T36">tūros srityje 13 straipsnio 1 ir 4 dalis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 pridedamą Šv. Jokūbo kelio per Lietuvą objektų sąrašą.</text:span></text:p>
      <text:p text:style-name="P42"><text:span text:style-name="T43">2</text:span><text:span text:style-name="T44">. Pavesti:</text:span></text:p>
      <text:p text:style-name="P45"><text:span text:style-name="T46">2.1</text:span><text:span text:style-name="T47">. Lietuvos Respublikos kultūros ministerijai kartu su Kultūros paveldo<text:s/></text:span><text:span text:style-name="T48">departamentu prie Kultūros ministerijos – pagaminti Šv. Jokūbo kelio ženklą ir, bendradarbiaujant su Lietuvos arkivyskupijų ir vyskupijų kurijomis, atlikti Šv. Jokūbo kelio per Lietuvą objektų ženklinimo darbus;</text:span></text:p>
      <text:p text:style-name="P49"><text:span text:style-name="T50">2.2</text:span><text:span text:style-name="T51">. Lietuvos Respublikos ekonomikos ir<text:s/></text:span><text:span text:style-name="T52">inovacijų ministerijai, bendradarbiaujant su Lietuvos arkivyskupijų ir vyskupijų kurijomis, – vykdyti Šv. Jokūbo kelio per Lietuvą populiarinimą naudojant įvairias rinkodaros priemones.</text:span><text:s/></text:p>
      <text:p text:style-name="P53">Papunkčio pakeitimai:</text:p>
      <text:p text:style-name="P54"><text:span text:style-name="T55">Nr.<text:s/></text:span><text:a xlink:href="https://www.e-tar.lt/portal/legalAct.html?documentId=f9392aa0248e11e9bf1ef395f41d6fbc" office:target-frame-name="_top" xlink:show="replace"><text:span text:style-name="T56">81</text:span></text:a><text:span text:style-name="T57">, 2019-01-23, paskelbta TAR 2019-01-30, i. k. 2019-01378</text:span></text:p>
      <text:p text:style-name="Normal"/>
      <text:p text:style-name="P58"><text:span text:style-name="T59">3</text:span><text:span text:style-name="T60">. Pasiūlyti Švento Jokūbo kelio draugų asociacijai, bendradarbiaujant su Lietuvos Vyskupų Konferencija, sukurti Šv. Jokūbo kelio inter</text:span><text:span text:style-name="T61">neto svetainę, taip pat sukurti ir pagaminti Šv. Jokūbo kelio piligrimo pasą, sertifikatą ir spaudą.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<text:span text:style-name="T70">Kultūros ministras</text:span><text:span text:style-name="T71"><text:tab/>Šarūnas Birutis</text:span></text:p>
      <text:p text:style-name="P72"/>
      <text:p text:style-name="P80"><text:span text:style-name="T81">PATVIRTINTA</text:span><text:span text:style-name="T82"><text:line-break/></text:span><text:span text:style-name="T83">Lietuvos Respublikos Vyriausybės</text:span><text:span text:style-name="T84"><text:line-break/></text:span><text:span text:style-name="T85">2016 m. birželio 1 d.<text:s/></text:span><text:span text:style-name="T86">nutarimu Nr.<text:s/></text:span><text:span text:style-name="T87">532</text:span></text:p>
      <text:p text:style-name="P88"/>
      <text:p text:style-name="P89"/>
      <text:p text:style-name="P90"><text:span text:style-name="T91">ŠV. JOKŪBO KELIO PER LIETUVĄ OBJEKTŲ SĄRAŠAS</text:span></text:p>
      <text:p text:style-name="P92"/>
      <text:p text:style-name="P93"><text:span text:style-name="T94">Alantos Šv. apaštalo Jokūbo bažnyčia,<text:s/></text:span><text:span text:style-name="T95">Alytaus Šv. Liudviko bažnyčia, Anykščių Šv. apaštalo evangelisto Mato bažnyčia, Biržų Šv. Jono K</text:span><text:span text:style-name="T96">rikštytojo bažnyčia, Druskininkų Švč. Mergelės Marijos Škaplierinės bažnyčia, Giedraičių Šv. Baltramiejaus bažnyčia,<text:s/></text:span><text:span text:style-name="T97">Jonavos Šv. apaštalo Jokūbo bažnyčia, Joniškio Šv. apaštalo Jokūbo bažnyčia (Molėtų rajono savivaldybė),<text:s/></text:span><text:span text:style-name="T98">Kalvarijos Švč. Mergelės Marijos V</text:span><text:span text:style-name="T99">ardo bažnyčia, Kauno Šv. apaštalų Petro ir Povilo arkikatedra bazilika,<text:s/></text:span><text:span text:style-name="T100">Kryžių kalnas (Jurgaičių, Domantų piliakalnis, vadinamas Šventkalniu, Pilies kalnu),<text:s/></text:span><text:span text:style-name="T101">Kurtuvėnų Šv. apaštalo Jokūbo bažnyčia,<text:s/></text:span><text:span text:style-name="T102">Liškiavos bažnyčios ir vienuolyno ansamblis, Marijampolės Š</text:span><text:span text:style-name="T103">v. Arkangelo Mykolo bazilikos ir marijonų vienuolyno statinių kompleksas, Merkinės Švč. Mergelės Marijos Ėmimo į dangų bažnyčia,<text:s/></text:span><text:span text:style-name="T104">Onuškio Šv. apaštalų Pilypo ir Jokūbo bažnyčia,<text:s/></text:span><text:span text:style-name="T105">Panevėžio Kristaus Karaliaus katedra, Plungės Šv. Jono Krikštytojo bažnyčia,<text:s/></text:span><text:span text:style-name="T106">Pu</text:span><text:span text:style-name="T107">nios Šv. apaštalo Jokūbo bažnyčia,<text:s/></text:span><text:span text:style-name="T108">Raseinių Švč. Mergelės Marijos Ėmimo į dangų bažnyčia,<text:s/></text:span><text:span text:style-name="T109">Rudiškių Šv. apaštalų Pilypo ir Jokūbo bažnyčia,<text:s/></text:span><text:span text:style-name="T110">Sedos Švč. Mergelės Marijos Ėmimo į dangų bažnyčia,<text:s/></text:span><text:span text:style-name="T111">Suvainiškio Šv. apaštalo Jokūbo bažnyčia, Švėkšnos Šv. apaštalo J</text:span><text:span text:style-name="T112">okūbo bažnyčia,<text:s/></text:span><text:span text:style-name="T113">Tytuvėnų bažnyčios ir vienuolyno ansamblis, Trakų Švč. Mergelės Marijos Apsilankymo parapinė bažnyčia,<text:s/></text:span><text:span text:style-name="T114">Veliuonos Švč. Mergelės Marijos Ėmimo į dangų bažnyčia,<text:s/></text:span><text:span text:style-name="T115">Vilniaus Lukiškių dominikonų vienuolyno statinių ansamblis,<text:s/></text:span><text:span text:style-name="T116">Vilniaus Švč. Mergelė</text:span><text:span text:style-name="T117">s Marijos, Gailestingumo Motinos, vadinamoji Aušros Vartų, koplyčia ir Šv. Teresės bažnyčia,<text:s/></text:span><text:span text:style-name="T118">Žagarės Šv. apaštalų Petro ir Povilo bažnyčia (</text:span><text:span text:style-name="T119">Joniškio rajono savivaldybė, Žagarė, Švėtės g. 4A)</text:span><text:span text:style-name="T120">,<text:s/></text:span><text:span text:style-name="T121">Žemaičių Kalvarijos šventovė,<text:s/></text:span><text:span text:style-name="T122">Žiežmarių Šv. apaštalo Jokūbo bažn</text:span><text:span text:style-name="T123">yčia.</text:span></text:p>
      <text:p text:style-name="P124"/>
      <text:p text:style-name="P125"/>
      <text:p text:style-name="P126"/>
      <text:p text:style-name="P127"><text:span text:style-name="T128">––––––––––––––––––––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f9392aa0248e11e9bf1ef395f41d6fbc" office:target-frame-name="_top" xlink:show="replace"><text:span text:style-name="T140">81</text:span></text:a><text:span text:style-name="T141">, 2019-01-23, paskelbta TAR 2019-01-30, i. k. 2019-01378</text:span></text:p>
      <text:p text:style-name="P142"><text:span text:style-name="T143">Dėl Lietuvos Respublikos Vyriausybės 2016 m. birželio 1 d. nutarimo Nr. 532 „Dėl Šv. Jokūbo kelio per Lietuvą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yriadPro-LightSemiCn" svg:font-family="MyriadPro-LightSemi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3:27:00Z</meta:creation-date>
    <dc:date>2019-01-31T13:27:00Z</dc:date>
    <meta:print-date>2016-05-26T07:5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12" meta:character-count="4035" meta:row-count="107" meta:non-whitespace-character-count="3543"/>
  </office:meta>
</office:document-meta>
</file>