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weight-complex="bold" style:font-style-complex="italic" fo:color="#000000"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weight-complex="bold" style:font-style-complex="italic" fo:color="#000000" style:font-size-complex="12pt"/>
    </style:style>
    <style:style style:name="T231" style:parent-style-name="DefaultParagraphFont" style:family="text">
      <style:text-properties style:font-name-asian="Calibri" style:font-weight-complex="bold" style:font-style-complex="italic" fo:color="#000000" style:font-size-complex="12pt"/>
    </style:style>
    <style:style style:name="T232" style:parent-style-name="DefaultParagraphFont" style:family="text">
      <style:text-properties style:font-name-asian="Calibri" style:font-weight-complex="bold"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tyle-complex="italic" fo:color="#000000"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font-style="italic" style:font-style-asian="italic" style:font-style-complex="italic"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in"/>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in"/>
      <style:text-properties style:font-name-asian="Calibri"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3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1.0833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1.0833in"/>
        </style:tab-stops>
      </style:paragraph-properties>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1.1812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1.1812in"/>
        </style:tab-stops>
      </style:paragraph-properties>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tab-stops>
          <style:tab-stop style:type="left" style:position="1.1812in"/>
        </style:tab-stops>
      </style:paragraph-properties>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1.1812in"/>
        </style:tab-stops>
      </style:paragraph-properties>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1.1812in"/>
        </style:tab-stops>
      </style:paragraph-properties>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tab-stops>
          <style:tab-stop style:type="left" style:position="1.1812in"/>
        </style:tab-stops>
      </style:paragraph-properties>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1.0833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3in">
        <style:tab-stops>
          <style:tab-stop style:type="left" style:position="0.984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3in">
        <style:tab-stops>
          <style:tab-stop style:type="left" style:position="0.9847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3in">
        <style:tab-stops>
          <style:tab-stop style:type="left" style:position="1.2798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3in">
        <style:tab-stops>
          <style:tab-stop style:type="left" style:position="1.2798in"/>
        </style:tab-stops>
      </style:paragraph-properties>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3in">
        <style:tab-stops>
          <style:tab-stop style:type="left" style:position="1.2798in"/>
        </style:tab-stops>
      </style:paragraph-properties>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3in">
        <style:tab-stops>
          <style:tab-stop style:type="left" style:position="1.2798in"/>
        </style:tab-stops>
      </style:paragraph-properties>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3in">
        <style:tab-stops>
          <style:tab-stop style:type="left" style:position="1.2798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3in">
        <style:tab-stops>
          <style:tab-stop style:type="left" style:position="1.47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3in">
        <style:tab-stops>
          <style:tab-stop style:type="left" style:position="1.47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3in">
        <style:tab-stops>
          <style:tab-stop style:type="left" style:position="1.47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3in">
        <style:tab-stops>
          <style:tab-stop style:type="left" style:position="1.3784in"/>
        </style:tab-stops>
      </style:paragraph-properties>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3in">
        <style:tab-stops>
          <style:tab-stop style:type="left" style:position="1.3784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3in">
        <style:tab-stops>
          <style:tab-stop style:type="left" style:position="1.3784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3in">
        <style:tab-stops>
          <style:tab-stop style:type="left" style:position="1.2798in"/>
        </style:tab-stops>
      </style:paragraph-properties>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3in">
        <style:tab-stops>
          <style:tab-stop style:type="left" style:position="1.2798in"/>
        </style:tab-stops>
      </style:paragraph-properties>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3in">
        <style:tab-stops>
          <style:tab-stop style:type="left" style:position="1.2798in"/>
        </style:tab-stops>
      </style:paragraph-properties>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3in">
        <style:tab-stops>
          <style:tab-stop style:type="left" style:position="1.2798in"/>
        </style:tab-stops>
      </style:paragraph-properties>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3in">
        <style:tab-stops>
          <style:tab-stop style:type="left" style:position="1.1812in"/>
        </style:tab-stops>
      </style:paragraph-properties>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3in">
        <style:tab-stops>
          <style:tab-stop style:type="left" style:position="1.1812in"/>
        </style:tab-stops>
      </style:paragraph-properties>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3in">
        <style:tab-stops>
          <style:tab-stop style:type="left" style:position="1.1812in"/>
        </style:tab-stops>
      </style:paragraph-properties>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3in">
        <style:tab-stops>
          <style:tab-stop style:type="left" style:position="1.1812in"/>
        </style:tab-stops>
      </style:paragraph-properties>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3in">
        <style:tab-stops>
          <style:tab-stop style:type="left" style:position="1.1812in"/>
        </style:tab-stops>
      </style:paragraph-properties>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1.1812in"/>
        </style:tab-stops>
      </style:paragraph-properties>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1.1812in"/>
        </style:tab-stops>
      </style:paragraph-properties>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tyle-complex="italic" fo:color="#000000" style:font-size-complex="12pt"/>
    </style:style>
    <style:style style:name="T899" style:parent-style-name="DefaultParagraphFont" style:family="text">
      <style:text-properties style:font-style-complex="italic" fo:color="#000000" style:font-size-complex="12pt"/>
    </style:style>
    <style:style style:name="T900" style:parent-style-name="DefaultParagraphFont" style:family="text">
      <style:text-properties style:font-style-complex="italic"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04" style:parent-style-name="DefaultParagraphFont" style:family="text">
      <style:text-properties style:font-style-complex="italic" fo:color="#000000" style:font-size-complex="12pt"/>
    </style:style>
    <style:style style:name="T905" style:parent-style-name="DefaultParagraphFont" style:family="text">
      <style:text-properties style:font-style-complex="italic" fo:color="#000000" style:font-size-complex="12pt"/>
    </style:style>
    <style:style style:name="T906" style:parent-style-name="DefaultParagraphFont" style:family="text">
      <style:text-properties style:font-style-complex="italic"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61" style:parent-style-name="DefaultParagraphFont" style:family="text">
      <style:text-properties style:font-name-asian="Calibri" style:font-weight-complex="bold" fo:color="#000000" style:font-size-complex="12pt"/>
    </style:style>
    <style:style style:name="T962" style:parent-style-name="DefaultParagraphFont" style:family="text">
      <style:text-properties style:font-name-asian="Calibri" style:font-weight-complex="bold" fo:color="#000000" style:font-size-complex="12pt"/>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66" style:parent-style-name="DefaultParagraphFont" style:family="text">
      <style:text-properties style:font-name-asian="Calibri" style:font-weight-complex="bold" fo:color="#000000" style:font-size-complex="12pt"/>
    </style:style>
    <style:style style:name="T967" style:parent-style-name="DefaultParagraphFont" style:family="text">
      <style:text-properties style:font-name-asian="Calibri" style:font-weight-complex="bold" fo:color="#000000" style:font-size-complex="12pt"/>
    </style:style>
    <style:style style:name="T968" style:parent-style-name="DefaultParagraphFont" style:family="text">
      <style:text-properties style:font-name-asian="Calibri" style:font-weight-complex="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weight-complex="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3" style:parent-style-name="DefaultParagraphFont" style:family="text">
      <style:text-properties style:font-name-asian="Calibri" style:font-weight-complex="bold" fo:color="#000000" style:font-size-complex="12pt"/>
    </style:style>
    <style:style style:name="T984" style:parent-style-name="DefaultParagraphFont" style:family="text">
      <style:text-properties style:font-name-asian="Calibri" style:font-weight-complex="bold" fo:color="#000000" style:font-size-complex="12pt"/>
    </style:style>
    <style:style style:name="T985" style:parent-style-name="DefaultParagraphFont" style:family="text">
      <style:text-properties style:font-name-asian="Calibri" style:font-weight-complex="bold"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988" style:parent-style-name="DefaultParagraphFont" style:family="text">
      <style:text-properties style:font-name-asian="Calibri" style:font-weight-complex="bold" fo:color="#000000" style:font-size-complex="12pt"/>
    </style:style>
    <style:style style:name="T989" style:parent-style-name="DefaultParagraphFont" style:family="text">
      <style:text-properties style:font-name-asian="Calibri" style:font-weight-complex="bold" fo:color="#000000" style:font-size-complex="12pt"/>
    </style:style>
    <style:style style:name="T990" style:parent-style-name="DefaultParagraphFont" style:family="text">
      <style:text-properties style:font-name-asian="Calibri" style:font-weight-complex="bold"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8333in" fo:text-indent="0.5in">
        <style:tab-stops/>
      </style:paragraph-properties>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text-indent="0.5in"/>
      <style:text-properties style:font-name-asian="Calibri" fo:font-weight="bold" style:font-weight-asian="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3937in"/>
        </style:tab-stops>
      </style:paragraph-properties>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3937in"/>
        </style:tab-stops>
      </style:paragraph-propertie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3937in"/>
        </style:tab-stops>
      </style:paragraph-properties>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056" style:parent-style-name="DefaultParagraphFont" style:family="text">
      <style:text-properties style:font-name-asian="Calibri" style:font-weight-complex="bold" fo:color="#000000" style:font-size-complex="12pt"/>
    </style:style>
    <style:style style:name="T1057" style:parent-style-name="DefaultParagraphFont" style:family="text">
      <style:text-properties style:font-name-asian="Calibri" style:font-weight-complex="bold" fo:color="#000000"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3937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Calibri" style:font-style-complex="italic" style:font-size-complex="12pt"/>
    </style:style>
    <style:style style:name="T1114" style:parent-style-name="DefaultParagraphFont" style:family="text">
      <style:text-properties style:font-name-asian="Calibri" style:font-style-complex="italic" style:font-size-complex="12pt"/>
    </style:style>
    <style:style style:name="T1115" style:parent-style-name="DefaultParagraphFont" style:family="text">
      <style:text-properties style:font-name-asian="Calibri" style:font-style-complex="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tyle-complex="italic" style:font-size-complex="12pt"/>
    </style:style>
    <style:style style:name="T1119" style:parent-style-name="DefaultParagraphFont" style:family="text">
      <style:text-properties style:font-name-asian="Calibri" style:font-style-complex="italic" style:font-size-complex="12pt"/>
    </style:style>
    <style:style style:name="T1120" style:parent-style-name="DefaultParagraphFont" style:family="text">
      <style:text-properties style:font-name-asian="Calibri" style:font-style-complex="italic"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style:font-style-complex="italic" style:font-size-complex="12pt"/>
    </style:style>
    <style:style style:name="T1125" style:parent-style-name="DefaultParagraphFont" style:family="text">
      <style:text-properties style:font-name-asian="Calibri" style:font-style-complex="italic" style:font-size-complex="12pt"/>
    </style:style>
    <style:style style:name="T1126" style:parent-style-name="DefaultParagraphFont" style:family="text">
      <style:text-properties style:font-name-asian="Calibri" style:font-style-complex="italic"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style:punctuation-wrap="simple" fo:text-align="justify" style:vertical-align="baseline" fo:text-indent="0.5in"/>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tyle-complex="italic" style:font-size-complex="12pt"/>
    </style:style>
    <style:style style:name="T1200" style:parent-style-name="DefaultParagraphFont" style:family="text">
      <style:text-properties style:font-name-asian="Calibri" style:font-style-complex="italic" style:font-size-complex="12pt"/>
    </style:style>
    <style:style style:name="T1201" style:parent-style-name="DefaultParagraphFont" style:family="text">
      <style:text-properties style:font-name-asian="Calibri" style:font-style-complex="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tab-stops>
          <style:tab-stop style:type="left" style:position="0.9847in"/>
        </style:tab-stops>
      </style:paragraph-properties>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tab-stops>
          <style:tab-stop style:type="left" style:position="0.9847in"/>
        </style:tab-stops>
      </style:paragraph-properties>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9847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P131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justify" fo:text-indent="0.5in"/>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tyle-complex="italic" style:font-size-complex="12pt"/>
    </style:style>
    <style:style style:name="T1345" style:parent-style-name="DefaultParagraphFont" style:family="text">
      <style:text-properties style:font-name-asian="Calibri" style:font-style-complex="italic" style:font-size-complex="12pt"/>
    </style:style>
    <style:style style:name="T1346" style:parent-style-name="DefaultParagraphFont" style:family="text">
      <style:text-properties style:font-name-asian="Calibri" style:font-style-complex="italic"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tab-stops>
          <style:tab-stop style:type="left" style:position="0.9847in"/>
        </style:tab-stops>
      </style:paragraph-properties>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364" style:parent-style-name="DefaultParagraphFont" style:family="text">
      <style:text-properties style:font-name-asian="Calibri" style:font-weight-complex="bold" fo:color="#000000" style:font-size-complex="12pt"/>
    </style:style>
    <style:style style:name="T1365" style:parent-style-name="DefaultParagraphFont" style:family="text">
      <style:text-properties style:font-name-asian="Calibri" style:font-weight-complex="bold" fo:color="#000000" style:font-size-complex="12pt"/>
    </style:style>
    <style:style style:name="T1366" style:parent-style-name="DefaultParagraphFont" style:family="text">
      <style:text-properties style:font-name-asian="Calibri" style:font-weight-complex="bold"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tyle-complex="italic" fo:color="#000000" style:font-size-complex="12pt"/>
    </style:style>
    <style:style style:name="T1370" style:parent-style-name="DefaultParagraphFont" style:family="text">
      <style:text-properties style:font-name-asian="Calibri" style:font-style-complex="italic" fo:color="#000000" style:font-size-complex="12pt"/>
    </style:style>
    <style:style style:name="T1371" style:parent-style-name="DefaultParagraphFont" style:family="text">
      <style:text-properties style:font-name-asian="Calibri" style:font-style-complex="italic"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center" fo:text-indent="0.5in"/>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text-indent="0.5in"/>
      <style:text-properties style:font-name-asian="Calibri" fo:font-weight="bold" style:font-weight-asian="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tyle-complex="italic" style:font-size-complex="12pt"/>
    </style:style>
    <style:style style:name="T1386" style:parent-style-name="DefaultParagraphFont" style:family="text">
      <style:text-properties style:font-name-asian="Calibri" style:font-style-complex="italic" style:font-size-complex="12pt"/>
    </style:style>
    <style:style style:name="T1387" style:parent-style-name="DefaultParagraphFont" style:family="text">
      <style:text-properties style:font-name-asian="Calibri" style:font-style-complex="italic"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tyle-complex="italic" style:font-size-complex="12pt"/>
    </style:style>
    <style:style style:name="T1444" style:parent-style-name="DefaultParagraphFont" style:family="text">
      <style:text-properties style:font-name-asian="Calibri" style:font-style-complex="italic" style:font-size-complex="12pt"/>
    </style:style>
    <style:style style:name="T1445" style:parent-style-name="DefaultParagraphFont" style:family="text">
      <style:text-properties style:font-name-asian="Calibri" style:font-style-complex="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justify" fo:text-indent="0.5in"/>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tyle-complex="italic" style:font-size-complex="12pt"/>
    </style:style>
    <style:style style:name="T1454" style:parent-style-name="DefaultParagraphFont" style:family="text">
      <style:text-properties style:font-name-asian="Calibri" style:font-style-complex="italic" style:font-size-complex="12pt"/>
    </style:style>
    <style:style style:name="T1455" style:parent-style-name="DefaultParagraphFont" style:family="text">
      <style:text-properties style:font-name-asian="Calibri" style:font-style-complex="italic"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center" fo:text-indent="0.5in"/>
      <style:text-properties style:font-name-asian="Calibri" fo:font-weight="bold" style:font-weight-asian="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style-complex="italic" style:font-size-complex="12pt"/>
    </style:style>
    <style:style style:name="T1466" style:parent-style-name="DefaultParagraphFont" style:family="text">
      <style:text-properties style:font-name-asian="Calibri" style:font-style-complex="italic" style:font-size-complex="12pt"/>
    </style:style>
    <style:style style:name="T1467" style:parent-style-name="DefaultParagraphFont" style:family="text">
      <style:text-properties style:font-name-asian="Calibri" style:font-style-complex="italic"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style:font-style-complex="italic" style:font-size-complex="12pt"/>
    </style:style>
    <style:style style:name="T1472" style:parent-style-name="DefaultParagraphFont" style:family="text">
      <style:text-properties style:font-name-asian="Calibri" style:font-style-complex="italic" style:font-size-complex="12pt"/>
    </style:style>
    <style:style style:name="T1473" style:parent-style-name="DefaultParagraphFont" style:family="text">
      <style:text-properties style:font-name-asian="Calibri" style:font-style-complex="italic"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tyle-complex="italic" style:font-size-complex="12pt"/>
    </style:style>
    <style:style style:name="T1479" style:parent-style-name="DefaultParagraphFont" style:family="text">
      <style:text-properties style:font-name-asian="Calibri" style:font-style-complex="italic" style:font-size-complex="12pt"/>
    </style:style>
    <style:style style:name="T1480" style:parent-style-name="DefaultParagraphFont" style:family="text">
      <style:text-properties style:font-name-asian="Calibri" style:font-style-complex="italic"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text-indent="0.5in"/>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tyle-complex="italic" style:font-size-complex="12pt"/>
    </style:style>
    <style:style style:name="T1545" style:parent-style-name="DefaultParagraphFont" style:family="text">
      <style:text-properties style:font-name-asian="Calibri" style:font-style-complex="italic" style:font-size-complex="12pt"/>
    </style:style>
    <style:style style:name="T1546" style:parent-style-name="DefaultParagraphFont" style:family="text">
      <style:text-properties style:font-name-asian="Calibri" style:font-style-complex="italic"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text-indent="0.5in"/>
      <style:text-properties style:font-name-asian="Calibri"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tyle-complex="italic" style:font-size-complex="12pt"/>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tyle-complex="italic"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tab-stops>
          <style:tab-stop style:type="left" style:position="0.9847in"/>
        </style:tab-stops>
      </style:paragraph-properties>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0.9847in"/>
        </style:tab-stops>
      </style:paragraph-properties>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tab-stops>
          <style:tab-stop style:type="left" style:position="0.9847in"/>
        </style:tab-stops>
      </style:paragraph-properties>
    </style:style>
    <style:style style:name="T1594" style:parent-style-name="DefaultParagraphFont" style:family="text">
      <style:text-properties style:font-name-asian="Calibri" style:font-style-complex="italic" style:font-size-complex="12pt"/>
    </style:style>
    <style:style style:name="T1595" style:parent-style-name="DefaultParagraphFont" style:family="text">
      <style:text-properties style:font-name-asian="Calibri" style:font-style-complex="italic" style:font-size-complex="12pt"/>
    </style:style>
    <style:style style:name="T1596" style:parent-style-name="DefaultParagraphFont" style:family="text">
      <style:text-properties style:font-name-asian="Calibri" style:font-style-complex="italic"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tab-stops>
          <style:tab-stop style:type="left" style:position="0.9847in"/>
        </style:tab-stops>
      </style:paragraph-properties>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tab-stops>
          <style:tab-stop style:type="left" style:position="0.9847in"/>
        </style:tab-stops>
      </style:paragraph-properties>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tab-stops>
          <style:tab-stop style:type="left" style:position="0.9847in"/>
        </style:tab-stops>
      </style:paragraph-properties>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tab-stops>
          <style:tab-stop style:type="left" style:position="0.9847in"/>
        </style:tab-stops>
      </style:paragraph-properties>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tab-stops>
          <style:tab-stop style:type="left" style:position="0.9847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9847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9847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punctuation-wrap="simple" fo:text-align="justify" style:vertical-align="baseline" fo:text-indent="0.5909in">
        <style:tab-stops>
          <style:tab-stop style:type="left" style:position="0.5909in"/>
          <style:tab-stop style:type="left" style:position="1.0833in"/>
        </style:tab-stops>
      </style:paragraph-properties>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1.0833in"/>
        </style:tab-stops>
      </style:paragraph-properties>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tab-stops>
          <style:tab-stop style:type="left" style:position="1.1812in"/>
        </style:tab-stops>
      </style:paragraph-properties>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text-align="justify" fo:text-indent="0.5909in"/>
      <style:text-properties style:font-name-asian="Calibri" fo:font-weight="bold" style:font-weight-asian="bold" style:font-size-complex="12pt"/>
    </style:style>
    <style:style style:name="P1681" style:parent-style-name="Normal" style:family="paragraph">
      <style:paragraph-properties style:punctuation-wrap="simple" fo:text-align="justify" style:vertical-align="baseline" fo:text-indent="0.5in"/>
    </style:style>
    <style:style style:name="T1682" style:parent-style-name="DefaultParagraphFont" style:family="text">
      <style:text-properties style:font-name-asian="Calibri" style:font-style-complex="italic" style:font-size-complex="12pt"/>
    </style:style>
    <style:style style:name="T1683" style:parent-style-name="DefaultParagraphFont" style:family="text">
      <style:text-properties style:font-name-asian="Calibri" style:font-style-complex="italic" style:font-size-complex="12pt"/>
    </style:style>
    <style:style style:name="T1684" style:parent-style-name="DefaultParagraphFont" style:family="text">
      <style:text-properties style:font-name-asian="Calibri" style:font-style-complex="italic" style:font-size-complex="12p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weight="bold" style:font-weight-asian="bold" style:font-weight-complex="bold"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style:font-style-complex="italic" style:font-size-complex="12pt"/>
    </style:style>
    <style:style style:name="T1695" style:parent-style-name="DefaultParagraphFont" style:family="text">
      <style:text-properties style:font-name-asian="Calibri" style:font-style-complex="italic" style:font-size-complex="12pt"/>
    </style:style>
    <style:style style:name="T1696" style:parent-style-name="DefaultParagraphFont" style:family="text">
      <style:text-properties style:font-name-asian="Calibri" style:font-style-complex="italic"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tyle-complex="italic" style:font-size-complex="12pt"/>
    </style:style>
    <style:style style:name="T1700" style:parent-style-name="DefaultParagraphFont" style:family="text">
      <style:text-properties style:font-name-asian="Calibri" style:font-style-complex="italic" style:font-size-complex="12pt"/>
    </style:style>
    <style:style style:name="T1701" style:parent-style-name="DefaultParagraphFont" style:family="text">
      <style:text-properties style:font-name-asian="Calibri" style:font-style-complex="italic"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tyle-complex="italic" style:font-size-complex="12pt"/>
    </style:style>
    <style:style style:name="T1724" style:parent-style-name="DefaultParagraphFont" style:family="text">
      <style:text-properties style:font-name-asian="Calibri" style:font-style-complex="italic" style:font-size-complex="12pt"/>
    </style:style>
    <style:style style:name="T1725" style:parent-style-name="DefaultParagraphFont" style:family="text">
      <style:text-properties style:font-name-asian="Calibri" style:font-style-complex="italic"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tyle-complex="italic" style:font-size-complex="12pt"/>
    </style:style>
    <style:style style:name="T1745" style:parent-style-name="DefaultParagraphFont" style:family="text">
      <style:text-properties style:font-name-asian="Calibri" style:font-style-complex="italic" style:font-size-complex="12pt"/>
    </style:style>
    <style:style style:name="T1746" style:parent-style-name="DefaultParagraphFont" style:family="text">
      <style:text-properties style:font-name-asian="Calibri" style:font-style-complex="italic"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text-indent="0.5in"/>
      <style:text-properties style:font-name-asian="Calibri"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name-asian="Calibri" style:font-style-complex="italic" style:font-size-complex="12pt"/>
    </style:style>
    <style:style style:name="T1755" style:parent-style-name="DefaultParagraphFont" style:family="text">
      <style:text-properties style:font-name-asian="Calibri" style:font-style-complex="italic" style:font-size-complex="12pt"/>
    </style:style>
    <style:style style:name="T1756" style:parent-style-name="DefaultParagraphFont" style:family="text">
      <style:text-properties style:font-name-asian="Calibri" style:font-style-complex="italic"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Calibri" style:font-style-complex="italic" style:font-size-complex="12pt"/>
    </style:style>
    <style:style style:name="T1763" style:parent-style-name="DefaultParagraphFont" style:family="text">
      <style:text-properties style:font-name-asian="Calibri" style:font-style-complex="italic" style:font-size-complex="12pt"/>
    </style:style>
    <style:style style:name="T1764" style:parent-style-name="DefaultParagraphFont" style:family="text">
      <style:text-properties style:font-name-asian="Calibri" style:font-style-complex="italic"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tyle-complex="italic" style:font-size-complex="12pt"/>
    </style:style>
    <style:style style:name="T1773" style:parent-style-name="DefaultParagraphFont" style:family="text">
      <style:text-properties style:font-name-asian="Calibri" style:font-style-complex="italic" style:font-size-complex="12pt"/>
    </style:style>
    <style:style style:name="T1774" style:parent-style-name="DefaultParagraphFont" style:family="text">
      <style:text-properties style:font-name-asian="Calibri" style:font-style-complex="italic"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Calibri" style:font-style-complex="italic" style:font-size-complex="12pt"/>
    </style:style>
    <style:style style:name="T1781" style:parent-style-name="DefaultParagraphFont" style:family="text">
      <style:text-properties style:font-name-asian="Calibri" style:font-style-complex="italic" style:font-size-complex="12pt"/>
    </style:style>
    <style:style style:name="T1782" style:parent-style-name="DefaultParagraphFont" style:family="text">
      <style:text-properties style:font-name-asian="Calibri" style:font-style-complex="italic"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4923in">
        <style:tab-stops>
          <style:tab-stop style:type="left" style:position="0.393in"/>
        </style:tab-stops>
      </style:paragraph-properties>
    </style:style>
    <style:style style:name="T1786" style:parent-style-name="DefaultParagraphFont" style:family="text">
      <style:text-properties style:font-name-asian="Batang" style:font-style-complex="italic" style:font-size-complex="12pt"/>
    </style:style>
    <style:style style:name="T1787" style:parent-style-name="DefaultParagraphFont" style:family="text">
      <style:text-properties style:font-name-asian="Batang" style:font-style-complex="italic" style:font-size-complex="12pt"/>
    </style:style>
    <style:style style:name="T1788" style:parent-style-name="DefaultParagraphFont" style:family="text">
      <style:text-properties style:font-name-asian="Batang" style:font-style-complex="italic" style:font-size-complex="12pt"/>
    </style:style>
    <style:style style:name="T1789" style:parent-style-name="DefaultParagraphFont" style:family="text">
      <style:text-properties style:font-name-asian="Batang" style:font-size-complex="12pt"/>
    </style:style>
    <style:style style:name="T1790" style:parent-style-name="DefaultParagraphFont" style:family="text">
      <style:text-properties style:font-name-asian="Batang" style:font-size-complex="12pt"/>
    </style:style>
    <style:style style:name="T1791" style:parent-style-name="DefaultParagraphFont" style:family="text">
      <style:text-properties style:font-name-asian="Batang" style:font-size-complex="12pt"/>
    </style:style>
    <style:style style:name="P1792" style:parent-style-name="Normal" style:family="paragraph">
      <style:paragraph-properties fo:text-align="justify" fo:text-indent="0.5in"/>
    </style:style>
    <style:style style:name="P1793" style:parent-style-name="Normal" style:family="paragraph">
      <style:paragraph-properties fo:text-align="center"/>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text-indent="0.5in"/>
      <style:text-properties style:font-name-asian="Calibri" fo:font-weight="bold" style:font-weight-asian="bold"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Calibri" style:font-style-complex="italic" style:font-size-complex="12pt"/>
    </style:style>
    <style:style style:name="T1801" style:parent-style-name="DefaultParagraphFont" style:family="text">
      <style:text-properties style:font-name-asian="Calibri" style:font-style-complex="italic" style:font-size-complex="12pt"/>
    </style:style>
    <style:style style:name="T1802" style:parent-style-name="DefaultParagraphFont" style:family="text">
      <style:text-properties style:font-name-asian="Calibri" style:font-style-complex="italic"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margin-left="0.7277in">
        <style:tab-stops/>
      </style:paragraph-properties>
    </style:style>
    <style:style style:name="P1805" style:parent-style-name="Normal" style:family="paragraph">
      <style:paragraph-properties fo:text-align="center"/>
    </style:style>
    <style:style style:name="T1806" style:parent-style-name="DefaultParagraphFont" style:family="text">
      <style:text-properties style:font-name-asian="Calibri" fo:font-weight="bold" style:font-weight-asian="bold" style:font-weight-complex="bold" style:font-size-complex="12pt"/>
    </style:style>
    <style:style style:name="T1807" style:parent-style-name="DefaultParagraphFont" style:family="text">
      <style:text-properties style:font-name-asian="Calibri" fo:font-weight="bold" style:font-weight-asian="bold" style:font-weight-complex="bold" style:font-size-complex="12pt"/>
    </style:style>
    <style:style style:name="P1808" style:parent-style-name="Normal" style:family="paragraph">
      <style:paragraph-properties fo:text-align="center"/>
      <style:text-properties style:font-name-asian="Calibri" fo:font-weight="bold" style:font-weight-asian="bold" style:font-weight-complex="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name-asian="Calibri" style:font-style-complex="italic" style:font-size-complex="12pt"/>
    </style:style>
    <style:style style:name="T1811" style:parent-style-name="DefaultParagraphFont" style:family="text">
      <style:text-properties style:font-name-asian="Calibri" style:font-style-complex="italic" style:font-size-complex="12pt"/>
    </style:style>
    <style:style style:name="T1812" style:parent-style-name="DefaultParagraphFont" style:family="text">
      <style:text-properties style:font-name-asian="Calibri" style:font-style-complex="italic"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name-asian="Calibri" style:font-style-complex="italic" style:font-size-complex="12pt"/>
    </style:style>
    <style:style style:name="T1817" style:parent-style-name="DefaultParagraphFont" style:family="text">
      <style:text-properties style:font-name-asian="Calibri" style:font-style-complex="italic" style:font-size-complex="12pt"/>
    </style:style>
    <style:style style:name="T1818" style:parent-style-name="DefaultParagraphFont" style:family="text">
      <style:text-properties style:font-name-asian="Calibri" style:font-style-complex="italic"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style:style>
    <style:style style:name="P1822" style:parent-style-name="Normal" style:family="paragraph">
      <style:paragraph-properties fo:text-align="center"/>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justify" fo:text-indent="0.5in"/>
      <style:text-properties style:font-name-asian="Calibri"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tyle-complex="italic" style:font-size-complex="12pt"/>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name-asian="Calibri" style:font-style-complex="italic"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tyle-complex="italic" style:font-size-complex="12pt"/>
    </style:style>
    <style:style style:name="T1833" style:parent-style-name="DefaultParagraphFont" style:family="text">
      <style:text-properties style:font-name-asian="Calibri" style:font-style-complex="italic" style:font-size-complex="12pt"/>
    </style:style>
    <style:style style:name="T1834" style:parent-style-name="DefaultParagraphFont" style:family="text">
      <style:text-properties style:font-name-asian="Calibri" style:font-style-complex="italic"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style:font-style-complex="italic" style:font-size-complex="12pt"/>
    </style:style>
    <style:style style:name="T1842" style:parent-style-name="DefaultParagraphFont" style:family="text">
      <style:text-properties style:font-name-asian="Calibri" style:font-style-complex="italic" style:font-size-complex="12pt"/>
    </style:style>
    <style:style style:name="T1843" style:parent-style-name="DefaultParagraphFont" style:family="text">
      <style:text-properties style:font-name-asian="Calibri" style:font-style-complex="italic"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tyle-complex="italic" style:font-size-complex="12pt"/>
    </style:style>
    <style:style style:name="T1848" style:parent-style-name="DefaultParagraphFont" style:family="text">
      <style:text-properties style:font-name-asian="Calibri" style:font-style-complex="italic" style:font-size-complex="12pt"/>
    </style:style>
    <style:style style:name="T1849" style:parent-style-name="DefaultParagraphFont" style:family="text">
      <style:text-properties style:font-name-asian="Calibri" style:font-style-complex="italic"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in"/>
    </style:style>
    <style:style style:name="P1853" style:parent-style-name="Normal" style:family="paragraph">
      <style:paragraph-properties fo:text-align="center"/>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justify" fo:text-indent="0.5in"/>
      <style:text-properties style:font-name-asian="Calibri" fo:font-weight="bold" style:font-weight-asian="bold" style:font-size-complex="12pt"/>
    </style:style>
    <style:style style:name="P1856"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57" style:parent-style-name="DefaultParagraphFont" style:family="text">
      <style:text-properties style:font-name-asian="Calibri" style:font-style-complex="italic" style:font-size-complex="12pt"/>
    </style:style>
    <style:style style:name="T1858" style:parent-style-name="DefaultParagraphFont" style:family="text">
      <style:text-properties style:font-name-asian="Calibri" style:font-style-complex="italic" style:font-size-complex="12pt"/>
    </style:style>
    <style:style style:name="T1859" style:parent-style-name="DefaultParagraphFont" style:family="text">
      <style:text-properties style:font-name-asian="Calibri" style:font-style-complex="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66" style:parent-style-name="DefaultParagraphFont" style:family="text">
      <style:text-properties style:font-name-asian="Calibri" style:font-style-complex="italic" style:font-size-complex="12pt"/>
    </style:style>
    <style:style style:name="T1867" style:parent-style-name="DefaultParagraphFont" style:family="text">
      <style:text-properties style:font-name-asian="Calibri" style:font-style-complex="italic" style:font-size-complex="12pt"/>
    </style:style>
    <style:style style:name="T1868" style:parent-style-name="DefaultParagraphFont" style:family="text">
      <style:text-properties style:font-name-asian="Calibri" style:font-style-complex="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FF"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91" style:parent-style-name="DefaultParagraphFont" style:family="text">
      <style:text-properties style:font-name-asian="Calibri" style:font-style-complex="italic" style:font-size-complex="12p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name-asian="Calibri" style:font-style-complex="italic"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fo:text-indent="0.4923in"/>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center" fo:text-indent="0.4923in"/>
      <style:text-properties style:font-name-asian="Calibri"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name-asian="Calibri" style:font-style-complex="italic" style:font-size-complex="12pt"/>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name-asian="Calibri" style:font-style-complex="italic"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name-asian="Calibri" style:font-style-complex="italic" style:font-size-complex="12pt"/>
    </style:style>
    <style:style style:name="T1906" style:parent-style-name="DefaultParagraphFont" style:family="text">
      <style:text-properties style:font-name-asian="Calibri" style:font-style-complex="italic" style:font-size-complex="12pt"/>
    </style:style>
    <style:style style:name="T1907" style:parent-style-name="DefaultParagraphFont" style:family="text">
      <style:text-properties style:font-name-asian="Calibri" style:font-style-complex="italic"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tyle-complex="italic" style:font-size-complex="12pt"/>
    </style:style>
    <style:style style:name="T1940" style:parent-style-name="DefaultParagraphFont" style:family="text">
      <style:text-properties style:font-name-asian="Calibri" style:font-style-complex="italic" style:font-size-complex="12pt"/>
    </style:style>
    <style:style style:name="T1941" style:parent-style-name="DefaultParagraphFont" style:family="text">
      <style:text-properties style:font-name-asian="Calibri" style:font-style-complex="italic"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style-complex="italic" style:font-size-complex="12pt"/>
    </style:style>
    <style:style style:name="T1945" style:parent-style-name="DefaultParagraphFont" style:family="text">
      <style:text-properties style:font-name-asian="Calibri" style:font-style-complex="italic" style:font-size-complex="12pt"/>
    </style:style>
    <style:style style:name="T1946" style:parent-style-name="DefaultParagraphFont" style:family="text">
      <style:text-properties style:font-name-asian="Calibri" style:font-style-complex="italic"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style:font-style-complex="italic" style:font-size-complex="12pt"/>
    </style:style>
    <style:style style:name="T1952" style:parent-style-name="DefaultParagraphFont" style:family="text">
      <style:text-properties style:font-name-asian="Calibri" style:font-style-complex="italic" style:font-size-complex="12pt"/>
    </style:style>
    <style:style style:name="T1953" style:parent-style-name="DefaultParagraphFont" style:family="text">
      <style:text-properties style:font-name-asian="Calibri" style:font-style-complex="italic"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tab-stops>
          <style:tab-stop style:type="left" style:position="0.9847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4923in">
        <style:tab-stops>
          <style:tab-stop style:type="left" style:position="0.9847in"/>
        </style:tab-stops>
      </style:paragraph-properties>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4923in">
        <style:tab-stops>
          <style:tab-stop style:type="left" style:position="0.9847in"/>
        </style:tab-stops>
      </style:paragraph-properties>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tab-stops>
          <style:tab-stop style:type="left" style:position="0.9847in"/>
        </style:tab-stops>
      </style:paragraph-properties>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4923in">
        <style:tab-stops>
          <style:tab-stop style:type="left" style:position="0.9847in"/>
        </style:tab-stops>
      </style:paragraph-properties>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name-asian="Calibri" style:font-style-complex="italic" style:font-size-complex="12pt"/>
    </style:style>
    <style:style style:name="T2000" style:parent-style-name="DefaultParagraphFont" style:family="text">
      <style:text-properties style:font-name-asian="Calibri" style:font-style-complex="italic" style:font-size-complex="12pt"/>
    </style:style>
    <style:style style:name="T2001" style:parent-style-name="DefaultParagraphFont" style:family="text">
      <style:text-properties style:font-name-asian="Calibri" style:font-style-complex="italic"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Calibri" style:font-style-complex="italic" style:font-size-complex="12pt"/>
    </style:style>
    <style:style style:name="T2006" style:parent-style-name="DefaultParagraphFont" style:family="text">
      <style:text-properties style:font-name-asian="Calibri" style:font-style-complex="italic" style:font-size-complex="12pt"/>
    </style:style>
    <style:style style:name="T2007" style:parent-style-name="DefaultParagraphFont" style:family="text">
      <style:text-properties style:font-name-asian="Calibri" style:font-style-complex="italic"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16" style:parent-style-name="Normal" style:family="paragraph">
      <style:paragraph-properties style:punctuation-wrap="simple" fo:text-align="justify" style:vertical-align="baseline" fo:text-indent="0.4923in"/>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0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26" style:parent-style-name="Normal" style:family="paragraph">
      <style:paragraph-properties style:punctuation-wrap="simple" fo:text-align="justify" style:vertical-align="baseline" fo:text-indent="0.4923in"/>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baseline" fo:text-indent="0.4923in"/>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493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493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4923in"/>
    </style:style>
    <style:style style:name="T2071" style:parent-style-name="DefaultParagraphFont" style:family="text">
      <style:text-properties style:font-style-complex="italic" fo:font-size="11pt" style:font-size-asian="11pt" style:font-size-complex="12pt"/>
    </style:style>
    <style:style style:name="T2072" style:parent-style-name="DefaultParagraphFont" style:family="text">
      <style:text-properties style:font-style-complex="italic" fo:font-size="11pt" style:font-size-asian="11pt" style:font-size-complex="12pt"/>
    </style:style>
    <style:style style:name="T2073" style:parent-style-name="DefaultParagraphFont" style:family="text">
      <style:text-properties style:font-style-complex="italic" fo:font-size="11pt" style:font-size-asian="11pt"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baseline" fo:margin-left="0.4923in">
        <style:tab-stops/>
      </style:paragraph-properties>
    </style:style>
    <style:style style:name="P2078" style:parent-style-name="Normal" style:family="paragraph">
      <style:paragraph-properties style:punctuation-wrap="simple" fo:text-align="center" style:vertical-align="baseline"/>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style:punctuation-wrap="simple" fo:text-align="justify" style:vertical-align="baseline" fo:text-indent="0.4923in"/>
      <style:text-properties style:font-size-complex="12pt"/>
    </style:style>
    <style:style style:name="P2081" style:parent-style-name="Normal" style:family="paragraph">
      <style:paragraph-properties style:punctuation-wrap="simple" fo:text-align="justify" style:vertical-align="baseline" fo:text-indent="0.4923in"/>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493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style:vertical-align="baseline" fo:text-indent="0.493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493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baseline" fo:text-indent="0.493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11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text-indent="0.4923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3944in"/>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3937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3937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3937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3937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2261"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264" style:parent-style-name="Normal" style:family="paragraph">
      <style:paragraph-properties style:punctuation-wrap="simple" fo:text-align="justify" style:vertical-align="baseline" fo:text-indent="0.5in"/>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5in"/>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punctuation-wrap="simple" fo:text-align="justify" style:vertical-align="baseline" fo:text-indent="0.5in"/>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28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86" style:parent-style-name="Normal" style:family="paragraph">
      <style:paragraph-properties style:punctuation-wrap="simple" fo:text-align="justify" style:vertical-align="baseline" fo:text-indent="0.5in"/>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5in"/>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0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3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P2349" style:parent-style-name="Normal" style:family="paragraph">
      <style:paragraph-properties fo:text-align="center"/>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center"/>
    </style:style>
    <style:style style:name="T2353" style:parent-style-name="DefaultParagraphFont" style:family="text">
      <style:text-properties style:font-name-asian="Calibri" fo:font-weight="bold" style:font-weight-asian="bold" style:font-size-complex="12pt"/>
    </style:style>
    <style:style style:name="P2354" style:parent-style-name="Normal" style:family="paragraph">
      <style:paragraph-properties fo:text-align="center" fo:text-indent="0.5in"/>
      <style:text-properties style:font-name-asian="Calibri"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justify" fo:text-indent="0.5in"/>
      <style:text-properties style:font-name-asian="Calibri" fo:font-weight="bold" style:font-weight-asian="bold" style:font-size-complex="12pt"/>
    </style:style>
    <style:style style:name="P2359" style:parent-style-name="Normal" style:family="paragraph">
      <style:paragraph-properties fo:text-align="justify" fo:text-indent="0.493in"/>
    </style:style>
    <style:style style:name="T2360" style:parent-style-name="DefaultParagraphFont" style:family="text">
      <style:text-properties style:font-name-asian="Calibri" style:font-style-complex="italic" style:font-size-complex="12pt"/>
    </style:style>
    <style:style style:name="T2361" style:parent-style-name="DefaultParagraphFont" style:family="text">
      <style:text-properties style:font-name-asian="Calibri" style:font-style-complex="italic" style:font-size-complex="12pt"/>
    </style:style>
    <style:style style:name="T2362" style:parent-style-name="DefaultParagraphFont" style:family="text">
      <style:text-properties style:font-name-asian="Calibri" style:font-style-complex="italic"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493in"/>
    </style:style>
    <style:style style:name="T2367" style:parent-style-name="DefaultParagraphFont" style:family="text">
      <style:text-properties style:font-name-asian="Calibri" style:font-style-complex="italic" style:font-size-complex="12pt"/>
    </style:style>
    <style:style style:name="T2368" style:parent-style-name="DefaultParagraphFont" style:family="text">
      <style:text-properties style:font-name-asian="Calibri" style:font-style-complex="italic" style:font-size-complex="12pt"/>
    </style:style>
    <style:style style:name="T2369" style:parent-style-name="DefaultParagraphFont" style:family="text">
      <style:text-properties style:font-name-asian="Calibri" style:font-style-complex="italic"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name-asian="Calibri" style:font-style-complex="italic" style:font-size-complex="12pt"/>
    </style:style>
    <style:style style:name="T2374" style:parent-style-name="DefaultParagraphFont" style:family="text">
      <style:text-properties style:font-name-asian="Calibri" style:font-style-complex="italic" style:font-size-complex="12pt"/>
    </style:style>
    <style:style style:name="T2375" style:parent-style-name="DefaultParagraphFont" style:family="text">
      <style:text-properties style:font-name-asian="Calibri" style:font-style-complex="italic"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383" style:parent-style-name="Normal" style:family="paragraph">
      <style:paragraph-properties fo:text-align="justify" fo:text-indent="0.5in">
        <style:tab-stops>
          <style:tab-stop style:type="left" style:position="0.3937in"/>
        </style:tab-stops>
      </style:paragraph-properties>
    </style:style>
    <style:style style:name="T2384" style:parent-style-name="DefaultParagraphFont" style:family="text">
      <style:text-properties style:font-name-asian="Calibri" style:font-style-complex="italic" style:font-size-complex="12pt"/>
    </style:style>
    <style:style style:name="T2385" style:parent-style-name="DefaultParagraphFont" style:family="text">
      <style:text-properties style:font-name-asian="Calibri" style:font-style-complex="italic" style:font-size-complex="12pt"/>
    </style:style>
    <style:style style:name="T2386" style:parent-style-name="DefaultParagraphFont" style:family="text">
      <style:text-properties style:font-name-asian="Calibri" style:font-style-complex="italic"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493in">
        <style:tab-stops>
          <style:tab-stop style:type="left" style:position="0.3937in"/>
        </style:tab-stops>
      </style:paragraph-properties>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tyle-complex="italic"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4923in">
        <style:tab-stops>
          <style:tab-stop style:type="left" style:position="0.3937in"/>
        </style:tab-stops>
      </style:paragraph-properties>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4923in">
        <style:tab-stops>
          <style:tab-stop style:type="left" style:position="0.3937in"/>
        </style:tab-stops>
      </style:paragraph-properties>
    </style:style>
    <style:style style:name="T2420" style:parent-style-name="DefaultParagraphFont" style:family="text">
      <style:text-properties style:font-name-asian="Calibri" style:font-style-complex="italic" style:font-size-complex="12pt"/>
    </style:style>
    <style:style style:name="T2421" style:parent-style-name="DefaultParagraphFont" style:family="text">
      <style:text-properties style:font-name-asian="Calibri" style:font-style-complex="italic" style:font-size-complex="12pt"/>
    </style:style>
    <style:style style:name="T2422" style:parent-style-name="DefaultParagraphFont" style:family="text">
      <style:text-properties style:font-name-asian="Calibri" style:font-style-complex="italic"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43in"/>
    </style:style>
    <style:style style:name="P2427" style:parent-style-name="Normal" style:family="paragraph">
      <style:paragraph-properties fo:text-align="center"/>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name-asian="Calibri" style:font-style-complex="italic" style:font-size-complex="12pt"/>
    </style:style>
    <style:style style:name="T2433" style:parent-style-name="DefaultParagraphFont" style:family="text">
      <style:text-properties style:font-name-asian="Calibri" style:font-style-complex="italic" style:font-size-complex="12pt"/>
    </style:style>
    <style:style style:name="T2434" style:parent-style-name="DefaultParagraphFont" style:family="text">
      <style:text-properties style:font-name-asian="Calibri" style:font-style-complex="italic"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493in"/>
    </style:style>
    <style:style style:name="T2437" style:parent-style-name="DefaultParagraphFont" style:family="text">
      <style:text-properties style:font-name-asian="Calibri" style:font-style-complex="italic" style:font-size-complex="12pt"/>
    </style:style>
    <style:style style:name="T2438" style:parent-style-name="DefaultParagraphFont" style:family="text">
      <style:text-properties style:font-name-asian="Calibri" style:font-style-complex="italic" style:font-size-complex="12pt"/>
    </style:style>
    <style:style style:name="T2439" style:parent-style-name="DefaultParagraphFont" style:family="text">
      <style:text-properties style:font-name-asian="Calibri" style:font-style-complex="italic"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493in"/>
    </style:style>
    <style:style style:name="T2442" style:parent-style-name="DefaultParagraphFont" style:family="text">
      <style:text-properties style:font-name-asian="Calibri" style:font-weight-complex="bold" style:font-style-complex="italic" fo:color="#000000" style:font-size-complex="12pt"/>
    </style:style>
    <style:style style:name="T2443" style:parent-style-name="DefaultParagraphFont" style:family="text">
      <style:text-properties style:font-name-asian="Calibri" style:font-weight-complex="bold" style:font-style-complex="italic" fo:color="#000000" style:font-size-complex="12pt"/>
    </style:style>
    <style:style style:name="T2444" style:parent-style-name="DefaultParagraphFont" style:family="text">
      <style:text-properties style:font-name-asian="Calibri" style:font-weight-complex="bold" style:font-style-complex="italic" fo:color="#000000"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weight-complex="bold" fo:color="#000000" style:font-size-complex="12pt"/>
    </style:style>
    <style:style style:name="T244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48" style:parent-style-name="DefaultParagraphFont" style:family="text">
      <style:text-properties style:font-name-asian="Calibri" style:font-weight-complex="bold"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Calibri" style:font-style-complex="italic" style:font-size-complex="12pt"/>
    </style:style>
    <style:style style:name="T2451" style:parent-style-name="DefaultParagraphFont" style:family="text">
      <style:text-properties style:font-name-asian="Calibri" style:font-style-complex="italic" style:font-size-complex="12pt"/>
    </style:style>
    <style:style style:name="T2452" style:parent-style-name="DefaultParagraphFont" style:family="text">
      <style:text-properties style:font-name-asian="Calibri" style:font-style-complex="italic"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4923in">
        <style:tab-stops>
          <style:tab-stop style:type="left" style:position="0.9847in"/>
        </style:tab-stops>
      </style:paragraph-properties>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5in">
        <style:tab-stops>
          <style:tab-stop style:type="left" style:position="0.9847in"/>
        </style:tab-stops>
      </style:paragraph-properties>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ab-stops>
          <style:tab-stop style:type="left" style:position="0.9847in"/>
        </style:tab-stops>
      </style:paragraph-properties>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name-asian="Calibri" style:font-style-complex="italic" style:font-size-complex="12pt"/>
    </style:style>
    <style:style style:name="T2472" style:parent-style-name="DefaultParagraphFont" style:family="text">
      <style:text-properties style:font-name-asian="Calibri" style:font-style-complex="italic" style:font-size-complex="12pt"/>
    </style:style>
    <style:style style:name="T2473" style:parent-style-name="DefaultParagraphFont" style:family="text">
      <style:text-properties style:font-name-asian="Calibri" style:font-style-complex="italic"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center" fo:text-indent="0.5in"/>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text-indent="0.5in"/>
      <style:text-properties style:font-name-asian="Calibri" fo:font-weight="bold" style:font-weight-asian="bold"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name-asian="Calibri" style:font-style-complex="italic" style:font-size-complex="12pt"/>
    </style:style>
    <style:style style:name="T2482" style:parent-style-name="DefaultParagraphFont" style:family="text">
      <style:text-properties style:font-name-asian="Calibri" style:font-style-complex="italic" style:font-size-complex="12pt"/>
    </style:style>
    <style:style style:name="T2483" style:parent-style-name="DefaultParagraphFont" style:family="text">
      <style:text-properties style:font-name-asian="Calibri" style:font-style-complex="italic"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name-asian="Calibri" style:font-style-complex="italic" style:font-size-complex="12pt"/>
    </style:style>
    <style:style style:name="T2488" style:parent-style-name="DefaultParagraphFont" style:family="text">
      <style:text-properties style:font-name-asian="Calibri" style:font-style-complex="italic" style:font-size-complex="12pt"/>
    </style:style>
    <style:style style:name="T2489" style:parent-style-name="DefaultParagraphFont" style:family="text">
      <style:text-properties style:font-name-asian="Calibri" style:font-style-complex="italic"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name-asian="Calibri" style:font-style-complex="italic" style:font-size-complex="12pt"/>
    </style:style>
    <style:style style:name="T2493" style:parent-style-name="DefaultParagraphFont" style:family="text">
      <style:text-properties style:font-name-asian="Calibri" style:font-style-complex="italic" style:font-size-complex="12pt"/>
    </style:style>
    <style:style style:name="T2494" style:parent-style-name="DefaultParagraphFont" style:family="text">
      <style:text-properties style:font-name-asian="Calibri" style:font-style-complex="italic"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P2498" style:parent-style-name="Normal" style:family="paragraph">
      <style:paragraph-properties fo:text-align="center"/>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size-complex="12pt"/>
    </style:style>
    <style:style style:name="P2503" style:parent-style-name="Normal" style:family="paragraph">
      <style:paragraph-properties fo:text-align="center"/>
      <style:text-properties style:font-name-asian="Calibri" fo:font-weight="bold" style:font-weight-asian="bold" style:font-size-complex="12pt"/>
    </style:style>
    <style:style style:name="P2504" style:parent-style-name="Normal" style:family="paragraph">
      <style:paragraph-properties fo:text-align="justify" fo:text-indent="0.493in"/>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3in"/>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font-style-complex="italic"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493in">
        <style:tab-stops>
          <style:tab-stop style:type="left" style:position="0.493in"/>
        </style:tab-stops>
      </style:paragraph-properties>
    </style:style>
    <style:style style:name="T2516" style:parent-style-name="DefaultParagraphFont" style:family="text">
      <style:text-properties style:font-style-complex="italic" fo:font-size="11pt" style:font-size-asian="11pt" style:font-size-complex="12pt"/>
    </style:style>
    <style:style style:name="T2517" style:parent-style-name="DefaultParagraphFont" style:family="text">
      <style:text-properties style:font-style-complex="italic" fo:font-size="11pt" style:font-size-asian="11pt" style:font-size-complex="12pt"/>
    </style:style>
    <style:style style:name="T2518" style:parent-style-name="DefaultParagraphFont" style:family="text">
      <style:text-properties style:font-style-complex="italic" fo:font-size="11pt" style:font-size-asian="11pt"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493in">
        <style:tab-stops>
          <style:tab-stop style:type="left" style:position="0in"/>
        </style:tab-stops>
      </style:paragraph-properties>
    </style:style>
    <style:style style:name="P2523" style:parent-style-name="Normal" style:family="paragraph">
      <style:paragraph-properties fo:text-align="center"/>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justify" fo:text-indent="0.5in"/>
      <style:text-properties style:font-name-asian="Calibri" fo:font-weight="bold" style:font-weight-asian="bold" style:font-size-complex="12pt"/>
    </style:style>
    <style:style style:name="P2530" style:parent-style-name="Normal" style:family="paragraph">
      <style:paragraph-properties fo:text-align="justify" fo:text-indent="0.493in"/>
    </style:style>
    <style:style style:name="T2531" style:parent-style-name="DefaultParagraphFont" style:family="text">
      <style:text-properties style:font-name-asian="Calibri" style:font-style-complex="italic" style:font-size-complex="12pt"/>
    </style:style>
    <style:style style:name="T2532" style:parent-style-name="DefaultParagraphFont" style:family="text">
      <style:text-properties style:font-name-asian="Calibri" style:font-style-complex="italic" style:font-size-complex="12pt"/>
    </style:style>
    <style:style style:name="T2533" style:parent-style-name="DefaultParagraphFont" style:family="text">
      <style:text-properties style:font-name-asian="Calibri" style:font-style-complex="italic"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P2538"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name-asian="Calibri" style:font-style-complex="italic" style:font-size-complex="12pt"/>
    </style:style>
    <style:style style:name="T2541" style:parent-style-name="DefaultParagraphFont" style:family="text">
      <style:text-properties style:font-name-asian="Calibri" style:font-style-complex="italic" style:font-size-complex="12pt"/>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493in"/>
    </style:style>
    <style:style style:name="T2547" style:parent-style-name="DefaultParagraphFont" style:family="text">
      <style:text-properties style:font-name-asian="Calibri" style:font-style-complex="italic" style:font-size-complex="12pt"/>
    </style:style>
    <style:style style:name="T2548" style:parent-style-name="DefaultParagraphFont" style:family="text">
      <style:text-properties style:font-name-asian="Calibri" style:font-style-complex="italic" style:font-size-complex="12pt"/>
    </style:style>
    <style:style style:name="T2549" style:parent-style-name="DefaultParagraphFont" style:family="text">
      <style:text-properties style:font-name-asian="Calibri" style:font-style-complex="italic"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493in">
        <style:tab-stops>
          <style:tab-stop style:type="left" style:position="0.4631in"/>
        </style:tab-stops>
      </style:paragraph-properties>
    </style:style>
    <style:style style:name="T2553" style:parent-style-name="DefaultParagraphFont" style:family="text">
      <style:text-properties style:font-name-asian="Calibri" style:font-style-complex="italic" fo:color="#000000" style:font-size-complex="12pt"/>
    </style:style>
    <style:style style:name="T2554" style:parent-style-name="DefaultParagraphFont" style:family="text">
      <style:text-properties style:font-name-asian="Calibri" style:font-style-complex="italic" fo:color="#000000" style:font-size-complex="12pt"/>
    </style:style>
    <style:style style:name="T2555" style:parent-style-name="DefaultParagraphFont" style:family="text">
      <style:text-properties style:font-name-asian="Calibri" style:font-style-complex="italic"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text-indent="0.493in">
        <style:tab-stops>
          <style:tab-stop style:type="left" style:position="0.4631in"/>
        </style:tab-stops>
      </style:paragraph-properties>
    </style:style>
    <style:style style:name="T2566" style:parent-style-name="DefaultParagraphFont" style:family="text">
      <style:text-properties style:font-name-asian="Calibri" style:font-style-complex="italic" fo:color="#000000" style:font-size-complex="12pt"/>
    </style:style>
    <style:style style:name="T2567" style:parent-style-name="DefaultParagraphFont" style:family="text">
      <style:text-properties style:font-name-asian="Calibri" style:font-style-complex="italic" fo:color="#000000" style:font-size-complex="12pt"/>
    </style:style>
    <style:style style:name="T2568" style:parent-style-name="DefaultParagraphFont" style:family="text">
      <style:text-properties style:font-name-asian="Calibri" style:font-style-complex="italic"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text-indent="0.5in"/>
    </style:style>
    <style:style style:name="P2572" style:parent-style-name="Normal" style:family="paragraph">
      <style:paragraph-properties fo:text-align="center"/>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text-indent="0.5in"/>
      <style:text-properties style:font-name-asian="Calibri" fo:font-weight="bold" style:font-weight-asian="bold" style:font-size-complex="12pt"/>
    </style:style>
    <style:style style:name="P2575" style:parent-style-name="Normal" style:family="paragraph">
      <style:paragraph-properties fo:text-align="justify" fo:text-indent="0.493in"/>
    </style:style>
    <style:style style:name="T2576" style:parent-style-name="DefaultParagraphFont" style:family="text">
      <style:text-properties style:font-name-asian="Calibri" style:font-style-complex="italic" style:font-size-complex="12pt"/>
    </style:style>
    <style:style style:name="T2577" style:parent-style-name="DefaultParagraphFont" style:family="text">
      <style:text-properties style:font-name-asian="Calibri" style:font-style-complex="italic" style:font-size-complex="12pt"/>
    </style:style>
    <style:style style:name="T2578" style:parent-style-name="DefaultParagraphFont" style:family="text">
      <style:text-properties style:font-name-asian="Calibri" style:font-style-complex="italic"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493in"/>
    </style:style>
    <style:style style:name="T2582" style:parent-style-name="DefaultParagraphFont" style:family="text">
      <style:text-properties style:font-name-asian="Calibri" style:font-style-complex="italic" style:font-size-complex="12pt"/>
    </style:style>
    <style:style style:name="T2583" style:parent-style-name="DefaultParagraphFont" style:family="text">
      <style:text-properties style:font-name-asian="Calibri" style:font-style-complex="italic" style:font-size-complex="12pt"/>
    </style:style>
    <style:style style:name="T2584" style:parent-style-name="DefaultParagraphFont" style:family="text">
      <style:text-properties style:font-name-asian="Calibri" style:font-style-complex="italic"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493in"/>
    </style:style>
    <style:style style:name="T2588" style:parent-style-name="DefaultParagraphFont" style:family="text">
      <style:text-properties style:font-name-asian="Calibri" style:font-style-complex="italic" style:font-size-complex="12pt"/>
    </style:style>
    <style:style style:name="T2589" style:parent-style-name="DefaultParagraphFont" style:family="text">
      <style:text-properties style:font-name-asian="Calibri" style:font-style-complex="italic" style:font-size-complex="12pt"/>
    </style:style>
    <style:style style:name="T2590" style:parent-style-name="DefaultParagraphFont" style:family="text">
      <style:text-properties style:font-name-asian="Calibri" style:font-style-complex="italic"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text-indent="0.5in"/>
      <style:text-properties style:font-name-asian="Calibri" style:font-size-complex="12p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8861in"/>
        </style:tab-stops>
      </style:paragraph-properties>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8861in"/>
        </style:tab-stops>
      </style:paragraph-properties>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style:font-size-complex="12pt"/>
    </style:style>
    <style:style style:name="P2647" style:parent-style-name="Normal" style:family="paragraph">
      <style:paragraph-properties fo:text-align="center"/>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center" fo:text-indent="0.5in"/>
      <style:text-properties style:font-name-asian="Calibri" style:font-size-complex="12pt"/>
    </style:style>
    <style:style style:name="P2650" style:parent-style-name="Normal" style:family="paragraph">
      <style:paragraph-properties fo:text-align="justify" fo:text-indent="0.493in"/>
    </style:style>
    <style:style style:name="T2651" style:parent-style-name="DefaultParagraphFont" style:family="text">
      <style:text-properties style:font-style-complex="italic" fo:color="#000000" style:font-size-complex="12pt"/>
    </style:style>
    <style:style style:name="T2652" style:parent-style-name="DefaultParagraphFont" style:family="text">
      <style:text-properties style:font-style-complex="italic" fo:color="#000000" style:font-size-complex="12pt"/>
    </style:style>
    <style:style style:name="T2653" style:parent-style-name="DefaultParagraphFont" style:family="text">
      <style:text-properties style:font-style-complex="italic"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493in"/>
    </style:style>
    <style:style style:name="T2657" style:parent-style-name="DefaultParagraphFont" style:family="text">
      <style:text-properties style:font-style-complex="italic" fo:color="#000000" style:font-size-complex="12pt"/>
    </style:style>
    <style:style style:name="T2658" style:parent-style-name="DefaultParagraphFont" style:family="text">
      <style:text-properties style:font-style-complex="italic" fo:color="#000000" style:font-size-complex="12pt"/>
    </style:style>
    <style:style style:name="T2659" style:parent-style-name="DefaultParagraphFont" style:family="text">
      <style:text-properties style:font-style-complex="italic"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493in"/>
    </style:style>
    <style:style style:name="T2663" style:parent-style-name="DefaultParagraphFont" style:family="text">
      <style:text-properties style:font-style-complex="italic" fo:color="#000000" style:font-size-complex="12pt"/>
    </style:style>
    <style:style style:name="T2664" style:parent-style-name="DefaultParagraphFont" style:family="text">
      <style:text-properties style:font-style-complex="italic" fo:color="#000000" style:font-size-complex="12pt"/>
    </style:style>
    <style:style style:name="T2665" style:parent-style-name="DefaultParagraphFont" style:family="text">
      <style:text-properties style:font-style-complex="italic"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style>
    <style:style style:name="P2669" style:parent-style-name="Normal" style:family="paragraph">
      <style:paragraph-properties fo:text-align="center" fo:text-indent="0.043in"/>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center"/>
      <style:text-properties style:font-name-asian="Calibri" fo:font-weight="bold" style:font-weight-asian="bold" style:font-size-complex="12pt"/>
    </style:style>
    <style:style style:name="P2675" style:parent-style-name="Normal" style:family="paragraph">
      <style:paragraph-properties style:punctuation-wrap="simple" fo:text-align="justify" style:vertical-align="baseline" fo:text-indent="0.492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style:punctuation-wrap="simple" fo:text-align="justify" style:vertical-align="baseline" fo:text-indent="0.4923in"/>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style:punctuation-wrap="simple" fo:text-align="justify" style:vertical-align="baseline" fo:text-indent="0.4923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style:font-size-complex="12pt"/>
    </style:style>
    <style:style style:name="P2696" style:parent-style-name="Normal" style:family="paragraph">
      <style:text-properties style:font-name-asian="MS Mincho" fo:font-weight="bold" style:font-weight-asian="bold"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3 iki 2024-04-10</text:span></text:p>
      <text:p text:style-name="P4"/>
      <text:p text:style-name="P5"><text:span text:style-name="T6">Įsakymas paskelbtas: TAR 2023-08-04, i. k. 2023-15841</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VIETOS PROJEKTŲ,<text:s/></text:span><text:span text:style-name="T17">ĮGYVENDINAMŲ BENDRUOMENIŲ INICIJUOTOS VIETOS PLĖTROS BŪDU, ADMINISTRAVIMO taisyklių, patvirtinimo</text:span></text:p>
      <text:p text:style-name="P18"/>
      <text:p text:style-name="P19">2023 m. rugpjūčio 4 d. Nr. 3D-528</text:p>
      <text:p text:style-name="P20">Vilnius</text:p>
      <text:p text:style-name="P21"/>
      <text:p text:style-name="P22"><text:span text:style-name="T23">Vadovaudamasis 2021 m. birželio 24 d. Europos Parlamento ir Tarybos reglamentu (ES) Nr. 2021/1060, kuriuo nustatom</text:span><text:span text:style-name="T24">os bendros Europos regioninės plėtros fondo, „Europos socialinio fondo +“, Sanglaudos fondo, Teisingos pertvarkos fondo ir Europos jūrų reikalų, žvejybos ir akvakultūros fondo nuostatos ir šių fondų bei Prieglobsčio, migracijos ir integracijos fondo, Vidau</text:span><text:span text:style-name="T25">s saugumo fondo ir Sienų valdymo ir vizų politikos finansinės paramos priemonės taisyklės, 2021 m. gruodžio 2 d. Europos Parlamento ir Tarybos reglamentu (ES) Nr. 2021/2115, kuriuo<text:s/></text:span><text:soft-page-break/><text:span text:style-name="T26">nustatomos valstybių narių pagal bendrą žemės ūkio politiką rengtinų strate</text:span><text:span text:style-name="T27">ginių planų (BŽŪP strateginių planų), finansuotinų iš Europos žemės ūkio garantijų fondo (EŽŪGF) ir iš Europos žemės ūkio fondo kaimo plėtrai (EŽŪFKP), rėmimo taisyklės ir panaikinami reglamentai (ES) Nr. 1305/2013 ir (ES) Nr. 1307/2013, 2021 m. gruodžio 2</text:span><text:span text:style-name="T28"><text:s/>d. Europos Parlamento ir Tarybos reglamentu (ES) Nr. 2021/2116 dėl bendros žemės ūkio politikos finansavimo, valdymo ir stebėsenos, kuriuo panaikinamas Reglamentas (ES) Nr. 1306/2013, Lietuvos žemės ūkio ir kaimo plėtros 2023–2027 metų strateginiu planu,<text:s/></text:span><text:span text:style-name="T29">patvirtintu Europos Komisijos 2022 m. lapkričio 21 d. sprendimu Nr. C(2022)8272, Lietuvos žemės ūkio ir kaimo plėtros 2023–2027 metų strateginio plano administravimo taisyklėmis, patvirtintomis Lietuvos Respublikos žemės ūkio ministro 2023 m. vasario 24 d.</text:span><text:span text:style-name="T30"><text:s/>įsakymu Nr. 3D-102 „Dėl Lietuvos žemės ūkio ir kaimo plėtros 2023–2027 metų strateginio plano administravimo taisyklių patvirtinimo“, Vietos plėtros strategijų, įgyvendinamų bendruomenių inicijuotos vietos plėtros būdu, įgyvendinimo taisyklėmis, patvirtin</text:span><text:span text:style-name="T31">tomis Lietuvos Respublikos žemės ūkio ministro 2023 m. sausio 6 d. įsakymu Nr. 3D-4 „Dėl Vietos plėtros strategijų, įgyvendinamų bendruomenių inicijuotos vietos plėtros būdu, įgyvendinimo taisyklių patvirtinimo“, nuostatomis,<text:s/></text:span></text:p>
      <text:p text:style-name="P32"><text:span text:style-name="T33">t v i r t i n u Vietos proj</text:span><text:span text:style-name="T34">ektų, įgyvendinamų bendruomenių inicijuotos vietos plėtros būdu, administrav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p text:style-name="P48">PATVIRTINTA</text:p>
      <text:p text:style-name="P50">Lietuvos Respublikos žemės ūkio<text:s/>ministro</text:p>
      <text:p text:style-name="P51">2023 m. rugpjūčio 4 d.<text:s/><text:span text:style-name="T52">įsakymu Nr. 3D-528</text:span></text:p>
      <text:p text:style-name="P53"/>
      <text:p text:style-name="P54"/>
      <text:p text:style-name="P55"/>
      <text:p text:style-name="P56"><text:span text:style-name="T57">VIETOS PROJEKTŲ, ĮGYVENDINAMŲ BENDRUOMENIŲ INICIJUOTOS VIETOS PLĖTROS BŪD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Vietos projektų, įgyvendinamų bendruomenių inicijuotos vietos plėtros būdu,<text:s/></text:span><text:span text:style-name="T70">administravimo</text:span><text:span text:style-name="T71"><text:s/>taisyklės</text:span><text:span text:style-name="T72"><text:s/>(toliau – Taisyklės) parengtos vadovaujantis:</text:span></text:p>
      <text:p text:style-name="P73"><text:span text:style-name="T74">1.1</text:span><text:span text:style-name="T75">.</text:span><text:span text:style-name="T76"><text:tab/></text:span><text:span text:style-name="T77">2021 m. birželio 24 d. Europos Parlamento ir Tarybos reglamentu (ES) Nr. 2021/1060, kuriuo nustatomos</text:span><text:span text:style-name="T78"><text:s/>bendros Europos regioninės plėtros fondo, „Europos socialinio fondo +“, Sanglaudos fondo, Teisingos pertvarkos fondo ir Europos jūrų reikalų, žvejybos ir akvakultūros fondo nuostatos ir šių fondų bei Prieglobsčio, migracijos ir integracijos fondo, Vidaus<text:s/></text:span><text:span text:style-name="T79">saugumo fondo ir Sienų valdymo ir vizų politikos finansinės paramos priemonės taisyklės (toliau – Reglamentas (ES) Nr. 2021/1060);</text:span></text:p>
      <text:p text:style-name="P80"><text:span text:style-name="T81">1.2</text:span><text:span text:style-name="T82">.</text:span><text:span text:style-name="T83"><text:tab/></text:span><text:span text:style-name="T84">2021 m. gruodžio 2 d. Europos Parlamento ir Tarybos reglamentu (ES) Nr. 2021/2115, kuriuo nustatomos valstybių narių</text:span><text:span text:style-name="T85"><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86">05/2013 ir (ES) Nr. 1307/2013 (toliau – Reglamentas (ES) Nr. 2021/2115)</text:span><text:span text:style-name="T87">;</text:span></text:p>
      <text:p text:style-name="P88"><text:span text:style-name="T89">1.3</text:span><text:span text:style-name="T90">.</text:span><text:span text:style-name="T91"><text:tab/></text:span><text:span text:style-name="T92">2021 m. gruodžio 2 d. Europos Parlamento ir Tarybos reglamentu (ES) Nr. 2021/2116 dėl bendros žemės ūkio politikos finansavimo, valdymo ir stebėsenos, kuriuo panaikinamas Reg</text:span><text:span text:style-name="T93">lamentas (ES) Nr. 1306/2013 (toliau – Reglamentas (ES) Nr. 2021/2116);</text:span></text:p>
      <text:p text:style-name="P94"><text:span text:style-name="T95">1.4</text:span><text:span text:style-name="T96">.</text:span><text:span text:style-name="T97"><text:tab/></text:span><text:span text:style-name="T98">Lietuvos žemės ūkio ir kaimo plėtros 2023–2027 metų strateginiu planu, patvirtintu Europos Komisijos 2022 m. lapkričio 21 d. sprendimu Nr. C(2022)8272 (toliau – SP);</text:span></text:p>
      <text:p text:style-name="P99"><text:span text:style-name="T100">1.5</text:span><text:span text:style-name="T101">.</text:span><text:span text:style-name="T102"><text:tab/></text:span><text:span text:style-name="T103">L</text:span><text:span text:style-name="T104">ietuvos žemės ūkio ir kaimo plėtros 2023–2027 metų strateginio plano administravimo taisyklėmis, patvirtintomis Lietuvos Respublikos žemės ūkio ministro 2023 m. vasario 24 d. įsakymu Nr. 3D-102 „Dėl Lietuvos žemės ūkio ir kaimo plėtros 2023–2027 metų strat</text:span><text:span text:style-name="T105">eginio plano administravimo taisyklių patvirtinimo“ (toliau – Administravimo taisyklės);</text:span></text:p>
      <text:p text:style-name="P106"><text:span text:style-name="T107">1.6</text:span><text:span text:style-name="T108">.</text:span><text:span text:style-name="T109"><text:tab/></text:span><text:span text:style-name="T110">Vietos plėtros strategijų, įgyvendinamų bendruomenių inicijuotos vietos plėtros būdu, įgyvendinimo taisyklėmis, patvirtintomis Lietuvos Respublikos žemės ūkio</text:span><text:span text:style-name="T111"><text:s/>ministro 2023 m. sausio 6 d. įsakymu Nr. 3D-4 „Dėl Vietos plėtros strategijų, įgyvendinamų bendruomenių inicijuotos vietos plėtros būdu, įgyvendinimo taisyklių patvirtinimo“ (toliau – VPS įgyvendinimo taisyklės).</text:span></text:p>
      <text:p text:style-name="P112"><text:span text:style-name="T113">2</text:span><text:span text:style-name="T114">.<text:s/></text:span><text:span text:style-name="T115">Taisyklės reglamentuoja kaimo vie</text:span><text:span text:style-name="T116">tovių vietos plėtros strategijų (toliau – VPS), įgyvendinamų pagal Lietuvos žemės ūkio ir kaimo plėtros 2023–2027 m. strateginio plano intervencinę priemonę „Bendruomenių inicijuota vietos plėtra (LEADER)“ (toliau – Priemonė) įgyvendinimo – kaimo vietovių<text:s/></text:span><text:span text:style-name="T117">vietos projektų (toliau – vietos projektai) ir kaimo vietovių vietos veiklos grupių (toliau – VVG) teritorinio ir tarptautinio <text:s/>bendradarbiavimo (toliau – VVG bendradarbiavimo projektai) teikimo, vertinimo, tvirtinimo, jų įgyvendinimo valdymo ir kontrolės<text:s/></text:span><text:span text:style-name="T118">– tvarką.<text:s/></text:span></text:p>
      <text:p text:style-name="P119"><text:span text:style-name="T120">3</text:span><text:span text:style-name="T121">.<text:s/></text:span><text:span text:style-name="T122">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123"><text:span text:style-name="T124">Taisyklėmi</text:span><text:span text:style-name="T125">s turi vadovautis pareiškėjai, rengdami ir teikdami vietos ir VVG bendradarbiavimo projektų paraiškas, ir paramos gavėjai, įgyvendindami projektus, taip pat VVG ir institucijos, atliekančios projektų paraiškų atranką, vertinimą ir projektų įgyvendinimo pri</text:span><text:span text:style-name="T126">ežiūrą pagal Priemonę. Paramos teikimo ir administravimo tvarka, kiek to nereglamentuoja Taisyklės, nustatyta Administravimo taisyklėse.</text:span></text:p>
      <text:p text:style-name="P127"><text:span text:style-name="T128">4</text:span><text:span text:style-name="T129">.</text:span><text:span text:style-name="T130"><text:tab/></text:span><text:span text:style-name="T131">Taisyklėse vartojamos sąvokos apibrėžtos Lietuvos Respublikos bendruomeninių organizacijų plėtros įstatyme, Liet</text:span><text:span text:style-name="T132">uvos Respublikos asociacijų įstatyme, Lietuvos Respublikos nevyriausybinių organizacijų plėtros įstatyme, Lietuvos Respublikos smulkaus ir vidutinio verslo plėtros įstatyme, Lietuvos Respublikos jaunimo politikos pagrindų įstatyme, SP, Administravimo taisy</text:span><text:span text:style-name="T133">klėse, VPS įgyvendinimo taisyklėse.<text:s/></text:span></text:p>
      <text:p text:style-name="P134"/>
      <text:p text:style-name="P135"><text:span text:style-name="T136">II</text:span><text:span text:style-name="T137"><text:s/>SKYRIUS</text:span></text:p>
      <text:p text:style-name="P138"><text:span text:style-name="T139">REMIAMA VEIKLA</text:span></text:p>
      <text:p text:style-name="P140"/>
      <text:p text:style-name="P141"><text:span text:style-name="T142">5</text:span><text:span text:style-name="T143">.</text:span><text:span text:style-name="T144"><text:tab/></text:span><text:span text:style-name="T145">Įgyvendinant Priemonę remiami<text:s/></text:span><text:span text:style-name="T146">vietos projektai ir VVG bendradarbiavimo projektai (toliau – projektas).<text:s/></text:span></text:p>
      <text:p text:style-name="P147"><text:span text:style-name="T148">6</text:span><text:span text:style-name="T149">.</text:span><text:span text:style-name="T150"><text:tab/></text:span><text:span text:style-name="T151">Projektai remiami iš EŽŪFKP ir bendrojo finansavimo lėšų, skiriamų<text:s/></text:span><text:span text:style-name="T152">iš Lietuvos Respublikos valstybės biudžeto.</text:span></text:p>
      <text:p text:style-name="P153"/>
      <text:p text:style-name="P154"><text:span text:style-name="T155">III</text:span><text:span text:style-name="T156"><text:s/>SKYRIUS</text:span></text:p>
      <text:p text:style-name="P157"><text:span text:style-name="T158">TINKAMUMO SĄLYGOS IR REIKALAVIMAI PARAMAI GAUTI</text:span></text:p>
      <text:p text:style-name="P159"/>
      <text:p text:style-name="P160"><text:span text:style-name="T161">7</text:span><text:span text:style-name="T162">.</text:span><text:span text:style-name="T163"><text:tab/></text:span><text:span text:style-name="T164">Tinkamumo sąlygos ir reikalavimai paramai gauti nustatomi pareiškėjui, pareiškėjo partneriui, projekto paraiškai, tinkamoms finansuoti iš</text:span><text:span text:style-name="T165">laidoms, tinkamam nuosavam indėliui ir turi būti įvykdytos iki galo tam, kad projekto paraiška būtų pripažinta tinkama paramai gauti.<text:s/></text:span></text:p>
      <text:p text:style-name="P166"><text:span text:style-name="T167">8</text:span><text:span text:style-name="T168">.</text:span><text:span text:style-name="T169"><text:tab/></text:span><text:span text:style-name="T170">Tinkamumo finansuoti sąlygos ir reikalavimai paramai gauti nustatomi Administravimo taisyklėse, <text:s/>šiose Taisyklėse<text:s/></text:span><text:span text:style-name="T171">ir kvietime teikti vietos projektų paraiškas (toliau – Kvietimas). Visos tinkamumo sąlygos<text:s/></text:span><text:span text:style-name="T172">turi būti išlaikomos iki projekto įgyvendinimo kontrolės laikotarpio pabaigos, išskyrus atvejus, kai Administravimo taisyklėse, šiose Taisyklėse ir Kvietime numatyta</text:span><text:span text:style-name="T173"><text:s/>kitaip.</text:span></text:p>
      <text:p text:style-name="P174"/>
      <text:p text:style-name="P175"><text:span text:style-name="T176">Tinkamumo sąlygos ir reikalavimai pareiškėjui</text:span></text:p>
      <text:p text:style-name="P177"/>
      <text:p text:style-name="P178"><text:span text:style-name="T179">9</text:span><text:span text:style-name="T180">.</text:span><text:span text:style-name="T181"><text:tab/></text:span><text:span text:style-name="T182">Tinkamumo sąlygos ir reikalavimai, susiję su pareiškėju numatyti Administravimo taisyklių 124 punkte ir šiose Taisyklėse.</text:span></text:p>
      <text:p text:style-name="P183"><text:span text:style-name="T184">10</text:span><text:span text:style-name="T185">.</text:span><text:span text:style-name="T186"><text:tab/></text:span><text:span text:style-name="T187">Vietos projekto paraišką teikiantis asmuo turi:</text:span></text:p>
      <text:p text:style-name="P188"><text:span text:style-name="T189">10.1</text:span><text:span text:style-name="T190">.</text:span><text:span text:style-name="T191"><text:tab/></text:span><text:span text:style-name="T192">atitikti VPS nurodytą tinkamą paramos gavėją pagal konkrečią VPS priemonę, pagal kurią (-ias) skelbiamas kvietimas teikti vietos projektus;</text:span></text:p>
      <text:p text:style-name="P193"><text:span text:style-name="T194">10.2</text:span><text:span text:style-name="T195">.</text:span><text:span text:style-name="T196"><text:tab/></text:span><text:span text:style-name="T197">neturėti nė vieno nepabaigto įgyvendinti projekto arba būti įgyvendinančiam leidžiamą projektų kiekį Lietu</text:span><text:span text:style-name="T198">vos kaimo plėtros 2014–2020 metų programos (toliau - KPP) ir SP lygmeniu tuo pat metu (netaikoma savivaldybių administracijoms ir kitoms biudžetinėms įstaigoms). Vietos projekto įgyvendinimo pabaiga laikoma vietos projekto vykdytojo galutinio mokėjimo praš</text:span><text:span text:style-name="T199">ymo pateikimo Nacionalinei mokėjimo agentūrai prie Žemės ūkio ministerijos (toliau – Agentūra) diena. Tuo pat metu KPP ir SP lygmeniu leidžiama įgyvendinti ne daugiau kaip (nurodomos alternatyvos): <text:s/></text:span></text:p>
      <text:p text:style-name="P200"><text:span text:style-name="T201">10.2.1</text:span><text:span text:style-name="T202">.</text:span><text:span text:style-name="T203"><text:tab/></text:span><text:span text:style-name="T204">vieną verslo projektą, įskaitant bendruomeninį</text:span><text:span text:style-name="T205"><text:s/>ar socialinį verslą</text:span><text:s/><text:span text:style-name="T206">ar viešųjų paslaugų prieinamumo didinimo projektą, arba ne pelno investicinį projektą, ir vieną projektą, susijusį su investicijomis į žmogiškąjį kapitalą (pvz., mokymų, veiklos projektas), išskyrus atvejus, kai KPP ir SP priemonių įgy</text:span><text:span text:style-name="T207">vendinimo taisyklėse nėra numatyto draudimo tuo pačiu metu įgyvendinti projektus pagal investicines SP priemones;<text:s/></text:span></text:p>
      <text:p text:style-name="P208"><text:span text:style-name="T209">10.2.2</text:span><text:span text:style-name="T210">.</text:span><text:span text:style-name="T211"><text:tab/></text:span><text:span text:style-name="T212">du projektus, susijusius su investicijomis į žmogiškąjį kapitalą</text:span><text:span text:style-name="T213">;</text:span></text:p>
      <text:p text:style-name="P214"><text:span text:style-name="T215">10.3</text:span><text:span text:style-name="T216">.</text:span><text:span text:style-name="T217"><text:tab/></text:span><text:span text:style-name="T218">būti:</text:span></text:p>
      <text:p text:style-name="P219"><text:span text:style-name="T220">10.3.1</text:span><text:span text:style-name="T221">.</text:span><text:span text:style-name="T222"><text:tab/></text:span><text:span text:style-name="T223"><text:s/>registruotu VPS vykdytojos, kuriai teikiama vietos projekto paraiška, teritorijoje arba rajono savivaldybės,<text:s/></text:span><text:span text:style-name="T224">kurioje veikia VPS vykdytoja, atstovaujamoje<text:s/></text:span><text:span text:style-name="T225">teritorijoje ir vykdyti veiklą<text:s/></text:span><text:span text:style-name="T226">VPS vykdytojos teritorijoje (</text:span><text:span text:style-name="T227">taikoma nevyriausybinėms organizacijoms (</text:span><text:span text:style-name="T228">toliau – NVO));</text:span></text:p>
      <text:p text:style-name="P229"><text:span text:style-name="T230">10.3.2</text:span><text:span text:style-name="T231">.</text:span><text:span text:style-name="T232"><text:tab/></text:span><text:span text:style-name="T233"><text:s/>registruotu VPS vykdytojos, kuriai teikiama vietos projekto paraiška, teritorijoje (</text:span><text:span text:style-name="T234">taikoma juridiniams asmenims, išskyrus NVO, savivaldybių administracijas, jų įstaigas ar įmones, teikiančias viešąsias paslaugas, ir kitas biud</text:span><text:span text:style-name="T235">žetines įstaigas);</text:span></text:p>
      <text:p text:style-name="P236"><text:span text:style-name="T237">10.3.3</text:span><text:span text:style-name="T238">.</text:span><text:span text:style-name="T239"><text:tab/></text:span><text:span text:style-name="T240"><text:s/>vykdyti veiklą VVG teritorijoje (taikoma savivaldybių administracijoms, jų įstaigoms ar įmonėms, teikiančioms viešąsias paslaugas, ir kitoms biudžetinėms įstaigoms);</text:span></text:p>
      <text:p text:style-name="P241"><text:span text:style-name="T242">10.3.4</text:span><text:span text:style-name="T243">.</text:span><text:span text:style-name="T244"><text:tab/></text:span><text:span text:style-name="T245"><text:s/>deklaravusiu nuolatinę gyvenamąją vietą VPS v</text:span><text:span text:style-name="T246">ykdytojos, kuriai teikiama vietos projekto paraiška, teritorijoje (taikoma fiziniams asmenims, išskyrus ūkininkus);<text:s/></text:span></text:p>
      <text:p text:style-name="P247"><text:span text:style-name="T248">10.3.5</text:span><text:span text:style-name="T249">.</text:span><text:span text:style-name="T250"><text:tab/></text:span><text:span text:style-name="T251"><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52"><text:span text:style-name="T253">10.4</text:span><text:span text:style-name="T254">.</text:span><text:span text:style-name="T255"><text:tab/></text:span><text:span text:style-name="T256">per paskutinius du metus (skaičiuojama nuo galutinio sprendimo dėl pažeidimo padarymo priėmimo dienos) nebūti padariusiam pažeidimo, susijusio su EŽŪFKP paramos, skirtos 2014–2020 metų ir 2023–2027 metų finansavimu, panaudojimu ar siekiu panaudoti, apie</text:span><text:span text:style-name="T257"><text:s/>kurį teisės aktų nustatyta tvarka buvo pranešta Europos Komisijai;</text:span></text:p>
      <text:p text:style-name="P258"><text:span text:style-name="T259">10.5</text:span><text:span text:style-name="T260">.</text:span><text:span text:style-name="T261"><text:tab/></text:span><text:span text:style-name="T262">būti ne jaunesniu negu 18 metų (taikoma, kai VPS numatytas tinkamas paramos gavėjas – fizinis asmuo);</text:span></text:p>
      <text:p text:style-name="P263"><text:span text:style-name="T264">10.6</text:span><text:span text:style-name="T265">.</text:span><text:span text:style-name="T266"><text:tab/></text:span><text:span text:style-name="T267">veikti sąžiningai, t. y.:</text:span></text:p>
      <text:p text:style-name="P268"><text:span text:style-name="T269">10.6.1</text:span><text:span text:style-name="T270">.</text:span><text:span text:style-name="T271"><text:tab/></text:span><text:span text:style-name="T272">pateikti rašytinį prašymą nuša</text:span><text:span text:style-name="T273">linti nuo vietos projektų atrankos. Rašytinis prašymas nušalinti turi apimti vietos projektų finansavimo sąlygų rengimo (taikoma tuo atveju, jeigu pagal konkrečią VPS priemonę yra suplanuota įgyvendinti vieną vietos projektą arba kai yra faktinės aplinkybė</text:span><text:span text:style-name="T274">s, įrodančios interesų konfliktą). Taikoma, kai vietos projekto paraišką teikia VPS vykdytojos kolegialaus valdymo organo narys, VPS vykdytojos darbuotojas arba šiems išvardytiems asmenims artimi asmenys ir dėl to kyla interesų konfliktas ir (arba) atsiran</text:span><text:span text:style-name="T275">da asmeninis suinteresuotumas, kaip tai apibrėžia Lietuvos Respublikos viešųjų ir privačių interesų derinimo valstybinėje tarnyboje įstatymo (toliau – Interesų derinimo įstatymas) 2 str. ir Reglamento (ES) Nr. 1046/2018 61 str.<text:s/></text:span><text:span text:style-name="T276">Interesų konflikto, viešųjų<text:s/></text:span><text:span text:style-name="T277">interesų, privačių interesų, asmeninio suinteresuotumo, artimų asmenų terminų apibrėžtys pateikiamos Interesų derinimo įstatymo 2 str. Nusišalinimo procedūra nurodyta Interesų derinimo įstatymo 11 str. 2 d. VPS vykdytojos kolegialus valdymo organas (taikom</text:span><text:span text:style-name="T278">a, kai rašytinį prašymą nušalinti pateikė VPS vykdytojos darbuotojas arba atskiras VPS vykdytojos kolegialaus organo narys (-iai) ir be prašančių nušalinti asmenų balsavimo užtenka kvorumo sprendimui priimti), VPS vadovas (taikoma, kai rašytinį prašymą nuš</text:span><text:span text:style-name="T279">alinti pateikė atskiri VPS vykdytojos kolegialaus organo nariai ir be prašančių nušalinti asmenų balsavimo neužtenka kvorumo sprendimui priimti ir (arba) neužtikrinama, kad nė viena interesų grupė nekontroliuotų atrankos sprendimų), gavęs rašytinį prašymą<text:s/></text:span><text:span text:style-name="T280">nušalinti nuo vietos projektų atrankos, gali, vadovaudamasis Interesų derinimo įstatymo 11 str. 3 d. ir Reglamento (ES) Nr.<text:s/></text:span><text:span text:style-name="T281">1046/2018 61<text:s/></text:span><text:span text:style-name="T282">str. 2 d., motyvuotu rašytiniu sprendimu prašymo nušalinti nepriimti (duomenys apie sprendimą nepriimti Privačius inter</text:span><text:span text:style-name="T283">esus deklaruojančio asmens pareikšto nusišalinimo per 5 (penkias) darbo dienas pateikiami Vyriausiajai tarnybinės etikos komisijai elektroniniu būdu – per Privačių interesų registrą (PINREG,<text:s/></text:span><text:span text:style-name="T284">https://pinreg.vtek.lt/app/</text:span><text:span text:style-name="T285">). Nusišalinimas gali būti nepriimtas<text:s/></text:span><text:span text:style-name="T286">esant šioms dviem sąlygoms ir pritarus Agentūrai:<text:s/></text:span></text:p>
      <text:p text:style-name="P287"><text:span text:style-name="T288">10.6.1.1</text:span><text:span text:style-name="T289">.</text:span><text:span text:style-name="T290"><text:tab/></text:span><text:span text:style-name="T291">aplinkybės, susijusios su nušalinimo prašančiu asmeniu, įrodo, kad yra tenkinamas bent vienas Vyriausiosios tarnybinės etikos komisijos patvirtintas kriterijus, leidžiantis nepriimti nusišalini</text:span><text:span text:style-name="T292">mo. Privačius interesus deklaruojančio asmens</text:span><text:span text:style-name="T293"><text:s/></text:span><text:span text:style-name="T294">pareikšto nusišalinimo nepriėmimo kriterijai nustatyti Vyriausiosios tarnybinės etikos komisijos 2019 m.</text:span><text:span text:style-name="T295"><text:s/></text:span><text:span text:style-name="T296">spalio 30 d.</text:span><text:span text:style-name="T297"><text:s/></text:span><text:span text:style-name="T298">sprendime Nr. KS-270 „Dėl Privačius interesus deklaruojančio asmens pareikšto nusišalinimo n</text:span><text:span text:style-name="T299">epriėmimo kriterijų patvirtinimo“;<text:s/></text:span></text:p>
      <text:p text:style-name="P300"><text:span text:style-name="T301">10.6.1.2</text:span><text:span text:style-name="T302">.</text:span><text:span text:style-name="T303"><text:tab/></text:span><text:span text:style-name="T304">aplinkybės, susijusios su nušalinimo prašančiu asmeniu, įrodo, kad prašantis nušalinti asmuo galės nešališkai ir objektyviai (kaip to reikalauja Reglamento (ES) Nr. 1046/2018 61 <text:s/>str. atlikti savo pareigas,</text:span><text:span text:style-name="T305"><text:s/>susijusias su vietos projektų atranka;</text:span></text:p>
      <text:p text:style-name="P306"><text:span text:style-name="T307">10.6.2</text:span><text:span text:style-name="T308">.</text:span><text:span text:style-name="T309"><text:tab/></text:span><text:span text:style-name="T310">vietos projekto paraiškoje, prie jos pridedamuose ir (arba) <text:s/>pagal Agentūros paklausimą pateiktuose dokumentuose būti pateikusiu teisingą informaciją. Preziumuojama, kad pareiškėjas teikia teisingą info</text:span><text:span text:style-name="T311">rmaciją, kol vietos projekto paraiškos vertinimo, o skyrus paramą ir vietos projekto įgyvendinimo bei vietos projekto kontrolės laikotarpiu nustatoma priešingai. Jeigu bet kuriuo vietos projekto administravimo metu nustatoma, kad pareiškėjas pateikė neteis</text:span><text:span text:style-name="T312">ingą informaciją arba nuslėpė informaciją, turinčią reikšmės sprendimo suteikti paramą ir (arba) išmokėti paramos lėšas priėmimui arba tinkamai paramos paraiškos ir projekto kontrolei vykdyti, taikoma Reglamento (ES) Nr.</text:span><text:span text:style-name="T313"><text:s/>640/2014</text:span><text:span text:style-name="T314"><text:s/>35 str. 6 d. – parama viet</text:span><text:span text:style-name="T315">os projektui įgyvendinti neskiriama, o tuo atveju, jeigu pažeidimas paaiškėjo po paramos vietos projektui įgyvendinti skyrimo, visa išmokėta parama vietos projektui įgyvendinti susigrąžinama ir vietos projekto vykdymo sutartis, kai ji sudaroma, nutraukiama</text:span><text:span text:style-name="T316">, taip pat neskiriama EŽŪFKP parama dvejus metus nuo galutinio sprendimo dėl šio pažeidimo nustatymo priėmimo dienos;<text:s/></text:span></text:p>
      <text:p text:style-name="P317"><text:span text:style-name="T318">11</text:span><text:span text:style-name="T319">.</text:span><text:span text:style-name="T320"><text:tab/></text:span><text:span text:style-name="T321">VVG bendradarbiavimo projekto paraišką kartu su partneriais gali teikti tik VVG, kuri patvirtintoje VPS nusimatė lėšas VVG be</text:span><text:span text:style-name="T322">ndradarbiavimo projektui. Specialiosios tinkamumo sąlygos pareiškėjui numatytos Taisyklių 9 priede.</text:span></text:p>
      <text:p text:style-name="P323"><text:span text:style-name="T324">12</text:span><text:span text:style-name="T325">.</text:span><text:span text:style-name="T326"><text:tab/></text:span><text:span text:style-name="T327">Paramos neteikimo atvejai projektams numatyti Administravimo taisyklių 125 punkte.</text:span></text:p>
      <text:p text:style-name="P328"><text:span text:style-name="T329">13</text:span><text:span text:style-name="T330">.</text:span><text:span text:style-name="T331"><text:tab/></text:span><text:span text:style-name="T332">Vietos projekto paraiška išregistruojama, jei:</text:span></text:p>
      <text:p text:style-name="P333"><text:span text:style-name="T334">13.1</text:span><text:span text:style-name="T335">.</text:span><text:span text:style-name="T336"><text:tab/></text:span><text:span text:style-name="T337">vietos projekto paraišką pateikęs pareiškėjas, fizinis asmuo, mirė po jos pateikimo, tačiau iki sprendimo skirti paramą priėmimo.<text:s/></text:span><text:span text:style-name="T338">Tuo atveju, jei paramos gavėjas mirė po sprendimo skirti paramą priėmimo ir nekilnojamasis turtas (statinys), į kurį investuoj</text:span><text:span text:style-name="T339">ama, priklauso pareiškėjo sutuoktiniui arba pareiškėjui ir jo sutuoktiniui nuosavybės teise, arba pareiškėjui bendrosios dalinės nuosavybės teise, vietos projekto paraiška gali būti išregistruojama tik gavus sutuoktinio sutikimą. Jei sutuoktinis nesutinka<text:s/></text:span><text:span text:style-name="T340">su vietos projekto paraiškos išregistravimu, jis paramos gavėjo įsipareigojimus galėtų perimti ir tęsti veiklą tik su sąlyga, jei atitiks pareiškėjo tinkamumo gauti paramą sąlygas ir reikalavimus bei vietos projektų atrankos kriterijus įsipareigojimų perėm</text:span><text:span text:style-name="T341">imo metu</text:span><text:span text:style-name="T342">;</text:span></text:p>
      <text:p text:style-name="P343"><text:span text:style-name="T344">13.2</text:span><text:span text:style-name="T345">.</text:span><text:span text:style-name="T346"><text:tab/></text:span><text:span text:style-name="T347"><text:s/>paramos gavėjui mirus arba nenugalimos jėgos<text:s/></text:span><text:span text:style-name="T348">(force majeure)</text:span><text:span text:style-name="T349"><text:s/>atveju,<text:s/></text:span><text:span text:style-name="T350">suderinus su Agentūra bei pateikus Agentūrai rašytinį prašymą dėl įsipareigojimų perėmimo, paramos gavėjo prisiimti įsipareigojimai po sprendimo skirti paramą priėmim</text:span><text:span text:style-name="T351">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352">.</text:span><text:span text:style-name="T353"><text:s/></text:span><text:span text:style-name="T354">Nenugalimos jėgos (</text:span><text:span text:style-name="T355">force majeure</text:span><text:span text:style-name="T356">) aplinkybės turi būti įrodomos dokumentais.</text:span></text:p>
      <text:p text:style-name="P357"/>
      <text:p text:style-name="P358"><text:span text:style-name="T359">Tinkamumo sąlygos projekto partneriui</text:span></text:p>
      <text:p text:style-name="P360"/>
      <text:p text:style-name="P361"><text:span text:style-name="T362">14</text:span><text:span text:style-name="T363">.</text:span><text:span text:style-name="T364"><text:tab/></text:span><text:span text:style-name="T365">VPS vykdytojos sprendimu vietos projekto paraiška gali būti teikiama kartu su vietos projekto partneriu (-iais) (pvz.,<text:s/></text:span><text:span text:style-name="T366">kviečiama teikti vietos projektus pagal VPS priemonę, susijusią su kelių juridinių ir fizinių asmenų, vykdančių ekonominę veiklą, bendradarbiavimu). Tokiu atveju pareiškėju paskiriamas vienas iš bendradarbiaujančių asmenų, kiti bendradarbiaujantys asmenys<text:s/></text:span><text:span text:style-name="T367">laikomi pareiškėjo partneriais. Asmenys, dalyvaujantys vietos projektuose kaip partneriai, turi vykdyti veiklą VVG teritorijoje bei tuo pačiu metu gali teikti vietos projektų paraiškas savarankiškai, laikydamiesi ribojimų, nustatytų Taisyklių 10.2 papunkty</text:span><text:span text:style-name="T368">je, kurie taikomi tik savarankiškai įgyvendinamiems vietos projektams.</text:span></text:p>
      <text:p text:style-name="P369"><text:span text:style-name="T370">15</text:span><text:span text:style-name="T371">.</text:span><text:span text:style-name="T372"><text:tab/></text:span><text:span text:style-name="T373">J</text:span><text:span text:style-name="T374">eigu vietos projektas įgyvendinamas kartu su vietos projekto partneriu (-iais), pareiškėjas atstovauja visiems vietos projekto partneriams vietos projekto įgyvendinimo klausimais ir privalo užtikrinti, kad vietos projekto partneris (-iai) būtų tinkamai inf</text:span><text:span text:style-name="T375">ormuotas (-i) apie jo (jų) pareigas, susijusias su vietos projekto įgyvendinimu, ir visus su vietos projekto įgyvendinimu susijusius įsipareigojimus, nustatytus<text:s/></text:span><text:span text:style-name="T376">jungtinės veiklos sutartyje<text:s/></text:span><text:span text:style-name="T377">ir Taisyklėse.<text:s/></text:span></text:p>
      <text:p text:style-name="P378"><text:span text:style-name="T379">16</text:span><text:span text:style-name="T380">.</text:span><text:span text:style-name="T381"><text:tab/></text:span><text:span text:style-name="T382">Jeigu vietos projekto įgyvendinimo metu dėl</text:span><text:span text:style-name="T383"><text:s/>vietos projekto vykdytojo partnerio neveikimo arba netinkamo veikimo vietos projekto vykdytojui tampa neįmanoma įgyvendinti vietos projekto arba laikytis prisiimtų įsipareigojimų vietos projekto kontrolės laikotarpiu, vietos projekto vykdytojas turi nedel</text:span><text:span text:style-name="T384">sdamas (per 5 (penkias) darbo dienas nuo tos dienos, kai sužinojo arba turėjo sužinoti apie tokius vietos projekto vykdytojo partnerio veiksmus arba neveikimą) imtis aktyvių veiksmų, kad vietos projekto partnerio neveikimo arba netinkamo veikimo pasekmės b</text:span><text:span text:style-name="T385">ūtų ištaisytos. Jeigu vietos projekto vykdytojo partnerio neveikimo arba netinkamo veikimo pasekmių per 1 (vieną) mėnesį neįmanoma ištaisyti ir dėl to vietos projektas negali būti įgyvendintas arba negali būti užtikrinta vietos projekto kontrolė vietos pro</text:span><text:span text:style-name="T386">jekto kontrolės laikotarpiu, taikoma Reglamento (ES) Nr. 640/2014 35 str. 1 d. – už tinkamumo sąlygų nesilaikymą turi būti grąžinta visa skirta parama vietos projektui įgyvendinti. Patvirtinto vietos projekto partnerio keitimas nauju vietos projekto partne</text:span><text:span text:style-name="T387">riu galimas tik išimtiniais atvejais, kai tam pritaria Agentūra. Agentūros pritarimas galimas tik tuomet, kai jos įsitikina, kad naujasis vietos projekto partneris atitinka tinkamumo sąlygas, kurios buvo taikytos ankstesniajam vietos projekto partneriui, i</text:span><text:span text:style-name="T388">r pakeitus vietos projekto partnerį vietos projektas bus iki galo įgyvendintas, ir bus galima vietos projekto kontrolė vietos projekto kontrolės laikotarpiu.<text:s/></text:span></text:p>
      <text:p text:style-name="P389"><text:span text:style-name="T390">17</text:span><text:span text:style-name="T391">.</text:span><text:span text:style-name="T392"><text:tab/></text:span><text:span text:style-name="T393">VVG bendradarbiavimo projektai teikiami tik kartu su partneriais (jei numatomas partneris</text:span><text:span text:style-name="T394"><text:s/>VVG, ji turi turėti patvirtintą VPS). Galimi projekto partneriai:</text:span></text:p>
      <text:p text:style-name="P395"><text:span text:style-name="T396">17.1</text:span><text:span text:style-name="T397">.</text:span><text:span text:style-name="T398"><text:tab/></text:span><text:span text:style-name="T399">kaimo vietovių VVG;</text:span></text:p>
      <text:p text:style-name="P400"><text:span text:style-name="T401">17.2</text:span><text:span text:style-name="T402">.</text:span><text:span text:style-name="T403"><text:tab/></text:span><text:span text:style-name="T404">daugiasektorės VVG;</text:span></text:p>
      <text:p text:style-name="P405"><text:span text:style-name="T406">17.3</text:span><text:span text:style-name="T407">.</text:span><text:span text:style-name="T408"><text:tab/></text:span><text:span text:style-name="T409">mieste veikianti VVG, įgyvendinanti miesto VPS;</text:span></text:p>
      <text:p text:style-name="P410"><text:span text:style-name="T411">17.4</text:span><text:span text:style-name="T412">.</text:span><text:span text:style-name="T413"><text:tab/></text:span><text:span text:style-name="T414">žuvininkystės VVG;</text:span></text:p>
      <text:p text:style-name="P415"><text:span text:style-name="T416">17.5</text:span><text:span text:style-name="T417">.</text:span><text:span text:style-name="T418"><text:tab/></text:span><text:span text:style-name="T419">kitas juridinis arba fizinis asmuo</text:span><text:span text:style-name="T420"><text:s/>įgyvendinantis VPS</text:span><text:span text:style-name="T421"><text:s/>ir (arba) esantis VVG nariu ir (arba) įgyvendinantis arba yra įgyvendinęs vietos projektą pagal VPS</text:span><text:span text:style-name="T422">;</text:span></text:p>
      <text:p text:style-name="P423"><text:span text:style-name="T424">18</text:span><text:span text:style-name="T425">.</text:span><text:span text:style-name="T426"><text:tab/></text:span><text:span text:style-name="T427">VVG bendradarbiavimo projekte partnerių skaičius neribojamas. Projektų partneriams taikomos tinkamumo sąlygos ir reikalavimai</text:span><text:span text:style-name="T428"><text:s/>numatyti Taisyklių 9 priede.<text:s/></text:span></text:p>
      <text:p text:style-name="P429"><text:span text:style-name="T430">19</text:span><text:span text:style-name="T431">.</text:span><text:span text:style-name="T432"><text:tab/></text:span><text:span text:style-name="T433">Tinkamas projekto partneris turi:</text:span></text:p>
      <text:p text:style-name="P434"><text:span text:style-name="T435">19.1</text:span><text:span text:style-name="T436">.</text:span><text:span text:style-name="T437"><text:tab/></text:span><text:span text:style-name="T438">pagal analogiją atitikti Administravimo taisyklių 124.9, 125.1 ir 125.2 ir Taisyklių 10.4–10.6 papunkčiuose nurodytas tinkamumo sąlygas pareiškėjui (atitiktis šioms tinkamumo<text:s/></text:span><text:span text:style-name="T439">sąlygoms tikrinama projekto paraiškos vertinimo metu); <text:s text:c="2"/></text:span></text:p>
      <text:p text:style-name="P440"><text:span text:style-name="T441">19.2</text:span><text:span text:style-name="T442">.</text:span><text:span text:style-name="T443"><text:tab/></text:span><text:span text:style-name="T444">veikti jungtinės veiklos sutarties pagrindu. Jeigu projekte numatytos projekto partnerio pareigos, susijusios su finansiniais įsipareigojimais, projekto paraiškoje ir jungtinės veiklos sut</text:span><text:span text:style-name="T445">artyje finansiniai įsipareigojimai turi būti aiškiai įvardyti. Prie jungtinės veiklos sutarties turi būti pridėtas tinkamai įformintas įgaliojimas, kai <text:s/>jungtinės veiklos sutartį pasirašo įgaliotas asmuo (jeigu įgaliojimai suteikiami norminiu teisės aktu,<text:s/></text:span><text:span text:style-name="T446">skelbiamu Teisės aktų registre, pakanka pateikti nuorodą į to teisės akto pavadinimą ir straipsnio arba punkto Nr.). Pavyzdinė jungtinės veiklos sutarties forma vietos projektams numatyta Taisyklių 1 priede, VVG bendradarbiavimo projektams – Taisyklių 12 p</text:span><text:span text:style-name="T447">riede.</text:span></text:p>
      <text:p text:style-name="P448"/>
      <text:p text:style-name="P449"><text:span text:style-name="T450">Tinkamumo sąlygos ir reikalavimai projektui</text:span></text:p>
      <text:p text:style-name="P451"/>
      <text:p text:style-name="P452"><text:span text:style-name="T453">20</text:span><text:span text:style-name="T454">.</text:span><text:span text:style-name="T455"><text:tab/></text:span><text:span text:style-name="T456">Tinkamumo sąlygos, susijusios su projektu, numatytos Administravimo taisyklėse ir šiose Taisyklėse:<text:s/></text:span></text:p>
      <text:p text:style-name="P457"><text:span text:style-name="T458">20.1</text:span><text:span text:style-name="T459">.</text:span><text:span text:style-name="T460"><text:tab/></text:span><text:span text:style-name="T461">vietos projektas turi būti parengtas pagal nustatytą Vietos projekto paraiškos formą. Vietos projekto paraiškos forma yra sudėtinė Kvietimo dalis (Kvietimo forma pateikiama Taisyklių 2 priede). Pavyzdinė Vietos projekto paraiškos forma pateikiama Taisyklių</text:span><text:span text:style-name="T462"><text:s/>3 priede;<text:s/></text:span></text:p>
      <text:p text:style-name="P463">20.2. jeigu pagal VPS priemonę remiama veikla, susijusi su verslo kūrimu arba plėtra (įskaitant bendruomeninį ir socialinį verslą bei viešųjų paslaugų prieinamumo didinimą, kai taikomas didesnis nei 40 proc. paramos intensyvumas), kartu su<text:s/>vietos projekto paraiška turi būti pateiktas vietos projekto verslo planas. Vietos projekto pavyzdinės verslo plano formos pateikiamos Taisyklių 4 priede (kai verslo plano formą pildo fizinis asmuo arba privatus juridinis asmuo) ir Taisyklių 5 priede (kai<text:s/>verslo plano formą pildo viešasis juridinis asmuo). Jei teikiamas bendradarbiavimo vietos projektas, verslo plane turi būti pagrindžiamos pareiškėjo ir partnerio vykdomos veiklos.<text:s/></text:p>
      <text:p text:style-name="P464">Papunkčio pakeitimai:</text:p>
      <text:p text:style-name="P465"><text:span text:style-name="T466">Nr.<text:s/></text:span><text:a xlink:href="https://www.e-tar.lt/portal/legalAct.html?documentId=65e6f220a96111eea5a28c81c82193a8" office:target-frame-name="_top" xlink:show="replace"><text:span text:style-name="T467">3D-2</text:span></text:a><text:span text:style-name="T468">, 2024-01-02, paskelbta TAR 2024-01-02, i. k. 2024-00016</text:span></text:p>
      <text:p text:style-name="Normal"/>
      <text:p text:style-name="P469">20.3. jeigu vietos projekte numatytos investicijos naujo socialinio arba bendruomeninio verslo kūrimui ar esamo socialinio arba bendruomeninio verslo plėtrai, arba viešųjų paslaugų prieinamumo didinimui, kai taikomas didesnis nei 40 proc.<text:span text:style-name="T470"><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 2023–2027 metų strateginio plano intervencines priemones gairių patvirtinimo“ (toliau – Gairės), ir su paraiška pateikiamas užpildytas Gairių 1 priedas.<text:s/></text:p>
      <text:p text:style-name="P471">Papunkčio pakeitimai:</text:p>
      <text:p text:style-name="P472"><text:span text:style-name="T473">Nr.<text:s/></text:span><text:a xlink:href="https://www.e-tar.lt/portal/legalAct.html?documentId=65e6f220a96111eea5a28c81c82193a8" office:target-frame-name="_top" xlink:show="replace"><text:span text:style-name="T474">3D-2</text:span></text:a><text:span text:style-name="T475">, 2024-01-02, paskelbta TAR 2024-01-02, i. k. 2024-00016</text:span></text:p>
      <text:p text:style-name="Normal"/>
      <text:p text:style-name="P476"><text:span text:style-name="T477">20.4</text:span><text:span text:style-name="T478">.</text:span><text:span text:style-name="T479"><text:tab/></text:span><text:span text:style-name="T480">VVG bendradarbiavimo projektas turi būti parengtas pagal nustatytą VVG bendradarbi</text:span><text:span text:style-name="T481">avimo projekto paraiškos ir aprašo formą, kurios pateikiamos Taisyklių 10 ir 11 prieduose.</text:span></text:p>
      <text:p text:style-name="P482"><text:span text:style-name="T483">20.5</text:span><text:span text:style-name="T484">.</text:span><text:span text:style-name="T485"><text:tab/></text:span><text:span text:style-name="T486">vietos projektas turi būti įgyvendinamas:</text:span></text:p>
      <text:p text:style-name="P487"><text:span text:style-name="T488">20.5.1</text:span><text:span text:style-name="T489">.</text:span><text:span text:style-name="T490"><text:tab/></text:span><text:span text:style-name="T491">VVG teritorijoje, jeigu vietos projekte numatyta ekonominė veikla, susijusi su prekių ir (arba)<text:s/></text:span><text:span text:style-name="T492">produktų gamyba, perdirbimu, rinkodara (paruošimu pardavimui, sandėliavimu). Iš paramos lėšų įrengtos gamybinės patalpos, sandėliai, įsigyta technika, įranga turi būti vietos projekto paraiškoje nurodytoje vietoje, kuri turi būti VVG teritorijoje. VVG teri</text:span><text:span text:style-name="T493">torijoje pagamintų prekių ir produktų pardavimas galimas VVG teritorijoje ir už jos ribų;</text:span></text:p>
      <text:p text:style-name="P494"><text:span text:style-name="T495">20.5.2</text:span><text:span text:style-name="T496">.</text:span><text:span text:style-name="T497"><text:tab/></text:span><text:span text:style-name="T498">VVG teritorijoje ir (arba) už jos ribų, jeigu vietos projekte numatyta ekonominė veikla, susijusi su mobiliąja prekyba, paslaugų teikimu, taip pat atlygin</text:span><text:span text:style-name="T499">tinų ir neatlygintinų pavėžėjimo paslaugų teikimu. Iš paramos lėšų paslaugų teikimui įrengtos patalpos, įsigyta technika ir įranga šių veiklų nevykdymo laikotarpiu turi būti saugoma vietos projekto paraiškoje nurodytoje vietoje, kuri turi būti VVG teritori</text:span><text:span text:style-name="T500">joje;</text:span></text:p>
      <text:p text:style-name="P501"><text:span text:style-name="T502">20.5.3</text:span><text:span text:style-name="T503">.</text:span><text:span text:style-name="T504"><text:tab/></text:span><text:span text:style-name="T505">jeigu vietos projekte numatyta veikla, susijusi su investicijomis į nekilnojamąjį turtą, nekilnojamojo turto registracijos vieta turi būti VVG teritorijoje;<text:s/></text:span></text:p>
      <text:p text:style-name="P506"><text:span text:style-name="T507">20.5.4</text:span><text:span text:style-name="T508">.</text:span><text:span text:style-name="T509"><text:tab/></text:span><text:span text:style-name="T510">VVG teritorijoje, jeigu vietos projekte numatyta neekonominė, social</text:span><text:span text:style-name="T511">inio pobūdžio veikla;<text:s/></text:span></text:p>
      <text:p text:style-name="P512"><text:span text:style-name="T513">20.5.5</text:span><text:span text:style-name="T514">.</text:span><text:span text:style-name="T515"><text:tab/></text:span><text:span text:style-name="T516">VVG teritorijoje ir (arba) kitų Lietuvos Respublikos savivaldybių teritorijose, jeigu tai yra mokymų arba veiklos vietos projektas arba konkreti vietos projekte numatyta veikla, susijusi su gaminamų prekių, teikiamų pasla</text:span><text:span text:style-name="T517">ugų ar vykdomų darbų viešinimu, pristatymu rinkai (pvz., dalyvavimas parodose);</text:span></text:p>
      <text:p text:style-name="P518">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text:s/>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text:s/>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text:p>
      <text:p text:style-name="P519">Papunkčio pakeitimai:</text:p>
      <text:p text:style-name="P520"><text:span text:style-name="T521">Nr.<text:s/></text:span><text:a xlink:href="https://www.e-tar.lt/portal/legalAct.html?documentId=65e6f220a96111eea5a28c81c82193a8" office:target-frame-name="_top" xlink:show="replace"><text:span text:style-name="T522">3D-2</text:span></text:a><text:span text:style-name="T523">, 2024-01-02, paskelbta TAR 202</text:span><text:span text:style-name="T524">4-01-02, i. k. 2024-00016</text:span></text:p>
      <text:p text:style-name="P525">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p>
      <text:p text:style-name="P526">Papunkčio pakeitimai:</text:p>
      <text:p text:style-name="P527"><text:span text:style-name="T528">Nr.<text:s/></text:span><text:a xlink:href="https://www.e-tar.lt/portal/legalAct.html?documentId=65e6f220a96111eea5a28c81c82193a8" office:target-frame-name="_top" xlink:show="replace"><text:span text:style-name="T529">3D-2</text:span></text:a><text:span text:style-name="T530">, 2024-01-02, paskelbta TAR 2024-01-02, i. k. 2024-00016</text:span></text:p>
      <text:p text:style-name="Normal"/>
      <text:p text:style-name="P531">20.6.2. bendruomeninio ir socialinio verslo pradžios atveju – grynojo pelningumo, kurio reikšmė ≥ 1, skolos, kurios reikšmė ≤ 0,65. Vietos projekto kontrolės laikotarpiu skaičiuojami grynojo pelningumo ir skolos rodikliai. Verslo pradžia laikoma, kai pareiškėjas<text:s/>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p>
      <text:p text:style-name="P532">Papunkčio pakeitimai:</text:p>
      <text:p text:style-name="P533"><text:span text:style-name="T534">Nr.<text:s/></text:span><text:a xlink:href="https://www.e-tar.lt/portal/legalAct.html?documentId=65e6f220a96111eea5a28c81c82193a8" office:target-frame-name="_top" xlink:show="replace"><text:span text:style-name="T535">3D-2</text:span></text:a><text:span text:style-name="T536">, 2024-01-02, paskelbta TAR 2024-01-02, i. k.<text:s/></text:span><text:span text:style-name="T537">2024-00016</text:span></text:p>
      <text:p text:style-name="Normal"/>
      <text:p text:style-name="P538"><text:span text:style-name="T539">20.6.3</text:span><text:span text:style-name="T540">.</text:span><text:span text:style-name="T541"><text:tab/></text:span><text:span text:style-name="T542">verslo, neįvardyto Taisyklių 20.6.1 papunktyje, plėtros atveju – grynojo pelningumo, kurio reikšmė ≥ 0 proc., skolos, kurios reikšmė ≤ 0,65, paskolų padengimo, kurio reikšmė ≥ 1,25 ir einamojo likvidumo koeficiento, kurio reikšmė ≥<text:s/></text:span><text:span text:style-name="T543">1. Ataskaitiniais arba vienais metais iš dviejų eilės tvarka einančių praėjusių ataskaitinių metų (pasirinktinai) skaičiuojami grynojo pelningumo ir skolos rodikliai; abu rodikliai turi būti skaičiuojami pagal tų pačių metų duomenis). Vietos projekto įgyve</text:span><text:span text:style-name="T544">ndinimo laikotarpiu skaičiuojamas paskolų padengimo rodiklis, o vietos projekto kontrolės laikotarpiu skaičiuojami grynojo pelningumo, skolos, paskolų padengimo ir einamojo likvidumo koeficiento rodikliai;<text:s/></text:span></text:p>
      <text:p text:style-name="P545"><text:span text:style-name="T546">20.6.4</text:span><text:span text:style-name="T547">.</text:span><text:span text:style-name="T548"><text:tab/></text:span><text:span text:style-name="T549">verslo, neįvardyto Taisyklių 20.6.2 p</text:span><text:span text:style-name="T550">apunktyje, pradžios atveju – grynojo pelningumo, kurio reikšmė ≥ 0 proc., skolos, kurios reikšmė ≤ 0,65, paskolų padengimo, kurio reikšmė ≥ 1,25 ir einamojo likvidumo koeficiento, kurio reikšmė ≥ 1. Vietos projekto kontrolės laikotarpiu skaičiuojami skolos</text:span><text:span text:style-name="T551">, grynojo pelningumo, paskolų padengimo ir einamojo likvidumo koeficiento rodikliai;<text:s/></text:span></text:p>
      <text:p text:style-name="P552"><text:span text:style-name="T553">20.7</text:span><text:span text:style-name="T554">.</text:span><text:span text:style-name="T555"><text:tab/></text:span><text:span text:style-name="T556">jeigu įgyvendinant vietos projektą numatoma sukurti naują darbo vietą (naują etatą), visos jai keliamos tinkamumo sąlygos vietos projekto lygmeniu (nauja darb</text:span><text:span text:style-name="T557">o vieta (naujas etatas) – paramos gavėjo ir (arba) tinkamo vietos projekto partnerio pagal darbo sutartį, individualios veiklos pažymą, verslo liudijimą ar mažosios bendrijos vadovo pagal civilinę (paslaugų) sutartį naujai sukurta ir projekto kontrolės lai</text:span><text:span text:style-name="T558">kotarpiu išlaikyta darbo vieta (visas etatas), tiesiogiai susijusi su projekte numatytos veiklos vykdymu) numatytos Projektų, įgyvendinamų pagal Lietuvos žemės ūkio ir kaimo plėtros 2023–2027 metų <text:s/>strateginio plano priemones, rodiklio „Naujos darbo vietos</text:span><text:span text:style-name="T559"><text:s/>sukūrimas ir išlaikymas“ pasiekimo vertinimo metodikoje, patvirtintoje Lietuvos Respublikos žemės ūkio ministro 2023 m. sausio 26 d. įsakymu Nr. 3D-38 „Dėl Projektų, įgyvendinamų pagal Lietuvos žemės ūkio ir kaimo plėtros 2023–2027 metų strateginio plano<text:s/></text:span><text:span text:style-name="T560">priemones, rodiklio „Naujos darbo vietos sukūrimas ir išlaikymas“ pasiekimo vertinimo metodikos patvirtinimo“; <text:s/></text:span></text:p>
      <text:p text:style-name="P561"><text:span text:style-name="T562">20.8</text:span><text:span text:style-name="T563">.</text:span><text:span text:style-name="T564"><text:tab/></text:span><text:span text:style-name="T565">vietos projekte gali būti numatyta, kad naują darbo vietą (-as) įkurs ir išlaikys visą vietos projekto kontrolės laikotarpį vietos pr</text:span><text:span text:style-name="T566">ojekto partneris – VVG teritorijoje veikianti rajono savivaldybė arba jos įstaiga. Tokiu atveju vietos projekte ir jungtinės veiklos sutartyje turi būti aiškiai nurodytas šis partnerio (-ių) įsipareigojimas;<text:s/></text:span></text:p>
      <text:p text:style-name="P567"><text:span text:style-name="T568">20.9</text:span><text:span text:style-name="T569">.</text:span><text:span text:style-name="T570"><text:tab/></text:span><text:span text:style-name="T571">vietos projekte numatytas verslas tur</text:span><text:span text:style-name="T572">i atitikti ekonomines veiklas, kurios remiamos pagal VPS. Pagal VPS remiamų arba neremiamų ekonominės veiklos rūšių sąrašas, vadovaujantis Ekonominės veiklos rūšių klasifikatoriumi, patvirtintu Statistikos departamento prie Lietuvos Respublikos Vyriausybės</text:span><text:span text:style-name="T573"><text:s/>generalinio direktoriaus 2007 m. spalio 31 d. įsakymu Nr. DĮ-226 „Dėl ekonominės veiklos rūšių klasifikatoriaus patvirtinimo“ (toliau – EVRK):</text:span></text:p>
      <text:p text:style-name="P574"><text:span text:style-name="T575">20.9.1</text:span><text:span text:style-name="T576">.</text:span><text:span text:style-name="T577"><text:tab/></text:span><text:span text:style-name="T578">jeigu kviečiama teikti verslo vietos projektus, susijusius su verslo kūrimu ar plėtra, gali būti pasir</text:span><text:span text:style-name="T579">enkamos tos ekonominės veiklos rūšys, kurios nepatenka į EVRK A sekcijos „Žemės ūkis, miškininkystė ir žuvininkystė“ 1 ir 3 skyrius (išskyrus veiklą, susijusią su paslaugų žemės ūkiui teikimu), galutinis produktas negali būti Sutarties dėl Europos Sąjungos</text:span><text:span text:style-name="T580"><text:s/>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581"><text:span text:style-name="T582">20.9.2</text:span><text:span text:style-name="T583">.</text:span><text:span text:style-name="T584"><text:tab/></text:span><text:span text:style-name="T585">jeigu kviečiama teikti verslo vietos projektus, susijusius su žemės ūkio verslo kūrimu ar plėtra, gali būti pasirenkamos ekonominės veiklos rūšys, kurios patenka į EVRK A sekcijos „Žemės ūkis, miškininkystė ir žuvininkystė“ 1 skyrių „Augalininkystė ir gy</text:span><text:span text:style-name="T586">vulininkystė, medžioklė ir susijusių paslaugų veikla“. Veiklos, kurių metu numatomos įsigyti investicijos, skirtos <text:s/>pirminės žemės ūkio gamybai, žemės dirbimo ir miško kirtimo vykdymui pagal Priemonę nėra remiamos;</text:span></text:p>
      <text:p text:style-name="P587"><text:span text:style-name="T588">20.9.3</text:span><text:span text:style-name="T589">.</text:span><text:span text:style-name="T590"><text:tab/></text:span><text:span text:style-name="T591">jeigu kviečiama teikti verslo</text:span><text:span text:style-name="T592"><text:s/>vietos projektus, susijusius su maisto produktų ar gėrimų gamyba, įskaitant apdorojimą ir perdirbimą, gali būti pasirenkamos ekonominės veiklos rūšys, kurios patenka į EVRK C sekcijos 10 skyrių „Maisto produktų gamyba“ (išskyrus 10.2) ir 11 skyrių „Gėrimų</text:span><text:span text:style-name="T593"><text:s/>gamyba“.<text:s/></text:span></text:p>
      <text:p text:style-name="P594"><text:span text:style-name="T595">20.10</text:span><text:span text:style-name="T596">.</text:span><text:span text:style-name="T597"><text:tab/></text:span><text:span text:style-name="T598">parama mokama nepažeidžiant nereikšmingos (</text:span><text:span text:style-name="T599">de minimis</text:span><text:span text:style-name="T600">) pagalbos reikalavimų, vadovaujantis 2013 m. gruodžio 18 d. Komisijos reglamentu (ES) Nr. 1407/2013 dėl Sutarties dėl Europos Sąjungos veikimo 107 ir 108 straipsnių taikymo<text:s/></text:span><text:span text:style-name="T601">de<text:s/></text:span><text:span text:style-name="T602">minimis</text:span><text:span text:style-name="T603"><text:s/>pagalbai, su visais pakeitimais;</text:span></text:p>
      <text:p text:style-name="P604"><text:span text:style-name="T605">20.11</text:span><text:span text:style-name="T606">.</text:span><text:span text:style-name="T607"><text:tab/></text:span><text:span text:style-name="T608">jei vietos projekte numatyti statinio statybos (naujo statinio statyba, statinio rekonstravimas, statinio kapitalinis remontas) ar infrastruktūros įrengimo, atnaujinimo darbai, turi būti pateiktas statini</text:span><text:span text:style-name="T609">o techninis projektas arba projektiniai pasiūlymai. Statinio techninis projektas arba projektiniai pasiūlymai ir statinio statybos kainos apskaičiavimas turi būti parengti pagal statybos techninio reglamento STR 1.04.04:2017 „Statinio projektavimas, projek</text:span><text:span text:style-name="T610">to ekspertizė“, patvirtinto Lietuvos Respublikos aplinkos ministro 2016 m. lapkričio 7 d. įsakymu Nr. D1-738 „Dėl statybos techninio reglamento STR 1.04.04:2017 „Statinio projektavimas, projekto ekspertizė“ patvirtinimo“, reikalavimus. Statinio techninis p</text:span><text:span text:style-name="T611">rojektas, statinio projekto bendrosios ekspertizės arba dalinės ekspertizės (kai ji privaloma) aktas ir statybą leidžiantis dokumentas (pagal statybos techniniame reglamente STR 1.01.03:2017 „Statinių klasifikavimas“, patvirtintame Lietuvos Respublikos apl</text:span><text:span text:style-name="T612">inkos ministro 2016 m. spalio 27 d. įsakymu Nr. D1-713 „Dėl statybos techninio reglamento STR 1.01.03:2017 „Statinių klasifikavimas“, patvirtinimo“, nustatytus konstrukcinius požymius ir techninius parametrus) <text:s/>turi būti išduoti ir pateikiami su tuo mokėji</text:span><text:span text:style-name="T613">mo prašymu, kuriame prašoma kompensuoti naujo statinio statybos, statinio rekonstravimo arba statinio kapitalinio remonto išlaidas, o su vietos projekto paraiška turi būti pateikti projektiniai pasiūlymai (aiškinamasis raštas (rašte nurodomas projektuojamų</text:span><text:span text:style-name="T614"><text:s/>statinių sąrašas (jei projektuojami keli statiniai), pagrindinės charakteristikos (pastato plotas ir pan.), paskirtis, produkcija, gamybos (paslaugų) ar kitos planuojamos ūkinės veiklos programa), sklypo planas su pažymėtais esamais ir projektuojamais sta</text:span><text:span text:style-name="T615">tiniais, vaizdinė informacija) su statybos vertės skaičiavimais. Tuo atveju, jeigu statybą leidžiantis dokumentai, teisės aktų nustatyta tvarka, turi būti pateikti informacinėje sistemoje „Infostatyba“, jų atskirai pateikti nereikia. Užbaigus statybos darb</text:span><text:span text:style-name="T616">us, ne vėliau kaip iki paskutinio mokėjimo prašymo pateikimo dienos, statybos užbaigimo dokumentai, kai jie privalomi pagal statybas reglamentuojančius teisės aktus, teisės aktų nustatyta tvarka, turi būti pateikti informacinėje sistemoje „Infostatyba“. Je</text:span><text:span text:style-name="T617">i statybos užbaigimo dokumentų informacinėje sistemoje „Infostatyba“ pateikti neprivaloma – statybos užbaigimo dokumentai turi būti pateikti Agentūrai ne vėliau kaip su paskutiniu mokėjimo prašymu;</text:span></text:p>
      <text:p text:style-name="P618"><text:span text:style-name="T619">20.12</text:span><text:span text:style-name="T620">.</text:span><text:span text:style-name="T621"><text:tab/></text:span><text:span text:style-name="T622">jeigu vietos projekte numatyti statybos darbai, nurodyti statybos techninio reglamento STR 1.01.08:2002 „Statinio statybos rūšys“, patvirtinto Lietuvos Respublikos aplinkos ministro 2002 m. gruodžio 5 d. įsakymu Nr. 622 „Dėl statybos techninio reglamento S</text:span><text:span text:style-name="T623">TR 1.01.08:2002 „Statinio statybos rūšys“ patvirtinimo“, 12.1–12.11 papunkčiuose, su vietos projekto paraiška arba su tuo mokėjimo prašymu, kuriame prašoma kompensuoti statybos darbus, turi būti pateiktas paprastojo remonto projektas pagal statybos technin</text:span><text:span text:style-name="T624">io reglamento STR 1.04.04:2017 „Statinio projektavimas, projekto ekspertizė“, patvirtinto Lietuvos Respublikos aplinkos ministro 2016 m. lapkričio 7 d. įsakymu Nr. D1-738 „Dėl <text:s/>statybos techninio reglamento STR 1.04.04:2017 „Statinio projektavimas, projekt</text:span><text:span text:style-name="T625">o ekspertizė“ patvirtinimo“, reikalavimus;</text:span></text:p>
      <text:p text:style-name="P626"><text:span text:style-name="T627">20.13</text:span><text:span text:style-name="T628">.</text:span><text:span text:style-name="T629"><text:tab/></text:span><text:span text:style-name="T630">jei vietos projekte numatyta tik nesudėtingų statinių statyba, rekonstravimas ar kapitalinis remontas, su vietos projekto paraiška arba su tuo mokėjimo prašymu, kuriame prašoma kompensuoti nesudėtingų s</text:span><text:span text:style-name="T631">tatinių statybą, turi būti pateikiamas STR 1.04.04:2017 parengtas supaprastintas statybos, rekonstravimo projektas ar kapitalinio remonto aprašas (kai juos privaloma rengti) ir statybą leidžiantis dokumentas (kai jis privalomas pagal statybos techninį regl</text:span><text:span text:style-name="T632">amentą STR 1.05.01:2017 „Statybą leidžiantys dokumentai. Statybos užbaigimas. Statybos sustabdymas. Savavališkos statybos padarinių šalinimas. Statybos pagal neteisėtai išduotą statybą leidžiantį dokumentą padarinių šalinimas“, patvirtintą Lietuvos Respubl</text:span><text:span text:style-name="T633">ikos aplinkos ministro 2016 m. gruodžio 12 d. įsakymu Nr. D1-878 „Dėl statybos techninio reglamento STR 1.05.01:2017 „Statybą leidžiantys dokumentai. Statybos užbaigimas. Statybos sustabdymas. Savavališkos statybos padarinių šalinimas. Statybos pagal netei</text:span><text:span text:style-name="T634">sėtai išduotą statybą leidžiantį dokumentą padarinių šalinimas“ patvirtinimo“) arba kiti dokumentai (sklypo planas su pažymėtais esamais ir projektuojamais statiniais, jų eksplikacija ir aiškinamasis raštas) su statinio statybos kainos apskaičiavimu (proje</text:span><text:span text:style-name="T635">kto statinio statybos skaičiuojamosios kainos nustatymo dalis). Tuo atveju, jeigu statybą leidžiantis dokumentas teisės aktų nustatyta tvarka turi būti pateiktas informacinėje sistemoje „Infostatyba“, jo atskirai pateikti nereikia;<text:s/></text:span></text:p>
      <text:p text:style-name="P636"><text:span text:style-name="T637">20.14</text:span><text:span text:style-name="T638">.</text:span><text:span text:style-name="T639"><text:tab/></text:span><text:span text:style-name="T640">jeigu vietos</text:span><text:span text:style-name="T641"><text:s/>projekte numatytos investicijos pagal Taisyklių 20.11 ir (arba) 20.13 papunkčius, ir pagal numatytų darbų pobūdį turi būti atlikta statinio techninio projekto statybos skaičiuojamosios kainos dalies ekspertizė, ji atliekama vadovaujantis statybos technini</text:span><text:span text:style-name="T642">o reglamento STR 1.04.04:2017 „Statinio projektavimas, projekto ekspertizė“, patvirtinto Lietuvos Respublikos aplinkos ministro 2016 m. lapkričio 7 d. įsakymu Nr. D1-738 „Dėl statybos techninio reglamento STR 1.04.04:2017 „Statinio projektavimas, projekto<text:s/></text:span><text:span text:style-name="T643">ekspertizė“ patvirtinimo“, nuostatomis. Ekspertizės išvada turi būti parengta įstaigos, turinčios teisę užsiimti šia veikla, ir turi būti pateikta kartu su tuo mokėjimo prašymu, kuriame prašoma kompensuoti naujo statinio statybos, statinio rekonstravimo ar</text:span><text:span text:style-name="T644">ba statinio kapitalinio remonto išlaidas, o su paramos paraiška turi būti pateikti projektiniai pasiūlymai (aiškinamasis raštas (rašte nurodomas projektuojamų statinių sąrašas (jei projektuojami keli statiniai), pagrindinės charakteristikos (pastato plotas</text:span><text:span text:style-name="T645"><text:s/>ir pan.), paskirtis, produkcija, gamybos (paslaugų) ar kitos planuojamos ūkinės veiklos programa), sklypo planas su pažymėtais esamais ir projektuojamais statiniais, vaizdinė informacija) su statybos vertės skaičiavimais;</text:span></text:p>
      <text:p text:style-name="P646"><text:span text:style-name="T647">20.15</text:span><text:span text:style-name="T648">.</text:span><text:span text:style-name="T649"><text:tab/></text:span><text:span text:style-name="T650">jeigu vietos projekte<text:s/></text:span><text:span text:style-name="T651">numatytos investicijos į nekilnojamąjį turtą:</text:span></text:p>
      <text:p text:style-name="P652"><text:span text:style-name="T653">20.15.1</text:span><text:span text:style-name="T654">.</text:span><text:span text:style-name="T655"><text:tab/></text:span><text:span text:style-name="T656">kuris nuosavybės teise priklauso fiziniam ir (arba) privačiam juridiniam, ir (arba) viešajam juridiniam asmeniui (įskaitant valstybės institucijas, įstaigas ir savivaldybes), pareiškėjas ir (arba) ti</text:span><text:span text:style-name="T657">nkamas vietos projekto partneris turi valdyti tą nekilnojamąjį turtą nuosavybės, nuomos ar kito teisėto naudojimosi pagrindais (netaikoma, kai numatytos investicijos į naujų pastatų ir statinių statybą);</text:span></text:p>
      <text:p text:style-name="P658"><text:span text:style-name="T659">20.15.2</text:span><text:span text:style-name="T660">.</text:span><text:span text:style-name="T661"><text:tab/></text:span><text:span text:style-name="T662">turi būti sudaryta nekilnojamojo turto<text:s/></text:span><text:span text:style-name="T663">nuomos, panaudos arba patikėjimo teisės sutartis, kurioje, be kita ko, aptarta vietos projekte numatytų investicijų į nekilnojamąjį turtą, nurodytų Taisyklių 20.11–20.13 papunkčiuose, galimybė. Nekilnojamojo turto valdymo nuomos, panaudos arba patikėjimo t</text:span><text:span text:style-name="T664">eise sutartis turi būti įregistruota VĮ Registrų centre ir galioti ne trumpiau kaip iki vietos projekto kontrolės laikotarpio pabaigos. Atitiktis šiai tinkamumo sąlygai, išskyrus vietos projekto įgyvendinimo vietą, gali būti tikslinama iki vietos projekto<text:s/></text:span><text:span text:style-name="T665">tinkamumo vertinimo pabaigos;<text:s/></text:span></text:p>
      <text:p text:style-name="P666"><text:span text:style-name="T667">20.15.3</text:span><text:span text:style-name="T668">.</text:span><text:span text:style-name="T669"><text:tab/></text:span><text:span text:style-name="T670">žemė po naujai statomais statiniais ar žemė, į kurią investuojama, pareiškėjui turi priklausyti nuosavybės teise, išskyrus atvejus, kai pareiškėjas žemės nuomos, panaudos arba patikėjimo teisės sutartį yra sudarę</text:span><text:span text:style-name="T671">s su valstybinės žemės valdytoju. Žemės nuomos, panaudos arba patikėjimo teisės sutartis, sudaryta su valstybinės žemės valdytoju, turi būti užregistruota VĮ Registrų centre ir galioti ne trumpiau kaip iki vietos projekto kontrolės laikotarpio pabaigos. Pa</text:span><text:span text:style-name="T672">reiškėjai ir (arba) vietos projekto partneriai – valstybės institucijos, įstaigos, savivaldybės ir jų įstaigos turi valdyti žemę nuosavybės, nuomos ar kito teisėto naudojimo pagrindais. Nekilnojamojo turto nuomos, panaudos arba patikėjimo teisės sutartis,<text:s/></text:span><text:span text:style-name="T673">kurioje aptarta vietos projekte numatytų investicijų į nekilnojamąjį turtą, nurodytų Taisyklių 20.11–20.13 papunkčiuose, galimybė, turi būti užregistruota VĮ Registrų centre ir galioti ne trumpiau kaip iki vietos projekto kontrolės laikotarpio pabaigos. At</text:span><text:span text:style-name="T674">itiktis šiai tinkamumo sąlygai, išskyrus vietos projekto įgyvendinimo vietą, gali būti tikslinama iki vietos projekto tinkamumo vertinimo pabaigos;<text:s/></text:span></text:p>
      <text:p text:style-name="P675"><text:span text:style-name="T676">20.15.4</text:span><text:span text:style-name="T677">.</text:span><text:span text:style-name="T678"><text:tab/></text:span><text:span text:style-name="T679">kurį savivaldybė valdo, naudojasi, disponuoja juo nuosavybės teise ir šis juridinis faktas yra</text:span><text:span text:style-name="T680"><text:s/>įregistruotas VĮ Registrų centre, o vietos projektą teikia arba vietos projekte, kaip vietos projekto partneris, dalyvauja savivaldybės administracija ar kita savivaldybės įstaiga ar įmonė, ji turi būti savivaldybei nuosavybės teise priklausančio turto pa</text:span><text:span text:style-name="T681">tikėtine. Nekilnojamojo turto valdymo, naudojimo, disponavimo patikėjimo teise faktas grindžiamas pateikiant <text:s/>savivaldybės tarybos sprendimą dėl turto perdavimo patikėtiniui ir turto perdavimo–priėmimo aktą. Šių dokumentų pateikti nereikia, jeigu pareiškėj</text:span><text:span text:style-name="T682">a – savivaldybės administracija, kita savivaldybės įstaiga ar įmonė tapo savivaldybės turto patikėtine pagal Valstybės ir savivaldybių turto valdymo, naudojimo ir disponavimo juo įstatymo 17 straipsnio 2 dalį. Atitiktis šiai tinkamumo sąlygai, išskyrus vie</text:span><text:span text:style-name="T683">tos projekto įgyvendinimo vietą, gali būti tikslinama iki vietos projekto tinkamumo vertinimo pabaigos;<text:s/></text:span></text:p>
      <text:p text:style-name="P684"><text:span text:style-name="T685">20.15.5</text:span><text:span text:style-name="T686">.</text:span><text:span text:style-name="T687"><text:tab/></text:span><text:span text:style-name="T688">tuo atveju, jeigu įgyvendinant vietos projektą investuojama į valstybinės žemės sklypą, kuris yra nesuformuotas, turi būti gautas rašytini</text:span><text:span text:style-name="T689">s Nacionalinės žemės tarnybos prie Žemės ūkio ministerijos pritarimas planuojamai veiklai vykdyti;</text:span></text:p>
      <text:p text:style-name="P690"><text:span text:style-name="T691">20.15.6</text:span><text:span text:style-name="T692">.</text:span><text:span text:style-name="T693"><text:tab/></text:span><text:span text:style-name="T694">kuris nuosavybės teise priklauso keliems bendraturčiams (įskaitant bendrosios jungtinės nuosavybės teise valdomą nekilnojamąjį turtą, priklausan</text:span><text:span text:style-name="T695">tį sutuoktiniams), prie vietos projekto paraiškos turi būti pridėti visų nekilnojamojo turto savininkų sutikimai dėl vietos projekte numatytų investicijų.</text:span><text:span text:style-name="T696"><text:s/></text:span><text:span text:style-name="T697">Atitiktis šiai tinkamumo sąlygai, išskyrus vietos projekto įgyvendinimo vietą, gali būti tikslinama i</text:span><text:span text:style-name="T698">ki vietos projekto tinkamumo vertinimo pabaigos;</text:span></text:p>
      <text:p text:style-name="P699"><text:span text:style-name="T700">20.16</text:span><text:span text:style-name="T701">.</text:span><text:span text:style-name="T702"><text:tab/></text:span><text:span text:style-name="T703"><text:s/>jei vietos projekte numatytos investicijos, susijusios su licencijuojama veikla arba veikla, kuriai vykdyti turi būti išduotas leidimas, ne vėliau kaip kartu su galutiniu mokėjimo prašymu turi būti pateikta licencijos arba leidimo kopija;</text:span></text:p>
      <text:p text:style-name="P704"><text:span text:style-name="T705">20.17</text:span><text:span text:style-name="T706">.</text:span><text:span text:style-name="T707"><text:tab/></text:span><text:span text:style-name="T708">jeigu</text:span><text:span text:style-name="T709"><text:s/>pagal VPS priemonę remiama veikla vietos projekte, susijusi su maisto tvarkymu:</text:span></text:p>
      <text:p text:style-name="P710"><text:span text:style-name="T711">20.17.1</text:span><text:span text:style-name="T712">.</text:span><text:span text:style-name="T713"><text:tab/></text:span><text:span text:style-name="T714">jos turi atitikti Valstybinės maisto ir veterinarijos tarnybos kontroliuojamų teisės aktų reikalavimus, kai investicijoms yra taikomi tokie reikalavimai. Vertinimo<text:s/></text:span><text:span text:style-name="T715">išvadą dėl investicijų atitikties Valstybinės maisto ir veterinarijos tarnybos kontroliuojamiems teisės aktų reikalavimams išduoda Valstybinė maisto ir veterinarijos tarnyba Agentūros prašymu;</text:span></text:p>
      <text:p text:style-name="P716"><text:span text:style-name="T717">20.17.2</text:span><text:span text:style-name="T718">.</text:span><text:span text:style-name="T719"><text:tab/></text:span><text:span text:style-name="T720">jos turi užtikrinti privalomų maisto tvarkymo subj</text:span><text:span text:style-name="T721">ektų pareigų, susijusių su maisto tvarkymo veikla, laikymąsi. Privalomos pareigos nustatytos Lietuvos higienos normoje HN 15:2005 „Maisto higiena“, patvirtintoje Lietuvos Respublikos sveikatos apsaugos ministro 2005 m. rugsėjo 1 d. įsakymu Nr. V-675 „Dėl L</text:span><text:span text:style-name="T722">ietuvos higienos normos HN 15:2005 „Maisto higiena“ patvirtinimo“, ir Maisto tvarkymo subjektų patvirtinimo ir registravimo reikalavimuose, patvirtintuose Lietuvos Respublikos valstybinės maisto ir veterinarijos tarnybos direktoriaus 2008 m. spalio 15 d. į</text:span><text:span text:style-name="T723">sakymu Nr. B1-527 „Dėl maisto tvarkymo subjektų patvirtinimo ir registravimo reikalavimų patvirtinimo“. Vietos projekto vykdytojas ne vėliau kaip su galutiniu mokėjimo prašymu turi pateikti VPS vykdytojai įsipareigojimo užtikrinti privalomų maisto tvarkymo</text:span><text:span text:style-name="T724"><text:s/>subjektų pareigų, susijusių su maisto tvarkymo veikla, laikymosi<text:s/></text:span><text:span text:style-name="T725">įrodymo dokumentus.</text:span></text:p>
      <text:p text:style-name="P726"><text:span text:style-name="T727">20.18</text:span><text:span text:style-name="T728">.</text:span><text:span text:style-name="T729"><text:tab/></text:span><text:span text:style-name="T730">jeigu pagal VPS priemonę numatyta diegti inovacijas vietos lygiu, vietos projekto pareiškėjas vadovaudamasis Projektų inovatyvumo vertinimo metodika, patvirt</text:span><text:span text:style-name="T731">inta Lietuvos Respublikos žemės ūkio ministro 2023 m. kovo 14 d. įsakymu Nr. 3D-181 „Dėl Projektų inovatyvumo vertinimo metodikos patvirtinimo“ <text:s/>turi įrodyti, kad vietos projektas yra inovatyvus vietos lygmeniu.<text:s/></text:span></text:p>
      <text:p text:style-name="P732"><text:span text:style-name="T733">20.19</text:span><text:span text:style-name="T734">.</text:span><text:span text:style-name="T735"><text:tab/></text:span><text:span text:style-name="T736">jeigu pagal VPS priemonę remiama</text:span><text:span text:style-name="T737"><text:s/>veikla, susijusi su mokymais, vietos projektas, VVG bendradarbiavimo projektas, kuriame numatyti mokymai (netaikoma tarptautinio bendradarbiavimo projektams, kai mokymus organizuoja užsienio partneris (-iai)), turi atitikti šias tinkamumo sąlygas:</text:span></text:p>
      <text:p text:style-name="P738"><text:span text:style-name="T739">20.19.1</text:span><text:span text:style-name="T740">.</text:span><text:span text:style-name="T741"><text:tab/></text:span><text:span text:style-name="T742">mokymai turi būti iš anksto suplanuoti:</text:span></text:p>
      <text:p text:style-name="P743"><text:span text:style-name="T744">20.19.1.1</text:span><text:span text:style-name="T745">.</text:span><text:span text:style-name="T746"><text:tab/></text:span><text:span text:style-name="T747">jei mokymo vietos projekte numatyta iki 10 mokymų renginių, vietos projekto paraiškoje (dalyje, skirtoje vietos projekto idėjai aprašyti) turi būti nurodytos planuojamų mokymų temos (pateikiamas VPS<text:s/></text:span><text:span text:style-name="T748">vykdytojos raštas, patvirtinantis mokymų temų atitiktį Taisyklių 20.19.9 papunkčiui), mokymų valandų skaičius, mokymų dalyvių tikslinė grupė (potencialūs vietos projektų paraiškų teikėjai, pareiškėjai ir (arba) vietos projektų vykdytojai), planuojamas daly</text:span><text:span text:style-name="T749">vių skaičius, mokymų sąsaja su VPS priemonėmis;</text:span></text:p>
      <text:p text:style-name="P750"><text:span text:style-name="T751">20.19.1.2</text:span><text:span text:style-name="T752">.</text:span><text:span text:style-name="T753"><text:tab/></text:span><text:span text:style-name="T754">jeigu mokymo vietos projekte numatyta daugiau kaip 10 mokymų renginių, vietos projekto paraiškoje (dalyje, skirtoje vietos projekto idėjai aprašyti) turi būti nurodytas planuojamas mokymų grafi</text:span><text:span text:style-name="T755">kas (metiniais ketvirčiais), mokymo poreikio nustatymo sistema ir įsipareigojimas iki kiekvienų mokymų pradžios planuojamų mokymų temas, mokymų valandų skaičių, mokymų dalyvių tikslinė grupė, dalyvių skaičių, mokymų sąsają su VPS priemonėmis raštu suderint</text:span><text:span text:style-name="T756">i su VPS vykdytoja (pateikiamame VPS vykdytojos rašte, turi būti patvirtinta, kad mokymų temos atitinka Taisyklių 20.19.9 papunktyje nustatytą reikalavimą);</text:span></text:p>
      <text:p text:style-name="P757"><text:span text:style-name="T758">20.19.2</text:span><text:span text:style-name="T759">.</text:span><text:span text:style-name="T760"><text:tab/></text:span><text:span text:style-name="T761">mokymo paslaugų teikimo sąlygos:<text:s/></text:span></text:p>
      <text:p text:style-name="P762"><text:span text:style-name="T763">20.19.2.1</text:span><text:span text:style-name="T764">.</text:span><text:span text:style-name="T765"><text:tab/></text:span><text:span text:style-name="T766">mokymo paslaugas gali teikti kvalifikuoti mokymo paslaugų teikėjai (jeigu mokymo paramos gavėjas yra mokymo paslaugų teikėjas, jis ir jo teikiama vietos projekto paraiška turi atitikti visus Taisyklių 20.19 papunktyje nurodytus reikalavimus; jeigu mokymo v</text:span><text:span text:style-name="T767">ietos projekto vykdytojas yra ne mokymo paslaugų teikėjas, o mokymų organizatorius, jis vietos projekto paraiškos dalyje, skirtoje vietos projekto idėjai aprašyti, turi įsipareigoti organizuodamas mokymo paslaugų teikėjo paslaugų pirkimą pirkimo sąlygose n</text:span><text:span text:style-name="T768">ustatyti ne mažesnius reikalavimus, negu nustatyta Taisyklių 20.19 papunktyje, ir įsigyti mokymo paslaugų teikėjo paslaugas nepažeidžiant jų) (šiame Taisyklių papunktyje nurodomos alternatyvos):<text:s/></text:span></text:p>
      <text:p text:style-name="P769"><text:span text:style-name="T770">20.19.2.1.1</text:span><text:span text:style-name="T771">.</text:span><text:span text:style-name="T772"><text:tab/>juridiniai asmenys, kuriems Formaliojo profes</text:span><text:span text:style-name="T773">inio mokymo licencijavimo taisyklių, patvirtintų Lietuvos Respublikos Vyriausybės 2004 m. birželio 29 d. nutarimu Nr. 822 „Dėl Formaliojo profesinio mokymo licencijavimo taisyklių patvirtinimo“, nustatyta tvarka yra išduota licencija vykdyti formalųjį prof</text:span><text:span text:style-name="T774">esinį mokymą;</text:span></text:p>
      <text:p text:style-name="P775"><text:span text:style-name="T776">20.19.2.1.2</text:span><text:span text:style-name="T777">.</text:span><text:span text:style-name="T778"><text:tab/>juridiniai asmenys, kuriems Leidimo vykdyti studijas ir su studijomis susijusią veiklą išdavimo, patikslinimo ir panaikinimo tvarkos aprašo, patvirtinto Lietuvos Respublikos Vyriausybės 2017 m. kovo 1 d. nutarimu Nr. 149 „Dėl</text:span><text:span text:style-name="T779"><text:s/>Lietuvos Respublikos mokslo ir studijų įstatymo įgyvendinimo“, nustatyta tvarka yra išduotas leidimas vykdyti studijas ir su studijomis susijusią veiklą;</text:span></text:p>
      <text:p text:style-name="P780"><text:span text:style-name="T781">20.19.2.1.3</text:span><text:span text:style-name="T782">.</text:span><text:span text:style-name="T783"><text:tab/>juridiniai asmenys, kurie yra akredituoti pagal Institucijų, vykdančių mokytojų ir š</text:span><text:span text:style-name="T784">vietimo pagalbą teikiančių specialistų kvalifikacijos tobulinimą, veiklos vertinimo ir akreditacijos taisykles, patvirtintas Lietuvos Respublikos švietimo ir mokslo ministro 2006 m. sausio 23 d. įsakymu Nr. ISAK-109 „Dėl institucijų, vykdančių mokytojų ir<text:s/></text:span><text:span text:style-name="T785">švietimo pagalbą teikiančių specialistų kvalifikacijos tobulinimą, veiklos vertinimo ir akreditacijos“;</text:span></text:p>
      <text:p text:style-name="P786">20.19.2.1.4. juridiniai asmenys, kurie atitinka Lietuvos Respublikos neformaliojo suaugusiųjų švietimo ir tęstinio mokymosi įstatyme numatytus reikalavimus ir yra registruoti www.aikos.smm.lt registre;<text:s/></text:p>
      <text:p text:style-name="P787">Papildyta papunkčiu:</text:p>
      <text:p text:style-name="P788"><text:span text:style-name="T789">Nr.<text:s/></text:span><text:a xlink:href="https://www.e-tar.lt/portal/legalAct.html?documentId=65e6f220a96111eea5a28c81c82193a8" office:target-frame-name="_top" xlink:show="replace"><text:span text:style-name="T790">3D-2</text:span></text:a><text:span text:style-name="T791">, 2024-01-02, paskelbta TAR 2024-01-02, i. k. 2024-00016</text:span></text:p>
      <text:p text:style-name="Normal"/>
      <text:p text:style-name="P792">20.19.2.1.5. fiziniai asmenys, turintys teisę vykdyti mokymų veiklą, užsiimantys ja pagal verslo liudijimą ar individualios veiklos pažymą. Fizinis asmuo turi atitikti lektoriui keliamus reikalavimus, nustatytus Taisyklių 20.19.2.2 papunktyje;<text:s/></text:p>
      <text:p text:style-name="P793">Papunkčio pakeitimai:</text:p>
      <text:p text:style-name="P794"><text:span text:style-name="T795">Nr.<text:s/></text:span><text:a xlink:href="https://www.e-tar.lt/portal/legalAct.html?documentId=65e6f220a96111eea5a28c81c82193a8" office:target-frame-name="_top" xlink:show="replace"><text:span text:style-name="T796">3D-2</text:span></text:a><text:span text:style-name="T797">, 2024-01-02, paskelbta TAR 2024-01-02, i. k. 2024-00016</text:span></text:p>
      <text:p text:style-name="Normal"/>
      <text:p text:style-name="P798"><text:span text:style-name="T799">20.19.2.2</text:span><text:span text:style-name="T800">.</text:span><text:span text:style-name="T801"><text:tab/></text:span><text:span text:style-name="T802">mokymus vedantys lektoriai negali būti VPS vykdytojos darbuotojai (nei VPS<text:s/></text:span><text:span text:style-name="T803">vykdytojos, kuriai teikiama vietos projekto paraiška, nei kitos VPS vykdytojos). Mokymus vedantys lektoriai turi turėti tinkamą ir dokumentais įrodomą kvalifikaciją arba kompetenciją, atitinkančią mokymų tematiką:</text:span></text:p>
      <text:p text:style-name="P804"><text:span text:style-name="T805">20.19.2.2.1</text:span><text:span text:style-name="T806">.</text:span><text:span text:style-name="T807"><text:tab/>išsilavinimą, atitinkantį m</text:span><text:span text:style-name="T808">okymų temą, arba 3 pastarųjų metų darbo patirtį srityje, pagal kurią vedami mokymai, arba ne trumpiau kaip 1 metus iki vietos projekto paraiškos pateikimo dienos būti vykdęs ugdomąją, šviečiamąją ar mokslo sklaidos veiklą, susijusią su numatomo mokomojo re</text:span><text:span text:style-name="T809">nginio turiniu;<text:s/></text:span></text:p>
      <text:p text:style-name="P810"><text:span text:style-name="T811">20.19.2.2.2</text:span><text:span text:style-name="T812">.</text:span><text:span text:style-name="T813"><text:tab/>turėti ne mažesnę kaip 3 pastarųjų metų suaugusiųjų mokymo patirtį;</text:span></text:p>
      <text:p text:style-name="P814"><text:span text:style-name="T815">20.19.2.3</text:span><text:span text:style-name="T816">.</text:span><text:span text:style-name="T817"><text:tab/></text:span><text:span text:style-name="T818">tuo atveju, jeigu numatomi mokymai, susiję su tradiciniais amatais, lektoriumi gali būti atestuotas tradicinių amatų meistras, sertifikav</text:span><text:span text:style-name="T819">ęs tradicinių amatų mokymo programą;</text:span></text:p>
      <text:p text:style-name="P820"><text:span text:style-name="T821">20.19.2.4</text:span><text:span text:style-name="T822">.</text:span><text:span text:style-name="T823"><text:tab/></text:span><text:span text:style-name="T824">tuo atveju, jeigu numatomi praktiniai mokymai, susiję su prekių, produktų gamyba, apdorojimu, perdirbimu ir jų tiekimu rinkai, jie yra laikomi praktiniais-informaciniais seminarais. Praktinius-informacini</text:span><text:span text:style-name="T825">us seminarus gali vesti fiziniai asmenys, kurių profesinė veikla yra prekių, produktų gamyba, apdorojimas, perdirbimas ir jų tiekimas rinkai ir kurie šia veikla užsiima ne trumpiau nei pastaruosius 3 (trejus) metus (praktinių-informacinių seminarų faktas į</text:span><text:span text:style-name="T826">rodomas dokumentais (darbo sutartimi, jeigu asmuo dirba pagal darbo sutartį srityje, atitinkančioje praktinio-informacinio seminaro temą; asociacijos, atstovaujamos srities, atitinkančios praktinio-informacinio seminaro temą, narystę ir veiklos vykdymą pat</text:span><text:span text:style-name="T827">virtinančiu dokumentu arba produktų realizaciją įrodančiais dokumentais, jeigu asmuo yra ūkininkas arba veikia pagal individualios veiklos pažymą ar verslo liudijimą). Praktinių-informacinių seminarų vykdymo atveju, fizinis asmuo neprivalo atitikti Taisykl</text:span><text:span text:style-name="T828">ių 20.19.2.2 papunktyje nustatytų reikalavimų, keliamų lektoriui, o jo praktiniai-informaciniai seminarai gali būti vedami tik tomis temomis, kurioms nėra parengtų ir patvirtintų mokymo programų, pagal kurias mokymų paslaugas teikia pripažinti mokymų ir ko</text:span><text:span text:style-name="T829">nsultavimo paslaugas teikiantys asmenys;<text:s/></text:span></text:p>
      <text:p text:style-name="P830"><text:span text:style-name="T831">20.19.2.5</text:span><text:span text:style-name="T832">.</text:span><text:span text:style-name="T833"><text:tab/></text:span><text:span text:style-name="T834">paslaugos, susijusios su vietos projekto įgyvendinimo metu įsigyjamos įrangos, technikos, mechanizmų, programų naudojimu, laikomos instruktažu. Šios paslaugos nėra laikomos mokymais;</text:span></text:p>
      <text:p text:style-name="P835"><text:span text:style-name="T836">20.19.3</text:span><text:span text:style-name="T837">.</text:span><text:span text:style-name="T838"><text:tab/></text:span><text:span text:style-name="T839">m</text:span><text:span text:style-name="T840">okymai turi vykti Lietuvos Respublikos teritorijoje;<text:s/></text:span></text:p>
      <text:p text:style-name="P841"><text:span text:style-name="T842">20.19.4</text:span><text:span text:style-name="T843">.</text:span><text:span text:style-name="T844"><text:tab/></text:span><text:span text:style-name="T845">mokymuose turi teisę dalyvauti potencialūs, esami VPS vykdytojos pareiškėjai ir paramos gavėjai (taikoma fiziniams asmenims) arba potencialūs, esami VPS vykdytojos pareiškėjų ir paramos<text:s/></text:span><text:span text:style-name="T846">gavėjų (taikoma juridiniams asmenims) raštu nurodyti asmenys, turintys tiesioginių sąsajų su pareiškėju ir paramos gavėju (darbuotojai, nariai) ir (arba) vietos projektu (pareiškėjų ir paramos gavėjų rašte turi būti nurodoma, kokiu būdu nurodyti mokymų dal</text:span><text:span text:style-name="T847">yviai prisidės prie konkretaus vietos projekto rezultatų siekimo). Viename mokymų renginyje turi dalyvauti ne mažiau kaip 5 dalyviai, viename praktiniame seminare turi dalyvauti ne mažiau kaip 3 dalyviai. Konkretus fizinis asmuo ta pačia arba analogiška te</text:span><text:span text:style-name="T848">ma mokymų paslaugą gali gauti vieną kartą per VPS įgyvendinimo laikotarpį;</text:span></text:p>
      <text:p text:style-name="P849"><text:span text:style-name="T850">20.19.5</text:span><text:span text:style-name="T851">.</text:span><text:span text:style-name="T852"><text:tab/></text:span><text:span text:style-name="T853">apie planuojamus mokymus turi būti tinkamai informuota Agentūra, t. y. likus ne mažiau kaip 10 darbo dienų iki planuojamų mokymų pradžios mokymo paramos gavėjas raštu<text:s/></text:span><text:span text:style-name="T854">turi informuoti Agentūrą apie planuojamus mokymus. Informacija apie planuojamus mokymus siunčiama el. paštu, adresu LEADERmokymai@nma.lt. Informaciniame rašte turi būti pateikta bent ši informacija: planuojamų mokymų tema, data, vieta, mokymų trukmė valand</text:span><text:span text:style-name="T855">omis, tikslinė grupė, mokymuose planuojančių dalyvauti asmenų skaičius, mokymus teiksiantis mokymų paslaugų teikėjas, lektorių vardai, pavardės, pareigos;</text:span></text:p>
      <text:p text:style-name="P856"><text:span text:style-name="T857">20.19.6</text:span><text:span text:style-name="T858">.</text:span><text:span text:style-name="T859"><text:tab/></text:span><text:span text:style-name="T860">praktinio-informacinio seminaro paslaugos teikėjas, įvardytas Taisyklių 20.19.2.4 papunk</text:span><text:span text:style-name="T861">tyje, suteikęs praktinio-informacinio seminaro paslaugą, pareiškėjui suteikia laisvos formos dokumentą, kuriame turi būti nurodyta bent ši informacija: praktinio-informacinio seminaro tema, jo dalyvių vardai ir pavardės, data (-os) ir trukmė val., trumpas<text:s/></text:span><text:span text:style-name="T862">veiklų apibūdinimas bei patvirtinimas, kad praktinio-informacinio seminaro paslaugos teikėjas, pateikia teisingus duomenis ir informaciją apie pravestą praktinį-informacinį seminarą;</text:span></text:p>
      <text:p text:style-name="P863"><text:span text:style-name="T864">20.19.7</text:span><text:span text:style-name="T865">.</text:span><text:span text:style-name="T866"><text:tab/></text:span><text:span text:style-name="T867">vietos projekto įgyvendinimo metu ne vėliau kaip iki kiekvie</text:span><text:span text:style-name="T868">no mėnesio 20 d. Žemdirbių mokymo ir konsultavimo informacinėje sistemoje (toliau – ŽMIKIS) paskelbti kito mėnesio organizuojamų mokymo kursų grafiką (nurodyti įstaigos pavadinimą, įmonės kodą, projekto numerį, mokymo kursų pavadinimą, organizatorių, tiksl</text:span><text:span text:style-name="T869">ią vykdymo vietą, datą, vykdymo trukmę (ak. valandomis), numatomą mokymo kursų dalyvių skaičių, lektorius, kurie ves mokymo kursus, asmenų, kurie atsakingi už mokymo kursų organizavimą, vardus ir pavardes). Apie mokymo kursų grafiko pakeitimus privaloma pa</text:span><text:span text:style-name="T870">skelbti ŽMIKIS ne vėliau kaip prieš 5 darbo dienas iki mokymo kursų;</text:span></text:p>
      <text:p text:style-name="P871"><text:span text:style-name="T872">20.19.8</text:span><text:span text:style-name="T873">.</text:span><text:span text:style-name="T874"><text:tab/></text:span><text:span text:style-name="T875">ne vėliau kaip per 10 darbo dienų nuo mokymo kursų pabaigos į ŽMIKIS suvesti duomenis, t. y. nurodyti informaciją apie vykdomą projektą, mokymo programos pavadinimą, <text:s/>lektori</text:span><text:span text:style-name="T876">us, mokymo kursų dalyvius: dalyvio vardą, pavardę, asmens kodą, valdos atpažinties kodą, gyvenamąją vietą, telefoną, el. paštą, išrašyto pažymėjimo seriją ir numerį ir kitus duomenis. Ūkio darbuotojai, institucijų ar įmonių darbuotojai į mokymo kursus regi</text:span><text:span text:style-name="T877">struojami pateikus darbo įrodymo dokumentą (pvz.: darbo sutartis, žemės ūkio ir miškininkystės paslaugų kvitas, individualios veiklos pažyma ir kt.), o tradicinis amatininkas – pateikus Tautinio paveldo produkto sertifikatą;</text:span></text:p>
      <text:p text:style-name="P878"><text:span text:style-name="T879">20.19.9</text:span><text:span text:style-name="T880">.</text:span><text:span text:style-name="T881"><text:tab/></text:span><text:span text:style-name="T882">vietos projektuose</text:span><text:span text:style-name="T883"><text:s/>numatomi mokymai ar praktiniai-informaciniai seminarai turi būti organizuojami temomis, pagal kurias iš VPS VVG teritorijos gyventojų aktyvinimo ir kitos viešųjų ryšių veiklos susijusių išlaidų lėšomis vykdomi mokymai nefinansuojami.</text:span></text:p>
      <text:p text:style-name="P884"><text:span text:style-name="T885">20.20</text:span><text:span text:style-name="T886">.</text:span><text:span text:style-name="T887"><text:tab/></text:span><text:span text:style-name="T888">viešųjų<text:s/></text:span><text:span text:style-name="T889">juridinių asmenų vietos projektai, kai jų steigėjas ir (ar) vietos projekto paraiškos pateikimo dieną vienintelis dalyvis yra vienas fizinis asmuo, finansuojami privatiems juridiniams asmenims taikomu intensyvumu;<text:s/></text:span></text:p>
      <text:p text:style-name="P890"><text:span text:style-name="T891">20.21</text:span><text:span text:style-name="T892">.</text:span><text:span text:style-name="T893"><text:tab/></text:span><text:span text:style-name="T894">vietos projektas yra privataus</text:span><text:span text:style-name="T895">, bendruomeninio ar socialinio verslo pobūdžio ir jį teikia juridinis arba fizinis asmuo, turi atitikti labai mažai, mažai ir vidutinei įmonei keliamus reikalavimus, nurodytus Lietuvos Respublikos smulkiojo ir vidutinio verslo plėtros įstatyme (taikoma jur</text:span><text:span text:style-name="T896">idiniams asmenims) ir Europos Komisijos 2003 m. gegužės 3 d. rekomendacijoje Nr. 2003/361/EC dėl labai mažos, mažos ir vidutinės įmonės apibrėžimo (taikoma fiziniams asmenims);</text:span></text:p>
      <text:p text:style-name="P897"><text:span text:style-name="T898">21</text:span><text:span text:style-name="T899">.</text:span><text:span text:style-name="T900"><text:tab/></text:span><text:span text:style-name="T901">VVG bendradarbiavimo projektų tinkamumo sąlygos numatytos Taisyklių 9</text:span><text:span text:style-name="T902"><text:s/>priede.</text:span></text:p>
      <text:p text:style-name="P903"><text:span text:style-name="T904">22</text:span><text:span text:style-name="T905">.</text:span><text:span text:style-name="T906"><text:tab/></text:span><text:span text:style-name="T907">Projekto turinys negali būti susijęs su šiomis veiklos sritimis:</text:span></text:p>
      <text:p text:style-name="P908"><text:span text:style-name="T909">22.1</text:span><text:span text:style-name="T910">.</text:span><text:span text:style-name="T911"><text:tab/></text:span><text:span text:style-name="T912">alkoholinių gėrimų gamyba, propagavimu;</text:span></text:p>
      <text:p text:style-name="P913"><text:span text:style-name="T914">22.2</text:span><text:span text:style-name="T915">.</text:span><text:span text:style-name="T916"><text:tab/></text:span><text:span text:style-name="T917">tabako gaminių gamyba, propagavimu;</text:span></text:p>
      <text:p text:style-name="P918"><text:span text:style-name="T919">22.3</text:span><text:span text:style-name="T920">.</text:span><text:span text:style-name="T921"><text:tab/></text:span><text:span text:style-name="T922">ginklų, šaudmenų ir jų dalių gamyba, naudojimu;</text:span></text:p>
      <text:p text:style-name="P923"><text:span text:style-name="T924">22.4</text:span><text:span text:style-name="T925">.</text:span><text:span text:style-name="T926"><text:tab/></text:span><text:span text:style-name="T927">azartinių lo</text:span><text:span text:style-name="T928">šimų, lažybų, loterijų organizavimu;</text:span></text:p>
      <text:p text:style-name="P929"><text:span text:style-name="T930">22.5</text:span><text:span text:style-name="T931">.</text:span><text:span text:style-name="T932"><text:tab/></text:span><text:span text:style-name="T933">finansiniu tarpininkavimu, pagalbine finansinio tarpininkavimo veikla, virtualiųjų valiutų leidybos (gamybos) ir prekybos veikla;<text:s/></text:span></text:p>
      <text:p text:style-name="P934"><text:span text:style-name="T935">22.6</text:span><text:span text:style-name="T936">.</text:span><text:span text:style-name="T937"><text:tab/></text:span><text:span text:style-name="T938">draudimo, perdraudimo ir pensijų lėšų kaupimo veikla;</text:span></text:p>
      <text:p text:style-name="P939"><text:span text:style-name="T940">22.7</text:span><text:span text:style-name="T941">.</text:span><text:span text:style-name="T942"><text:tab/></text:span><text:span text:style-name="T943">nekilnojamojo turto operacijomis;</text:span></text:p>
      <text:p text:style-name="P944"><text:span text:style-name="T945">22.8</text:span><text:span text:style-name="T946">.</text:span><text:span text:style-name="T947"><text:tab/></text:span><text:span text:style-name="T948">teisinės ir konsultavimo veiklos organizavimu;</text:span></text:p>
      <text:p text:style-name="P949"><text:span text:style-name="T950">22.9</text:span><text:span text:style-name="T951">.</text:span><text:span text:style-name="T952"><text:tab/></text:span><text:span text:style-name="T953">medžiokle, gyvūnų gaudymu spąstais ir kitais įrankiais, medžioklės ir brakonieriavimo patirties sklaida ir su tuo susijusiomis paslaugomis;</text:span></text:p>
      <text:p text:style-name="P954"><text:span text:style-name="T955">22.10</text:span><text:span text:style-name="T956">.</text:span><text:span text:style-name="T957"><text:tab/></text:span><text:span text:style-name="T958">elek</text:span><text:span text:style-name="T959">tros energijos gamyba, perdavimas ir paskirstymas, išskyrus atvejus, kai elektros energija bus naudojama savo ir (arba) partnerių veiklos reikmėms;</text:span></text:p>
      <text:p text:style-name="P960"><text:span text:style-name="T961">22.11</text:span><text:span text:style-name="T962">.</text:span><text:span text:style-name="T963"><text:tab/></text:span><text:span text:style-name="T964">farmacine veikla;</text:span></text:p>
      <text:p text:style-name="P965"><text:span text:style-name="T966">22.12</text:span><text:span text:style-name="T967">.</text:span><text:span text:style-name="T968"><text:tab/></text:span><text:span text:style-name="T969">už paramos lėšas įsigyto ilgalaikio turto ir (arba) pastatyto ir (ar</text:span><text:span text:style-name="T970">ba) įrengto nekilnojamo turto ilgalaikė nuoma (išskyrus atvejus, kai nuomojama įrengta darbo vieta) ir subnuoma;</text:span></text:p>
      <text:p text:style-name="P971"><text:span text:style-name="T972">22.13</text:span><text:span text:style-name="T973">.</text:span><text:span text:style-name="T974"><text:tab/></text:span><text:span text:style-name="T975">su žuvininkyste ir akvakultūra susijusios veiklos;</text:span></text:p>
      <text:p text:style-name="P976"><text:span text:style-name="T977">22.14</text:span><text:span text:style-name="T978">.</text:span><text:span text:style-name="T979"><text:tab/></text:span><text:span text:style-name="T980">mokymosi arba studijų išlaidos švietimo ir (arba) neformalaus<text:s/></text:span><text:span text:style-name="T981">profesinio mokymo įstaigose;</text:span></text:p>
      <text:p text:style-name="P982"><text:span text:style-name="T983">22.15</text:span><text:span text:style-name="T984">.</text:span><text:span text:style-name="T985"><text:tab/></text:span><text:span text:style-name="T986">krovinių gabenimo keliais;</text:span></text:p>
      <text:p text:style-name="P987"><text:span text:style-name="T988">22.16</text:span><text:span text:style-name="T989">.</text:span><text:span text:style-name="T990"><text:tab/></text:span><text:span text:style-name="T991">informacinių paslaugų veikla (duomenų apdorojimo, interneto serverių paslaugų (prieglobos) ir su ja susijusi veikla, interneto vartų paslaugų veikla;<text:s/></text:span></text:p>
      <text:p text:style-name="P992"><text:span text:style-name="T993">22.17</text:span><text:span text:style-name="T994">.</text:span><text:span text:style-name="T995"><text:tab/></text:span><text:span text:style-name="T996">paprasti<text:s/></text:span><text:span text:style-name="T997">apsikeitimai patirtimi, VVG tinklaveika (pvz., VVG susitikimai, vizitai, konferencijos ir kt., kuriuose pristatoma kasdienė bendradarbiaujančiųjų VVG veikla ar patirtis, kuri nėra susijusi su VVG bendradarbiavimo projekto tikslais, neturi įtakos VVG bendra</text:span><text:span text:style-name="T998">darbiavimo projekto rezultatams, kuria neprisidedama prie Taisyklių 9 priede III skyriuje nurodytų prioritetų ar tikslinių sričių ar horizontaliųjų principų laikymosi, neturi sąsajų su ES BJRS) (taikoma VVG bendradarbiavimo projektams);</text:span></text:p>
      <text:p text:style-name="P999"><text:span text:style-name="T1000">22.18</text:span><text:span text:style-name="T1001">.</text:span><text:span text:style-name="T1002"><text:tab/></text:span><text:span text:style-name="T1003">analogiš</text:span><text:span text:style-name="T1004">ki, pareiškėjo anksčiau įgyvendinti bendradarbiavimo projektai, finansuoti Lietuvos kaimo plėtros 2014–2020 metų programos priemonės „LEADER programa“ veiklos sritį VVG bendradarbiavimo projektų rengimas ir įgyvendinimas“ (taikoma VVG bendradarbiavimo proj</text:span><text:span text:style-name="T1005">ektams, išskyrus tęstines veiklas);</text:span></text:p>
      <text:p text:style-name="P1006"><text:span text:style-name="T1007">22.19</text:span><text:span text:style-name="T1008">.</text:span><text:span text:style-name="T1009"><text:tab/></text:span><text:span text:style-name="T1010">projektai, susiję su ekonominės veiklos vykdymu (taikoma VVG bendradarbiavimo projektams);</text:span></text:p>
      <text:p text:style-name="P1011"><text:span text:style-name="T1012">22.20</text:span><text:span text:style-name="T1013">.</text:span><text:span text:style-name="T1014"><text:tab/></text:span><text:span text:style-name="T1015">Kvietime numatytos neremiamų veiklų sritys.</text:span></text:p>
      <text:p text:style-name="P1016"/>
      <text:p text:style-name="P1017"><text:span text:style-name="T1018">Tinkamumo sąlygos tinkamoms išlaidoms finansuoti<text:s/></text:span></text:p>
      <text:p text:style-name="P1019"/>
      <text:p text:style-name="P1020"><text:span text:style-name="T1021">23</text:span><text:span text:style-name="T1022">.</text:span><text:span text:style-name="T1023"><text:tab/></text:span><text:span text:style-name="T1024">Tinkamumo sąlygos tinkamoms finansuoti išlaidoms numatytos Administravimo taisyklėse ir šiose Taisyklėse. T</text:span><text:span text:style-name="T1025">inkamos finansuoti projektų įgyvendinimo išlaidos turi:</text:span></text:p>
      <text:p text:style-name="P1026"><text:span text:style-name="T1027">23.1</text:span><text:span text:style-name="T1028">.</text:span><text:span text:style-name="T1029"><text:tab/></text:span><text:span text:style-name="T1030">būti detaliai išdėstytos projekto paraiškoje;<text:s/></text:span></text:p>
      <text:p text:style-name="P1031"><text:span text:style-name="T1032">23.2</text:span><text:span text:style-name="T1033">.</text:span><text:span text:style-name="T1034"><text:tab/></text:span><text:span text:style-name="T1035">būti tiesiogiai susijusio</text:span><text:span text:style-name="T1036">s su projekto įgyvendinimu ir būtinos (projekto tikslai nebūtų pasiekti be projekte numatytų prašomų finansuoti išlaidų);</text:span></text:p>
      <text:p text:style-name="P1037"><text:span text:style-name="T1038">23.3</text:span><text:span text:style-name="T1039">.</text:span><text:span text:style-name="T1040"><text:tab/></text:span><text:span text:style-name="T1041">būti patikrinamos projekto įgyvendinimo ir jo kontrolės laikotarpiu (pvz., patikrų vietoje, auditų metu įmanoma įsitikinti,<text:s/></text:span><text:span text:style-name="T1042">kad tokios išlaidos buvo faktiškai patirtos);</text:span></text:p>
      <text:p text:style-name="P1043"><text:span text:style-name="T1044">23.4</text:span><text:span text:style-name="T1045">.</text:span><text:span text:style-name="T1046"><text:tab/></text:span><text:span text:style-name="T1047">būti nekeičiamos projekto įgyvendinimo metu, t. y. projekto išlaidos, numatytos projekto paraiškoje ir patvirtintame projekte, jo įgyvendinimo metu negali būti keičiamos arba papildomos naujomis, išsk</text:span><text:span text:style-name="T1048">yrus atvejus, nustatytus Administravimo taisyklėse;</text:span></text:p>
      <text:p text:style-name="P1049"><text:span text:style-name="T1050">23.5</text:span><text:span text:style-name="T1051">.</text:span><text:span text:style-name="T1052"><text:tab/></text:span><text:span text:style-name="T1053">neviršyti vidutinių atitinkamų prekių, paslaugų, darbų rinkos kainų. Laikoma, kad iš paramos VPS įgyvendinti prašomos finansuoti išlaidos neviršija vidutinių rinkos kainų, jeigu vietos projekto<text:s/></text:span><text:span text:style-name="T1054">išlaidos pagrindžiamos (nurodomi alternatyvūs būdai):</text:span></text:p>
      <text:p text:style-name="P1055"><text:span text:style-name="T1056">23.5.1</text:span><text:span text:style-name="T1057">.</text:span><text:span text:style-name="T1058"><text:tab/></text:span><text:span text:style-name="T1059">bent 3 (trimis) skirtingų darbų vykdytojų, prekių tiekėjų ir (arba) paslaugų teikėjų, prekiaujančių panašiomis prekėmis ir (arba) teikiančių panašias paslaugas, atliekančių panašius darbus (panašumo požymį apibūdinantys elementai: ta pati paskirtis, funkci</text:span><text:span text:style-name="T1060">jos, komplektacija, techninė specifikacija) ir kuriems tai yra įprasta komercinė-ūkinė veikla, komerciniais pasiūlymais arba jų interneto tinklalapiuose esančiomis kainomis kompiuterio ekrano nuotraukų forma (anglų k.<text:s/></text:span><text:span text:style-name="T1061">Print Screen</text:span><text:span text:style-name="T1062">), arba kitu būdu,<text:s/></text:span><text:span text:style-name="T1063">leidžiančiu objektyviai palyginti bent 3 skirtingų darbų vykdytojų, prekių tiekėjų ir (arba) paslaugų teikėjų, prekiaujančių panašiomis prekėmis ir (arba) teikiančių panašias paslaugas, ir (arba) vykdančių panašius darbus, ir kuriems tai yra įprasta komerc</text:span><text:span text:style-name="T1064">inė-ūkinė veikla, siūlomas kainas. Bent 1 rinkos kainos įrodymo dokumentas (komercinis pasiūlymas arba kompiuterio ekrano nuotrauka) turi būti pateiktas prekių ar paslaugų teikėjo, darbų vykdytojo, kurio buveinės registracijos vieta yra ne VVG teritorijoje</text:span><text:span text:style-name="T1065"><text:s/>(sąlyga netaikoma VVG bendradarbiavimo, veiklos ir mokymų projektams);</text:span></text:p>
      <text:p text:style-name="P1066"><text:span text:style-name="T1067">23.5.2</text:span><text:span text:style-name="T1068">.</text:span><text:span text:style-name="T1069"><text:tab/></text:span><text:span text:style-name="T1070">Žemės ūkio ministerijos (toliau – Ministerija), Agentūros ar kitų Europos struktūrinių ir investavimo fondų (toliau – ESIF) administruojančių institucijų patvirtintais arba</text:span><text:span text:style-name="T1071"><text:s/>nepriklausomų ekspertų atliktais, viešai ESIF administruojančių institucijų interneto svetainėse skelbiamais prekių, paslaugų ir (arba) darbų kainų rinkos tyrimuose nustatytais įkainiais, kurie taikomi tokioms pat išlaidoms įgyvendinant panašaus pobūdžio<text:s/></text:span><text:span text:style-name="T1072">projektus ir panašiems paramos gavėjams, <text:s/>fiksuotaisiais tokių pat prekių, darbų ir (arba) paslaugų vienetų įkainiais, taikomais panašaus pobūdžio projektams ir paramos gavėjams. Europos Sąjungos struktūriniams fondams (Europos socialiniam fondui, Europos<text:s/></text:span><text:span text:style-name="T1073">regioninės plėtros fondui, Europos sanglaudos fondui) taikomi rinkos kainų tyrimai (supaprastinto išlaidų apmokėjimo tyrimai) skelbiami interneto tinklalapio www.esinvesticijos.lt nuorodos „Dokumentai“ skyriaus „Tyrimai“ poskyryje „Supaprastinto išlaidų ap</text:span><text:span text:style-name="T1074">mokėjimo tyrimai“);<text:s/></text:span></text:p>
      <text:p text:style-name="P1075"><text:span text:style-name="T1076">23.5.3</text:span><text:span text:style-name="T1077">.</text:span><text:span text:style-name="T1078"><text:tab/></text:span><text:span text:style-name="T1079">atliktų darbų prekių ar paslaugų pirkimų arba viešųjų pirkimų dokumentais, jeigu atliekant pirkimus buvo gauti pasiūlymai, atitinkantys Taisyklių 23.5.1 papunktyje nustatytus reikalavimus komerciniams pasiūlymams, bent iš t</text:span><text:span text:style-name="T1080">rijų darbų vykdytojų, prekių tiekėjų ir (arba) paslaugų teikėjų;<text:s/></text:span></text:p>
      <text:p text:style-name="P1081"><text:span text:style-name="T1082">23.6</text:span><text:span text:style-name="T1083">.</text:span><text:span text:style-name="T1084"><text:tab/></text:span><text:span text:style-name="T1085">neviršyti didžiausios paramos projektui įgyvendinti dydžio ir didžiausios galimo paramos vietos projektui įgyvendinti intensyvumo normos, nurodytos VPS ir (arba) Kvietime. Ūkio s</text:span><text:span text:style-name="T1086">ubjektų (fizinių ir (arba) juridinių asmenų) bendradarbiavimo priemonėje gali būti taikomos kelios intensyvumo normos, priklausomai nuo planuojamų veiklų pobūdžio ir paramos gavėjų tinkamų tas veiklas vykdyti;</text:span></text:p>
      <text:p text:style-name="P1087"><text:span text:style-name="T1088">23.7</text:span><text:span text:style-name="T1089">.</text:span><text:span text:style-name="T1090"><text:tab/></text:span><text:span text:style-name="T1091">būti<text:s/></text:span><text:span text:style-name="T1092">patirtos nepažeidžiant pirkimų<text:s/></text:span><text:span text:style-name="T1093">tvarkos, nurodytos Taisyklių<text:s/></text:span><text:span text:style-name="T1094">91–93 punktuose</text:span><text:span text:style-name="T1095">;</text:span></text:p>
      <text:p text:style-name="P1096"><text:span text:style-name="T1097">23.8</text:span><text:span text:style-name="T1098">.</text:span><text:span text:style-name="T1099"><text:tab/></text:span><text:span text:style-name="T1100">būti pagrįstos išlaidų pagrindimo ir išlaidų apmokėjimo įrodymo dokumentais. Išlaidų pagrindimo dokumentai – rangovų, paslaugų teikėjų ar prekių tiekėjų pateiktos sąskaitos, priėmimo–perdavimo aktai a</text:span><text:span text:style-name="T1101">r kiti dokumentai, kuriais pagrindžiamos patirtos išlaidos. Išlaidų apmokėjimo įrodymo dokumentai – banko sąskaitos išrašai, interneto bankininkyste besinaudojančių vietos projektų vykdytojų pateikti išrašai, patvirtinti vietos projekto vykdytojo (taikoma<text:s/></text:span><text:span text:style-name="T1102">fiziniams asmenims), <text:s/>projekto vykdytojo vadovo ar kito įgalioto asmens kvalifikuotu elektroniniu parašu. Visos išlaidos turi būti apmokamos per projekto vykdytojo banko atsiskaitomąją sąskaitą;</text:span></text:p>
      <text:p text:style-name="P1103"><text:span text:style-name="T1104">23.9</text:span><text:span text:style-name="T1105">.</text:span><text:span text:style-name="T1106"><text:tab/></text:span><text:span text:style-name="T1107">būti patirtos tinkamu laikotarpiu, t. y. ne anksčia</text:span><text:span text:style-name="T1108">u kaip nuo projekto paraiškos pateikimo dienos ir ne vėliau kaip iki projekto įgyvendinimo tinkamo laikotarpio pabaigos, išskyrus vietos projekto bendrąsias išlaidas. Vietos projekto bendrosios išlaidos gali būti patirtos ne anksčiau kaip 12 mėnesių iki vi</text:span><text:span text:style-name="T1109">etos projekto paraiškos pateikimo dienos. Projekto tinkamas įgyvendinimo laikotarpis – iki 36 mėn. nuo projekto vykdymo sutarties sudarymo dienos arba sprendimo skirti paramą priėmimo dienos, kai paramos sutartys nesudaromos. Visos projektų įgyvendinimo iš</text:span><text:span text:style-name="T1110">laidos pagal Priemonę turi būti patirtos ir pagrįstos išlaidų pagrindimo bei išlaidų apmokėjimo įrodymo dokumentais ne vėliau kaip iki 2029 m. liepos 1 d. Visais atvejais projektų įgyvendinimo išlaidos turi būti patirtos ne vėliau kaip 1 mėnuo iki konkreči</text:span><text:span text:style-name="T1111">os VPS įgyvendinimo pabaigos.<text:s/></text:span></text:p>
      <text:p text:style-name="P1112"><text:span text:style-name="T1113">24</text:span><text:span text:style-name="T1114">.</text:span><text:span text:style-name="T1115"><text:tab/></text:span><text:span text:style-name="T1116">Tinkamų finansuoti išlaidų kategorijos nurodomos Taisyklių 26 punkte.<text:s/></text:span></text:p>
      <text:p text:style-name="P1117"><text:span text:style-name="T1118">25</text:span><text:span text:style-name="T1119">.</text:span><text:span text:style-name="T1120"><text:tab/></text:span><text:span text:style-name="T1121">Nustatydama detalų tinkamų finansuoti išlaidų sąrašą VPS vykdytoja turi vadovautis VPS poreikiais ir VPS priemonės turinio aprašymu. Vis</text:span><text:span text:style-name="T1122">os tinkamų finansuoti išlaidų eilutės turi būti tiesiogiai susijusios su VPS priemonės turiniu ir būtinos VPS priemonei įgyvendinti.<text:s/></text:span></text:p>
      <text:p text:style-name="P1123"><text:span text:style-name="T1124">26</text:span><text:span text:style-name="T1125">.</text:span><text:span text:style-name="T1126"><text:tab/></text:span><text:span text:style-name="T1127">Tinkamų finansuoti vietos projektų išlaidų kategorijos:</text:span></text:p>
      <text:p text:style-name="P1128"><text:span text:style-name="T1129">26.1</text:span><text:span text:style-name="T1130">.</text:span><text:span text:style-name="T1131"><text:tab/></text:span><text:span text:style-name="T1132"><text:s/>naujų prekių įsigijimas. Motorinės transporto pri</text:span><text:span text:style-name="T1133">emonės įsigijimas yra tinkamos finansuoti išlaidos tik tuo atveju, jeigu:</text:span></text:p>
      <text:p text:style-name="P1134"><text:span text:style-name="T1135">26.1.1</text:span><text:span text:style-name="T1136">.</text:span><text:span text:style-name="T1137"><text:tab/></text:span><text:span text:style-name="T1138">vietos projekto pagrindinė planuojama veikla – pavėžėjimo paslaugos teikimas socialiai pažeidžiamiems ir socialiai atskirtiems asmenims, gyvenantiems VVG teritorijoje. Vado</text:span><text:span text:style-name="T1139">vaujantis Motorinių transporto priemonių ir jų priekabų kategorijų ir klasių pagal konstrukciją reikalavimais, patvirtintais Valstybinės kelių transporto inspekcijos prie Susisiekimo ministerijos viršininko 2008 m. gruodžio 2 d. įsakymu Nr. 2B-479 „Dėl Mot</text:span><text:span text:style-name="T1140">orinių transporto priemonių ir jų priekabų kategorijų ir klasių pagal konstrukciją reikalavimų patvirtinimo“ tinkama finansuoti M kategorijos M1 klasės</text:span><text:s/><text:span text:style-name="T1141">bazinės komplektacijos transporto priemonė keleiviams vežti, turinti 8 sėdimas vietas keleiviams ir 1 sė</text:span><text:span text:style-name="T1142">dimą vietą vairuotojui ir (arba) pritaikyta neįgaliųjų vežimėliui, įskaitant M1 klasės bazinės komplektacijos elektromobilius, kaip nurodyta Lietuvos Respublikos alternatyviųjų degalų įstatyme, arba hibridinius automobilius, kuriuose bent vienas iš degalų<text:s/></text:span><text:span text:style-name="T1143">šaltinių yra elektra, ir automobilius, varomus kitais alternatyviaisiais degalais, kurie pagaminti iš atsinaujinančių energijos išteklių. Socialiai pažeidžiamais asmenimis laikomi asmenys (šeimos), kurie yra jautresni socialiniams, ekonominiams iššūkiams,<text:s/></text:span><text:span text:style-name="T1144">rizikoms ir turi mažiau išteklių su jais sėkmingai susidoroti. Socialiai pažeidžiami asmenys gali tuo pačiu metu būti laikomi ir socialinę riziką patiriančiais, ir socialinę atskirtį patiriančiais asmenimis. Socialinę atskirtį patiriančiais asmenimis laiko</text:span><text:span text:style-name="T1145">mi asmenys (šeimos), kurie dėl tam tikrų priežasčių yra atskirti nuo įvairių visuomenės gyvenimo sričių. Socialinę atskirtį patiriantys asmenys gali tuo pačiu metu būti laikomi ir socialinę riziką patiriančiais, ir socialiai pažeidžiamais asmenimis. Social</text:span><text:span text:style-name="T1146">inę riziką patiriančiais asmenimis laikomi asmenys (šeimos), veikiami veiksnių ir aplinkybių, dėl kurių šie asmenys (šeimos) patiria socialinę atskirtį ar yra pavojus ją patirti: suaugusių šeimos narių socialinių įgūdžių tinkamai prižiūrėti ir ugdyti nepil</text:span><text:span text:style-name="T1147">namečius vaikus (įvaikius) stoka ar nebuvimas; nepilnamečių vaikų (įvaikių) visapusio fizinio, protinio, dvasinio, dorovinio vystymosi ir saugumo sąlygų šeimoje neužtikrinimas; psichologinė, fizinė ar seksualinė prievarta; smurtas; išnaudojimas prekybai žm</text:span><text:span text:style-name="T1148">onėmis; įsitraukimas ar polinkis įsitraukti į nusikalstamą veiklą; piktnaudžiavimas alkoholiu, narkotinėmis ar psichotropinėmis medžiagomis; priklausomybė nuo alkoholio, narkotinių, psichotropinių medžiagų, azartinių lošimų; elgetavimas, valkatavimas ar be</text:span><text:span text:style-name="T1149">namystė; motyvacijos dalyvauti darbo rinkoje stoka ar nebuvimas. Socialinę riziką patiriantys asmenys gali tuo pačiu metu būti laikomi ir socialinę atskirtį patiriančiais, ir socialiai pažeidžiamais asmenimis;<text:s/></text:span></text:p>
      <text:p text:style-name="P1150"><text:span text:style-name="T1151">26.1.2</text:span><text:span text:style-name="T1152">.</text:span><text:span text:style-name="T1153"><text:tab/></text:span><text:span text:style-name="T1154">vietos projekto pagrindinė planuo</text:span><text:span text:style-name="T1155">jama veikla – mobili prekyba ir (arba) mobilių paslaugų teikimas. Tinkama finansuoti N (N1 klasės) ir O kategorijos bazinės komplektacijos transporto priemonės, kroviniams vežti, kai kabinoje (salone) yra ne daugiau kaip 2 arba 3 sėdimosios vietos <text:s/>arba 2<text:s/></text:span><text:span text:style-name="T1156">eilės sėdynių, krovinių skyrius, atskirtas stacionaria pertvara ir jame nėra langų ir kai ji neatsiejamai susijusi su versle numatytomis teikti paslaugomis, įskaitant N1 klasės bazinės komplektacijos elektromobilius, kaip nurodyta Lietuvos Respublikos alte</text:span><text:span text:style-name="T1157">rnatyviųjų degalų įstatyme, arba hibridinius automobilius, kuriuose bent vienas iš degalų šaltinių yra elektra, ir automobilius, varomus kitais alternatyviaisiais degalais, kurie pagaminti iš atsinaujinančių energijos išteklių;<text:s/></text:span></text:p>
      <text:p text:style-name="P1158"><text:span text:style-name="T1159">26.2</text:span><text:span text:style-name="T1160">.</text:span><text:span text:style-name="T1161"><text:tab/></text:span><text:span text:style-name="T1162">naujų prekių ir</text:span><text:span text:style-name="T1163"><text:s/>įrangos, darbų, paslaugų įsigijimas. Naujų statybinių medžiagų įsigijimas finansuojamas tik tuo atveju, kai vietos projekte numatytai veiklai vykdyti būtinų pastatų ir (arba) statinių, statybos, rekonstravimo ar kapitalinio remonto darbai atliekami ūkio b</text:span><text:span text:style-name="T1164">ūdu;</text:span></text:p>
      <text:p text:style-name="P1165"><text:span text:style-name="T1166">26.3</text:span><text:span text:style-name="T1167">.</text:span><text:span text:style-name="T1168"><text:tab/></text:span><text:span text:style-name="T1169"><text:s/>naujų priemonių ir prekių, kurios bus sunaudojamos projekto įgyvendinimo metu ir paslaugų, kurios bus suteikiamos</text:span><text:s/><text:span text:style-name="T1170">projekto įgyvendinimo metu, įsigijimas (šios išlaidos gali būti tinkamos finansuoti tik įgyvendinant VVG bendradarbiavimo, vei</text:span><text:span text:style-name="T1171">klos arba mokymų vietos projektus);</text:span></text:p>
      <text:p text:style-name="P1172"><text:span text:style-name="T1173">26.4</text:span><text:span text:style-name="T1174">.</text:span><text:span text:style-name="T1175"><text:tab/></text:span><text:span text:style-name="T1176"><text:s/>vietos projekto bendrosios išlaidos, susijusios su atlyginimu architektams, inžinieriams ir konsultantams už konsultacijas, susijusias su aplinkosauginiu ir ekonominiu tvarumu, įskaitant galimybių studijų, verslo planų (veiklos ir (arba) projekto aprašų)<text:s/></text:span><text:span text:style-name="T1177">ir kitų su jais susijusių dokumentų rengimu, kai šios išlaidos, skiriamos nekilnojamajam turtui statyti ir gerinti, naujiems įrenginiams ir įrangai, įskaitant techniką, pirkti, taip pat projekto viešinimo priemonių, nurodytų Taisyklių 99–101 punktuose, įsi</text:span><text:span text:style-name="T1178">gijimu, tačiau ne daugiau kaip 10 proc. kitų tinkamų finansuoti vietos projekto išlaidų sumos ir ne didesnė kaip 1 800 Eur (vienas tūkstantis aštuoni šimtai eurų). Tuo atveju, kai projekte numatyti statybos, rekonstrukcijos, kapitalinio remonto ar infrastr</text:span><text:span text:style-name="T1179">uktūros įrengimo darbai, finansuojama bendrųjų išlaidų suma gali būti ne didesnė kaip 3 000 Eur (trys tūkstančiai eurų) arba ne daugiau kaip 5 000 Eur (penki tūkstančiai eurų), kai statybos, rekonstrukcijos, kapitalinio remonto ar infrastruktūros įrengimo<text:s/></text:span><text:span text:style-name="T1180">darbams atilikti papildomai reikalinga paveldosauginė ekspertizė ir (arba) archeologiniai tyrimai. Bendrosios išlaidos, susijusios su atlyginimu konsultantams, už konsultacijas vietos projekto paraiškos ir (arba) verslo plano, veiklos aprašo rengimu ir (ar</text:span><text:span text:style-name="T1181">ba) įgyvendinimu, turi būti pagrįstos, nustatant vienos valandos kainos atitiktį vidutinėms rinkos kainoms ir jų skaičių būtinoms konsultacijoms suteikti (grindžiant valandų skaičių būtina detaliai nurodyti, pagal konsultacijų turinį). Bendrosios išlaidos<text:s/></text:span><text:span text:style-name="T1182">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1183"><text:span text:style-name="T1184">26.5</text:span><text:span text:style-name="T1185">.</text:span><text:span text:style-name="T1186"><text:tab/></text:span><text:span text:style-name="T1187"><text:s/>P</text:span><text:span text:style-name="T1188">VM, kurio projekto vykdytojas pagal Lietuvos Respublikos pridėtinės vertės mokesčio įstatymą neturi ar negalėtų turėti galimybės įtraukti į PVM atskaitą, yra tinkamas finansuoti iš paramos lėšų.<text:s/></text:span><text:span text:style-name="T1189">Kai projekto vykdytojas yra valstybės arba savivaldybės insti</text:span><text:span text:style-name="T1190">tucija ar įstaiga arba kitas viešasis juridinis asmuo, vykdantis valstybės ar savivaldybių veiklą, kaip ji apibrėžta Lietuvos Respublikos pridėtinės vertės mokesčio įstatymo 2 straipsnio 38 dalyje, PVM yra tinkamos finansuoti išlaidos;</text:span></text:p>
      <text:p text:style-name="P1191"><text:span text:style-name="T1192">26.6</text:span><text:span text:style-name="T1193">.</text:span><text:span text:style-name="T1194"><text:tab/></text:span><text:span text:style-name="T1195">netiesiogi</text:span><text:span text:style-name="T1196">nės vietos projekto išlaidos, kurioms apmokėti taikomas supaprastintas išlaidų mokėjimo būdas – fiksuotoji norma, apskaičiuotos pagal Taisyklių 6 priede pateikiamą aprašą ir neviršijančios jame nustatytų ribų. Šios išlaidos nėra tinkamos finansuoti VVG ben</text:span><text:span text:style-name="T1197">dradarbiavimo projektams.<text:s/></text:span></text:p>
      <text:p text:style-name="P1198"><text:span text:style-name="T1199">27</text:span><text:span text:style-name="T1200">.</text:span><text:span text:style-name="T1201"><text:tab/></text:span><text:span text:style-name="T1202">Netinkamomis finansuoti projekto išlaidomis laikomos:</text:span></text:p>
      <text:p text:style-name="P1203"><text:span text:style-name="T1204">27.1</text:span><text:span text:style-name="T1205">.</text:span><text:span text:style-name="T1206"><text:tab/></text:span><text:span text:style-name="T1207">Administravimo taisyklių 130 punkte ir Kvietime numatytos netinkamos finansuoti išlaidos;</text:span></text:p>
      <text:p text:style-name="P1208"><text:span text:style-name="T1209">27.2</text:span><text:span text:style-name="T1210">.</text:span><text:span text:style-name="T1211"><text:tab/></text:span><text:span text:style-name="T1212">neatitinkančios Taisyklių 26 punkte nurodytų tinkamų fina</text:span><text:span text:style-name="T1213">nsuoti išlaidų kategorijų</text:span><text:span text:style-name="T1214">;<text:s/></text:span></text:p>
      <text:p text:style-name="P1215"><text:span text:style-name="T1216">27.3</text:span><text:span text:style-name="T1217">.</text:span><text:span text:style-name="T1218"><text:tab/></text:span><text:span text:style-name="T1219"><text:s/>neišvardytos VPS vykdytojos patvirtintoje vietos projekto paraiškoje (po vietos projekto paraiškos pateikimo neleidžiama įtraukti naujų išlaidų ar jas keisti kitomis) arba neišvardintos Taisyklių 9 priede (taikoma VVG</text:span><text:span text:style-name="T1220"><text:s/>bendradarbiavimo projektams);</text:span></text:p>
      <text:p text:style-name="P1221"><text:span text:style-name="T1222">27.4</text:span><text:span text:style-name="T1223">.</text:span><text:span text:style-name="T1224"><text:tab/></text:span><text:span text:style-name="T1225">išlaidų dalis, viršijanti tinkamų finansuoti išlaidų įkainį (kai toks yra nustatytas);</text:span></text:p>
      <text:p text:style-name="P1226"><text:span text:style-name="T1227">27.5</text:span><text:span text:style-name="T1228">.</text:span><text:span text:style-name="T1229"><text:tab/></text:span><text:span text:style-name="T1230">nepagrįstai didelės išlaidos, kaip numatyta Administravimo taisyklių 113 punkte;</text:span></text:p>
      <text:p text:style-name="P1231"><text:span text:style-name="T1232">27.6</text:span><text:span text:style-name="T1233">.</text:span><text:span text:style-name="T1234"><text:tab/></text:span><text:span text:style-name="T1235">nekilnojamojo turto įsigiji</text:span><text:span text:style-name="T1236">mo išlaidos;</text:span></text:p>
      <text:p text:style-name="P1237"><text:span text:style-name="T1238">27.7</text:span><text:span text:style-name="T1239">.</text:span><text:span text:style-name="T1240"><text:tab/></text:span><text:span text:style-name="T1241">naudotų prekių įsigijimo išlaidos;<text:s/></text:span></text:p>
      <text:p text:style-name="P1242"><text:span text:style-name="T1243">27.8</text:span><text:span text:style-name="T1244">.</text:span><text:span text:style-name="T1245"><text:tab/></text:span><text:span text:style-name="T1246">ilgalaikio turto, t. y. naujų priemonių ar prekių, kurios nebus sunaudojamos projekto įgyvendinimo metu, įsigijimas (taikoma VVG bendradarbiavimo, veiklos ir mokymų vietos projektams);</text:span></text:p>
      <text:p text:style-name="P1247"><text:span text:style-name="T1248">27.9</text:span><text:span text:style-name="T1249">.</text:span><text:span text:style-name="T1250"><text:tab/></text:span><text:span text:style-name="T1251">baudos, nuobaudos ir bylinėjimosi išlaidos;</text:span></text:p>
      <text:p text:style-name="P1252"><text:span text:style-name="T1253">27.10</text:span><text:span text:style-name="T1254">.</text:span><text:span text:style-name="T1255"><text:tab/></text:span><text:span text:style-name="T1256">trumpalaikio turto, įgyto paramos gavėjo projekto, kurio vertė yra mažesnė nei paramos gavėjo numatyta mažiausia ilgalaikio turto vertė, paramos lėšomis, išlaidos, išskyrus Taisyklių 26.3 papun</text:span><text:span text:style-name="T1257">ktyje nurodytas išlaidas;</text:span></text:p>
      <text:p text:style-name="P1258"><text:span text:style-name="T1259">27.11</text:span><text:span text:style-name="T1260">.</text:span><text:span text:style-name="T1261"><text:tab/></text:span><text:span text:style-name="T1262">transporto priemonės, išskyrus atvejus numatytus Taisyklių 26.1.1 ir 26.1.2 papunkčiuose;<text:s/></text:span></text:p>
      <text:p text:style-name="P1263"><text:span text:style-name="T1264">27.12</text:span><text:span text:style-name="T1265">.</text:span><text:span text:style-name="T1266"><text:tab/></text:span><text:span text:style-name="T1267">išlaidos, nepagrįstos faktine gautų prekių, atliktų darbų ar suteiktų paslaugų verte;<text:s/></text:span></text:p>
      <text:p text:style-name="P1268"><text:span text:style-name="T1269">27.13</text:span><text:span text:style-name="T1270">.</text:span><text:span text:style-name="T1271"><text:tab/></text:span><text:span text:style-name="T1272">išlaidos, kurios bu</text:span><text:span text:style-name="T1273">vo finansuotos (apmokėtos) iš Lietuvos Respublikos valstybės biudžeto ir (arba) savivaldybių biudžetų, kitų piniginių išteklių, kuriais disponuoja valstybė ir (arba) savivaldybės,</text:span><text:span text:style-name="T1274"><text:s/></text:span><text:span text:style-name="T1275">Europos sąjungos (toliau – ES)</text:span><text:span text:style-name="T1276"><text:s/></text:span><text:span text:style-name="T1277">struktūrinių</text:span><text:span text:style-name="T1278"><text:s/></text:span><text:span text:style-name="T1279">fondų, kitų ES finansinės paramo</text:span><text:span text:style-name="T1280">s priemonių ar kitos tarptautinės paramos</text:span><text:span text:style-name="T1281"><text:s/></text:span><text:span text:style-name="T1282">lėšų ir kurioms apmokėti skyrus paramos VPS įgyvendinti lėšų jos būtų pripažintos tinkamomis finansuoti ir apmokėtos daugiau nei vieną kartą<text:s/></text:span><text:span text:style-name="T1283">(jeigu projekto vykdytojo – viešojo<text:s/></text:span><text:span text:style-name="T1284">juridinio asmens veikla finansuojama<text:s/></text:span><text:span text:style-name="T1285">iš Lietuvos Respublikos valstybės ir (arba) savivaldybių biudžetų ir jis iki projekto patvirtinimo patiria projekto bendrųjų išlaidų, jos gali būti pripažintos tinkamomis tuomet, jeigu buvo apmokėtos iš Lietuvos Respublikos valstybės ir (arba) savivaldybių</text:span><text:span text:style-name="T1286"><text:s/>biudžetų asignavimų, kurie skirti projektams avansuoti)</text:span><text:span text:style-name="T1287">;</text:span></text:p>
      <text:p text:style-name="P1288"><text:span text:style-name="T1289">27.14</text:span><text:span text:style-name="T1290">.</text:span><text:span text:style-name="T1291"><text:tab/></text:span><text:span text:style-name="T1292">PVM, kurį projekto vykdytojas (išskyrus projektų vykdytojus, nurodytus Taisyklių 26.5 papunktyje) pagal Lietuvos Respublikos pridėtinės vertės mokesčio įstatymą turi ar galėtų turėti galimybę įtraukti į PVM atskaitą (net jei tokio PVM projektų vykdytojas į</text:span><text:span text:style-name="T1293"><text:s/>atskaitą neįtraukė), yra netinkamas finansuoti iš paramos lėšų;<text:s/></text:span></text:p>
      <text:p text:style-name="P1294"><text:span text:style-name="T1295">27.15</text:span><text:span text:style-name="T1296">.</text:span><text:span text:style-name="T1297"><text:tab/></text:span><text:span text:style-name="T1298">išlaidos, nebūtinos projektui sėkmingai įgyvendinti ir neatitinkančios patikimo finansų valdymo principo, pavyzdžiui, projekto poreikius viršijančių techninių parametrų gaminių, p</text:span><text:span text:style-name="T1299">rabangaus dizaino (apdailos) gaminių ar gaminių su projekto vykdytojui nereikalingomis funkcijomis (už kurias sumokama papildomai) įsigijimo išlaidos, prabangos prekių ar medžiagų įsigijimo išlaidos (išskyrus tinkamai pagrįstus atvejus, pavyzdžiui, kai nėr</text:span><text:span text:style-name="T1300">a kitos galimybės);<text:s/></text:span></text:p>
      <text:p text:style-name="P1301"><text:span text:style-name="T1302">27.16</text:span><text:span text:style-name="T1303">.</text:span><text:span text:style-name="T1304"><text:tab/></text:span><text:span text:style-name="T1305">bendrosios išlaidos, kai teikiami VVG bendradarbiavimo, mokymų ir veiklos vietos projektai arba kai vietos projekte numatytos netiesioginės vietos projekto išlaidos (fiksuota norma), ši sąlyga netaikoma viešinimo priemonėms<text:s/></text:span><text:span text:style-name="T1306">kompensuoti;</text:span></text:p>
      <text:p text:style-name="P1307"><text:span text:style-name="T1308">27.17</text:span><text:span text:style-name="T1309">.</text:span><text:span text:style-name="T1310"><text:tab/></text:span><text:span text:style-name="T1311">investicijų į turtą, kurio valdymo (naudojimo) teisė pareiškėjui apribota (turtas areštuotas);</text:span></text:p>
      <text:p text:style-name="P1312"><text:span text:style-name="T1313">27.18</text:span><text:span text:style-name="T1314">.</text:span><text:span text:style-name="T1315"><text:tab/>investicijos į viešąją infrastruktūrą, kurios Lietuvos Respublikos savivaldos įstatyme priskirtos savarankiškoms savivaldybės<text:s/></text:span><text:span text:style-name="T1316">funkcijoms, t. y. šilumos ir geriamojo vandens tiekimo ir nuotekų tvarkymo organizavimas bei savivaldybių vietinės reikšmės kelių ir gatvių priežiūra, taisymas, tiesimas ir saugaus eismo organizavimas. Šios išlaidos galimos tik tais atvejais, kai jos būtin</text:span><text:span text:style-name="T1317">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1318"><text:span text:style-name="T1319">27.19</text:span><text:span text:style-name="T1320">.</text:span><text:span text:style-name="T1321"><text:tab/>i</text:span><text:span text:style-name="T1322">nvesticijos, skirtos <text:s/>pirminės žemės ūkio produkcijos gamybai, žemės dirbimo ir miško kirtimo vykdymui, traktorių, kurių variklio galia 60 kW arba daugiau, melioracinių, kelių statybos ir savaeigių mašinų bei ekskavatorių įsigijimo išlaidos;</text:span></text:p>
      <text:p text:style-name="P1323"><text:span text:style-name="T1324">27.20</text:span><text:span text:style-name="T1325">.</text:span><text:span text:style-name="T1326"><text:tab/>kit</text:span><text:span text:style-name="T1327">ų projekto partnerių, t. y. ne kaimo vietovių VVG, dalyvaujančių projekte ir projektu nesiekiančių finansavimo iš EŽŪFKP ir Lietuvos Respublikos valstybės biudžeto, patirtos išlaidos (išskyrus atvejus, kai analogiškas išlaidas, kurios nėra investicijos į n</text:span><text:span text:style-name="T1328">ekilnojamąjį turtą ir ilgalaikis turtas, projekto partneriai proporcingai dalijasi pagal išlaidų patyrimo vietą. Šiuo atveju sąskaitos faktūros turi būti išrašytos pareiškėjo ir (arba) paramos gavėjo vardu) (taikoma VVG bendradarbiavimo projektams);</text:span></text:p>
      <text:p text:style-name="P1329"><text:span text:style-name="T1330">27.2</text:span><text:span text:style-name="T1331">1</text:span><text:span text:style-name="T1332">.</text:span><text:span text:style-name="T1333"><text:tab/>stipendijos, dovanos, prizai ir leidinių prenumerata (taikoma VVG bendradarbiavimo projektams);</text:span></text:p>
      <text:p text:style-name="P1334"><text:span text:style-name="T1335">27.22</text:span><text:span text:style-name="T1336">.</text:span><text:span text:style-name="T1337"><text:tab/>popierinių leidinių leidyba (kai jie yra vienintelis projekto rezultatas ir (arba) projekto <text:s/>įgyvendinimo metu nėra pritaikomi ir naudojami prak</text:span><text:span text:style-name="T1338">tikoje) (taikoma VVG bendradarbiavimo projektams).</text:span></text:p>
      <text:p text:style-name="P1339"/>
      <text:p text:style-name="P1340"><text:span text:style-name="T1341">Tinkamumo sąlygos, susijusios su horizontaliosiomis ES politikos sritimis</text:span></text:p>
      <text:p text:style-name="P1342"/>
      <text:p text:style-name="P1343"><text:span text:style-name="T1344">28</text:span><text:span text:style-name="T1345">.</text:span><text:span text:style-name="T1346"><text:tab/></text:span><text:span text:style-name="T1347">Vietos projektas turi būti suderintas su ES horizontaliosiomis politikos sritimis:</text:span></text:p>
      <text:p text:style-name="P1348"><text:span text:style-name="T1349">28.1</text:span><text:span text:style-name="T1350">.</text:span><text:span text:style-name="T1351"><text:tab/></text:span><text:span text:style-name="T1352">darniu vystymuisi, įskai</text:span><text:span text:style-name="T1353">tant aplinkosaugą ir klimato kaitos mažinimo veiksmus (taikomos abi sąlygos):</text:span></text:p>
      <text:p text:style-name="P1354"><text:span text:style-name="T1355">28.1.1</text:span><text:span text:style-name="T1356">.</text:span><text:span text:style-name="T1357"><text:tab/></text:span><text:span text:style-name="T1358"><text:s/>jeigu vietos projekte numatyta ūkinė veikla, ji turi būti leistina aplinkos apsaugos požiūriu, t. y. Lietuvos Respublikos planuojamos ūkinės veiklos poveikio aplinkai<text:s/></text:span><text:span text:style-name="T1359">vertinimo įstatymo 3 str. 2 d. nustatytais atvejais turi būti atliktas planuojamos ūkinės veiklos poveikio aplinkai vertinimas, kuris turi būti patvirtintas atsakingos institucijos – Aplinkos apsaugos agentūros. Įvertinus planuojamos ūkinės veiklos pobūdį<text:s/></text:span><text:span text:style-name="T1360">ir poveikį aplinkai, kai tai privaloma, turi būti pripažinta, kad planuojama ūkinė veikla yra leistina pasirinktoje vietoje.</text:span><text:span text:style-name="T1361"><text:s/>Jeigu taikomas šis Taisyklių papunktis, poveikio aplinkai vertinimas dėl vietos projekte numatytos ūkinės veiklos turi būti baigtas</text:span><text:span text:style-name="T1362"><text:s/>iki paskutinio mokėjimo prašymo pateikimo dienos;</text:span></text:p>
      <text:p text:style-name="P1363"><text:span text:style-name="T1364">28.1.2</text:span><text:span text:style-name="T1365">.</text:span><text:span text:style-name="T1366"><text:tab/></text:span><text:span text:style-name="T1367"><text:s/>vietos projekte turi būti pagrįsta, kad numatytos investicijos turi teigiamos įtakos darniam vystymuisi arba yra neutralios šiuo aspektu. Pavyzdžiui, teigiama įtaka darniam vystymuisi gali būt</text:span><text:span text:style-name="T1368">i įrodoma pagrindžiant, kad vietos projekte numatytos investicijos, susijusios su atsinaujinančiųjų energijos išteklių energijos panaudojimo skatinimu;<text:s/></text:span><text:span text:style-name="T1369">naujų mažą anglies dioksido kiekį išskiriančių technologijų diegimu, skatinant racionalų išteklių panaud</text:span><text:span text:style-name="T1370">ojimą; vietos projektu siekiama mažinti teršalų, atliekų kiekį; vietos projekte numatomos prevencinės biologinės įvairovės nykimo mažinimo priemonės; vietos projektu prisidedama prie žaliųjų technologijų ir gamybos metodų derinimo bei vystymo; vietos proje</text:span><text:span text:style-name="T1371">ktu prisidedama prie vartojimo būdų kaitos ir vartotojų aplinkosauginio švietimo</text:span><text:span text:style-name="T1372">;</text:span></text:p>
      <text:p text:style-name="P1373"><text:span text:style-name="T1374">28.2</text:span><text:span text:style-name="T1375">.</text:span><text:span text:style-name="T1376"><text:tab/></text:span><text:span text:style-name="T1377">moterų ir vyrų lygiomis galimybėmis ir nediskriminavimo skatinimu dėl tautinės kilmės, religijos ar įsitikinimų, negalios, amžiaus (išskyrus jaunų žmonių iki 40<text:s/></text:span><text:span text:style-name="T1378">m. pozityviąją diferenciaciją, kuri yra leidžiama įgyvendinant VPS), šeimyninės padėties, lytinės orientacijos, t. y. vietos projekte pagrįsta, kad numatytos investicijos turi teigiamos įtakos moterų ir vyrų lygioms galimybėms, nediskriminavimo skatinimui<text:s/></text:span><text:span text:style-name="T1379">arba yra neutralios šiuo aspektu;</text:span></text:p>
      <text:p text:style-name="P1380"/>
      <text:p text:style-name="P1381"><text:span text:style-name="T1382">Tinkamumo sąlygos projekto finansavimo šaltiniams</text:span></text:p>
      <text:p text:style-name="P1383"/>
      <text:p text:style-name="P1384"><text:span text:style-name="T1385">29</text:span><text:span text:style-name="T1386">.</text:span><text:span text:style-name="T1387"><text:tab/></text:span><text:span text:style-name="T1388">Projekto tinkamos finansuoti išlaidos apmokamos taikant ne didesnę negu VPS ir (arba) Kvietime nurodytą paramos intensyvumo normą. Pareiškėjas turi įrodyti,</text:span><text:span text:style-name="T1389"><text:s/>kad turi finansinių ir (arba) organizacinių galimybių užtikrinti tinkamus projekto finansavimo šaltinius.</text:span><text:s/></text:p>
      <text:p text:style-name="P1390"><text:span text:style-name="T1391">30</text:span><text:span text:style-name="T1392">.</text:span><text:span text:style-name="T1393"><text:tab/></text:span><text:span text:style-name="T1394">Tinkamu projekto finansavimo šaltiniu yra laikoma:</text:span></text:p>
      <text:p text:style-name="P1395"><text:span text:style-name="T1396">30.1</text:span><text:span text:style-name="T1397">.</text:span><text:span text:style-name="T1398"><text:tab/></text:span><text:span text:style-name="T1399">pareiškėjo nuosavos piniginės lėšos arba savivaldybės biudžeto lėšos (kai taikoma</text:span><text:span text:style-name="T1400">).</text:span><text:span text:style-name="T1401"><text:s/>Jeigu pareiškėjas prie projekto įgyvendinimo prisideda nuosavomis lėšomis, prie projekto paraiškos turi būti pateikti dokumentai, įrodantys, kad pareiškėjas turi pakankamai nuosavų lėšų prisidėti prie projekto įgyvendinimo. Įrodymo dokumentai turi būti<text:s/></text:span><text:span text:style-name="T1402">išduoti arba sukurti (pvz., naudojantis el. bankininkystės sistema) finansų institucijų (bankų, kredito unijų) ir (arba) išduoti viešojo juridinio asmens, kurio veikla finansuojama iš Lietuvos Respublikos valstybės ir (arba) savivaldybių biudžetų (pvz., sa</text:span><text:span text:style-name="T1403">vivaldybės tarybos sprendimas skirti lėšas projektui įgyvendinti) ir (arba) sukurti naudojantis finansinių ataskaitų duomenimis. Dokumentai turi būti pateikti ne vėliau kaip iki projekto paraiškos vertinimo pabaigos;</text:span></text:p>
      <text:p text:style-name="P1404"><text:span text:style-name="T1405">30.2</text:span><text:span text:style-name="T1406">.</text:span><text:span text:style-name="T1407"><text:tab/></text:span><text:span text:style-name="T1408">tinkamo projekto partnerio nu</text:span><text:span text:style-name="T1409">osavos piniginės lėšos.</text:span><text:span text:style-name="T1410"><text:s/>Jeigu prie vietos projekto piniginėmis lėšomis prisideda tinkamas pareiškėjo partneris, prie projekto paraiškos turi būti pateikti dokumentai, kuriais įrodoma, kad tinkamas projekto partneris turi pakankamai nuosavų lėšų prisidėti p</text:span><text:span text:style-name="T1411">rie projekto įgyvendinimo. Įrodymo dokumentai turi būti išduoti arba sukurti patikimo subjekto – finansinių institucijų (bankų, kredito unijų) ir (arba) viešojo juridinio asmens – pareiškėjo partnerio, kurio veikla finansuojama iš Lietuvos Respublikos vals</text:span><text:span text:style-name="T1412">tybės ir (arba) savivaldybių biudžetų (šis įsipareigojimas turi būti aiškiai įvardytas jungtinės veiklos sutartyje)</text:span><text:span text:style-name="T1413">,</text:span><text:span text:style-name="T1414"><text:s/>ir (arba) sukurti naudojantis finansinių ataskaitų duomenimis. Dokumentai turi būti pateikti ne vėliau kaip iki projekto paraiškos vertinim</text:span><text:span text:style-name="T1415">o pabaigos;</text:span></text:p>
      <text:p text:style-name="P1416"><text:span text:style-name="T1417">30.3</text:span><text:span text:style-name="T1418">.</text:span><text:span text:style-name="T1419"><text:tab/></text:span><text:span text:style-name="T1420">pareiškėjo skolintos lėšos, tinkamumo sąlygos numatytos Administravimo taisyklių 124.7 papunktyje;<text:s/></text:span></text:p>
      <text:p text:style-name="P1421"><text:span text:style-name="T1422">30.4</text:span><text:span text:style-name="T1423">.</text:span><text:span text:style-name="T1424"><text:tab/></text:span><text:span text:style-name="T1425"><text:s/>pareiškėjo ir (arba) tinkamo projekto partnerio įnašas natūra – savanoriškais darbais ir (arba) nekilnojamuoju turtu.</text:span><text:s/><text:span text:style-name="T1426">Jeigu</text:span><text:span text:style-name="T1427"><text:s/>pareiškėjas nurodo, kad įgyvendindamas vietos projektą prie jo prisidės įnašu natūra – savanoriškais darbais arba nekilnojamuoju turtu, turi būti įvykdytos sąlygos, nurodytos Taisyklių 7 priede;</text:span></text:p>
      <text:p text:style-name="P1428"><text:span text:style-name="T1429">30.5</text:span><text:span text:style-name="T1430">.</text:span><text:span text:style-name="T1431"><text:tab/></text:span><text:span text:style-name="T1432">pareiškėjo iš vietos projekte numatytos vykdyti ve</text:span><text:span text:style-name="T1433">iklos gautinos lėšos.</text:span><text:s/>Je<text:span text:style-name="T1434">igu pareiškėjas prie vietos projekto įgyvendinimo prisideda iš vietos projekte numatytos vykdyti veiklos gautinomis lėšomis, šis nuosavas indėlis turi būti pagrįstas verslo plano, finansinių ataskaitų duomenimis ir nurodytas vietos<text:s/></text:span><text:span text:style-name="T1435">projekto paraiškoje;</text:span></text:p>
      <text:p text:style-name="P1436"><text:span text:style-name="T1437">30.6</text:span><text:span text:style-name="T1438">.</text:span><text:span text:style-name="T1439"><text:tab/></text:span><text:span text:style-name="T1440"><text:s/>gautinos paramos lėšos, kai vietos projektas įgyvendinamas ne vienu etapu. Jeigu pareiškėjas nurodo, kad dalį vietos projekto finansuos gautinomis paramos lėšomis, vietos projekto paraiškoje ir verslo plane turi būti aiškiai</text:span><text:span text:style-name="T1441"><text:s/>nurodyta, kad vietos projektas įgyvendinamas ne vienu etapu, ir atitinkamai pagrįsta, kuriame etape planuojama panaudoti gautas paramos lėšas.<text:s/></text:span></text:p>
      <text:p text:style-name="P1442"><text:span text:style-name="T1443">31</text:span><text:span text:style-name="T1444">.</text:span><text:span text:style-name="T1445"><text:tab/></text:span><text:span text:style-name="T1446">Įgyvendinant vietos projektą galima pasirinkti vienos rūšies tinkamą vietos projekto finansavimo šaltinį (pvz., piniginėmis lėšomis) arba derinti kelis tinkamus vietos projekto finansavimo šaltinius <text:s/>(pvz., pinigines lėšas ir įnašą natūra – savanorišku dar</text:span><text:span text:style-name="T1447">bu).</text:span></text:p>
      <text:p text:style-name="P1448"/>
      <text:p text:style-name="P1449"><text:span text:style-name="T1450">Paramos gavėjų įsipareigojimai</text:span></text:p>
      <text:p text:style-name="P1451"/>
      <text:p text:style-name="P1452"><text:span text:style-name="T1453">32</text:span><text:span text:style-name="T1454">.</text:span><text:span text:style-name="T1455"><text:tab/></text:span><text:span text:style-name="T1456">Paramos gavėjų įsipareigojimai nustatomi vadovaujantis Administravimo taisyklių ir šiame Taisyklių skyriuje numatytomis nuostatomis.<text:s/></text:span></text:p>
      <text:p text:style-name="P1457"/>
      <text:p text:style-name="P1458"><text:span text:style-name="T1459">IV</text:span><text:span text:style-name="T1460"><text:s/>SKYRIUS</text:span></text:p>
      <text:p text:style-name="P1461"><text:span text:style-name="T1462">VIETOS PROJEKTŲ ATRANKOS KRITERIJAI</text:span></text:p>
      <text:p text:style-name="P1463"/>
      <text:p text:style-name="P1464"><text:span text:style-name="T1465">33</text:span><text:span text:style-name="T1466">.</text:span><text:span text:style-name="T1467"><text:tab/></text:span><text:span text:style-name="T1468">Vietos<text:s/></text:span><text:span text:style-name="T1469">projektų atrankos kriterijai – vietos projektų pridėtinę vertę nustatantys reikalavimai, kurių reikšmė VPS priemonei įgyvendinti įvertinama taikant balus.</text:span></text:p>
      <text:p text:style-name="P1470"><text:span text:style-name="T1471">34</text:span><text:span text:style-name="T1472">.</text:span><text:span text:style-name="T1473"><text:tab/></text:span><text:span text:style-name="T1474">Vietos projekto paraiškoje deklaruojama atitiktis vietos projektų atrankos kriterijams turi b</text:span><text:span text:style-name="T1475">ūti išlaikoma visą vietos projekto įgyvendinimo ir kontrolės laikotarpį (išskyrus atrankos kriterijus, kuriems atitiktis gali būti patikrinama tik vietos projekto paraiškos pateikimo metu ir kurių pokyčiams pareiškėjas neturi ir negali turėti įtakos (pvz.<text:s/></text:span><text:span text:style-name="T1476">amžius, nedarbo lygis ir pan.).<text:s/></text:span></text:p>
      <text:p text:style-name="P1477"><text:span text:style-name="T1478">35</text:span><text:span text:style-name="T1479">.</text:span><text:span text:style-name="T1480"><text:tab/></text:span><text:span text:style-name="T1481">Vietos projektų atrankos kriterijai nustatomi Paraiškoje vadovaujantis šiomis vietos projektų atrankos kriterijų nustatymo taisyklėmis:</text:span></text:p>
      <text:p text:style-name="P1482"><text:span text:style-name="T1483">35.1</text:span><text:span text:style-name="T1484">.</text:span><text:span text:style-name="T1485"><text:tab/></text:span><text:span text:style-name="T1486"><text:s/>vietos projektų atrankos kriterijai nustatomi VPS priemonei konkrečiam kvietimui teikti vietos projektus, vadovaujantis patvirtintoje VPS numatytais VPS priemonei atrankos kriterijų principais;</text:span></text:p>
      <text:p text:style-name="P1487"><text:span text:style-name="T1488">35.2</text:span><text:span text:style-name="T1489">.</text:span><text:span text:style-name="T1490"><text:tab/></text:span><text:span text:style-name="T1491"><text:s/>vietos projektų atrankos kriterijai turi būti aišk</text:span><text:span text:style-name="T1492">ūs, objektyvūs, nediskriminaciniai, jais turi būti siekiama geriausios atitikties VPS poreikiams ir VPS priemonės tikslams, jie turi būti patikrinami pagal dokumentinius įrodymus ir turi būti įmanoma jų laikymosi kontrolė vietos projekto įgyvendinimo ir ko</text:span><text:span text:style-name="T1493">ntrolės laikotarpiu. Netinkamais vietos projektų atrankos kriterijais laikomi kriterijai, kurių neįmanoma išmatuoti ir patikrinti (pvz., „vietos projektas turi ypatingos reikšmės VVG teritorijai“), taip pat diskriminuojamojo pobūdžio (pvz., „pareiškėjas yr</text:span><text:span text:style-name="T1494">a VPS vykdytojos narys“, „pareiškėjas – bendruomeninė organizacija“ (šis atrankos kriterijus gali būti laikomas tinkamu, jeigu VPS priemonės tikslai tiesiogiai susiję su bendruomeninio sektoriaus plėtra, o VPS priemonės tiksline grupe aiškiai įvardytos ben</text:span><text:span text:style-name="T1495">druomeninės organizacijos), „vietos projektas pateiktas anksčiau“). Laikoma, kad vietos projektų atrankos kriterijaus laikymosi kontrolė yra neįmanoma, jeigu jo laikymasis tiesiogiai priklauso nuo trečiojo asmens veikimo arba neveikimo;</text:span></text:p>
      <text:p text:style-name="P1496"><text:span text:style-name="T1497">35.3</text:span><text:span text:style-name="T1498">.</text:span><text:span text:style-name="T1499"><text:tab/></text:span><text:span text:style-name="T1500"><text:s/>didžiaus</text:span><text:span text:style-name="T1501">ia galima surinkti balų suma pagal visus vietos projektų atrankos kriterijus – 100 balų, mažiausias privalomas surinkti balų skaičius pagal vietos projektų atrankos kriterijus – 40 balų;</text:span><text:span text:style-name="T1502"><text:s/></text:span></text:p>
      <text:p text:style-name="P1503"><text:span text:style-name="T1504">35.4</text:span><text:span text:style-name="T1505">.</text:span><text:span text:style-name="T1506"><text:tab/></text:span><text:span text:style-name="T1507"><text:s/>turi būti nustatyti ne mažiau kaip 3 ir ne daugiau kaip 6</text:span><text:span text:style-name="T1508"><text:s/>vietos projektų atrankos kriterijai pagal kiekvieną VPS priemonę pagal kurią (-ias) kviečiama teikti vietos projektus;<text:s/></text:span></text:p>
      <text:p text:style-name="P1509"><text:span text:style-name="T1510">35.5</text:span><text:span text:style-name="T1511">.</text:span><text:span text:style-name="T1512"><text:tab/></text:span><text:span text:style-name="T1513"><text:s/>vietos projektų atrankos kriterijai turi būti sudaromi ir balai tarp atskirų vietos projektų atrankos kriterijų turi būti pa</text:span><text:span text:style-name="T1514">skirstomi logiškai, atsižvelgiant į VPS poreikius, VPS priemonės tikslus, VPS priemonės rezultato rodiklius, VPS priemonės tikslines grupes (jeigu tokių yra). Paskirstant balus tarp kriterijų turi būti taikomos šios bendrosios taisyklės: j</text:span><text:span text:style-name="T1515">eigu nustatomi 3<text:s/></text:span><text:span text:style-name="T1516">atrankos kriterijai, nė vienam iš jų negalima suteikti daugiau kaip 40 balų; jeigu nustatomi 4 atrankos kriterijai, nė vienam iš jų negalima suteikti daugiau kaip 30 balų; jeigu nustatomi 5 atrankos kriterijai, nė vienam iš jų negalima suteikti daugiau kai</text:span><text:span text:style-name="T1517">p 25 balų; jeigu nustatomi 6 atrankos kriterijai, nė vienam iš jų negalima suteikti daugiau kaip 20 balų</text:span><text:span text:style-name="T1518">;</text:span></text:p>
      <text:p text:style-name="P1519"><text:span text:style-name="T1520">35.6</text:span><text:span text:style-name="T1521">.</text:span><text:span text:style-name="T1522"><text:tab/></text:span><text:span text:style-name="T1523"><text:s/>atskiri vietos projektų kriterijai ir jiems skiriami balai turi būti detalizuojami nuo didžiausio iki mažiausio galimo surinkti balų skaičiaus pagal atskirą vietos projektų atrankos kriterijų taip, kad būtų užtikrinamas objektyvus ir patikrinamas vietos p</text:span><text:span text:style-name="T1524">rojekto naudos ir kokybės vertinimas (atitikties vietos projektų atrankos kriterijui nustatymas ir vienareikšmis balų suteikimas), balų suteikimas pagal atskirus vietos projektų atrankos kriterijus turi būti metodiškai aiškus;</text:span></text:p>
      <text:p text:style-name="P1525"><text:span text:style-name="T1526">35.7</text:span><text:span text:style-name="T1527">.</text:span><text:span text:style-name="T1528"><text:tab/></text:span><text:span text:style-name="T1529">parengtų vietos pro</text:span><text:span text:style-name="T1530">jektų atrankos kriterijų turinys, jų patikrinamumas ir kontroliuojamumas <text:s/>turi būti suderintas <text:s/>su Agentūra;</text:span></text:p>
      <text:p text:style-name="P1531"><text:span text:style-name="T1532">35.8</text:span><text:span text:style-name="T1533">.</text:span><text:span text:style-name="T1534"><text:tab/></text:span><text:span text:style-name="T1535">nustatant vietos projektų atrankos kriterijus rekomenduojama naudotis Agentūros skelbiamu vietos projektų atrankos kriterijų sąvadu.<text:s/></text:span></text:p>
      <text:p text:style-name="P1536"/>
      <text:p text:style-name="P1537"><text:span text:style-name="T1538">V</text:span><text:span text:style-name="T1539"><text:s/>SKYRIUS</text:span></text:p>
      <text:p text:style-name="P1540"><text:span text:style-name="T1541">KVIETIMAI<text:s/></text:span></text:p>
      <text:p text:style-name="P1542"/>
      <text:p text:style-name="P1543"><text:span text:style-name="T1544">36</text:span><text:span text:style-name="T1545">.</text:span><text:span text:style-name="T1546"><text:tab/></text:span><text:span text:style-name="T1547">Kvietimą pagal konkrečią VPS priemonę skelbia VPS vykdytoja po to, kai savarankiškai parengti ar su Agentūra suderinti Kvietimo dokumentai patvirtinami VPS vykdytojos Taisyklių 43.1 papunkčio nustatyta tvarka.</text:span></text:p>
      <text:p text:style-name="P1548"><text:span text:style-name="T1549">37</text:span><text:span text:style-name="T1550">.</text:span><text:span text:style-name="T1551"><text:tab/></text:span><text:span text:style-name="T1552">Kv</text:span><text:span text:style-name="T1553">ietimas skelbiamas:</text:span></text:p>
      <text:p text:style-name="P1554"><text:span text:style-name="T1555">37.1</text:span><text:span text:style-name="T1556">.</text:span><text:span text:style-name="T1557"><text:tab/></text:span><text:span text:style-name="T1558">VVG teritorijoje platinamame rajoniniame ir (arba) regioniniame laikraštyje ir (arba) rajoniniame ir (arba) regioniniame el. žinių portale (jeigu tokie yra) (laikraštyje ir el. žinių portale gali būti skelbiama tik esminė (trump</text:span><text:span text:style-name="T1559">a) informacija apie Kvietimą, pateikiant tikslią nuorodą į VPS vykdytojos interneto tinklalapį, kur galima rasti visą išsamią informaciją ir dokumentus). Informacija apie Kvietimą turi būti paskelbta ne vėliau kaip 15 darbo dienų iki vietos projektų paraiš</text:span><text:span text:style-name="T1560">kų priėmimo pradžios. Šis skelbimo būdas privalomas, kai pagal priemonę Kvietimas organizuojamas pirmą kartą, kitais atvejais – rekomenduojamas;<text:s/></text:span></text:p>
      <text:p text:style-name="P1561"><text:span text:style-name="T1562">37.2</text:span><text:span text:style-name="T1563">.</text:span><text:span text:style-name="T1564"><text:tab/></text:span><text:span text:style-name="T1565">VPS vykdytojos interneto tinklalapyje (lengvai randamoje vietoje, geriausia – pagrindiniame (titulin</text:span><text:span text:style-name="T1566">iame) puslapyje). Šis skelbimo būdas privalomas visais atvejais;</text:span></text:p>
      <text:p text:style-name="P1567"><text:span text:style-name="T1568">37.3</text:span><text:span text:style-name="T1569">.</text:span><text:span text:style-name="T1570"><text:tab/></text:span><text:span text:style-name="T1571">Agentūros interneto tinklalapyje www.nma.lt (skelbiama Agentūros vidaus procedūrų nustatyta tvarka). Šis skelbimo būdas privalomas visais atvejais.<text:s/></text:span></text:p>
      <text:p text:style-name="P1572"/>
      <text:p text:style-name="P1573"><text:span text:style-name="T1574">Kvietimo turinys</text:span></text:p>
      <text:p text:style-name="P1575"/>
      <text:p text:style-name="P1576"><text:span text:style-name="T1577">38</text:span><text:span text:style-name="T1578">.</text:span><text:span text:style-name="T1579"><text:tab/></text:span><text:span text:style-name="T1580">K</text:span><text:span text:style-name="T1581">vietimo dokumentai:</text:span></text:p>
      <text:p text:style-name="P1582"><text:span text:style-name="T1583">38.1</text:span><text:span text:style-name="T1584">.</text:span><text:span text:style-name="T1585"><text:tab/></text:span><text:span text:style-name="T1586">Kvietimo skelbimas (Taisyklių priedas Nr. 2);</text:span></text:p>
      <text:p text:style-name="P1587"><text:span text:style-name="T1588">38.2</text:span><text:span text:style-name="T1589">.</text:span><text:span text:style-name="T1590"><text:tab/></text:span><text:span text:style-name="T1591">su Kvietimu susijusi dokumentacija: vietos projekto paraiškos forma (Taisyklių priedas Nr. 3), vietos projekto verslo planas (Taisyklių 4 priedas (kai verslo plano formą pildo <text:s/>fizinis asmuo arba privatus juridinis asmuo) ir Taisyklių 5 priedas (kai verslo</text:span><text:span text:style-name="T1592"><text:s/>plano formą pildo <text:s/>viešasis juridinis asmuo)), kiti dokumentai.<text:s/></text:span></text:p>
      <text:p text:style-name="P1593"><text:span text:style-name="T1594">39</text:span><text:span text:style-name="T1595">.</text:span><text:span text:style-name="T1596"><text:tab/></text:span><text:span text:style-name="T1597">Kvietimų skelbimo turinys:</text:span></text:p>
      <text:p text:style-name="P1598"><text:span text:style-name="T1599">39.1</text:span><text:span text:style-name="T1600">.</text:span><text:span text:style-name="T1601"><text:tab/></text:span><text:span text:style-name="T1602">VPS vykdytojos pavadinimas;</text:span></text:p>
      <text:p text:style-name="P1603"><text:span text:style-name="T1604">39.2</text:span><text:span text:style-name="T1605">.</text:span><text:span text:style-name="T1606"><text:tab/></text:span><text:span text:style-name="T1607">VPS pavadinimas;</text:span></text:p>
      <text:p text:style-name="P1608"><text:span text:style-name="T1609">39.3</text:span><text:span text:style-name="T1610">.</text:span><text:span text:style-name="T1611"><text:tab/></text:span><text:span text:style-name="T1612">kviečiamo teikti vietos projekto rūšis;</text:span></text:p>
      <text:p text:style-name="P1613"><text:span text:style-name="T1614">39.4</text:span><text:span text:style-name="T1615">.</text:span><text:span text:style-name="T1616"><text:tab/></text:span><text:span text:style-name="T1617">VPS priemonės pagal kurią<text:s/></text:span><text:span text:style-name="T1618">kviečiama teikti vietos projektus,</text:span><text:span text:style-name="T1619"><text:s/></text:span><text:span text:style-name="T1620">pavadinimas:</text:span></text:p>
      <text:p text:style-name="P1621"><text:span text:style-name="T1622">39.5</text:span><text:span text:style-name="T1623">.</text:span><text:span text:style-name="T1624"><text:tab/></text:span><text:span text:style-name="T1625">remiamos veiklos apibūdinimas (iki 5 sakinių);</text:span></text:p>
      <text:p text:style-name="P1626"><text:span text:style-name="T1627">39.6</text:span><text:span text:style-name="T1628">.</text:span><text:span text:style-name="T1629"><text:tab/></text:span><text:span text:style-name="T1630">tinkami vietos projektų vykdytojai: teisinis statusas (fizinis ir (arba) juridinis asmuo) ir pobūdis (</text:span><text:span text:style-name="T1631">pvz., NVO, bendruomeninė organizacija,<text:s/></text:span><text:span text:style-name="T1632">jaunimo organizacija ar pan.);</text:span></text:p>
      <text:p text:style-name="P1633"><text:span text:style-name="T1634">39.7</text:span><text:span text:style-name="T1635">.</text:span><text:span text:style-name="T1636"><text:tab/></text:span><text:span text:style-name="T1637">bendra Kvietimui skiriama VPS paramos lėšų suma ir didžiausia galima parama vienam vietos projektui įgyvendinti (Eur);</text:span></text:p>
      <text:p text:style-name="P1638"><text:span text:style-name="T1639">39.8</text:span><text:span text:style-name="T1640">.</text:span><text:span text:style-name="T1641"><text:tab/></text:span><text:span text:style-name="T1642">paramos vietos projektui įgyvendinti lyginamoji (-osios) dalis (-ys) (proc.);</text:span></text:p>
      <text:p text:style-name="P1643"><text:span text:style-name="T1644">39.9</text:span><text:span text:style-name="T1645">.</text:span><text:span text:style-name="T1646"><text:tab/></text:span><text:span text:style-name="T1647">finansavimo šaltiniai (Europos žemės ūkio fondo kaimo plėtrai (toliau – EŽŪFKP) ir Lietuvos Respublikos valstybės biudžeto lėšos);<text:s/></text:span></text:p>
      <text:p text:style-name="P1648"><text:span text:style-name="T1649">39.10</text:span><text:span text:style-name="T1650">.</text:span><text:span text:style-name="T1651"><text:tab/></text:span><text:span text:style-name="T1652">Kvietimo suma (biudžetas) (Eur) pagal ES fondus (Lietuvos Respublikos valstybės biudžeto dalis turi būti įskaič</text:span><text:span text:style-name="T1653">iuojama).<text:s/></text:span></text:p>
      <text:p text:style-name="P1654"><text:span text:style-name="T1655">39.11</text:span><text:span text:style-name="T1656">.</text:span><text:span text:style-name="T1657"><text:tab/></text:span><text:span text:style-name="T1658">informacija apie vietos projektų finansavimo sąlygas, t. y. nurodoma, kur galima rasti informacija. Ji turi būti skelbiama bent VPS vykdytojos interneto tinklalapyje;</text:span></text:p>
      <text:p text:style-name="P1659"><text:span text:style-name="T1660">39.12</text:span><text:span text:style-name="T1661">.</text:span><text:span text:style-name="T1662"><text:tab/></text:span><text:span text:style-name="T1663">Kvietimo galiojimo data (nuo „metai–mėnuo–diena ir valan</text:span><text:span text:style-name="T1664">da“ iki „metai–mėnuo–diena ir valanda“). Kvietimas turi galioti ne mažiau kaip 1 (vieną) mėnesį ir ne daugiau kaip 2 mėnesius;</text:span></text:p>
      <text:p text:style-name="P1665"><text:span text:style-name="T1666">39.13</text:span><text:span text:style-name="T1667">.</text:span><text:span text:style-name="T1668"><text:tab/></text:span><text:span text:style-name="T1669">informacija apie tinkamą vietos projektų paraiškų pateikimo būdą ir vietą. Informacija apie tinkamus vietos projektų<text:s/></text:span><text:span text:style-name="T1670">paraiškų pateikimo būdus ir vietą pateikiama Taisyklių VI skyriuje „Vietos projektų paraiškų rengimas, teikimas ir registravimas“;</text:span></text:p>
      <text:p text:style-name="P1671"><text:span text:style-name="T1672">39.14</text:span><text:span text:style-name="T1673">.</text:span><text:span text:style-name="T1674"><text:tab/></text:span><text:span text:style-name="T1675">informacijos apie Kvietimą ir vietos projektų įgyvendinimą teikimo tvarka (kas teikia informaciją ir kokiais būdai</text:span><text:span text:style-name="T1676">s).<text:s/></text:span></text:p>
      <text:p text:style-name="P1677"/>
      <text:p text:style-name="P1678"><text:span text:style-name="T1679">Kvietimo dokumentų rengimas, derinimas su Agentūra ir tvirtinimas</text:span></text:p>
      <text:p text:style-name="P1680"/>
      <text:p text:style-name="P1681"><text:span text:style-name="T1682">40</text:span><text:span text:style-name="T1683">.</text:span><text:span text:style-name="T1684"><text:tab/></text:span><text:span text:style-name="T1685">Kvietimo dokumentus (Kvietimo skelbimus ir su juo susijusius dokumentus) rengia VPS vykdytoja savarankiškai arba juos parengusi suderina su Agentūra. Kvietimo dokumentai</text:span><text:span text:style-name="T1686"><text:s/>(visais atvejais) turi būti parengti ir suderinti su Agentūra</text:span><text:span text:style-name="T1687"><text:s/></text:span><text:span text:style-name="T1688">likus ne mažiau kaip 15 darbo dienų iki Kvietimo pradžios. Suderinimas su Agentūra privalomas,</text:span><text:span text:style-name="T1689"><text:s/></text:span><text:span text:style-name="T1690">jeigu VPS vykdytoja rengia kvietimo teikti vietos projektus dokumentus, pagal priemonę, kurios Kvi</text:span><text:span text:style-name="T1691">etimą organizuoja pirmą kartą arba Kvietimo dokumentuose keičia atrankos kriterijus. Tuo atveju, jeigu Kvietimo dokumentų pakeitimai yra susiję su VPS pakeitimais, kuriems pritarė Agentūra, arba teisės aktų pakeitimais, jie su Agentūra gali būti nederinami</text:span><text:span text:style-name="T1692">.<text:s/></text:span></text:p>
      <text:p text:style-name="P1693"><text:span text:style-name="T1694">41</text:span><text:span text:style-name="T1695">.</text:span><text:span text:style-name="T1696"><text:tab/></text:span><text:span text:style-name="T1697">Apie naujo Kvietimo paskelbimą visais atvejais informuojama Agentūra.</text:span></text:p>
      <text:p text:style-name="P1698"><text:span text:style-name="T1699">42</text:span><text:span text:style-name="T1700">.</text:span><text:span text:style-name="T1701"><text:tab/></text:span><text:span text:style-name="T1702">Kvietimo dokumentų derinimo su Agentūra procedūra:</text:span></text:p>
      <text:p text:style-name="P1703"><text:span text:style-name="T1704">42.1</text:span><text:span text:style-name="T1705">.</text:span><text:span text:style-name="T1706"><text:tab/></text:span><text:span text:style-name="T1707"><text:s/>VPS vykdytoja parengia Kvietimo dokumentus ir su lydraščiu juos teikia Agentūrai likus ne mažiau kaip 30 da</text:span><text:span text:style-name="T1708">rbo dienų iki planuojamos vietos projektų paraiškų priėmimo pradžios;</text:span></text:p>
      <text:p text:style-name="P1709"><text:span text:style-name="T1710">42.2</text:span><text:span text:style-name="T1711">.</text:span><text:span text:style-name="T1712"><text:tab/></text:span><text:span text:style-name="T1713"><text:s/>Agentūra, gavusi kvietimo teikti vietos projektus dokumentus, per 5 darbo dienas išnagrinėja juos ir Agentūros nustatyta tvarka pateikia VPS vykdytojai pastabas (jeigu tokių y</text:span><text:span text:style-name="T1714">ra). To paties Kvietimo dokumentų derinimas su Agentūra vyksta vieną kartą. Kvietimo dokumentų derinimo metu Agentūra įvertina, ar šie dokumentai neprieštarauja Administravimo taisyklių, Taisyklių ir VPS nuostatoms;</text:span><text:span text:style-name="T1715"><text:s/></text:span></text:p>
      <text:p text:style-name="P1716"><text:span text:style-name="T1717">42.3</text:span><text:span text:style-name="T1718">.</text:span><text:span text:style-name="T1719"><text:tab/></text:span><text:span text:style-name="T1720">Agentūra derindama Kvietimo t</text:span><text:span text:style-name="T1721">urinį, taip pat patikrina, ar Kvietimui skiriama VPS paramos lėšų suma sutampa su VPS įgyvendinimo plane suplanuotomis lėšomis VPS priemonei.</text:span></text:p>
      <text:p text:style-name="P1722"><text:span text:style-name="T1723">43</text:span><text:span text:style-name="T1724">.</text:span><text:span text:style-name="T1725"><text:tab/></text:span><text:span text:style-name="T1726">VPS vykdytoja, Kvietimo dokumentus parengusi savarankiškai ar suderinusi su Agentūra (gavusi Agentūros p</text:span><text:span text:style-name="T1727">astabas ir pagal jas dokumentus patikslinusi), imasi šių veiksmų (turi būti atlikti abu veiksmai):<text:s/></text:span></text:p>
      <text:p text:style-name="P1728"><text:span text:style-name="T1729">43.1</text:span><text:span text:style-name="T1730">.</text:span><text:span text:style-name="T1731"><text:tab/></text:span><text:span text:style-name="T1732"><text:s/>teikia Kvietimo dokumentus tvirtinti VPS vykdytojos valdymo organui, turinčiam teisę priimti sprendimus dėl VPS įgyvendinimo. VPS vykdytojos valdym</text:span><text:span text:style-name="T1733">o organo, turinčio teisę priimti sprendimus dėl VPS įgyvendinimo, nariai turi būti nešališki – balsuoti dėl Kvietimo dokumentų patvirtinimo tuomet, kai nėra interesų konflikto, užkertančio kelią nešališkai ir objektyviai atlikti savo pareigas.<text:s/></text:span><text:span text:style-name="T1734">Jeigu VPS vy</text:span><text:span text:style-name="T1735">kdytojo valdymo organo nariui (-iams) kyla interesų konfliktas, jis (jie) turi pateikti rašytinį prašymą (-us) nušalinti. Prašymo nušalinti pateikimo tvarka ir<text:s/></text:span><text:span text:style-name="T1736">prašymo nušalinti nepriėmimo sąlygos nustatytos Taisyklių 10.6.1 papunktyje. Jeigu po VPS vykdyt</text:span><text:span text:style-name="T1737">ojos valdymo organo narių prašymų nušalinti, kuriems yra pritariama, neužtenka VPS vykdytojos įstatuose nurodyto kvorumo sprendimui priimti, Kvietimo dokumentus tvirtina VPS vykdytojos visuotinis narių susirinkimas;</text:span></text:p>
      <text:p text:style-name="P1738"><text:span text:style-name="T1739">43.2</text:span><text:span text:style-name="T1740">.</text:span><text:span text:style-name="T1741"><text:tab/></text:span><text:span text:style-name="T1742"><text:s/>skelbia Kvietimą.</text:span></text:p>
      <text:p text:style-name="P1743"><text:span text:style-name="T1744">44</text:span><text:span text:style-name="T1745">.</text:span><text:span text:style-name="T1746"><text:tab/></text:span><text:span text:style-name="T1747">VPS vykdytoja Taisyklių 43.1 papunktyje nustatyta tvarka patvirtinusi Kvietimo dokumentus, per 5 d. d. informuoja Agentūrą ir persiunčia pasirašytą protokolą. Agentūra per 5 d. d. įvertina, ar vadovaujantis Taisyklių 43.1 papunkčiu sprendimas buvo priimtas</text:span><text:span text:style-name="T1748"><text:s/>tinkamai.</text:span></text:p>
      <text:p text:style-name="P1749"/>
      <text:p text:style-name="P1750"><text:span text:style-name="T1751">Kvietimų dokumentų turinio keitimas</text:span></text:p>
      <text:p text:style-name="P1752"/>
      <text:p text:style-name="P1753"><text:span text:style-name="T1754">45</text:span><text:span text:style-name="T1755">.</text:span><text:span text:style-name="T1756"><text:tab/></text:span><text:span text:style-name="T1757">Kvietimas gali būti stabdomas, jeigu jo galiojimo arba pateiktų paraiškų vertinimo metu būtina ištaisyti Kvietime ar prie jo pridėtuose dokumentuose esančius trūkumus, susijusius su atrankos krit</text:span><text:span text:style-name="T1758">erijais, kitomis sąlygomis ir pridedamais dokumentais. Kvietimą visais atvejais stabdo Agentūra po to, kai VPS vykdytoja Agentūrą informuoja apie nustatomą naują kvietimo teikti vietos projektus laikotarpį, kuris turi būti ne trumpesnis negu 14 darbo dienų</text:span><text:span text:style-name="T1759">. Informaciją apie Kvietimo stabdymą skelbia VPS vykdytoja visuose informacijos šaltiniuose, kuriuose buvo paskelbusi kvietimą teikti vietos projektus, per 3 darbo dienas nuo pranešimo apie naują Kvietimo laikotarpio nustatymą pateikimo Agentūrai dienos. K</text:span><text:span text:style-name="T1760">vietimo sustabdymo laikotarpiu vietos projektų paraiškos nepriimamos.</text:span></text:p>
      <text:p text:style-name="P1761"><text:span text:style-name="T1762">46</text:span><text:span text:style-name="T1763">.</text:span><text:span text:style-name="T1764"><text:tab/></text:span><text:span text:style-name="T1765">Kvietimų galiojimo metu taisyti akivaizdžias technines klaidas, neturėsiančias įtakos vietos projektų paraiškų vertinimo rezultatams, arba tikslinti pagal kvietimo teikti paraišk</text:span><text:span text:style-name="T1766">as metu pakeistas Administravimo taisyklių, Taisyklių nuostatas ir (arba) pratęsti Kvietimo paraiškas laiką galima, nesustabdžius kvietimo teikti vietos projektų paraiškas. Jeigu Kvietimo galiojimo metu atliekami šie keitimai, VPS vykdytoja turi iš anksto<text:s/></text:span><text:span text:style-name="T1767">apie tai informuoti Agentūrą, jai pateikdama tikslinamus kvietimo teikti paraiškas dokumentus el. paštu dokumentai@nma.lt. Kvietimo skelbimo ir (arba) kitų dokumentų keitimas turi būti skelbiamas visuose informavimo šaltiniuose, kuriuose jis buvo paskelbta</text:span><text:span text:style-name="T1768">s.</text:span><text:span text:style-name="T1769"><text:s/></text:span><text:span text:style-name="T1770">Jeigu iki kvietimo keitimo VPS vykdytojai buvo pateikta vietos projektų paraiškų, apie tokį faktą bei priežastis turi būti informuojami visi pareiškėjai.</text:span></text:p>
      <text:p text:style-name="P1771"><text:span text:style-name="T1772">47</text:span><text:span text:style-name="T1773">.</text:span><text:span text:style-name="T1774"><text:tab/></text:span><text:span text:style-name="T1775">Jeigu Kvietimo galiojimo metu pastebima Kvietimo dokumento (-ų) turinio klaida, susijusi su</text:span><text:span text:style-name="T1776"><text:s/>esminių sąlygų prieštaravimu teisės aktams ir (arba) VPS, atsiradusi dėl VPS vykdytojos darbuotojo (-ų), VPS vykdytojos valdymo organo, Agentūros, Ministerijos kaltės, turėsianti esminės neigiamos įtakos vėlesniems vietos projekto vertinimo, įgyvendinimo<text:s/></text:span><text:span text:style-name="T1777">ir kontrolės etapams, turi būti sustabdomas Kvietimo procesas. Kvietimo sustabdymas turi būti skelbiamas visuose informavimo šaltiniuose, kuriuose jis buvo paskelbtas. Jeigu iki Kvietimo sustabdymo VPS vykdytojai buvo pateikta vietos projektų paraiškų, api</text:span><text:span text:style-name="T1778">e tokį faktą bei priežastis turi būti informuojami visi pareiškėjai.</text:span></text:p>
      <text:p text:style-name="P1779"><text:span text:style-name="T1780">48</text:span><text:span text:style-name="T1781">.</text:span><text:span text:style-name="T1782"><text:tab/></text:span><text:span text:style-name="T1783">Kvietimo procesas pratęsiamas po to, kai ištaisomos Kvietimo turinio klaidos. Jeigu iki Kvietimo sustabdymo VPS vykdytojai buvo pateikta vietos projektų paraiškų, jos turi būti ve</text:span><text:span text:style-name="T1784">rtinamos pagal patikslintą Kvietimo informaciją. Apie Kvietimo turinio klaidų ištaisymą ir naujo Kvietimo paskelbimą turi būti informuojami visi pareiškėjai.<text:s/></text:span></text:p>
      <text:p text:style-name="P1785"><text:span text:style-name="T1786">49</text:span><text:span text:style-name="T1787">.</text:span><text:span text:style-name="T1788"><text:tab/></text:span><text:span text:style-name="T1789">Kvietimo keitimai, nurodyti Taisyklių 46 punkte, gali būti atliekami Kvietimo galiojimo l</text:span><text:span text:style-name="T1790">aikotarpiu, taip pat paramos paraiškų vertinimo metu ir projektų įgyvendinimo bei kontrolės laikotarpiu, jeigu keitimu nepažeidžiamas pareiškėjų ir paramos gavėjų lygiateisiškumas, teisėti lūkesčiai ir jei tokie pakeitimai nepablogina vietos projektų finan</text:span><text:span text:style-name="T1791">savimo sąlygų.</text:span></text:p>
      <text:p text:style-name="P1792"/>
      <text:p text:style-name="P1793"><text:span text:style-name="T1794">VI</text:span><text:span text:style-name="T1795"><text:s/>SKYRIUS</text:span></text:p>
      <text:p text:style-name="P1796"><text:span text:style-name="T1797">PROJEKTŲ PARAIŠKŲ RENGIMAS, TEIKIMAS IR REGISTRAVIMAS</text:span></text:p>
      <text:p text:style-name="P1798"/>
      <text:p text:style-name="P1799"><text:span text:style-name="T1800">50</text:span><text:span text:style-name="T1801">.</text:span><text:span text:style-name="T1802"><text:tab/></text:span><text:span text:style-name="T1803">Šis Taisyklių skyrius reglamentuoja projektų paraiškų rengimo, teikimo ir registravimo tvarką, taip pat funkcijų bei atsakomybės pasiskirstymą tarp pareiškėjų, VPS vykdytojos darbuotojų, VPS vykdytojos valdymo organo ir Agentūros.<text:s/></text:span></text:p>
      <text:p text:style-name="P1804"/>
      <text:p text:style-name="P1805"><text:span text:style-name="T1806">VPS vykdytojos atliek</text:span><text:span text:style-name="T1807">ami veiksmai bei viešųjų ir privačių interesų derinimas vietos projektų paraiškų priėmimo laikotarpiu</text:span></text:p>
      <text:p text:style-name="P1808"/>
      <text:p text:style-name="P1809"><text:span text:style-name="T1810">51</text:span><text:span text:style-name="T1811">.</text:span><text:span text:style-name="T1812"><text:tab/></text:span><text:span text:style-name="T1813">VPS vykdytojos darbuotojai ir valdymo organo nariai vietos projektų paraiškų priėmimo laikotarpiu privalo būti nešališki bei užtikrinti<text:s/></text:span><text:span text:style-name="T1814">konfidencialumo principo įgyvendinimą pareiškėjų ir vietos projektų idėjų turinio atžvilgiu.</text:span></text:p>
      <text:p text:style-name="P1815"><text:span text:style-name="T1816">52</text:span><text:span text:style-name="T1817">.</text:span><text:span text:style-name="T1818"><text:tab/></text:span><text:span text:style-name="T1819">VPS vykdytojos darbuotojai turi konsultuoti pareiškėjus bendraisiais ir techniniais vietos projektų paraiškų pildymo klausimais. Bendraisiais ir techniniai</text:span><text:span text:style-name="T1820">s klausimais laikomi klausimai, susiję su vietos projekto paraiškos pildymo dalimi, išskyrus dalį, skirtą vietos projekto idėjai aprašyti, ir vietos projekto paraiškos priedą – vietos projekto verslo planą (jeigu toks pateikiamas).<text:s/></text:span></text:p>
      <text:p text:style-name="P1821"/>
      <text:p text:style-name="P1822"><text:span text:style-name="T1823">Projektų paraiškų<text:s/></text:span><text:span text:style-name="T1824">teikimas</text:span></text:p>
      <text:p text:style-name="P1825"/>
      <text:p text:style-name="P1826"><text:span text:style-name="T1827">53</text:span><text:span text:style-name="T1828">.</text:span><text:span text:style-name="T1829"><text:tab/></text:span><text:span text:style-name="T1830">Projekto paraiškos forma yra sudėtinė Kvietimo dalis. Pavyzdinė vietos projekto paraiškos forma pateikiama Taisyklių 3 priede, VVG bendradarbiavimo paraiškos ir aprašo formos pateikiamos Taisyklių 10 ir 11 prieduose.</text:span></text:p>
      <text:p text:style-name="P1831"><text:span text:style-name="T1832">54</text:span><text:span text:style-name="T1833">.</text:span><text:span text:style-name="T1834"><text:tab/></text:span><text:span text:style-name="T1835">Vietos projek</text:span><text:span text:style-name="T1836">to atveju, per vieną konkrečios priemonės paramos paraiškų priėmimo laikotarpį vietos projekto paraiškos teikėjas gali pateikti vieną vietos projekto paraišką. Ši nuostata gali būti netaikoma pareiškėjui – savivaldybės administracijai, jos įstaigai ar įmon</text:span><text:span text:style-name="T1837">ei, teikiančiai viešosios infrastruktūros tvarkymo ir (arba) kūrimo vietos projektus ir jeigu priemonės nurodyti atrankos kriterijai sudaro galimybes atrinkti geriausius to paties pareiškėjo pateiktus vietos projektus (t. y. kai to paties pareiškėjo pateik</text:span><text:span text:style-name="T1838">ti keli vietos projektai gali konkuruoti tarpusavyje). Tuo atveju, jeigu VPS vykdytoja per vieną kvietimo teikti vietos projektų paraiškas laikotarpį, vietos projektų paraiškas priima pagal daugiau nei vieną VPS priemonę, pareiškėjas, teikdamas vietos proj</text:span><text:span text:style-name="T1839">ektų paraiškas, turi vadovautis šio punkto nuostatomis ir Taisyklių 10.2 papunkčio nuostatomis.</text:span></text:p>
      <text:p text:style-name="P1840"><text:span text:style-name="T1841">55</text:span><text:span text:style-name="T1842">.</text:span><text:span text:style-name="T1843"><text:tab/></text:span><text:span text:style-name="T1844">VVG bendradarbiavimo projekto atveju, VVG užpildytą paraišką Agentūrai teikia bet kuriuo metu (nėra patvirtinto Kvietimų tvarkaraščio), vienu metu VVG g</text:span><text:span text:style-name="T1845">ali įgyvendinti vieną VVG tarptautinio arba <text:s/>teritorinio bendradarbiavimo projektą. Įgyvendinus projektą gali teikti kitą projekto paraišką Agentūrai.</text:span></text:p>
      <text:p text:style-name="P1846"><text:span text:style-name="T1847">56</text:span><text:span text:style-name="T1848">.</text:span><text:span text:style-name="T1849"><text:tab/></text:span><text:span text:style-name="T1850">Pavėluotai pateiktos vietos projektų paraiškos yra laikomos pateiktomis netinkamai ir negali būti</text:span><text:span text:style-name="T1851"><text:s/>registruojamos. Pavėluotai pateiktų vietos projektų paraiškų teikėjai apie tai informuojami per 5 darbo dienas nuo vietos projekto paraiškos pateikimo dienos.</text:span></text:p>
      <text:p text:style-name="P1852"/>
      <text:p text:style-name="P1853"><text:span text:style-name="T1854">Tinkami pareiškėjai ir tinkami projekto paraiškų pateikimo būdai</text:span></text:p>
      <text:p text:style-name="P1855"/>
      <text:p text:style-name="P1856"><text:span text:style-name="T1857">57</text:span><text:span text:style-name="T1858">.</text:span><text:span text:style-name="T1859"><text:tab/></text:span><text:span text:style-name="T1860">Vietos projektų p</text:span><text:span text:style-name="T1861">araiškas rengia ir VPS vykdytojai teikia pareiškėjai. Jeigu tinkamas pareiškėjas yra juridinis asmuo, vietos projekto paraišką kvalifikuotu elektroniniu parašu turi pasirašyti ir ją pateikti vietos projekto paraišką teikiančio juridinio asmens vadovas arba</text:span><text:span text:style-name="T1862"><text:s/>tinkamai įgaliotas asmuo (juridinio asmens įgaliojimas laikomas tinkamu, jeigu jis pasirašytas juridinio asmens vadovo</text:span><text:s/><text:span text:style-name="T1863">kvalifikuotu elektroniniu parašu). Jeigu tinkamas pareiškėjas yra fizinis asmuo, vietos projekto paraišką kvalifikuotu elektroniniu para</text:span><text:span text:style-name="T1864">šu turi pasirašyti ir pateikti pats arba vietos projekto paraišką pasirašyti ir pateikti tinkamai įgaliotas kitas asmuo. Įgaliotas asmuo kartu pateikia notaro patvirtintą įgaliojimą arba naudojantis www.igaliojimai.lt pasirašytą įgaliojimą.<text:s/></text:span></text:p>
      <text:p text:style-name="P1865"><text:span text:style-name="T1866">58</text:span><text:span text:style-name="T1867">.</text:span><text:span text:style-name="T1868"><text:tab/></text:span><text:span text:style-name="T1869">VVG va</text:span><text:span text:style-name="T1870">dovo arba tinkamai įgalioto asmens (juridinio asmens įgaliojimas laikomas tinkamu, jeigu jis pasirašytas juridinio asmens vadovo kvalifikuotu elektroniniu parašu) kvalifikuotu elektroniniu parašu pasirašytas VVG bendradarbiavimo projektų paraiškas teikia A</text:span><text:span text:style-name="T1871">gentūrai.</text:span><text:s/></text:p>
      <text:p text:style-name="P1872"><text:span text:style-name="T1873">59</text:span><text:span text:style-name="T1874">.</text:span><text:span text:style-name="T1875"><text:tab/></text:span><text:span text:style-name="T1876">Tinkamu projektų paraiškų pateikimo būdu laikomas projekto paraiškos pateikimas el. paštu:</text:span></text:p>
      <text:p text:style-name="P1877"><text:span text:style-name="T1878">59.1</text:span><text:span text:style-name="T1879">.</text:span><text:span text:style-name="T1880"><text:tab/></text:span><text:span text:style-name="T1881"><text:s/>kai teikiamas vietos projektas, pasirašyta kvalifikuotu elektroniniu parašu paraiška siunčiama VPS vykdytojai elektroninio pašto adresu, nurodytu Kvietimo skelbime;</text:span></text:p>
      <text:p text:style-name="P1882"><text:span text:style-name="T1883">59.2</text:span><text:span text:style-name="T1884">.</text:span><text:span text:style-name="T1885"><text:tab/></text:span><text:span text:style-name="T1886"><text:s/>kai teikiamas VVG bendradarbiavimo projektas, pasirašyta kvalifikuotu elektroni</text:span><text:span text:style-name="T1887">niu parašu paraiška siunčiama Agentūrai elektroniniu paštu<text:s/></text:span><text:span text:style-name="T1888">paraiskos@nma.lt</text:span><text:span text:style-name="T1889">.<text:s/></text:span></text:p>
      <text:p text:style-name="P1890"><text:span text:style-name="T1891">60</text:span><text:span text:style-name="T1892">.</text:span><text:span text:style-name="T1893"><text:tab/></text:span><text:span text:style-name="T1894">Projektų paraiškos ir jų priedų pildymas bei kitos paraiškų teikimo sąlygos numatytos Administravimo taisyklėse.<text:s/></text:span></text:p>
      <text:p text:style-name="P1895"/>
      <text:p text:style-name="P1896"><text:span text:style-name="T1897">Projektų paraiškų registravimas</text:span></text:p>
      <text:p text:style-name="P1898"/>
      <text:p text:style-name="P1899"><text:span text:style-name="T1900">61</text:span><text:span text:style-name="T1901">.</text:span><text:span text:style-name="T1902"><text:tab/></text:span><text:span text:style-name="T1903">Laiku ir tinkamu būdu pateiktas vietos projektų paraiškas registruoja VPS vykdytoja.<text:s/></text:span></text:p>
      <text:p text:style-name="P1904"><text:span text:style-name="T1905">62</text:span><text:span text:style-name="T1906">.</text:span><text:span text:style-name="T1907"><text:tab/></text:span><text:span text:style-name="T1908">Vietos projektų paraiškų registravimo metu vietos projekto paraiškai suteikiamas atpažinties kodas, kuris sudaromas iš šių dalių, atskiriamų brūkšneliais (viso at</text:span><text:span text:style-name="T1909">pažinties kodo pavyzdys: JONI-LEADER-01-2-5:</text:span></text:p>
      <text:p text:style-name="P1910"><text:span text:style-name="T1911">62.1</text:span><text:span text:style-name="T1912">.</text:span><text:span text:style-name="T1913"><text:tab/></text:span><text:span text:style-name="T1914">vietos projekto įgyvendinimo vietą nurodanti dalis – pirmosios keturios savivaldybės, kurioje veikia VPS vykdytoja, pavadinimo raidės (pvz., ROKI, ŠILU, ZARA, ŠAKI, KUPI, MARI ir pan.);</text:span></text:p>
      <text:p text:style-name="P1915"><text:span text:style-name="T1916">62.2</text:span><text:span text:style-name="T1917">.</text:span><text:span text:style-name="T1918"><text:tab/></text:span><text:span text:style-name="T1919">vietos<text:s/></text:span><text:span text:style-name="T1920">projekto finansavimo šaltinį nurodanti dalis – nurodomas akronimas <text:s/>LEADER;</text:span></text:p>
      <text:p text:style-name="P1921"><text:span text:style-name="T1922">62.3</text:span><text:span text:style-name="T1923">.</text:span><text:span text:style-name="T1924"><text:tab/></text:span><text:span text:style-name="T1925">vietos projekto priemonės rūšį nurodanti dalis (pvz. „ne žemės ūkio verslo pradžia“ – 01, „ne žemės ūkio verslo plėtra“ – 02). Priemonių rūšys ir jų kodai numatyti VPS fo</text:span><text:span text:style-name="T1926">rmos II dalyje.</text:span></text:p>
      <text:p text:style-name="P1927"><text:span text:style-name="T1928">62.4</text:span><text:span text:style-name="T1929">.</text:span><text:span text:style-name="T1930"><text:tab/></text:span><text:span text:style-name="T1931">kvietimo eil. Nr. (visos VPS lygmeniu) arabiškais skaitmenimis (pvz., 2, jeigu tai yra antrojo VPS vykdytojos paskelbto Kvietimo metu gautas vietos projektas);</text:span></text:p>
      <text:p text:style-name="P1932"><text:span text:style-name="T1933">62.5</text:span><text:span text:style-name="T1934">.</text:span><text:span text:style-name="T1935"><text:tab/></text:span><text:span text:style-name="T1936">gauto vietos projekto paraiškos registracijos eil. Nr. (konk</text:span><text:span text:style-name="T1937">retaus kvietimo teikti vietos projektus lygmeniu);</text:span></text:p>
      <text:p text:style-name="P1938"><text:span text:style-name="T1939">63</text:span><text:span text:style-name="T1940">.</text:span><text:span text:style-name="T1941"><text:tab/></text:span><text:span text:style-name="T1942">Vietos projekto atpažinties kodas negali būti keičiamas nuo vietos projekto registravimo iki vietos projekto kontrolės pabaigos.</text:span></text:p>
      <text:p text:style-name="P1943"><text:span text:style-name="T1944">64</text:span><text:span text:style-name="T1945">.</text:span><text:span text:style-name="T1946"><text:tab/></text:span><text:span text:style-name="T1947">VPS vykdytoja, užregistravusi visas gautas vietos projektų</text:span><text:span text:style-name="T1948"><text:s/>paraiškas, ne vėliau kaip per 2 darbo dienas nuo Kvietimo skelbimo galiojimo pabaigos, pateikia Agentūrai informaciją apie užregistruotas vietos projektų paraiškas ir persiunčia pareiškėjų pateiktas vietos projektų paraiškas su priedais ir pridedamais dok</text:span><text:span text:style-name="T1949">umentais. Dokumentai Agentūrai teikiami Administravimo taisyklėse nustatyta tvarka.</text:span></text:p>
      <text:p text:style-name="P1950"><text:span text:style-name="T1951">65</text:span><text:span text:style-name="T1952">.</text:span><text:span text:style-name="T1953"><text:tab/></text:span><text:span text:style-name="T1954"><text:s/>Agentūrai turi būti teikiama bent ši informacija apie užregistruotas vietos projektų paraiškas:</text:span></text:p>
      <text:p text:style-name="P1955"><text:span text:style-name="T1956">65.1</text:span><text:span text:style-name="T1957">.</text:span><text:span text:style-name="T1958"><text:tab/></text:span><text:span text:style-name="T1959">VPS priemonės, pagal kurią buvo kviečiama teikti vietos pro</text:span><text:span text:style-name="T1960">jektus, pavadinimas ir kodas;</text:span></text:p>
      <text:p text:style-name="P1961"><text:span text:style-name="T1962">65.2</text:span><text:span text:style-name="T1963">.</text:span><text:span text:style-name="T1964"><text:tab/></text:span><text:span text:style-name="T1965">Kvietimo skelbimo galiojimo laikas;</text:span></text:p>
      <text:p text:style-name="P1966"><text:span text:style-name="T1967">65.3</text:span><text:span text:style-name="T1968">.</text:span><text:span text:style-name="T1969"><text:tab/></text:span><text:span text:style-name="T1970">informacija apie užregistruotas vietos projektų paraiškas:</text:span></text:p>
      <text:p text:style-name="P1971"><text:span text:style-name="T1972">65.3.1</text:span><text:span text:style-name="T1973">.</text:span><text:span text:style-name="T1974"><text:tab/></text:span><text:span text:style-name="T1975">pareiškėjų pavadinimai ir registracijos VĮ Registrų centro Juridiniame registrų centre kodai (jeigu<text:s/></text:span><text:span text:style-name="T1976">tai juridiniai asmenys); vardai, pavardės ir asmens kodai (jeigu tai fiziniai asmenys); ūkininkų vardai ir pavardės bei ūkių registracijos ir asmens kodai (jeigu tai ūkininkai);</text:span></text:p>
      <text:p text:style-name="P1977"><text:span text:style-name="T1978">65.3.2</text:span><text:span text:style-name="T1979">.</text:span><text:span text:style-name="T1980"><text:tab/></text:span><text:span text:style-name="T1981">vietos projektų pavadinimai;</text:span></text:p>
      <text:p text:style-name="P1982"><text:span text:style-name="T1983">65.3.3</text:span><text:span text:style-name="T1984">.</text:span><text:span text:style-name="T1985"><text:tab/></text:span><text:span text:style-name="T1986">prašoma paramos suma viet</text:span><text:span text:style-name="T1987">os projektui įgyvendinti;</text:span></text:p>
      <text:p text:style-name="P1988"><text:span text:style-name="T1989">65.3.4</text:span><text:span text:style-name="T1990">.</text:span><text:span text:style-name="T1991"><text:tab/></text:span><text:span text:style-name="T1992">vietos projektų priemonės rūšis ir (arba) kodas;</text:span></text:p>
      <text:p text:style-name="P1993"><text:span text:style-name="T1994">65.3.5</text:span><text:span text:style-name="T1995">.</text:span><text:span text:style-name="T1996"><text:tab/></text:span><text:span text:style-name="T1997">vietos projektų paraiškų registracijos kodai.</text:span></text:p>
      <text:p text:style-name="P1998"><text:span text:style-name="T1999">66</text:span><text:span text:style-name="T2000">.</text:span><text:span text:style-name="T2001"><text:tab/></text:span><text:span text:style-name="T2002">VPS vykdytoja, užregistravusi vietos projektų paraiškas ir pateikusi informaciją apie jas<text:s/></text:span><text:span text:style-name="T2003">Agentūrai, pradeda vietos projektų paraiškų vertinimą.</text:span></text:p>
      <text:p text:style-name="P2004"><text:span text:style-name="T2005">67</text:span><text:span text:style-name="T2006">.</text:span><text:span text:style-name="T2007"><text:tab/></text:span><text:span text:style-name="T2008">VVG bendradarbiavimo projektai pateikti Agentūrai, registruojami Administravimo taisyklėse numatyta tvarka.<text:s/></text:span></text:p>
      <text:p text:style-name="P2009"/>
      <text:p text:style-name="P2010"><text:span text:style-name="T2011">VII</text:span><text:span text:style-name="T2012"><text:s/>SKYRIUS</text:span></text:p>
      <text:p text:style-name="P2013"><text:span text:style-name="T2014">PROJEKTŲ PARAIŠKŲ VERTINIMAS</text:span></text:p>
      <text:p text:style-name="P2015"/>
      <text:p text:style-name="P2016"><text:span text:style-name="T2017">68</text:span><text:span text:style-name="T2018">.</text:span><text:span text:style-name="T2019"><text:tab/></text:span><text:span text:style-name="T2020">Šis Taisyklių skyrius nus</text:span><text:span text:style-name="T2021">tato užregistruotų projektų paraiškų vertinimo sistemą, vertinimo principus, etapus ir turinį, pareiškėjų, VPS vykdytojos ir Agentūros teises bei pareigas projektų paraiškų vertinimo metu.<text:s/></text:span></text:p>
      <text:p text:style-name="P2022"/>
      <text:p text:style-name="P2023"><text:span text:style-name="T2024">Vietos projektų vertinimo etapai</text:span></text:p>
      <text:p text:style-name="P2025"/>
      <text:p text:style-name="P2026"><text:span text:style-name="T2027">69</text:span><text:span text:style-name="T2028">.</text:span><text:span text:style-name="T2029"><text:tab/></text:span><text:span text:style-name="T2030">Vietos projektų verti</text:span><text:span text:style-name="T2031">nimą, atskirais etapais, nurodytais Taisyklių 71 punkte, atlieka VPS vykdytoja ir Agentūra.<text:s/></text:span></text:p>
      <text:p text:style-name="P2032"><text:span text:style-name="T2033">70</text:span><text:span text:style-name="T2034">.</text:span><text:span text:style-name="T2035"><text:tab/></text:span><text:span text:style-name="T2036">Vietos projektų paraiškų vertinimo pradžia: vertinimas pradedamas gavus ir užregistravus vietos projekto paraišką. Vietos projektų paraiškų vertinimo pabaiga: vietos projekto pateikimas Agentūros projektų atrankos komitetui (toliau – Agentūros PAK).<text:s/></text:span></text:p>
      <text:p text:style-name="P2037"><text:span text:style-name="T2038">71</text:span><text:span text:style-name="T2039">.</text:span><text:span text:style-name="T2040"><text:tab/></text:span><text:span text:style-name="T2041">Vietos projektų vertinimą sudaro šie etapai:</text:span></text:p>
      <text:p text:style-name="P2042"><text:span text:style-name="T2043">71.1</text:span><text:span text:style-name="T2044">.</text:span><text:span text:style-name="T2045"><text:tab/></text:span><text:span text:style-name="T2046">vietos projektų paraiškų atrankos vertinimas ir paramos sumos nustatymas. Šį vertinimą atlieka VPS vykdytojos darbuotojas (-ai) ne ilgiau kaip per 20 darbo dienų nuo kvietimo teikti vietos projektų pa</text:span><text:span text:style-name="T2047">raiškas pabaigos. Į šį terminą įskaičiuotas prašymų pašalinti trūkumus siuntimo laikas. Šį vertinimo etapą sudaro:</text:span></text:p>
      <text:p text:style-name="P2048"><text:span text:style-name="T2049">71.1.1</text:span><text:span text:style-name="T2050">.</text:span><text:span text:style-name="T2051"><text:tab/></text:span><text:span text:style-name="T2052">vietos projektų atrankos vertinimas (pagal VPS vykdytojos nustatytus atrankos kriterijus);<text:s/></text:span></text:p>
      <text:p text:style-name="P2053"><text:span text:style-name="T2054">71.1.2</text:span><text:span text:style-name="T2055">.</text:span><text:span text:style-name="T2056"><text:tab/></text:span><text:span text:style-name="T2057">patikrinama ar vietos proje</text:span><text:span text:style-name="T2058">kto prašoma suma ir intensyvumo norma neviršija kvietime nurodytos didžiausios galimos paramos sumos ir intensyvumo normos vienam vietos projektui įgyvendinti;</text:span></text:p>
      <text:p text:style-name="P2059"><text:span text:style-name="T2060">71.1.3</text:span><text:span text:style-name="T2061">.</text:span><text:span text:style-name="T2062"><text:tab/></text:span><text:span text:style-name="T2063">sprendimo VPS vykdytojos sudarytam vietos projektų atrankos komitetui (toliau – VPS vykdytojos PAK) dėl vietos projektų atrankos ir rezervinio vietos projektų sąrašo sudarymo / nesudarymo priėmimas;<text:s/></text:span></text:p>
      <text:p text:style-name="P2064"><text:span text:style-name="T2065">71.2</text:span><text:span text:style-name="T2066">.</text:span><text:span text:style-name="T2067"><text:tab/></text:span><text:span text:style-name="T2068">vietos projektų paraiškų tinkamumo skirti pa</text:span><text:span text:style-name="T2069">ramą vertinimas. Šį vertinimą atlieka Agentūra ne ilgiau kaip per 40 darbo dienų nuo VPS vykdytojos PAK sprendimo priėmimo. Į šį terminą įskaičiuotas prašymų pašalinti trūkumus siuntimo laikas.<text:s/></text:span></text:p>
      <text:p text:style-name="P2070"><text:span text:style-name="T2071">72</text:span><text:span text:style-name="T2072">.</text:span><text:span text:style-name="T2073"><text:tab/></text:span><text:span text:style-name="T2074">Atlikus vietos projektų tinkamumo vertinimą, Agentū</text:span><text:span text:style-name="T2075">ra Administravimo taisyklių nustatyta tvarka</text:span><text:s/><text:span text:style-name="T2076">teikia vietos projektus svarstyti Agentūros PAK.</text:span></text:p>
      <text:p text:style-name="P2077"/>
      <text:p text:style-name="P2078"><text:span text:style-name="T2079">Vietos projektų atrankos vertinimo principai</text:span></text:p>
      <text:p text:style-name="P2080"/>
      <text:p text:style-name="P2081"><text:span text:style-name="T2082">73</text:span><text:span text:style-name="T2083">.</text:span><text:span text:style-name="T2084"><text:tab/></text:span><text:span text:style-name="T2085">Vietos projektų paraiškų atrankos vertinimą atliekantys VPS vykdytojos darbuotojai turi laikytis šių vi</text:span><text:span text:style-name="T2086">etos projektų vertinimo principų:<text:s/></text:span></text:p>
      <text:p text:style-name="P2087"><text:span text:style-name="T2088">73.1</text:span><text:span text:style-name="T2089">.</text:span><text:span text:style-name="T2090"><text:tab/></text:span><text:span text:style-name="T2091"><text:s/>nešališkumo – atlikti vietos projektų paraiškų vertinimo funkcijas tuomet, kai nėra interesų konflikto, užkertančio kelią nešališkai ir objektyviai atlikti savo pareigas. Jeigu VPS vykdytojos darbuotojui kyla int</text:span><text:span text:style-name="T2092">eresų konfliktas, jis turi pateikti prašymą nušalinti. Prašymo nušalinti pateikimo tvarka ir prašymo nušalinti nepriėmimo sąlygos nustatytos Taisyklių 10.6.1 papunktyje;</text:span></text:p>
      <text:p text:style-name="P2093"><text:span text:style-name="T2094">73.2</text:span><text:span text:style-name="T2095">.</text:span><text:span text:style-name="T2096"><text:tab/></text:span><text:span text:style-name="T2097"><text:s/>sąžiningumo ir lygiateisiškumo – nediskriminuoti atskirų pareiškėjų ar teik</text:span><text:span text:style-name="T2098">ti jiems privilegijų;</text:span></text:p>
      <text:p text:style-name="P2099"><text:span text:style-name="T2100">73.3</text:span><text:span text:style-name="T2101">.</text:span><text:span text:style-name="T2102"><text:tab/></text:span><text:span text:style-name="T2103"><text:s/>skaidrumo ir aiškios atsakomybės – pasirašyti vietos projektų paraiškų, kurių vertinimą atliko, vertinimo ataskaitas;</text:span></text:p>
      <text:p text:style-name="P2104"><text:span text:style-name="T2105">73.4</text:span><text:span text:style-name="T2106">.</text:span><text:span text:style-name="T2107"><text:tab/></text:span><text:span text:style-name="T2108"><text:s/>konfidencialumo – neatskleisti vietos projektų paraiškose, vietos projektų vertinimo ataskaito</text:span><text:span text:style-name="T2109">se, kitoje vietos projektų atrankos komiteto posėdžio medžiagoje pateiktos informacijos tretiesiems asmenims, išskyrus informaciją, kuri yra viešai skelbiama VPS vykdytojos interneto tinklalapyje.</text:span></text:p>
      <text:p text:style-name="P2110"/>
      <text:p text:style-name="P2111"><text:span text:style-name="T2112">Vietos projektų atrankos vertinimas</text:span></text:p>
      <text:p text:style-name="P2113"/>
      <text:p text:style-name="P2114"><text:span text:style-name="T2115">74</text:span><text:span text:style-name="T2116">.</text:span><text:span text:style-name="T2117"><text:tab/></text:span><text:span text:style-name="T2118">VPS<text:s/></text:span><text:span text:style-name="T2119">vykdytoja pagal patvirtintoje Paramos paraiškoje nurodytus vietos projektų atrankos kriterijus ir pagal pareiškėjo vietos projekto paraiškoje pateiktą informaciją atlieka atrankos vertinimą ir sugrupuoja vietos projektus pagal vietos projektų paraiškų atra</text:span><text:span text:style-name="T2120">nkos balų skaičių.</text:span><text:s/><text:span text:style-name="T2121">Vietos projektų paraiškos atrankos vertinimui naudojama 100 atrankos balų sistema. Pirmumas teikiamas paramos paraiškai, kuriai skirtas didesnis balų skaičius.</text:span></text:p>
      <text:p text:style-name="P2122"><text:span text:style-name="T2123">75</text:span><text:span text:style-name="T2124">.</text:span><text:span text:style-name="T2125"><text:tab/></text:span><text:span text:style-name="T2126">Vietos projektų paraiškos įvertintos mažesniu atrankos balų skaičiumi</text:span><text:span text:style-name="T2127"><text:s/>nei 40 balų,</text:span><text:s/><text:span text:style-name="T2128">į vietos projektų paraiškų pirmumo eilę neįtraukiamos ir VPS vykdytojos sprendimu <text:s/>atmetamos – nevertinamos pagal tinkamumo sąlygas ir neteikiamos svarstyti į VPS vykdytojos PAK. Apie priimtą sprendimą atmesti vietos projektą VPS vykdytoja in</text:span><text:span text:style-name="T2129">formuoja pareiškėją raštu per 5 darbo dienas nuo vietos projektų paraiškų pirmumo eilės sudarymo, nurodydama atmetimo, t. y. vietos projekto vertinimo rezultatų priežastis.</text:span><text:span text:style-name="T2130"><text:s/></text:span></text:p>
      <text:p text:style-name="P2131"><text:span text:style-name="T2132">76</text:span><text:span text:style-name="T2133">.</text:span><text:span text:style-name="T2134"><text:tab/></text:span><text:span text:style-name="T2135">Jeigu visiems,<text:s/></text:span><text:span text:style-name="T2136">surinkusiems 40 ir daugiau balų,<text:s/></text:span><text:span text:style-name="T2137">vietos projektams, užtenka</text:span><text:span text:style-name="T2138"><text:s/>konkretaus kvietimo biudžeto lėšų, vietos projektų paraiškų atrankos vertinimas laikomas baigtu ir siūlymas teikiamas į VPS vykdytojos PAK. Po VPS vykdytojos PAK per 5 d. d. vietos projektų paraiškų pirmumo eilė, nurodant vietos projekto paraiškos registr</text:span><text:span text:style-name="T2139">acijos numerį ir skirtą atrankos balų skaičių, paskelbiama VVG internetiniame puslapyje, nurodant, kad sąraše esantys vietos projektai perduodami į sekantį, vietos projektų paraiškų tinkamumo skirti paramą vertinimo, etapą.</text:span></text:p>
      <text:p text:style-name="P2140"><text:span text:style-name="T2141">77</text:span><text:span text:style-name="T2142">.</text:span><text:span text:style-name="T2143"><text:tab/></text:span><text:span text:style-name="T2144">Jeigu visiems,<text:s/></text:span><text:span text:style-name="T2145">surinkusiems 40 ir daugiau balų,</text:span><text:span text:style-name="T2146"><text:s/>vietos projektams, neužtenka konkretaus kvietimo biudžeto lėšų:</text:span></text:p>
      <text:p text:style-name="P2147"><text:span text:style-name="T2148">77.1</text:span><text:span text:style-name="T2149">.</text:span><text:span text:style-name="T2150"><text:tab/></text:span><text:span text:style-name="T2151">sudarytoje vietos projektų paraiškų pirmumo eilėje pagal kvietimo biudžeto sumą (Eur) ir preliminarią vietos projektų paraiškose prašomą paramos vietos</text:span><text:span text:style-name="T2152"><text:s/>projektams įgyvendinti sumą (Eur), nustatomas mažiausias vietos projekto atrankos vertinimo metu suteiktas balas, kurį surinkusioms visoms vietos projektų paraiškoms užtenka kvietimo biudžeto lėšų;<text:s/></text:span></text:p>
      <text:p text:style-name="P2153"><text:span text:style-name="T2154">77.2</text:span><text:span text:style-name="T2155">.</text:span><text:span text:style-name="T2156"><text:tab/></text:span><text:span text:style-name="T2157"><text:s/>vietos projektų paraiškoms, kurioms neužtenka</text:span><text:span text:style-name="T2158"><text:s/>kvietimo biudžeto lėšų, VPS vykdytojos sprendimu gali būti sudaromas rezervinis vietos projektų sąrašas, kurio galiojimo laikas ne ilgesnis nei 1 (vieneri) metai nuo VPS vykdytojos sprendimo tokį sąrašą sudaryti. Jeigu VPS vykdytoja nusprendžia sudaryti r</text:span><text:span text:style-name="T2159">ezervinį vietos projektų sąrašą, jis per 5 darbo dienas nuo sprendimo priėmimo dienos paskelbiamas VPS vykdytojos interneto tinklalapyje. Rezerviniame vietos projektų sąraše nurodomas vietos projekto paraiškos registracijos numeris, skirtas atrankos balų s</text:span><text:span text:style-name="T2160">kaičius, rezervinio vietos projektų sąrašo galiojimo laikas. VPS vykdytoja informuoja vietos projekto pareiškėją apie vietos projekto paraiškos įtraukimą į rezervinį vietos projektų sąrašą. Vietos projekto pareiškėjas, norėdamas dalyvauti kitose SP priemon</text:span><text:span text:style-name="T2161">ėse arba dėl kitų priežasčių nenorėdamas būti rezerviniame vietos projektų sąraše, apie tai raštu informuoja VPS vykdytoją, kuri atnaujina rezervinį vietos projektų sąrašą. Jei vietos projekto pareiškėjas pateikia kitą vietos projekto paraišką arba paraišk</text:span><text:span text:style-name="T2162">ą pagal kitą SP priemonę ir neinformuoja VPS vykdytojos, VPS vykdytoja nustačiusi, kad buvo pateikta kita vietos projekto paraiška arba paraiška pagal kitą SP priemonę, pati išbraukia vietos projekto pareiškėją iš rezervinio projektų sąrašo. Per rezervinio</text:span><text:span text:style-name="T2163"><text:s/>sąrašo galiojimo laikotarpį VPS vykdytoja gali priimti sprendimus dėl šiame sąraše esančių projektų finansavimo, jeigu yra skiriamos papildomos lėšos VPS įgyvendinti, sutaupomos lėšos įgyvendinant anksčiau patvirtintus vietos projektus, ir jeigu šių lėšų<text:s/></text:span><text:span text:style-name="T2164">užtenka visiems rezerviniame sąraše esantiems vietos projektams arba vienodą balų skaičių surinkusiems vietos projektams arba didžiausią balų skaičių surinkusiems vietos projektams. Tuo atveju, jeigu pasibaigus rezervinio sąrašo galiojimo laikui papildomų<text:s/></text:span><text:span text:style-name="T2165">lėšų finansuoti vietos projektus neskiriama arba nesutaupoma, visiems rezerviniame sąraše įtrauktiems vietos projektų pareiškėjams per 5 darbo dienas išsiunčiamas informacinis pranešimas, kad vietos projektas nebus finansuojamas dėl lėšų trūkumo. VPS vykdy</text:span><text:span text:style-name="T2166">toja, priimdama sprendimą dėl rezervinio sąrašo sudarymo, turi atsižvelgti į priemonės specifiką, t. y. įvertinti, ar vietos projektai galės būti įgyvendinti laiku, kaip nurodyta Taisyklių 23.9 papunktyje;<text:s/></text:span></text:p>
      <text:p text:style-name="P2167"><text:span text:style-name="T2168">77.3</text:span><text:span text:style-name="T2169">.</text:span><text:span text:style-name="T2170"><text:tab/></text:span><text:span text:style-name="T2171">jei vienam vietos projektui neužtenka n</text:span><text:span text:style-name="T2172">e daugiau kaip 50 proc. vietos projekto paraiškoje prašomos paramos sumos, VPS vykdytoja gali priimti sprendimą padidinti kvietimo biudžeto sumą trūkstama lėšų suma, jeigu priemonėje yra lėšų, kurios numatytos kitiems kvietimams ir (arba) kitose VPS priemo</text:span><text:span text:style-name="T2173">nėse yra nepanaudotų lėšų. Tuo atveju, kai trūkstama lėšų suma turi būti perskirstyta iš kitų VPS priemonių, vietos projekto tinkamumo vertinimas gali būti pradėtas VPS vykdytojos valdymo organui priėmus sprendimą padidinti kvietimo biudžetą, tačiau Agentū</text:span><text:span text:style-name="T2174">ros sprendimas dėl paramos skyrimo priimamas tik tuomet, kai Agentūrai priėmus galutinius sprendimus dėl kitų to paties kvietimo pagal konkrečią VPS priemonę gautų vietos projektų lieka nepanaudotų kvietimo biudžeto lėšų arba, kai VPS vykdytoja atlieka lėš</text:span><text:span text:style-name="T2175">ų tarp VPS priemonių perskirstymo veiksmus VPS. Priimdama sprendimą dėl kvietimo biudžeto didinimo, VPS vykdytoja turi atsižvelgti į VPS planuotus ir su šiuo kvietimu, kurio biudžetą planuojama didinti, pasiekiamus VPS rezultato rodiklius pagal konkrečią V</text:span><text:span text:style-name="T2176">PS priemonę bei į konkrečios VPS priemonės biudžeto lėšų likutį po padidinimo, t. y. ar liekančių lėšų pakaks kitiems vietos projektams, numatytiems pagal VPS priemonę;<text:s/></text:span></text:p>
      <text:p text:style-name="P2177"><text:span text:style-name="T2178">77.4</text:span><text:span text:style-name="T2179">.</text:span><text:span text:style-name="T2180"><text:tab/></text:span><text:span text:style-name="T2181">neužtenka kvietimo biudžeto lėšų vienam ar daugiau vietos projektų, surinkus</text:span><text:span text:style-name="T2182">iems privalomą mažiausią balų skaičių, VPS vykdytoja gali priimti sprendimą siūlyti vietos projektų pareiškėjams proporcingai mažinti paramos sumą. VPS vykdytojos siūlymas atliekamas etapais:</text:span></text:p>
      <text:p text:style-name="P2183"><text:span text:style-name="T2184">77.4.1</text:span><text:span text:style-name="T2185">.</text:span><text:span text:style-name="T2186"><text:tab/></text:span><text:span text:style-name="T2187">siūlymas teikiamas visiems vienodą balų skaičių surink</text:span><text:span text:style-name="T2188">usiems vietos projektams. VPS vykdytoja vietos projektų pareiškėjams (-ui) siūlo įgyvendinti vietos projektą visa apimtimi su mažesne paramos suma ir skirti didesnę nuosavų lėšų sumą projektui įgyvendinti. Vietos projekto pareiškėjui (-ams) nesutikus įgyve</text:span><text:span text:style-name="T2189">ndinti vietos projekto (-ų) su mažesne paramos suma (ar per VPS vykdytojos nurodytą laiką nepateikus atsakymo), vietos projekto paramos paraiška (-os) atmetama (-os). Jeigu vienas ar dalis vietos projektų paraiškų atmetama, kvietimo biudžeto lėšų likutis n</text:span><text:span text:style-name="T2190">aujai perskirstomas likusiems vienodą balų skaičių surinkusiems vietos projektams;</text:span></text:p>
      <text:p text:style-name="P2191"><text:span text:style-name="T2192">77.4.2</text:span><text:span text:style-name="T2193">.</text:span><text:span text:style-name="T2194"><text:tab/></text:span><text:span text:style-name="T2195">tais atvejais, kai po papildomo kvietimo biudžeto lėšų perskirstymo lieka lėšų mažesnį balų skaičių surinkusiems vietos projektams (-ui), VPS vykdytoja Taisyklių</text:span><text:span text:style-name="T2196"><text:s/>78.4.1 papunktyje nustatyta tvarka jiems siūlo įgyvendinti vietos projektą visa apimtimi su mažesne paramos suma ir skirti didesnę nuosavų lėšų sumą projektui įgyvendinti (pvz., kvietimo biudžeto lėšų likutis vienodą balų skaičių surinkusiems vietos proje</text:span><text:span text:style-name="T2197">ktams – 27 000 Eur. Viso kvietimo biudžeto lėšų neužtenka 4 vietos projektams, surinkusiems privalomą mažiausią balų skaičių, <text:s/>iš jų 3 po pirmojo įvertinimo <text:s/>yra surinkę vienodą balų skaičių 80 ir 1 vietos projektas surinkęs 70 balų, visų vietos projektų p</text:span><text:span text:style-name="T2198">rašoma suma vienoda – 10 000 Eur. Trečios vietos projektų pareiškėjams, surinkusiems 80 balų, siūloma sutikti visa apimtimi įgyvendinti vietos projektus su mažesne, 9 000 Eur paramos suma. Jei visi vietos projektų pareiškėjai sutinka, visi vietos projektai</text:span><text:span text:style-name="T2199"><text:s/>perduodami į kitą tinkamumo vertinimo etapą. Jei vienas iš vietos projektų pareiškėjų nesutinka, jo paraiška atmetama. Turimas lėšų likutis naujai perskirstomas ir vienodą balų skaičių surinkusiems vietos projektams skiriama jų prašoma paramos suma – 10 0</text:span><text:span text:style-name="T2200">00 Eur, o likutis 7 000 Eur siūlomas vietos projekto pareiškėjui, surinkusiam 70 balų);</text:span></text:p>
      <text:p text:style-name="P2201"><text:span text:style-name="T2202">77.5</text:span><text:span text:style-name="T2203">.</text:span><text:span text:style-name="T2204"><text:tab/></text:span><text:span text:style-name="T2205"><text:s/>VPS vykdytoja priimant sprendimą gali nesivadovauti Taisyklių 77.2–77.4 papunkčių nuostatomis ir visas vietos projektų paraiškas, kurioms neužtenka kvietim</text:span><text:span text:style-name="T2206">o biudžeto lėšų, atmesti – nevertinti jų tinkamumo, jų neteikti svarstyti Agentūros PAK.</text:span><text:s/><text:span text:style-name="T2207">Apie priimtą sprendimą atmesti vietos projektą VPS vykdytoja informuoja pareiškėją raštu per 3 darbo dienas nuo VPS priimto sprendimo dienos, nurodydama, kad vietos pr</text:span><text:span text:style-name="T2208">ojektas nebus finansuojamas dėl lėšų trūkumo.</text:span></text:p>
      <text:p text:style-name="P2209"><text:span text:style-name="T2210">78</text:span><text:span text:style-name="T2211">.</text:span><text:span text:style-name="T2212"><text:tab/></text:span><text:span text:style-name="T2213">Po visų to paties kvietimo metu gautų vietos projektų paraiškų atrankos vertinimo VPS vykdytojos darbuotojai teikia siūlymus VPS vykdytojos PAK, kuris sudaromas ir veikia vadovaujantis Taisyklių 8 pri</text:span><text:span text:style-name="T2214">edo nuostatomis. VPS vykdytojos PAK vadovaudamasis Taisyklių 77.1–77.5 nuostatomis priima sprendimą. Po VPS vykdytojos PAK per 2 d. d. vietos projektų paraiškų pirmumo eilė (vietos projekto paraiškos registracijos numeris ir skirtas atrankos balų skaičius)</text:span><text:span text:style-name="T2215"><text:s/>paskelbiama VVG internetiniame puslapyje, prie kiekvieno vietos projekto nurodant ar pirmumo eilėje esantis vietos projektas perduodamas į sekantį, vietos projektų paraiškų tinkamumo skirti paramą vertinimo, etapą ar ne. Jei vietos projekto paraiška įtrau</text:span><text:span text:style-name="T2216">kiama į rezervą, prie vietos projekto nurodomas žodis „rezervas“ ir jo galiojimo data.<text:s/></text:span></text:p>
      <text:p text:style-name="P2217"><text:span text:style-name="T2218">79</text:span><text:span text:style-name="T2219">.</text:span><text:span text:style-name="T2220"><text:tab/></text:span><text:span text:style-name="T2221">VPS vykdytoja per 5 darbo dienas po VPS vykdytojos PAK Agentūrai turi pateikti Vietos projektų paraiškų</text:span><text:s/><text:span text:style-name="T2222">atrankos vertinimo dokumentus ir <text:s/>vietos projektų paraiškų atrankos vertinimo rezultatų suvestinę (pavyzdinę vietos projektų paraiškų atrankos vertinimo rezultatų suvestinės formą parengia Agentūra). Suvestinėje privaloma pateikti informacija: VPS priemonė</text:span><text:span text:style-name="T2223"><text:s/>(-ės), pagal kurią (-as) gautos ir užregistruotos vietos projektų paraiškos; kvietimo Nr.; pareiškėjai; vietos projektų pavadinimai, vietos projektų paraiškų registracijos kodai; skirtas atrankos balų skaičius, nurodomas VPS vykdytojos PAK priimtas sprend</text:span><text:span text:style-name="T2224">imas (perduodamas į vietos projektų paraiškų tinkamumo skirti paramą vertinimo etapą, įtraukiamas į rezervinį sąrašą, atmetamas dėl lėšų trūkumo, atmetamas nesurinkęs mažiausio privalomo balų skaičiaus), kitos pastabos.<text:s/></text:span></text:p>
      <text:p text:style-name="P2225"><text:span text:style-name="T2226">80</text:span><text:span text:style-name="T2227">.</text:span><text:span text:style-name="T2228"><text:tab/></text:span><text:span text:style-name="T2229">Jeigu atliekant vietos proj</text:span><text:span text:style-name="T2230">ektų atrankos vertinimą yra nustatoma trūkumų (pvz., neįmanoma tinkamai įvertinti atitikties atrankos kriterijui, trūksta informacijos įsitikinti dėl atitikties atrankos kriterijams), Administravimo taisyklių numatyta tvarka siunčiamas vietos projekto pare</text:span><text:span text:style-name="T2231">iškėjui paklausimas.</text:span></text:p>
      <text:p text:style-name="P2232"><text:span text:style-name="T2233">81</text:span><text:span text:style-name="T2234">.</text:span><text:span text:style-name="T2235"><text:tab/></text:span><text:span text:style-name="T2236">VPS vykdytoja nesiunčia pareiškėjui paklausimų, atmeta vietos projekto paraišką ir neteikia paramos paraiškos svarstyti VPS vykdytojos PAK, kai pagal konkrečios VPS priemonės kvietimą teikti vietos projektų paraiškas:</text:span></text:p>
      <text:p text:style-name="P2237"><text:span text:style-name="T2238">81.1</text:span><text:span text:style-name="T2239">.</text:span><text:span text:style-name="T2240"><text:tab/></text:span><text:span text:style-name="T2241"><text:s/></text:span><text:span text:style-name="T2242">pateikta vietos projekto paraiška užpildyta ne lietuvių kalba;</text:span></text:p>
      <text:p text:style-name="P2243"><text:span text:style-name="T2244">81.2</text:span><text:span text:style-name="T2245">.</text:span><text:span text:style-name="T2246"><text:tab/></text:span><text:span text:style-name="T2247"><text:s/>pateikta paramos paraiška užpildyta netinkamos formos;</text:span></text:p>
      <text:p text:style-name="P2248"><text:span text:style-name="T2249">81.3</text:span><text:span text:style-name="T2250">.</text:span><text:span text:style-name="T2251"><text:tab/></text:span><text:span text:style-name="T2252"><text:s/>prie vietos projekto paraiškos nepateiktas verslo planas arba pateiktas netinkamos formos verslo planas (taikoma, kai Kvietime numatytas reikalavimas teikti verslo planą ir prie Kvietimo dokumentacijos pridėta verslo plano forma);<text:s/></text:span></text:p>
      <text:p text:style-name="P2253"><text:span text:style-name="T2254">81.4</text:span><text:span text:style-name="T2255">.</text:span><text:span text:style-name="T2256"><text:tab/></text:span><text:span text:style-name="T2257"><text:s/>prie vietos<text:s/></text:span><text:span text:style-name="T2258">projekto paraiškos pateiktas Kvietimo priede nustatytos formos verslo planas, bet jis neparengtas arba parengtas iš dalies, pvz., nepateikta duomenų apie numatomo verslo idėją ir (arba) esamos situacijos analizę ir prognozuojamą pokytį ir (arba) finansinę<text:s/></text:span><text:span text:style-name="T2259">dalį ir pan. (taikoma, kai pagal Kvietimo informaciją verslo planas turi būti parengtas).</text:span></text:p>
      <text:p text:style-name="P2260"/>
      <text:p text:style-name="P2261"><text:span text:style-name="T2262">Vietos projektų paraiškų tinkamumo skirti paramą vertinimas</text:span></text:p>
      <text:p text:style-name="P2263"/>
      <text:p text:style-name="P2264"><text:span text:style-name="T2265">82</text:span><text:span text:style-name="T2266">.</text:span><text:span text:style-name="T2267"><text:tab/></text:span><text:span text:style-name="T2268">Vietos projektų paraiškų tinkamumo skirti paramą vertinimas – vietos projektų paraiškų ver</text:span><text:span text:style-name="T2269">tinimo etapas, kurio metu nustatoma, ar vietos projekto paraiška (joje esanti informacija ir prie jos pridedami dokumentai) ir kita patikimuose informaciniuose šaltiniuose esanti informacija pagrindžia atitiktį tinkamumo sąlygoms ir vietos projektų vykdyto</text:span><text:span text:style-name="T2270">jų įsipareigojimams, nurodytiems patvirtintame VPS, Kvietime, Administravimo taisyklėse ir Taisyklėse.</text:span></text:p>
      <text:p text:style-name="P2271"><text:span text:style-name="T2272">83</text:span><text:span text:style-name="T2273">.</text:span><text:span text:style-name="T2274"><text:tab/></text:span><text:span text:style-name="T2275">Vietos projektų tinkamumo vertinimas atliekamas Administravimo taisyklėse numatyta tvarka.<text:s/></text:span></text:p>
      <text:p text:style-name="P2276"><text:span text:style-name="T2277">84</text:span><text:span text:style-name="T2278">.</text:span><text:span text:style-name="T2279"><text:tab/></text:span><text:span text:style-name="T2280">Sprendimas dėl paramos skyrimo arba neskyrimo</text:span><text:span text:style-name="T2281"><text:s/>įforminamas ir apie jį vietos projekto pareiškėjas ir VPS vykdytoja informuojami Administravimo taisyklėse nustatyta tvarka.<text:s/></text:span></text:p>
      <text:p text:style-name="P2282"/>
      <text:p text:style-name="P2283"><text:span text:style-name="T2284">VVG bendradarbiavimo projektų vertinimas<text:s/></text:span></text:p>
      <text:p text:style-name="P2285"/>
      <text:p text:style-name="P2286"><text:span text:style-name="T2287">85</text:span><text:span text:style-name="T2288">.</text:span><text:span text:style-name="T2289"><text:tab/></text:span><text:span text:style-name="T2290">VVG bendradarbiavimo projektams atrankos vertinimas nėra atliekamas. VVG<text:s/></text:span><text:span text:style-name="T2291">bendradarbiavimo projekto paraiškos, kuriai yra gautas VVG kolegialaus valdymo organo pritarimas, tinkamumo vertinimas atliekamas Agentūros Administravimo taisyklėse nustatyta tvarka.</text:span></text:p>
      <text:p text:style-name="P2292"><text:span text:style-name="T2293">86</text:span><text:span text:style-name="T2294">.</text:span><text:span text:style-name="T2295"><text:tab/></text:span><text:span text:style-name="T2296">Atlikus VVG bendradarbiavimo projektų tinkamumo vertinimą, Agent</text:span><text:span text:style-name="T2297">ūra Administravimo taisyklių nustatyta tvarka teikia VVG bendradarbiavimo projektus svarstyti Agentūros PAK. Sprendimas dėl paramos skyrimo VVG bendradarbiavimo projektui įgyvendinti turi būti priimtas ne vėliau kaip per 2 mėnesius nuo paramos paraiškos pr</text:span><text:span text:style-name="T2298">iėmimo dienos (įskaitant paklausimus pareiškėjui). Apie priimtą sprendimą Agentūra informuoja Ministeriją per 5 darbo dienas nuo jo priėmimo dienos.</text:span></text:p>
      <text:p text:style-name="P2299"/>
      <text:p text:style-name="P2300"><text:span text:style-name="T2301">Agentūros metodinė pagalba VVG ir informacijos teikimas vietos projektų paraiškų vertinimo metu</text:span></text:p>
      <text:p text:style-name="P2302"/>
      <text:p text:style-name="P2303"><text:span text:style-name="T2304">87</text:span><text:span text:style-name="T2305">.</text:span><text:span text:style-name="T2306"><text:tab/></text:span><text:span text:style-name="T2307">Agentūra teikia šią metodinę pagalbą VPS vykdytojoms vietos projektų paraiškų vertinimo metu:</text:span></text:p>
      <text:p text:style-name="P2308"><text:span text:style-name="T2309">87.1</text:span><text:span text:style-name="T2310">.</text:span><text:span text:style-name="T2311"><text:tab/></text:span><text:span text:style-name="T2312">parengia vieningai visoms VPS vykdytojoms taikomą ir privalomą VPS įgyvendinimo procedūros aprašą, reikalingą vieningam vietos projektų administravimui</text:span><text:span text:style-name="T2313"><text:s/>užtikrinti;</text:span></text:p>
      <text:p text:style-name="P2314"><text:span text:style-name="T2315">87.2</text:span><text:span text:style-name="T2316">.</text:span><text:span text:style-name="T2317"><text:tab/></text:span><text:span text:style-name="T2318">parengia vieningai visoms VPS vykdytojoms taikomą ir privalomą vietos projektų atrankos vertinimo procedūros aprašą ir privalomus klausimynus;</text:span></text:p>
      <text:p text:style-name="P2319"><text:span text:style-name="T2320">87.3</text:span><text:span text:style-name="T2321">.</text:span><text:span text:style-name="T2322"><text:tab/></text:span><text:span text:style-name="T2323">kiekvienai VPS vykdytojai paskiria koordinuojantį darbuotoją, atsakingą už nuolatinės metodinės pagalbos teikimą vietos projektų vertinimo metu;<text:s/></text:span></text:p>
      <text:p text:style-name="P2324"><text:span text:style-name="T2325">87.4</text:span><text:span text:style-name="T2326">.</text:span><text:span text:style-name="T2327"><text:tab/></text:span><text:span text:style-name="T2328">dalijasi gerąja projektų vertinimo patirtimi, susijusia su vietos projektų atrankos vertinimu;</text:span></text:p>
      <text:p text:style-name="P2329"><text:span text:style-name="T2330">87.</text:span><text:span text:style-name="T2331">5</text:span><text:span text:style-name="T2332">.</text:span><text:span text:style-name="T2333"><text:tab/></text:span><text:span text:style-name="T2334">skelbia atrankos kriterijų, įskaitant jų detalizavimą, sąvadą, vadovaudamasi atrankos kriterijų principais nurodytais VPS ir atrankos kriterijais nurodytais Paramos paraiškoje. Sąvadas skelbiamas Agentūros interneto tinklalapyje www.nma.lt;<text:s/></text:span></text:p>
      <text:p text:style-name="P2335"><text:span text:style-name="T2336">87.6</text:span><text:span text:style-name="T2337">.</text:span><text:span text:style-name="T2338"><text:tab/></text:span><text:span text:style-name="T2339">VPS vykdytojos prašymu teikia informaciją apie viešuosiuose registruose esančią informaciją, reikalingą vietos projekto atrankai įvertinti, prie kurios turi prieigą. VPS vykdytoja, prašydama Agentūros pateikti viešuosiuose registruose esančią informaciją,</text:span><text:span text:style-name="T2340"><text:s/>nurodo, kokios informacijos reikia vietos projektų paraiškų atrankos vertinimui atlikti. Agentūra per 5 (penkias) darbo dienas nuo prašymo pateikti informaciją gavimo dienos pateikia VPS vykdytojai reikiamą informaciją;<text:s/></text:span></text:p>
      <text:p text:style-name="P2341"><text:span text:style-name="T2342">87.7</text:span><text:span text:style-name="T2343">.</text:span><text:span text:style-name="T2344"><text:tab/></text:span><text:span text:style-name="T2345">savo iniciatyva, VVG tin</text:span><text:span text:style-name="T2346">klo prašymu arba VPS vykdytojų prašymu, jeigu to prašo ne mažiau kaip 1/3 VPS vykdytojų, organizuoja mokymus, susijusius su Kvietimo dokumentacijos rengimu, vietos projektų</text:span><text:s/><text:span text:style-name="T2347">atrankos vertinimu ir pan.</text:span></text:p>
      <text:p text:style-name="P2348"/>
      <text:p text:style-name="P2349"><text:span text:style-name="T2350">VIII</text:span><text:span text:style-name="T2351"><text:s/>SKYRIUS</text:span></text:p>
      <text:p text:style-name="P2352"><text:span text:style-name="T2353">PROJEKTŲ ĮGYVENDINIMAS</text:span></text:p>
      <text:p text:style-name="P2354"/>
      <text:p text:style-name="P2355"><text:span text:style-name="T2356">Projek</text:span><text:span text:style-name="T2357">to vykdymo sutarties sudarymas ir keitimas</text:span></text:p>
      <text:p text:style-name="P2358"/>
      <text:p text:style-name="P2359"><text:span text:style-name="T2360">88</text:span><text:span text:style-name="T2361">.</text:span><text:span text:style-name="T2362"><text:tab/></text:span><text:span text:style-name="T2363">Projekto vykdymo sutartis (toliau – Sutartis) – vietos projekto finansavimo sąlygas nustatantis dokumentas, sudaromas tarp dviejų šalių Agentūros ir paramos gavėjo. Sutartis nesudaroma mokymų ir veiklos p</text:span><text:span text:style-name="T2364">rojektų atvejais, kai nėra įsigyjamas ilgalaikis turtas ir netaikomas vietos projekto kontrolės laikotarpis, tokiu atveju vietos projekto paraiška laikoma Sutartimi. VVG bendradarbiavimo projektų atveju, projekto vykdymo sutartis sudaroma tarp dviejų šalių</text:span><text:span text:style-name="T2365"><text:s/>Agentūros ir paramos gavėjo (VVG).</text:span></text:p>
      <text:p text:style-name="P2366"><text:span text:style-name="T2367">89</text:span><text:span text:style-name="T2368">.</text:span><text:span text:style-name="T2369"><text:tab/></text:span><text:span text:style-name="T2370">Sutartis sudaroma ir keičiama vadovaujantis Administravimo taisyklių nuostatomis. Sutarties keitimai, susiję su projekto idėja, tikslais, tinkamumo sąlygomis, atrankos kriterijais ir įsipareigojimais, nustatytais</text:span><text:span text:style-name="T2371"><text:s/>VPS, Kvietime, Administravimo taisyklėse ir Taisyklėse nėra leidžiami.</text:span></text:p>
      <text:p text:style-name="P2372"><text:span text:style-name="T2373">90</text:span><text:span text:style-name="T2374">.</text:span><text:span text:style-name="T2375"><text:tab/></text:span><text:span text:style-name="T2376"><text:s/>Pasirašius Sutartį pareiškėjas tampa projekto vykdytoju, kai sutartis nesudaroma,</text:span><text:s/><text:span text:style-name="T2377">vietos projekto vykdytoju tampama Agentūrai priėmus sprendimą skirti <text:s/>paramą. Projekto paraiš</text:span><text:span text:style-name="T2378">ka – neatsiejama Sutarties dalis.</text:span></text:p>
      <text:p text:style-name="P2379"/>
      <text:p text:style-name="P2380"><text:span text:style-name="T2381">Paramos gavėjų atliekamų pirkimų procedūros</text:span></text:p>
      <text:p text:style-name="P2382"/>
      <text:p text:style-name="P2383"><text:span text:style-name="T2384">91</text:span><text:span text:style-name="T2385">.</text:span><text:span text:style-name="T2386"><text:tab/></text:span><text:span text:style-name="T2387">Paramos gavėjai pirkimų procedūras atlieka vadovaujantis Administravimo taisyklėse nustatyta tvarka. <text:s text:c="2"/></text:span></text:p>
      <text:p text:style-name="P2388"><text:span text:style-name="T2389">92</text:span><text:span text:style-name="T2390">.</text:span><text:span text:style-name="T2391"><text:tab/></text:span><text:span text:style-name="T2392"><text:s/>Pirkimų atliekamų vadovaujantis</text:span><text:s/><text:span text:style-name="T2393">Viešųjų pirkimų<text:s/></text:span><text:span text:style-name="T2394">įstatymu tinkamumo vertinimas atliekamas dviem būdais:</text:span></text:p>
      <text:p text:style-name="P2395"><text:span text:style-name="T2396">92.1</text:span><text:span text:style-name="T2397">.</text:span><text:span text:style-name="T2398"><text:tab/></text:span><text:span text:style-name="T2399">išankstinis planuojamų viešųjų pirkimų dokumentų vertinimas. Išankstinio viešųjų pirkimų vertinimo tikslas – galimų pažeidimų ir klaidų parengtuose viešojo pirkimo dokumentuose prevencija. Šį v</text:span><text:span text:style-name="T2400">ertinimą atlieka Agentūros darbuotojai iki pirkimų vykdymo pradžios. Išankstinis viešųjų pirkimų vertinimas turi būti atliekamas (išskyrus bendrąsias vietos projektų išlaidas ir pirkimus, atliekamus naudojantis Centrinės viešųjų pirkimų informacine sistema</text:span><text:span text:style-name="T2401"><text:s/>elektroninėmis priemonėmis – jiems išankstinis pirkimų vertinimas netaikomas), kai vietos projekto vykdytojas numato organizuoti viešuosius pirkimus, kurių numatoma vertė viršija 30 000 (trisdešimt tūkstančių) Eur (be PVM), tokiu atveju vietos projekto vy</text:span><text:span text:style-name="T2402">kdytojas turi iki viešųjų pirkimų pradžios pateikti Agentūrai ir suderinti su ja šią informaciją:<text:s/></text:span></text:p>
      <text:p text:style-name="P2403"><text:span text:style-name="T2404">92.1.1</text:span><text:span text:style-name="T2405">.</text:span><text:span text:style-name="T2406"><text:tab/></text:span><text:span text:style-name="T2407">pasirinktą viešojo pirkimo procedūrą ir motyvus dėl tokios procedūros pasirinkimo;</text:span></text:p>
      <text:p text:style-name="P2408"><text:span text:style-name="T2409">92.1.2</text:span><text:span text:style-name="T2410">.</text:span><text:span text:style-name="T2411"><text:tab/></text:span><text:span text:style-name="T2412">viešojo pirkimo skelbimo turinį (kai taikoma) ir pir</text:span><text:span text:style-name="T2413">kimo dokumentus;</text:span></text:p>
      <text:p text:style-name="P2414"><text:span text:style-name="T2415">92.2</text:span><text:span text:style-name="T2416">.</text:span><text:span text:style-name="T2417"><text:tab/></text:span><text:span text:style-name="T2418">įvykdytų viešųjų pirkimų vertinimas. Įvykdytų viešųjų pirkimų vertinimą atlieka Agentūra.<text:s/></text:span></text:p>
      <text:p text:style-name="P2419"><text:span text:style-name="T2420">93</text:span><text:span text:style-name="T2421">.</text:span><text:span text:style-name="T2422"><text:tab/></text:span><text:span text:style-name="T2423">Pirkimų atliekamų pagal Projekto vykdytojo, pretenduojančio gauti paramą iš Europos žemės ūkio fondo kaimo plėtrai pagal Žemės</text:span><text:span text:style-name="T2424"><text:s/>ūkio ir kaimo plėtros 2023–2027 metų strateginio plano intervencines priemones, prekių, paslaugų ar darbų pirkimo taisykles patvirtintas Lietuvos žemės ūkio ministro 2023 m. sausio 31 d. įsakymą 3D-46 „Dėl projekto vykdytojo, pretenduojančio gauti paramą<text:s/></text:span><text:span text:style-name="T2425">iš Europos žemės ūkio fondo kaimo plėtrai pagal Žemės ūkio ir kaimo plėtros 2023–2027 metų strateginio plano intervencines priemones, prekių, paslaugų ar darbų pirkimo taisyklių patvirtinimo“ vertinimą atlieka Agentūra.</text:span></text:p>
      <text:p text:style-name="P2426"/>
      <text:p text:style-name="P2427"><text:span text:style-name="T2428">Mokėjimo prašymo teikimas, admi</text:span><text:span text:style-name="T2429">nistravimas ir paramos išmokėjimo tvarka</text:span></text:p>
      <text:p text:style-name="P2430"/>
      <text:p text:style-name="P2431"><text:span text:style-name="T2432">94</text:span><text:span text:style-name="T2433">.</text:span><text:span text:style-name="T2434"><text:tab/></text:span><text:span text:style-name="T2435">Mokėjimo prašymai teikiami ir administruojami Agentūroje Administravimo taisyklių nustatyta tvarka.</text:span></text:p>
      <text:p text:style-name="P2436"><text:span text:style-name="T2437">95</text:span><text:span text:style-name="T2438">.</text:span><text:span text:style-name="T2439"><text:tab/></text:span><text:span text:style-name="T2440">Agentūra ir VVG konsultuoja projektų vykdytojus mokėjimo prašymų rengimo klausimais.<text:s/></text:span></text:p>
      <text:p text:style-name="P2441"><text:span text:style-name="T2442">96</text:span><text:span text:style-name="T2443">.</text:span><text:span text:style-name="T2444"><text:tab/></text:span><text:span text:style-name="T2445">Mokėjimo prašymo ir galutinio mokėjimo prašymo formas rengia ir skelbia<text:s/></text:span><text:span text:style-name="T2446">tinklalapyje<text:s/></text:span><text:span text:style-name="T2447">www.nma.lt</text:span><text:span text:style-name="T2448"><text:s/>Agentūra.</text:span></text:p>
      <text:p text:style-name="P2449"><text:span text:style-name="T2450">97</text:span><text:span text:style-name="T2451">.</text:span><text:span text:style-name="T2452"><text:tab/></text:span><text:span text:style-name="T2453">Paramos lėšų išmokėjimo būdai ir jų taikymo tvarka numatyta Administravimo taisyklėse. Paramos projektams įgyvendinti lėšos išmokamos šiais bū</text:span><text:span text:style-name="T2454">dais (toliau – paramos lėšų išmokėjimo būdai):</text:span></text:p>
      <text:p text:style-name="P2455"><text:span text:style-name="T2456">97.1</text:span><text:span text:style-name="T2457">.</text:span><text:span text:style-name="T2458"><text:tab/></text:span><text:span text:style-name="T2459">išlaidų kompensavimo;</text:span></text:p>
      <text:p text:style-name="P2460"><text:span text:style-name="T2461">97.2</text:span><text:span text:style-name="T2462">.</text:span><text:span text:style-name="T2463"><text:tab/></text:span><text:span text:style-name="T2464">išlaidų kompensavimo su avanso mokėjimu, kai avansas nėra Europos komisijai tinkamos deklaruoti išlaidos;</text:span></text:p>
      <text:p text:style-name="P2465"><text:span text:style-name="T2466">97.3</text:span><text:span text:style-name="T2467">.</text:span><text:span text:style-name="T2468"><text:tab/></text:span><text:span text:style-name="T2469">sąskaitų apmokėjimo būdas.<text:s/></text:span></text:p>
      <text:p text:style-name="P2470"><text:span text:style-name="T2471">98</text:span><text:span text:style-name="T2472">.</text:span><text:span text:style-name="T2473"><text:tab/></text:span><text:span text:style-name="T2474">Paramos lėšų<text:s/></text:span><text:span text:style-name="T2475">išmokėjimo būdo, nurodyto Sutartyje arba pasirinkto vietos projekto paraiškoje (kai Sutartis nesudaroma), keitimo būdai numatyti Administravimo taisyklėse.</text:span></text:p>
      <text:p text:style-name="P2476"/>
      <text:p text:style-name="P2477"><text:span text:style-name="T2478">Projektų viešinimas</text:span></text:p>
      <text:p text:style-name="P2479"/>
      <text:p text:style-name="P2480"><text:span text:style-name="T2481">99</text:span><text:span text:style-name="T2482">.</text:span><text:span text:style-name="T2483"><text:tab/></text:span><text:span text:style-name="T2484">Įgyvendinamų ir įgyvendintų projektų viešinimas vykdomas dviem lyg</text:span><text:span text:style-name="T2485">menimis: VPS vykdytojos ir projekto vykdytojo.</text:span></text:p>
      <text:p text:style-name="P2486"><text:span text:style-name="T2487">100</text:span><text:span text:style-name="T2488">.</text:span><text:span text:style-name="T2489"><text:tab/></text:span><text:span text:style-name="T2490">VPS vykdytoja įgyvendinamų ir įgyvendintų vietos projektų viešinimą vykdo vadovaudamasi VPS įgyvendinamų taisyklių XVII skyriumi „VPS įgyvendinimo viešinimas ir VVG teritorijos gyventojų aktyvinimas“.</text:span></text:p>
      <text:p text:style-name="P2491"><text:span text:style-name="T2492">101</text:span><text:span text:style-name="T2493">.</text:span><text:span text:style-name="T2494"><text:tab/></text:span><text:span text:style-name="T2495">Paramos gavėjai projektų viešinimą atlieka pagal Suteiktos paramos iš EŽŪFKP lėšų pagal Lietuvos žemės ūkio ir kaimo plėtros 2023–2027 metų strateginį planą viešinimo taisykles, patvirtintas Lietuvos Respublikos žemės ūkio ministro 2023 m. kovo 3</text:span><text:span text:style-name="T2496">1 d. įsakymu Nr. 3D-201 „Dėl Suteiktos paramos iš EŽŪFKP lėšų pagal Lietuvos žemės ūkio ir kaimo plėtros 2023–2027 metų strateginį planą viešinimo taisyklių patvirtinimo“ (toliau – Viešinimo taisyklės).</text:span></text:p>
      <text:p text:style-name="P2497"/>
      <text:p text:style-name="P2498"><text:span text:style-name="T2499">IX</text:span><text:span text:style-name="T2500"><text:s/>SKYRIUS</text:span></text:p>
      <text:p text:style-name="P2501"><text:span text:style-name="T2502">PROJEKTŲ ĮGYVENDINIMO PRIEŽIŪRA</text:span></text:p>
      <text:p text:style-name="P2503"/>
      <text:p text:style-name="P2504"><text:span text:style-name="T2505">102</text:span><text:span text:style-name="T2506">.</text:span><text:span text:style-name="T2507"><text:tab/></text:span><text:span text:style-name="T2508">Projektų įgyvendinimo priežiūrą vykdo Agentūra vadovaujantis Administravimo taisyklių nuostatomis.</text:span><text:s/><text:span text:style-name="T2509">Esant poreikiui ir VVG gali inicijuoti vietos projektų patikras vietoje.</text:span></text:p>
      <text:p text:style-name="P2510"><text:span text:style-name="T2511">103</text:span><text:span text:style-name="T2512">.</text:span><text:span text:style-name="T2513"><text:tab/></text:span><text:span text:style-name="T2514">Projektų įgyvendinimo priežiūra (kontrolės laikotarpis) netaikomas VVG bendradarbiavimo, mokymų ir veiklos projektams, juose neįsigyjamas ilgalaikis turtas.<text:s/></text:span></text:p>
      <text:p text:style-name="P2515"><text:span text:style-name="T2516">104</text:span><text:span text:style-name="T2517">.</text:span><text:span text:style-name="T2518"><text:tab/></text:span><text:span text:style-name="T2519">Jeigu projekto patikros metu nustatoma pažeidimų, Agentūra priima sprendimus, vadovaudama</text:span><text:span text:style-name="T2520">si Sankcijų už teisės aktų nuostatų pažeidimus įgyvendinant Lietuvos žemės ūkio ir kaimo plėtros 2023–2027 metų strateginio plano intervencines priemones taikymo metodika, patvirtinta Lietuvos Respublikos žemės ūkio ministro 2023 m. vasario 14 d. įsakymu N</text:span><text:span text:style-name="T2521">r. 3D-80 „Dėl Sankcijų už teisės aktų nuostatų pažeidimus įgyvendinant Lietuvos žemės ūkio ir kaimo plėtros 2023–2027 metų strateginio plano intervencines priemones taikymo metodikos <text:s/>patvirtinimo“ (toliau – Sankcijų metodika).<text:s/></text:span></text:p>
      <text:p text:style-name="P2522"/>
      <text:p text:style-name="P2523"><text:span text:style-name="T2524">X</text:span><text:span text:style-name="T2525"><text:s/>SKYRIUS</text:span></text:p>
      <text:p text:style-name="P2526"><text:span text:style-name="T2527">PAŽEIDIMAI</text:span><text:span text:style-name="T2528"><text:s/>IR SANKCIJOS</text:span></text:p>
      <text:p text:style-name="P2529"/>
      <text:p text:style-name="P2530"><text:span text:style-name="T2531">105</text:span><text:span text:style-name="T2532">.</text:span><text:span text:style-name="T2533"><text:tab/></text:span><text:span text:style-name="T2534">VPS vykdytojos ir projektų vykdytojų įtariamus pažeidimus tiria ir už nustatytus pažeidimus sankcijas taiko Agentūra.</text:span></text:p>
      <text:p text:style-name="P2535"/>
      <text:p text:style-name="P2536"><text:span text:style-name="T2537">VPS vykdytojų pažeidimai, susiję su vietos projektų atranka, taikomos sankcijos</text:span></text:p>
      <text:p text:style-name="P2538"/>
      <text:p text:style-name="P2539"><text:span text:style-name="T2540">106</text:span><text:span text:style-name="T2541">.</text:span><text:span text:style-name="T2542"><text:tab/></text:span><text:span text:style-name="T2543">Jeigu Agentūra įtaria</text:span><text:span text:style-name="T2544"><text:s/>VPS vykdytojos pažeidimą, susijusį su vietos projektų atranka (kvietimu, vertinimu, tvirtinimu), ji inicijuoja VPS vykdytojos galimo pažeidimo tyrimą. Jeigu atlikusi VPS vykdytojos galimo pažeidimo tyrimą Agentūra nustato, kad pažeidimas buvo padarytas, t</text:span><text:span text:style-name="T2545">aiko sankcijas.</text:span></text:p>
      <text:p text:style-name="P2546"><text:span text:style-name="T2547">107</text:span><text:span text:style-name="T2548">.</text:span><text:span text:style-name="T2549"><text:tab/></text:span><text:span text:style-name="T2550">VPS vykdytojai už pažeidimą, susijusį su vietos projektų atranka (kvietimu, vertinimu, tvirtinimu), gali būti taikomos tokios sankcijos: paramos VPS administruoti neskyrimas arba sumažinimas, paramos VPS administruoti sustabdymas a</text:span><text:span text:style-name="T2551">rba nutraukimas, VPS paramos sutarties nutraukimas ir (arba) reikalavimas grąžinti visą ar dalį sumokėtos paramos VPS administruoti, kitos poveikio priemonės.</text:span></text:p>
      <text:p text:style-name="P2552"><text:span text:style-name="T2553">108</text:span><text:span text:style-name="T2554">.</text:span><text:span text:style-name="T2555"><text:tab/></text:span><text:span text:style-name="T2556">Jeigu VPS vykdytojos veiksmais ir (arba) neveikimu pažeidžiamas Lietuvos Respublikos vie</text:span><text:span text:style-name="T2557">šųjų ir privačių interesų derinimo valstybinėje tarnyboje įstatymas ir Taisyklių nuostatos, susijusios su pareiga nusišalinti, kai kyla viešųjų ir privačių interesų konfliktas, laikoma, kad VPS vykdytojos atstovas – darbuotojas arba VVG valdymo organo nary</text:span><text:span text:style-name="T2558">s – supainiojo viešuosius ir privačius interesus ir veikė nesąžiningai, dėl to pažeidžiamas Reglamento (ES) Nr. 2021/1060 33 str. 3 d. b papunktis. Jeigu viešuosius ir privačius interesus supainiojęs VPS vykdytojos atstovas – darbuotojas arba VVG valdymo o</text:span><text:span text:style-name="T2559">rgano narys – buvo pateikęs VPS vykdytojai vietos projektą, dėl kurio kilo viešųjų ir privačių interesų konfliktas, dėl kurio nebuvo laiku pateiktas prašymas nušalinti, už šį pažeidimą taikoma<text:s/></text:span><text:span text:style-name="T2560">Reglamento (ES) Nr.</text:span><text:span text:style-name="T2561"><text:s/>640/2014</text:span><text:span text:style-name="T2562"><text:s/>35 str. 6 d. numatyta sankcija, t. y. laikoma, kad VPS vykdytojos atstovas – darbuotojas arba VVG valdymo organo narys – siekdamas gauti paramą vietos projektui įgyvendinti, pateikė neteisingą informaciją arba nuslėpė informaciją, turinčią reikšmės sprend</text:span><text:span text:style-name="T2563">imo suteikti paramą ir (arba) išmokėti paramos lėšas priėmimui arba tinkamai paramos paraiškos ir projekto kontrolei vykdyti, dėl to parama vietos projektui įgyvendinti neskiriama (jeigu dar nėra priimtas sprendimas dėl vietos projekto finansavimo) arba vi</text:span><text:span text:style-name="T2564">sa skirta parama vietos projektui įgyvendinti susigrąžinama (jeigu buvo priimtas sprendimas dėl vietos projekto finansavimo), taip pat neskiriama EŽŪFKP parama dvejus kalendorinius metus nuo pažeidimo nustatymo dienos.</text:span></text:p>
      <text:p text:style-name="P2565"><text:span text:style-name="T2566">109</text:span><text:span text:style-name="T2567">.</text:span><text:span text:style-name="T2568"><text:tab/></text:span><text:span text:style-name="T2569">Kitos VPS vykdytojai taikomo</text:span><text:span text:style-name="T2570">s sankcijos už VPS administravimą ir įgyvendinimą nustatytos VPS įgyvendinimo taisyklių XXII skyriuje „Sankcijos“.</text:span></text:p>
      <text:p text:style-name="P2571"/>
      <text:p text:style-name="P2572"><text:span text:style-name="T2573">Projektų vykdytojų pažeidimai, susiję su projektų įgyvendinimu, taikomos sankcijos</text:span></text:p>
      <text:p text:style-name="P2574"/>
      <text:p text:style-name="P2575"><text:span text:style-name="T2576">110</text:span><text:span text:style-name="T2577">.</text:span><text:span text:style-name="T2578"><text:tab/></text:span><text:span text:style-name="T2579">Jeigu Agentūra įtaria projekto vykdytojo pa</text:span><text:span text:style-name="T2580">žeidimą, susijusį su projekto įgyvendinimu, ji Administravimo taisyklėse nustatyta tvarka inicijuoja projekto vykdytojo galimo pažeidimo tyrimą.<text:s/></text:span></text:p>
      <text:p text:style-name="P2581"><text:span text:style-name="T2582">111</text:span><text:span text:style-name="T2583">.</text:span><text:span text:style-name="T2584"><text:tab/></text:span><text:span text:style-name="T2585">Jeigu VPS vykdytoja įtaria vietos projekto vykdytojo pažeidimą, susijusį su vietos projekto įgyvendin</text:span><text:span text:style-name="T2586">imu, ji apie tai raštu privalo informuoti Agentūrą.</text:span></text:p>
      <text:p text:style-name="P2587"><text:span text:style-name="T2588">112</text:span><text:span text:style-name="T2589">.</text:span><text:span text:style-name="T2590"><text:tab/></text:span><text:span text:style-name="T2591">Jeigu atlikusi projekto vykdytojo galimo pažeidimo tyrimą Agentūra nustato, kad pažeidimas buvo padarytas, taiko sankcijas, nustatytas Sankcijų metodikoje.</text:span></text:p>
      <text:p text:style-name="P2592"/>
      <text:p text:style-name="P2593"><text:span text:style-name="T2594">XI</text:span><text:span text:style-name="T2595"><text:s/>SKYRIUS</text:span></text:p>
      <text:p text:style-name="P2596"><text:span text:style-name="T2597">SKUNDŲ NAGRINĖJIMAS</text:span></text:p>
      <text:p text:style-name="P2598"/>
      <text:p text:style-name="P2599"><text:span text:style-name="T2600">113</text:span><text:span text:style-name="T2601">.</text:span><text:span text:style-name="T2602"><text:tab/></text:span><text:span text:style-name="T2603">Pareiškėjas arba projekto vykdytojas, nesutikdamas su VPS vykdytojos arba Agentūros priimtais sprendimais, veikimu arba neveikimu, susijusiais su projekto paraiškos atranka (vertinimu ir tvirtinimu), turi teisę juos apskųsti.<text:s/></text:span></text:p>
      <text:p text:style-name="P2604"><text:span text:style-name="T2605">114</text:span><text:span text:style-name="T2606">.</text:span><text:span text:style-name="T2607"><text:tab/></text:span><text:span text:style-name="T2608">VPS vykdy</text:span><text:span text:style-name="T2609">tojos darbuotojų veiksmus arba neveikimą vietos projekto pareiškėjas arba vietos projekto vykdytojas gali apskųsti VPS vadovui.</text:span></text:p>
      <text:p text:style-name="P2610"><text:span text:style-name="T2611">115</text:span><text:span text:style-name="T2612">.</text:span><text:span text:style-name="T2613"><text:tab/></text:span><text:span text:style-name="T2614">VPS vykdytojos, įskaitant vietos projektų atrankos komiteto sprendimus, veikimą arba neveikimą<text:s/></text:span><text:span text:style-name="T2615">vietos projekto<text:s/></text:span><text:span text:style-name="T2616">pareiškė</text:span><text:span text:style-name="T2617">jas arba vietos projekto vykdytojas gali apskųsti Agentūrai raštu (Agentūra pagal pareiškėjo skundą gali inicijuoti pakartotinį atrankos vertinimą, pateikdama VPS vykdytojai pastabas, arba atlikti atrankos vertinimą pati). VPS vykdytojos, įskaitant vietos<text:s/></text:span><text:span text:style-name="T2618">projektų atrankos komiteto sprendimus, veikimą ar neveikimą, kuriuos Agentūra jau buvo nagrinėjusi ir priėmusi sprendimą,<text:s/></text:span><text:span text:style-name="T2619">vietos projekto<text:s/></text:span><text:span text:style-name="T2620">pareiškėjas arba vietos projekto vykdytojas gali apskųsti savo pasirinkimu administracinių ginčų komisijai Lietuvos Re</text:span><text:span text:style-name="T2621">spublikos ikiteisminio administracinių ginčų nagrinėjimo tvarkos įstatymo nustatyta tvarka arba administraciniam teismui Lietuvos Respublikos administracinių bylų teisenos įstatymo nustatyta tvarka.</text:span><text:span text:style-name="T2622"><text:s/></text:span></text:p>
      <text:p text:style-name="P2623"><text:span text:style-name="T2624">116</text:span><text:span text:style-name="T2625">.</text:span><text:span text:style-name="T2626"><text:tab/></text:span><text:span text:style-name="T2627">Pareiškėjas ir (arba) arba projekto vykdytojas,</text:span><text:span text:style-name="T2628"><text:s/>nesutinkantys su Agentūros ir (arba) Ministerijos priimtais sprendimais, veikimu arba neveikimu, susijusiais su projekto paraiškos administravimu, vertinimu, atranka ir mokėjimo prašymų administravimu, turi teisę juos apskųsti. Agentūros sprendimus, veiki</text:span><text:span text:style-name="T2629">mą arba neveikimą pareiškėjas ir (arba) vietos projekto vykdytojas gali savo pasirinkimu apskųsti Lietuvos Respublikos viešojo administravimo įstatymo nustatyta tvarka Agentūros vadovui arba Ministerijai, Lietuvos Respublikos ikiteisminio administracinių g</text:span><text:span text:style-name="T2630">inčų nagrinėjimo tvarkos įstatymo nustatyta</text:span><text:span text:style-name="T2631"><text:s/></text:span><text:span text:style-name="T2632">tvarka</text:span><text:span text:style-name="T2633"><text:s/></text:span><text:span text:style-name="T2634">Lietuvos administracinių ginčų komisijai arba Lietuvos Respublikos administracinių bylų teisenos įstatymo nustatyta tvarka apygardos administraciniam teismui. Ministerijos sprendimus, veikimą ar neveikimą<text:s/></text:span><text:span text:style-name="T2635">pareiškėjas ir (arba) vietos projekto vykdytojas gali apskųsti savo pasirinkimu žemės ūkio ministrui, ikiteisminei ginčų nagrinėjimo institucijai arba administraciniam teismui šiame punkte nurodytų teisės aktų nustatyta tvarka.</text:span><text:span text:style-name="T2636"><text:s/></text:span></text:p>
      <text:p text:style-name="P2637"><text:span text:style-name="T2638">117</text:span><text:span text:style-name="T2639">.</text:span><text:span text:style-name="T2640"><text:tab/></text:span><text:span text:style-name="T2641">VPS vykdytoja turi</text:span><text:span text:style-name="T2642"><text:s/>teisę apskųsti Agentūros sprendimus, veikimą arba neveikimą pagal VPS įgyvendinimo taisyklių XXIII skyrių „Skundų nagrinėjimas“.</text:span></text:p>
      <text:p text:style-name="P2643"/>
      <text:p text:style-name="P2644"><text:span text:style-name="T2645">XII</text:span><text:span text:style-name="T2646"><text:s/>SKYRIUS</text:span></text:p>
      <text:p text:style-name="P2647"><text:span text:style-name="T2648">INFORMACIJOS TEIKIMAS</text:span></text:p>
      <text:p text:style-name="P2649"/>
      <text:p text:style-name="P2650"><text:span text:style-name="T2651">118</text:span><text:span text:style-name="T2652">.</text:span><text:span text:style-name="T2653"><text:tab/></text:span><text:span text:style-name="T2654">Informaciją ir paaiškinimus pareiškėjams ir vietos projektų vykdytojams dėl</text:span><text:span text:style-name="T2655"><text:s/>vietos projektų atrankos ir įgyvendinimo teikia VPS vykdytoja kvietimo teikti vietos projektus skelbime nurodytais adresais ir būdais.</text:span></text:p>
      <text:p text:style-name="P2656"><text:span text:style-name="T2657">119</text:span><text:span text:style-name="T2658">.</text:span><text:span text:style-name="T2659"><text:tab/></text:span><text:span text:style-name="T2660">Informaciją ir paaiškinimus VPS vykdytojoms dėl vietos projektų atrankos ir administravimo teikia Agentūra el.<text:s/></text:span><text:span text:style-name="T2661">paštu info@nma.lt. Klausimo langelyje turi būti pateikiama aiški nuoroda į Taisykles, klausiančiojo vardas ir pavardė arba atstovaujamo juridinio asmens pavadinimas.</text:span></text:p>
      <text:p text:style-name="P2662"><text:span text:style-name="T2663">120</text:span><text:span text:style-name="T2664">.</text:span><text:span text:style-name="T2665"><text:tab/></text:span><text:span text:style-name="T2666">Informaciją apie VPS vykdytojos vietos projektus (vietos projektų vertinimą, tvir</text:span><text:span text:style-name="T2667">tinimą, mokėjimų prašymų, įgyvendinimo ir metinių ataskaitų vertinimą) ir VPS priemonių likučius Agentūra pagal poreikį teikia VPS vykdytojai.</text:span></text:p>
      <text:p text:style-name="P2668"/>
      <text:p text:style-name="P2669"><text:span text:style-name="T2670">XIII</text:span><text:span text:style-name="T2671"><text:s/>SKYRIUS</text:span></text:p>
      <text:p text:style-name="P2672"><text:span text:style-name="T2673">BAIGIAMOSIOS NUOSTATOS</text:span></text:p>
      <text:p text:style-name="P2674"/>
      <text:p text:style-name="P2675">121. VPS vykdytojas ir projekto vykdytojas <text:s/>Administravimo taisyklėse numatyta tvarka privalo saugoti dokumentus, susijusius su vietos projektų administravimu.<text:s/></text:p>
      <text:p text:style-name="P2676">Punkto pakeitimai:</text:p>
      <text:p text:style-name="P2677"><text:span text:style-name="T2678">Nr.<text:s/></text:span><text:a xlink:href="https://www.e-tar.lt/portal/legalAct.html?documentId=65e6f220a96111eea5a28c81c82193a8" office:target-frame-name="_top" xlink:show="replace"><text:span text:style-name="T2679">3D-2</text:span></text:a><text:span text:style-name="T2680">, 2024-01-02, paskelbta TAR<text:s/></text:span><text:span text:style-name="T2681">2024-01-02, i. k. 2024-00016</text:span></text:p>
      <text:p text:style-name="Normal"/>
      <text:p text:style-name="P2682">122. Pasikeitus šioms Taisyklėms, nauji reikalavimai nuo jų įsigaliojimo dienos taikomi vienodai visiems projektų pareiškėjams ir projektų vykdytojams, išskyrus atvejus, kai pakeitimo įsakyme numatyta kitaip.<text:s/></text:p>
      <text:p text:style-name="P2683">Punkto pakeitimai:</text:p>
      <text:p text:style-name="P2684"><text:span text:style-name="T2685">Nr.<text:s/></text:span><text:a xlink:href="https://www.e-tar.lt/portal/legalAct.html?documentId=65e6f220a96111eea5a28c81c82193a8" office:target-frame-name="_top" xlink:show="replace"><text:span text:style-name="T2686">3D-2</text:span></text:a><text:span text:style-name="T2687">, 2024-01-02, paskelbta TAR 2024-01-02, i. k. 2024-00016</text:span></text:p>
      <text:p text:style-name="Normal"/>
      <text:p text:style-name="P2688">123. Pasikeitus šiose Taisyklėse nurodytiems teisės aktams, tiesiogiai taikomos naujos teisės aktų nuostatos.<text:s/></text:p>
      <text:p text:style-name="P2689">Punkto pakeitimai:</text:p>
      <text:p text:style-name="P2690"><text:span text:style-name="T2691">Nr.<text:s/></text:span><text:a xlink:href="https://www.e-tar.lt/portal/legalAct.html?documentId=65e6f220a96111eea5a28c81c82193a8" office:target-frame-name="_top" xlink:show="replace"><text:span text:style-name="T2692">3D-2</text:span></text:a><text:span text:style-name="T2693">, 2024-01-02, paskelbta TAR 2024-01-02, i. k. 2024-00016</text:span></text:p>
      <text:p text:style-name="Normal"/>
      <text:p text:style-name="P2694"><text:span text:style-name="T2695">______________</text:span></text:p>
      <text:p text:style-name="Normal"/>
      <text:p text:style-name="Normal"/>
      <text:p text:style-name="Normal"/>
      <text:p text:style-name="P2696">Priedų pakeitimai:</text:p>
      <text:p text:style-name="Normal"/>
      <text:p text:style-name="P2697">1 priedas Pavyzdine jungtines veiklos sutarties forma (pagal įsakymą Nr. 3D-2)</text:p>
      <text:p text:style-name="P2698">Priedo pakeitimai:</text:p>
      <text:p text:style-name="P2699"><text:span text:style-name="T2700">Nr.<text:s/></text:span><text:a xlink:href="https://www.e-tar.lt/portal/legalAct.html?documentId=65e6f220a96111eea5a28c81c82193a8" office:target-frame-name="_top" xlink:show="replace"><text:span text:style-name="T2701">3D-2</text:span></text:a><text:span text:style-name="T2702">, 2024-01-02, paskelbta TAR 2024-01-02, i. k.<text:s/></text:span><text:span text:style-name="T2703">2024-00016</text:span></text:p>
      <text:p text:style-name="Normal"/>
      <text:p text:style-name="P2704">2 priedas kvietimo forma (pagal įsakymą Nr. 3D-2)</text:p>
      <text:p text:style-name="P2705">Priedo pakeitimai:</text:p>
      <text:p text:style-name="P2706"><text:span text:style-name="T2707">Nr.<text:s/></text:span><text:a xlink:href="https://www.e-tar.lt/portal/legalAct.html?documentId=65e6f220a96111eea5a28c81c82193a8" office:target-frame-name="_top" xlink:show="replace"><text:span text:style-name="T2708">3D-2</text:span></text:a><text:span text:style-name="T2709">, 2024-01-02, paskelbta TAR 2024-01-02, i. k. 2024-00016</text:span></text:p>
      <text:p text:style-name="Normal"/>
      <text:p text:style-name="P2710">3 priedas VP paraiskos forma 2023-08-01 (pagal įsakymą Nr. 3D-2)</text:p>
      <text:p text:style-name="P2711">Priedo pakeitimai:</text:p>
      <text:p text:style-name="P2712"><text:span text:style-name="T2713">Nr.<text:s/></text:span><text:a xlink:href="https://www.e-tar.lt/portal/legalAct.html?documentId=65e6f220a96111eea5a28c81c82193a8" office:target-frame-name="_top" xlink:show="replace"><text:span text:style-name="T2714">3D-2</text:span></text:a><text:span text:style-name="T2715">, 2024-01-02, paskelbta TAR 2024-01-02, i. k. 2024-00016</text:span></text:p>
      <text:p text:style-name="Normal"/>
      <text:p text:style-name="P2716">5 priedas Verslo planas VP (NVO) (pagal įsakymą Nr. 3D-2)</text:p>
      <text:p text:style-name="P2717">Priedo pakeitimai:</text:p>
      <text:p text:style-name="P2718"><text:span text:style-name="T2719">Nr.<text:s/></text:span><text:a xlink:href="https://www.e-tar.lt/portal/legalAct.html?documentId=65e6f220a96111eea5a28c81c82193a8" office:target-frame-name="_top" xlink:show="replace"><text:span text:style-name="T2720">3D-2</text:span></text:a><text:span text:style-name="T2721">, 2024-01-02, paskelbta TAR 2024-01-02, i. k. 2024-00016</text:span></text:p>
      <text:p text:style-name="Normal"/>
      <text:p text:style-name="P2722">12 priedas VVG bendradarbiavimo jungtinės veiklos sutartis (pagal įsakymą Nr. 3D-2)</text:p>
      <text:p text:style-name="P2723">Priedo pakeitimai:</text:p>
      <text:p text:style-name="P2724"><text:span text:style-name="T2725">Nr.<text:s/></text:span><text:a xlink:href="https://www.e-tar.lt/portal/legalAct.html?documentId=65e6f220a96111eea5a28c81c82193a8" office:target-frame-name="_top" xlink:show="replace"><text:span text:style-name="T2726">3D-2</text:span></text:a><text:span text:style-name="T2727">, 2024-01-02, paskelbta TAR 2024-01-02, i. k. 2024-00016</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žemės ūkio ministerija, Įsakymas</text:span></text:p>
      <text:p text:style-name="P2737"><text:span text:style-name="T2738">Nr.<text:s/></text:span><text:a xlink:href="https://www.e-tar.lt/portal/legalAct.html?documentId=65e6f220a96111eea5a28c81c82193a8" office:target-frame-name="_top" xlink:show="replace"><text:span text:style-name="T2739">3D-2</text:span></text:a><text:span text:style-name="T2740">, 2024-01-02, paskelbta TAR 2024-01-02, i. k. 2024-00016</text:span></text:p>
      <text:p text:style-name="P2741"><text:span text:style-name="T2742">Dėl žemės ūkio ministro 2023 m. rugpjūč</text:span><text:span text:style-name="T2743">io 4 d. įsakymo Nr. 3D-528 „Dėl Vietos projektų, įgyvendinamų bendruomenių inicijuotos vietos plėtros būdu, administravimo taisyklių patvirt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style:header>
    </style:master-page>
    <style:master-page style:next-style-name="MP0" style:name="MPF0" style:page-layout-name="PL0"/>
    <style:master-page style:name="MP1" style:page-layout-name="PL1">
      <style:header>
        <text:p text:style-name="P49"><text:page-number text:fixed="false">3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13:44:00Z</meta:creation-date>
    <dc:date>2024-04-12T13:44:00Z</dc:date>
    <meta:template xlink:href="Normal.dotm" xlink:type="simple"/>
    <meta:editing-cycles>1</meta:editing-cycles>
    <meta:editing-duration>PT0S</meta:editing-duration>
    <meta:document-statistic meta:page-count="3" meta:paragraph-count="1735" meta:word-count="15868" meta:character-count="133620" meta:row-count="3413" meta:non-whitespace-character-count="119487"/>
  </office:meta>
</office:document-meta>
</file>