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size="13pt" style:font-size-asian="13pt" fo:language="en" fo:country="US"/>
    </style:style>
    <style:style style:name="P25" style:parent-style-name="Normal" style:family="paragraph">
      <style:paragraph-properties fo:text-align="center"/>
      <style:text-properties style:font-name="TimesLT" fo:font-size="8pt" style:font-size-asian="8pt" style:font-size-complex="8pt" style:language-asian="lt" style:country-asian="LT"/>
    </style:style>
    <style:style style:name="P26" style:parent-style-name="Normal" style:family="paragraph">
      <style:paragraph-properties fo:text-align="center"/>
      <style:text-properties style:font-name="TimesLT" fo:font-size="8pt" style:font-size-asian="8pt" style:font-size-complex="8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keep-with-next="always" fo:text-align="center"/>
      <style:text-properties fo:font-weight="bold" style:font-weight-asian="bold" style:font-size-complex="12pt" style:language-asian="lt" style:country-asian="LT"/>
    </style:style>
    <style:style style:name="P32"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33" style:parent-style-name="Normal" style:family="paragraph">
      <style:paragraph-properties fo:text-align="center" fo:margin-right="-0.0006in"/>
      <style:text-properties fo:font-weight="bold" style:font-weight-asian="bold" fo:text-transform="uppercase" style:font-size-complex="12pt" style:language-asian="ar" style:country-asian="SA" fo:hyphenate="false"/>
    </style:style>
    <style:style style:name="P34" style:parent-style-name="Normal" style:family="paragraph">
      <style:paragraph-properties fo:text-align="center" fo:margin-right="-0.0006in">
        <style:tab-stops>
          <style:tab-stop style:type="left" style:position="0.5909in"/>
          <style:tab-stop style:type="center" style:position="2.884in"/>
          <style:tab-stop style:type="right" style:position="5.768in"/>
        </style:tab-stops>
      </style:paragraph-properties>
      <style:text-properties style:font-size-complex="12pt" style:language-asian="ar" style:country-asian="SA" fo:hyphenate="false"/>
    </style:style>
    <style:style style:name="P35" style:parent-style-name="Normal" style:family="paragraph">
      <style:paragraph-properties fo:text-align="center" fo:margin-right="-0.0006in"/>
      <style:text-properties style:font-size-complex="12pt" style:language-asian="ar" style:country-asian="SA" fo:hyphenate="false"/>
    </style:style>
    <style:style style:name="P36" style:parent-style-name="Normal" style:family="paragraph">
      <style:paragraph-properties fo:text-align="center" fo:margin-right="-0.0006in"/>
      <style:text-properties style:font-size-complex="12pt" style:language-asian="ar" style:country-asian="SA" fo:hyphenate="false"/>
    </style:style>
    <style:style style:name="P37" style:parent-style-name="Normal" style:family="paragraph">
      <style:paragraph-properties fo:text-align="center" fo:margin-right="-0.0006in"/>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fo:line-height="150%" fo:margin-right="-0.0006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break-before="page" fo:text-align="justify" fo:margin-left="3.15in" fo:margin-right="0.0111in">
        <style:tab-stops>
          <style:tab-stop style:type="left" style:position="-3.1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3.15in" fo:margin-right="0.0111in">
        <style:tab-stops>
          <style:tab-stop style:type="left" style:position="-3.15in"/>
          <style:tab-stop style:type="center" style:position="-0.2659in"/>
          <style:tab-stop style:type="right" style:position="2.618in"/>
        </style:tab-stops>
      </style:paragraph-properties>
      <style:text-properties style:font-size-complex="12pt" style:language-asian="ar" style:country-asian="SA" fo:hyphenate="false"/>
    </style:style>
    <style:style style:name="P70" style:parent-style-name="Normal" style:family="paragraph">
      <style:paragraph-properties fo:text-align="justify" fo:margin-left="3.15in" fo:margin-right="0.0111in">
        <style:tab-stops>
          <style:tab-stop style:type="left" style:position="-3.15in"/>
          <style:tab-stop style:type="center" style:position="-0.2659in"/>
          <style:tab-stop style:type="right" style:position="2.618in"/>
        </style:tab-stops>
      </style:paragraph-properties>
      <style:text-properties style:font-size-complex="12pt" style:language-asian="ar" style:country-asian="SA" fo:hyphenate="false"/>
    </style:style>
    <style:style style:name="P71" style:parent-style-name="Normal" style:family="paragraph">
      <style:paragraph-properties fo:text-align="justify" fo:line-height="150%"/>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justify" fo:line-height="150%"/>
      <style:text-properties fo:font-weight="bold" style:font-weight-asian="bold" style:font-weight-complex="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text-indent="0.0416in"/>
      <style:text-properties fo:color="#495F68" style:font-size-complex="12pt" style:language-asian="lt" style:country-asian="LT" fo:hyphenate="false"/>
    </style:style>
    <style:style style:name="P76" style:parent-style-name="Normal" style:family="paragraph">
      <style:paragraph-properties fo:text-align="center" fo:line-height="115%" fo:margin-left="0.5in" fo:text-indent="-0.25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color="#495F68" style:font-size-complex="12pt" style:language-asian="lt" style:country-asian="LT" fo:hyphenate="false"/>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50%" fo:margin-left="0.5909in">
        <style:tab-stops/>
      </style:paragraph-properties>
      <style:text-properties fo:font-size="8pt" style:font-size-asian="8pt" style:font-size-complex="8pt" style:language-asian="lt" style:country-asian="LT" fo:hyphenate="false"/>
    </style:style>
    <style:style style:name="P116" style:parent-style-name="Normal" style:family="paragraph">
      <style:paragraph-properties fo:text-align="center" fo:line-height="115%" fo:margin-left="0.5in" fo:text-indent="-0.25in">
        <style:tab-stops/>
      </style:paragraph-properties>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fo:text-indent="0.0416in"/>
      <style:text-properties fo:color="#495F68" fo:font-size="8pt" style:font-size-asian="8pt" style:font-size-complex="8pt" style:language-asian="lt" style:country-asian="LT" fo:hyphenate="false"/>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line-height="115%" fo:margin-left="0.5in" fo:text-indent="-0.25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line-height="115%" fo:margin-left="0.5in">
        <style:tab-stops/>
      </style:paragraph-properties>
      <style:text-properties fo:color="#000000" fo:font-size="8pt" style:font-size-asian="8pt" style:font-size-complex="8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line-height="150%" fo:margin-left="0.5in" fo:text-indent="-0.25in">
        <style:tab-stops>
          <style:tab-stop style:type="left" style:position="-0.5in"/>
        </style:tab-stops>
      </style:paragraph-properties>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line-height="150%">
        <style:tab-stops>
          <style:tab-stop style:type="left" style:position="0in"/>
        </style:tab-stops>
      </style:paragraph-properties>
      <style:text-properties fo:font-size="8pt" style:font-size-asian="8pt" style:font-size-complex="8pt" style:language-asian="lt" style:country-asian="LT" fo:hyphenate="false"/>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fo:margin-left="0.5in" fo:text-indent="-0.25in">
        <style:tab-stops>
          <style:tab-stop style:type="left" style:position="-0.5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fo:text-indent="0.5909in">
        <style:tab-stops>
          <style:tab-stop style:type="left" style:position="0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s>
      </style:paragraph-properties>
    </style:style>
    <style:style style:name="P286" style:parent-style-name="Normal" style:family="paragraph">
      <style:paragraph-properties fo:text-align="center" fo:line-height="150%" fo:margin-left="0.5in" fo:text-indent="-0.25in">
        <style:tab-stops>
          <style:tab-stop style:type="left" style:position="-0.5in"/>
        </style:tab-stops>
      </style:paragraph-properties>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6895in"/>
      <style:text-properties fo:color="#495F68" fo:font-size="8pt" style:font-size-asian="8pt" style:font-size-complex="8pt" style:language-asian="lt" style:country-asian="LT"/>
    </style:style>
    <style:style style:name="P292" style:parent-style-name="Normal" style:family="paragraph">
      <style:paragraph-properties fo:text-align="justify" fo:line-height="150%" fo:text-indent="0.689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689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689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689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68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50%">
        <style:tab-stops>
          <style:tab-stop style:type="left" style:position="0in"/>
        </style:tab-stops>
      </style:paragraph-properties>
    </style:style>
    <style:style style:name="P319" style:parent-style-name="Normal" style:family="paragraph">
      <style:paragraph-properties fo:text-align="center" fo:line-height="150%" fo:margin-left="0.5in" fo:text-indent="-0.25in">
        <style:tab-stops>
          <style:tab-stop style:type="left" style:position="-0.5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line-height="150%" fo:text-indent="0.5909in">
        <style:tab-stops>
          <style:tab-stop style:type="left" style:position="0in"/>
        </style:tab-stops>
      </style:paragraph-properties>
      <style:text-properties fo:color="#495F68" fo:font-size="8pt" style:font-size-asian="8pt" style:font-size-complex="8pt" style:language-asian="lt" style:country-asian="LT"/>
    </style:style>
    <style:style style:name="P326" style:parent-style-name="Normal" style:family="paragraph">
      <style:paragraph-properties fo:text-align="justify" fo:line-height="150%" fo:text-indent="0.6895in">
        <style:tab-stops>
          <style:tab-stop style:type="left" style:position="0.098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complex="Arial" fo:color="#495F68" style:font-size-complex="12pt" style:language-asian="lt" style:country-asian="LT"/>
    </style:style>
    <style:style style:name="P333" style:parent-style-name="Normal" style:family="paragraph">
      <style:paragraph-properties fo:text-align="justify" fo:line-height="150%" fo:text-indent="0.6895in">
        <style:tab-stops>
          <style:tab-stop style:type="left" style:position="0in"/>
          <style:tab-stop style:type="left" style:position="0.0986in"/>
        </style:tab-stops>
      </style:paragraph-properties>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line-height="150%">
        <style:tab-stops>
          <style:tab-stop style:type="left" style:position="0in"/>
        </style:tab-stops>
      </style:paragraph-properties>
    </style:style>
    <style:style style:name="P338" style:parent-style-name="Normal" style:family="paragraph">
      <style:paragraph-properties fo:text-align="center" fo:line-height="150%" fo:margin-left="0.5in" fo:text-indent="-0.25in">
        <style:tab-stops>
          <style:tab-stop style:type="left" style:position="-0.5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line-height="150%" fo:text-indent="0.5909in">
        <style:tab-stops>
          <style:tab-stop style:type="left" style:position="0in"/>
        </style:tab-stops>
      </style:paragraph-properties>
      <style:text-properties fo:color="#495F68" fo:font-size="6pt" style:font-size-asian="6pt" style:font-size-complex="6pt" style:language-asian="lt" style:country-asian="LT"/>
    </style:style>
    <style:style style:name="P34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fo:text-indent="0.5909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fo:text-indent="0.5909in">
        <style:tab-stops>
          <style:tab-stop style:type="left" style:position="0in"/>
        </style:tab-stops>
      </style:paragraph-properties>
      <style:text-properties fo:hyphenate="false"/>
    </style:style>
    <style:style style:name="P356" style:parent-style-name="Normal"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0in"/>
        </style:tab-stops>
      </style:paragraph-properties>
      <style:text-properties fo:hyphenate="false"/>
    </style:style>
    <style:style style:name="P357" style:parent-style-name="Normal" style:family="paragraph">
      <style:paragraph-properties fo:line-height="15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05-27:</text:span></text:p>
      <text:p text:style-name="P6"><text:span text:style-name="T7">Kauno rajono savivaldybės taryba, Sprendimas</text:span></text:p>
      <text:p text:style-name="P8"><text:span text:style-name="T9">Nr.<text:s/></text:span><text:a xlink:href="https://www.e-tar.lt/portal/legalAct.html?documentId=4894acd0fb9711ed9978886e85107ab2" office:target-frame-name="_top" xlink:show="replace"><text:span text:style-name="T10">TS-223</text:span></text:a><text:span text:style-name="T11">, 2023-05-25, paskelbta TAR 2023-05-26, i. k. 2023-10074</text:span></text:p>
      <text:p text:style-name="P12"><text:span text:style-name="T13">Dėl Kauno rajono savivaldybės tarybos 2015 m. lapkričio 26 d. sprendimo Nr. TS-372 „Dėl Kauno rajono savivaldybės daugiabučių namų ir jų aplinkos atnaujinimo, plėtros ir administravimo rėmimo f</text:span><text:span text:style-name="T14">ondo tarybos nuostatų patvirtinimo“ pripažinimo netekusiu galios</text:span></text:p>
      <text:p text:style-name="P15"/>
      <text:p text:style-name="P16"><text:span text:style-name="T17">Suvestinė redakcija nuo 2017-03-03 iki 2023-05-26</text:span></text:p>
      <text:p text:style-name="P18"/>
      <text:p text:style-name="P19"><text:span text:style-name="T20">Sprendimas paskelbtas: TAR 2015-11-30, i. k. 2015-18990</text:span></text:p>
      <text:p text:style-name="P21"/>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
      <text:p text:style-name="P26"/>
      <text:p text:style-name="P27">KAUNO <text:s/>RAJONO <text:s/>SAVIVALDYBĖS <text:s/>TARYBA</text:p>
      <text:p text:style-name="P28"/>
      <text:p text:style-name="P29">9 POSĖDIS</text:p>
      <text:p text:style-name="P30"/>
      <text:p text:style-name="P31">SPRENDIMAS</text:p>
      <text:p text:style-name="P32">DĖL KAUNO RAJONO<text:s/>SAVIVALDYBĖS DAUGIABUČIŲ NAMŲ IR JŲ APLINKOS ATNAUJINIMO, PLĖTROS IR ADMINISTRAVIMO RĖMIMO FONDO TARYBOS NUOSTATŲ PATVIRTINIMO</text:p>
      <text:p text:style-name="P33"/>
      <text:p text:style-name="P34">2015 m. lapkričio 26 d. <text:s/>Nr. TS-372</text:p>
      <text:p text:style-name="P35">Kaunas</text:p>
      <text:p text:style-name="P36"/>
      <text:p text:style-name="P37"/>
      <text:p text:style-name="P38"><text:span text:style-name="T39">Vadovaudamasi Lietuvos Respublikos vietos savivaldos įstatymo 16 straipsnio 2 dalie</text:span><text:span text:style-name="T40">s 6 punktu, 18 straipsnio 1 dalimi<text:s/></text:span><text:span text:style-name="T41">Kauno rajono savivaldybės taryba <text:s/></text:span><text:span text:style-name="T42"><text:line-break/></text:span><text:span text:style-name="T43">n u s p r e n d ž i a</text:span><text:span text:style-name="T44">:</text:span></text:p>
      <text:p text:style-name="P45"><text:span text:style-name="T46">1</text:span><text:span text:style-name="T47">.</text:span><text:span text:style-name="T48"><text:tab/>Patvirtinti Kauno rajono savivaldybės daugiabučių namų ir jų aplinkos atnaujinimo, plėtros ir administravimo rėmimo fondo tarybos nuostatus (pridedama).</text:span></text:p>
      <text:p text:style-name="P49"><text:span text:style-name="T50">2</text:span><text:span text:style-name="T51">.</text:span><text:span text:style-name="T52"><text:tab/>Pripažinti netekusiu galios Kauno rajono savivaldybės tarybos 2002 m. gruodžio 19 d. sprendimą Nr. TS-113 „Dėl specialiojo daugiabučių namų savininkų bendrijų rėmimo fondo“ su visais pakeitimais ir papildymais.<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text:span><text:span text:style-name="T66">s Makūnas</text:span></text:p>
      <text:p text:style-name="P67"><text:span text:style-name="T68">PATVIRTINTA</text:span></text:p>
      <text:p text:style-name="P69">Kauno rajono savivaldybės tarybos</text:p>
      <text:p text:style-name="P70">2015 m. lapkričio 26 d. sprendimu Nr. TS-372</text:p>
      <text:p text:style-name="P71"/>
      <text:p text:style-name="P72"/>
      <text:p text:style-name="P73"><text:span text:style-name="T74">KAUNO RAJONO SAVIVALDYBĖS DAUGIABUČIŲ NAMŲ IR JŲ APLINKOS ATNAUJINIMO, PLĖTROS IR ADMINISTRAVIMO RĖMIMO FONDO TARYBOS NUOSTATAI</text:span></text:p>
      <text:p text:style-name="P75"/>
      <text:p text:style-name="P76"><text:span text:style-name="T77">I</text:span><text:span text:style-name="T78">.</text:span><text:span text:style-name="T79"><text:tab/></text:span><text:span text:style-name="T80">BENDROSIOS<text:s/></text:span><text:span text:style-name="T81">NUOSTATOS</text:span></text:p>
      <text:p text:style-name="P82"/>
      <text:p text:style-name="P83"><text:span text:style-name="T84">1</text:span><text:span text:style-name="T85">.</text:span><text:span text:style-name="T86"><text:tab/>Kauno rajono savivaldybės daugiabučių namų<text:s/></text:span><text:span text:style-name="T87">ir jų aplinkos atnaujinimo, plėtros ir administravimo rėmimo<text:s/></text:span><text:span text:style-name="T88">fondo tarybos nuostatai nustato Kauno rajono savivaldybės (toliau – Savivaldybė) daugiabučių namų<text:s/></text:span><text:span text:style-name="T89">ir jų aplinkos atnaujinimo, plėtros<text:s/></text:span><text:span text:style-name="T90">ir administravimo rėmimo<text:s/></text:span><text:span text:style-name="T91">fondo tarybos (toliau – Fondo taryba) sudarymą, Fondo tarybos funkcijas, atsakomybę ir atskaitomybę bei lėšų, skirtų Fondo tarybai (toliau – Fondo lėšos) naudojimą ir apskaitą.<text:s/></text:span></text:p>
      <text:p text:style-name="Normal"/>
      <text:p text:style-name="P92"><text:span text:style-name="T93">2</text:span><text:span text:style-name="T94">.</text:span><text:span text:style-name="T95"><text:tab/></text:span><text:span text:style-name="T96">Fondo tarybos tikslas – skirstyti Fondo lėšas</text:span><text:span text:style-name="T97">, siekiant padėti daugiabučių namų, kuriems statybos leidimas išduotas iki 1993 metų, gyventojams išsaugoti gyvenamąjį fondą, sutvarkyti aplinką ir skatinti renovacijos programos įgyvendinimą.</text:span></text:p>
      <text:p text:style-name="P98"><text:span text:style-name="T99">3</text:span><text:span text:style-name="T100">.</text:span><text:span text:style-name="T101"><text:tab/></text:span><text:span text:style-name="T102">Fondo tarybos steigėja – Savivaldybės taryba.</text:span></text:p>
      <text:p text:style-name="P103"><text:span text:style-name="T104">4</text:span><text:span text:style-name="T105">.</text:span><text:span text:style-name="T106"><text:tab/></text:span><text:span text:style-name="T107">Fon</text:span><text:span text:style-name="T108">do taryba savo veikloje vadovaujasi Lietuvos Respublikos įstatymais, Vyriausybės nutarimais, šiais nuostatais ir kitais teisės aktais.<text:s/></text:span></text:p>
      <text:p text:style-name="P109"><text:span text:style-name="T110">5</text:span><text:span text:style-name="T111">.</text:span><text:span text:style-name="T112"><text:tab/>Fondo lėšos skiriamos daugiabučių namų savininkų bendrijoms, daugiabučiams gyvenamiesiems namams, kurie administr</text:span><text:span text:style-name="T113">uojami paskirtų administratorių, ir daugiabučių gyvenamųjų namų gyventojams, veikiantiems pagal jungtinės veiklos sutartį. Šiuose nuostatuose visi vadinami subjektais.</text:span></text:p>
      <text:p text:style-name="P114"/>
      <text:p text:style-name="P115"/>
      <text:p text:style-name="Normal"/>
      <text:p text:style-name="P116"><text:span text:style-name="T117">II</text:span><text:span text:style-name="T118">.</text:span><text:span text:style-name="T119"><text:tab/></text:span><text:span text:style-name="T120">FONDO TARYBOS SUDARYMAS, FUNKCIJOS IR DARBO ORGANIZAVIMAS</text:span></text:p>
      <text:p text:style-name="P121"/>
      <text:p text:style-name="P122"><text:span text:style-name="T123">6</text:span><text:span text:style-name="T124">.</text:span><text:span text:style-name="T125"><text:tab/></text:span><text:span text:style-name="T126">Fondo taryba sudaroma iš 7 asmenų: 3 Savivaldybės tarybos narių ir 4 Savivaldybės administracijos darbuotojų. Fondo tarybos pirmininką, Savivaldybės tarybos narį, Savivaldybės mero teikimu skiria Savivaldybės taryba. Pirmininko pavaduotoją Fondo tarybos na</text:span><text:span text:style-name="T127">riai išsirenka pirmame Fondo tarybos posėdyje.<text:s/></text:span><text:span text:style-name="T128">Sekretorių skiria Savivaldybės administracijos (toliau – Administracija) direktorius.</text:span></text:p>
      <text:p text:style-name="P129"><text:span text:style-name="T130">7</text:span><text:span text:style-name="T131">.</text:span><text:span text:style-name="T132"><text:tab/></text:span><text:span text:style-name="T133">Fondo tarybos posėdžius organizuoja ir jiems vadovauja Fondo tarybos pirmininkas. Jo nesant, posėdžius organizuoja i</text:span><text:span text:style-name="T134">r jiems vadovauja Fondo tarybos pirmininko pavaduotojas.</text:span></text:p>
      <text:p text:style-name="P135"><text:span text:style-name="T136">8</text:span><text:span text:style-name="T137">.</text:span><text:span text:style-name="T138"><text:tab/></text:span><text:span text:style-name="T139">Fondo tarybos posėdžiai rengiami pagal poreikį.</text:span></text:p>
      <text:p text:style-name="P140"><text:span text:style-name="T141">9</text:span><text:span text:style-name="T142">.</text:span><text:span text:style-name="T143"><text:tab/></text:span><text:span text:style-name="T144">Fondo tarybos posėdis laikomas teisėtu, jeigu jame dalyvauja daugiau kaip pusė Fondo tarybos narių. Sprendimai priimami paprasta posėdyje</text:span><text:span text:style-name="T145"><text:s/>dalyvaujančių narių balsų dauguma. Balsams pasiskirsčius po lygiai, sprendimą lemia posėdžio pirmininko balsas.</text:span></text:p>
      <text:p text:style-name="P146"><text:span text:style-name="T147">10</text:span><text:span text:style-name="T148">.</text:span><text:span text:style-name="T149"><text:tab/></text:span><text:span text:style-name="T150"><text:s/>Fondo tarybos posėdžiai protokoluojami. Protokolą pasirašo posėdžiui pirmininkavęs asmuo ir sekretorius.<text:s/></text:span></text:p>
      <text:p text:style-name="P151"><text:span text:style-name="T152">11</text:span><text:span text:style-name="T153">.</text:span><text:span text:style-name="T154"><text:tab/></text:span><text:span text:style-name="T155">Sekretorius priima F</text:span><text:span text:style-name="T156">ondo tarybai pateiktus prašymus ir rengia medžiagą Fondo tarybos posėdžiui. Fondo tarybos posėdžio darbotvarkę ir dokumentus Fondo tarybos nariai turi gauti ne vėliau kaip prieš 2 darbo dienas iki posėdžio.<text:s/></text:span></text:p>
      <text:p text:style-name="P157"><text:span text:style-name="T158">12</text:span><text:span text:style-name="T159">. Fondo taryba vertina subjektų pateiktų p</text:span><text:span text:style-name="T160">rašymų pagrįstumą, vertina objektus vietoje, priima sprendimą dėl paramos dydžio ir lėšų skyrimo. Eiliškumas sudaromas pagal prašymų pateikimo datą ir nuostatų 13 punkte įvardintų remiamų veiklų eiliškumą. Jeigu finansavimo stinga, subjektų prašymai skirti</text:span><text:span text:style-name="T161"><text:s/>paramą keliami į kitus kalendorinius metus.</text:span></text:p>
      <text:p text:style-name="P162">Punkto pakeitimai:</text:p>
      <text:p text:style-name="P163"><text:span text:style-name="T164">Nr.<text:s/></text:span><text:a xlink:href="https://www.e-tar.lt/portal/legalAct.html?documentId=4af17960fe8a11e68034be159a964f47" office:target-frame-name="_top" xlink:show="replace"><text:span text:style-name="T165">TS-66</text:span></text:a><text:span text:style-name="T166">, 2017-02-23, paskelbta TAR 2017-03-02, i. k. 2017-03478</text:span></text:p>
      <text:p text:style-name="Normal"/>
      <text:p text:style-name="P167"><text:span text:style-name="T168">III</text:span><text:span text:style-name="T169">.</text:span><text:span text:style-name="T170"><text:tab/></text:span><text:span text:style-name="T171">FONDO<text:s/></text:span><text:span text:style-name="T172">LĖŠOMIS<text:s/></text:span><text:span text:style-name="T173">REMIAMOS VEIKLOS</text:span></text:p>
      <text:p text:style-name="P174"/>
      <text:p text:style-name="P175"><text:span text:style-name="T176">13. Fondo tarybos lėšos naudojamos ir skiriamos:</text:span></text:p>
      <text:p text:style-name="P177"><text:span text:style-name="T178">13.1</text:span><text:span text:style-name="T179">. daugiabučių namų techniniams defektams, kurie kelia grėsmę namo ar jo konstrukcijų stabilumui ir (ar) žmonių saugumui, likviduoti skiriama 50 proc. reikalingos sumos;</text:span></text:p>
      <text:p text:style-name="P180"><text:span text:style-name="T181">13.2</text:span><text:span text:style-name="T182">. že</text:span><text:span text:style-name="T183">mės sklypo prie daugiabučio gyvenamojo namo formavimo dokumentams parengti ir įteisinti – 100 proc. reikalingos sumos;<text:s/></text:span></text:p>
      <text:p text:style-name="P184"><text:span text:style-name="T185">13.3</text:span><text:span text:style-name="T186">. daugiabučių namų savininkų bendrijų steigimosi išlaidoms padengti – 100 proc. reikalingos sumos;</text:span></text:p>
      <text:p text:style-name="P187"><text:span text:style-name="T188">13.4</text:span><text:span text:style-name="T189">. daugiabučių namų be</text:span><text:span text:style-name="T190">ndrojo naudojimo objektų atnaujinimo ar modernizavimo projektų investiciniams planams parengti – 50 proc. reikalingos sumos;</text:span></text:p>
      <text:p text:style-name="P191"><text:span text:style-name="T192">13.5</text:span><text:span text:style-name="T193">. daugiabučio namo aplinkai gerinti (įvažoms, takams, vaikų žaidimo, automobilių stovėjimo aikštelėms, apsaugos įrangai, ap</text:span><text:span text:style-name="T194">švietimui, komunalinių atliekų konteinerių vietoms įrengti), įsiteisinus žemės sklypą prie daugiabučio gyvenamojo namo, ne dažniau kaip vieną kartą per trejus metus – 50 proc. reikalingos sumos;<text:s/></text:span></text:p>
      <text:p text:style-name="P195"><text:span text:style-name="T196">13.6</text:span><text:span text:style-name="T197">. daugiabučių namų bendrojo naudojimo objektams remo</text:span><text:span text:style-name="T198">ntuoti, įsiteisinus žemės sklypą prie daugiabučio gyvenamojo namo, ne dažniau kaip vieną kartą per trejus metus skiriama 50 proc. reikalingos sumos.<text:s/></text:span></text:p>
      <text:p text:style-name="P199">Punkto pakeitimai:</text:p>
      <text:p text:style-name="P200"><text:span text:style-name="T201">Nr.<text:s/></text:span><text:a xlink:href="https://www.e-tar.lt/portal/legalAct.html?documentId=4af17960fe8a11e68034be159a964f47" office:target-frame-name="_top" xlink:show="replace"><text:span text:style-name="T202">TS-66</text:span></text:a><text:span text:style-name="T203">, 2017-02-23, paskelbta TAR 2017-03-02, i. k. 2017-03478</text:span></text:p>
      <text:p text:style-name="Normal"/>
      <text:p text:style-name="P204"><text:span text:style-name="T205">IV</text:span><text:span text:style-name="T206">.</text:span><text:span text:style-name="T207"><text:tab/></text:span><text:span text:style-name="T208">PRAŠYMŲ PATEIKIMO TVARKA</text:span></text:p>
      <text:p text:style-name="P209"/>
      <text:p text:style-name="P210"><text:span text:style-name="T211">14</text:span><text:span text:style-name="T212">. Prašymai priimami iki einamųjų metų gruodžio 1 d.</text:span><text:s/></text:p>
      <text:p text:style-name="P213">Punkto pakeitimai:</text:p>
      <text:p text:style-name="P214"><text:span text:style-name="T215">Nr.<text:s/></text:span><text:a xlink:href="https://www.e-tar.lt/portal/legalAct.html?documentId=4af17960fe8a11e68034be159a964f47" office:target-frame-name="_top" xlink:show="replace"><text:span text:style-name="T216">TS-66</text:span></text:a><text:span text:style-name="T217">, 2017-02-23, paskelbta TAR 2017-03-02, i. k. 2017-03478</text:span></text:p>
      <text:p text:style-name="Normal"/>
      <text:p text:style-name="P218"><text:span text:style-name="T219">15</text:span><text:span text:style-name="T220">. Subjektai pagal nuostatų 13 punkte nustatytos remiamos veiklos sritis Administracijai raš</text:span><text:span text:style-name="T221">tu ar el. priemonėmis pateikia prašymą skirti lėšų. Su prašymu pateikia gautus komercinius pasiūlymus dėl numatomų paslaugų ar darbų. Prašyme skirti lėšų daugiabučio namo aplinkai gerinti nurodo darbus, laikantis teisės aktų ir statybos techniniuose reglam</text:span><text:span text:style-name="T222">entuose nurodytų reikalavimų bei parametrų.</text:span><text:span text:style-name="T223"><text:s/></text:span><text:span text:style-name="T224">Prašyme nurodo savo investicijų dalį, trūkstamų lėšų poreikį ir pateikia tai patvirtinančius dokumentus (preliminarią rangos darbų sąmatą, rangos darbų ar paslaugų atlikimo komercinį pasiūlymą ar daugiabučio gyve</text:span><text:span text:style-name="T225">namojo namo savininkų bendrijos steigimosi išlaidas patvirtinančius dokumentus).</text:span><text:s/></text:p>
      <text:p text:style-name="P226">Punkto pakeitimai:</text:p>
      <text:p text:style-name="P227"><text:span text:style-name="T228">Nr.<text:s/></text:span><text:a xlink:href="https://www.e-tar.lt/portal/legalAct.html?documentId=4af17960fe8a11e68034be159a964f47" office:target-frame-name="_top" xlink:show="replace"><text:span text:style-name="T229">TS-66</text:span></text:a><text:span text:style-name="T230">, 2017-02-23, paskelbta TAR 2017-03-02, i. k. 20</text:span><text:span text:style-name="T231">17-03478</text:span></text:p>
      <text:p text:style-name="Normal"/>
      <text:p text:style-name="P232"><text:span text:style-name="T233">16</text:span><text:span text:style-name="T234">. Administracija užregistruotus prašymus perduoda Fondo tarybai.<text:s/></text:span></text:p>
      <text:p text:style-name="P235"><text:span text:style-name="T236">17</text:span><text:span text:style-name="T237">. Prašymų eiliškumas nustatomas pagal prašymų gavimo ir registracijos Administracijoje datą.<text:s/></text:span></text:p>
      <text:p text:style-name="P238"><text:span text:style-name="T239">18.</text:span><text:span text:style-name="T240"><text:s/>Neteko galios nuo 2017-03-03</text:span></text:p>
      <text:p text:style-name="P241">Punkto naikinimas:</text:p>
      <text:soft-page-break/>
      <text:p text:style-name="P242"><text:span text:style-name="T243">Nr.<text:s/></text:span><text:a xlink:href="https://www.e-tar.lt/portal/legalAct.html?documentId=4af17960fe8a11e68034be159a964f47" office:target-frame-name="_top" xlink:show="replace"><text:span text:style-name="T244">TS-66</text:span></text:a><text:span text:style-name="T245">, 2017-02-23, paskelbta TAR 2017-03-02, i. k. 2017-03478</text:span></text:p>
      <text:p text:style-name="Normal"/>
      <text:p text:style-name="P246"><text:span text:style-name="T247">V</text:span><text:span text:style-name="T248">.</text:span><text:span text:style-name="T249"><text:tab/></text:span><text:span text:style-name="T250">PRAŠYMŲ VERTINIMAS, FONDO LĖŠŲ SKYRIMAS</text:span></text:p>
      <text:p text:style-name="P251"/>
      <text:p text:style-name="P252"><text:span text:style-name="T253">19</text:span><text:span text:style-name="T254">. Fondo taryba, gavusi subjekto prašymą,<text:s/></text:span><text:span text:style-name="T255">įvertina visą pateiktą dokumentaciją, o Administracijos direktoriaus įsakymu sudaryta nuolatinė komisija apžiūri objektą vietoje ir surašo objekto apžiūros aktą. Esant būtinybei, į objekto apžiūrą Fondo taryba gali kviesti nepriklausomus ekspertus. Objekto</text:span><text:span text:style-name="T256"><text:s/>apžiūroje privalo dalyvauti daugiabučio namo savininkų bendrijos pirmininkas, daugiabučio namo, kuris administruojamas paskirto administratoriaus, administratorius ar asmuo, įgaliotas jungtinės veiklos sutartimi, arba jų įgalioti asmenys.</text:span></text:p>
      <text:p text:style-name="P257"><text:span text:style-name="T258">20</text:span><text:span text:style-name="T259">. Objekto<text:s/></text:span><text:span text:style-name="T260">apžiūros terminas – 10 darbo dienų nuo subjekto prašymo gavimo dienos.<text:s/></text:span></text:p>
      <text:p text:style-name="P261"><text:span text:style-name="T262">21</text:span><text:span text:style-name="T263">. Prašymo vertinimo terminas – 20 darbo dienų nuo prašymo gavimo dienos.<text:s/></text:span></text:p>
      <text:p text:style-name="P264"><text:span text:style-name="T265">22</text:span><text:span text:style-name="T266">. Fondo tarybos sprendimai dėl lėšų skyrimo įforminami protokolu.<text:s/></text:span></text:p>
      <text:p text:style-name="P267"><text:span text:style-name="T268">23</text:span><text:span text:style-name="T269">. Apie Fondo tarybos spre</text:span><text:span text:style-name="T270">ndimą subjektai informuojami raštu per 3 darbo dienas nuo sprendimo priėmimo dienos.<text:s/></text:span></text:p>
      <text:p text:style-name="P271"><text:span text:style-name="T272">24</text:span><text:span text:style-name="T273">. Subjektams skirtos lėšos pervedamos pagal pateiktas sąskaitas faktūras (ar kitus išlaidas pateisinančius dokumentus) už atliktus darbus ar paslaugas arba įgytas s</text:span><text:span text:style-name="T274">tatybines medžiagas ar įrangą darbus atlikusiam rangovui ar paslaugos teikėjui tada, kai subjektas atsiskaitė paslaugų teikėjui už savo dalį ir pateikė tai įrodančius dokumentus. Daugiabučių namų savininkų bendrijų<text:s/></text:span><text:soft-page-break/><text:span text:style-name="T275">steigimosi išlaidoms padengti skirtos lėš</text:span><text:span text:style-name="T276">os pervedamos į bendrijos atsiskaitomąją sąskaitą.</text:span></text:p>
      <text:p text:style-name="P277">Punkto pakeitimai:</text:p>
      <text:p text:style-name="P278"><text:span text:style-name="T279">Nr.<text:s/></text:span><text:a xlink:href="https://www.e-tar.lt/portal/legalAct.html?documentId=4af17960fe8a11e68034be159a964f47" office:target-frame-name="_top" xlink:show="replace"><text:span text:style-name="T280">TS-66</text:span></text:a><text:span text:style-name="T281">, 2017-02-23, paskelbta TAR 2017-03-02, i. k. 2017-03478</text:span></text:p>
      <text:p text:style-name="Normal"/>
      <text:p text:style-name="P282"><text:span text:style-name="T283">25</text:span><text:span text:style-name="T284">. Informacija apie Fondo tarybos sprendimus dėl lėšų skyrimo skelbiama Savivaldybės interneto svetainėje.<text:s/></text:span></text:p>
      <text:p text:style-name="P285"/>
      <text:p text:style-name="P286"><text:span text:style-name="T287">VI</text:span><text:span text:style-name="T288">.</text:span><text:span text:style-name="T289"><text:tab/></text:span><text:span text:style-name="T290">FONDO TARYBOS LĖŠOS, NAUDOJIMAS IR APSKAITA</text:span></text:p>
      <text:p text:style-name="P291"/>
      <text:p text:style-name="P292"><text:span text:style-name="T293">26</text:span><text:span text:style-name="T294">. Fondo tarybos lėšas sudaro:</text:span></text:p>
      <text:p text:style-name="P295"><text:span text:style-name="T296">26.1</text:span><text:span text:style-name="T297">. Savivaldybės biudžeto lėšos;</text:span></text:p>
      <text:p text:style-name="P298"><text:span text:style-name="T299">26.2</text:span><text:span text:style-name="T300">. tikslinės<text:s/></text:span><text:span text:style-name="T301">Lietuvos Respublikos valstybės biudžeto dotacijos Savivaldybei;</text:span></text:p>
      <text:p text:style-name="P302"><text:span text:style-name="T303">26.3</text:span><text:span text:style-name="T304">. parama;</text:span></text:p>
      <text:p text:style-name="P305"><text:span text:style-name="T306">26.4</text:span><text:span text:style-name="T307">. kitos teisėtai gautos lėšos.</text:span></text:p>
      <text:p text:style-name="P308"><text:span text:style-name="T309">27</text:span><text:span text:style-name="T310">. Fondo tarybos lėšos naudojamos pagal Savivaldybės tarybos patvirtintą metinę sąmatą. Lėšos pervedamos gavėjams vadovaujantis<text:s/></text:span><text:span text:style-name="T311">Fondo tarybos sprendimais.</text:span></text:p>
      <text:p text:style-name="P312"><text:span text:style-name="T313">28</text:span><text:span text:style-name="T314">. Fondo tarybos lėšos kaupiamos banke, Administracijos specialiojoje sąskaitoje.<text:s/></text:span></text:p>
      <text:p text:style-name="P315"><text:span text:style-name="T316">29</text:span><text:span text:style-name="T317">. Fondo tarybos lėšų apskaitą tvarko Administracijos Buhalterinės apskaitos skyrius.<text:s/></text:span></text:p>
      <text:p text:style-name="P318"/>
      <text:p text:style-name="P319"><text:span text:style-name="T320">VII</text:span><text:span text:style-name="T321">.</text:span><text:span text:style-name="T322"><text:tab/></text:span><text:span text:style-name="T323">FONDO TARYBOS ATSAKOMYBĖ IR ATSKAITOM</text:span><text:span text:style-name="T324">YBĖ</text:span></text:p>
      <text:p text:style-name="P325"/>
      <text:p text:style-name="P326"><text:span text:style-name="T327">30</text:span><text:span text:style-name="T328">. Fondo taryba yra atskaitinga Savivaldybės tarybai.</text:span></text:p>
      <text:p text:style-name="P329"><text:span text:style-name="T330">31</text:span><text:span text:style-name="T331">. Už panaudotas per kalendorinius metus lėšas ir atliktus darbus Fondo taryba ne vėliau kaip per tris mėnesius nuo kalendorinių metų pabaigos atsiskaito Savivaldybės tarybai.</text:span><text:span text:style-name="T332"><text:s/></text:span></text:p>
      <text:p text:style-name="P333"><text:span text:style-name="T334">32</text:span><text:span text:style-name="T335">. Fo</text:span><text:span text:style-name="T336">ndo tarybos nariai atsako už priimtų sprendimų objektyvumą ir konfidencialios informacijos saugojimą Lietuvos Respublikos įstatymų ir kitų teisės aktų nustatyta tvarka.</text:span></text:p>
      <text:p text:style-name="P337"/>
      <text:p text:style-name="P338"><text:span text:style-name="T339">VIII</text:span><text:span text:style-name="T340">.</text:span><text:span text:style-name="T341"><text:tab/></text:span><text:span text:style-name="T342">BAIGIAMOSIOS NUOSTATOS</text:span></text:p>
      <text:p text:style-name="P343"/>
      <text:p text:style-name="P344"><text:span text:style-name="T345">33</text:span><text:span text:style-name="T346">. Administracijos Buhalterinės apskaitos<text:s/></text:span><text:span text:style-name="T347">skyrius atsako už Fondo lėšų apskaitą, išmokėjimą.</text:span></text:p>
      <text:p text:style-name="P348"><text:span text:style-name="T349">34</text:span><text:span text:style-name="T350">. Administracijos direktoriaus įsakymu paskirtas Administracijos specialistas (sekretorius) atsako už dokumentų, kuriais priimami sprendimai skirti paramą, parengimą ir jų saugojimą Lietuvos Respubli</text:span><text:span text:style-name="T351">kos įstatymų ir kitų teisės aktų nustatyta tvarka.</text:span></text:p>
      <text:p text:style-name="P352"><text:span text:style-name="T353">35</text:span><text:span text:style-name="T354">. Fondo tarybos nuostatai gali būti keičiami, naikinami Savivaldybės tarybos sprendimu.</text:span></text:p>
      <text:p text:style-name="P355"/>
      <text:p text:style-name="P356"/>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Kauno rajono savivaldybės taryba, Sprendimas</text:span></text:p>
      <text:p text:style-name="P367"><text:span text:style-name="T368">Nr.<text:s/></text:span><text:a xlink:href="https://www.e-tar.lt/portal/legalAct.html?documentId=4af17960fe8a11e68034be159a964f47" office:target-frame-name="_top" xlink:show="replace"><text:span text:style-name="T369">TS-66</text:span></text:a><text:span text:style-name="T370">, 2017-02-23, paskelbta TAR 2017-03-02, i. k. 2017-03478</text:span></text:p>
      <text:p text:style-name="P371"><text:span text:style-name="T372">Dėl Kauno rajono savivaldybės tarybos 2015 m. lapkričio 26 d. sprendimo Nr. TS-372 „Dėl Kauno rajono savivaldybės daugiabučių namų<text:s/></text:span><text:span text:style-name="T373">ir jų aplinkos atnaujinimo, plėtros ir administravimo rėmimo fondo tarybos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31:00Z</meta:creation-date>
    <dc:date>2023-05-29T06:31:00Z</dc:date>
    <meta:print-date>2015-11-26T12:26:00Z</meta:print-date>
    <meta:template xlink:href="Normal.dotm" xlink:type="simple"/>
    <meta:editing-cycles>2</meta:editing-cycles>
    <meta:editing-duration>PT0S</meta:editing-duration>
    <meta:document-statistic meta:page-count="11" meta:paragraph-count="100" meta:word-count="1443" meta:character-count="11359" meta:row-count="303" meta:non-whitespace-character-count="10016"/>
  </office:meta>
</office:document-meta>
</file>