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7875in" fo:margin-right="0.7875in">
        <style:tab-stops/>
      </style:paragraph-properties>
    </style:style>
    <style:style style:name="T8" style:parent-style-name="DefaultParagraphFont" style:family="text">
      <style:text-properties fo:font-weight="bold" style:font-weight-asian="bold" style:font-weight-complex="bold" fo:text-transform="uppercase" fo:font-size="11.5pt" style:font-size-asian="11.5pt" style:font-size-complex="11.5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1.2798in"/>
          <style:tab-stop style:type="left" style:position="-1.1812in"/>
        </style:tab-stops>
      </style:paragraph-properties>
    </style:style>
    <style:style style:name="P19" style:parent-style-name="Normal" style:family="paragraph">
      <style:paragraph-properties fo:text-align="justify" fo:text-indent="0.7875in">
        <style:tab-stops>
          <style:tab-stop style:type="left" style:position="-1.2798in"/>
          <style:tab-stop style:type="left" style:position="-1.1812in"/>
        </style:tab-stops>
      </style:paragraph-properties>
    </style:style>
    <style:style style:name="P20" style:parent-style-name="Normal" style:family="paragraph">
      <style:paragraph-properties fo:text-align="justify" fo:text-indent="0.7875in">
        <style:tab-stops>
          <style:tab-stop style:type="left" style:position="-1.2798in"/>
          <style:tab-stop style:type="left" style:position="-1.1812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4.2333in">
        <style:tab-stops/>
      </style:paragraph-properties>
      <style:text-properties fo:color="#000000" style:font-size-complex="12pt"/>
    </style:style>
    <style:style style:name="P43" style:parent-style-name="Normal" style:family="paragraph">
      <style:paragraph-properties style:line-height-at-least="0.1805in" fo:margin-left="4.2333in" fo:background-color="#FFFFFF">
        <style:tab-stops/>
      </style:paragraph-properties>
      <style:text-properties fo:color="#000000" style:font-size-complex="12pt" style:language-asian="lt" style:country-asian="LT"/>
    </style:style>
    <style:style style:name="P44" style:parent-style-name="Normal" style:family="paragraph">
      <style:paragraph-properties fo:keep-together="always" fo:text-align="center" style:vertical-align="middle">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text-align="center" style:vertical-align="middle">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style:vertical-align="middle">
        <style:tab-stops>
          <style:tab-stop style:type="left" style:position="0.6895in"/>
        </style:tab-stops>
      </style:paragraph-properties>
      <style:text-properties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style:vertical-align="middle">
        <style:tab-stops>
          <style:tab-stop style:type="left" style:position="0.6895in"/>
        </style:tab-stops>
      </style:paragraph-properties>
      <style:text-properties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38"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style:vertical-align="middle"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6895in" fo:text-indent="-0.2958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1.28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1.28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3937in">
        <style:tab-stops>
          <style:tab-stop style:type="left" style:position="1.28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3937in">
        <style:tab-stops>
          <style:tab-stop style:type="left" style:position="1.28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1.28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16" style:parent-style-name="Normal" style:family="paragraph">
      <style:paragraph-properties fo:text-align="center" fo:text-indent="0.3937in" fo:background-color="#FFFFFF">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fo:text-indent="0.3937in" fo:background-color="#FFFFFF">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keep-together="always" style:vertical-align="middle" fo:text-indent="0.3937in">
        <style:tab-stops>
          <style:tab-stop style:type="left" style:position="0.7875in"/>
        </style:tab-stops>
      </style:paragraph-properties>
      <style:text-properties fo:hyphenate="false"/>
    </style:style>
    <style:style style:name="P369"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keep-together="always" fo:text-align="center" style:vertical-align="middle" fo:text-indent="0.3937in">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keep-together="always" style:vertical-align="middle"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5.414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P439"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1.28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1.28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1.28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1.28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1.28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7881in" fo:text-indent="-0.3937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1.28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1.28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P521"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style:vertical-align="middle" fo:text-indent="0.3937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P549"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style:vertical-align="middle" fo:text-indent="0.3937in">
        <style:tab-stops>
          <style:tab-stop style:type="left" style:position="0.7875in"/>
        </style:tab-stops>
      </style:paragraph-properties>
      <style:text-properties fo:hyphenate="false"/>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style:vertical-align="middle" fo:text-indent="0.3937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background-color="#FFFFFF">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reak-before="page" fo:margin-left="3.5437in">
        <style:tab-stops/>
      </style:paragraph-properties>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margin-left="3.54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fo:font-size="11pt" style:font-size-asian="11pt" style:font-size-complex="11pt" style:language-asian="lt" style:country-asian="LT"/>
    </style:style>
    <style:style style:name="P574" style:parent-style-name="Normal" style:family="paragraph">
      <style:paragraph-properties fo:text-align="center" fo:text-indent="0.0381in">
        <style:tab-stops>
          <style:tab-stop style:type="left" style:position="0.75in"/>
          <style:tab-stop style:type="left" style:position="0.875in"/>
        </style:tab-stops>
      </style:paragraph-properties>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weight="bold" style:font-weight-asian="bold" fo:color="#000000" fo:font-size="11pt" style:font-size-asian="11pt" style:font-size-complex="11pt" style:language-asian="lt" style:country-asian="LT"/>
    </style:style>
    <style:style style:name="T577" style:parent-style-name="DefaultParagraphFont" style:family="text">
      <style:text-properties fo:font-weight="bold" style:font-weight-asian="bold" fo:color="#000000" fo:font-size="11pt" style:font-size-asian="11pt" style:font-size-complex="12pt" style:language-asian="lt" style:country-asian="LT"/>
    </style:style>
    <style:style style:name="T578" style:parent-style-name="DefaultParagraphFont" style:family="text">
      <style:text-properties fo:font-weight="bold" style:font-weight-asian="bold" fo:color="#000000"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TableColumn583" style:family="table-column">
      <style:table-column-properties style:column-width="2.0437in"/>
    </style:style>
    <style:style style:name="TableColumn584" style:family="table-column">
      <style:table-column-properties style:column-width="4.3388in"/>
    </style:style>
    <style:style style:name="Table582" style:family="table">
      <style:table-properties style:width="6.3826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right" style:leader-style="solid" style:leader-text="_" style:position="6.6937in"/>
        </style:tab-stops>
      </style:paragraph-properties>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right" style:leader-style="solid" style:leader-text="_" style:position="6.6937in"/>
        </style:tab-stops>
      </style:paragraph-properties>
    </style:style>
    <style:style style:name="T595" style:parent-style-name="DefaultParagraphFont" style:family="text">
      <style:text-properties style:font-style-complex="italic"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style>
    <style:style style:name="TableColumn606" style:family="table-column">
      <style:table-column-properties style:column-width="3.6423in"/>
    </style:style>
    <style:style style:name="TableColumn607" style:family="table-column">
      <style:table-column-properties style:column-width="3.4326in"/>
    </style:style>
    <style:style style:name="Table605" style:family="table">
      <style:table-properties style:width="7.075in" style:rel-width="100%"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paragraph-properties>
        <style:tab-stops>
          <style:tab-stop style:type="right" style:position="1.8833in"/>
        </style:tab-stops>
      </style:paragraph-properties>
      <style:text-properties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P615" style:parent-style-name="Normal" style:family="paragraph">
      <style:paragraph-properties fo:text-indent="0.5in"/>
      <style:text-properties fo:font-weight="bold" style:font-weight-asian="bold" fo:font-size="11pt" style:font-size-asian="11pt" style:font-size-complex="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color="#000000" fo:font-size="11pt" style:font-size-asian="11pt" style:font-size-complex="11pt"/>
    </style:style>
    <style:style style:name="T619" style:parent-style-name="DefaultParagraphFont" style:family="text">
      <style:text-properties fo:font-weight="bold" style:font-weight-asian="bold" fo:color="#000000"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justify">
        <style:tab-stops>
          <style:tab-stop style:type="right" style:leader-style="solid" style:leader-text="_" style:position="6.6937in"/>
        </style:tab-stops>
      </style:paragraph-properties>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P63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632" style:family="table-column">
      <style:table-column-properties style:column-width="2.0437in"/>
    </style:style>
    <style:style style:name="TableColumn633" style:family="table-column">
      <style:table-column-properties style:column-width="4.3388in"/>
    </style:style>
    <style:style style:name="Table631" style:family="table">
      <style:table-properties style:width="6.3826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right" style:leader-style="solid" style:leader-text="_" style:position="6.6937in"/>
        </style:tab-stops>
      </style:paragraph-properties>
    </style:style>
    <style:style style:name="T637" style:parent-style-name="DefaultParagraphFont" style:family="text">
      <style:text-properties style:font-style-complex="italic"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right" style:leader-style="solid" style:leader-text="_" style:position="6.6937in"/>
        </style:tab-stops>
      </style:paragraph-properties>
    </style:style>
    <style:style style:name="T644" style:parent-style-name="DefaultParagraphFont" style:family="text">
      <style:text-properties style:font-style-complex="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6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style:tab-stops>
          <style:tab-stop style:type="right" style:leader-style="solid" style:leader-text="_" style:position="6.6937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0763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675" style:family="table-column">
      <style:table-column-properties style:column-width="2.0437in"/>
    </style:style>
    <style:style style:name="TableColumn676" style:family="table-column">
      <style:table-column-properties style:column-width="4.3388in"/>
    </style:style>
    <style:style style:name="Table674" style:family="table">
      <style:table-properties style:width="6.3826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right" style:leader-style="solid" style:leader-text="_" style:position="6.6937in"/>
        </style:tab-stops>
      </style:paragraph-properties>
    </style:style>
    <style:style style:name="T680" style:parent-style-name="DefaultParagraphFont" style:family="text">
      <style:text-properties style:font-style-complex="italic"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right" style:leader-style="solid" style:leader-text="_" style:position="6.6937in"/>
        </style:tab-stops>
      </style:paragraph-properties>
    </style:style>
    <style:style style:name="T686" style:parent-style-name="DefaultParagraphFont" style:family="text">
      <style:text-properties style:font-style-complex="italic"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15" style:parent-style-name="Normal" style:family="paragraph">
      <style:paragraph-properties fo:text-align="justify"/>
      <style:text-properties fo:color="#000000"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tyle="italic" style:font-style-asian="italic"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font-name-complex="Arial" fo:color="#000000" fo:font-size="11pt" style:font-size-asian="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complex="Arial" fo:font-size="11pt" style:font-size-asian="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complex="Arial" fo:font-size="11pt" style:font-size-asian="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style:font-name-complex="Arial" fo:font-size="11pt" style:font-size-asian="11pt"/>
    </style:style>
    <style:style style:name="P733" style:parent-style-name="Normal" style:family="paragraph">
      <style:paragraph-properties fo:text-indent="0.2in">
        <style:tab-stops>
          <style:tab-stop style:type="left" style:position="0.2in"/>
          <style:tab-stop style:type="left" style:leader-style="solid" style:leader-text="_" style:position="2.45in"/>
          <style:tab-stop style:type="left" style:position="2.6833in"/>
          <style:tab-stop style:type="left" style:leader-style="solid" style:leader-text="_" style:position="3.6833in"/>
          <style:tab-stop style:type="left" style:position="3.85in"/>
          <style:tab-stop style:type="right" style:leader-style="solid" style:leader-text="_" style:position="6.1166in"/>
        </style:tab-stops>
      </style:paragraph-properties>
      <style:text-properties fo:font-size="11pt" style:font-size-asian="11pt" style:font-size-complex="11pt"/>
    </style:style>
    <style:style style:name="P734" style:parent-style-name="Normal" style:family="paragraph">
      <style:paragraph-properties>
        <style:tab-stops>
          <style:tab-stop style:type="center" style:position="3.1666in"/>
          <style:tab-stop style:type="center" style:position="4.9333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font-style-complex="italic" fo:font-size="9pt" style:font-size-asian="9pt" style:font-size-complex="9pt"/>
    </style:style>
    <style:style style:name="T737" style:parent-style-name="DefaultParagraphFont" style:family="text">
      <style:text-properties fo:font-style="italic" style:font-style-asian="italic" style:font-style-complex="italic"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style-complex="italic" fo:font-size="9pt" style:font-size-asian="9pt" style:font-size-complex="9pt"/>
    </style:style>
    <style:style style:name="P741" style:parent-style-name="Normal" style:family="paragraph">
      <style:paragraph-properties fo:text-align="justify" fo:text-indent="1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indent="0.2in">
        <style:tab-stops>
          <style:tab-stop style:type="left" style:position="0.2in"/>
          <style:tab-stop style:type="left" style:leader-style="solid" style:leader-text="_" style:position="2.45in"/>
          <style:tab-stop style:type="left" style:position="2.5597in"/>
          <style:tab-stop style:type="left" style:leader-style="solid" style:leader-text="_" style:position="3.5437in"/>
          <style:tab-stop style:type="left" style:position="3.85in"/>
          <style:tab-stop style:type="right" style:leader-style="solid" style:leader-text="_" style:position="6.1166in"/>
        </style:tab-stops>
      </style:paragraph-properties>
      <style:text-properties fo:font-size="11pt" style:font-size-asian="11pt" style:font-size-complex="11pt"/>
    </style:style>
    <style:style style:name="P745" style:parent-style-name="Normal" style:family="paragraph">
      <style:paragraph-properties fo:margin-right="-0.1659in" fo:text-indent="0.2812in">
        <style:tab-stops>
          <style:tab-stop style:type="center" style:position="3.1666in"/>
          <style:tab-stop style:type="center" style:position="4.9333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style:font-style-complex="italic" fo:font-size="9pt" style:font-size-asian="9pt" style:font-size-complex="9pt"/>
    </style:style>
    <style:style style:name="T748" style:parent-style-name="DefaultParagraphFont" style:family="text">
      <style:text-properties fo:font-style="italic" style:font-style-asian="italic" style:font-style-complex="italic" fo:font-size="9pt" style:font-size-asian="9pt" style:font-size-complex="9pt"/>
    </style:style>
    <style:style style:name="T749" style:parent-style-name="DefaultParagraphFont" style:family="text">
      <style:text-properties style:font-style-complex="italic"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style-complex="italic" fo:font-size="9pt" style:font-size-asian="9pt" style:font-size-complex="9p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fo:margin-left="0.75in" fo:background-color="#FFFFFF">
        <style:tab-stops/>
      </style:paragraph-properties>
    </style:style>
    <style:style style:name="P754" style:parent-style-name="Normal" style:family="paragraph">
      <style:paragraph-properties fo:margin-left="3.5437in">
        <style:tab-stops/>
      </style:paragraph-properties>
    </style:style>
    <style:style style:name="P755" style:parent-style-name="Normal" style:family="paragraph">
      <style:paragraph-properties fo:break-before="page"/>
    </style:style>
    <style:style style:name="P756" style:parent-style-name="Normal" style:family="paragraph">
      <style:paragraph-properties fo:margin-left="3.5437in">
        <style:tab-stops/>
      </style:paragraph-properties>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tab-stops>
          <style:tab-stop style:type="left" style:position="0.75in"/>
          <style:tab-stop style:type="left" style:position="0.875in"/>
        </style:tab-stops>
      </style:paragraph-properties>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weight="bold" style:font-weight-asian="bold" fo:color="#000000" fo:font-size="11pt" style:font-size-asian="11pt" style:font-size-complex="11pt" style:language-asian="lt" style:country-asian="LT"/>
    </style:style>
    <style:style style:name="T764" style:parent-style-name="DefaultParagraphFont" style:family="text">
      <style:text-properties fo:font-weight="bold" style:font-weight-asian="bold" fo:color="#000000" fo:font-size="11pt" style:font-size-asian="11pt" style:font-size-complex="12pt" style:language-asian="lt" style:country-asian="LT"/>
    </style:style>
    <style:style style:name="T765" style:parent-style-name="DefaultParagraphFont" style:family="text">
      <style:text-properties fo:font-weight="bold" style:font-weight-asian="bold" fo:color="#000000"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TableColumn771" style:family="table-column">
      <style:table-column-properties style:column-width="2.0437in"/>
    </style:style>
    <style:style style:name="TableColumn772" style:family="table-column">
      <style:table-column-properties style:column-width="4.3388in"/>
    </style:style>
    <style:style style:name="Table770" style:family="table">
      <style:table-properties style:width="6.3826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right" style:leader-style="solid" style:leader-text="_" style:position="6.6937in"/>
        </style:tab-stops>
      </style:paragraph-properties>
    </style:style>
    <style:style style:name="T776" style:parent-style-name="DefaultParagraphFont" style:family="text">
      <style:text-properties style:font-style-complex="italic"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T782" style:parent-style-name="DefaultParagraphFont" style:family="text">
      <style:text-properties style:font-style-complex="italic"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TableColumn794" style:family="table-column">
      <style:table-column-properties style:column-width="3.6423in"/>
    </style:style>
    <style:style style:name="TableColumn795" style:family="table-column">
      <style:table-column-properties style:column-width="3.4326in"/>
    </style:style>
    <style:style style:name="Table793" style:family="table">
      <style:table-properties style:width="7.075in" style:rel-width="100%"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paragraph-properties>
        <style:tab-stops>
          <style:tab-stop style:type="right" style:position="1.8833in"/>
        </style:tab-stops>
      </style:paragraph-properties>
      <style:text-properties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indent="0.5in"/>
      <style:text-properties fo:font-weight="bold" style:font-weight-asian="bold" fo:font-size="11pt" style:font-size-asian="11pt" style:font-size-complex="11pt"/>
    </style:style>
    <style:style style:name="P803" style:parent-style-name="Normal" style:family="paragraph">
      <style:paragraph-properties fo:text-align="center"/>
      <style:text-properties fo:font-weight="bold" style:font-weight-asian="bold" fo:font-size="11pt" style:font-size-asian="11pt" style:font-size-complex="11pt"/>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paragraph-properties fo:text-align="justify">
        <style:tab-stops>
          <style:tab-stop style:type="right" style:leader-style="solid" style:leader-text="_" style:position="6.6937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tyle="italic" style:font-style-asian="italic"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821" style:family="table-column">
      <style:table-column-properties style:column-width="2.0437in"/>
    </style:style>
    <style:style style:name="TableColumn822" style:family="table-column">
      <style:table-column-properties style:column-width="4.3388in"/>
    </style:style>
    <style:style style:name="Table820" style:family="table">
      <style:table-properties style:width="6.3826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right" style:leader-style="solid" style:leader-text="_" style:position="6.6937in"/>
        </style:tab-stops>
      </style:paragraph-properties>
    </style:style>
    <style:style style:name="T826" style:parent-style-name="DefaultParagraphFont" style:family="text">
      <style:text-properties style:font-style-complex="italic"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right" style:leader-style="solid" style:leader-text="_" style:position="6.6937in"/>
        </style:tab-stops>
      </style:paragraph-properties>
    </style:style>
    <style:style style:name="T832" style:parent-style-name="DefaultParagraphFont" style:family="text">
      <style:text-properties style:font-style-complex="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856" style:parent-style-name="Normal" style:family="paragraph">
      <style:paragraph-properties fo:text-align="justify"/>
      <style:text-properties fo:color="#000000" fo:font-size="11pt" style:font-size-asian="11pt" style:font-size-complex="11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ableColumn864" style:family="table-column">
      <style:table-column-properties style:column-width="2.0437in"/>
    </style:style>
    <style:style style:name="TableColumn865" style:family="table-column">
      <style:table-column-properties style:column-width="4.3388in"/>
    </style:style>
    <style:style style:name="Table863" style:family="table">
      <style:table-properties style:width="6.3826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right" style:leader-style="solid" style:leader-text="_" style:position="6.6937in"/>
        </style:tab-stops>
      </style:paragraph-properties>
    </style:style>
    <style:style style:name="T869" style:parent-style-name="DefaultParagraphFont" style:family="text">
      <style:text-properties style:font-style-complex="italic"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6.6937in"/>
        </style:tab-stops>
      </style:paragraph-properties>
    </style:style>
    <style:style style:name="T875" style:parent-style-name="DefaultParagraphFont" style:family="text">
      <style:text-properties style:font-style-complex="italic"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name-complex="Arial" fo:color="#000000" fo:font-size="11pt" style:font-size-asian="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complex="Arial" fo:font-size="11pt" style:font-size-asian="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complex="Arial" fo:font-size="11pt" style:font-size-asian="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language-asian="lt" style:country-asian="LT"/>
    </style:style>
    <style:style style:name="P911" style:parent-style-name="Normal" style:family="paragraph">
      <style:paragraph-properties fo:text-indent="0.2in">
        <style:tab-stops>
          <style:tab-stop style:type="left" style:position="0.2in"/>
          <style:tab-stop style:type="left" style:leader-style="solid" style:leader-text="_" style:position="2.45in"/>
          <style:tab-stop style:type="left" style:position="2.6833in"/>
          <style:tab-stop style:type="left" style:leader-style="solid" style:leader-text="_" style:position="4.4298in"/>
          <style:tab-stop style:type="right" style:leader-style="solid" style:leader-text="_" style:position="6.1166in"/>
        </style:tab-stops>
      </style:paragraph-properties>
      <style:text-properties fo:font-size="11pt" style:font-size-asian="11pt" style:font-size-complex="11pt"/>
    </style:style>
    <style:style style:name="P912" style:parent-style-name="Normal" style:family="paragraph">
      <style:paragraph-properties fo:text-indent="0.5625in">
        <style:tab-stops>
          <style:tab-stop style:type="center" style:position="3.1666in"/>
          <style:tab-stop style:type="center" style:position="4.9333in"/>
        </style:tab-stops>
      </style:paragraph-properties>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font-style-complex="italic" fo:font-size="9pt" style:font-size-asian="9pt" style:font-size-complex="9pt"/>
    </style:style>
    <style:style style:name="T915" style:parent-style-name="DefaultParagraphFont" style:family="text">
      <style:text-properties fo:font-style="italic" style:font-style-asian="italic" style:font-style-complex="italic" fo:font-size="9pt" style:font-size-asian="9pt" style:font-size-complex="9pt"/>
    </style:style>
    <style:style style:name="T916" style:parent-style-name="DefaultParagraphFont" style:family="text">
      <style:text-properties style:font-style-complex="italic" fo:font-size="9pt" style:font-size-asian="9pt" style:font-size-complex="9pt"/>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break-before="page" fo:margin-left="3.5437in">
        <style:tab-stops/>
      </style:paragraph-properties>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margin-left="3.5437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fo:font-size="11pt" style:font-size-asian="11pt" style:font-size-complex="11pt" style:language-asian="lt" style:country-asian="LT"/>
    </style:style>
    <style:style style:name="P927" style:parent-style-name="Normal" style:family="paragraph">
      <style:paragraph-properties fo:text-align="center">
        <style:tab-stops>
          <style:tab-stop style:type="left" style:position="0.75in"/>
          <style:tab-stop style:type="left" style:position="0.875in"/>
        </style:tab-stops>
      </style:paragraph-properties>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P93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933" style:family="table-column">
      <style:table-column-properties style:column-width="2.0437in"/>
    </style:style>
    <style:style style:name="TableColumn934" style:family="table-column">
      <style:table-column-properties style:column-width="4.3388in"/>
    </style:style>
    <style:style style:name="Table932" style:family="table">
      <style:table-properties style:width="6.3826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right" style:leader-style="solid" style:leader-text="_" style:position="6.6937in"/>
        </style:tab-stops>
      </style:paragraph-properties>
    </style:style>
    <style:style style:name="T938" style:parent-style-name="DefaultParagraphFont" style:family="text">
      <style:text-properties style:font-style-complex="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right" style:leader-style="solid" style:leader-text="_" style:position="6.6937in"/>
        </style:tab-stops>
      </style:paragraph-properties>
    </style:style>
    <style:style style:name="T945" style:parent-style-name="DefaultParagraphFont" style:family="text">
      <style:text-properties style:font-style-complex="italic"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TableColumn957" style:family="table-column">
      <style:table-column-properties style:column-width="3.6423in"/>
    </style:style>
    <style:style style:name="TableColumn958" style:family="table-column">
      <style:table-column-properties style:column-width="3.4326in"/>
    </style:style>
    <style:style style:name="Table956" style:family="table">
      <style:table-properties style:width="7.075in" style:rel-width="100%"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paragraph-properties>
        <style:tab-stops>
          <style:tab-stop style:type="right" style:position="1.8833in"/>
        </style:tab-stops>
      </style:paragraph-properties>
      <style:text-properties fo:font-size="11pt" style:font-size-asian="11pt" style:font-size-complex="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text-properties fo:font-weight="bold" style:font-weight-asian="bold" fo:font-size="11pt" style:font-size-asian="11pt" style:font-size-complex="11pt"/>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paragraph-properties fo:text-align="justify">
        <style:tab-stops>
          <style:tab-stop style:type="right" style:leader-style="solid" style:leader-text="_" style:position="6.6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0763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983" style:family="table-column">
      <style:table-column-properties style:column-width="2.0437in"/>
    </style:style>
    <style:style style:name="TableColumn984" style:family="table-column">
      <style:table-column-properties style:column-width="4.3388in"/>
    </style:style>
    <style:style style:name="Table982" style:family="table">
      <style:table-properties style:width="6.3826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right" style:leader-style="solid" style:leader-text="_" style:position="6.6937in"/>
        </style:tab-stops>
      </style:paragraph-properties>
    </style:style>
    <style:style style:name="T988" style:parent-style-name="DefaultParagraphFont" style:family="text">
      <style:text-properties style:font-style-complex="italic"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right" style:leader-style="solid" style:leader-text="_" style:position="6.6937in"/>
        </style:tab-stops>
      </style:paragraph-properties>
    </style:style>
    <style:style style:name="T994" style:parent-style-name="DefaultParagraphFont" style:family="text">
      <style:text-properties style:font-style-complex="italic"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998" style:parent-style-name="Normal" style:family="paragraph">
      <style:paragraph-properties fo:text-align="justify"/>
      <style:text-properties fo:color="#000000" fo:font-size="11pt" style:font-size-asian="11pt" style:font-size-complex="11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003" style:parent-style-name="Normal" style:family="paragraph">
      <style:paragraph-properties fo:text-align="justify">
        <style:tab-stops>
          <style:tab-stop style:type="right" style:leader-style="solid" style:leader-text="_" style:position="6.6937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0763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olumn1009" style:family="table-column">
      <style:table-column-properties style:column-width="2.0437in"/>
    </style:style>
    <style:style style:name="TableColumn1010" style:family="table-column">
      <style:table-column-properties style:column-width="4.3388in"/>
    </style:style>
    <style:style style:name="Table1008" style:family="table">
      <style:table-properties style:width="6.3826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right" style:leader-style="solid" style:leader-text="_" style:position="6.6937in"/>
        </style:tab-stops>
      </style:paragraph-properties>
    </style:style>
    <style:style style:name="T1014" style:parent-style-name="DefaultParagraphFont" style:family="text">
      <style:text-properties style:font-style-complex="italic"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right" style:leader-style="solid" style:leader-text="_" style:position="6.6937in"/>
        </style:tab-stops>
      </style:paragraph-properties>
    </style:style>
    <style:style style:name="T1020" style:parent-style-name="DefaultParagraphFont" style:family="text">
      <style:text-properties style:font-style-complex="italic"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049" style:parent-style-name="Normal" style:family="paragraph">
      <style:paragraph-properties fo:text-align="justify"/>
      <style:text-properties fo:color="#000000" fo:font-size="11pt" style:font-size-asian="11pt" style:font-size-complex="11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name-complex="Arial" fo:color="#000000" fo:font-size="11pt" style:font-size-asian="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complex="Arial" fo:font-size="11pt" style:font-size-asian="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complex="Arial" fo:font-size="11pt" style:font-size-asian="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indent="0.2006in">
        <style:tab-stops>
          <style:tab-stop style:type="left" style:position="2.7562in"/>
        </style:tab-stops>
      </style:paragraph-properties>
      <style:text-properties fo:font-size="11pt" style:font-size-asian="11pt" style:font-size-complex="11pt"/>
    </style:style>
    <style:style style:name="P1067" style:parent-style-name="Normal" style:family="paragraph">
      <style:paragraph-properties>
        <style:tab-stops>
          <style:tab-stop style:type="center" style:position="3.1666in"/>
          <style:tab-stop style:type="left" style:position="4.3312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style:font-style-complex="italic" fo:font-size="9pt" style:font-size-asian="9pt" style:font-size-complex="9pt"/>
    </style:style>
    <style:style style:name="T1070" style:parent-style-name="DefaultParagraphFont" style:family="text">
      <style:text-properties fo:font-style="italic" style:font-style-asian="italic" style:font-style-complex="italic" fo:font-size="9pt" style:font-size-asian="9pt" style:font-size-complex="9pt"/>
    </style:style>
    <style:style style:name="T1071" style:parent-style-name="DefaultParagraphFont" style:family="text">
      <style:text-properties fo:font-style="italic" style:font-style-asian="italic" style:font-style-complex="italic" fo:font-size="9pt" style:font-size-asian="9pt" style:font-size-complex="9pt"/>
    </style:style>
    <style:style style:name="T1072" style:parent-style-name="DefaultParagraphFont" style:family="text">
      <style:text-properties style:font-style-complex="italic"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font-style-complex="italic" fo:font-size="9pt" style:font-size-asian="9pt" style:font-size-complex="9pt"/>
    </style:style>
    <style:style style:name="P1075" style:parent-style-name="Normal" style:family="paragraph">
      <style:paragraph-properties fo:text-align="justify" fo:text-indent="1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indent="0.2006in">
        <style:tab-stops>
          <style:tab-stop style:type="left" style:position="2.4611in"/>
        </style:tab-stops>
      </style:paragraph-properties>
      <style:text-properties fo:font-size="11pt" style:font-size-asian="11pt" style:font-size-complex="11pt"/>
    </style:style>
    <style:style style:name="P1078" style:parent-style-name="Normal" style:family="paragraph">
      <style:paragraph-properties fo:margin-right="-0.1659in" fo:text-indent="0.1972in">
        <style:tab-stops>
          <style:tab-stop style:type="left" style:position="2.8548in"/>
          <style:tab-stop style:type="left" style:position="3.937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style:font-style-complex="italic" fo:font-size="9pt" style:font-size-asian="9pt" style:font-size-complex="9pt"/>
    </style:style>
    <style:style style:name="T1082" style:parent-style-name="DefaultParagraphFont" style:family="text">
      <style:text-properties fo:font-style="italic" style:font-style-asian="italic" style:font-style-complex="italic" fo:font-size="9pt" style:font-size-asian="9pt" style:font-size-complex="9pt"/>
    </style:style>
    <style:style style:name="T1083" style:parent-style-name="DefaultParagraphFont" style:family="text">
      <style:text-properties fo:font-style="italic" style:font-style-asian="italic" style:font-style-complex="italic" fo:font-size="9pt" style:font-size-asian="9pt" style:font-size-complex="9pt"/>
    </style:style>
    <style:style style:name="T1084" style:parent-style-name="DefaultParagraphFont" style:family="text">
      <style:text-properties style:font-style-complex="italic"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style:font-style-complex="italic" fo:font-size="9pt" style:font-size-asian="9pt" style:font-size-complex="9pt"/>
    </style:style>
    <style:style style:name="P1088" style:parent-style-name="Normal" style:family="paragraph">
      <style:paragraph-properties fo:text-align="justify" fo:text-indent="0.5in"/>
      <style:text-properties fo:font-size="11pt" style:font-size-asian="11pt" style:font-size-complex="11pt"/>
    </style:style>
    <style:style style:name="P1089" style:parent-style-name="Normal" style:family="paragraph">
      <style:paragraph-properties fo:text-align="justify"/>
      <style:text-properties fo:font-style="italic" style:font-style-asian="italic" fo:font-size="10pt" style:font-size-asian="10pt" style:language-asian="lt" style:country-asian="LT"/>
    </style:style>
    <style:style style:name="P1090" style:parent-style-name="Normal" style:family="paragraph">
      <style:paragraph-properties fo:text-align="center" fo:margin-left="0.75in" fo:background-color="#FFFFFF">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01</text:span></text:p>
      <text:p text:style-name="P3"/>
      <text:p text:style-name="P4"><text:span text:style-name="T5">Įsakymas paskelbtas: TAR 2015-09-28, i. k. 2015-14291</text:span></text:p>
      <text:p text:style-name="P6"/>
      <text:p text:style-name="P7"><text:span text:style-name="T8"><draw:frame draw:z-index="0" draw:id="id0" draw:style-name="a0" draw:name="Picture 1" text:anchor-type="as-char" svg:x="0in" svg:y="0in" svg:width="0.79583in" svg:height="0.8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NACIONALINĖS TEISMŲ ADMINISTRACIJOS</text:p>
      <text:p text:style-name="P10">direktorius</text:p>
      <text:p text:style-name="P11"/>
      <text:p text:style-name="P12"><text:span text:style-name="T13">ĮSAKYMAS</text:span></text:p>
      <text:p text:style-name="P14">DĖL LIETUVOS RESPUBLIKOS TEISMŲ VIEŠŲJŲ ELEKTRONINIŲ PASLAUGŲ TEIKIMO TAISYKLIŲ<text:s/>PATVIRTINIMO</text:p>
      <text:p text:style-name="P15"/>
      <text:p text:style-name="P16">2015 m. rugsėjo 17 d. Nr. 6P- 141-(1.1)</text:p>
      <text:p text:style-name="P17">Vilnius</text:p>
      <text:p text:style-name="P18"/>
      <text:p text:style-name="P19"/>
      <text:p text:style-name="P20">Vadovaudamasi Lietuvos Respublikos Nacionalinės teismų administracijos teismų įstatymo 2 straipsnio 22 dalimi, Lietuvos teismų informacinės sistemos nuostatų, patvirtintų Nacionalinės teismų<text:s/>administracijos direktoriaus 2011 m. lapkričio 28 d. įsakymu Nr. 6P-112-(1.1) „Dėl Lietuvos teismų informacinės sistemos nuostatų ir Lietuvos teismų informacinės sistemos duomenų saugos nuostatų patvirtinimo“, 12.3 papunkčiu, Procesinių dokumentų pateikimo<text:s/>teismui ir jų įteikimo asmenims elektroninių ryšių priemonėmis tvarkos aprašo, patvirtinto Lietuvos Respublikos teisingumo ministro 2012 m. gruodžio 13 d. įsakymu Nr. 1R-332 „Dėl Procesinių dokumentų pateikimo teismui ir jų įteikimo asmenims elektroninių<text:s/>ryšių priemonėmis tvarkos aprašo patvirtinimo“, 25 punktu:</text:p>
      <text:p text:style-name="P21"><text:span text:style-name="T22">1</text:span><text:span text:style-name="T23">.<text:s/></text:span><text:span text:style-name="T24">Tvirtinu</text:span><text:span text:style-name="T25"><text:s/>Lietuvos Respublikos teismų viešųjų elektroninių paslaugų teikimo taisykles (pridedama).</text:span></text:p>
      <text:p text:style-name="P26"><text:span text:style-name="T27">2</text:span><text:span text:style-name="T28">.<text:s/></text:span><text:span text:style-name="T29">Pripažįstu</text:span><text:span text:style-name="T30"><text:s/>netekusiu galios Nacionalinės teismų administracijos direktoriaus 2013 m.<text:s/></text:span><text:span text:style-name="T31">birželio 21 d. įsakymą Nr. 6P-95-(1.1) „Dėl Lietuvos Respublikos teismų viešųjų elektroninių paslaugų teikimo taisyklių patvirtinimo“.</text:span></text:p>
      <text:p text:style-name="P32"><text:span text:style-name="T33">3</text:span><text:span text:style-name="T34">.<text:s/></text:span><text:span text:style-name="T35">Nustata</text:span><text:span text:style-name="T36">u, kad šis įsakymas įsigalioja 2015 m. rugsėjo 21 d.</text:span></text:p>
      <text:p text:style-name="P37"/>
      <text:p text:style-name="P38"/>
      <text:p text:style-name="P39"/>
      <text:p text:style-name="P40">Direktorė<text:s/><text:tab/>Reda Molienė</text:p>
      <text:p text:style-name="P41"/>
      <text:soft-page-break/>
      <text:p text:style-name="P42">PATVIRTINTA</text:p>
      <text:p text:style-name="P43">Nacionalinės teismų administracijos direktoriaus 2015 m. rugsėjo 17 d. įsakymu Nr. 6P-141-(1.1)</text:p>
      <text:p text:style-name="P44"/>
      <text:p text:style-name="P45"/>
      <text:p text:style-name="P46"><text:span text:style-name="T47">Lietuvos RESPUBLIKOS teismų VIEŠŲJŲ ELEKTRONINIŲ paslaugų TEIK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Lietuvos Respublikos teismų<text:s/></text:span><text:span text:style-name="T60">viešųjų e</text:span><text:span text:style-name="T61">lektroninių paslaugų teikimo taisyklės (toliau – taisyklės) reglamentuoja Lietuvos Respublikos teismų viešųjų elektroninių paslaugų, teikiamų naudojantis Lietuvos teismų informacinės sistemos (toliau – LITEKO) Viešųjų elektroninių paslaugų posistemiu (toli</text:span><text:span text:style-name="T62">au – VEP posistemis), sąlygas ir tvarką.</text:span></text:p>
      <text:p text:style-name="P63"><text:span text:style-name="T64">2</text:span><text:span text:style-name="T65">.<text:s/></text:span><text:span text:style-name="T66">Taisyklės parengtos vadovaujantis Lietuvos Respublikos administracinių teisės pažeidimų kodeksu (toliau – Administracinių teisės pažeidimų kodeksas), Lietuvos Respublikos civilinio proceso kodeksu (toliau – C</text:span><text:span text:style-name="T67">ivilinio proceso kodeksas), Lietuvos Respublikos administracinių bylų teisenos įstatymu (toliau – Administracinių bylų teisenos įstatymas), Lietuvos Respublikos teismų įstatymu (toliau – Teismų įstatymas), Procesinių dokumentų pateikimo teismui ir jų įteik</text:span><text:span text:style-name="T68">imo asmenims elektroninių ryšių priemonėmis tvarkos aprašu, patvirtintu Lietuvos Respublikos teisingumo ministro 2012 m. gruodžio 13 d. įsakymu Nr. 1R-332 „Dėl Procesinių dokumentų pateikimo teismui ir jų įteikimo asmenims elektroninių ryšių priemonėmis tv</text:span><text:span text:style-name="T69">arkos aprašo patvirtinimo“ (Lietuvos Respublikos teisingumo ministro 2015 m. liepos 7 d. įsakymo Nr. 1R-180 redakcija), Teisminės mediacijos taisyklėmis, patvirtintomis Teisėjų tarybos 2014 m. rugsėjo 26 d. nutarimu Nr. 13P-122-(7.1.2) „Dėl Teisminės media</text:span><text:span text:style-name="T70">cijos taisyklių patvirtinimo“,</text:span><text:span text:style-name="T71"> Teismo mediatoriaus statuso suteikimo ir jo panaikinimo asmenims tvarkos aprašu, patvirtintu Teisėjų tarybos 2014 m. rugsėjo 26 d. nutarimu Nr. 13P-124-(7.1.2) „Dėl Teismo mediatoriaus statuso suteikimo ir jo panaikinimo asme</text:span><text:span text:style-name="T72">nims tvarkos aprašo patvirtinimo“, </text:span><text:span text:style-name="T73">Lietuvos teismų informacinės sistemos nuostatais ir Lietuvos teismų informacinės sistemos duomenų saugos nuostatais, patvirtintais Nacionalinės teismų administracijos direktoriaus 2011 m. lapkričio 28 d. įsakymu Nr. 6P-11</text:span><text:span text:style-name="T74">2-(1.1) <text:s/>„Dėl Lietuvos teismų informacinės sistemos nuostatų ir Lietuvos teismų informacinės sistemos duomenų saugos nuostatų patvirtinimo“ ir kitais teisės akta</text:span><text:span text:style-name="T75">is.</text:span></text:p>
      <text:p text:style-name="P76"><text:span text:style-name="T77">3</text:span><text:span text:style-name="T78">. Taisyklėse naudojamos sąvokos:</text:span></text:p>
      <text:p text:style-name="P79"><text:span text:style-name="T80">3.1</text:span><text:span text:style-name="T81">.<text:s/></text:span><text:span text:style-name="T82">Paslaugos –<text:s/></text:span><text:span text:style-name="T83">Lietuvos Respublikos t</text:span><text:span text:style-name="T84">eismų viešos</text:span><text:span text:style-name="T85">ios elektroninės paslaugos, teikiamos paslaugų gavėjams, naudojantis LITEKO VEP posistemiu.</text:span></text:p>
      <text:p text:style-name="P86"><text:span text:style-name="T87">3.2</text:span><text:span text:style-name="T88">.<text:s/></text:span><text:span text:style-name="T89">Paslaugų gavėjas<text:s/></text:span><text:span text:style-name="T90">–<text:s/></text:span><text:span text:style-name="T91">LITEKO VEP posistemiu</text:span><text:span text:style-name="T92"><text:s/></text:span><text:span text:style-name="T93">besinaudojantis<text:s/></text:span><text:span text:style-name="T94">fizinis asmuo</text:span><text:span text:style-name="T95"><text:s/>(jo įstatyminis atstovas) ar juridinis asmuo, kuris vadovaujantis galiojančiais teisės aktais turi teisę teikti teismui ir (ar) pareigą gauti iš teismo elektroninės formos procesinius dokumentus naudodamasis LITEKO VEP posistemiu, arba teismo mediatorius</text:span><text:span text:style-name="T96">.</text:span></text:p>
      <text:p text:style-name="P97"><text:span text:style-name="T98">3.3</text:span><text:span text:style-name="T99">.<text:s/></text:span><text:span text:style-name="T100">Paslaugų gavėjo administratorius –</text:span><text:span text:style-name="T101"><text:s/>fizinis asmuo, kuriam paslaugų gavėjas (tik juridinis asmuo), šių taisyklių nustatyta tvarka suteikė paslaugų gavėjo teises, nurodytas šių taisyklių 11.2-11.4 ir 11.5 papunkčiuose.</text:span></text:p>
      <text:p text:style-name="P102"><text:span text:style-name="T103">3.4</text:span><text:span text:style-name="T104">.<text:s/></text:span><text:span text:style-name="T105">Paslaugų gavėjo atsto</text:span><text:span text:style-name="T106">vas</text:span><text:span text:style-name="T107"><text:s/>– fizinis asmuo, kuriam paslaugų gavėjas šių taisyklių nustatyta tvarka suteikė paslaugų gavėjo teises, nurodytas šių taisyklių 11.3-11.4 papunkčiuose.</text:span><text:span text:style-name="T108"><text:s/></text:span></text:p>
      <text:p text:style-name="P109"><text:span text:style-name="T110">3.5</text:span><text:span text:style-name="T111">.<text:s/></text:span><text:span text:style-name="T112">Paslaugų gavėjo teisių delegavimas<text:s/></text:span><text:span text:style-name="T113">–</text:span><text:span text:style-name="T114"><text:s/></text:span><text:span text:style-name="T115">visų</text:span><text:span text:style-name="T116"><text:s/></text:span><text:span text:style-name="T117">paslaugų gavėjo teisių, nurodytų šių taisyklių 1</text:span><text:span text:style-name="T118">1.1-11.4 papunkčiuose, suteikimas teisę atstovauti paslaugų gavėją teisme turinčiam kitam fiziniam arba juridiniam asmeniui ar atskirą juridinio asmens kodą turinčiam juridinio asmens padaliniui.<text:s/></text:span></text:p>
      <text:p text:style-name="P119"><text:span text:style-name="T120">3.6</text:span><text:span text:style-name="T121">.<text:s/></text:span><text:span text:style-name="T122">Paslaugų vartotojas<text:s/></text:span><text:span text:style-name="T123">– paslaugų gavėjas (kai jis<text:s/></text:span><text:span text:style-name="T124">yra fizinis asmuo), arba fizinis asmuo, kuris Lietuvos Respublikos juridinių asmenų</text:span><text:span text:style-name="T125"><text:s/>registre (toliau – Juridinių asmenų registras) įregistruotas kaip juridinio asmens vadovas ar atstovas (kai paslaugų gavėjas yra juridinis asmuo), paslaugų gavėjo administr</text:span><text:span text:style-name="T126">atorius ar paslaugų gavėjo atstovas, savo ar pagal suteiktus įgaliojimus paslaugų gavėjo vardu naudojantis LITEKO VEP posistemį.</text:span></text:p>
      <text:p text:style-name="P127"><text:span text:style-name="T128">3.7</text:span><text:span text:style-name="T129">.<text:s/></text:span><text:span text:style-name="T130">VAIISIS</text:span><text:span text:style-name="T131"><text:s/>– <text:s/>Valstybės informacinių išteklių sąveikumo platforma.</text:span></text:p>
      <text:p text:style-name="P132"><text:span text:style-name="T133">3.8</text:span><text:span text:style-name="T134">. Kitos taisyklėse naudojamos sąvokos atitinka<text:s/></text:span><text:span text:style-name="T135">Administracinių teisės pažeidimų kodekse, Civilinio proceso kodekse, Lietuvos Respublikos civiliniame kodekse, Administracinių bylų teisenos įstatyme, Teismų įstatyme, Lietuvos Respublikos asmens duomenų teisinės apsaugos įstatyme ir kituose teisės aktuose</text:span><text:span text:style-name="T136"><text:s/>vartojamas sąvokas.</text:span></text:p>
      <text:p text:style-name="P137"/>
      <text:p text:style-name="P138"><text:span text:style-name="T139">II</text:span><text:span text:style-name="T140"><text:s/>Skyrius</text:span></text:p>
      <text:p text:style-name="P141"><text:span text:style-name="T142">PASLAUGŲ teikimo sąlygos</text:span></text:p>
      <text:p text:style-name="P143"/>
      <text:p text:style-name="P144"><text:span text:style-name="T145">4</text:span><text:span text:style-name="T146">. Paslaugos teikiamos naudojantis LITEKO VEP posistemiu, prie kurio jungiamasi per Lietuvos teismų elektroninių paslaugų portalą internetiniu adresu<text:s/></text:span><text:span text:style-name="T147">www.e.teismas.lt</text:span><text:span text:style-name="T148">.<text:s/></text:span></text:p>
      <text:p text:style-name="P149"><text:span text:style-name="T150">5</text:span><text:span text:style-name="T151">. Paslaugos</text:span><text:span text:style-name="T152"><text:s/>teikiamos LITEKO VEP posistemio paskyroje (toliau – paskyra), prie kurios paslaugų vartotojas gali prisijungti, naudodamasis VAIISIS, suteikiančia galimybę identifikuoti paslaugų vartotoją per išorines sistemas, naudojant asmens tapatybės kortelę su integ</text:span><text:span text:style-name="T153">ruotais kvalifikuotais skaitmeniniais sertifikatais, komercinių bankų internetinės bankininkystės sistemą, asmeninį kvalifikuotą skaitmeninį sertifikatą, arba su šių taisyklių III skyriuje nustatyta tvarka teismo suteiktais asmenį identifikuojančiais prisi</text:span><text:span text:style-name="T154">jungimo duomenimis (toliau – prisijungimo duomenys).</text:span><text:span text:style-name="T155"><text:s/></text:span></text:p>
      <text:p text:style-name="P156"><text:span text:style-name="T157">6</text:span><text:span text:style-name="T158">. Juridinį asmenį paslaugų gavėju LITEKO VEP posistemyje registruoja šio juridinio asmens vadovas ar kitas teisėtas atstovas, nurodytas Juridinių asmenų registre, arba teismas šių taisyklių III sky</text:span><text:span text:style-name="T159">riuje nustatyta tvarka. Juridinio asmens paskyrą aktyvavęs fizinis asmuo tampa šio juridinio asmens paslaugų gavėjo administratoriumi.</text:span></text:p>
      <text:p text:style-name="P160"><text:span text:style-name="T161">7</text:span><text:span text:style-name="T162">. Paslaugų gavėjas, juridinio asmens vadovas, kitas teisėtas atstovas, nurodyti Juridinių asmenų registre (kai pasla</text:span><text:span text:style-name="T163">ugų gavėjas yra juridinis asmuo) ar paslaugų gavėjo administratorius, kuriam yra suteikti prisijungimo duomenys, aktyvuoja paskyrą, kai pirmą kartą prisijungę prie LITEKO VEP posistemio ir autentifikavęsi šių taisyklių nustatyta tvarka, atlieka visus šiuos</text:span><text:span text:style-name="T164"><text:s/>veiksmus:</text:span></text:p>
      <text:p text:style-name="P165"><text:span text:style-name="T166">7.1</text:span><text:span text:style-name="T167">. įveda privalomus pateikti registracijos duomenis arba patvirtina LITEKO VEP posistemyje nurodytų duomenų tinkamumą;</text:span></text:p>
      <text:p text:style-name="P168"><text:span text:style-name="T169">7.2</text:span><text:span text:style-name="T170">. patvirtina, kad susipažino su šiomis taisyklėmis ir sutinka laikytis jų sąlygų (</text:span><text:span text:style-name="T171">šis sutikimas kartu laikomas prad</text:span><text:span text:style-name="T172">iniu paslaugų gavėjo sutikimu gauti procesinius dokumentus jo paskyroje</text:span><text:span text:style-name="T173">);</text:span></text:p>
      <text:p text:style-name="P174"><text:span text:style-name="T175">7.3</text:span><text:span text:style-name="T176">. patvirtina, kad sutinka, jog jo asmens duomenys būtų tvarkomi paslaugų teikimo tikslais.<text:s/></text:span></text:p>
      <text:p text:style-name="P177"><text:span text:style-name="T178">8</text:span><text:span text:style-name="T179">. Paslaugomis gali naudotis tik su šiomis taisyklėmis sutikę paslaugų vartot</text:span><text:span text:style-name="T180">ojai. Paslaugų vartotojo sutikimas (pažymint atitinkamame paskyros laukelyje) dėl taisyklių nuostatų laikymosi turi tokią pačią juridinę galią kaip ir asmens parašu patvirtintas sutikimas.<text:s/></text:span></text:p>
      <text:p text:style-name="P181"><text:span text:style-name="T182">9</text:span><text:span text:style-name="T183">.<text:s/></text:span><text:span text:style-name="T184">Paslaugų vartotojai privalo:</text:span></text:p>
      <text:p text:style-name="P185"><text:span text:style-name="T186">9.1</text:span><text:span text:style-name="T187">. susipažinti su šiomis t</text:span><text:span text:style-name="T188">aisyklėmis ir jų laikytis;</text:span></text:p>
      <text:p text:style-name="P189"><text:span text:style-name="T190">9.2</text:span><text:span text:style-name="T191">. susipažinti su paslaugų gavėjo paskyroje pateiktu Paslaugų vartotojo vadovu (toliau – Vartotojo vadovas) ir laikytis jame nustatytų taisyklių;</text:span></text:p>
      <text:p text:style-name="P192"><text:span text:style-name="T193">9.3</text:span><text:span text:style-name="T194">. naudotis paslaugomis tik jiems suteiktų teisių ribose;<text:s/></text:span></text:p>
      <text:p text:style-name="P195"><text:span text:style-name="T196">9.4</text:span><text:span text:style-name="T197">. į<text:s/></text:span><text:span text:style-name="T198">LITEKO VEP posistemį teikti teisingus paslaugų gavėjo, paslaugų vartotojo ir kitus duomenis, kurie yra reikalingi paslaugų teikimo tikslais ir kuriuos paslaugų vartotojas gali redaguoti. Pasikeitus šiems duomenims, paslaugų vartotojas privalo ne vėliau kai</text:span><text:span text:style-name="T199">p kitą darbo dieną juos atnaujinti paskyroje;</text:span></text:p>
      <text:p text:style-name="P200"><text:span text:style-name="T201">9.5</text:span><text:span text:style-name="T202">. į LITEKO VEP posistemį pateikti Vartotojo vadove nurodyto formato dokumentus, kurie būtų įskaitomi, atkuriant juos LITEKO VEP posistemio priemonėmis;</text:span></text:p>
      <text:p text:style-name="P203"><text:span text:style-name="T204">9.6</text:span><text:span text:style-name="T205">.<text:s/></text:span><text:span text:style-name="T206">susilaikyti nuo bet kokių veiksmų, kuriais</text:span><text:span text:style-name="T207"><text:s/>būtų siekiama pakeisti, sutrikdyti ar kitaip pakenkti LITEKO VEP posistemio veikimui, atlikimo, nepažeisti trečiųjų asmenų teisių ir teisėtų interesų.</text:span></text:p>
      <text:p text:style-name="P208"><text:span text:style-name="T209">10</text:span><text:span text:style-name="T210">. Paslaugų gavėjas atsako už:</text:span></text:p>
      <text:p text:style-name="P211"><text:span text:style-name="T212">10.1</text:span><text:span text:style-name="T213">. paslaugų gavėjo paskyroje paslaugų vartotojo atliekamus ve</text:span><text:span text:style-name="T214">iksmus;</text:span></text:p>
      <text:p text:style-name="P215"><text:span text:style-name="T216">10.2</text:span><text:span text:style-name="T217">. paslaugų vartotojo į paslaugų gavėjo paskyrą teikiamų duomenų, dokumentų turinį ir kitą informaciją bei už paslaugų vartotojo paslaugų gavėjo paskyroje nurodytus klaidingus duomenis;<text:s/></text:span></text:p>
      <text:p text:style-name="P218"><text:span text:style-name="T219">10.3</text:span><text:span text:style-name="T220">. saugų kompiuterinės, programinės ar kitos įr</text:span><text:span text:style-name="T221">angos, kuria naudodamiesi paslaugų vartotojai jungiasi prie paslaugų gavėjo paskyros, naudojimą. Paslaugų vartotojas privalo reguliariai atnaujinti antivirusines bei kitas įrangos naudojimo saugą užtikrinančias programas.</text:span></text:p>
      <text:p text:style-name="P222"><text:span text:style-name="T223">11</text:span><text:span text:style-name="T224">. Paslaugų gavėjas turi te</text:span><text:span text:style-name="T225">isę šių taisyklių ir Vartotojų vadovo nustatyta tvarka:</text:span></text:p>
      <text:p text:style-name="P226"><text:span text:style-name="T227">11.1</text:span><text:span text:style-name="T228">. paskirti, keisti ar atšaukti vieną ar kelis paslaugų gavėjo administratorius;</text:span></text:p>
      <text:p text:style-name="P229"><text:span text:style-name="T230">11.2</text:span><text:span text:style-name="T231">. paskirti, keisti ar atšaukti vieną ar kelis paslaugų gavėjo atstovus, suteikiant jiems ribotą arba nerib</text:span><text:span text:style-name="T232">otą prieigą prie paslaugų gavėjo paskyros Vartotojo vadove nustatyta tvarka;</text:span></text:p>
      <text:p text:style-name="P233"><text:span text:style-name="T234">11.3</text:span><text:span text:style-name="T235">. <text:s/>naudotis LITEKO VEP posistemyje teikiamomis paslaugomis pagal paslaugų gavėjo turimus įgaliojimus ar atliekamas funkcijas;</text:span></text:p>
      <text:p text:style-name="P236"><text:span text:style-name="T237">11.4</text:span><text:span text:style-name="T238">. gauti informaciją apie paslaugos te</text:span><text:span text:style-name="T239">ikimo būklę;</text:span></text:p>
      <text:p text:style-name="P240"><text:span text:style-name="T241">11.5</text:span><text:span text:style-name="T242">. deaktyvuoti savo LITEKO VEP posistemyje turimą paskyrą;</text:span></text:p>
      <text:p text:style-name="P243"><text:span text:style-name="T244">11.6</text:span><text:span text:style-name="T245">. kitas šiose taisyklėse nustatytas teises.<text:s/></text:span></text:p>
      <text:p text:style-name="P246"><text:span text:style-name="T247">12</text:span><text:span text:style-name="T248">. Paslaugų gavėjo atstovui prieigos prie paslaugų gavėjo paskyros teisė suteikiama, jei paslaugų gavėjas arba paslau</text:span><text:span text:style-name="T249">gų gavėjo administratorius paslaugų gavėjo paskyroje paskiria paslaugų gavėjo atstovą arba paslaugų gavėjo atstovas, prisijungęs prie savo paskyros, pateikia teismui paslaugų gavėjo atstovavimo teisę patvirtinančius dokumentus ir teismas patvirtina paslaug</text:span><text:span text:style-name="T250">ų gavėjo atstovo prieigos prie bylos teisę, nurodydamas paslaugų gavėjo atstovą LITEKO prie atitinkamos bylos.</text:span></text:p>
      <text:p text:style-name="P251"><text:span text:style-name="T252">13</text:span><text:span text:style-name="T253">. Paslaugų gavėjas juridinis asmuo gali visas savo teises deleguoti teisę atstovauti paslaugų gavėją teisme turinčiam kitam juridiniam asme</text:span><text:span text:style-name="T254">niui, ar atskirą juridinio asmens kodą turinčiam juridinio asmens padaliniui. Paslaugų gavėjui sutikus, asmuo, kuriam buvo deleguota byla, gali atlikti pakartotinį paslaugų gavėjo teisių delegavimą kitam teisę atstovauti paslaugų gavėją teisme turinčiam ju</text:span><text:span text:style-name="T255">ridiniam asmeniui, ar atskirą juridinio asmens kodą turinčiam juridinio asmens padaliniui. Paslaugų gavėjo teisės gali būti deleguojamos tik konkrečioje byloje. Deleguoti paslaugų gavėjo teises arba panaikinti delegavimą (įskaitant ir pakartotinio delegavi</text:span><text:span text:style-name="T256">mo atvejus) gali tik paslaugų gavėjo administratorius.</text:span></text:p>
      <text:p text:style-name="P257"><text:span text:style-name="T258">14</text:span><text:span text:style-name="T259">. Paslaugų gavėjo atstovas netenka prieigos prie paslaugų gavėjo paskyros, kai paslaugų gavėjas arba paslaugų gavėjo administratorius paslaugų gavėjo paskyroje atšaukia paslaugų gavėjo atstovą, a</text:span><text:span text:style-name="T260">r kai panaikina paslaugų gavėjo teisių delegavimą prieigą prie paslaugų gavėjo paskyros suteikusiam asmeniui. Paslaugų gavėjo atstovas netenka prieigos prie paslaugų gavėjo paskyros taip pat tuo atveju, kai paslaugų gavėjo atstovas į savo paskyrą pateikia<text:s/></text:span><text:span text:style-name="T261">atstovavimo teisės pasibaigimą patvirtinančius dokumentus ir teismas panaikina paslaugų gavėjo atstovui prieigos prie atitinkamos bylos teisę. Už pranešimą apie atstovo teisių panaikinimą LITEKO VEP posistemyje, pasibaigus atstovavimo santykiams, yra atsak</text:span><text:span text:style-name="T262">ingas paslaugų gavėjas.</text:span></text:p>
      <text:p text:style-name="P263"><text:span text:style-name="T264">15</text:span><text:span text:style-name="T265">. Paslaugų vartotojas prie LITEKO VEP posistemio jungiasi šia tvarka:</text:span></text:p>
      <text:p text:style-name="P266"><text:span text:style-name="T267">15.1</text:span><text:span text:style-name="T268">. iš paslaugų gavėjo paskyros, kai paslaugų vartotojas yra paslaugų gavėjas (fizinis asmuo), arba fizinis asmuo, kuris Lietuvos Respublikos juridinių<text:s/></text:span><text:span text:style-name="T269">asmenų</text:span><text:span text:style-name="T270"><text:s/>registre įregistruotas kaip juridinio asmens vadovas ar kitas teisėtas atstovas (kai paslaugų gavėjas yra juridinis asmuo) arba paslaugų gavėjo administratorius;</text:span></text:p>
      <text:p text:style-name="P271"><text:span text:style-name="T272">15.2</text:span><text:span text:style-name="T273">.<text:s/></text:span><text:span text:style-name="T274">iš paslaugų gavėjo atstovo paskyros, kai<text:s/></text:span><text:span text:style-name="T275">paslaugų vartotojas<text:s/></text:span><text:span text:style-name="T276">yra paslaugų gav</text:span><text:span text:style-name="T277">ėjo atstovas.</text:span></text:p>
      <text:p text:style-name="P278"><text:span text:style-name="T279">16</text:span><text:span text:style-name="T280">. Paslaugų gavėjo ar paslaugų vartotojo (jo įgaliojimų ribose) nurodymai, pareiškimai, informacija ir kitos valios išraiškos formos, pateiktos į LITEKO VEP posistemį, turi tokią pačią teisinę galią kaip ir valia, išreikšta asmeniškai<text:s/></text:span><text:span text:style-name="T281">pasirašytame popierinės formos dokumente ir šie asmenys privalo prisiimti visas iš tokių veiksmų atsiradusias pareigas.</text:span></text:p>
      <text:p text:style-name="P282"><text:span text:style-name="T283">17</text:span><text:span text:style-name="T284">. LITEKO valdytojas:</text:span></text:p>
      <text:p text:style-name="P285"><text:span text:style-name="T286">17.1</text:span><text:span text:style-name="T287">.<text:s/></text:span><text:span text:style-name="T288">sudaro sąlygas teismams LITEKO VEP posistemyje teikti paslaugas paslaugų gavėjams;</text:span></text:p>
      <text:p text:style-name="P289"><text:span text:style-name="T290">17.2</text:span><text:span text:style-name="T291">.<text:s/></text:span><text:span text:style-name="T292">atsako u</text:span><text:span text:style-name="T293">ž LITEKO VEP posistemio techninį palaikymą ir šalina LITEKO VEP posistemio gedimus;</text:span></text:p>
      <text:p text:style-name="P294"><text:span text:style-name="T295">17.3</text:span><text:span text:style-name="T296">. fiksuoja ir daro įrašus apie bet kokius paslaugų vartotojo paskyroje atliekamus veiksmus, įskaitant duomenis apie šių veiksmų atlikimo laiką. Šie įrašai teisės ak</text:span><text:span text:style-name="T297">tų nustatyta tvarka gali būti panaudoti duomenų ar nurodymų pateikimo ar gavimo elektroniniu būdu įrodymui;</text:span></text:p>
      <text:p text:style-name="P298"><text:span text:style-name="T299">17.4</text:span><text:span text:style-name="T300">. sustabdo ar nutraukia paslaugų teikimą iškilus LITEKO VEP posistemio veikimo techninėms kliūtims, kilus duomenų saugumo grėsmei, paslaugų<text:s/></text:span><text:span text:style-name="T301">gavėjui ar paslaugų vartotojui nesilaikant šių taisyklių ar kitų teisės aktų reikalavimų, informuodamas apie tai paslaugų vartotoją paskyroje nurodytu elektroninio pašto adresu;</text:span></text:p>
      <text:p text:style-name="P302"><text:span text:style-name="T303">17.5</text:span><text:span text:style-name="T304">. reaguoja į visus gautus pranešimus apie LITEKO VEP posistemio veikim</text:span><text:span text:style-name="T305">o sutrikimus, gedimus, klaidas ir kitokius trikdžius pasinaudoti paslaugomis. LITEKO VEP posistemyje nurodo kontaktinius duomenis, kuriais galima pranešti apie sistemos veiklos trikdžius ar gauti konsultaciją bei paskiria atsakingus asmenis, kurie konsultu</text:span><text:span text:style-name="T306">oja paslaugų gavėjus ir paslaugų vartotojus dėl LITEKO VEP posistemio veikimo ir imasi priemonių dėl identifikuotų veikimo trūkumų pašalinimo;</text:span></text:p>
      <text:p text:style-name="P307"><text:span text:style-name="T308">17.6</text:span><text:span text:style-name="T309">. teisės aktų nustatyta tvarka atsako už paslaugų vartotojo pateiktų dokumentų ir kitų duomenų saugojimą<text:s/></text:span><text:span text:style-name="T310">teisės aktuose nustatytais terminais ir tvarka.</text:span></text:p>
      <text:p text:style-name="P311"><text:span text:style-name="T312">18</text:span><text:span text:style-name="T313">. LITEKO valdytojas nėra atsakingas, jei dėl ryšio, trečiųjų šalių LITEKO VEP teikiamų paslaugų sutrikimo ir (ar) šių paslaugų kokybės pokyčių ar savo turimos galinės įrangos gedimų paslaugų vartotoja</text:span><text:span text:style-name="T314">s negali prisijungti prie paskyros, naudotis paslaugomis arba jei dėl tokių gedimų prarandami ar iškraipomi duomenys, taip pat jei dėl šių taisyklių 10.3 papunktyje nurodyto reikalavimo nesilaikymo paslaugų gavėjui negali būti suteiktos paslaugos.</text:span></text:p>
      <text:p text:style-name="P315"/>
      <text:p text:style-name="P316"><text:span text:style-name="T317">III</text:span><text:span text:style-name="T318"><text:s/>Skyrius</text:span></text:p>
      <text:p text:style-name="P319"><text:span text:style-name="T320">ASMENĮ IDENTIFIKUOJANTYs PRISIJUNGIMO DUOMENYS</text:span></text:p>
      <text:p text:style-name="P321"/>
      <text:p text:style-name="P322"><text:span text:style-name="T323">19</text:span><text:span text:style-name="T324">. Teismas sukuria paslaugų gavėjo paskyrą ir suteikia jam prisijungimo duomenis šiame taisyklių skyriuje nustatyta tvarka, kai:</text:span></text:p>
      <text:p text:style-name="P325"><text:span text:style-name="T326">19.1</text:span><text:span text:style-name="T327">. paslaugų gavėjo paskyra negali būti sukurta autentifiku</text:span><text:span text:style-name="T328">ojantis per VAIISIS ir asmuo pateikia prašymą teismui sukurti paskyrą ir suteikti jam prisijungimo duomenis (užsienio juridiniams asmenims, užsieniečiams, neturintiems Lietuvos Respublikos teisės aktų nustatyta tvarka išduotų asmens tapatybę patvirtinančių</text:span><text:span text:style-name="T329"><text:s/>dokumentų, asmenims, nesinaudojantiems elektroninės bankininkystės paslaugomis, neturintiems skaitmeninio parašo ir negalintiems savo asmens identifikuoti kitais autentifikavimosi būdais);<text:s/></text:span></text:p>
      <text:p text:style-name="P330"><text:span text:style-name="T331">19.2</text:span><text:span text:style-name="T332">. asmuo, kuris privalo gauti procesinius dokumentus elekt</text:span><text:span text:style-name="T333">roninių ryšių priemonėmis, nėra sukūręs savo paskyros LITEKO VEP posistemyje;</text:span></text:p>
      <text:p text:style-name="P334"><text:span text:style-name="T335">19.3</text:span><text:span text:style-name="T336">. paslaugų gavėjo, kuris yra juridinis asmuo, įgaliotas atstovas pateikia prašymą teismui sukurti paskyrą LITEKO VEP posistemyje ir suteikti prisijungimo duomenis.<text:s/></text:span></text:p>
      <text:p text:style-name="P337"><text:span text:style-name="T338">2</text:span><text:span text:style-name="T339">0</text:span><text:span text:style-name="T340">. Prisijungimo duomenys suteikiami būsimajam paslaugų gavėjui ar jo įgaliotam asmeniui ar atnaujinami jau registruotam paslaugų vartotojui suteikti prisijungimo duomenys atvykus į teismą ir pateikus šių taisyklių 1 priede (kai prašymą teikia juridinis a</text:span><text:span text:style-name="T341">smuo) ar 2 priede (kai prašymą teikia fizinis asmuo) nustatytos formos prašymą. Prašymas pateikiamas teismui</text:span><text:span text:style-name="T342">, kuriame yra ar gali būti iškelta byla</text:span><text:span text:style-name="T343">.<text:s/></text:span></text:p>
      <text:p text:style-name="P344"><text:span text:style-name="T345">21</text:span><text:span text:style-name="T346">. Būsimasis paslaugų gavėjas ar jo įgaliotas asmuo ar registruotas paslaugų vartotojas, kreipdamiesi</text:span><text:span text:style-name="T347"><text:s/>į teismą dėl prisijungimo duomenų suteikimo ar atnaujinimo, privalo pateikti asmens tapatybę patvirtinantį dokumentą arba Lietuvos Respublikos teisės aktų nustatyta tvarka kitaip patvirtinti asmens tapatybę. Tais atvejais, kai dėl prisijungimo duomenų kre</text:span><text:span text:style-name="T348">ipiasi paslaugų gavėjo atstovas, jis turi pateikti teismui atstovavimo teisę patvirtinantį dokumentą.</text:span></text:p>
      <text:p text:style-name="P349"><text:span text:style-name="T350">22</text:span><text:span text:style-name="T351">. Tais atvejais, kai į teismą kreipiasi būsimojo ar registruoto paslaugos gavėjo, kuris yra juridinis asmuo, įgaliotas atstovas su prašymu sukurti p</text:span><text:span text:style-name="T352">aslaugų gavėjo (juridinio asmens) paskyrą ir suteikti prisijungimo duomenis ar juos atnaujinti, jis prašyme privalo nurodyti bent vieną paslaugų gavėjo administratorių, kuriam šie prisijungimo duomenys bus pateikiami. Paslaugų gavėjas gali pakeisti paslaug</text:span><text:span text:style-name="T353">ų gavėjo administratorių paskyroje Vartotojo vadove numatyta tvarka. Paslaugų gavėjas, turintis tik vieną paslaugų gavėjo administratorių, neturi teisės panaikinti paslaugų gavėjo administratoriaus teisių asmeniui, jei tuo pačiu metu šių teisių nesuteikia<text:s/></text:span><text:span text:style-name="T354">kitam asmeniui. Jei paslaugų gavėjas neturi galimybės panaikinti paslaugų gavėjo administratoriaus teisių ar jų suteikti naujam paslaugų gavėjo administratoriui paslaugų gavėjo paskyroje, paslaugų gavėjo įgaliotas atstovas privalo pateikti teismui rašytinį</text:span><text:span text:style-name="T355"><text:s/>pranešimą dėl paslaugų gavėjo administratoriaus pakeitimo (šių taisyklių 3 priedas). Gavęs šį pranešimą, teismas panaikina prisijungimo duomenis, suteiktus ankstesniajam paslaugų gavėjo administratoriui ir (ar) suteikia naujus prisijungimo duomenis naujaj</text:span><text:span text:style-name="T356">am paslaugų gavėjo administratoriui bei įveda šią informaciją į LITEKO VEP posistemį.</text:span></text:p>
      <text:p text:style-name="P357"><text:span text:style-name="T358">23</text:span><text:span text:style-name="T359">. Jei paslaugų vartotojas praranda, sugadina, užblokuoja ar dėl kitų priežasčių negali naudotis jam suteiktais prisijungimo duomenimis, nauji prisijungimo duomenys<text:s/></text:span><text:span text:style-name="T360">jam suteikiami taisyklių 20 punkte nustatyta tvarka. Paslaugų gavėjai ir jų vardu veikiantys paslaugų vartotojai privalo užtikrinti visišką prisijungimo duomenų slaptumą, bet kokiu būdu neatskleisti jų tretiesiems asmenims bei užtikrinti, kad jokie tretiej</text:span><text:span text:style-name="T361">i asmenys nepasinaudos paslaugų gavėjo prisijungimo duomenimis paslaugoms gauti. Jei tretieji asmenys prisijungė prie LITEKO VEP posistemio, pasinaudodami prisijungimo duomenimis, suteiktais paslaugų gavėjui ar paslaugų vartotojui, už bet kokius trečiųjų a</text:span><text:span text:style-name="T362">smenų veiksmus LITEKO VEP posistemyje yra atsakingas paslaugų gavėjas ar paslaugų vartotojas.</text:span></text:p>
      <text:p text:style-name="P363"><text:span text:style-name="T364">24</text:span><text:span text:style-name="T365">. Dėl prieigos prie paskyros pasinaudojant prisijungimo duomenimis blokavimo, paslaugų gavėjas ar paslaugų vartotojas gali kreiptis į teismą, kuris, atsižve</text:span><text:span text:style-name="T366">lgdamas į gautą prašymą, gali užblokuoti prisijungimo duomenų naudojimą. Jei prisijungimo duomenys buvo prarasti ar kitaip pažeistas jų slaptumas, paslaugų gavėjas privalo nedelsiant pranešti apie tai teismui. Šiuo atveju identifikavimo LITEKO VEP posistem</text:span><text:span text:style-name="T367">yje priemonės yra privalomai blokuojamos.<text:s/></text:span></text:p>
      <text:p text:style-name="P368"/>
      <text:p text:style-name="P369"><text:span text:style-name="T370">iv</text:span><text:span text:style-name="T371"><text:s/>skyrius</text:span></text:p>
      <text:p text:style-name="P372"><text:span text:style-name="T373">paslaugŲ teikimo tvarka</text:span></text:p>
      <text:p text:style-name="P374"/>
      <text:p text:style-name="P375"><text:span text:style-name="T376">25</text:span><text:span text:style-name="T377">. Paslaugos yra teikiamos, kai paslaugų vartotojas, prisijungęs prie paskyros, pasirenka atitinkamą paslaugą iš paslaugų sąrašo.<text:s/></text:span></text:p>
      <text:p text:style-name="P378"><text:span text:style-name="T379">26</text:span><text:span text:style-name="T380">. Naudodamasis atitinkama<text:s/></text:span><text:span text:style-name="T381">paslauga ir atlikdamas atitinkamus veiksmus LITEKO VEP posistemyje, paslaugų vartotojas privalo vadovautis teisės aktais, taikomais paslaugų teikimui, šiomis taisyklėmis ir Vartotojo vadove nustatytomis taisyklėmis.</text:span></text:p>
      <text:p text:style-name="P382"><text:span text:style-name="T383">27.</text:span><text:span text:style-name="T384"><text:s/>Neteko galios nuo 2016-07-01</text:span></text:p>
      <text:p text:style-name="P385">Punkto naikinimas:</text:p>
      <text:p text:style-name="P386"><text:span text:style-name="T387">Nr.<text:s/></text:span><text:a xlink:href="https://www.e-tar.lt/portal/legalAct.html?documentId=935140c03e8f11e6a8ae9e1795984391" office:target-frame-name="_top" xlink:show="replace"><text:span text:style-name="T388">6P-90-(1.1)</text:span></text:a><text:span text:style-name="T389">, 2016-06-17, paskelbta TAR 2016-07-01, i. k. 2016-18015</text:span></text:p>
      <text:p text:style-name="Normal"/>
      <text:p text:style-name="P390"><text:span text:style-name="T391">28</text:span><text:span text:style-name="T392">. Į LITEKO VEP posistemį teikiamų procesinių dokumentų ir jų</text:span><text:span text:style-name="T393"><text:s/>priedų rinkmenos dydis negali viršyti Vartotojo vadove nurodytos apimties.<text:s/></text:span></text:p>
      <text:p text:style-name="P394"><text:span text:style-name="T395">29</text:span><text:span text:style-name="T396">.<text:s/></text:span><text:span text:style-name="T397">Paslaugų gavėjų į LITEKO VEP posistemį teikiamiems procesiniams dokumentams, jų priedams bei kitiems dokumentams taikytini Administracinių teisės pažeidimų kodekso, Civili</text:span><text:span text:style-name="T398">nio proceso kodekso, Administracinių bylų teisenos įstatymo bei kitų bylų nagrinėjimo teisme procesą reglamentuojančių įstatymų nustatyti turinio ir formos reikalavimai.<text:s/></text:span></text:p>
      <text:p text:style-name="P399"><text:span text:style-name="T400">30</text:span><text:span text:style-name="T401">. Jei paslaugų vartotojui prisijungus prie LITEKO VEP posistemio per 15 minučių</text:span><text:span text:style-name="T402"><text:s/>nuo paskutinio veiksmo atlikimo joks naujas veiksmas neatliekamas, prisijungimas pasibaigia ir paslaugų vartotojas privalo jungtis prie LITEKO VEP posistemio iš naujo.</text:span></text:p>
      <text:p text:style-name="P403"><text:span text:style-name="T404">31</text:span><text:span text:style-name="T405">. Jei naudojantis paslaugomis, įvyksta LITEKO VEP posistemio techninis gedimas, s</text:span><text:span text:style-name="T406">istemos klaida ar dėl kitų su LITEKO VEP posistemiu susijusių priežasčių paslaugų vartotojas negali prisijungti prie LITEKO VEP posistemio ar atlikti jame kokių nors veiksmų, jis privalo:</text:span></text:p>
      <text:p text:style-name="P407"><text:span text:style-name="T408">31.1</text:span><text:span text:style-name="T409">. nedelsiant apie tai LITEKO VEP posistemyje nurodytu elektron</text:span><text:span text:style-name="T410">iniu paštu ar LITEKO VEP posistemio priemonėmis, jei tokios yra prieinamos, pranešti apie gedimus ir klaidas ir, jei yra techninės galimybės, pridėti kompiuterinėmis ar kitomis techninėmis priemonėmis išsaugotą kompiuterio ekrane rodomo vaizdo (įskaitant g</text:span><text:span text:style-name="T411">alimą klaidos pranešimą), kopiją. Šis pranešimas neteikiamas tais atvejais, kai apie LITEKO VEP posistemio veikimo sutrikimus viešai paskelbia LITEKO valdytojas ar tvarkytojas, atsakingas už LITEKO techninės ir programinės įrangos veikimo priežiūrą. LITEKO</text:span><text:span text:style-name="T412"><text:s/>VEP posistemio veikimui atsinaujinus, šio pranešimo ir jo priedų kopijos gali būti pridedamos prie teikiamų procesinių dokumentų, jei būtų sprendžiamas klausimas dėl praleisto procesinio termino atnaujinimo;</text:span></text:p>
      <text:p text:style-name="P413"><text:span text:style-name="T414">31.2</text:span><text:span text:style-name="T415">. dėti pastangas ir imtis visų reikiamų</text:span><text:span text:style-name="T416"><text:s/>priemonių, kad procesiniai veiksmai būtų nustatytais terminais atlikti kitais įstatymuose numatytais būdais.</text:span></text:p>
      <text:p text:style-name="P417"><text:span text:style-name="T418">32</text:span><text:span text:style-name="T419">. Jei teisės aktuose nustatytais atvejais adresatas privalo gauti procesinius dokumentus elektroninių ryšių priemonėmis arba yra pateikęs<text:s/></text:span><text:span text:style-name="T420">sutikimą gauti procesinius dokumentus savo paskyroje ir jo paskyra yra aktyvi, jis procesinius dokumentus gauna į savo paskyrą. Apie tai paslaugų gavėjas informuojamas elektroniniu pranešimu jo paskyroje bei nurodytu elektroniniu paštu. Teismui patvirtinus</text:span><text:span text:style-name="T421"><text:s/>dokumentų siuntimą, LITEKO automatiškai fiksuojamas jų išsiuntimo momentas.</text:span></text:p>
      <text:p text:style-name="P422"><text:span text:style-name="T423">33</text:span><text:span text:style-name="T424">. Jei teisės aktuose nustatytais atvejais adresatas privalo procesinius dokumentus gauti elektroninių ryšių priemonėmis, tačiau jo paskyra nėra aktyvi, jis per teismo nustat</text:span><text:span text:style-name="T425">ytą ne trumpesnį kaip 7 kalendorinių dienų laikotarpį privalo aktyvuoti savo paskyrą. Suėjus teismo nustatytam terminui, paslaugų gavėjas gauna procesinius dokumentus iš teismo į savo paskyrą ir šie procesiniai dokumentai laikomi jam įteiktais teisės aktų<text:s/></text:span><text:span text:style-name="T426">nustatyta tvarka.</text:span></text:p>
      <text:p text:style-name="P427"><text:span text:style-name="T428">34</text:span><text:span text:style-name="T429">. Jei adresatas neprivalo procesinių dokumentų gauti elektroninių ryšių priemonėmis, tačiau yra pateikęs galiojantį sutikimą gauti procesinius dokumentus savo paskyroje, jis privalo naudotis savo paskyra procesiniams dokumentams<text:s/></text:span><text:span text:style-name="T430">gauti viso bylų, kuriose jis dalyvauja, nagrinėjimo teismuose proceso metu. Ši nuostata netaikoma, jei paslaugų gavėjas konkrečioje byloje 35 punkte nustatyta tvarka atšaukia savo sutikimą gauti procesinius dokumentus elektroninių ryšių priemonėmis arba V<text:s/></text:span><text:span text:style-name="T431">skyriuje nustatyta tvarka deaktyvuoja savo paskyrą.</text:span></text:p>
      <text:p text:style-name="P432"><text:span text:style-name="T433">35</text:span><text:span text:style-name="T434">. Paslaugų gavėjai, neprivalantys procesinių dokumentų gauti elektroninių ryšių priemonėmis, gali atšaukti savo sutikimą gauti procesinius dokumentus elektroninių ryšių priemonėmis kiekvienoje konkr</text:span><text:span text:style-name="T435">ečioje byloje pateikdami bylą nagrinėjančiam teismui prašymą pakeisti procesinių dokumentų teikimo formą. Bylą nagrinėjančiam teismui nusprendus tenkinti tokį prašymą ir LITEKO pažymėjus,<text:s/></text:span><text:soft-page-break/><text:span text:style-name="T436">kad paslaugų gavėjui procesiniai dokumentai teikiami ne elektroninių</text:span><text:span text:style-name="T437"><text:s/>ryšių priemonėmis, šios bylos procesinių dokumentų teikimas į paslaugų gavėjo paskyrą tampa nebegalimas.</text:span></text:p>
      <text:p text:style-name="P438"/>
      <text:p text:style-name="P439"><text:span text:style-name="T440">V</text:span><text:span text:style-name="T441"><text:s/>SKYRIUS</text:span></text:p>
      <text:p text:style-name="P442"><text:span text:style-name="T443">PASLAUGŲ GAVĖJO PASKYROS DEAKTYVAVIMAS</text:span></text:p>
      <text:p text:style-name="P444"/>
      <text:p text:style-name="P445"><text:span text:style-name="T446">36</text:span><text:span text:style-name="T447">. Jei pagal galiojančius teisės aktus paslaugų gavėjas neprivalo procesinių dokumentų gauti elektroninių ryšių priemonėmis, jo paskyra gali būti deaktyvuojama šiose taisyklėse nustatyta tvarka ir sąlygomis.<text:s/></text:span></text:p>
      <text:p text:style-name="P448"><text:span text:style-name="T449">37</text:span><text:span text:style-name="T450">. Paslaugų gavėjo paskyra deaktyvuojama ši</text:span><text:span text:style-name="T451">a tvarka:</text:span></text:p>
      <text:p text:style-name="P452"><text:span text:style-name="T453">37.1</text:span><text:span text:style-name="T454">. paslaugų gavėjas arba paslaugų gavėjo administratorius inicijuoja paslaugų gavėjo paskyros deaktyvavimą paskyros nustatymuose pasirinkęs paskyros deaktyvavimo funkciją. Inicijavus paskyros deaktyvavimą paslaugų gavėjo paskyros būsena LITE</text:span><text:span text:style-name="T455">KO VEP posistemyje pakeičiama iš „aktyvi“ į „pradėta deaktyvuoti“. Apie pradėtą deaktyvavimo procesą teismai informuojami sistemine žinute LITEKO;</text:span></text:p>
      <text:p text:style-name="P456"><text:span text:style-name="T457">37.2</text:span><text:span text:style-name="T458">. praėjus penkioms kalendorinėms dienoms nuo paskyros deaktyvavimo inicijavimo, paslaugų gavėjo pasky</text:span><text:span text:style-name="T459">ros būsena LITEKO VEP posistemyje automatiškai pakeičiama iš „pradėta deaktyvuoti“ į „deaktyvuojama“. Šiame deaktyvavimo etape paslaugų gavėjas gali LITEKO VEP posistemyje atlikti visus veiksmus, išskyrus procesinių dokumentų teikimą teismui, o teismai gal</text:span><text:span text:style-name="T460">i teikti procesinius dokumentus į deaktyvuojamą paskyrą;</text:span></text:p>
      <text:p text:style-name="P461"><text:span text:style-name="T462">37.3</text:span><text:span text:style-name="T463">. praėjus trisdešimt penkioms kalendorinėms dienoms nuo paskyros deaktyvavimo inicijavimo, paslaugų gavėjo paskyros būsena LITEKO VEP posistemyje automatiškai pakeičiama iš „deaktyvuojama“ į<text:s/></text:span><text:span text:style-name="T464">„baigiama deaktyvuoti“. Šiame deaktyvavimo etape paslaugų gavėjas gali LITEKO VEP posistemyje atlikti visus veiksmus, išskyrus procesinių dokumentų teikimą teismui, o teismai į deaktyvuojamą paskyrą negali teikti procesinių dokumentų;</text:span></text:p>
      <text:p text:style-name="P465"><text:span text:style-name="T466">37.4</text:span><text:span text:style-name="T467">. praėjus ket</text:span><text:span text:style-name="T468">uriasdešimčiai kalendorinių dienų nuo paskyros deaktyvavimo inicijavimo, paslaugų gavėjo paskyros būsena LITEKO VEP posistemyje automatiškai pakeičiama iš „baigiama deaktyvuoti“ į „neaktyvi“. Esant paskyros būsenai „neaktyvi“ paslaugų gavėjas negali prisij</text:span><text:span text:style-name="T469">ungti prie savo paskyros ir atlikti jokių veiksmų LITEKO VEP posistemyje, taip pat panaikinama prieiga prie deaktyvuotos paskyros visiems paslaugų gavėjo administratoriams, atstovams bei asmenims, kuriems buvo deleguotos paslaugų gavėjo teisės. Teismai į n</text:span><text:span text:style-name="T470">eaktyvią paslaugų gavėjo paskyrą negali teikti jokių procesinių dokumentų.</text:span></text:p>
      <text:p text:style-name="P471"><text:span text:style-name="T472">37.5</text:span><text:span text:style-name="T473">. Šių taisyklių 37.2 – 37.4 papunkčiuose nurodytų terminų eiga prasideda rytojaus dieną nuo nulis valandų nulis minučių po taisyklių 37.1 papunktyje numatyta tvarka atlikto<text:s/></text:span><text:span text:style-name="T474">paskyros deaktyvavimo inicijavimo. <text:s text:c="2"/></text:span></text:p>
      <text:p text:style-name="P475"><text:span text:style-name="T476">38</text:span><text:span text:style-name="T477">. Paslaugų gavėjo paskyros deaktyvavimo procesas gali būti nutrauktas:</text:span></text:p>
      <text:p text:style-name="P478"><text:span text:style-name="T479">38.1</text:span><text:span text:style-name="T480">. Paslaugų gavėjui arba paslaugų gavėjo administratoriui iki paskyros būsenos pasikeitimo į „baigiama deaktyvuoti“ paskyros nustatymu</text:span><text:span text:style-name="T481">ose pasirinkus deaktyvavimo nutraukimo funkciją. Pasirinkus šią funkciją paslaugų gavėjo paskyros būsena LITEKO VEP posistemyje iškart pakeičiama į „aktyvi“. Nuo šio momento Paslaugų gavėjas gali naudotis visomis paslaugomis be jokių apribojimų.<text:s/></text:span></text:p>
      <text:p text:style-name="P482"><text:span text:style-name="T483">38.2</text:span><text:span text:style-name="T484">.</text:span><text:span text:style-name="T485"><text:s/>LITEKO valdytojui nustačius, kad paskyros deaktyvavimas buvo inicijuotas pažeidžiant 36 punkte nustatytas taisykles. LITEKO valdytojui nutraukus paskyros deaktyvavimą paslaugų gavėjo paskyros būsena LITEKO VEP posistemyje iškart pakeičiama į „aktyvi“. Nuo</text:span><text:span text:style-name="T486"><text:s/>šio momento paslaugų gavėjas gali naudotis visomis paslaugomis be jokių apribojimų. Apie nutrauktą deaktyvavimo procesą paslaugų gavėjas informuojamas sistemine žinute arba pranešimu, išsiunčiamu LITEKO VEP posistemyje nurodytu kontaktiniu paslaugų gavėjo</text:span><text:span text:style-name="T487"><text:s/>elektroninio pašto adresu.</text:span></text:p>
      <text:p text:style-name="P488"><text:span text:style-name="T489">39</text:span><text:span text:style-name="T490">. Paslaugų gavėjo LITEKO VEP posistemyje turima paskyra deaktyvuojama automatiškai, pakeičiant paskyros būseną iš „aktyvi“ į „neaktyvi“ netaikant šių taisyklių 36-38 punktuose nustatytos bendrosios paskyrų deaktyvavimo t</text:span><text:span text:style-name="T491">varkos:</text:span></text:p>
      <text:p text:style-name="P492"><text:span text:style-name="T493">39.1</text:span><text:span text:style-name="T494">. Teismo mediatoriaus paskyra – teisės aktų nustatyta tvarka panaikinus paslaugų gavėjo teismo mediatoriaus statusą ir išbraukus jį iš Teismo mediatorių sąrašo;</text:span></text:p>
      <text:p text:style-name="P495"><text:span text:style-name="T496">39.2</text:span><text:span text:style-name="T497">. Advokato paskyra – teisės aktų nustatyta tvarka išbraukus paslaugų gavė</text:span><text:span text:style-name="T498">ją iš Praktikuojančių advokatų sąrašo arba Advokatų padėjėjų sąrašo.<text:s/></text:span></text:p>
      <text:p text:style-name="P499"><text:span text:style-name="T500">40</text:span><text:span text:style-name="T501">. Pasibaigus deaktyvavimo procesui ir paslaugų gavėjo paskyrai tapus neaktyvia, paskyra gali būti vėl aktyvuota šių taisyklių 7 punkte nustatyta tvarka.</text:span></text:p>
      <text:p text:style-name="P502"><text:span text:style-name="T503">41</text:span><text:span text:style-name="T504">. Deaktyvavus<text:s/></text:span><text:span text:style-name="T505">paskyrą:</text:span></text:p>
      <text:p text:style-name="P506"><text:span text:style-name="T507">41.1</text:span><text:span text:style-name="T508">. duomenys, tiesiogiai susiję su bylų, kuriose dalyvavo paslaugų gavėjas, procesu teisme (teismams pateikti ir iš teismų gauti procesiniai dokumentai, šių dokumentų metaduomenys bei informacija apie bylos dalyvius, bylos nagrinėjimo eigą) saugomi LITEKO du</text:span><text:span text:style-name="T509">omenų bazėje teisės aktuose nustatytais<text:s/></text:span><text:span text:style-name="T510"><text:s/>terminais.<text:s/></text:span><text:span text:style-name="T511">Pasibaigus duomenų saugojimo terminui šie duomenys sunaikinami teisės aktų nustatyta tvarka</text:span><text:span text:style-name="T512">;</text:span></text:p>
      <text:p text:style-name="P513"><text:span text:style-name="T514">41.2</text:span><text:span text:style-name="T515">. duomenys, tiesiogiai nesusiję su bylų, kuriose dalyvavo paslaugų gavėjas, procesu teisme (teismams ne</text:span><text:span text:style-name="T516">pateiktų procesinių dokumentų projektai, sistemos informaciniai pranešimai, paslaugų gavėjo paskyros konfigūravimo duomenys bei kiti iš esmės su paslaugų gavėjo paskyros naudojimu susiję duomenys) saugomi informacinės sistemos duomenų bazės archyve 2 metus</text:span><text:span text:style-name="T517">, išskyrus teismo mediatoriaus paskyroje esančius duomenis. Pasibaigus šiame papunktyje nurodytų duomenų saugojimo terminui, jie yra sunaikinami, išskyrus tuos, kurie įstatymų nustatytais atvejais turi būti perduoti valstybės archyvams. Teismo mediatoriaus</text:span><text:span text:style-name="T518"><text:s/>paskyroje esantys duomenys sunaikinami<text:s/></text:span><text:span text:style-name="T519">Teisminės mediacijos taisyklėse nustatyta tvarka.<text:s/></text:span></text:p>
      <text:p text:style-name="P520"/>
      <text:p text:style-name="P521"><text:span text:style-name="T522">VI</text:span><text:span text:style-name="T523"><text:s/>SKYRIUS</text:span></text:p>
      <text:p text:style-name="P524"><text:span text:style-name="T525">PASLAUGŲ TEIKIMUI TAIKOMI SAUGOS REIKALAVIMAI</text:span></text:p>
      <text:p text:style-name="P526"/>
      <text:p text:style-name="P527"><text:span text:style-name="T528">42</text:span><text:span text:style-name="T529">. Paslaugų sauga užtikrinama vadovaujantis šiais duomenų saugą reglamentuojančiais teisės ak</text:span><text:span text:style-name="T530">tais:</text:span></text:p>
      <text:p text:style-name="P531"><text:span text:style-name="T532">42.1</text:span><text:span text:style-name="T533">. Lietuvos Respublikos asmens duomenų teisinės apsaugos įstatymu;</text:span></text:p>
      <text:p text:style-name="P534"><text:span text:style-name="T535">42.2</text:span><text:span text:style-name="T536">. Lietuvos teismų informacinės sistemos nuostatais;</text:span></text:p>
      <text:p text:style-name="P537"><text:span text:style-name="T538">42.3</text:span><text:span text:style-name="T539">. Lietuvos teismų informacinės sistemos duomenų saugos nuostatais;</text:span></text:p>
      <text:p text:style-name="P540"><text:span text:style-name="T541">42.4</text:span><text:span text:style-name="T542">. kitais Lietuvos Respublikos teisė</text:span><text:span text:style-name="T543">s aktais, reglamentuojančiais informacinės visuomenės paslaugų teikimą, elektroninių paslaugų teikėjų veiklą ir duomenų saugą.</text:span></text:p>
      <text:p text:style-name="P544"><text:span text:style-name="T545">43</text:span><text:span text:style-name="T546">. LITEKO valdytojas ar tvarkytojas, atsakingas už LITEKO techninės ir programinės įrangos veikimo priežiūrą, privalo imti</text:span><text:span text:style-name="T547">s visų prieinamų techninių ir organizacinių priemonių, kad užtikrintų paslaugų ir surinktų bei perduodamų duomenų fizinį ir loginį saugumą, išvengti neleistino neįgaliotų asmenų prisijungimo ir/ar arba dokumentų turinio perėmimo.<text:s/></text:span></text:p>
      <text:p text:style-name="P548"/>
      <text:p text:style-name="P549"><text:span text:style-name="T550">VII</text:span><text:span text:style-name="T551"><text:s/>SKYRIUS</text:span></text:p>
      <text:p text:style-name="P552"><text:span text:style-name="T553">BAIGIA</text:span><text:span text:style-name="T554">MOSIOS NUOSTATOS</text:span></text:p>
      <text:p text:style-name="P555"/>
      <text:p text:style-name="P556"><text:span text:style-name="T557">44</text:span><text:span text:style-name="T558">. LITEKO valdytojas turi teisę keisti bei pildyti šias taisykles. Apie taisyklių pasikeitimus paslaugų gavėjai informuojami jų paskyroje ir pakeistos taisyklės pateikiamos jiems susipažinti. Pakeitus šias taisykles, paslaugų gavėjui</text:span><text:span text:style-name="T559"><text:s/>prieiga prie jo paskyros ribojama tol, kol paslaugų gavėjas nepatvirtina, kad susipažino su pakeistomis taisyklėmis ir įsipareigoja jų laikytis. Paslaugų prieinamumo ribojimo metu teismai gali teikti duomenis ir dokumentus į paslaugų gavėjo paskyras.<text:s/></text:span></text:p>
      <text:p text:style-name="P560"><text:span text:style-name="T561">45</text:span><text:span text:style-name="T562">. LITEKO valdytojas, paslaugų gavėjai ir paslaugų vartotojai už taisyklių nesilaikymą atsako teisės aktų nustatyta tvarka.</text:span></text:p>
      <text:p text:style-name="P563"><text:span text:style-name="T564">_____________________</text:span></text:p>
      <text:soft-page-break/>
      <text:p text:style-name="P565"><text:span text:style-name="T566">Lietuvos Respublikos teismų<text:s/></text:span><text:span text:style-name="T567">viešųjų elektroninių</text:span><text:span text:style-name="T568"><text:s/>paslaugų teikimo<text:s/></text:span><text:span text:style-name="T569">taisyklių</text:span></text:p>
      <text:p text:style-name="P570"><text:span text:style-name="T571">1</text:span><text:span text:style-name="T572"><text:s/>priedas</text:span></text:p>
      <text:p text:style-name="P573"/>
      <text:p text:style-name="P574"><text:span text:style-name="T575">(Prašymo aktyvuoti juridinio asmens paskyrą ir suteikti asmenį identifikuojančius prisijungimo duomenis ar atnaujinti paskyros vartotojui suteiktus prisijungimo duomenis<text:s/></text:span><text:span text:style-name="T576">Lietuvos teismų informacinės sistemos Viešųjų elektroninių</text:span><text:span text:style-name="T577"><text:s/>paslaugų<text:s/></text:span><text:span text:style-name="T578">posistemyje<text:s/></text:span><text:span text:style-name="T579">pavyzd</text:span><text:span text:style-name="T580">inė forma)</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Juridinio asmens<text:s/></text:span><text:span text:style-name="T589">pavadinimas</text:span></text:p>
          </table:table-cell>
          <table:table-cell table:style-name="TableCell590">
            <text:p text:style-name="P591"/>
          </table:table-cell>
        </table:table-row>
        <table:table-row table:style-name="TableRow592">
          <table:table-cell table:style-name="TableCell593">
            <text:p text:style-name="P594"><text:span text:style-name="T595">Juridinio asmens<text:s/></text:span><text:span text:style-name="T596">kodas</text:span></text:p>
          </table:table-cell>
          <table:table-cell table:style-name="TableCell597">
            <text:p text:style-name="P598"/>
          </table:table-cell>
        </table:table-row>
        <table:table-row table:style-name="TableRow599">
          <table:table-cell table:style-name="TableCell600">
            <text:p text:style-name="P601">Adresas</text:p>
          </table: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____________________________</text:p>
            <text:p text:style-name="P611"><text:tab/>(teismo pavadinimas)</text:p>
          </table:table-cell>
          <table:table-cell table:style-name="TableCell612">
            <text:p text:style-name="P613"/>
          </table:table-cell>
        </table:table-row>
      </table:table>
      <text:p text:style-name="P614">PRAŠYMAS</text:p>
      <text:p text:style-name="P615"/>
      <text:p text:style-name="P616"><text:span text:style-name="T617">DĖL JURIDINIO ASMENS PASKYROS<text:s/></text:span><text:span text:style-name="T618">LIETUVOS TEISMŲ INFORMACINĖS SISTEMOS VIEŠŲJŲ ELEKTRONINIŲ PASLAUGŲ POSISTEMYJE<text:s/></text:span><text:span text:style-name="T619">AKTYVAVIMO</text:span><text:span text:style-name="T620"><text:s/>IR ASMENĮ IDENTFIKUOJANČIŲ PRISIJUNGIMO DUOMENŲ SUTEIKIMO AR PASLAUGŲ VARTOTOJO PRISIJUNGIMO DUOMENŲ ATNAUJINIMO</text:span></text:p>
      <text:p text:style-name="P621">_____-___-___ Nr. __________</text:p>
      <text:p text:style-name="P622">(dokumento sudarymo data ir registracijos numeris)</text:p>
      <text:p text:style-name="P623"/>
      <text:p text:style-name="P624"><text:span text:style-name="T625">Prašome<text:s/></text:span><text:span text:style-name="T626">Lietuvos teismų informacinės sistemos Viešų</text:span><text:span text:style-name="T627">jų elektroninių paslaugų posistemyje</text:span><text:span text:style-name="T628"><text:s/>aktyvuoti paskyrą šiam juridiniam asmeniui (paslaugų gavėjui)<text:s/></text:span><text:span text:style-name="T629">(jei kreipiamasi dėl paskyros aktyvavimo)</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Juridinio asmens<text:s/></text:span><text:span text:style-name="T638">pavadinimas</text:span></text:p>
          </table:table-cell>
          <table:table-cell table:style-name="TableCell639">
            <text:p text:style-name="P640"/>
          </table:table-cell>
        </table:table-row>
        <table:table-row table:style-name="TableRow641">
          <table:table-cell table:style-name="TableCell642">
            <text:p text:style-name="P643"><text:span text:style-name="T644">Juridinio asmens<text:s/></text:span><text:span text:style-name="T645">kodas</text:span></text:p>
          </table:table-cell>
          <table:table-cell table:style-name="TableCell646">
            <text:p text:style-name="P647"/>
          </table:table-cell>
        </table:table-row>
        <table:table-row table:style-name="TableRow648">
          <table:table-cell table:style-name="TableCell649">
            <text:p text:style-name="P650">Adresas</text:p>
          </table:table-cell>
          <table:table-cell table:style-name="TableCell651">
            <text:p text:style-name="P652"/>
          </table:table-cell>
        </table:table-row>
        <table:table-row table:style-name="TableRow653">
          <table:table-cell table:style-name="TableCell654">
            <text:p text:style-name="P655">Telefono ryšio numeris<text:s/></text:p>
          </table:table-cell>
          <table:table-cell table:style-name="TableCell656">
            <text:p text:style-name="P657"/>
          </table:table-cell>
        </table:table-row>
        <table:table-row table:style-name="TableRow658">
          <table:table-cell table:style-name="TableCell659">
            <text:p text:style-name="P660">Fakso ryšio numeris</text:p>
          </table:table-cell>
          <table:table-cell table:style-name="TableCell661">
            <text:p text:style-name="P662"/>
          </table:table-cell>
        </table:table-row>
        <table:table-row table:style-name="TableRow663">
          <table:table-cell table:style-name="TableCell664">
            <text:p text:style-name="P665">El. pašto adresas</text:p>
          </table:table-cell>
          <table:table-cell table:style-name="TableCell666">
            <text:p text:style-name="P667"/>
          </table:table-cell>
        </table:table-row>
      </table:table>
      <text:p text:style-name="P668"/>
      <text:p text:style-name="P669"><text:span text:style-name="T670">Informuojame, kad teisė naudotis<text:s/></text:span><text:span text:style-name="T671">juridinio asmens paskyra paslaugų gavėjo</text:span><text:span text:style-name="T672"><text:s/>administratoriaus teisėmis yra suteikta šiam asmeniui (paslaugų gavėjo administratoriui):<text: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Vardas, Pavardė</text:span></text:p>
          </table:table-cell>
          <table:table-cell table:style-name="TableCell681">
            <text:p text:style-name="P682"/>
          </table:table-cell>
        </table:table-row>
        <table:table-row table:style-name="TableRow683">
          <table:table-cell table:style-name="TableCell684">
            <text:p text:style-name="P685"><text:span text:style-name="T686">Asmens<text:s/></text:span><text:span text:style-name="T687">kodas</text:span></text:p>
          </table:table-cell>
          <table:table-cell table:style-name="TableCell688">
            <text:p text:style-name="P689"/>
          </table:table-cell>
        </table:table-row>
        <table:table-row table:style-name="TableRow690">
          <table:table-cell table:style-name="TableCell691">
            <text:p text:style-name="P692">Pareigos</text:p>
          </table:table-cell>
          <table:table-cell table:style-name="TableCell693">
            <text:p text:style-name="P694"/>
          </table:table-cell>
        </table:table-row>
        <table:table-row table:style-name="TableRow695">
          <table:table-cell table:style-name="TableCell696">
            <text:p text:style-name="P697">Adresas</text:p>
          </table:table-cell>
          <table:table-cell table:style-name="TableCell698">
            <text:p text:style-name="P699"/>
          </table:table-cell>
        </table:table-row>
        <table:table-row table:style-name="TableRow700">
          <table:table-cell table:style-name="TableCell701">
            <text:p text:style-name="P702">Telefono ryšio<text:s/>numeris</text:p>
          </table:table-cell>
          <table:table-cell table:style-name="TableCell703">
            <text:p text:style-name="P704"/>
          </table:table-cell>
        </table:table-row>
        <table:table-row table:style-name="TableRow705">
          <table:table-cell table:style-name="TableCell706">
            <text:p text:style-name="P707">Fakso ryšio numeris</text:p>
          </table:table-cell>
          <table:table-cell table:style-name="TableCell708">
            <text:p text:style-name="P709"/>
          </table:table-cell>
        </table:table-row>
        <table:table-row table:style-name="TableRow710">
          <table:table-cell table:style-name="TableCell711">
            <text:p text:style-name="P712">El. pašto adresas</text:p>
          </table:table-cell>
          <table:table-cell table:style-name="TableCell713">
            <text:p text:style-name="P714"/>
          </table:table-cell>
        </table:table-row>
      </table:table>
      <text:p text:style-name="P715"/>
      <text:p text:style-name="P716"><text:span text:style-name="T717">Prašome<text:s/></text:span><text:span text:style-name="T718">suteikti / atnaujinti (</text:span><text:span text:style-name="T719">nereikalingą išbraukti</text:span><text:span text:style-name="T720">) paslaugų gavėjo administratoriui asmenį identifikuojančius prisijungimo duomenis</text:span><text:span text:style-name="T721">.</text:span></text:p>
      <text:p text:style-name="P722"/>
      <text:p text:style-name="P723"><text:span text:style-name="T724">Su<text:s/></text:span><text:span text:style-name="T725">Lietuvos Respublikos teismų</text:span><text:span text:style-name="T726"><text:s/></text:span><text:span text:style-name="T727">viešųjų elektroninių paslaugų teikimo taisyklėmis esu<text:s/></text:span><text:span text:style-name="T728">susipažinęs<text:s/></text:span><text:span text:style-name="T729">ir<text:s/></text:span><text:span text:style-name="T730">su<text:s/></text:span><text:span text:style-name="T731">jomis sutinku.</text:span></text:p>
      <text:p text:style-name="P732"/>
      <text:soft-page-break/>
      <text:p text:style-name="P733"><text:tab/><text:tab/><text:tab/><text:tab/><text:tab/></text:p>
      <text:p text:style-name="P734"><text:span text:style-name="T735">(juridinio asmens vadovo/atstovo pareigų pavadinimas) <text:s text:c="6"/>(</text:span><text:span text:style-name="T736">parašas)</text:span><text:span text:style-name="T737"><text:s text:c="5"/></text:span><text:span text:style-name="T738"><text:s/>(</text:span><text:span text:style-name="T739">juridinio asmens<text:s/></text:span><text:span text:style-name="T740">vadovo/ atstovo vardas, pavardė)</text:span></text:p>
      <text:p text:style-name="P741">A. V.</text:p>
      <text:p text:style-name="P742"/>
      <text:p text:style-name="P743"/>
      <text:p text:style-name="P744"><text:tab/><text:tab/><text:tab/><text:s text:c="2"/><text:tab/><text:tab/></text:p>
      <text:p text:style-name="P745"><text:span text:style-name="T746">Paslaugų gavėjo administratorius <text:s text:c="28"/>(</text:span><text:span text:style-name="T747">parašas)</text:span><text:span text:style-name="T748"><text:s text:c="5"/></text:span><text:span text:style-name="T749"><text:s text:c="6"/>(</text:span><text:span text:style-name="T750">paslaugų gavėjo administratoriaus</text:span><text:span text:style-name="T751"><text:s/>vardas, pavardė)</text:span></text:p>
      <text:p text:style-name="P752">______________</text:p>
      <text:p text:style-name="P753"/>
      <text:p text:style-name="P754"/>
      <text:p text:style-name="P755"/>
      <text:soft-page-break/>
      <text:p text:style-name="P756"><text:span text:style-name="T757">Lietuvos Respublikos teismų viešųjų elektroninių paslaugų teikimo taisyklių<text:s/></text:span><text:span text:style-name="T758">2</text:span><text:span text:style-name="T759"><text:s/>priedas</text:span></text:p>
      <text:p text:style-name="P760"/>
      <text:p text:style-name="P761"><text:span text:style-name="T762">(Prašymo aktyvuoti fizinio asmens paskyrą ir suteikti asmenį identifikuojančius prisijungimo duomenis ar atnaujinti paslaugų vartotojui suteiktus prisijungimo duomenis<text:s/></text:span><text:span text:style-name="T763">Lietuvos teismų informacinės sistemos Viešųjų elektroninių</text:span><text:span text:style-name="T764"><text:s/>paslaugų<text:s/></text:span><text:span text:style-name="T765">posistemyje<text:s/></text:span><text:span text:style-name="T766">pavyzdin</text:span><text:span text:style-name="T767">ė forma)</text:span></text:p>
      <text:p text:style-name="P768"/>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Vardas, Pavardė</text:span></text:p>
          </table:table-cell>
          <table:table-cell table:style-name="TableCell777">
            <text:p text:style-name="P778"/>
          </table:table-cell>
        </table:table-row>
        <table:table-row table:style-name="TableRow779">
          <table:table-cell table:style-name="TableCell780">
            <text:p text:style-name="P781"><text:span text:style-name="T782">Asmens<text:s/></text:span><text:span text:style-name="T783">kodas</text:span></text:p>
          </table:table-cell>
          <table:table-cell table:style-name="TableCell784">
            <text:p text:style-name="P785"/>
          </table:table-cell>
        </table:table-row>
        <table:table-row table:style-name="TableRow786">
          <table:table-cell table:style-name="TableCell787">
            <text:p text:style-name="P788">Adresas</text:p>
          </table:table-cell>
          <table:table-cell table:style-name="TableCell789">
            <text:p text:style-name="P790"/>
          </table:table-cell>
        </table:table-row>
      </table:table>
      <text:p text:style-name="P791"/>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____________________________</text:p>
            <text:p text:style-name="P799"><text:tab/>(teismo pavadinimas)</text:p>
          </table:table-cell>
          <table:table-cell table:style-name="TableCell800">
            <text:p text:style-name="P801"/>
          </table:table-cell>
        </table:table-row>
      </table:table>
      <text:p text:style-name="P802"/>
      <text:p text:style-name="P803">PRAŠYMAS</text:p>
      <text:p text:style-name="P804"/>
      <text:p text:style-name="P805"><text:span text:style-name="T806">DĖL FIZINIO ASMENS PASKYROS<text:s/></text:span><text:span text:style-name="T807">LIETUVOS TEISMŲ INFORMACINĖS SISTEMOS VIEŠŲJŲ ELEKTRONINIŲ PASLAUGŲ POSISTEMYJE AKTYVAVIMO</text:span><text:span text:style-name="T808"><text:s/>IR ASMENĮ IDENTFIKUOJANČIŲ PRISIJUNGIMO DUOMENŲ SUTEIKIMO AR PASLAUGŲ VARTOTOJO PRISIJUNGIMO DUOMENŲ ATNAUJINIMO<text:s/></text:span></text:p>
      <text:p text:style-name="P809">_____-___-___ Nr. __________</text:p>
      <text:p text:style-name="P810">(dokumento sudarymo data ir registracijos numeris)</text:p>
      <text:p text:style-name="P811"/>
      <text:p text:style-name="P812"><text:span text:style-name="T813">Prašome<text:s/></text:span><text:span text:style-name="T814">Lietuvos teismų informacinės sistemos Viešųjų elektr</text:span><text:span text:style-name="T815">oninių paslaugų posistemyje</text:span><text:span text:style-name="T816"><text:s/>aktyvuoti paskyrą šiam fiziniam asmeniui (paslaugų gavėjui)<text:s/></text:span><text:span text:style-name="T817">(jei kreipiamasi dėl paskyros aktyvavimo)</text:span><text:span text:style-name="T818">:</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Vardas, Pavardė</text:span></text:p>
          </table:table-cell>
          <table:table-cell table:style-name="TableCell827">
            <text:p text:style-name="P828"/>
          </table:table-cell>
        </table:table-row>
        <table:table-row table:style-name="TableRow829">
          <table:table-cell table:style-name="TableCell830">
            <text:p text:style-name="P831"><text:span text:style-name="T832">Asmens<text:s/></text:span><text:span text:style-name="T833">kodas</text:span></text:p>
          </table:table-cell>
          <table:table-cell table:style-name="TableCell834">
            <text:p text:style-name="P835"/>
          </table:table-cell>
        </table:table-row>
        <table:table-row table:style-name="TableRow836">
          <table:table-cell table:style-name="TableCell837">
            <text:p text:style-name="P838">Adresas</text:p>
          </table:table-cell>
          <table:table-cell table:style-name="TableCell839">
            <text:p text:style-name="P840"/>
          </table:table-cell>
        </table:table-row>
        <table:table-row table:style-name="TableRow841">
          <table:table-cell table:style-name="TableCell842">
            <text:p text:style-name="P843">Telefono ryšio numeris</text:p>
          </table:table-cell>
          <table:table-cell table:style-name="TableCell844">
            <text:p text:style-name="P845"/>
          </table:table-cell>
        </table:table-row>
        <table:table-row table:style-name="TableRow846">
          <table:table-cell table:style-name="TableCell847">
            <text:p text:style-name="P848">Fakso ryšio numeris</text:p>
          </table:table-cell>
          <table:table-cell table:style-name="TableCell849">
            <text:p text:style-name="P850"/>
          </table:table-cell>
        </table:table-row>
        <table:table-row table:style-name="TableRow851">
          <table:table-cell table:style-name="TableCell852">
            <text:p text:style-name="P853">El. pašto adresas</text:p>
          </table:table-cell>
          <table:table-cell table:style-name="TableCell854">
            <text:p text:style-name="P855"/>
          </table:table-cell>
        </table:table-row>
      </table:table>
      <text:p text:style-name="P856"/>
      <text:p text:style-name="P857"><text:span text:style-name="T858">Prašome<text:s/></text:span><text:span text:style-name="T859">suteikti / atnaujinti (</text:span><text:span text:style-name="T860">nereikalingą išbraukti</text:span><text:span text:style-name="T861">) šiam paslaugų gavėjui asmenį identifikuojančius prisijungimo duomenis</text:span><text:span text:style-name="T862">.</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Vardas, Pavardė</text:span></text:p>
          </table:table-cell>
          <table:table-cell table:style-name="TableCell870">
            <text:p text:style-name="P871"/>
          </table:table-cell>
        </table:table-row>
        <table:table-row table:style-name="TableRow872">
          <table:table-cell table:style-name="TableCell873">
            <text:p text:style-name="P874"><text:span text:style-name="T875">Asmens<text:s/></text:span><text:span text:style-name="T876">kodas</text:span></text:p>
          </table:table-cell>
          <table:table-cell table:style-name="TableCell877">
            <text:p text:style-name="P878"/>
          </table:table-cell>
        </table:table-row>
        <table:table-row table:style-name="TableRow879">
          <table:table-cell table:style-name="TableCell880">
            <text:p text:style-name="P881">Adresas</text:p>
          </table:table-cell>
          <table:table-cell table:style-name="TableCell882">
            <text:p text:style-name="P883"/>
          </table:table-cell>
        </table:table-row>
        <table:table-row table:style-name="TableRow884">
          <table:table-cell table:style-name="TableCell885">
            <text:p text:style-name="P886">Telefono ryšio numeris</text:p>
          </table:table-cell>
          <table:table-cell table:style-name="TableCell887">
            <text:p text:style-name="P888"/>
          </table:table-cell>
        </table:table-row>
        <table:table-row table:style-name="TableRow889">
          <table:table-cell table:style-name="TableCell890">
            <text:p text:style-name="P891">Fakso ryšio numeris</text:p>
          </table:table-cell>
          <table:table-cell table:style-name="TableCell892">
            <text:p text:style-name="P893"/>
          </table:table-cell>
        </table:table-row>
        <table:table-row table:style-name="TableRow894">
          <table:table-cell table:style-name="TableCell895">
            <text:p text:style-name="P896">El. pašto adresas</text:p>
          </table:table-cell>
          <table:table-cell table:style-name="TableCell897">
            <text:p text:style-name="P898"/>
          </table:table-cell>
        </table:table-row>
      </table:table>
      <text:p text:style-name="P899"/>
      <text:p text:style-name="P900"><text:span text:style-name="T901">Su<text:s/></text:span><text:span text:style-name="T902">Lietuvos Respublikos<text:s/></text:span><text:span text:style-name="T903">teismų</text:span><text:span text:style-name="T904"><text:s/></text:span><text:span text:style-name="T905">viešųjų elektroninių paslaugų teikimo taisyklėmis esu<text:s/></text:span><text:span text:style-name="T906">susipažinęs<text:s/></text:span><text:span text:style-name="T907">ir<text:s/></text:span><text:span text:style-name="T908">su<text:s/></text:span><text:span text:style-name="T909">jomis sutinku.</text:span></text:p>
      <text:p text:style-name="P910"/>
      <text:p text:style-name="P911"><text:tab/><text:tab/><text:s text:c="12"/><text:tab/></text:p>
      <text:p text:style-name="P912"><text:span text:style-name="T913">(paslaugų gavėjo/jo atstovo vardas, pavardė) <text:s text:c="20"/>(</text:span><text:span text:style-name="T914">parašas)</text:span><text:span text:style-name="T915"><text:s text:c="5"/></text:span><text:span text:style-name="T916"><text:s/></text:span></text:p>
      <text:p text:style-name="P917"><text:span text:style-name="T918">______________</text:span></text:p>
      <text:soft-page-break/>
      <text:p text:style-name="P919"><text:span text:style-name="T920">Lietuvos Respublikos teismų<text:s/></text:span><text:span text:style-name="T921">viešųjų<text:s/></text:span><text:span text:style-name="T922">elektroninių paslaugų teikimo taisyklių</text:span></text:p>
      <text:p text:style-name="P923"><text:span text:style-name="T924">3</text:span><text:span text:style-name="T925"><text:s/>priedas</text:span></text:p>
      <text:p text:style-name="P926"/>
      <text:p text:style-name="P927"><text:span text:style-name="T928">(Pranešimo dėl paslaugų gavėjo administratoriaus pakeitimo pavyzdinė forma)</text:span></text:p>
      <text:p text:style-name="P929"/>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Juridinio asmens<text:s/></text:span><text:span text:style-name="T939">pavadinimas</text:span></text:p>
          </table:table-cell>
          <table:table-cell table:style-name="TableCell940">
            <text:p text:style-name="P941"/>
          </table:table-cell>
        </table:table-row>
        <table:table-row table:style-name="TableRow942">
          <table:table-cell table:style-name="TableCell943">
            <text:p text:style-name="P944"><text:span text:style-name="T945">Juridinio asmens<text:s/></text:span><text:span text:style-name="T946">kodas</text:span></text:p>
          </table:table-cell>
          <table:table-cell table:style-name="TableCell947">
            <text:p text:style-name="P948"/>
          </table:table-cell>
        </table:table-row>
        <table:table-row table:style-name="TableRow949">
          <table:table-cell table:style-name="TableCell950">
            <text:p text:style-name="P951">Adresas</text:p>
          </table:table-cell>
          <table:table-cell table:style-name="TableCell952">
            <text:p text:style-name="P953"/>
          </table:table-cell>
        </table:table-row>
      </table:table>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____________________________</text:p>
            <text:p text:style-name="P962"><text:tab/>(teismo pavadinimas)</text:p>
          </table:table-cell>
          <table:table-cell table:style-name="TableCell963">
            <text:p text:style-name="P964"/>
          </table:table-cell>
        </table:table-row>
      </table:table>
      <text:p text:style-name="P965"/>
      <text:p text:style-name="P966">PRANEŠIMAS</text:p>
      <text:p text:style-name="P967"/>
      <text:p text:style-name="P968"><text:span text:style-name="T969">DĖL<text:s/></text:span><text:span text:style-name="T970">PASLAUGŲ GAVĖJO</text:span><text:span text:style-name="T971"><text:s/>ADMINISTRATORIAUS PAKEITIMO</text:span></text:p>
      <text:p text:style-name="P972">_____-___-___ Nr. __________</text:p>
      <text:p text:style-name="P973">(dokumento sudarymo data ir registracijos numeris)</text:p>
      <text:p text:style-name="P974"/>
      <text:p text:style-name="P975"/>
      <text:p text:style-name="P976"><text:span text:style-name="T977">Informuojame, kad teisė naudotis<text:s/></text:span><text:span text:style-name="T978">juridinio asmens paskyra paslaugų gavėjo</text:span><text:span text:style-name="T979"><text:s/>administratoriaus teisėmis yra panaikint</text:span><text:span text:style-name="T980">a šiam asmeniui:<text:s/></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Vardas, Pavardė</text:span></text:p>
          </table:table-cell>
          <table:table-cell table:style-name="TableCell989">
            <text:p text:style-name="P990"/>
          </table:table-cell>
        </table:table-row>
        <table:table-row table:style-name="TableRow991">
          <table:table-cell table:style-name="TableCell992">
            <text:p text:style-name="P993"><text:span text:style-name="T994">Asmens<text:s/></text:span><text:span text:style-name="T995">kodas</text:span></text:p>
          </table:table-cell>
          <table:table-cell table:style-name="TableCell996">
            <text:p text:style-name="P997"/>
          </table:table-cell>
        </table:table-row>
      </table:table>
      <text:p text:style-name="P998"/>
      <text:p text:style-name="P999"><text:span text:style-name="T1000">Prašome panaikinti buvusiam paslaugų gavėjo administratoriui suteiktus<text:s/></text:span><text:span text:style-name="T1001">asmenį identifikuojančius prisijungimo duomenis.</text:span></text:p>
      <text:p text:style-name="P1002"/>
      <text:p text:style-name="P1003"><text:span text:style-name="T1004">Informuojame, kad teisė naudotis<text:s/></text:span><text:span text:style-name="T1005">juridinio asmens paskyra paslaugų gavėjo</text:span><text:span text:style-name="T1006"><text:s/>administratoriaus teisėmis yra suteikta šiam asmeniui:<text: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Vardas, Pavardė</text:span></text:p>
          </table:table-cell>
          <table:table-cell table:style-name="TableCell1015">
            <text:p text:style-name="P1016"/>
          </table:table-cell>
        </table:table-row>
        <table:table-row table:style-name="TableRow1017">
          <table:table-cell table:style-name="TableCell1018">
            <text:p text:style-name="P1019"><text:span text:style-name="T1020">Asmens<text:s/></text:span><text:span text:style-name="T1021">kodas</text:span></text:p>
          </table:table-cell>
          <table:table-cell table:style-name="TableCell1022">
            <text:p text:style-name="P1023"/>
          </table:table-cell>
        </table:table-row>
        <table:table-row table:style-name="TableRow1024">
          <table:table-cell table:style-name="TableCell1025">
            <text:p text:style-name="P1026">Pareigos</text:p>
          </table:table-cell>
          <table:table-cell table:style-name="TableCell1027">
            <text:p text:style-name="P1028"/>
          </table:table-cell>
        </table:table-row>
        <table:table-row table:style-name="TableRow1029">
          <table:table-cell table:style-name="TableCell1030">
            <text:p text:style-name="P1031">Adresas</text:p>
          </table:table-cell>
          <table:table-cell table:style-name="TableCell1032">
            <text:p text:style-name="P1033"/>
          </table:table-cell>
        </table:table-row>
        <table:table-row table:style-name="TableRow1034">
          <table:table-cell table:style-name="TableCell1035">
            <text:p text:style-name="P1036">Telefono ryšio numeris</text:p>
          </table:table-cell>
          <table:table-cell table:style-name="TableCell1037">
            <text:p text:style-name="P1038"/>
          </table:table-cell>
        </table:table-row>
        <table:table-row table:style-name="TableRow1039">
          <table:table-cell table:style-name="TableCell1040">
            <text:p text:style-name="P1041">Fakso numeris</text:p>
          </table:table-cell>
          <table:table-cell table:style-name="TableCell1042">
            <text:p text:style-name="P1043"/>
          </table:table-cell>
        </table:table-row>
        <table:table-row table:style-name="TableRow1044">
          <table:table-cell table:style-name="TableCell1045">
            <text:p text:style-name="P1046">El. pašto adresas</text:p>
          </table:table-cell>
          <table:table-cell table:style-name="TableCell1047">
            <text:p text:style-name="P1048"/>
          </table:table-cell>
        </table:table-row>
      </table:table>
      <text:p text:style-name="P1049"/>
      <text:p text:style-name="P1050"><text:span text:style-name="T1051">Prašome<text:s/></text:span><text:span text:style-name="T1052">suteikti naujam paslaugų gavėjo administratoriui asmenį identifikuojančius</text:span><text:span text:style-name="T1053"><text:s/>prisijungimo duomenis</text:span><text:span text:style-name="T1054">.</text:span></text:p>
      <text:p text:style-name="P1055"/>
      <text:p text:style-name="P1056"><text:span text:style-name="T1057">Su<text:s/></text:span><text:span text:style-name="T1058">Lietuvos Respublikos teismų</text:span><text:span text:style-name="T1059"><text:s/></text:span><text:span text:style-name="T1060">viešųjų elektroninių paslaugų teikimo taisyklėmis esu<text:s/></text:span><text:span text:style-name="T1061">susipažinęs<text:s/></text:span><text:span text:style-name="T1062">ir<text:s/></text:span><text:span text:style-name="T1063">su<text:s/></text:span><text:span text:style-name="T1064">jomis sutinku.</text:span></text:p>
      <text:p text:style-name="P1065"/>
      <text:p text:style-name="P1066">_______________________<text:s/><text:tab/>__________________<text:tab/>_______________________</text:p>
      <text:p text:style-name="P1067"><text:span text:style-name="T1068"><text:s/>(juridinio asmens vadovo/atstovo pareigų pavadinimas) <text:s text:c="6"/>(</text:span><text:span text:style-name="T1069">parašas)</text:span><text:span text:style-name="T1070"><text:s text:c="5"/></text:span><text:span text:style-name="T1071"><text:tab/></text:span><text:span text:style-name="T1072"><text:s/>(</text:span><text:span text:style-name="T1073">juridinio asmens<text:s/></text:span><text:span text:style-name="T1074">vadovo/ atstovo vardas, pavardė)</text:span></text:p>
      <text:soft-page-break/>
      <text:p text:style-name="P1075">A. V.</text:p>
      <text:p text:style-name="P1076"/>
      <text:p text:style-name="P1077">_______________________<text:s/><text:tab/>__________________<text:tab/>_______________________</text:p>
      <text:p text:style-name="P1078"><text:span text:style-name="T1079">Paslaugų gavėjo administratorius</text:span><text:span text:style-name="T1080"><text:tab/><text:s/>(</text:span><text:span text:style-name="T1081">parašas)</text:span><text:span text:style-name="T1082"><text:s/></text:span><text:span text:style-name="T1083"><text:tab/></text:span><text:span text:style-name="T1084"><text:s/>(</text:span><text:span text:style-name="T1085">paslau</text:span><text:span text:style-name="T1086">gų gavėjo administratoriaus</text:span><text:span text:style-name="T1087"><text:s/>vardas, pavardė)</text:span></text:p>
      <text:p text:style-name="P1088"/>
      <text:p text:style-name="P1089"/>
      <text:p text:style-name="P1090"><text:span text:style-name="T1091">______________</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Nacionalinė teismų administracija, Įsakymas</text:span></text:p>
      <text:p text:style-name="P1101"><text:span text:style-name="T1102">Nr.<text:s/></text:span><text:a xlink:href="https://www.e-tar.lt/portal/legalAct.html?documentId=935140c03e8f11e6a8ae9e1795984391" office:target-frame-name="_top" xlink:show="replace"><text:span text:style-name="T1103">6P-90-(1.1)</text:span></text:a><text:span text:style-name="T1104">, 2016-06-17, pask</text:span><text:span text:style-name="T1105">elbta TAR 2016-07-01, i. k. 2016-18015</text:span></text:p>
      <text:p text:style-name="P1106"><text:span text:style-name="T1107">Dėl Nacionalinės teismų administracijos direktoriaus 2015 m. rugsėjo 17 d. įsakymo Nr. 6P-141-(1.1) „Dėl Lietuvos Respublikos teismų viešųjų elektroninių paslaugų teikimo taisyklių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dzioji</meta:initial-creator>
    <dc:creator>Adlib User</dc:creator>
    <meta:creation-date>2016-07-14T08:18:00Z</meta:creation-date>
    <dc:date>2016-07-14T08:18:00Z</dc:date>
    <meta:print-date>2015-08-28T06:13:00Z</meta:print-date>
    <meta:template xlink:href="Normal" xlink:type="simple"/>
    <meta:editing-cycles>2</meta:editing-cycles>
    <meta:editing-duration>PT0S</meta:editing-duration>
    <meta:document-statistic meta:page-count="15" meta:paragraph-count="570" meta:word-count="4468" meta:character-count="35937" meta:row-count="970" meta:non-whitespace-character-count="32039"/>
  </office:meta>
</office:document-meta>
</file>