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style:vertical-align="middle" fo:line-height="150%" fo:text-indent="0.5909in"/>
      <style:text-properties fo:color="#000000" style:font-size-complex="12pt" style:language-asian="lt" style:country-asian="LT" fo:hyphenate="false"/>
    </style:style>
    <style:style style:name="P31" style:parent-style-name="Normal" style:family="paragraph">
      <style:paragraph-properties fo:text-align="center" style:vertical-align="middle" fo:line-height="150%"/>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middle" fo:line-height="150%" fo:text-indent="0.0986in"/>
      <style:text-properties fo:color="#000000" style:font-size-complex="12pt" style:language-asian="lt" style:country-asian="LT" fo:hyphenate="false"/>
    </style:style>
    <style:style style:name="P34" style:parent-style-name="Normal" style:family="paragraph">
      <style:paragraph-properties style:vertical-align="middle" fo:line-height="150%" fo:text-indent="0.0986in"/>
      <style:text-properties fo:color="#000000" style:font-size-complex="12pt" style:language-asian="lt" style:country-asian="LT" fo:hyphenate="false"/>
    </style:style>
    <style:style style:name="P35" style:parent-style-name="Normal" style:family="paragraph">
      <style:paragraph-properties style:vertical-align="middle" fo:line-height="150%" fo:text-indent="0.0986in"/>
      <style:text-properties fo:color="#000000" style:font-size-complex="12pt" style:language-asian="lt" style:country-asian="LT" fo:hyphenate="false"/>
    </style:style>
    <style:style style:name="P36" style:parent-style-name="Normal" style:family="paragraph">
      <style:paragraph-properties fo:text-align="justify" style:vertical-align="middle" fo:line-height="150%"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text-underline-color="#333333" style:language-asian="lt" style:country-asian="LT"/>
    </style:style>
    <style:style style:name="T40" style:parent-style-name="DefaultParagraphFont" style:family="text">
      <style:text-properties style:font-name="Arial" style:font-name-complex="Arial" fo:color="#000000" fo:font-size="10pt" style:font-size-asian="10pt" style:language-asian="lt" style:country-asian="LT"/>
    </style:style>
    <style:style style:name="T41" style:parent-style-name="DefaultParagraphFont" style:family="text">
      <style:text-properties fo:color="#000000" style:font-size-complex="12pt" style:text-underline-color="#333333" style:language-asian="lt" style:country-asian="LT"/>
    </style:style>
    <style:style style:name="T42" style:parent-style-name="DefaultParagraphFont" style:family="text">
      <style:text-properties fo:color="#000000" style:font-size-complex="12pt" style:text-underline-color="#333333"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277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277in" style:font-size-complex="12pt" style:language-asian="lt" style:country-asian="L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4.1347in"/>
        </style:tab-stops>
      </style:paragraph-properties>
    </style:style>
    <style:style style:name="P64" style:parent-style-name="Normal" style:family="paragraph">
      <style:paragraph-properties fo:text-align="justify">
        <style:tab-stops>
          <style:tab-stop style:type="left" style:position="4.1347in"/>
        </style:tab-stops>
      </style:paragraph-properties>
    </style:style>
    <style:style style:name="P65" style:parent-style-name="Normal" style:family="paragraph">
      <style:paragraph-properties fo:text-align="justify">
        <style:tab-stops>
          <style:tab-stop style:type="left" style:position="4.134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margin-left="3.2409in" fo:text-indent="0.5in">
        <style:tab-stops/>
      </style:paragraph-properties>
    </style:style>
    <style:style style:name="P71" style:parent-style-name="Normal" style:family="paragraph">
      <style:paragraph-properties fo:margin-left="3.2409in" fo:text-indent="0.5in">
        <style:tab-stops/>
      </style:paragraph-properties>
      <style:text-properties style:font-weight-complex="bold"/>
    </style:style>
    <style:style style:name="P72" style:parent-style-name="Normal" style:family="paragraph">
      <style:paragraph-properties fo:margin-left="3.7409in">
        <style:tab-stops/>
      </style:paragraph-properties>
      <style:text-properties style:font-weight-complex="bold"/>
    </style:style>
    <style:style style:name="P73" style:parent-style-name="Normal" style:family="paragraph">
      <style:paragraph-properties fo:margin-left="3.7409in">
        <style:tab-stops/>
      </style:paragraph-properties>
      <style:text-properties style:font-weight-complex="bold"/>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style>
    <style:style style:name="P78" style:parent-style-name="Normal" style:family="paragraph">
      <style:paragraph-properties fo:margin-left="3.7409in">
        <style:tab-stops/>
      </style:paragraph-properties>
      <style:text-properties style:font-weight-complex="bold"/>
    </style:style>
    <style:style style:name="P79" style:parent-style-name="Normal" style:family="paragraph">
      <style:paragraph-properties fo:text-align="center" fo:margin-left="0.1972in" fo:text-indent="0.3743in">
        <style:tab-stops/>
      </style:paragraph-properties>
      <style:text-properties style:font-weight-complex="bold"/>
    </style:style>
    <style:style style:name="P80" style:parent-style-name="Normal" style:family="paragraph">
      <style:paragraph-properties fo:text-align="center" fo:margin-left="0.1972in" fo:text-indent="0.3743in">
        <style:tab-stops/>
      </style:paragraph-properties>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margin-left="0.1972in" fo:text-indent="0.3743in">
        <style:tab-stops/>
      </style:paragraph-properties>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left="0.75in" fo:text-indent="0.3743in">
        <style:tab-stops/>
      </style:paragraph-properties>
      <style:text-properties fo:font-weight="bold" style:font-weight-asian="bold" style:font-weight-complex="bold"/>
    </style:style>
    <style:style style:name="P91"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 style:type="left" style:position="2.95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0979in"/>
          <style:tab-stop style:type="left" style:position="0.5909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534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0986in"/>
          <style:tab-stop style:type="left" style:position="0.62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534in"/>
          <style:tab-stop style:type="left" style:position="0.5513in"/>
          <style:tab-stop style:type="left" style:position="0.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0979in"/>
          <style:tab-stop style:type="left" style:position="0in"/>
          <style:tab-stop style:type="left" style:position="0.62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534in"/>
          <style:tab-stop style:type="left" style:position="0.5513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0979in"/>
          <style:tab-stop style:type="left" style:position="0.5909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097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5in"/>
          <style:tab-stop style:type="left" style:position="1.1812in"/>
          <style:tab-stop style:type="left" style:position="1.681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5in"/>
          <style:tab-stop style:type="left" style:position="1.1812in"/>
          <style:tab-stop style:type="left" style:position="1.681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1.1812in"/>
          <style:tab-stop style:type="left" style:position="1.681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0979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8861in"/>
          <style:tab-stop style:type="left" style:position="1.1812in"/>
          <style:tab-stop style:type="left" style:position="1.681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in"/>
          <style:tab-stop style:type="left" style:position="0.4534in"/>
          <style:tab-stop style:type="left" style:position="0.7875in"/>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0979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534in"/>
          <style:tab-stop style:type="left" style:position="0.75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4534in"/>
          <style:tab-stop style:type="left" style:position="0.75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in"/>
          <style:tab-stop style:type="left" style:position="0.4534in"/>
          <style:tab-stop style:type="left" style:position="0.75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48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48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48in"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9pt" style:language-asian="lt" style:country-asian="LT"/>
    </style:style>
    <style:style style:name="P69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95" style:parent-style-name="DefaultParagraphFont" style:family="text">
      <style:text-properties style:font-size-complex="9pt" style:language-asian="lt" style:country-asian="LT"/>
    </style:style>
    <style:style style:name="T696" style:parent-style-name="DefaultParagraphFont" style:family="text">
      <style:text-properties style:font-size-complex="9pt" style:language-asian="lt" style:country-asian="LT"/>
    </style:style>
    <style:style style:name="P697"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9pt" style:language-asian="lt" style:country-asian="LT"/>
    </style:style>
    <style:style style:name="T777" style:parent-style-name="DefaultParagraphFont" style:family="text">
      <style:text-properties style:font-style-complex="italic" style:font-size-complex="9pt" style:language-asian="lt" style:country-asian="LT"/>
    </style:style>
    <style:style style:name="T778" style:parent-style-name="DefaultParagraphFont" style:family="text">
      <style:text-properties style:font-size-complex="9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9pt" style:language-asian="lt" style:country-asian="LT"/>
    </style:style>
    <style:style style:name="P784"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0986in"/>
          <style:tab-stop style:type="left" style:position="0.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534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097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0979in"/>
          <style:tab-stop style:type="left" style:position="0in"/>
          <style:tab-stop style:type="left" style:position="0.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0979in"/>
          <style:tab-stop style:type="left" style:position="0.1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45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53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4534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097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45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4534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453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097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453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size-complex="9pt" style:language-asian="lt" style:country-asian="LT"/>
    </style:style>
    <style:style style:name="T908" style:parent-style-name="DefaultParagraphFont" style:family="text">
      <style:text-properties style:font-size-complex="9pt" style:language-asian="lt" style:country-asian="LT"/>
    </style:style>
    <style:style style:name="T909" style:parent-style-name="DefaultParagraphFont" style:family="text">
      <style:text-properties style:font-size-complex="9pt" style:language-asian="lt" style:country-asian="LT"/>
    </style:style>
    <style:style style:name="P910" style:parent-style-name="Normal" style:family="paragraph">
      <style:paragraph-properties fo:text-align="justify" fo:line-height="150%" fo:text-indent="0.5in">
        <style:tab-stops>
          <style:tab-stop style:type="left" style:position="0.4534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9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4534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9pt" style:language-asian="lt" style:country-asian="LT"/>
    </style:style>
    <style:style style:name="T920" style:parent-style-name="DefaultParagraphFont" style:family="text">
      <style:text-properties fo:font-style="italic" style:font-style-asian="italic" style:font-size-complex="9pt" style:language-asian="lt" style:country-asian="LT"/>
    </style:style>
    <style:style style:name="T921" style:parent-style-name="DefaultParagraphFont" style:family="text">
      <style:text-properties style:font-size-complex="9pt" style:language-asian="lt" style:country-asian="LT"/>
    </style:style>
    <style:style style:name="T922" style:parent-style-name="DefaultParagraphFont" style:family="text">
      <style:text-properties style:font-size-complex="9pt" style:language-asian="lt" style:country-asian="LT"/>
    </style:style>
    <style:style style:name="P923" style:parent-style-name="Normal" style:family="paragraph">
      <style:paragraph-properties fo:text-align="justify" fo:line-height="150%" fo:text-indent="0.5in">
        <style:tab-stops>
          <style:tab-stop style:type="left" style:position="0.453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453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9pt" style:language-asian="lt" style:country-asian="LT"/>
    </style:style>
    <style:style style:name="T940" style:parent-style-name="DefaultParagraphFont" style:family="text">
      <style:text-properties style:font-size-complex="9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9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4534in"/>
          <style:tab-stop style:type="left" style:position="0.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9pt" style:language-asian="lt" style:country-asian="LT"/>
    </style:style>
    <style:style style:name="T952" style:parent-style-name="DefaultParagraphFont" style:family="text">
      <style:text-properties style:font-size-complex="9pt" style:language-asian="lt" style:country-asian="LT"/>
    </style:style>
    <style:style style:name="T953" style:parent-style-name="DefaultParagraphFont" style:family="text">
      <style:text-properties fo:font-style="italic" style:font-style-asian="italic" style:font-size-complex="9pt" style:language-asian="lt" style:country-asian="LT"/>
    </style:style>
    <style:style style:name="T954" style:parent-style-name="DefaultParagraphFont" style:family="text">
      <style:text-properties style:font-size-complex="9pt" style:language-asian="lt" style:country-asian="LT"/>
    </style:style>
    <style:style style:name="P955" style:parent-style-name="Normal" style:family="paragraph">
      <style:paragraph-properties fo:text-align="justify" fo:line-height="150%" fo:text-indent="0.5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9pt"/>
    </style:style>
    <style:style style:name="P959" style:parent-style-name="Normal" style:family="paragraph">
      <style:paragraph-properties fo:text-align="justify" fo:line-height="150%" fo:text-indent="0.5in">
        <style:tab-stops>
          <style:tab-stop style:type="left" style:position="0.2958in"/>
          <style:tab-stop style:type="left" style:position="0.4534in"/>
          <style:tab-stop style:type="left" style:position="0.5909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9pt"/>
    </style:style>
    <style:style style:name="T963" style:parent-style-name="DefaultParagraphFont" style:family="text">
      <style:text-properties style:font-weight-complex="bold" style:font-size-complex="9pt"/>
    </style:style>
    <style:style style:name="P964"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25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text-indent="0.5909in"/>
      <style:text-properties fo:font-weight="bold" style:font-weight-asian="bold"/>
    </style:style>
    <style:style style:name="P985"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rial" style:font-name-complex="Arial" fo:color="#000000" fo:font-size="10pt" style:font-size-asian="10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4534in"/>
          <style:tab-stop style:type="left" style:position="0.625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62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5909in"/>
      <style:text-properties style:font-weight-complex="bold"/>
    </style:style>
    <style:style style:name="P1043"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0979in"/>
          <style:tab-stop style:type="left" style:position="0.6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margin-left="0.1972in" fo:text-indent="0.5909in">
        <style:tab-stops>
          <style:tab-stop style:type="left" style:position="0.4277in"/>
        </style:tab-stops>
      </style:paragraph-properties>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0979in"/>
          <style:tab-stop style:type="left" style:position="0.1972in"/>
          <style:tab-stop style:type="left" style:position="0.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line-height="150%">
        <style:tab-stops>
          <style:tab-stop style:type="left" style:position="0in"/>
          <style:tab-stop style:type="left" style:position="0.62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3">Įsakymas netenka galios 2018-11-14:</text:span></text:p>
      <text:p text:style-name="P4"><text:span text:style-name="T5">Lietuvos Respublikos vidaus reikalų ministerija, Įsakymas</text:span></text:p>
      <text:p text:style-name="P6"><text:span text:style-name="T7">Nr.<text:s/></text:span><text:a xlink:href="https://www.e-tar.lt/portal/legalAct.html?documentId=7fd21270e74a11e88dd9e201dd8ee4f2" office:target-frame-name="_top" xlink:show="replace"><text:span text:style-name="T8">1V-837</text:span></text:a><text:span text:style-name="T9">, 2018-11-13, paskelbta TAR 2018-11-13, i. k. 2018-18324</text:span></text:p>
      <text:p text:style-name="P10"><text:span text:style-name="T11">Dėl Lietuvos Respublikos vidaus reikalų ministro 2017 m. gruodžio 22 d. įsakymo Nr. 1V-883 „Dėl K</text:span><text:span text:style-name="T12">ai kurių Lietuvos Respublikos vidaus reikalų ministerijos valdomų registrų ir valstybės informacinių sistemų duomenų saugos nuostatų patvirtinimo“ pakeitimo ir kai kurių Lietuvos Respublikos vidaus reikalų ministro įsakymų, susijusių su Vidaus reikalų mini</text:span><text:span text:style-name="T13">sterijos valdomų registrų ir valstybės informacinių sistemų sauga, pripažinimo netekusiais galios</text:span></text:p>
      <text:p text:style-name="P14"/>
      <text:p text:style-name="P15"><text:span text:style-name="T16">Suvestinė redakcija nuo 2017-09-09 iki 2018-11-13</text:span></text:p>
      <text:p text:style-name="P17"/>
      <text:p text:style-name="P18"><text:span text:style-name="T19">Įsakymas paskelbtas: TAR 2015-10-05, i. k. 2015-14749</text:span></text:p>
      <text:p text:style-name="P20"/>
      <text:p text:style-name="P21">Nauja redakcija nuo 2017-09-09:</text:p>
      <text:p text:style-name="Normal"><text:span text:style-name="T22">Nr.<text:s/></text:span><text:a xlink:href="https://www.e-tar.lt/portal/legalAct.html?documentId=468ba3d0945f11e7b23ac1559fb02b2d" office:target-frame-name="_top" xlink:show="replace"><text:span text:style-name="T23">1V-623</text:span></text:a><text:span text:style-name="T24">, 2017-09-08, paskelbta TAR 2017-09-08, i. k. 2017-14383</text:span></text:p>
      <text:p text:style-name="P25"/>
      <text:p text:style-name="P26">LIETUVOS RESPUBLIKOS VIDAUS REIKALŲ MINISTRAS</text:p>
      <text:p text:style-name="P27"/>
      <text:p text:style-name="P28">ĮSAKYMAS</text:p>
      <text:p text:style-name="P29">DĖL ADMINISTRACINIŲ NUSIŽENGIMŲ REGISTRO DUOMENŲ SAUGOS NUOSTATŲ PATVIRTINIMO</text:p>
      <text:p text:style-name="P30"/>
      <text:p text:style-name="P31"><text:span text:style-name="T32">2015 m. spalio 5 d. Nr. 1V-781</text:span></text:p>
      <text:p text:style-name="P33">Vilnius</text:p>
      <text:p text:style-name="P34"/>
      <text:p text:style-name="P35"/>
      <text:p text:style-name="P36"><text:span text:style-name="T37">Vadovaudamasis<text:s/></text:span><text:span text:style-name="T38">Bendrųjų elektroninės informacijos saugos reikalavimų aprašo</text:span><text:span text:style-name="T39">, patvirtinto</text:span><text:span text:style-name="T40"><text:s/></text:span><text:span text:style-name="T41">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42">arbos įvertinimo ir valstybės informacinių sistemų, registrų ir kitų informacinių sistemų klasifikavimo gairių aprašo patvirtinimo“, 7.1 papunkčiu, 11, 19 ir 26 punktais, ir atsižvelgdamasį<text:s/></text:span><text:span text:style-name="T43">Organizacinių ir techninių kibernetinio saugumo reikalavimų, taiko</text:span><text:span text:style-name="T44">mų ypatingos svarbos informacinei infrastruktūrai ir valstybės informaciniams ištekliams, aprašo, patvirtinto Lietuvos Respublikos Vyriausybės 2016 m. balandžio 20 d. nutarimu Nr. 387 „Dėl Organizacinių ir techninių kibernetinio saugumo reikalavimų, taikom</text:span><text:span text:style-name="T45">ų ypatingos svarbos informacinei infrastruktūrai ir valstybės informaciniams ištekliams, aprašo patvirtinimo“, 7 punktą:</text:span></text:p>
      <text:p text:style-name="P46"><text:span text:style-name="T47">1</text:span><text:span text:style-name="T48">.<text:s/></text:span><text:span text:style-name="T49">Tvirtinu<text:s/></text:span><text:span text:style-name="T50">Administracinių nusižengimų registro duomenų saugos nuostatus (pridedama).</text:span></text:p>
      <text:p text:style-name="P51"><text:span text:style-name="T52">2</text:span><text:span text:style-name="T53">.<text:s/></text:span><text:span text:style-name="T54">Pavedu:</text:span></text:p>
      <text:p text:style-name="P55"><text:span text:style-name="T56">2.1</text:span><text:span text:style-name="T57">. Informatikos ir ryšių<text:s/></text:span><text:span text:style-name="T58">departamentui prie Lietuvos Respublikos vidaus reikalų ministerijos per mėnesį nuo Administracinių nusižengimų registro duomenų saugos nuostatų patvirtinimo paskirti Administracinių nusižengimų registro (toliau – ANR) saugos įgaliotinį ir ANR administrator</text:span><text:span text:style-name="T59">ių;</text:span></text:p>
      <text:p text:style-name="P60"><text:span text:style-name="T61">2.2</text:span><text:span text:style-name="T62">. ANR saugos įgaliotiniui per 3 mėnesius nuo Administracinių nusižengimų registro duomenų saugos nuostatų patvirtinimo parengti ir pateikti ANR valdytojui tvirtinti ANR saugos politiką įgyvendinančių dokumentų projektus.</text:span></text:p>
      <text:p text:style-name="P63"/>
      <text:p text:style-name="P64"/>
      <text:p text:style-name="P65"/>
      <text:p text:style-name="P66"><text:span text:style-name="T67">Vidaus reikalų mi</text:span><text:span text:style-name="T68">nistras</text:span><text:span text:style-name="T69"><text:tab/>Saulius Skvernelis</text:span></text:p>
      <text:p text:style-name="Normal"/>
      <text:p text:style-name="P70"/>
      <text:soft-page-break/>
      <text:p text:style-name="P71">PATVIRTINTA</text:p>
      <text:p text:style-name="P72">Lietuvos Respublikos vidaus reikalų ministro 2015 m. spalio 5 d. įsakymu<text:s/></text:p>
      <text:p text:style-name="P73">Nr. 1V-781<text:s/></text:p>
      <text:p text:style-name="P74"><text:span text:style-name="T75">(Lietuvos Respublikos vidaus reikalų ministro 2017 m.<text:s/></text:span><text:span text:style-name="T76">rugsėjo 8</text:span><text:span text:style-name="T77"><text:s/>d.</text:span></text:p>
      <text:p text:style-name="P78">įsakymo Nr. 1V-623 redakcija)</text:p>
      <text:p text:style-name="P79"/>
      <text:p text:style-name="P80"/>
      <text:p text:style-name="P81"><text:span text:style-name="T82">ADMINISTRACINIŲ<text:s/></text:span><text:span text:style-name="T83">NUSIŽENGIMŲ REGISTRO DUOMENŲ SAUG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dministracinių nusižengimų registro duomenų saugos nuostatai (toliau – Saugos nuostatai) nustato Administracinių nusižengimų registro (toliau – ANR) elektroninės informacijos saugos politiką ir kibernetinio saugumo politiką (toliau – elektroninės inform</text:span><text:span text:style-name="T94">acijos saugos politika), organizacines, technines, programines, teisines ir kitas priemones, užtikrinančias saugų ANR elektroninės informacijos tvarkymą.<text:s/></text:span></text:p>
      <text:p text:style-name="P95"><text:span text:style-name="T96">2</text:span><text:span text:style-name="T97">. Saugos nuostatuose vartojamos sąvokos apibrėžtos<text:s/></text:span><text:span text:style-name="T98">Bendrųjų elektroninės informacijos saugos rei</text:span><text:span text:style-name="T99">kalavimų<text:s/></text:span><text:span text:style-name="T100">apraše, patvirtintame Lietuvos Respublikos Vyriausybės 2013 m. liepos 24 d. nutarimu Nr. 716 „Dėl Bendrųjų elektroninės informacijos saugos reikalavimų aprašo, Saugos dokumentų turinio gairių aprašo ir Elektroninės informacijos, sudarančios valsty</text:span><text:span text:style-name="T101">bės informacinius išteklius, svarbos įvertinimo ir valstybės informacinių</text:span><text:span text:style-name="T102"><text:s/>sistemų, registrų ir kitų informacinių sistemų klasifikavimo gairių aprašo patvirtinimo“ (toliau – Bendrųjų saugos reikalavimų aprašas).</text:span></text:p>
      <text:p text:style-name="P103"><text:span text:style-name="T104">3</text:span><text:span text:style-name="T105">. ANR elektroninės informacijos saugos p</text:span><text:span text:style-name="T106">olitika įgyvendinama pagal ANR valdytojo tvirtinamus saugos politiką įgyvendinančius dokumentus:</text:span></text:p>
      <text:p text:style-name="P107"><text:span text:style-name="T108">3.1</text:span><text:span text:style-name="T109">.<text:s/></text:span><text:span text:style-name="T110">Administracinių nusižengimų registro<text:s/></text:span><text:span text:style-name="T111">saugaus elektroninės informacijos tvarkymo taisykles;</text:span></text:p>
      <text:p text:style-name="P112"><text:span text:style-name="T113">3.2</text:span><text:span text:style-name="T114">.<text:s/></text:span><text:span text:style-name="T115">Administracinių nusižengimų registro<text:s/></text:span><text:span text:style-name="T116">veiklos tęstinu</text:span><text:span text:style-name="T117">mo valdymo planą;</text:span></text:p>
      <text:p text:style-name="P118"><text:span text:style-name="T119">3.3</text:span><text:span text:style-name="T120">.<text:s/></text:span><text:span text:style-name="T121">Administracinių nusižengimų registro<text:s/></text:span><text:span text:style-name="T122">naudotojų administravimo taisykles.</text:span></text:p>
      <text:p text:style-name="P123"><text:span text:style-name="T124">4</text:span><text:span text:style-name="T125">. ANR elektroninės informacijos saugos ir kibernetinio saugumo (toliau – elektroninės informacijos sauga) užtikrinimo tikslas – sudaryti sąlygas<text:s/></text:span><text:span text:style-name="T126">saugiai automatiniu būdu tvarkyti ANR elektroninę informaciją, užtikrinti ANR elektroninės informacijos konfidencialumą, prieinamumą, vientisumą ir tinkamą techninės, programinės ir ryšių įrangos funkcionavimą.</text:span></text:p>
      <text:p text:style-name="P127"><text:span text:style-name="T128">5</text:span><text:span text:style-name="T129">. ANR elektroninės informacijos saugos u</text:span><text:span text:style-name="T130">žtikrinimo prioritetinės kryptys:</text:span></text:p>
      <text:p text:style-name="P131"><text:span text:style-name="T132">5.1</text:span><text:span text:style-name="T133">. organizacinių, techninių, programinių, teisinių ir kitų priemonių, skirtų ANR elektroninės informacijos saugai užtikrinti, įgyvendinimas ir šių priemonių įgyvendinimo kontrolė;</text:span></text:p>
      <text:p text:style-name="P134"><text:span text:style-name="T135">5.2</text:span><text:span text:style-name="T136">. ANR elektroninės informacijos</text:span><text:span text:style-name="T137"><text:s/>konfidencialumo, vientisumo ir prieinamumo užtikrinimas;</text:span></text:p>
      <text:p text:style-name="P138"><text:span text:style-name="T139">5.3</text:span><text:span text:style-name="T140">. ANR tvarkomų asmens duomenų apsauga;</text:span></text:p>
      <text:p text:style-name="P141"><text:span text:style-name="T142">5.4</text:span><text:span text:style-name="T143">. ANR veiklos tęstinumo užtikrinimas.</text:span></text:p>
      <text:p text:style-name="P144"><text:span text:style-name="T145">6</text:span><text:span text:style-name="T146">. ANR elektroninės informacijos saugai užtikrinti kompleksiškai naudojamos organizacinės, teisinės,<text:s/></text:span><text:span text:style-name="T147">techninės ir programinės priemonės.</text:span></text:p>
      <text:p text:style-name="P148"><text:span text:style-name="T149">7</text:span><text:span text:style-name="T150">. Saugos nuostatai taikomi ANR valdytojui, ANR tvarkytojams, ANR saugos įgaliotiniams, ANR administratoriui ir ANR naudotojams.</text:span></text:p>
      <text:p text:style-name="P151"><text:span text:style-name="T152">8</text:span><text:span text:style-name="T153">. ANR valdytojas – Lietuvos Respublikos vidaus reikalų ministerija (toliau – VRM), Šventaragio g. 2, Vilnius, kuri atlieka Administracinių nusižengimų registro nuostatuose, patvirtintuose Lietuvos Respublikos Vyriausybės<text:s/></text:span><text:span text:style-name="T154">2016 m. gruodžio 28 d. nutarimu Nr.</text:span><text:span text:style-name="T155"><text:s/>1278 „Dėl Administracinių teisės pažeidimų registro reorganizavimo ir Administracinių nusižengimų registro nuostatų patvirtinimo“<text:s/></text:span><text:span text:style-name="T156">(toliau – ANR nuostatai), apibrėžtas funkcijas, taip pat:</text:span></text:p>
      <text:p text:style-name="P157"><text:span text:style-name="T158">8.1</text:span><text:span text:style-name="T159">. atsako už saugos politikos formavimą ir įgyvendinimo organiz</text:span><text:span text:style-name="T160">avimą, priežiūrą ir elektroninės informacijos tvarkymo teisėtumą;</text:span></text:p>
      <text:p text:style-name="P161"><text:span text:style-name="T162">8.2</text:span><text:span text:style-name="T163">. tvirtina ANR saugos politiką įgyvendinančius dokumentus, kitus dokumentus, susijusius su elektroninės informacijos sauga, ir jų pakeitimus;</text:span></text:p>
      <text:p text:style-name="P164"><text:span text:style-name="T165">8.3</text:span><text:span text:style-name="T166">. prižiūri ir kontroliuoja, kad AN</text:span><text:span text:style-name="T167">R būtų tvarkoma vadovaujantis Lietuvos Respublikos įstatymais, ANR nuostatais, Saugos nuostatais, ANR saugos politiką įgyvendinančiais dokumentais ir kitais teisės aktais;</text:span></text:p>
      <text:p text:style-name="P168"><text:span text:style-name="T169">8.4</text:span><text:span text:style-name="T170">. priima sprendimus dėl ANR techninių ir programinių priemonių, būtinų ANR el</text:span><text:span text:style-name="T171">ektroninės informacijos saugai užtikrinti, įsigijimo, įdiegimo ir modernizavimo;</text:span></text:p>
      <text:p text:style-name="P172"><text:span text:style-name="T173">8.5</text:span><text:span text:style-name="T174">. nagrinėja ANR tvarkytojų pasiūlymus dėl ANR saugos tobulinimo ir priima dėl jų sprendimus;</text:span></text:p>
      <text:p text:style-name="P175"><text:span text:style-name="T176">8.6</text:span><text:span text:style-name="T177">. priima sprendimą dėl ANR informacinių technologijų atitikties<text:s/></text:span><text:span text:style-name="T178">saugos reikalavimams vertinimo atlikimo;</text:span></text:p>
      <text:p text:style-name="P179"><text:span text:style-name="T180">8.7</text:span><text:span text:style-name="T181">. vykdo kitas Saugos nuostatais, ANR nuostatais, Bendrųjų saugos reikalavimų aprašu, Organizacinių ir techninių kibernetinio saugumo reikalavimų, taikomų ypatingos svarbos informacinei infrastruktūrai ir vals</text:span><text:span text:style-name="T182">tybės informaciniams ištekliams, aprašu, patvirtintu Lietuvos Respublikos Vyriausybės 2016 m. balandžio 20 d. nutarimu Nr. 387 „Dėl Organizacinių ir techninių kibernetinio saugumo reikalavimų, taikomų ypatingos svarbos informacinei infrastruktūrai ir valst</text:span><text:span text:style-name="T183">ybės informaciniams ištekliams, aprašo patvirtinimo“ (toliau – Organizacinių ir techninių kibernetinio saugumo reikalavimų aprašas) ir kitais teisės aktais, reglamentuojančiais ANR elektroninės informacijos tvarkymo teisėtumą ir saugos valdymą, priskirtas<text:s/></text:span><text:span text:style-name="T184">funkcijas.<text:s/></text:span></text:p>
      <text:p text:style-name="P185"><text:span text:style-name="T186">9</text:span><text:span text:style-name="T187">. ANR tvarkytojai yra:</text:span></text:p>
      <text:p text:style-name="P188"><text:span text:style-name="T189">9.1</text:span><text:span text:style-name="T190">. Informatikos ir ryšių departamentas prie Lietuvos Respublikos vidaus reikalų ministerijos (toliau – Informatikos ir ryšių departamentas);</text:span></text:p>
      <text:p text:style-name="P191"><text:span text:style-name="T192">9.2</text:span><text:span text:style-name="T193">. Policijos departamentas prie Lietuvos Respublikos vidaus rei</text:span><text:span text:style-name="T194">kalų ministerijos;</text:span></text:p>
      <text:p text:style-name="P195"><text:span text:style-name="T196">9.3</text:span><text:span text:style-name="T197">. apskričių vyriausieji policijos komisariatai, Lietuvos kelių policijos tarnyba, Lietuvos kriminalinės policijos biuras;</text:span></text:p>
      <text:p text:style-name="P198"><text:span text:style-name="T199">9.4</text:span><text:span text:style-name="T200">. Lietuvos Respublikos vyriausioji rinkimų komisija;</text:span></text:p>
      <text:p text:style-name="P201"><text:span text:style-name="T202">9.5</text:span><text:span text:style-name="T203">. Lietuvos kariuomenė;</text:span></text:p>
      <text:p text:style-name="P204"><text:span text:style-name="T205">9.6</text:span><text:span text:style-name="T206">. Lietuvos<text:s/></text:span><text:span text:style-name="T207">Respublikos Seimo kontrolierių įstaiga;</text:span></text:p>
      <text:p text:style-name="P208"><text:span text:style-name="T209">9.7</text:span><text:span text:style-name="T210">. Lietuvos Respublikos valstybės kontrolė;</text:span></text:p>
      <text:p text:style-name="P211"><text:span text:style-name="T212">9.8</text:span><text:span text:style-name="T213">. Lietuvos Respublikos konkurencijos taryba;</text:span></text:p>
      <text:p text:style-name="P214"><text:span text:style-name="T215">9.9</text:span><text:span text:style-name="T216">. Vyriausioji tarnybinės etikos komisija;</text:span></text:p>
      <text:p text:style-name="P217"><text:span text:style-name="T218">9.10</text:span><text:span text:style-name="T219">. Žurnalistų etikos inspektoriaus tarnyba;</text:span></text:p>
      <text:p text:style-name="P220"><text:span text:style-name="T221">9.11</text:span><text:span text:style-name="T222">.<text:s/></text:span><text:span text:style-name="T223">Lietuvos Respublikos vaiko teisių apsaugos kontrolieriaus įstaiga;</text:span></text:p>
      <text:p text:style-name="P224"><text:span text:style-name="T225">9.12</text:span><text:span text:style-name="T226">. Lygių galimybių kontrolieriaus tarnyba;</text:span></text:p>
      <text:p text:style-name="P227"><text:span text:style-name="T228">9.13</text:span><text:span text:style-name="T229">. Lietuvos Respublikos valstybinė kultūros paveldo komisija;</text:span></text:p>
      <text:p text:style-name="P230"><text:span text:style-name="T231">9.14</text:span><text:span text:style-name="T232">. Valstybinė kainų ir energetikos kontrolės komisija;</text:span></text:p>
      <text:p text:style-name="P233"><text:span text:style-name="T234">9.15</text:span><text:span text:style-name="T235">. Lietuvos Respublikos valstybės saugumo departamentas;</text:span></text:p>
      <text:p text:style-name="P236"><text:span text:style-name="T237">9.16</text:span><text:span text:style-name="T238">. prokuratūros;</text:span></text:p>
      <text:p text:style-name="P239"><text:span text:style-name="T240">9.17</text:span><text:span text:style-name="T241">. Lietuvos bankas;</text:span></text:p>
      <text:p text:style-name="P242"><text:span text:style-name="T243">9.18</text:span><text:span text:style-name="T244">. Lietuvos radijo ir televizijos komisija;</text:span></text:p>
      <text:p text:style-name="P245"><text:span text:style-name="T246">9.19</text:span><text:span text:style-name="T247">. Valstybės garantuojamos teisinės pagalbos tarnyba;</text:span></text:p>
      <text:p text:style-name="P248"><text:span text:style-name="T249">9.20</text:span><text:span text:style-name="T250">. Muitinės departamentas prie</text:span><text:span text:style-name="T251"><text:s/>Lietuvos Respublikos finansų ministerijos;</text:span></text:p>
      <text:p text:style-name="P252"><text:span text:style-name="T253">9.21</text:span><text:span text:style-name="T254">. teritorinės muitinės;</text:span></text:p>
      <text:p text:style-name="P255"><text:span text:style-name="T256">9.22</text:span><text:span text:style-name="T257">. Muitinės kriminalinė tarnyba;</text:span></text:p>
      <text:p text:style-name="P258"><text:span text:style-name="T259">9.23</text:span><text:span text:style-name="T260">. Lietuvos Respublikos ryšių reguliavimo tarnyba;</text:span></text:p>
      <text:p text:style-name="P261"><text:span text:style-name="T262">9.24</text:span><text:span text:style-name="T263">. Lietuvos statistikos departamentas;</text:span></text:p>
      <text:p text:style-name="P264"><text:span text:style-name="T265">9.25</text:span><text:span text:style-name="T266">. Lietuvos vyriausiojo<text:s/></text:span><text:span text:style-name="T267">archyvaro tarnyba;</text:span></text:p>
      <text:p text:style-name="P268"><text:span text:style-name="T269">9.26</text:span><text:span text:style-name="T270">. valstybės ir apskričių archyvai;</text:span></text:p>
      <text:p text:style-name="P271"><text:span text:style-name="T272">9.27</text:span><text:span text:style-name="T273">. Valstybinė duomenų apsaugos inspekcija;</text:span></text:p>
      <text:p text:style-name="P274"><text:span text:style-name="T275">9.28</text:span><text:span text:style-name="T276">. Narkotikų, tabako ir alkoholio kontrolės departamentas;</text:span></text:p>
      <text:p text:style-name="P277"><text:span text:style-name="T278">9.29</text:span><text:span text:style-name="T279">. Valstybinė atominės energetikos saugos inspekcija;</text:span></text:p>
      <text:p text:style-name="P280"><text:span text:style-name="T281">9.30</text:span><text:span text:style-name="T282">. Lošimų<text:s/></text:span><text:span text:style-name="T283">priežiūros tarnyba prie Lietuvos Respublikos finansų ministerijos;</text:span></text:p>
      <text:p text:style-name="P284"><text:span text:style-name="T285">9.31</text:span><text:span text:style-name="T286">. Valstybinė maisto ir veterinarijos tarnyba;</text:span></text:p>
      <text:p text:style-name="P287"><text:span text:style-name="T288">9.32</text:span><text:span text:style-name="T289">. Lietuvos Respublikos aplinkos ministerijos regionų aplinkos apsaugos departamentai;</text:span></text:p>
      <text:p text:style-name="P290"><text:span text:style-name="T291">9.33</text:span><text:span text:style-name="T292">. Valstybinė saugomų teritorijų t</text:span><text:span text:style-name="T293">arnyba prie Aplinkos ministerijos;</text:span></text:p>
      <text:p text:style-name="P294"><text:span text:style-name="T295">9.34</text:span><text:span text:style-name="T296">. valstybiniai rezervatai, valstybiniai parkai, biosferos rezervatų direkcijų ir saugomų teritorijų valstybinio valdymo ir kontrolės įstaigos;<text:s/></text:span></text:p>
      <text:p text:style-name="P297"><text:span text:style-name="T298">9.35</text:span><text:span text:style-name="T299">. Civilinės aviacijos administracija;</text:span></text:p>
      <text:p text:style-name="P300"><text:span text:style-name="T301">9.36</text:span><text:span text:style-name="T302">. Finansinių nu</text:span><text:span text:style-name="T303">sikaltimų tyrimo tarnyba prie Lietuvos Respublikos vidaus reikalų ministerijos;</text:span></text:p>
      <text:p text:style-name="P304"><text:span text:style-name="T305">9.37</text:span><text:span text:style-name="T306">. Informacinės visuomenės plėtros komitetas prie Susisiekimo ministerijos;</text:span></text:p>
      <text:p text:style-name="P307"><text:span text:style-name="T308">9.38</text:span><text:span text:style-name="T309">. Lietuvos kariuomenės karo policija;</text:span></text:p>
      <text:p text:style-name="P310"><text:span text:style-name="T311">9.39</text:span><text:span text:style-name="T312">. Lietuvos Respublikos akademinės etiko</text:span><text:span text:style-name="T313">s ir procedūrų kontrolieriaus tarnyba;</text:span></text:p>
      <text:p text:style-name="P314"><text:span text:style-name="T315">9.40</text:span><text:span text:style-name="T316">. Kultūros paveldo departamentas prie Kultūros ministerijos;</text:span></text:p>
      <text:p text:style-name="P317"><text:span text:style-name="T318">9.41</text:span><text:span text:style-name="T319">. Lietuvos Respublikos valstybinė kultūros paveldo komisija;</text:span></text:p>
      <text:p text:style-name="P320"><text:span text:style-name="T321">9.42</text:span><text:span text:style-name="T322">. Lietuvos automobilių kelių direkcija prie Susisiekimo ministerijos;</text:span></text:p>
      <text:p text:style-name="P323"><text:span text:style-name="T324">9.43</text:span><text:span text:style-name="T325">. Lietuvos geologijos tarnyba prie Aplinkos ministerijos;</text:span></text:p>
      <text:p text:style-name="P326"><text:span text:style-name="T327">9.44</text:span><text:span text:style-name="T328">. Lietuvos metrologijos inspekcija;</text:span></text:p>
      <text:p text:style-name="P329"><text:span text:style-name="T330">9.45</text:span><text:span text:style-name="T331">. Lietuvos Respublikos ginklų fondas prie Lietuvos Respublikos vidaus reikalų ministerijos;</text:span></text:p>
      <text:p text:style-name="P332"><text:span text:style-name="T333">9.46</text:span><text:span text:style-name="T334">. Lietuvos Respublikos švietimo ir<text:s/></text:span><text:span text:style-name="T335">mokslo ministerija;</text:span></text:p>
      <text:p text:style-name="P336"><text:span text:style-name="T337">9.47</text:span><text:span text:style-name="T338">. Studijų kokybės vertinimo centras;</text:span></text:p>
      <text:p text:style-name="P339"><text:span text:style-name="T340">9.48</text:span><text:span text:style-name="T341">. Lietuvos saugios laivybos administracija;</text:span></text:p>
      <text:p text:style-name="P342"><text:span text:style-name="T343">9.49</text:span><text:span text:style-name="T344">. Valstybinė miškų tarnyba;</text:span></text:p>
      <text:p text:style-name="P345"><text:span text:style-name="T346">9.50</text:span><text:span text:style-name="T347">. Generalinė miškų urėdija prie Aplinkos ministerijos;</text:span></text:p>
      <text:p text:style-name="P348"><text:span text:style-name="T349">9.51</text:span><text:span text:style-name="T350">. valstybės įmonės miškų<text:s/></text:span><text:span text:style-name="T351">urėdijos;</text:span></text:p>
      <text:p text:style-name="P352"><text:span text:style-name="T353">9.52</text:span><text:span text:style-name="T354">. Mobilizacijos ir pilietinio pasipriešinimo departamentas prie Krašto apsaugos ministerijos;</text:span></text:p>
      <text:p text:style-name="P355"><text:span text:style-name="T356">9.53</text:span><text:span text:style-name="T357">. Kibernetinio saugumo ir telekomunikacijų tarnyba prie Krašto apsaugos ministerijos;</text:span></text:p>
      <text:p text:style-name="P358"><text:span text:style-name="T359">9.54</text:span><text:span text:style-name="T360">. Nacionalinė žemės tarnyba prie Žemės ūki</text:span><text:span text:style-name="T361">o ministerijos;</text:span></text:p>
      <text:p text:style-name="P362"><text:span text:style-name="T363">9.55</text:span><text:span text:style-name="T364">. Nacionalinis transplantacijos biuras prie Sveikatos apsaugos ministerijos;</text:span></text:p>
      <text:p text:style-name="P365"><text:span text:style-name="T366">9.56</text:span><text:span text:style-name="T367">. Priešgaisrinės apsaugos ir gelbėjimo departamentas prie Vidaus reikalų ministerijos ir jam pavaldžios įstaigos;</text:span></text:p>
      <text:p text:style-name="P368"><text:span text:style-name="T369">9.57</text:span><text:span text:style-name="T370">. Radiacinės saugos centr</text:span><text:span text:style-name="T371">as;</text:span></text:p>
      <text:p text:style-name="P372"><text:span text:style-name="T373">9.58</text:span><text:span text:style-name="T374">. Vadovybės apsaugos departamentas prie Vidaus reikalų ministerijos;</text:span></text:p>
      <text:p text:style-name="P375"><text:span text:style-name="T376">9.59</text:span><text:span text:style-name="T377">. Valstybės sienos apsaugos tarnyba prie Lietuvos Respublikos vidaus reikalų ministerijos ir jos struktūriniai padaliniai;</text:span></text:p>
      <text:p text:style-name="P378"><text:span text:style-name="T379">9.60</text:span><text:span text:style-name="T380">. Valstybinė akreditavimo sveikatos<text:s/></text:span><text:span text:style-name="T381">priežiūros veiklai tarnyba prie Sveikatos apsaugos ministerijos;</text:span></text:p>
      <text:p text:style-name="P382"><text:span text:style-name="T383">9.61</text:span><text:span text:style-name="T384">. Valstybinė augalininkystės tarnyba prie Žemės ūkio ministerijos;</text:span></text:p>
      <text:p text:style-name="P385"><text:span text:style-name="T386">9.62</text:span><text:span text:style-name="T387">. Lietuvos Respublikos valstybinė darbo inspekcija prie Socialinės apsaugos ir darbo ministerijos;</text:span></text:p>
      <text:p text:style-name="P388"><text:span text:style-name="T389">9.63</text:span><text:span text:style-name="T390">.</text:span><text:span text:style-name="T391"><text:s/>Socialinių paslaugų priežiūros departamentas prie Socialinės apsaugos ir darbo ministerijos;</text:span></text:p>
      <text:p text:style-name="P392"><text:span text:style-name="T393">9.64</text:span><text:span text:style-name="T394">. saugos ir paskirties reikalavimų valstybinės priežiūros institucijos;</text:span></text:p>
      <text:p text:style-name="P395"><text:span text:style-name="T396">9.65</text:span><text:span text:style-name="T397">. Valstybės dokumentų technologinės apsaugos tarnyba prie Finansų<text:s/></text:span><text:span text:style-name="T398">ministerijos;</text:span></text:p>
      <text:p text:style-name="P399"><text:span text:style-name="T400">9.66</text:span><text:span text:style-name="T401">. Valstybinė energetikos inspekcija prie Energetikos ministerijos;</text:span></text:p>
      <text:p text:style-name="P402"><text:span text:style-name="T403">9.67</text:span><text:span text:style-name="T404">. Valstybinė geležinkelio inspekcija prie Susisiekimo ministerijos;</text:span></text:p>
      <text:p text:style-name="P405"><text:span text:style-name="T406">9.68</text:span><text:span text:style-name="T407">. Valstybinė gyvulių veislininkystės priežiūros tarnyba prie Žemės ūkio ministerijo</text:span><text:span text:style-name="T408">s;</text:span></text:p>
      <text:p text:style-name="P409"><text:span text:style-name="T410">9.69</text:span><text:span text:style-name="T411">. Valstybinė kelių transporto inspekcija prie Susisiekimo ministerijos;</text:span></text:p>
      <text:p text:style-name="P412"><text:span text:style-name="T413">9.70</text:span><text:span text:style-name="T414">. Valstybinė kalbos inspekcija;</text:span></text:p>
      <text:p text:style-name="P415"><text:span text:style-name="T416">9.71</text:span><text:span text:style-name="T417">. Valstybinė ligonių kasa prie Sveikatos apsaugos ministerijos;</text:span></text:p>
      <text:p text:style-name="P418"><text:span text:style-name="T419">9.72</text:span><text:span text:style-name="T420">. teritorinės ligonių kasos;</text:span></text:p>
      <text:p text:style-name="P421"><text:span text:style-name="T422">9.73</text:span><text:span text:style-name="T423">. Valstybinė mok</text:span><text:span text:style-name="T424">esčių inspekcija prie Lietuvos Respublikos finansų ministerijos;</text:span></text:p>
      <text:p text:style-name="P425"><text:span text:style-name="T426">9.74</text:span><text:span text:style-name="T427">. Valstybinė teritorijų planavimo ir statybos inspekcija prie Aplinkos ministerijos;</text:span></text:p>
      <text:p text:style-name="P428"><text:span text:style-name="T429">9.75</text:span><text:span text:style-name="T430">. teritorijų planavimo valstybinės priežiūros institucijos;</text:span></text:p>
      <text:p text:style-name="P431"><text:span text:style-name="T432">9.76</text:span><text:span text:style-name="T433">. Valstybinė vaistų<text:s/></text:span><text:span text:style-name="T434">kontrolės tarnyba prie Lietuvos Respublikos sveikatos apsaugos ministerijos;</text:span></text:p>
      <text:p text:style-name="P435"><text:span text:style-name="T436">9.77</text:span><text:span text:style-name="T437">. Valstybinė vartotojų teisių apsaugos tarnyba;</text:span></text:p>
      <text:p text:style-name="P438"><text:span text:style-name="T439">9.78</text:span><text:span text:style-name="T440">. Valstybinio socialinio draudimo fondo valdyba prie Socialinės apsaugos ir darbo ministerijos ir Valstybinio socia</text:span><text:span text:style-name="T441">linio draudimo fondo valdybos prie Socialinės apsaugos ir darbo ministerijos teritoriniai skyriai;</text:span></text:p>
      <text:p text:style-name="P442"><text:span text:style-name="T443">9.79</text:span><text:span text:style-name="T444">. Valstybinis turizmo departamentas prie Ūkio ministerijos;</text:span></text:p>
      <text:p text:style-name="P445"><text:span text:style-name="T446">9.80</text:span><text:span text:style-name="T447">. Viešųjų pirkimų tarnyba;</text:span></text:p>
      <text:p text:style-name="P448"><text:span text:style-name="T449">9.81</text:span><text:span text:style-name="T450">. Žuvininkystės tarnyba prie Lietuvos Respubli</text:span><text:span text:style-name="T451">kos žemės ūkio ministerijos;</text:span></text:p>
      <text:p text:style-name="P452"><text:span text:style-name="T453">9.82</text:span><text:span text:style-name="T454">. savivaldybių administracijos;<text:s/></text:span></text:p>
      <text:p text:style-name="P455"><text:span text:style-name="T456">9.83</text:span><text:span text:style-name="T457">. valstybės įmonė Lietuvos prabavimo rūmai;</text:span></text:p>
      <text:p text:style-name="P458"><text:span text:style-name="T459">9.84</text:span><text:span text:style-name="T460">. valstybės įmonė Registrų centras;</text:span></text:p>
      <text:p text:style-name="P461"><text:span text:style-name="T462">9.85</text:span><text:span text:style-name="T463">. valstybės įmonė Turto bankas;</text:span></text:p>
      <text:p text:style-name="P464"><text:span text:style-name="T465">9.86</text:span><text:span text:style-name="T466">. valstybės įmonė Klaipėdos valstybinio<text:s/></text:span><text:span text:style-name="T467">jūrų uosto direkcija;</text:span></text:p>
      <text:p text:style-name="P468"><text:span text:style-name="T469">9.87</text:span><text:span text:style-name="T470">. Audito, apskaitos, turto vertinimo ir nemokumo valdymo tarnyba prie Lietuvos Respublikos finansų ministerijos;<text:s/></text:span></text:p>
      <text:p text:style-name="P471"><text:span text:style-name="T472">9.88</text:span><text:span text:style-name="T473">. Lietuvos Respublikos specialiųjų tyrimų tarnyba;</text:span></text:p>
      <text:p text:style-name="P474"><text:span text:style-name="T475">9.89</text:span><text:span text:style-name="T476">. Viešojo saugumo tarnyba prie Vidaus reikalų</text:span><text:span text:style-name="T477"><text:s/>ministerijos;</text:span></text:p>
      <text:p text:style-name="P478"><text:span text:style-name="T479">9.90</text:span><text:span text:style-name="T480">. Lietuvos antstolių rūmai;</text:span></text:p>
      <text:p text:style-name="P481"><text:span text:style-name="T482">9.91</text:span><text:span text:style-name="T483">. Nacionalinis visuomenės sveikatos centras prie Sveikatos apsaugos ministerijos;</text:span></text:p>
      <text:p text:style-name="P484"><text:span text:style-name="T485">9.92</text:span><text:span text:style-name="T486">. viešoji įstaiga Audito ir apskaitos tarnyba;</text:span></text:p>
      <text:p text:style-name="P487"><text:span text:style-name="T488">9.93</text:span><text:span text:style-name="T489">. savivaldybių vykdomųjų institucijų įgaliotos įstai</text:span><text:span text:style-name="T490">gos ir įmonės;<text:s/></text:span></text:p>
      <text:p text:style-name="P491"><text:span text:style-name="T492">9.94</text:span><text:span text:style-name="T493">. valstybinę kelių transporto kontrolę atliekantys viešojo administravimo subjektai ar jų įgaliotos valstybės ar savivaldybių įstaigos ir įmonės;<text:s/></text:span></text:p>
      <text:p text:style-name="P494"><text:span text:style-name="T495">9.95</text:span><text:span text:style-name="T496">. statinių naudojimo priežiūros viešojo administravimo subjektai;</text:span></text:p>
      <text:p text:style-name="P497"><text:span text:style-name="T498">9.96</text:span><text:span text:style-name="T499">. v</text:span><text:span text:style-name="T500">alstybės įmonė Valstybės žemės fondas;</text:span></text:p>
      <text:p text:style-name="P501"><text:span text:style-name="T502">9.97</text:span><text:span text:style-name="T503">. Lietuvos Respublikos žemės ūkio ministerija;</text:span></text:p>
      <text:p text:style-name="P504"><text:span text:style-name="T505">9.98</text:span><text:span text:style-name="T506">. valstybės įmonė Žemės ūkio informacijos ir kaimo verslo centras.</text:span></text:p>
      <text:p text:style-name="P507"><text:span text:style-name="T508">10</text:span><text:span text:style-name="T509">. Informatikos ir ryšių departamento, kaip ANR tvarkytojo, funkcijos ir atsakom</text:span><text:span text:style-name="T510">ybė:</text:span></text:p>
      <text:p text:style-name="P511"><text:span text:style-name="T512">10.1</text:span><text:span text:style-name="T513">. užtikrina ir atsako už ANR elektroninės informacijos tvarkymo teisėtumą ir saugų ANR elektroninės informacijos perdavimą elektroninių ryšių tinklais (automatiniu būdu);</text:span></text:p>
      <text:p text:style-name="P514"><text:span text:style-name="T515">10.2</text:span><text:span text:style-name="T516">. užtikrina tinkamą ANR valdytojo patvirtintų Saugos nuostatų, ANR</text:span><text:span text:style-name="T517"><text:s/>saugos politiką įgyvendinančių dokumentų, kitų dokumentų, susijusių su elektroninės informacijos sauga, rekomendacijų įgyvendinimą;</text:span></text:p>
      <text:p text:style-name="P518"><text:span text:style-name="T519">10.3</text:span><text:span text:style-name="T520">. atlieka kitas Saugos nuostatų, ANR nuostatų, Bendrųjų saugos reikalavimų aprašo,<text:s/></text:span><text:span text:style-name="T521">Organizacinių ir techninių kiber</text:span><text:span text:style-name="T522">netinio saugumo reikalavimų aprašo<text:s/></text:span><text:span text:style-name="T523">ir kitų teisės aktų nustatytas funkcijas, susijusias su ANR elektroninės informacijos sauga;</text:span></text:p>
      <text:p text:style-name="P524"><text:span text:style-name="T525">10.4</text:span><text:span text:style-name="T526">.<text:s/></text:span><text:span text:style-name="T527">skiria ANR saugos įgaliotinį ir ANR administratorių;</text:span></text:p>
      <text:p text:style-name="P528"><text:span text:style-name="T529">10.5</text:span><text:span text:style-name="T530">.<text:s/></text:span><text:span text:style-name="T531">suteikia teisę kitiems ANR tvarkytojams, turintiems jų<text:s/></text:span><text:span text:style-name="T532">reguliavimo sričiai priskirtų ANR tvarkytojų įstaigų – teritorinių, specializuotų, atskaitingų ir kitų (toliau – pavaldūs ANR tvarkytojai), administruoti savo bei pavaldžių ANR tvarkytojų ANR naudotojus.</text:span></text:p>
      <text:p text:style-name="P533"><text:span text:style-name="T534">11</text:span><text:span text:style-name="T535">. Kiti ANR tvarkytojai atlieka ANR nuostatuo</text:span><text:span text:style-name="T536">se apibrėžtas funkcijas, taip pat:</text:span></text:p>
      <text:p text:style-name="P537"><text:span text:style-name="T538">11.1</text:span><text:span text:style-name="T539">. kiekvienas paskiria savo ANR saugos įgaliotinį; jei ANR tvarkytojas turi pavaldžių ANR tvarkytojų, jis gali paskirti vieną saugos įgaliotinį, prižiūrintį ir kontroliuojantį ANR saugos politikos įgyvendinimą savo į</text:span><text:span text:style-name="T540">staigoje ir pavaldžių ANR tvarkytojų įstaigose;</text:span></text:p>
      <text:p text:style-name="P541"><text:span text:style-name="T542">11.2</text:span><text:span text:style-name="T543">. teikia pasiūlymus ANR valdytojui, kaip tobulinti ANR elektroninės informacijos saugą;</text:span></text:p>
      <text:p text:style-name="P544"><text:span text:style-name="T545">11.3</text:span><text:span text:style-name="T546">. užtikrina tinkamą ANR valdytojo priimtų teisės aktų ir rekomendacijų, susijusių su ANR elektroninės in</text:span><text:span text:style-name="T547">formacijos sauga, įgyvendinimą;</text:span></text:p>
      <text:p text:style-name="P548"><text:span text:style-name="T549">11.4</text:span><text:span text:style-name="T550">. atlieka kitas Saugos nuostatų, ANR nuostatų, Bendrųjų saugos reikalavimų aprašo, Organizacinių ir techninių kibernetinio saugumo reikalavimų aprašo ir kitų teisės aktų nustatytas funkcijas, susijusias su ANR elektr</text:span><text:span text:style-name="T551">oninės informacijos sauga.</text:span></text:p>
      <text:p text:style-name="P552"><text:span text:style-name="T553">12</text:span><text:span text:style-name="T554">. Visi<text:s/></text:span><text:span text:style-name="T555">ANR tvarkytojai</text:span><text:span text:style-name="T556"><text:s/>užtikrina tvarkomos<text:s/></text:span><text:span text:style-name="T557">ANR<text:s/></text:span><text:span text:style-name="T558">elektroninės informacijos saugą tvarkytojo įstaigoje ir jiems pavaldžių ANR tvarkytojų įstaigose. ANR tvarkytojų vadovai atsako už reikiamų organizacinių, techninių ir progra</text:span><text:span text:style-name="T559">minių saugos priemonių įgyvendinimą, užtikrinimą ir<text:s/></text:span><text:soft-page-break/><text:span text:style-name="T560">laikymąsi Saugos nuostatuose ir ANR saugos politiką įgyvendinančiuose dokumentuose nustatyta tvarka.</text:span></text:p>
      <text:p text:style-name="P561"><text:span text:style-name="T562">13</text:span><text:span text:style-name="T563">. Informatikos ir ryšių departamento paskirtas ANR saugos įgaliotinis:</text:span></text:p>
      <text:p text:style-name="P564"><text:span text:style-name="T565">13.1</text:span><text:span text:style-name="T566">. rengia ANR saugos<text:s/></text:span><text:span text:style-name="T567">politiką įgyvendinančių dokumentų projektus;</text:span></text:p>
      <text:p text:style-name="P568"><text:span text:style-name="T569">13.2</text:span><text:span text:style-name="T570">. koordinuoja kitų ANR tvarkytojų paskirtų ANR saugos įgaliotinių veiklą, supažindina juos su Saugos nuostatais, ANR saugos politiką įgyvendinančiais dokumentais bei atsakomybe už juose nustatytų reikala</text:span><text:span text:style-name="T571">vimų nesilaikymą;</text:span></text:p>
      <text:p text:style-name="P572"><text:span text:style-name="T573">13.3</text:span><text:span text:style-name="T574">. koordinuoja ir prižiūri ANR elektroninės informacijos saugos politikos įgyvendinimą;</text:span></text:p>
      <text:p text:style-name="P575"><text:span text:style-name="T576">13.4</text:span><text:span text:style-name="T577">. koordinuoja ANR elektroninės informacijos saugos ir kibernetinių incidentų (toliau – saugos incidentai) tyrimą ir bendradarbiauja su<text:s/></text:span><text:span text:style-name="T578">kompetentingomis institucijomis, tiriančiomis elektroninių ryšių tinklų incidentus, saugos incidentus, neteisėtas veikas, susijusias su elektroninės informacijos sauga;</text:span></text:p>
      <text:p text:style-name="P579"><text:span text:style-name="T580">13.5</text:span><text:span text:style-name="T581">. teikia pasiūlymus<text:s/></text:span><text:span text:style-name="T582">Informatikos ir ryšių<text:s/></text:span><text:span text:style-name="T583">departamento direktoriui dėl:</text:span></text:p>
      <text:p text:style-name="P584"><text:span text:style-name="T585">13.5.1</text:span><text:span text:style-name="T586">. ANR administratoriaus paskyrimo ir reikalavimų jam nustatymo;</text:span></text:p>
      <text:p text:style-name="P587"><text:span text:style-name="T588">13.5.2</text:span><text:span text:style-name="T589">. Saugos nuostatų ir ANR saugos politiką įgyvendinančių dokumentų priėmimo, keitimo ar pripažinimo netekus galios;</text:span></text:p>
      <text:p text:style-name="P590"><text:span text:style-name="T591">13.5.3</text:span><text:span text:style-name="T592">. ANR informacinių technologijų atitikties saugos reikal</text:span><text:span text:style-name="T593">avimams vertinimo atlikimo;</text:span></text:p>
      <text:p text:style-name="P594"><text:span text:style-name="T595">13.6</text:span><text:span text:style-name="T596">. teikia kitų ANR tvarkytojų paskirtiems ANR saugos įgaliotiniams, ANR administratoriui, ANR naudotojams privalomus vykdyti nurodymus ir pavedimus, susijusius su ANR saugos politikos įgyvendinimu;</text:span></text:p>
      <text:p text:style-name="P597"><text:span text:style-name="T598">13.7</text:span><text:span text:style-name="T599">. periodiškai</text:span><text:span text:style-name="T600">, ne rečiau kaip kartą per kalendorinius metus, organizuoja kitų ANR tvarkytojų paskirtų ANR saugos įgaliotinių saugos mokymus, reguliariai jiems primena saugos problemas,<text:s/></text:span><text:span text:style-name="T601">teikia konsultacijas, prireikus rengia atmintines naujai priimtiems darbuotojams;<text:s/></text:span></text:p>
      <text:p text:style-name="P602"><text:span text:style-name="T603">13.8</text:span><text:span text:style-name="T604">. organizuoja ANR rizikos įvertinimą;</text:span></text:p>
      <text:p text:style-name="P605"><text:span text:style-name="T606">13.9</text:span><text:span text:style-name="T607">. vykdo kitas Saugos nuostatų, ANR nuostatų, Bendrųjų saugos reikalavimų aprašo ir kitų teisės aktų nustatytas funkcijas.<text:s/></text:span></text:p>
      <text:p text:style-name="P608"><text:span text:style-name="T609">14</text:span><text:span text:style-name="T610">. Kitų ANR tvarkytojų paskirti saugos įgaliotiniai:</text:span></text:p>
      <text:p text:style-name="P611"><text:span text:style-name="T612">14.1</text:span><text:span text:style-name="T613">. koordinuoja<text:s/></text:span><text:span text:style-name="T614">ir prižiūri ANR elektroninės informacijos saugos politikos įgyvendinimą tvarkytojo įstaigoje ir tvarkytojo įstaigos reguliavimo sričiai priskirtose kitose įstaigose, turinčiose ANR naudotojų darbo vietas;</text:span></text:p>
      <text:p text:style-name="P615"><text:span text:style-name="T616">14.2</text:span><text:span text:style-name="T617">. teikia Informatikos ir ryšių departamento</text:span><text:span text:style-name="T618"><text:s/>paskirtam ANR saugos įgaliotiniui siūlymus dėl:</text:span></text:p>
      <text:p text:style-name="P619"><text:span text:style-name="T620">14.2.1</text:span><text:span text:style-name="T621">. Saugos nuostatų ir ANR<text:s/></text:span><text:span text:style-name="T622">saugos politiką įgyvendinančių dokumentų</text:span><text:span text:style-name="T623"><text:s/>priėmimo, keitimo ar pripažinimo netekusiais galios;</text:span></text:p>
      <text:p text:style-name="P624"><text:span text:style-name="T625">14.2.2</text:span><text:span text:style-name="T626">. ANR informacinių technologijų atitikties saugos reikalavimams vertin</text:span><text:span text:style-name="T627">imo atlikimo;</text:span></text:p>
      <text:p text:style-name="P628"><text:span text:style-name="T629">14.2.3</text:span><text:span text:style-name="T630">. saugos mokymų organizavimo;</text:span></text:p>
      <text:p text:style-name="P631"><text:span text:style-name="T632">14.3</text:span><text:span text:style-name="T633">. teikia savo tvarkytojo įstaigos ir jos reguliavimo sričiai priskirtų kitų įstaigų ANR naudotojams privalomus vykdyti<text:s/></text:span><text:span text:style-name="T634">nurodymus ir pavedimus, susijusius su ANR saugos politikos įgyvendinimu;</text:span></text:p>
      <text:p text:style-name="P635"><text:span text:style-name="T636">14.4</text:span><text:span text:style-name="T637">. informuoja Informatikos ir ryšių departamento paskirtą ANR saugos įgaliotinį apie ANR saugos incidentus ir teikia siūlymus dėl jų pašalinimo;</text:span></text:p>
      <text:p text:style-name="P638"><text:span text:style-name="T639">14.5</text:span><text:span text:style-name="T640">. supažindina savo tvarkytojo įstaigos ir jai pavaldžių ANR tvarkytojų, kurie nėra paskyrę saugo</text:span><text:span text:style-name="T641">s įgaliotinio, įstaigų ANR naudotojus su Saugos nuostatais ir ANR saugos politiką įgyvendinančiais dokumentais bei atsakomybe už šių reikalavimų nesilaikymą;</text:span></text:p>
      <text:p text:style-name="P642"><text:span text:style-name="T643">14.6</text:span><text:span text:style-name="T644">. ne rečiau kaip kartą per kalendorinius metus organizuoja savo tvarkytojo įstaigos ir jai</text:span><text:span text:style-name="T645"><text:s/>pavaldžių ANR tvarkytojų, kurie nėra paskyrę saugos įgaliotinio, įstaigų ANR naudotojų saugos mokymus, reguliariai jiems primena saugos problemas, teikia konsultacijas (elektroniniu paštu, telefonu, prireikus rengia atmintines naujai priimtiems darbuotoja</text:span><text:span text:style-name="T646">ms ir pan.);</text:span></text:p>
      <text:p text:style-name="P647"><text:span text:style-name="T648">14.7</text:span><text:span text:style-name="T649">.<text:s/></text:span><text:span text:style-name="T650">dalyvauja tiriant ANR tvarkytojo įstaigoje ir<text:s/></text:span><text:span text:style-name="T651">jai pavaldžių ANR tvarkytojų, kurie nėra paskyrę saugos įgaliotinio, įstaigose įvykusius<text:s/></text:span><text:span text:style-name="T652">saugos incidentus;</text:span></text:p>
      <text:p text:style-name="P653"><text:span text:style-name="T654">14.8</text:span><text:span text:style-name="T655">. atlieka kitas Saugos nuostatuose ir kituose ANR saugos politiką įgyve</text:span><text:span text:style-name="T656">ndinančiuose dokumentuose nustatytas funkcijas, susijusias su ANR elektroninės informacijos sauga.</text:span></text:p>
      <text:p text:style-name="P657"><text:span text:style-name="T658">15</text:span><text:span text:style-name="T659">. ANR administratorius:</text:span></text:p>
      <text:p text:style-name="P660"><text:span text:style-name="T661">15.1</text:span><text:span text:style-name="T662">. prižiūri ANR ir jo infrastruktūrą, užtikrina jos veikimą ir elektroninės informacijos saugą;</text:span></text:p>
      <text:p text:style-name="P663"><text:span text:style-name="T664">15.2</text:span><text:span text:style-name="T665">. reguliariai ti</text:span><text:span text:style-name="T666">krina (peržiūri) ANR įrangos sąranką ir jos būsenos rodiklius;</text:span></text:p>
      <text:p text:style-name="P667"><text:span text:style-name="T668">15.3</text:span><text:span text:style-name="T669">. administruoja ANR naudotojus, išskyrus tuos ANR naudotojus, kurių administravimo teisės suteiktos kitiems ANR tvarkytojams pagal Saugos nuostatų 10.5 papunktį;</text:span></text:p>
      <text:p text:style-name="P670"><text:span text:style-name="T671">15.4</text:span><text:span text:style-name="T672">. vykdo Informa</text:span><text:span text:style-name="T673">tikos ir ryšių departamento paskirto saugos įgaliotinio nurodymus ir pavedimus, susijusius su ANR saugos užtikrinimu, nuolat teikia jam informaciją apie saugą užtikrinančių pagrindinių komponentų būklę;</text:span></text:p>
      <text:p text:style-name="P674"><text:span text:style-name="T675">15.5</text:span><text:span text:style-name="T676">.<text:s/></text:span><text:span text:style-name="T677">atlieka kitas<text:s/></text:span><text:span text:style-name="T678">Informatikos ir ryšių departa</text:span><text:span text:style-name="T679">mento</text:span><text:span text:style-name="T680"><text:s/>direktoriaus pavestas, Bendrųjų<text:s/></text:span><text:span text:style-name="T681">saugos reikalavimų aprašo, ANR nuostatų ir kitų teisės aktų nustatytas</text:span><text:span text:style-name="T682"><text:s/>funkcijas.</text:span></text:p>
      <text:p text:style-name="P683"><text:span text:style-name="T684">16</text:span><text:span text:style-name="T685">. ANR elektroninė informacija tvarkoma ir jos sauga užtikrinama vadovaujantis:</text:span></text:p>
      <text:p text:style-name="P686"><text:span text:style-name="T687">16.1</text:span><text:span text:style-name="T688">. Lietuvos Respublikos valstybės<text:s/></text:span><text:span text:style-name="T689">informacinių išteklių valdymo įstatymu;</text:span></text:p>
      <text:p text:style-name="P690"><text:span text:style-name="T691">16.2</text:span><text:span text:style-name="T692">.<text:s/></text:span><text:span text:style-name="T693">Lietuvos Respublikos asmens duomenų teisinės apsaugos įstatymu;</text:span></text:p>
      <text:p text:style-name="P694"><text:span text:style-name="T695">16.3</text:span><text:span text:style-name="T696">. Lietuvos Respublikos kibernetinio saugumo įstatymu;</text:span></text:p>
      <text:p text:style-name="P697"><text:span text:style-name="T698">16.4</text:span><text:span text:style-name="T699">. Bendrųjų saugos reikalavimų aprašu;</text:span></text:p>
      <text:p text:style-name="P700"><text:span text:style-name="T701">16.5</text:span><text:span text:style-name="T702">. Elektroninės informacijo</text:span><text:span text:style-name="T703">s, sudarančios valstybės informacinius išteklius, svarbos įvertinimo ir valstybės informacinių sistemų, registrų ir kitų informacinių sistemų klasifikavimo<text:s/></text:span><text:soft-page-break/><text:span text:style-name="T704">gairių aprašu, patvirtintu Lietuvos Respublikos Vyriausybės 2013 m. liepos 24 d. nutarimu Nr. 716 „D</text:span><text:span text:style-name="T705">ėl Bendrųjų elektroninės informacijos saugos reikalavimų aprašo, Saugos dokumentų turinio gairių aprašo ir Elektroninės informacijos, sudarančios valstybės informacinius išteklius, svarbos įvertinimo ir valstybės informacinių sistemų, registrų ir kitų info</text:span><text:span text:style-name="T706">rmacinių sistemų klasifikavimo gairių aprašo<text:s/></text:span><text:span text:style-name="T707">patvirtinimo“</text:span><text:span text:style-name="T708"><text:s/></text:span><text:span text:style-name="T709">(toliau – Klasifikavimo gairių aprašas)</text:span><text:span text:style-name="T710">;</text:span></text:p>
      <text:p text:style-name="P711"><text:span text:style-name="T712">16.6</text:span><text:span text:style-name="T713">. ANR nuostatais;</text:span></text:p>
      <text:p text:style-name="P714"><text:span text:style-name="T715">16.7</text:span><text:span text:style-name="T716">. Techniniais valstybės registrų (kadastrų), žinybinių registrų, valstybės informacinių sistemų ir kitų informacinių<text:s/></text:span><text:span text:style-name="T717">sistemų elektroninės informacijos saugos reikalavimais, patvirtintais Lietuvos Respublikos vidaus reikalų ministro 2013 m. spalio 4 d. įsakymu Nr. 1V-832 „Dėl Techninių valstybės registrų (kadastrų), žinybinių registrų, valstybės informacinių sistemų ir ki</text:span><text:span text:style-name="T718">tų informacinių sistemų elektroninės informacijos saugos reikalavimų patvirtinimo“;</text:span></text:p>
      <text:p text:style-name="P719"><text:span text:style-name="T720">16.8</text:span><text:span text:style-name="T721">. Bendraisiais reikalavimais organizacinėms ir techninėms asmens duomenų saugumo priemonėms, patvirtintais Valstybinės duomenų apsaugos inspekcijos direktoriaus 200</text:span><text:span text:style-name="T722">8 m. lapkričio 12 d. įsakymu Nr. 1T-71(1.12) „Dėl Bendrųjų reikalavimų organizacinėms ir techninėms asmens duomenų saugumo priemonėms patvirtinimo“ (toliau – Bendrieji reikalavimai asmens duomenų saugumo priemonėms);</text:span></text:p>
      <text:p text:style-name="P723"><text:span text:style-name="T724">16.9</text:span><text:span text:style-name="T725">. Organizacinių ir techninių ki</text:span><text:span text:style-name="T726">bernetinio saugumo reikalavimų aprašu;</text:span></text:p>
      <text:p text:style-name="P727"><text:span text:style-name="T728">16.10</text:span><text:span text:style-name="T729">. Lietuvos standartais LST ISO/IEC 27001:2013, LST ISO/IEC 27002:2014, taip pat kitais Lietuvos ir tarptautiniais „Informacijos technologija. Saugumo technika“ grupės standartais, apibūdinančiais informacijos</text:span><text:span text:style-name="T730"><text:s/>saugos valdymą ir saugų duomenų tvarkymą;</text:span></text:p>
      <text:p text:style-name="P731"><text:span text:style-name="T732">16.11</text:span><text:span text:style-name="T733">. kitais teisės aktais, reglamentuojančiais elektroninės informacijos tvarkymo teisėtumą ir elektroninės informacijos saugos valdymą.</text:span></text:p>
      <text:p text:style-name="P734"/>
      <text:p text:style-name="P735"><text:span text:style-name="T736">II</text:span><text:span text:style-name="T737"><text:s/>SKYRIUS</text:span></text:p>
      <text:p text:style-name="P738"><text:span text:style-name="T739">ELEKTRONINĖS INFORMACIJOS SAUGOS VALDYMAS</text:span></text:p>
      <text:p text:style-name="P740"/>
      <text:p text:style-name="P741"><text:span text:style-name="T742">17</text:span><text:span text:style-name="T743">.</text:span><text:span text:style-name="T744"><text:s/></text:span><text:span text:style-name="T745">ANR tvarkoma elektroninė informacija priskiriama ypatingos svarbos elektroninės informacijos kategorijai vadovaujantis Klasifikavimo gairių aprašo 7.2 ir 7.5 papunkčiuose nustatytais kriterijais.<text:s/></text:span></text:p>
      <text:p text:style-name="P746"><text:span text:style-name="T747">18</text:span><text:span text:style-name="T748">.<text:s/></text:span><text:span text:style-name="T749">Atsižvelgiant į ANR tvarkomos elektroninės informa</text:span><text:span text:style-name="T750">cijos svarbos kategoriją ir vadovaujantis Klasifikavimo gairių aprašo 12.1 papunkčiu, ANR priskiriamas pirmajai kategorijai.</text:span></text:p>
      <text:p text:style-name="P751"><text:span text:style-name="T752">19</text:span><text:span text:style-name="T753">.<text:s/></text:span><text:span text:style-name="T754">ANR asmens duomenų tvarkymas automatiniu būdu priskirtinas antrajam saugumo lygiui vadovaujantis Bendrųjų reikalavimų asmen</text:span><text:span text:style-name="T755">s duomenų saugumo priemonėms<text:s/></text:span><text:span text:style-name="T756">11.2 papunkčio nuostata.</text:span></text:p>
      <text:p text:style-name="P757"><text:span text:style-name="T758">20</text:span><text:span text:style-name="T759">. Informatikos ir ryšių departamento paskirtas ANR saugos įgaliotinis, atsižvelgdamas į VRM išleistą metodinę priemonę „Rizikos analizės vadovas“, Lietuvos ir tarptautinius<text:s/></text:span><text:soft-page-break/><text:span text:style-name="T760">„Informacijos technolog</text:span><text:span text:style-name="T761">ija. Saugumo technika“ grupės standartus, kasmet organizuoja ANR rizikos įvertinimą ir parengia rizikos įvertinimo ataskaitą; prireikus jis gali organizuoti neeilinį rizikos įvertinimą.<text:s/></text:span></text:p>
      <text:p text:style-name="P762"><text:span text:style-name="T763">21</text:span><text:span text:style-name="T764">. ANR rizikos įvertinimo ataskaita rengiama atsižvelgiant į<text:s/></text:span><text:span text:style-name="T765">rizikos veiksnius, galinčius turėti įtakos informacijos saugai. Svarbiausi rizikos veiksniai:</text:span></text:p>
      <text:p text:style-name="P766"><text:span text:style-name="T767">21.1</text:span><text:span text:style-name="T768">. subjektyvūs netyčiniai (duomenų tvarkymo klaidos ir apsirikimai, duomenų ištrynimas, klaidingas duomenų teikimas, duomenų perdavimo tinklų veiklos trikdym</text:span><text:span text:style-name="T769">ai, programinės įrangos klaidos, netinkamas veikimas ir kita);</text:span></text:p>
      <text:p text:style-name="P770"><text:span text:style-name="T771">21.2</text:span><text:span text:style-name="T772">. subjektyvūs tyčiniai (nesankcionuotas naudojimasis ANR, duomenų pakeitimas ir sunaikinimas, duomenų perdavimo tinklų veiklos trikdymai, fizinio saugumo pažeidimai, vagystės ir kita);</text:span></text:p>
      <text:p text:style-name="P773"><text:span text:style-name="T774">21.3</text:span><text:span text:style-name="T775">.<text:s/></text:span><text:span text:style-name="T776">veiksniai, nurodyti Atleidimo nuo atsakomybės esant nenugalimos jėgos (</text:span><text:span text:style-name="T777">force majeure</text:span><text:span text:style-name="T778">) aplinkybėms taisyklių, patvirtintų Lietuvos Respublikos Vyriausybės 1996 m. liepos 15 d. nutarimu Nr. 84 „</text:span><text:span text:style-name="T779">Dėl Atleidimo nuo atsakomybės esant nenugalimos jėgos<text:s/></text:span><text:span text:style-name="T780">(</text:span><text:span text:style-name="T781">force majeure</text:span><text:span text:style-name="T782">) aplinkybėms taisyklių patvirtinimo“,</text:span><text:span text:style-name="T783"><text:s/>3 punkte.</text:span></text:p>
      <text:p text:style-name="P784"><text:span text:style-name="T785">22</text:span><text:span text:style-name="T786">. ANR valdytojas, atsižvelgdamas į ANR rizikos įvertinimo ataskaitą, prireikus tvirtina Informatikos ir ryšių departamento parengtą rizikos įvertinimo ir rizikos valdymo priemonių planą</text:span><text:span text:style-name="T787">, kuriame numatomas techninių, administracinių ir kitų išteklių poreikis rizikos valdymo priemonėms įgyvendinti.</text:span></text:p>
      <text:p text:style-name="P788"><text:span text:style-name="T789">23</text:span><text:span text:style-name="T790">. ANR saugos priemonės parenkamos įvertinus galimus rizikos veiksnius ANR duomenų vientisumui, konfidencialumui ir prieinamumui.</text:span></text:p>
      <text:p text:style-name="P791"><text:span text:style-name="T792">24</text:span><text:span text:style-name="T793">.<text:s/></text:span><text:span text:style-name="T794">Siekdamas užtikrinti Saugos nuostatuose ir saugos politiką įgyvendinančiuose dokumentuose nustatytų reikalavimų įgyvendinimo organizavimą ir<text:s/></text:span><text:span text:style-name="T795">įgyvendinimo<text:s/></text:span><text:span text:style-name="T796">kontrolę, Informatikos ir ryšių departamento paskirtas ANR saugos įgaliotinis ne rečiau kaip kartą per</text:span><text:span text:style-name="T797"><text:s/>metus organizuoja ANR informacinių technologijų saugos atitikties vertinimą, kurio metu:</text:span></text:p>
      <text:p text:style-name="P798"><text:span text:style-name="T799">24.1</text:span><text:span text:style-name="T800">. įvertinama realios ANR elektroninės informacijos saugos situacijos atitiktis Saugos nuostatų, saugos politiką įgyvendinančių dokumentų</text:span><text:s/><text:span text:style-name="T801">reikalavimams, Organiza</text:span><text:span text:style-name="T802">cinių ir techninių kibernetinio saugumo reikalavimų ir kitų teisės aktų reikalavimams;</text:span></text:p>
      <text:p text:style-name="P803"><text:span text:style-name="T804">24.2</text:span><text:span text:style-name="T805">. patikrinama ne mažiau kaip 10 procentų atsitiktinai parinktų ANR naudotojų kompiuterizuotų darbo vietų bei visų tarnybinių stočių įdiegta programinė įranga ir<text:s/></text:span><text:span text:style-name="T806">jos sąranka;</text:span></text:p>
      <text:p text:style-name="P807"><text:span text:style-name="T808">24.3</text:span><text:span text:style-name="T809">. patikrinama (įvertinama) ANR naudotojams ir administratoriams suteiktų teisių atitiktis vykdomoms funkcijoms;</text:span></text:p>
      <text:p text:style-name="P810"><text:span text:style-name="T811">24.4</text:span><text:span text:style-name="T812">. įvertinamas pasirengimas užtikrinti ANR veiklos tęstinumą įvykus saugos incidentui.</text:span></text:p>
      <text:p text:style-name="P813"><text:span text:style-name="T814">25</text:span><text:span text:style-name="T815">. Ne rečiau kaip kart</text:span><text:span text:style-name="T816">ą per trejus metus ANR informacinių technologijų saugos atitikties vertinimą turi atlikti nepriklausomi, visuotinai pripažintų tarptautinių organizacijų sertifikuoti informacinių sistemų auditoriai.</text:span></text:p>
      <text:p text:style-name="P817"><text:span text:style-name="T818">26</text:span><text:span text:style-name="T819">. Atlikus ANR informacinių technologijų saugos atit</text:span><text:span text:style-name="T820">ikties vertinimą, Informatikos ir ryšių departamento paskirtas ANR saugos įgaliotinis rengia pastebėtų trūkumų šalinimo planą, kurį tvirtina, atsakingus vykdytojus paskiria ir nustatytų trūkumų šalinimo įgyvendinimo terminus nustato ANR valdytojas.</text:span></text:p>
      <text:p text:style-name="P821"><text:span text:style-name="T822">27</text:span><text:span text:style-name="T823">.</text:span><text:span text:style-name="T824"><text:s/></text:span><text:span text:style-name="T825">Pagrindiniai elektroninės informacijos saugos priemonių parinkimo principai yra šie:</text:span></text:p>
      <text:p text:style-name="P826"><text:span text:style-name="T827">27.1</text:span><text:span text:style-name="T828">.<text:s/></text:span><text:span text:style-name="T829">likutinė rizika turi būti sumažinta iki priimtino lygio;</text:span></text:p>
      <text:p text:style-name="P830"><text:span text:style-name="T831">27.2</text:span><text:span text:style-name="T832">.<text:s/></text:span><text:span text:style-name="T833">elektroninės informacijos saugos priemonės diegimo kaina turi būti proporcinga saugomos elektro</text:span><text:span text:style-name="T834">ninės informacijos vertei;</text:span></text:p>
      <text:p text:style-name="P835"><text:span text:style-name="T836">27.3</text:span><text:span text:style-name="T837">.<text:s/></text:span><text:span text:style-name="T838">turi būti įdiegtos prevencinės, detekcinės ir korekcinės elektroninės informacijos saugos priemonės.</text:span></text:p>
      <text:p text:style-name="P839"/>
      <text:p text:style-name="P840"><text:span text:style-name="T841">III</text:span><text:span text:style-name="T842"><text:s/>SKYRIUS</text:span></text:p>
      <text:p text:style-name="P843"><text:span text:style-name="T844">ORGANIZACINIAI IR TECHNINIAI REIKALAVIMAI</text:span></text:p>
      <text:p text:style-name="P845"/>
      <text:p text:style-name="P846"><text:span text:style-name="T847">28</text:span><text:span text:style-name="T848">. Programinės įrangos, skirtos ANR apsaugoti nuo kenksmingos programinės įrangos (virusų, programinės įrangos, skirtos šnipinėjimui, nepageidaujamo elektroninio pašto ir panašiai), naudojimo nuostatos ir jos atnaujinimo reikalavimai:<text:s/></text:span></text:p>
      <text:p text:style-name="P849"><text:span text:style-name="T850">28.1</text:span><text:span text:style-name="T851">. ANR tarnybinė</text:span><text:span text:style-name="T852">se stotyse ir<text:s/></text:span><text:span text:style-name="T853">kompiuterizuotose darbo vietose turi būti naudojamos centralizuotai valdomos kenksmingos programinės įrangos aptikimo priemonės,<text:s/></text:span><text:span text:style-name="T854">nuolat ieškančios ir blokuojančios kenksmingą programinę įrangą</text:span><text:span text:style-name="T855"><text:s/>(virusų, šnipinėjimo programinę įrangą ir kt.), k</text:span><text:span text:style-name="T856">urios turi būti reguliariai atnaujinamos automatiniu būdu</text:span><text:span text:style-name="T857"><text:s/></text:span><text:span text:style-name="T858">ne rečiau kaip kartą per 24 valandas;</text:span></text:p>
      <text:p text:style-name="P859"><text:span text:style-name="T860">28.2</text:span><text:span text:style-name="T861">.<text:s/></text:span><text:span text:style-name="T862">programinės įrangos konfigūravimas turi būti apsaugotas slaptažodžiu.<text:s/></text:span></text:p>
      <text:p text:style-name="P863"><text:span text:style-name="T864">29</text:span><text:span text:style-name="T865">.<text:s/></text:span><text:span text:style-name="T866">Programinės įrangos, įdiegtos tarnybinėse stotyse ir kompiuterizuotos</text:span><text:span text:style-name="T867">e darbo vietose, naudojimo nuostatos:</text:span></text:p>
      <text:p text:style-name="P868"><text:span text:style-name="T869">29.1</text:span><text:span text:style-name="T870">. ANR darbui gali būti naudojama tik legali ir patikrinta programinė įranga;</text:span></text:p>
      <text:p text:style-name="P871"><text:span text:style-name="T872">29.2</text:span><text:span text:style-name="T873">. programinė įranga atnaujinama laikantis gamintojo reikalavimų;</text:span></text:p>
      <text:p text:style-name="P874"><text:span text:style-name="T875">29.3</text:span><text:span text:style-name="T876">.<text:s/></text:span><text:span text:style-name="T877">programinės įrangos diegimą, šalinimą ir konfigūravi</text:span><text:span text:style-name="T878">mą atlieka ANR administratorius (administratoriai).</text:span></text:p>
      <text:p text:style-name="P879"><text:span text:style-name="T880">30</text:span><text:span text:style-name="T881">.<text:s/></text:span><text:span text:style-name="T882">Kompiuterių tinklo filtravimo įrangos (užkardų, turinio kontrolės sistemų, įgaliotųjų serverių (angl.<text:s/></text:span><text:span text:style-name="T883">proxy</text:span><text:span text:style-name="T884">) ir kt.) pagrindinės naudojimo nuostatos:</text:span></text:p>
      <text:p text:style-name="P885"><text:span text:style-name="T886">30.1</text:span><text:span text:style-name="T887">.<text:s/></text:span><text:span text:style-name="T888">kompiuterių tinklai nuo viešųjų<text:s/></text:span><text:span text:style-name="T889">telekomunikacijų tinklų (interneto) turi būti atskirti ugniasienėmis, DOS ir DDOS atakų prevencijai skirta įranga bei įsilaužimų aptikimo ir prevencijos įranga;</text:span></text:p>
      <text:p text:style-name="P890"><text:span text:style-name="T891">30.2</text:span><text:span text:style-name="T892">.<text:s/></text:span><text:span text:style-name="T893">visas duomenų srautas į internetą ir iš jo turi būti filtruojamas naudojant apsaugą n</text:span><text:span text:style-name="T894">uo virusų ir kitos kenksmingos programinės įrangos;</text:span></text:p>
      <text:p text:style-name="P895"><text:span text:style-name="T896">30.3</text:span><text:span text:style-name="T897">. turi būti<text:s/></text:span><text:span text:style-name="T898">naudojamos turinio filtravimo sistemos.</text:span></text:p>
      <text:p text:style-name="P899"><text:span text:style-name="T900">31</text:span><text:span text:style-name="T901">.<text:s/></text:span><text:span text:style-name="T902">Metodai, kuriais leidžiama užtikrinti saugų elektroninės informacijos teikimą ir (ar) gavimą:</text:span></text:p>
      <text:p text:style-name="P903"><text:span text:style-name="T904">31.1</text:span><text:span text:style-name="T905">.<text:s/></text:span><text:span text:style-name="T906">ANR naudotojų,</text:span><text:span text:style-name="T907"><text:s/>jų vykdytų užklau</text:span><text:span text:style-name="T908">sų ir peržiūrėtų užklausų rezultatų duomenys tvarkomi Vidaus reikalų informacinės sistemos naudotojų administravimo posistemėje Lietuvos Respublikos vidaus reikalų ministro 2005 m. kovo 9 d. įsakymu Nr. 1V-68 „Dėl Vidaus reikalų informacinės sistemos centr</text:span><text:span text:style-name="T909">inio duomenų banko duomenų peržiūros kontrolės taisyklių patvirtinimo“ nustatyta tvarka;</text:span></text:p>
      <text:p text:style-name="P910"><text:span text:style-name="T911">31.2</text:span><text:span text:style-name="T912">. tiesioginė prieiga prie</text:span><text:span text:style-name="T913"><text:s/>ANR<text:s/></text:span><text:span text:style-name="T914">elektroninės informacijos suteikiama įgyvendinus ANR naudotojų administravimo taisyklėse nurodytas ANR naudotojų autentifikavimo<text:s/></text:span><text:span text:style-name="T915">priemones. Tiesioginė prieiga prie ANR užtikrinama automatiniu būdu ištisą parą, darbo ir poilsio dienomis;</text:span></text:p>
      <text:p text:style-name="P916"><text:span text:style-name="T917">31.3</text:span><text:span text:style-name="T918">.<text:s/></text:span><text:span text:style-name="T919">ANR elektroninė informacija perduodama automatiniu būdu naudojant TCP/IP, HTTPS protokolus realiame laike<text:s/></text:span><text:span text:style-name="T920">(On-line</text:span><text:span text:style-name="T921"><text:s/>režimu) arba asinchroni</text:span><text:span text:style-name="T922">niu režimu pagal ANR duomenų teikimo sutartis, kuriose nustatytos perduodamos elektroninės informacijos specifikacijos, kopijų skaičius, kitos elektroninės informacijos perdavimo sąlygos ir tvarka;</text:span></text:p>
      <text:p text:style-name="P923"><text:span text:style-name="T924">31.4</text:span><text:span text:style-name="T925">. ANR elektroninė informacija, perduodama ne per A</text:span><text:span text:style-name="T926">NR tvarkytojams priklausančias duomenų perdavimo linijas, privalo būti šifruojama;</text:span></text:p>
      <text:p text:style-name="P927"><text:span text:style-name="T928">31.5</text:span><text:span text:style-name="T929">. įgyvendinamos priemonės, užtikrinančios, kad ANR nuostatų<text:s/></text:span><text:span text:style-name="T930">15.2.4 papunktyje nurodytas veido atvaizdas būtų perduodamas tik ANR naudotojams, turintiems teisę juos g</text:span><text:span text:style-name="T931">auti ir tik tais atvejais, kai atliekant jų tiesiogines funkcijas būtina nustatyti ir (ar) patikslinti administracinėn atsakomybėn traukiamo asmens tapatybę.</text:span></text:p>
      <text:p text:style-name="P932"><text:span text:style-name="T933">32</text:span><text:span text:style-name="T934">. ANR elektroninės informacijos perdavimui naudojamas Vidaus reikalų telekomunikacinis tin</text:span><text:span text:style-name="T935">klas ir Saugus valstybinis duomenų perdavimo tinklas.<text:s/></text:span></text:p>
      <text:p text:style-name="P936"><text:span text:style-name="T937">33</text:span><text:span text:style-name="T938">.<text:s/></text:span><text:span text:style-name="T939">ANR naudotojams, savo tiesioginėms funkcijoms atlikti naudojantiems nešiojamus kompiuterius ANR elektroninės informacijos perdavimui kompiuterių tinklais ne savo darbo vietoje, šiuose kompiuter</text:span><text:span text:style-name="T940">iuose turi būti naudojamas kompiuterio įjungimo slaptažodis, papildomas ANR naudotojo tapatybės patvirtinimas ir elektroninės informacijos šifravimas.</text:span><text:span text:style-name="T941"><text:s/></text:span></text:p>
      <text:p text:style-name="P942"><text:span text:style-name="T943">34</text:span><text:span text:style-name="T944">. ANR naudotojams, kuriems būtinas prisijungimas tiesioginėms<text:s/></text:span><text:span text:style-name="T945">funkcijoms<text:s/></text:span><text:span text:style-name="T946">atlikti iš nutolusios dar</text:span><text:span text:style-name="T947">bo vietos, gali būti suteikiama nuotolinio prisijungimo prie ANR galimybė:</text:span></text:p>
      <text:p text:style-name="P948"><text:span text:style-name="T949">34.1</text:span><text:span text:style-name="T950">.<text:s/></text:span><text:span text:style-name="T951">techninis nuotolinio prisijungimo sprendimas turi užtikrinti ne žemesnį nei vidiniam prisijungimui naudojamą saugumo lygį, t. y. turi būti naudojamos Saugos nuostatuose nuro</text:span><text:span text:style-name="T952">dytos priemonės ir elektroninės informacijos šifravimas naudojantis virtualiu privačiu tinklu (angl.<text:s/></text:span><text:span text:style-name="T953">virtual private network</text:span><text:span text:style-name="T954"> – VPN);</text:span></text:p>
      <text:p text:style-name="P955"><text:span text:style-name="T956">34.2</text:span><text:span text:style-name="T957">.<text:s/></text:span><text:span text:style-name="T958">prie ANR prisijungiama nuotoliniu būdu naudojant interneto naršyklę (HTTPS protokolą);</text:span></text:p>
      <text:p text:style-name="P959"><text:span text:style-name="T960">34.3</text:span><text:span text:style-name="T961">.<text:s/></text:span><text:span text:style-name="T962">ANR duomenų<text:s/></text:span><text:span text:style-name="T963">teikėjams ar gavėjams nuotolinio prisijungimo prie ANR galimybė suteikiama tik pagal duomenų teikimo sutartyse nustatytas specifikacijas ir sąlygas.</text:span></text:p>
      <text:p text:style-name="P964"><text:span text:style-name="T965">35</text:span><text:span text:style-name="T966">. Pagrindiniai atsarginių elektroninės informacijos kopijų darymo ir atkūrimo reikalavimai:</text:span></text:p>
      <text:p text:style-name="P967"><text:span text:style-name="T968">35.1</text:span><text:span text:style-name="T969">.</text:span><text:span text:style-name="T970"><text:s/>ANR elektroninės informacijos kopijos turi būti daromos automatiškai kiekvieną dieną. Prireikus jas atkurti turi teisę ANR administratorius;</text:span></text:p>
      <text:p text:style-name="P971"><text:span text:style-name="T972">35.2</text:span><text:span text:style-name="T973">. atkūrimas iš elektroninės informacijos kopijų privalo būti išbandomas;</text:span></text:p>
      <text:p text:style-name="P974"><text:span text:style-name="T975">35.3</text:span><text:span text:style-name="T976">. elektroninės informacij</text:span><text:span text:style-name="T977">os kopijos turi būti saugomos kitoje patalpoje nei ANR tarnybinės stotys.</text:span></text:p>
      <text:p text:style-name="P978"/>
      <text:p text:style-name="P979"><text:span text:style-name="T980">IV</text:span><text:span text:style-name="T981"><text:s/>SKYRIUS</text:span></text:p>
      <text:p text:style-name="P982"><text:span text:style-name="T983">REIKALAVIMAI PERSONALUI<text:s/></text:span></text:p>
      <text:p text:style-name="P984"/>
      <text:p text:style-name="P985"><text:span text:style-name="T986">36</text:span><text:span text:style-name="T987">.<text:s/></text:span><text:span text:style-name="T988">ANR saugos įgaliotiniai privalo išmanyti elektroninės informacijos saugos užtikrinimo principus, savo darbe vadovautis Bendrųjų<text:s/></text:span><text:span text:style-name="T989">saugos reikalavimų aprašu, kitais Lietuvos Respublikos ir Europos Sąjungos teisės aktais, reglamentuojančiais saugų duomenų tvarkymą,</text:span><text:span text:style-name="T990"><text:s/>privalo tobulinti kvalifikaciją elektroninės informacijos saugos srityje.<text:s/></text:span></text:p>
      <text:p text:style-name="P991"><text:span text:style-name="T992">37</text:span><text:span text:style-name="T993">.<text:s/></text:span><text:span text:style-name="T994">ANR<text:s/></text:span><text:span text:style-name="T995">saugos įgaliotiniu negali būti skir</text:span><text:span text:style-name="T996">iamas asmuo, turintis neišnykusį ar nepanaikintą teistumą už nusikaltimą elektroninių duomenų ir informacinių sistemų saugumui, taip pat paskirtą administracinę nuobaudą už neteisėtą asmens duomenų tvarkymą ir privatumo apsaugos pažeidimą elektroninių ryši</text:span><text:span text:style-name="T997">ų srityje, elektroninių ryšių išteklių naudojimo ir skyrimo taisyklių pažeidimą, elektroninių ryšių tinklo gadinimą ar savavališką prisijungimą prie tinklo arba galinių įrenginių, kurie trukdo elektroninių ryšių tinklo darbui, savavališką prisijungimą arba</text:span><text:span text:style-name="T998"><text:s/>elektroninių ryšių infrastruktūros įrengimo, naudojimo ir apsaugos sąlygų ir taisyklių pažeidimą, jeigu nuo jos paskyrimo praėję mažiau kaip vieni metai.</text:span></text:p>
      <text:p text:style-name="P999"><text:span text:style-name="T1000">38</text:span><text:span text:style-name="T1001">. ANR administratorius privalo išmanyti pagrindinius elektroninės informacijos saugos, ir darbo</text:span><text:span text:style-name="T1002"><text:s/>su duomenų perdavimo tinklais principus,</text:span><text:span text:style-name="T1003"><text:s/></text:span><text:span text:style-name="T1004">turėti sisteminių programinių priemonių administravimo ir priežiūros patirties, mokėti administruoti ir prižiūrėti duomenų bazes,<text:s/></text:span><text:span text:style-name="T1005">gebėti užtikrinti techninės ir programinės įrangos nepertraukiamą funkcionavimą, ste</text:span><text:span text:style-name="T1006">bėti techninės ir programinės įrangos veikimą, atlikti techninės ir programinės įrangos profilaktinę priežiūrą, sutrikimų diagnostiką ir šalinimą, turėti sisteminių programinių priemonių (</text:span><text:span text:style-name="T1007">Windows, Unix</text:span><text:span text:style-name="T1008">,<text:s/></text:span><text:span text:style-name="T1009">Oracle</text:span><text:span text:style-name="T1010">) administravimo ir priežiūros patirties.</text:span><text:s text:c="5"/></text:p>
      <text:p text:style-name="P1011"><text:span text:style-name="T1012">39</text:span><text:span text:style-name="T1013">. ANR naudotojai privalo:</text:span></text:p>
      <text:p text:style-name="P1014"><text:span text:style-name="T1015">39.1</text:span><text:span text:style-name="T1016">. turėti atitinkamą kvalifikaciją (informacinių technologijų vartotojų kvalifikacijos kursai, pradinis saugaus darbo su duomenimis mokymas, ECDL (Europos kompiuterio vartotojo pažymėjimas) vartotojo sertifikatas ar pan</text:span><text:span text:style-name="T1017">.) ir patirties (dirbant su atitinkamomis operacinėmis sistemomis, taikomosiomis programomis ir pan.);</text:span></text:p>
      <text:p text:style-name="P1018"><text:span text:style-name="T1019">39.2</text:span><text:span text:style-name="T1020">. būti susipažinę su Lietuvos Respublikos asmens duomenų teisinės apsaugos įstatymu, kitais teisės aktais, reglamentuojančiais asmens duomenų tva</text:span><text:span text:style-name="T1021">rkymą ir ANR duomenų saugą;</text:span></text:p>
      <text:p text:style-name="P1022"><text:span text:style-name="T1023">39.3</text:span><text:span text:style-name="T1024">. būti pasirašę pasižadėjimą saugoti asmens duomenų ir kitų ANR duomenų paslaptį;</text:span></text:p>
      <text:p text:style-name="P1025"><text:span text:style-name="T1026">39.4</text:span><text:span text:style-name="T1027">. nuolat kelti kvalifikaciją kvalifikacijos kėlimo kursuose, saugaus darbo su duomenimis seminaruose.</text:span></text:p>
      <text:p text:style-name="P1028"><text:span text:style-name="T1029">40</text:span><text:span text:style-name="T1030">. ANR naudotojams<text:s/></text:span><text:span text:style-name="T1031">ne</text:span><text:span text:style-name="T1032"><text:s/>rečiau kaip kartą per kalendorinius metus</text:span><text:span text:style-name="T1033"><text:s/>turi būti rengiami elektroninės informacijos saugosmokymai, įvairiais būdais primenama apie saugos problematiką (pvz., priminimai elektroniniu paštu, teminių seminarų rengimas, atmintinės ir pan.). Saugos mokymai<text:s/></text:span><text:span text:style-name="T1034">organizuojami periodiškai, mokymus organizuoja ir jų efektyvumą vertina Informatikos ir ryšių departamento paskirtas ANR saugos įgaliotinis kartu su kitų ANR tvarkytojų paskirtais ANR saugos įgaliotiniais.</text:span></text:p>
      <text:p text:style-name="P1035"/>
      <text:p text:style-name="P1036"><text:span text:style-name="T1037">V</text:span><text:span text:style-name="T1038"><text:s/>SKYRIUS</text:span></text:p>
      <text:p text:style-name="P1039"><text:span text:style-name="T1040">ANR NAUDOTOJŲ SUPAŽINDINIMO SU SA</text:span><text:span text:style-name="T1041">UGOS DOKUMENTAIS PRINCIPAI</text:span></text:p>
      <text:p text:style-name="P1042"/>
      <text:p text:style-name="P1043"><text:span text:style-name="T1044">41</text:span><text:span text:style-name="T1045">. Tvarkyti ANR elektroninę informaciją gali tik ANR naudotojai, susipažinę su Saugos nuostatais, ANR saugos politiką įgyvendinančiais dokumentais ir kitais teisės aktais, kuriais vadovaujamasi tvarkant elektroninę informac</text:span><text:span text:style-name="T1046">iją, užtikrinant jos saugumą, bei atsakomybe už saugos dokumentų nuostatų pažeidimus, ir raštu sutikę laikytis saugos dokumentuose nustatytų reikalavimų.<text:s/></text:span><text:span text:style-name="T1047">Pakartotinis supažindinimas yra vykdomas pasikeitus minėtiems dokumentams ir teisės aktams.</text:span></text:p>
      <text:p text:style-name="P1048"><text:span text:style-name="T1049">42</text:span><text:span text:style-name="T1050">. Už</text:span><text:span text:style-name="T1051"><text:s/>ANR naudotojų supažindinimą su šiais Saugos nuostatais ir ANR saugos politiką įgyvendinančiais dokumentais pagal kompetenciją yra atsakingi Informatikos ir ryšių departamento paskirtas ANR saugos įgaliotinis ir kitų ANR tvarkytojų paskirti ANR saugos įgal</text:span><text:span text:style-name="T1052">iotiniai.</text:span></text:p>
      <text:p text:style-name="P1053"><text:span text:style-name="T1054">43</text:span><text:span text:style-name="T1055">. ANR Saugos nuostatai ir ANR saugos politiką įgyvendinantys dokumentai skelbiami ANR valdytojo interneto svetainėje.</text:span></text:p>
      <text:p text:style-name="P1056"><text:span text:style-name="T1057">44</text:span><text:span text:style-name="T1058">. ANR naudotojai su Saugos nuostatais ir ANR saugos politiką įgyvendinančiais dokumentais bei atsakomybe už jų<text:s/></text:span><text:span text:style-name="T1059">reikalavimų nesilaikymą supažindinami pasirašytinai.</text:span></text:p>
      <text:p text:style-name="P1060"><text:span text:style-name="T1061">45</text:span><text:span text:style-name="T1062">.<text:s/></text:span><text:span text:style-name="T1063">Saugos nuostatai ir ANR<text:s/></text:span><text:span text:style-name="T1064">saugos politiką įgyvendinantys<text:s/></text:span><text:span text:style-name="T1065">dokumentai iš esmės turi būti persvarstomi (peržiūrimi) ne rečiau kaip kartą per kalendorinius metus. Šie saugos dokumentai turi būti persva</text:span><text:span text:style-name="T1066">rstomi (peržiūrimi) atlikus rizikos veiksnių analizę ar informacinių technologijų saugos atitikties vertinimą arba įvykus esminiams organizaciniams, sisteminiams ar kitiems pokyčiams.<text:s/></text:span><text:soft-page-break/><text:span text:style-name="T1067">Informatikos ir ryšių departamento paskirtas<text:s/></text:span><text:span text:style-name="T1068">saugos įgaliotinis atsaking</text:span><text:span text:style-name="T1069">as, kad ANR naudotojai būtų informuoti apie jų pakeitimą ir (ar) pripažinimą netekusiais galios.</text:span></text:p>
      <text:p text:style-name="Normal"/>
      <text:p text:style-name="P1070"><text:span text:style-name="T1071">VI</text:span><text:span text:style-name="T1072"><text:s/>SKYRIUS</text:span></text:p>
      <text:p text:style-name="P1073"><text:span text:style-name="T1074">BAIGIAMOSIOS NUOSTATOS</text:span></text:p>
      <text:p text:style-name="P1075"/>
      <text:p text:style-name="P1076"><text:span text:style-name="T1077">46</text:span><text:span text:style-name="T1078">. ANR tvarkytojai, ANR saugos įgaliotiniai, ANR administratorius ir ANR naudotojai, pažeidę Saugos nuostatų ar<text:s/></text:span><text:span text:style-name="T1079">kitų saugų elektroninės informacijos tvarkymą reglamentuojančių teisės aktų reikalavimus, atsako Lietuvos Respublikos įstatymų ir kitų teisės aktų nustatyta tvarka.</text:span></text:p>
      <text:p text:style-name="P1080"><text:span text:style-name="T1081">__________________________</text:span></text:p>
      <text:p text:style-name="P1082">Priedo pakeitimai:</text:p>
      <text:p text:style-name="P1083"><text:span text:style-name="T1084">Nr.<text:s/></text:span><text:a xlink:href="https://www.e-tar.lt/portal/legalAct.html?documentId=468ba3d0945f11e7b23ac1559fb02b2d" office:target-frame-name="_top" xlink:show="replace"><text:span text:style-name="T1085">1V-623</text:span></text:a><text:span text:style-name="T1086">, 2017-09-08, paskelbta TAR 2017-09-08, i. k. 2017-14383</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idaus reikalų ministerija, Įsakymas</text:span></text:p>
      <text:p text:style-name="P1096"><text:span text:style-name="T1097">Nr.<text:s/></text:span><text:a xlink:href="https://www.e-tar.lt/portal/legalAct.html?documentId=468ba3d0945f11e7b23ac1559fb02b2d" office:target-frame-name="_top" xlink:show="replace"><text:span text:style-name="T1098">1V-623</text:span></text:a><text:span text:style-name="T1099">, 2017-09-08, paskelbta TAR 2017-09-08, i. k. 2017-14383</text:span></text:p>
      <text:p text:style-name="P1100"><text:span text:style-name="T1101">Dėl vidaus reikalų ministro įsakymo „Dėl Lietuvos Respublikos vidaus reikalų ministro 2015 m. spalio 5 d. įsakymo Nr. 1V-781 „Dėl Administracini</text:span><text:span text:style-name="T1102">ų teisės pažeidimų registro duomenų saugos nuostatų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justify" fo:line-height="150%" fo:margin-left="0.1972in" fo:text-indent="0.3743in">
        <style:tab-stops>
          <style:tab-stop style:type="center" style:position="2.8027in"/>
          <style:tab-stop style:type="right" style:position="5.8027in"/>
        </style:tab-stops>
      </style:paragraph-properties>
      <style:text-properties style:font-name="CG Tim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09:12:00Z</meta:creation-date>
    <dc:date>2018-11-14T09:12:00Z</dc:date>
    <meta:template xlink:href="Normal.dotm" xlink:type="simple"/>
    <meta:editing-cycles>1</meta:editing-cycles>
    <meta:editing-duration>PT0S</meta:editing-duration>
    <meta:document-statistic meta:page-count="17" meta:paragraph-count="239" meta:word-count="4864" meta:character-count="38631" meta:row-count="1062" meta:non-whitespace-character-count="34006"/>
  </office:meta>
</office:document-meta>
</file>