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margin-left="6.9895in">
        <style:tab-stops/>
      </style:paragraph-properties>
      <style:text-properties style:font-size-complex="12pt" style:language-asian="lt" style:country-asian="LT"/>
    </style:style>
    <style:style style:name="P59" style:parent-style-name="Normal" style:family="paragraph">
      <style:paragraph-properties fo:margin-left="6.989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4" style:parent-style-name="Normal" style:family="paragraph">
      <style:paragraph-properties fo:text-align="center" fo:margin-left="-0.1972in" fo:margin-right="-0.196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1972in" fo:margin-right="-0.1965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fo:text-transform="uppercase" fo:color="#000000" style:font-size-complex="12pt"/>
    </style:style>
    <style:style style:name="T69" style:parent-style-name="DefaultParagraphFont" style:family="text">
      <style:text-properties style:font-name-asian="Calibri" fo:font-weight="bold" style:font-weight-asian="bold" fo:text-transform="uppercase" fo:color="#000000" style:font-size-complex="12pt"/>
    </style:style>
    <style:style style:name="P70"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2" style:family="table-column">
      <style:table-column-properties style:column-width="2.6534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277in" style:use-optimal-column-width="false"/>
    </style:style>
    <style:style style:name="TableColumn79" style:family="table-column">
      <style:table-column-properties style:column-width="1.0805in" style:use-optimal-column-width="false"/>
    </style:style>
    <style:style style:name="TableColumn80" style:family="table-column">
      <style:table-column-properties style:column-width="0.0486in" style:use-optimal-column-width="false"/>
    </style:style>
    <style:style style:name="TableColumn81" style:family="table-column">
      <style:table-column-properties style:column-width="1.0319in" style:use-optimal-column-width="false"/>
    </style:style>
    <style:style style:name="Table71" style:family="table">
      <style:table-properties style:width="10.1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7"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text-properties style:font-name-asian="Calibri" style:font-style-complex="italic"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weight="bold" style:font-weight-asian="bold" style:font-style-complex="italic"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fo:font-weight="bold" style:font-weight-asian="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15in"/>
      <style:text-properties style:font-name-asian="Calibri"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name-asian="Calibri" fo:font-weight="bold" style:font-weight-asian="bold" style:font-style-complex="italic"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center"/>
      <style:text-properties style:font-name-asian="Calibri" style:font-style-complex="italic" style:font-size-complex="12pt"/>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name-asian="Calibri" style:font-style-complex="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style:font-name-asian="Calibri" style:font-style-complex="italic"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style:font-name-asian="Calibri" fo:font-weight="bold" style:font-weight-asian="bold" style:font-style-complex="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name-asian="Calibri" style:font-style-complex="italic"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fo:font-weight="bold" style:font-weight-asian="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name-asian="Calibri" style:font-style-complex="italic"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name-asian="Calibri" style:font-style-complex="italic"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name-asian="Calibri"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margin-right="-0.0715in"/>
      <style:text-properties style:font-name-asian="Calibri" style:font-size-complex="12pt" style:language-asian="zh" style:country-asian="C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right="-0.0715in"/>
      <style:text-properties style:font-name-asian="Calibri" style:font-size-complex="12pt" style:language-asian="zh" style:country-asian="C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margin-right="-0.0715in"/>
      <style:text-properties style:font-name-asian="Calibri" style:font-size-complex="12pt" style:language-asian="zh" style:country-asian="CN"/>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fo:language="en" fo:country="US"/>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margin-right="-0.0715in"/>
      <style:text-properties style:font-name-asian="Calibri" style:font-size-complex="12pt" style:language-asian="zh" style:country-asian="CN"/>
    </style:style>
    <style:style style:name="P666" style:parent-style-name="Normal" style:family="paragraph">
      <style:paragraph-properties fo:margin-right="-0.0715in"/>
      <style:text-properties style:font-name-asian="Calibri" style:font-size-complex="12pt" style:language-asian="zh" style:country-asian="C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margin-right="-0.0715in"/>
      <style:text-properties style:font-name-asian="Calibri" style:font-size-complex="12pt" style:language-asian="zh" style:country-asian="CN"/>
    </style:style>
    <style:style style:name="P689" style:parent-style-name="Normal" style:family="paragraph">
      <style:paragraph-properties fo:margin-right="-0.0715in"/>
      <style:text-properties style:font-name-asian="Calibri" style:font-size-complex="12pt" style:language-asian="zh" style:country-asian="C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fo:language="en" fo:country="US"/>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margin-right="-0.0715in"/>
      <style:text-properties style:font-name-asian="Calibri" style:font-size-complex="12pt" style:language-asian="zh" style:country-asian="C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fo:color="#000000" style:font-size-complex="12pt" fo:language="en" fo:country="GB"/>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margin-right="-0.5256in"/>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weight-complex="bold" style:font-size-complex="12pt" fo:language="en" fo:country="GB"/>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font-size-complex="12pt" fo:language="en" fo:country="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style:font-size-complex="12pt" fo:language="en" fo:country="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weight-complex="bold" style:font-size-complex="12pt" fo:language="en" fo:country="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margin-right="-0.0715in"/>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margin-right="-0.0715in"/>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font-size-complex="12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margin-right="-0.0715in"/>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fo:font-weight="bold" style:font-weight-asian="bold"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margin-right="-0.0715in"/>
      <style:text-properties style:font-name-asian="Calibri" style:font-size-complex="12pt"/>
    </style:style>
    <style:style style:name="P952" style:parent-style-name="Normal" style:family="paragraph">
      <style:paragraph-properties fo:margin-right="-0.0715in"/>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margin-right="-0.0715in"/>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margin-right="-0.0715in"/>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margin-right="-0.5256in"/>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name-asian="Calibri"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margin-right="-0.5256in"/>
      <style:text-properties style:font-name-asian="Calibri" style:font-size-complex="12pt"/>
    </style:style>
    <style:style style:name="P1031" style:parent-style-name="Normal" style:family="paragraph">
      <style:paragraph-properties fo:margin-right="-0.5256in"/>
      <style:text-properties style:font-name-asian="Calibri" style:font-size-complex="12pt"/>
    </style:style>
    <style:style style:name="P1032" style:parent-style-name="Normal" style:family="paragraph">
      <style:paragraph-properties fo:margin-right="0.0263in"/>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margin-right="-0.075in"/>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margin-right="-0.5256in"/>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margin-right="0.0236in"/>
      <style:text-properties style:font-name-asian="Calibri" style:font-size-complex="12pt"/>
    </style:style>
    <style:style style:name="P1092" style:parent-style-name="Normal" style:family="paragraph">
      <style:paragraph-properties fo:margin-right="-0.5256in"/>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margin-right="-0.5256in"/>
      <style:text-properties style:font-name-asian="Calibri"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margin-right="-0.071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margin-right="-0.0715in"/>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margin-right="-0.0715in"/>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margin-right="-0.5256in"/>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margin-right="-0.5256in"/>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margin-right="-0.5256in"/>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margin-right="-0.0715in"/>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margin-right="-0.5256in"/>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1.143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min-row-height="1.172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keep-with-next="always" fo:keep-together="alway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margin-right="-0.5256in"/>
      <style:text-properties style:font-name-asian="Calibri" style:font-size-complex="12pt"/>
    </style:style>
    <style:style style:name="P1421" style:parent-style-name="Normal" style:family="paragraph">
      <style:paragraph-properties fo:margin-right="-0.5256in"/>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margin-right="-0.5256in"/>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margin-right="-0.5256in"/>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margin-right="-0.5256in"/>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margin-right="0.0263in"/>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margin-right="-0.5256in"/>
      <style:text-properties style:font-name-asian="Calibri"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color="#000000"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margin-right="-0.5256in"/>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margin-right="-0.5256in"/>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margin-right="0.0236in"/>
      <style:text-properties style:font-name-asian="Calibri" style:font-size-complex="12pt"/>
    </style:style>
    <style:style style:name="P1594" style:parent-style-name="Normal" style:family="paragraph">
      <style:paragraph-properties fo:margin-right="0.0263in"/>
      <style:text-properties style:font-name-asian="Calibri"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margin-left="-0.0986in">
        <style:tab-stops/>
      </style:paragraph-properties>
    </style:style>
    <style:style style:name="P1610" style:parent-style-name="Normal" style:family="paragraph">
      <style:paragraph-properties fo:margin-left="-0.0986in">
        <style:tab-stops/>
      </style:paragraph-properties>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margin-left="-0.0986in">
        <style:tab-stops/>
      </style:paragraph-properties>
      <style:text-properties style:font-name-asian="Calibri" style:font-size-complex="12pt"/>
    </style:style>
    <style:style style:name="P1614" style:parent-style-name="Normal" style:family="paragraph">
      <style:paragraph-properties fo:margin-left="-0.0986in">
        <style:tab-stops/>
      </style:paragraph-properties>
      <style:text-properties style:font-name-asian="Calibri" style:font-size-complex="12pt"/>
    </style:style>
    <style:style style:name="P1615" style:parent-style-name="Normal" style:family="paragraph">
      <style:paragraph-properties fo:text-align="center"/>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style:vertical-align="baseline"/>
      <style:text-properties style:font-size-complex="12pt"/>
    </style:style>
    <style:style style:name="TableColumn1624" style:family="table-column">
      <style:table-column-properties style:column-width="0.5319in" style:use-optimal-column-width="false"/>
    </style:style>
    <style:style style:name="TableColumn1625" style:family="table-column">
      <style:table-column-properties style:column-width="3.4854in" style:use-optimal-column-width="false"/>
    </style:style>
    <style:style style:name="TableColumn1626" style:family="table-column">
      <style:table-column-properties style:column-width="2.3625in" style:use-optimal-column-width="false"/>
    </style:style>
    <style:style style:name="TableColumn1627" style:family="table-column">
      <style:table-column-properties style:column-width="2.1659in" style:use-optimal-column-width="false"/>
    </style:style>
    <style:style style:name="TableColumn1628" style:family="table-column">
      <style:table-column-properties style:column-width="1.3777in" style:use-optimal-column-width="false"/>
    </style:style>
    <style:style style:name="Table1623" style:family="table">
      <style:table-properties style:width="9.9236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Cell1638" style:family="table-cell">
      <style:table-cell-properties fo:border="0.0069in solid #000000" fo:padding-top="0in" fo:padding-left="0.0798in" fo:padding-bottom="0in" fo:padding-right="0.0798in"/>
    </style:style>
    <style:style style:name="P1639" style:parent-style-name="Normal" style:family="paragraph">
      <style:paragraph-properties style:punctuation-wrap="simple" fo:text-align="center" style:vertical-align="baseline"/>
      <style:text-properties fo:font-weight="bold" style:font-weight-asian="bold"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fo:font-weight="bold" style:font-weight-asian="bold"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fo:text-align="justify" style:vertical-align="baseline"/>
      <style:text-properties style:font-size-complex="12pt"/>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background-color="#FFFFFF" fo:padding-top="0in" fo:padding-left="0.0798in" fo:padding-bottom="0in" fo:padding-right="0.0798in"/>
    </style:style>
    <style:style style:name="P1706" style:parent-style-name="Normal" style:family="paragraph">
      <style:paragraph-properties style:punctuation-wrap="simple" style:vertical-align="baseline"/>
      <style:text-properties style:font-size-complex="12pt"/>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background-color="#FFFFFF"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style:vertical-align="baseline"/>
      <style:text-properties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fo:text-align="center"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weight-complex="bold" style:font-size-complex="12pt"/>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fo:text-align="center"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weight-complex="bold" style:font-size-complex="12pt"/>
    </style:style>
    <style:style style:name="TableCell1788" style:family="table-cell">
      <style:table-cell-properties fo:border="0.0069in solid #000000" fo:padding-top="0in" fo:padding-left="0.0798in" fo:padding-bottom="0in" fo:padding-right="0.0798in"/>
    </style:style>
    <style:style style:name="P1789" style:parent-style-name="Normal" style:family="paragraph">
      <style:paragraph-properties style:punctuation-wrap="simple" style:vertical-align="baseline"/>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fo:text-align="center"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fo:text-align="center"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fo:text-align="justify" style:vertical-align="baseline"/>
      <style:text-properties style:font-size-complex="12pt"/>
    </style:style>
    <style:style style:name="TableCell1856" style:family="table-cell">
      <style:table-cell-properties fo:border="0.0069in solid #000000" fo:padding-top="0in" fo:padding-left="0.0798in" fo:padding-bottom="0in" fo:padding-right="0.0798in"/>
    </style:style>
    <style:style style:name="P1857" style:parent-style-name="Normal" style:family="paragraph">
      <style:paragraph-properties style:punctuation-wrap="simple" style:vertical-align="baseline"/>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style:font-size-complex="12pt" fo:language="en" fo:country="GB"/>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justify" style:vertical-align="baseline"/>
    </style:style>
    <style:style style:name="T1868" style:parent-style-name="DefaultParagraphFont" style:family="text">
      <style:text-properties style:font-size-complex="12pt" fo:language="en" fo:country="GB"/>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ize-complex="12pt" fo:language="en" fo:country="GB"/>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style:vertical-align="baseline"/>
      <style:text-properties style:font-size-complex="12pt"/>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fo:text-align="justify" style:vertical-align="baseline"/>
      <style:text-properties style:font-size-complex="12pt"/>
    </style:style>
    <style:style style:name="TableCell1904" style:family="table-cell">
      <style:table-cell-properties fo:border="0.0069in solid #000000" fo:padding-top="0in" fo:padding-left="0.0798in" fo:padding-bottom="0in" fo:padding-right="0.0798in"/>
    </style:style>
    <style:style style:name="P1905" style:parent-style-name="Normal" style:family="paragraph">
      <style:paragraph-properties style:punctuation-wrap="simple" style:vertical-align="baseline"/>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fo:text-align="center" style:vertical-align="baseline"/>
      <style:text-properties style:font-size-complex="12pt"/>
    </style:style>
    <style:style style:name="TableCell1909" style:family="table-cell">
      <style:table-cell-properties fo:border="0.0069in solid #000000" fo:padding-top="0in" fo:padding-left="0.0798in" fo:padding-bottom="0in" fo:padding-right="0.0798in"/>
    </style:style>
    <style:style style:name="P1910" style:parent-style-name="Normal" style:family="paragraph">
      <style:paragraph-properties style:punctuation-wrap="simple" style:vertical-align="baseline"/>
      <style:text-properties style:font-size-complex="12pt"/>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fo:text-align="justify" style:vertical-align="baseline"/>
      <style:text-properties style:font-size-complex="12pt"/>
    </style:style>
    <style:style style:name="TableCell1916" style:family="table-cell">
      <style:table-cell-properties fo:border="0.0069in solid #000000" fo:padding-top="0in" fo:padding-left="0.0798in" fo:padding-bottom="0in" fo:padding-right="0.0798in"/>
    </style:style>
    <style:style style:name="P1917" style:parent-style-name="Normal" style:family="paragraph">
      <style:paragraph-properties style:punctuation-wrap="simple" style:vertical-align="baseline"/>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fo:text-align="center"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TableCell1923" style:family="table-cell">
      <style:table-cell-properties fo:border="0.0069in solid #000000" fo:padding-top="0in" fo:padding-left="0.0798in" fo:padding-bottom="0in" fo:padding-right="0.0798in"/>
    </style:style>
    <style:style style:name="P1924" style:parent-style-name="Normal" style:family="paragraph">
      <style:paragraph-properties style:punctuation-wrap="simple" style:vertical-align="baseline"/>
      <style:text-properties style:font-size-complex="12pt"/>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fo:padding-top="0in" fo:padding-left="0.0798in" fo:padding-bottom="0in" fo:padding-right="0.0798in"/>
    </style:style>
    <style:style style:name="P1929" style:parent-style-name="Normal" style:family="paragraph">
      <style:paragraph-properties style:punctuation-wrap="simple" style:vertical-align="baseline"/>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fo:text-align="center" style:vertical-align="baseline"/>
      <style:text-properties style:font-size-complex="12pt"/>
    </style:style>
    <style:style style:name="TableCell1933" style:family="table-cell">
      <style:table-cell-properties fo:border="0.0069in solid #000000" fo:padding-top="0in" fo:padding-left="0.0798in" fo:padding-bottom="0in" fo:padding-right="0.0798in"/>
    </style:style>
    <style:style style:name="P1934" style:parent-style-name="Normal" style:family="paragraph">
      <style:paragraph-properties style:punctuation-wrap="simple" style:vertical-align="baseline"/>
      <style:text-properties style:font-size-complex="12pt"/>
    </style:style>
    <style:style style:name="P1935" style:parent-style-name="Normal" style:family="paragraph">
      <style:paragraph-properties style:punctuation-wrap="simple" style:vertical-align="baseline"/>
      <style:text-properties style:text-position="super 66.6%"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fo:text-align="justify" style:vertical-align="baseline"/>
      <style:text-properties style:font-size-complex="12pt"/>
    </style:style>
    <style:style style:name="TableCell1940" style:family="table-cell">
      <style:table-cell-properties fo:border="0.0069in solid #000000" fo:padding-top="0in" fo:padding-left="0.0798in" fo:padding-bottom="0in" fo:padding-right="0.0798in"/>
    </style:style>
    <style:style style:name="P1941" style:parent-style-name="Normal" style:family="paragraph">
      <style:paragraph-properties style:punctuation-wrap="simple" style:vertical-align="baseline"/>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fo:text-align="center" style:vertical-align="baseline"/>
      <style:text-properties style:font-size-complex="12pt"/>
    </style:style>
    <style:style style:name="TableCell1945" style:family="table-cell">
      <style:table-cell-properties fo:border="0.0069in solid #000000" fo:padding-top="0in" fo:padding-left="0.0798in" fo:padding-bottom="0in" fo:padding-right="0.0798in"/>
    </style:style>
    <style:style style:name="P1946" style:parent-style-name="Normal" style:family="paragraph">
      <style:paragraph-properties style:punctuation-wrap="simple" style:vertical-align="baseline"/>
      <style:text-properties style:font-size-complex="12pt"/>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fo:text-align="justify" style:vertical-align="baseline"/>
      <style:text-properties style:font-size-complex="12pt"/>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style:punctuation-wrap="simple" style:vertical-align="baseline"/>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fo:text-align="center"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fo:padding-top="0in" fo:padding-left="0.0798in" fo:padding-bottom="0in" fo:padding-right="0.0798in"/>
    </style:style>
    <style:style style:name="P1960" style:parent-style-name="Normal" style:family="paragraph">
      <style:paragraph-properties style:punctuation-wrap="simple" style:vertical-align="baseline"/>
      <style:text-properties style:font-size-complex="12pt"/>
    </style:style>
    <style:style style:name="P1961" style:parent-style-name="Normal" style:family="paragraph">
      <style:paragraph-properties style:punctuation-wrap="simple"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fo:text-align="justify" style:vertical-align="baseline"/>
      <style:text-properties style:font-size-complex="12pt"/>
    </style:style>
    <style:style style:name="TableCell1964" style:family="table-cell">
      <style:table-cell-properties fo:border="0.0069in solid #000000" fo:padding-top="0in" fo:padding-left="0.0798in" fo:padding-bottom="0in" fo:padding-right="0.0798in"/>
    </style:style>
    <style:style style:name="P1965" style:parent-style-name="Normal" style:family="paragraph">
      <style:paragraph-properties style:punctuation-wrap="simple" style:vertical-align="baseline"/>
      <style:text-properties style:font-size-complex="12pt"/>
    </style:style>
    <style:style style:name="P196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7" style:parent-style-name="Normal" style:family="paragraph">
      <style:paragraph-properties style:punctuation-wrap="simple" fo:text-align="justify" style:vertical-align="baseline" fo:text-indent="0.3937in"/>
      <style:text-properties style:font-size-complex="12pt"/>
    </style:style>
    <style:style style:name="P1968" style:parent-style-name="Normal" style:family="paragraph">
      <style:paragraph-properties style:punctuation-wrap="simple" fo:text-align="justify" style:vertical-align="baseline" fo:text-indent="0.78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style:punctuation-wrap="simple" fo:text-align="center" style:vertical-align="baseline"/>
      <style:text-properties fo:font-weight="bold" style:font-weight-asian="bold" style:font-size-complex="12pt"/>
    </style:style>
    <style:style style:name="TableColumn1978" style:family="table-column">
      <style:table-column-properties style:column-width="0.3548in"/>
    </style:style>
    <style:style style:name="TableColumn1979" style:family="table-column">
      <style:table-column-properties style:column-width="1.875in"/>
    </style:style>
    <style:style style:name="TableColumn1980" style:family="table-column">
      <style:table-column-properties style:column-width="1.0527in"/>
    </style:style>
    <style:style style:name="TableColumn1981" style:family="table-column">
      <style:table-column-properties style:column-width="2.2291in"/>
    </style:style>
    <style:style style:name="TableColumn1982" style:family="table-column">
      <style:table-column-properties style:column-width="1.1784in"/>
    </style:style>
    <style:style style:name="Table1977" style:family="table">
      <style:table-properties style:width="6.6902in" fo:margin-left="0in" table:align="center"/>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ab-stops>
          <style:tab-stop style:type="left" style:position="1.1111in"/>
        </style:tab-stops>
      </style:paragraph-properties>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11" style:parent-style-name="Normal" style:family="paragraph">
      <style:paragraph-properties style:punctuation-wrap="simple" style:vertical-align="baseline">
        <style:tab-stops>
          <style:tab-stop style:type="left" style:position="1.1111in"/>
        </style:tab-stops>
      </style:paragraph-properties>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size="10pt" style:font-size-asian="10pt"/>
    </style:style>
    <style:style style:name="P2015" style:parent-style-name="Normal" style:family="paragraph">
      <style:paragraph-properties style:punctuation-wrap="simple" style:vertical-align="baseline"/>
      <style:text-properties fo:font-size="10pt" style:font-size-asian="10pt"/>
    </style:style>
    <style:style style:name="P2016" style:parent-style-name="Normal" style:family="paragraph">
      <style:paragraph-properties style:punctuation-wrap="simple" style:vertical-align="baseline"/>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1.1111in"/>
        </style:tab-stops>
      </style:paragraph-properties>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ext-properties fo:font-size="10pt" style:font-size-asian="10pt"/>
    </style:style>
    <style:style style:name="P2033" style:parent-style-name="Normal" style:family="paragraph">
      <style:paragraph-properties style:punctuation-wrap="simple" style:vertical-align="baseline"/>
      <style:text-properties fo:font-size="10pt" style:font-size-asian="10pt"/>
    </style:style>
    <style:style style:name="P2034" style:parent-style-name="Normal" style:family="paragraph">
      <style:paragraph-properties style:punctuation-wrap="simple" style:vertical-align="baseline"/>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tab-stops>
          <style:tab-stop style:type="left" style:position="1.1111in"/>
        </style:tab-stops>
      </style:paragraph-properties>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04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04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style:vertical-align="baseline">
        <style:tab-stops>
          <style:tab-stop style:type="left" style:position="1.1111in"/>
        </style:tab-stops>
      </style:paragraph-properties>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1.1111in"/>
        </style:tab-stops>
      </style:paragraph-properties>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1.1111in"/>
        </style:tab-stops>
      </style:paragraph-properties>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9" style:parent-style-name="Normal" style:family="paragraph">
      <style:paragraph-properties style:punctuation-wrap="simple" style:vertical-align="baseline"/>
      <style:text-properties fo:font-size="10pt" style:font-size-asian="10pt"/>
    </style:style>
    <style:style style:name="TableRow2100" style:family="table-row">
      <style:table-row-properties style:min-row-height="1.672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ab-stops>
          <style:tab-stop style:type="left" style:position="1.1111in"/>
        </style:tab-stops>
      </style:paragraph-properties>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ab-stops>
          <style:tab-stop style:type="left" style:position="1.1111in"/>
        </style:tab-stops>
      </style:paragraph-properties>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2" style:family="table-row">
      <style:table-row-properties style:min-row-height="2.971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fo:font-size="10pt" style:font-size-asian="10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tab-stops>
          <style:tab-stop style:type="left" style:position="1.1111in"/>
        </style:tab-stops>
      </style:paragraph-properties>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ab-stops>
          <style:tab-stop style:type="left" style:position="1.1111in"/>
        </style:tab-stops>
      </style:paragraph-properties>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1"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1.1111in"/>
        </style:tab-stops>
      </style:paragraph-properties>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ab-stops>
          <style:tab-stop style:type="left" style:position="1.1111in"/>
        </style:tab-stops>
      </style:paragraph-properties>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style:tab-stops>
          <style:tab-stop style:type="left" style:position="1.1111in"/>
        </style:tab-stops>
      </style:paragraph-properties>
    </style:style>
    <style:style style:name="T2233" style:parent-style-name="DefaultParagraphFont" style:family="text">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42" style:family="table-row">
      <style:table-row-properties style:min-row-height="1.434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ab-stops>
          <style:tab-stop style:type="left" style:position="1.1111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ab-stops>
          <style:tab-stop style:type="left" style:position="1.1111in"/>
        </style:tab-stops>
      </style:paragraph-properties>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7"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2" style:parent-style-name="Normal" style:family="paragraph">
      <style:paragraph-properties style:punctuation-wrap="simple" style:vertical-align="baseline"/>
      <style:text-properties fo:font-size="10pt" style:font-size-asian="10pt"/>
    </style:style>
    <style:style style:name="TableRow2303" style:family="table-row">
      <style:table-row-properties style:min-row-height="1.9437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fo:font-size="10pt" style:font-size-asian="10pt"/>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ab-stops>
          <style:tab-stop style:type="left" style:position="1.1111in"/>
        </style:tab-stops>
      </style:paragraph-properties>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62" style:family="table-row">
      <style:table-row-properties style:min-row-height="1.6937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style:tab-stops>
          <style:tab-stop style:type="left" style:position="1.1111in"/>
        </style:tab-stops>
      </style:paragraph-properties>
    </style:style>
    <style:style style:name="T2367" style:parent-style-name="DefaultParagraphFont" style:family="text">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3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37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style:vertical-align="baseline">
        <style:tab-stops>
          <style:tab-stop style:type="left" style:position="1.1111in"/>
        </style:tab-stops>
      </style:paragraph-properties>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5" style:family="table-row">
      <style:table-row-properties style:min-row-height="1.570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ab-stops>
          <style:tab-stop style:type="left" style:position="1.1111in"/>
        </style:tab-stops>
      </style:paragraph-properties>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style:vertical-align="baseline">
        <style:tab-stops>
          <style:tab-stop style:type="left" style:position="1.1111in"/>
        </style:tab-stops>
      </style:paragraph-properties>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0" style:parent-style-name="Normal" style:family="paragraph">
      <style:paragraph-properties style:punctuation-wrap="simple" style:vertical-align="baseline">
        <style:tab-stops>
          <style:tab-stop style:type="left" style:position="1.1111in"/>
        </style:tab-stops>
      </style:paragraph-properties>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5" style:family="table-row">
      <style:table-row-properties style:min-row-height="1.75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21" style:family="table-row">
      <style:table-row-properties style:min-row-height="1.020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 visą gyvenimą<text:s/></text:span><text:span text:style-name="T26">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text:s/></text:p>
      <text:p text:style-name="P58">ministro 2017 m. birželio 28 d. įsakymu<text:s/></text:p>
      <text:p text:style-name="P59">Nr. V-536<text:s/></text:p>
      <text:p text:style-name="P60"/>
      <text:p text:style-name="P61"><text:span text:style-name="T62">MOKYMOSI VISĄ GYVENIMĄ plėtros 2017–2020 metų Veiksmų planas</text:span></text:p>
      <text:p text:style-name="P63"/>
      <text:p text:style-name="P64"><text:span text:style-name="T65">I</text:span><text:span text:style-name="T66"><text:s/>SKYRIUS</text:span></text:p>
      <text:p text:style-name="P67"><text:span text:style-name="T68">MOKYMOSI<text:s/></text:span><text:span text:style-name="T69">VISĄ GYVENIMĄ plėtros 2017–2020 metų Veiksmų plano tikslai, uždaviniai, priemonės ir veiksm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ikslas, uždaviniai, priemonės ir veiksmai<text:s/></text:p>
            </table:table-cell>
            <table:table-cell table:style-name="TableCell85" table:number-rows-spanned="2">
              <text:p text:style-name="P86">Atsakinga</text:p>
              <text:p text:style-name="P87">institucija, galimi ES struktūrinių fondų ir bendro finansavimo lėšomis finansuojamų projektų vykdytojai</text:p>
            </table:table-cell>
            <table:table-cell table:style-name="TableCell88">
              <text:p text:style-name="P89">VB</text:p>
              <text:p text:style-name="P90">(tūkst. eurų)</text:p>
            </table:table-cell>
            <table:table-cell table:style-name="TableCell91">
              <text:p text:style-name="P92">VB</text:p>
              <text:p text:style-name="P93">(tūkst. eurų)</text:p>
            </table:table-cell>
            <table:table-cell table:style-name="TableCell94">
              <text:p text:style-name="P95">VB</text:p>
              <text:p text:style-name="P96">(tūkst. eurų)</text:p>
            </table:table-cell>
            <table:table-cell table:style-name="TableCell97">
              <text:p text:style-name="P98">VB</text:p>
              <text:p text:style-name="P99">(tūkst. eurų)</text:p>
            </table:table-cell>
            <table:table-cell table:style-name="TableCell100">
              <text:p text:style-name="P101">ES</text:p>
              <text:p text:style-name="P102">(tūkst. eurų)</text:p>
            </table:table-cell>
            <table:table-cell table:style-name="TableCell103" table:number-columns-spanned="2">
              <text:p text:style-name="P104">ES</text:p>
              <text:p text:style-name="P105">(tūkst. eurų)</text:p>
            </table:table-cell>
            <table:covered-table-cell/>
            <table:table-cell table:style-name="TableCell106">
              <text:p text:style-name="P107">ES</text:p>
              <text:p text:style-name="P108">(tūkst. eurų)</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201</text:span><text:span text:style-name="T115">7</text:span><text:span text:style-name="T116"><text:s/>metai (patvirtintas planas)</text:span></text:p>
            </table:table-cell>
            <table:table-cell table:style-name="TableCell117">
              <text:p text:style-name="P118">2018 metai (preliminarios lėšos)</text:p>
            </table:table-cell>
            <table:table-cell table:style-name="TableCell119">
              <text:p text:style-name="P120">2019 metai (preliminarios lėšos)</text:p>
            </table:table-cell>
            <table:table-cell table:style-name="TableCell121">
              <text:p text:style-name="P122">2020 metai (preliminarios lėšos)</text:p>
            </table:table-cell>
            <table:table-cell table:style-name="TableCell123">
              <text:p text:style-name="P124">2017 metai (preliminarios lėšos)</text:p>
            </table:table-cell>
            <table:table-cell table:style-name="TableCell125" table:number-columns-spanned="2">
              <text:p text:style-name="P126">2018–2020 metai (preliminarios lėšos)</text:p>
            </table:table-cell>
            <table:covered-table-cell/>
            <table:table-cell table:style-name="TableCell127">
              <text:p text:style-name="P128">2021–2022 <text:s/>metai (preliminarios lėšos)</text:p>
            </table:table-cell>
          </table:table-row>
        </table:table-header-rows>
        <table:table-row table:style-name="TableRow129">
          <table:table-cell table:style-name="TableCell130" table:number-columns-spanned="10">
            <text:p text:style-name="P131"><text:span text:style-name="T132">1. Tikslas: Pasiekti tokį pedagoginių bendruomenių lygį, kai jų daugumą sudaro apmąstantys, nuolat tobulėjantys ir rezultatyviai dirbantys profes</text:span><text:span text:style-name="T133">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Rodikliai:</text:p>
            <text:p text:style-name="Normal"><text:span text:style-name="T137">30–49 metų mokytojų dalis, proc. 2016 m.<text:s/></text:span><text:span text:style-name="T138">–</text:span><text:span text:style-name="T139"><text:s/>45,6, 2020 m.<text:s/></text:span><text:span text:style-name="T140">–<text:s/></text:span><text:span text:style-name="T141">60.</text:span></text:p>
            <text:p text:style-name="P142">Geriausiai baigusiųjų vidurinio ugdymo programas ir įstojusiųjų į pedagogų rengimo programas dalis iš visų įstojusiųjų į pedagogų rengimo programas,<text:s/>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Normal"><text:span text:style-name="T145">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9">
            <text:p text:style-name="P150"/>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448</text:p>
          </table:table-cell>
          <table:table-cell table:style-name="TableCell161" table:number-columns-spanned="2">
            <text:p text:style-name="P162">1 567</text:p>
          </table:table-cell>
          <table:covered-table-cell/>
          <table:table-cell table:style-name="TableCell163">
            <text:p text:style-name="P164">0</text:p>
          </table:table-cell>
        </table:table-row>
        <table:table-row table:style-name="TableRow165">
          <table:table-cell table:style-name="TableCell166">
            <text:p text:style-name="P167">1.1.1.1. Veiksmas: Konsoliduoti ir<text:s/><text:soft-page-break/>atnaujinti pedagogų rengimo programas, numatant alternatyvius mokytojų rengimo būdus, tobulinant dėstytojų kvalifikaciją<text:s/></text:p>
          </table:table-cell>
          <table:table-cell table:style-name="TableCell168">
            <text:p text:style-name="P169">Lietuvos<text:s/><text:soft-page-break/>Respublikos švietimo ir mokslo ministerija (toliau – ŠMM), Lietuvos aukštosios mokyklos (toliau – AM)</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able:number-columns-spanned="2">
            <text:p text:style-name="P181">567</text:p>
            <text:p text:style-name="P182"/>
          </table:table-cell>
          <table:covered-table-cell/>
          <table:table-cell table:style-name="TableCell183">
            <text:p text:style-name="P184">0</text:p>
          </table:table-cell>
        </table:table-row>
        <text:soft-page-break/>
        <table:table-row table:style-name="TableRow185">
          <table:table-cell table:style-name="TableCell186">
            <text:p text:style-name="P187">1.1.1.2. Veiksmas: Mokytojų, siekiančių įgyti aukštojo mokslo kvalifikaciją arba jos dalį, įtraukimas į mokymo programas</text:p>
          </table:table-cell>
          <table:table-cell table:style-name="TableCell188">
            <text:p text:style-name="P189">ŠMM, AM</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448</text:p>
          </table:table-cell>
          <table:table-cell table:style-name="TableCell200" table:number-columns-spanned="2">
            <text:p text:style-name="P201">1 000</text:p>
          </table:table-cell>
          <table:covered-table-cell/>
          <table:table-cell table:style-name="TableCell202">
            <text:p text:style-name="P203">0</text:p>
          </table:table-cell>
        </table:table-row>
        <table:table-row table:style-name="TableRow204">
          <table:table-cell table:style-name="TableCell205">
            <text:p text:style-name="P206">1.1.2. Priemonė: Pritraukti jaunimą mokytojo karjerai ir skatinti alternatyvų tobulėjimą <text:s text:c="3"/></text:p>
          </table:table-cell>
          <table:table-cell table:style-name="TableCell207">
            <text:p text:style-name="P208"/>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300</text:p>
          </table:table-cell>
          <table:table-cell table:style-name="TableCell219" table:number-columns-spanned="2">
            <text:p text:style-name="P220">6 592</text:p>
          </table:table-cell>
          <table:covered-table-cell/>
          <table:table-cell table:style-name="TableCell221">
            <text:p text:style-name="P222">0</text:p>
          </table:table-cell>
        </table:table-row>
        <table:table-row table:style-name="TableRow223">
          <table:table-cell table:style-name="TableCell224">
            <text:p text:style-name="Normal"><text:span text:style-name="T225">1.1.2.1. Veiksmas: Vykdyti ugdymo turinio kaitos ir pedagoginių 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text:s/></text:span><text:soft-page-break/><text:span text:style-name="T265">sąlygą savarankiškam mokytojo darbui.</text:span></text:p>
          </table:table-cell>
          <table:table-cell table:style-name="TableCell266">
            <text:p text:style-name="P267">ŠMM įgaliota institucija</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27</text:p>
          </table:table-cell>
          <table:table-cell table:style-name="TableCell278" table:number-columns-spanned="2">
            <text:p text:style-name="P279">2 000</text:p>
          </table:table-cell>
          <table:covered-table-cell/>
          <table:table-cell table:style-name="TableCell280">
            <text:p text:style-name="P281">0</text:p>
          </table:table-cell>
        </table:table-row>
        <text:soft-page-break/>
        <table:table-row table:style-name="TableRow282">
          <table:table-cell table:style-name="TableCell283">
            <text:p text:style-name="Normal"><text:span text:style-name="T284">1.1.2.4. Veiksmas: Sukurti pedagogų kompetencijų vertinimo, jų pripažinimo ir taikymo profesinėje veikloje instrumentus<text:s/></text:span><text:span text:style-name="T285"><text:s text:c="2"/></text:span></text:p>
          </table:table-cell>
          <table:table-cell table:style-name="TableCell286">
            <text:p text:style-name="P287">ŠMM įgaliota institucija<text: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43</text:p>
          </table:table-cell>
          <table:table-cell table:style-name="TableCell298" table:number-columns-spanned="2">
            <text:p text:style-name="P299">130</text:p>
          </table:table-cell>
          <table:covered-table-cell/>
          <table:table-cell table:style-name="TableCell300">
            <text:p text:style-name="P301">0</text:p>
          </table:table-cell>
        </table:table-row>
        <table:table-row table:style-name="TableRow302">
          <table:table-cell table:style-name="TableCell303">
            <text:p text:style-name="P304">1.1.2.5. Veiksmas: Parengti ir vykdyti pedagogų tęstines kvalifikacijos tobulinimo programas, numatančias papildomos kvalifikacijos suteikimą<text:s/></text:p>
          </table:table-cell>
          <table:table-cell table:style-name="TableCell305">
            <text:p text:style-name="P306">ŠMM įgaliota institucij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200</text:p>
          </table:table-cell>
          <table:table-cell table:style-name="TableCell317" table:number-columns-spanned="2">
            <text:p text:style-name="P318">2 982</text:p>
          </table:table-cell>
          <table:covered-table-cell/>
          <table:table-cell table:style-name="TableCell319">
            <text:p text:style-name="P320">0</text:p>
          </table:table-cell>
        </table:table-row>
        <table:table-row table:style-name="TableRow321">
          <table:table-cell table:style-name="TableCell322">
            <text:p text:style-name="P323">1.1.2.6. Tikslinių stipendijų skyrimas</text:p>
          </table:table-cell>
          <table:table-cell table:style-name="TableCell324">
            <text:p text:style-name="P325">Ugdymo plėtotės centras<text:s/>(toliau – UPC)</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able:number-columns-spanned="2">
            <text:p text:style-name="P337">1 100</text:p>
          </table:table-cell>
          <table:covered-table-cell/>
          <table:table-cell table:style-name="TableCell338">
            <text:p text:style-name="P339">0</text:p>
          </table:table-cell>
        </table:table-row>
        <table:table-row table:style-name="TableRow340">
          <table:table-cell table:style-name="TableCell341">
            <text:p text:style-name="Normal"><text:span text:style-name="T342">1.1.3. Priemonė: Pedagogų 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text:s/></text:span><text:soft-page-break/><text:span text:style-name="T383">EBPO tarptautinio mokymo ir mokymosi<text:s/></text:span><text:span text:style-name="T384">tyrime ir tyrimo rekomendacijų dėl mokytojo darbo veiksmingumo įgyvendinimas (TALIS)</text:span></text:p>
          </table:table-cell>
          <table:table-cell table:style-name="TableCell385">
            <text:p text:style-name="P386">ŠMM,<text:s/><text:soft-page-break/>Nacionalinis egzaminų centras.</text:p>
          </table:table-cell>
          <table:table-cell table:style-name="TableCell387">
            <text:p text:style-name="P388">0</text:p>
          </table:table-cell>
          <table:table-cell table:style-name="TableCell389">
            <text:p text:style-name="P390">40*</text:p>
          </table:table-cell>
          <table:table-cell table:style-name="TableCell391">
            <text:p text:style-name="P392">40*</text:p>
          </table:table-cell>
          <table:table-cell table:style-name="TableCell393">
            <text:p text:style-name="P394">40*</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ext:p text:style-name="P400">0</text:p>
          </table:table-cell>
        </table:table-row>
        <text:soft-page-break/>
        <table:table-row table:style-name="TableRow401">
          <table:table-cell table:style-name="TableCell402">
            <text:p text:style-name="P403">1.1.3.3. Veiksmas: Bendrojo ugdymo mokytojų bendrųjų ir dalykinių kompetencijų tobulinimas</text:p>
          </table:table-cell>
          <table:table-cell table:style-name="TableCell404">
            <text:p text:style-name="P405">UPC</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able:number-columns-spanned="2">
            <text:p text:style-name="P417">4 924</text:p>
          </table:table-cell>
          <table:covered-table-cell/>
          <table:table-cell table:style-name="TableCell418">
            <text:p text:style-name="P419">0</text:p>
          </table:table-cell>
        </table:table-row>
        <table:table-row table:style-name="TableRow420">
          <table:table-cell table:style-name="TableCell421">
            <text:p text:style-name="Normal"><text:span text:style-name="T422">1.1.3.4. Veiksmas:<text:s/></text:span><text:span text:style-name="T423">Profesinio mokymo ir suaugusiųjų švietimo įstaigų<text:s/></text:span><text:span text:style-name="T424">mokytojų bendrųjų, profesinių ir specialiųjų kompetencijų tobulinimo sistemos 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ext:soft-page-break/>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ext:soft-page-break/>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 pirmųjų 2 metų pagalbos<text:s/></text:span><text:span text:style-name="T636">sistemą, kvalifikacijos tobulinimo priemones ir institucijos veiklos rezultatų vertinimą, sukūrimas ir įdiegimas</text:span></text:p>
          </table:table-cell>
          <table:table-cell table:style-name="TableCell637">
            <text:p text:style-name="P638"/>
          </table:table-cell>
          <table:table-cell table:style-name="TableCell639">
            <text:p text:style-name="P640">0</text:p>
          </table:table-cell>
          <table:table-cell table:style-name="TableCell641">
            <text:p text:style-name="P642"><text:span text:style-name="T643">109</text:span><text:span text:style-name="T644">*</text:span></text:p>
            <text:p text:style-name="P645"/>
            <text:p text:style-name="P646"/>
          </table:table-cell>
          <table:table-cell table:style-name="TableCell647">
            <text:p text:style-name="P648">55*</text:p>
            <text:p text:style-name="P649"/>
            <text:p text:style-name="P650"/>
          </table:table-cell>
          <table:table-cell table:style-name="TableCell651">
            <text:p text:style-name="P652">55*</text:p>
            <text:p text:style-name="P653"/>
            <text:p text:style-name="P654"/>
          </table:table-cell>
          <table:table-cell table:style-name="TableCell655">
            <text:p text:style-name="P656">0</text:p>
          </table:table-cell>
          <table:table-cell table:style-name="TableCell657" table:number-columns-spanned="2">
            <text:p text:style-name="P658">0</text:p>
          </table:table-cell>
          <table:covered-table-cell/>
          <table:table-cell table:style-name="TableCell659">
            <text:p text:style-name="P660">0</text:p>
          </table:table-cell>
        </table:table-row>
        <table:table-row table:style-name="TableRow661">
          <table:table-cell table:style-name="TableCell662">
            <text:p text:style-name="P663">1.2.1.1. Veiksmas: Parengti švietimo įstaigų vadovų profesinės karjeros modelį, jį išbandyti ir pradėti diegti</text:p>
          </table:table-cell>
          <table:table-cell table:style-name="TableCell664">
            <text:p text:style-name="P665">ŠMM,</text:p>
            <text:p text:style-name="P666">NMVA.</text:p>
          </table:table-cell>
          <table:table-cell table:style-name="TableCell667">
            <text:p text:style-name="P668">0</text:p>
          </table:table-cell>
          <table:table-cell table:style-name="TableCell669">
            <text:p text:style-name="P670">50*</text:p>
            <text:p text:style-name="P671"/>
          </table:table-cell>
          <table:table-cell table:style-name="TableCell672">
            <text:p text:style-name="P673">30*</text:p>
            <text:p text:style-name="P674"/>
          </table:table-cell>
          <table:table-cell table:style-name="TableCell675">
            <text:p text:style-name="P676">30*</text:p>
            <text:p text:style-name="P677"/>
          </table:table-cell>
          <table:table-cell table:style-name="TableCell678">
            <text:p text:style-name="P679">0</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P686">1.2.1.2. Veiksmas: Parengti vadovų-mentorių kompetencijų tobulinimo programą ir ją diegti</text:p>
          </table:table-cell>
          <table:table-cell table:style-name="TableCell687">
            <text:p text:style-name="P688">ŠMM,</text:p>
            <text:p text:style-name="P689">NMVA.</text:p>
          </table:table-cell>
          <table:table-cell table:style-name="TableCell690">
            <text:p text:style-name="P691">0</text:p>
          </table:table-cell>
          <table:table-cell table:style-name="TableCell692">
            <text:p text:style-name="P693"><text:span text:style-name="T694">59</text:span><text:span text:style-name="T695">*</text:span></text:p>
            <text:p text:style-name="P696"/>
          </table:table-cell>
          <table:table-cell table:style-name="TableCell697">
            <text:p text:style-name="P698">25*</text:p>
            <text:p text:style-name="P699"/>
          </table:table-cell>
          <table:table-cell table:style-name="TableCell700">
            <text:p text:style-name="P701">25*</text:p>
            <text:p text:style-name="P702"/>
          </table:table-cell>
          <table:table-cell table:style-name="TableCell703">
            <text:p text:style-name="P704">0</text:p>
          </table:table-cell>
          <table:table-cell table:style-name="TableCell705" table:number-columns-spanned="2">
            <text:p text:style-name="P706">0</text:p>
          </table:table-cell>
          <table:covered-table-cell/>
          <table:table-cell table:style-name="TableCell707">
            <text:p text:style-name="P708">0</text:p>
          </table:table-cell>
        </table:table-row>
        <table:table-row table:style-name="TableRow709">
          <table:table-cell table:style-name="TableCell710">
            <text:p text:style-name="Normal"><text:span text:style-name="T711">1.2.2. Priemonė:<text:s/></text:span><text:span text:style-name="T712">Švietimo įstaigų vadovų kadencijų nustatymas, siekiant gerinti švietimo įstaigų</text:span><text:span text:style-name="T713"><text:s/>veiklos kokybę ir efektyvumą</text:span></text:p>
          </table:table-cell>
          <table:table-cell table:style-name="TableCell714">
            <text:p text:style-name="P715"/>
          </table:table-cell>
          <table:table-cell table:style-name="TableCell716">
            <text:p text:style-name="P717">87</text:p>
            <text:p text:style-name="P718"/>
          </table:table-cell>
          <table:table-cell table:style-name="TableCell719">
            <text:p text:style-name="P720">204*</text:p>
            <text:p text:style-name="P721"/>
          </table:table-cell>
          <table:table-cell table:style-name="TableCell722">
            <text:p text:style-name="P723">204*</text:p>
            <text:p text:style-name="P724"/>
          </table:table-cell>
          <table:table-cell table:style-name="TableCell725">
            <text:p text:style-name="P726">204*</text:p>
            <text:p text:style-name="P727"/>
          </table:table-cell>
          <table:table-cell table:style-name="TableCell728">
            <text:p text:style-name="P729">0</text:p>
          </table:table-cell>
          <table:table-cell table:style-name="TableCell730" table:number-columns-spanned="2">
            <text:p text:style-name="P731">5 503</text:p>
            <text:p text:style-name="P732"/>
          </table:table-cell>
          <table:covered-table-cell/>
          <table:table-cell table:style-name="TableCell733">
            <text:p text:style-name="P734">0</text:p>
          </table:table-cell>
        </table:table-row>
        <table:table-row table:style-name="TableRow735">
          <table:table-cell table:style-name="TableCell736">
            <text:p text:style-name="Normal"><text:span text:style-name="T737">1.2.2.1. Veiksmas:</text:span><text:span text:style-name="T738"><text:s/></text:span><text:span text:style-name="T739">Švietimo vadovų ir švietimo bendruomenės lyderių<text:s/></text:span><text:soft-page-break/><text:span text:style-name="T740">gebėjimų vykdyti kokybinius pokyčius švietimo įstaigų veikloje didinimas ir kokybės užtikrinimo procesų stiprinimas<text:s/></text:span></text:p>
          </table:table-cell>
          <table:table-cell table:style-name="TableCell741">
            <text:p text:style-name="P742">Švietimo ir mokslo<text:s/><text:soft-page-break/>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soft-page-break/>
            <text:p text:style-name="P852">25–64 metų gyventojų, per 4 paskutines savaites dalyvavusių švietimo ir profesinio mokymo veikloje, dalis (mokymosi visą gyvenimą lygis), proc. 2016 m. – 5,8, 2020 m. – 9.</text:p>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text:s/></text:span><text:span text:style-name="T862">Priemonė: Priemonių, skirtų pameistrystės plėtrai, sukūrimas ir įdiegimas</text:span></text:p>
          </table:table-cell>
          <table:table-cell table:style-name="TableCell863">
            <text:p text:style-name="P864"/>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3 164 381</text:span></text:p>
          </table:table-cell>
          <table:table-cell table:style-name="TableCell883" table:number-columns-spanned="2">
            <text:p text:style-name="P884"><text:span text:style-name="T885">0</text:span></text:p>
          </table:table-cell>
          <table:covered-table-cell/>
        </table:table-row>
        <table:table-row table:style-name="TableRow886">
          <table:table-cell table:style-name="TableCell887">
            <text:p text:style-name="P888">2.1.1.1. Veiksmas:<text:s/></text:p>
            <text:p text:style-name="P889">Asmenų, besimokančių formaliojo švietimo programose, praktinis mokymas sektoriniame praktinio mokymo centre</text:p>
          </table:table-cell>
          <table:table-cell table:style-name="TableCell890">
            <text:p text:style-name="P891">ŠMSM, PMĮ</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 822 940</text:p>
            <text:p text:style-name="P904"/>
          </table:table-cell>
          <table:table-cell table:style-name="TableCell905" table:number-columns-spanned="2">
            <text:p text:style-name="P906">0</text:p>
          </table:table-cell>
          <table:covered-table-cell/>
        </table:table-row>
        <table:table-row table:style-name="TableRow907">
          <table:table-cell table:style-name="TableCell908">
            <text:p text:style-name="P909">2.1.1.2. Veiksmas:<text:s/></text:p>
            <text:p text:style-name="P910">Profesinio mokymo įstaigų mokinių praktinis mokymas darbo vietoje</text:p>
          </table:table-cell>
          <table:table-cell table:style-name="TableCell911">
            <text:p text:style-name="P912">ŠMSM,<text:s/>PMĮ</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1 341 441</text:p>
            <text:p text:style-name="P925"/>
          </table:table-cell>
          <table:table-cell table:style-name="TableCell926" table:number-columns-spanned="2">
            <text:p text:style-name="P927">0</text:p>
          </table:table-cell>
          <table:covered-table-cell/>
        </table:table-row>
        <table:table-row table:style-name="TableRow928">
          <table:table-cell table:style-name="TableCell929">
            <text:p text:style-name="P930">2.1.2. Priemonė: Profesinių standartų ir modulinių profesinio mokymo programų parengimas ir įgyvendinimas</text:p>
          </table:table-cell>
          <table:table-cell table:style-name="TableCell931">
            <text:p text:style-name="P932"/>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130</text:p>
          </table:table-cell>
          <table:table-cell table:style-name="TableCell941">
            <text:p text:style-name="P942">2297</text:p>
          </table:table-cell>
          <table:table-cell table:style-name="TableCell943">
            <text:p text:style-name="P944">7 753</text:p>
          </table:table-cell>
          <table:table-cell table:style-name="TableCell945" table:number-columns-spanned="2">
            <text:p text:style-name="P946">956</text:p>
          </table:table-cell>
          <table:covered-table-cell/>
        </table:table-row>
        <table:table-row table:style-name="TableRow947">
          <table:table-cell table:style-name="TableCell948">
            <text:p text:style-name="P949">2.1.2.1. Veiksmas: Lietuvos kvalifikacijų sandaros ir šiuolaikiško švietimo turinio formavimas<text:s/></text:p>
          </table:table-cell>
          <table:table-cell table:style-name="TableCell950">
            <text:p text:style-name="P951">KPMPC</text:p>
            <text:p text:style-name="P952"/>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 500</text:p>
          </table:table-cell>
          <table:table-cell table:style-name="TableCell963">
            <text:p text:style-name="P964">5 364</text:p>
          </table:table-cell>
          <table:table-cell table:style-name="TableCell965" table:number-columns-spanned="2">
            <text:p text:style-name="P966">956</text:p>
          </table:table-cell>
          <table:covered-table-cell/>
        </table:table-row>
        <table:table-row table:style-name="TableRow967">
          <table:table-cell table:style-name="TableCell968">
            <text:p text:style-name="P969">2.1.2.2. Veiksmas: Pirminio profesinio mokymo įstaigų mokinių<text:s/><text:soft-page-break/>kompetencijų vertinimo akredituotose institucijose organizavimas</text:p>
          </table:table-cell>
          <table:table-cell table:style-name="TableCell970">
            <text:p text:style-name="P971">ŠMM, KPMPC.</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130</text:p>
          </table:table-cell>
          <table:table-cell table:style-name="TableCell980">
            <text:p text:style-name="P981">0</text:p>
          </table:table-cell>
          <table:table-cell table:style-name="TableCell982">
            <text:p text:style-name="P983">0</text:p>
          </table:table-cell>
          <table:table-cell table:style-name="TableCell984" table:number-columns-spanned="2">
            <text:p text:style-name="P985">0</text:p>
          </table:table-cell>
          <table:covered-table-cell/>
        </table:table-row>
        <text:soft-page-break/>
        <table:table-row table:style-name="TableRow986">
          <table:table-cell table:style-name="TableCell987">
            <text:p text:style-name="P988">2.1.2.3. Veiksmas: Profesinio mokymo programų įgyvendinimo kokybės ir institucijų išorinis vertinimas<text:s/></text:p>
          </table:table-cell>
          <table:table-cell table:style-name="TableCell989">
            <text:p text:style-name="P990">ŠMM įgaliota institucija</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97</text:p>
          </table:table-cell>
          <table:table-cell table:style-name="TableCell1001">
            <text:p text:style-name="P1002">2 389</text:p>
          </table:table-cell>
          <table:table-cell table:style-name="TableCell1003" table:number-columns-spanned="2">
            <text:p text:style-name="P1004">0</text:p>
          </table:table-cell>
          <table:covered-table-cell/>
        </table:table-row>
        <table:table-row table:style-name="TableRow1005">
          <table:table-cell table:style-name="TableCell1006">
            <text:p text:style-name="P1007">2.1.3. Priemonė: Į mokymosi visą gyvenimą skatinimą orientuotų veiklų<text:s/>plėtra ir profesinės karjeros planavimo paslaugų teikimo mechanizmo sukūrimas ir įdiegimas</text:p>
          </table:table-cell>
          <table:table-cell table:style-name="TableCell1008">
            <text:p text:style-name="P1009"/>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40</text:p>
          </table:table-cell>
          <table:table-cell table:style-name="TableCell1018">
            <text:p text:style-name="P1019"><text:span text:style-name="T1020">837</text:span></text:p>
          </table:table-cell>
          <table:table-cell table:style-name="TableCell1021">
            <text:p text:style-name="P1022"><text:span text:style-name="T1023">10 139</text:span></text:p>
          </table:table-cell>
          <table:table-cell table:style-name="TableCell1024" table:number-columns-spanned="2">
            <text:p text:style-name="P1025">0</text:p>
          </table:table-cell>
          <table:covered-table-cell/>
        </table:table-row>
        <table:table-row table:style-name="TableRow1026">
          <table:table-cell table:style-name="TableCell1027">
            <text:p text:style-name="Normal"><text:span text:style-name="T1028">2.1.3.1. Veiksmas: Kokybiškų karjeros paslaugų teikimas realioje ir virtualioje aplinkoje</text:span></text:p>
          </table:table-cell>
          <table:table-cell table:style-name="TableCell1029">
            <text:p text:style-name="P1030">ŠMM</text:p>
            <text:p text:style-name="P1031">įgaliota<text:s/></text:p>
            <text:p text:style-name="P1032">institucija, viešieji juridiniai<text:s/>asmenys veikiantys švietimo srityje</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37</text:p>
          </table:table-cell>
          <table:table-cell table:style-name="TableCell1043">
            <text:p text:style-name="P1044">3 475</text:p>
          </table:table-cell>
          <table:table-cell table:style-name="TableCell1045" table:number-columns-spanned="2">
            <text:p text:style-name="P1046">0</text:p>
          </table:table-cell>
          <table:covered-table-cell/>
        </table:table-row>
        <table:table-row table:style-name="TableRow1047">
          <table:table-cell table:style-name="TableCell1048">
            <text:p text:style-name="Normal"><text:span text:style-name="T1049">2.1.3.2. Veiksmas: Iniciatyvų didinti profesinio mokymo patrauklumą rėmimas (su profesinio meistriškumo<text:s/></text:span><text:soft-page-break/><text:span text:style-name="T1050">konkursais)<text:s/></text:span></text:p>
          </table:table-cell>
          <table:table-cell table:style-name="TableCell1051">
            <text:p text:style-name="P1052">ŠMM, darbdavių<text:s/></text:p>
            <text:p text:style-name="P1053">asociacijos, <text:s/><text:soft-page-break/>prekybos, pramonės ir amatų rūmai</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cell table:style-name="TableCell1062">
            <text:p text:style-name="P1063">0</text:p>
          </table:table-cell>
          <table:table-cell table:style-name="TableCell1064">
            <text:p text:style-name="P1065">1 000</text:p>
          </table:table-cell>
          <table:table-cell table:style-name="TableCell1066" table:number-columns-spanned="2">
            <text:p text:style-name="P1067">0</text:p>
          </table:table-cell>
          <table:covered-table-cell/>
        </table:table-row>
        <text:soft-page-break/>
        <table:table-row table:style-name="TableRow1068">
          <table:table-cell table:style-name="TableCell1069">
            <text:p text:style-name="P1070">2.1.3.3. Veiksmas: Vykdyti suaugusiųjų mokymosi visą gyvenimą motyvacijos ir profesinio mokymo patrauklumo didinimo populiarinimo kampanijas žiniasklaidos ir kitose priemonėse<text:s/></text:p>
          </table:table-cell>
          <table:table-cell table:style-name="TableCell1071">
            <text:p text:style-name="P1072">KPMPC</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600</text:p>
          </table:table-cell>
          <table:table-cell table:style-name="TableCell1083">
            <text:p text:style-name="P1084">3 389</text:p>
          </table:table-cell>
          <table:table-cell table:style-name="TableCell1085" table:number-columns-spanned="2">
            <text:p text:style-name="P1086">0</text:p>
          </table:table-cell>
          <table:covered-table-cell/>
        </table:table-row>
        <table:table-row table:style-name="TableRow1087">
          <table:table-cell table:style-name="TableCell1088">
            <text:p text:style-name="Normal"><text:span text:style-name="T1089">2.1.3.4. Veiksmas: Palankių mokymo sąlygų sukūrimas mokiniams iš socialiai jautrių grupių siekti kvalifikacijos<text:s/></text:span></text:p>
          </table:table-cell>
          <table:table-cell table:style-name="TableCell1090">
            <text:p text:style-name="P1091">ŠMM įgaliota institucija</text:p>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200</text:p>
          </table:table-cell>
          <table:table-cell table:style-name="TableCell1103">
            <text:p text:style-name="P1104">2 275</text:p>
          </table:table-cell>
          <table:table-cell table:style-name="TableCell1105" table:number-columns-spanned="2">
            <text:p text:style-name="P1106">0</text:p>
          </table:table-cell>
          <table:covered-table-cell/>
        </table:table-row>
        <table:table-row table:style-name="TableRow1107">
          <table:table-cell table:style-name="TableCell1108" table:number-columns-spanned="10">
            <text:p text:style-name="Normal"><text:span text:style-name="T1109">2.2. Uždavinys: Darnaus profesinio mokymo įstaigų tinklo sukūrimas ir socialinės įtraukties<text:s/></text:span><text:span text:style-name="T1110">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1. Priemonė: Profesinių mokymo įstaigų tinklo pertvarka ir modernizavimas, kad būtų tenkinami darbo rinkos poreikiai ir užtikrintos mokymosi visa gyvenimą galimybės</text:p>
          </table:table-cell>
          <table:table-cell table:style-name="TableCell1114">
            <text:p text:style-name="P1115"/>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1564</text:p>
          </table:table-cell>
          <table:table-cell table:style-name="TableCell1126">
            <text:p text:style-name="P1127">54389,505</text:p>
          </table:table-cell>
          <table:table-cell table:style-name="TableCell1128" table:number-columns-spanned="2">
            <text:p text:style-name="P1129">1034</text:p>
          </table:table-cell>
          <table:covered-table-cell/>
        </table:table-row>
        <table:table-row table:style-name="TableRow1130">
          <table:table-cell table:style-name="TableCell1131">
            <text:p text:style-name="P1132">2.2.1.1. Veiksmas: Profesinio mokymo įstaigų tinklo pertvarkos plano parengimas ir įgyvendinimas<text:s/></text:p>
          </table:table-cell>
          <table:table-cell table:style-name="TableCell1133">
            <text:p text:style-name="P1134"><text:span text:style-name="T1135">ŠMM, PMĮ, Lietuvos Respublikos ūkio ministerija (toliau<text:s/></text:span><text:span text:style-name="T1136">–</text:span></text:p>
            <text:soft-page-break/>
            <text:p text:style-name="P1137">ŪM), Lietuvos Respublikos socialinės apsaugos ir darbo ministerija, Lietuvos Respublikos vidaus reikalų ministerija<text:s/></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able:number-columns-spanned="2">
            <text:p text:style-name="P1151">0</text:p>
          </table:table-cell>
          <table:covered-table-cell/>
        </table:table-row>
        <text:soft-page-break/>
        <table:table-row table:style-name="TableRow1152">
          <table:table-cell table:style-name="TableCell1153">
            <text:p text:style-name="P1154">2.2.1.2. Veiksmas: Sektorinių praktinio mokymo centrų infrastruktūros plėtra</text:p>
          </table:table-cell>
          <table:table-cell table:style-name="TableCell1155">
            <text:p text:style-name="P1156">PMĮ</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34 916 907</text:p>
          </table:table-cell>
          <table:table-cell table:style-name="TableCell1169" table:number-columns-spanned="2">
            <text:p text:style-name="P1170">0</text:p>
          </table:table-cell>
          <table:covered-table-cell/>
        </table:table-row>
        <table:table-row table:style-name="TableRow1171">
          <table:table-cell table:style-name="TableCell1172">
            <text:p text:style-name="P1173">2.2.1.3. Veiksmas: Infrastruktūros, reikalingos kokybiškai įgyvendinti bazinius profesinio mokymo modulius profesinio<text:s/>mokymo įstaigose, plėtra</text:p>
          </table:table-cell>
          <table:table-cell table:style-name="TableCell1174">
            <text:p text:style-name="P1175">ŠMSM, PMĮ</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16 305 999</text:p>
            <text:p text:style-name="P1188"/>
          </table:table-cell>
          <table:table-cell table:style-name="TableCell1189" table:number-columns-spanned="2">
            <text:p text:style-name="P1190">0</text:p>
          </table:table-cell>
          <table:covered-table-cell/>
        </table:table-row>
        <table:table-row table:style-name="TableRow1191">
          <table:table-cell table:style-name="TableCell1192">
            <text:p text:style-name="P1193">2.2.1.4. Veiksmas: Atskirų ūkio šakų tinklinio veikimo modelio (kompetencijų centrų) sukūrimas ir įveiklinimas<text:s/></text:p>
          </table:table-cell>
          <table:table-cell table:style-name="TableCell1194">
            <text:p text:style-name="P1195">ŠMM, ŪM</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able:number-columns-spanned="2">
            <text:p text:style-name="P1209">0</text:p>
          </table:table-cell>
          <table:covered-table-cell/>
        </table:table-row>
        <table:table-row table:style-name="TableRow1210">
          <table:table-cell table:style-name="TableCell1211">
            <text:p text:style-name="P1212">2.2.1.5. Veiksmas: Profesinių mokyklų valdymo modelio modernizavimas ir įveiklinimo<text:s/><text:soft-page-break/>užtikrinimas<text:s/></text:p>
          </table:table-cell>
          <table:table-cell table:style-name="TableCell1213">
            <text:p text:style-name="P1214">ŠM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able:number-columns-spanned="2">
            <text:p text:style-name="P1228">0</text:p>
          </table:table-cell>
          <table:covered-table-cell/>
        </table:table-row>
        <text:soft-page-break/>
        <table:table-row table:style-name="TableRow1229">
          <table:table-cell table:style-name="TableCell1230">
            <text:p text:style-name="P1231">2.2.1.6. Veiksmas: Profesinio mokymo ir mokymosi visą gyvenimą informacinių sistemų ir registrų plėtra<text:s/></text:p>
          </table:table-cell>
          <table:table-cell table:style-name="TableCell1232">
            <text:p text:style-name="P1233">Švietimo informacinių technologijų<text:s/>centras (toliau – ŠITC)</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 564</text:p>
          </table:table-cell>
          <table:table-cell table:style-name="TableCell1244">
            <text:p text:style-name="P1245">3 649</text:p>
          </table:table-cell>
          <table:table-cell table:style-name="TableCell1246" table:number-columns-spanned="2">
            <text:p text:style-name="P1247">0</text:p>
          </table:table-cell>
          <table:covered-table-cell/>
        </table:table-row>
        <table:table-row table:style-name="TableRow1248">
          <table:table-cell table:style-name="TableCell1249">
            <text:p text:style-name="P1250">2.2.1.7. Veiksmas: Profesinio mokymo finansavimo metodikos, užtikrinant mokymo kokybę ir atliepiant darbo rinkos poreikius, sukūrimas</text:p>
          </table:table-cell>
          <table:table-cell table:style-name="TableCell1251">
            <text:p text:style-name="P1252">ŠM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row>
        <table:table-row table:style-name="TableRow1267">
          <table:table-cell table:style-name="TableCell1268" table:number-columns-spanned="10">
            <text:p text:style-name="Normal"><text:span text:style-name="T1269">2.3. Uždavinys: Veiksmingų sąlygų ir paskatų mokytis<text:s/></text:span><text:span text:style-name="T127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Normal"><text:span text:style-name="T1273">2.3.1. Priemonė: Formaliojo ir neformaliojo mokymo paslaugų įvairioms besimokančiųjų grupėms teikimo užtikrinimas, įtraukiant nevyriausybines organizacijas</text:span></text:p>
          </table:table-cell>
          <table:table-cell table:style-name="TableCell1274">
            <text:p text:style-name="Normal"><text:span text:style-name="T1275">KPMPC</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472</text:span></text:p>
          </table:table-cell>
          <table:table-cell table:style-name="TableCell1291">
            <text:p text:style-name="P1292"><text:span text:style-name="T1293">15573</text:span></text:p>
          </table:table-cell>
          <table:table-cell table:style-name="TableCell1294" table:number-columns-spanned="2">
            <text:p text:style-name="P1295"><text:span text:style-name="T1296">7285</text:span></text:p>
          </table:table-cell>
          <table:covered-table-cell/>
        </table:table-row>
        <table:table-row table:style-name="TableRow1297">
          <table:table-cell table:style-name="TableCell1298">
            <text:p text:style-name="Normal"><text:span text:style-name="T1299">2.3.1.1. Veiksmas: Įgyvendinti suaugusiųjų bendrųjų kompetencijų ugdymo,<text:s/></text:span><text:span text:style-name="T1300">neformaliojo suaugusiųjų švietimo ir suaugusiųjų<text:s/></text:span><text:span text:style-name="T1301"><text:s/>neformaliojo profesinio mokymo bei<text:s/></text:span><text:span text:style-name="T1302">kultūros darbuotojų ir<text:s/></text:span><text:span text:style-name="T1303">asmenų, veikiančių kultūros sektoriuje</text:span><text:span text:style-name="T1304">,<text:s/></text:span><text:span text:style-name="T1305">kompetencijų ir kvalifikacijų tobul</text:span><text:span text:style-name="T1306">inimo</text:span><text:span text:style-name="T1307"><text:s/>programas<text:s/></text:span><text:soft-page-break/><text:span text:style-name="T1308">savivaldybėse</text:span></text:p>
          </table:table-cell>
          <table:table-cell table:style-name="TableCell1309">
            <text:p text:style-name="Normal"><text:span text:style-name="T1310">KPMPC</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160</text:span></text:p>
          </table:table-cell>
          <table:table-cell table:style-name="TableCell1326">
            <text:p text:style-name="P1327"><text:span text:style-name="T1328">1032</text:span></text:p>
          </table:table-cell>
          <table:table-cell table:style-name="TableCell1329" table:number-columns-spanned="2">
            <text:p text:style-name="P1330"><text:span text:style-name="T1331">7285</text:span></text:p>
          </table:table-cell>
          <table:covered-table-cell/>
        </table:table-row>
        <text:soft-page-break/>
        <table:table-row table:style-name="TableRow1332">
          <table:table-cell table:style-name="TableCell1333">
            <text:p text:style-name="P1334">2.3.1.2. Veiksmas: Įtraukti suaugusiuosius, nebaigusius bendrojo ugdymo programos ir norinčius ją baigti (atskirai arba kartu su profesine kvalifikacija), į mokymo programas<text:s/></text:p>
          </table:table-cell>
          <table:table-cell table:style-name="TableCell1335">
            <text:p text:style-name="Normal"><text:span text:style-name="T1336">ŠMM, suaugusiųjų švietimo centrai (toliau<text:s/></text:span><text:span text:style-name="T1337">–<text:s/></text:span><text:span text:style-name="T1338">SŠC),</text:span></text:p>
            <text:p text:style-name="P1339">PMĮ</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 172</text:p>
          </table:table-cell>
          <table:table-cell table:style-name="TableCell1352" table:number-columns-spanned="2">
            <text:p text:style-name="P1353">0</text:p>
          </table:table-cell>
          <table:covered-table-cell/>
        </table:table-row>
        <table:table-row table:style-name="TableRow1354">
          <table:table-cell table:style-name="TableCell1355">
            <text:p text:style-name="P1356">2.3.1.3. Veiksmas: Plėtoti senjorų mokymosi galimybes<text:s/></text:p>
          </table:table-cell>
          <table:table-cell table:style-name="TableCell1357">
            <text:p text:style-name="Normal"><text:span text:style-name="T1358">ŠMM, AM, PMĮ, Trečiojo amžiaus universitetai (toliau<text:s/></text:span><text:span text:style-name="T1359">–</text:span><text:span text:style-name="T1360"><text:s/>TAU)</text:span></text:p>
            <text:p text:style-name="P1361"/>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300</text:p>
          </table:table-cell>
          <table:table-cell table:style-name="TableCell1372">
            <text:p text:style-name="P1373">714</text:p>
          </table:table-cell>
          <table:table-cell table:style-name="TableCell1374" table:number-columns-spanned="2">
            <text:p text:style-name="P1375">0</text:p>
          </table:table-cell>
          <table:covered-table-cell/>
        </table:table-row>
        <table:table-row table:style-name="TableRow1376">
          <table:table-cell table:style-name="TableCell1377">
            <text:p text:style-name="P1378">2.3.1.4. Veiksmas: Vykdyti gydytojų kvalifikacijos tobulinimą<text:s/></text:p>
          </table:table-cell>
          <table:table-cell table:style-name="TableCell1379">
            <text:p text:style-name="P1380">Vilniaus universitetas (toliau – VU), Lietuvos sveikatos mokslų universitetas (toliau – LSMU)<text:s/></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8 688</text:p>
          </table:table-cell>
          <table:table-cell table:style-name="TableCell1393" table:number-columns-spanned="2">
            <text:p text:style-name="P1394">0</text:p>
          </table:table-cell>
          <table:covered-table-cell/>
        </table:table-row>
        <text:soft-page-break/>
        <table:table-row table:style-name="TableRow1395">
          <table:table-cell table:style-name="TableCell1396">
            <text:p text:style-name="P1397">2.3.1.5. Veiksmas: Vykdyti viešųjų paslaugų darbuotojų (išskyrus švietimo, mokslo, socialinės, darbo rinkos ir sveikatos paslaugas) kompetencijos ir kvalifikacijos tobulinimą<text:s/></text:p>
          </table:table-cell>
          <table:table-cell table:style-name="TableCell1398">
            <text:p text:style-name="P1399">PMĮ, AM,<text:s/></text:p>
            <text:p text:style-name="Normal"><text:span text:style-name="T1400">viešųjų paslaugų (išskyrus švietimo, mokslo, socialines, darbo rinkos<text:s/></text:span><text:span text:style-name="T1401">ir sveikatos paslaugas) teikėjai</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2 896</text:p>
          </table:table-cell>
          <table:table-cell table:style-name="TableCell1414" table:number-columns-spanned="2">
            <text:p text:style-name="P1415">0</text:p>
          </table:table-cell>
          <table:covered-table-cell/>
        </table:table-row>
        <table:table-row table:style-name="TableRow1416">
          <table:table-cell table:style-name="TableCell1417">
            <text:p text:style-name="P1418">2.3.1.6. Veiksmas: Plėtoti skaitmeninio turinio suaugusiųjų savarankiškam mokymuisi bazę (SMIS) ir prieinamumą<text:s/></text:p>
          </table:table-cell>
          <table:table-cell table:style-name="TableCell1419">
            <text:p text:style-name="P1420">KPMPC</text:p>
            <text:p text:style-name="P1421"/>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2</text:p>
          </table:table-cell>
          <table:table-cell table:style-name="TableCell1432">
            <text:p text:style-name="P1433">71</text:p>
          </table:table-cell>
          <table:table-cell table:style-name="TableCell1434" table:number-columns-spanned="2">
            <text:p text:style-name="P1435">0</text:p>
          </table:table-cell>
          <table:covered-table-cell/>
        </table:table-row>
        <table:table-row table:style-name="TableRow1436">
          <table:table-cell table:style-name="TableCell1437">
            <text:p text:style-name="P1438">2.3.2. Priemonė: Savivaldybių ir neformaliojo suaugusiųjų švietimo paslaugų teikėjų indėlio į neformaliojo suaugusiųjų švietimo sistemos plėtrą sustiprinimas<text:s/></text:p>
          </table:table-cell>
          <table:table-cell table:style-name="TableCell1439">
            <text:p text:style-name="P1440"/>
          </table:table-cell>
          <table:table-cell table:style-name="TableCell1441">
            <text:p text:style-name="P1442">310</text:p>
          </table:table-cell>
          <table:table-cell table:style-name="TableCell1443">
            <text:p text:style-name="P1444">670*</text:p>
          </table:table-cell>
          <table:table-cell table:style-name="TableCell1445">
            <text:p text:style-name="P1446">670*</text:p>
          </table:table-cell>
          <table:table-cell table:style-name="TableCell1447">
            <text:p text:style-name="P1448">670*</text:p>
          </table:table-cell>
          <table:table-cell table:style-name="TableCell1449">
            <text:p text:style-name="P1450">111</text:p>
          </table:table-cell>
          <table:table-cell table:style-name="TableCell1451">
            <text:p text:style-name="P1452">425</text:p>
          </table:table-cell>
          <table:table-cell table:style-name="TableCell1453" table:number-columns-spanned="2">
            <text:p text:style-name="P1454">0</text:p>
          </table:table-cell>
          <table:covered-table-cell/>
        </table:table-row>
        <table:table-row table:style-name="TableRow1455">
          <table:table-cell table:style-name="TableCell1456">
            <text:p text:style-name="P1457">2.3.2.1. Veiksmas: Organizuoti neformaliojo suaugusiųjų švietimo<text:s/>ir tęstinio mokymosi programų rengimo ir įgyvendinimo konkursą</text:p>
          </table:table-cell>
          <table:table-cell table:style-name="TableCell1458">
            <text:p text:style-name="P1459">ŠMM, KPMPC</text:p>
          </table:table-cell>
          <table:table-cell table:style-name="TableCell1460">
            <text:p text:style-name="P1461">290</text:p>
          </table:table-cell>
          <table:table-cell table:style-name="TableCell1462">
            <text:p text:style-name="P1463">660*</text:p>
          </table:table-cell>
          <table:table-cell table:style-name="TableCell1464">
            <text:p text:style-name="P1465">660*</text:p>
          </table:table-cell>
          <table:table-cell table:style-name="TableCell1466">
            <text:p text:style-name="P1467">660*</text:p>
          </table:table-cell>
          <table:table-cell table:style-name="TableCell1468">
            <text:p text:style-name="P1469">0</text:p>
            <text:p text:style-name="P1470"/>
          </table:table-cell>
          <table:table-cell table:style-name="TableCell1471">
            <text:p text:style-name="P1472">0</text:p>
          </table:table-cell>
          <table:table-cell table:style-name="TableCell1473" table:number-columns-spanned="2">
            <text:p text:style-name="P1474">0</text:p>
          </table:table-cell>
          <table:covered-table-cell/>
        </table:table-row>
        <table:table-row table:style-name="TableRow1475">
          <table:table-cell table:style-name="TableCell1476">
            <text:p text:style-name="P1477">2.3.2.2. Veiksmas: Teikti metodinę<text:s/><text:soft-page-break/>pagalbą savivaldybėms, siekiant užtikrinti gerųjų patirčių tarp savivaldybių sklaidą ir suaugusiųjų švietimo tinkle<text:s/>veikiančių įstaigų sinergiją</text:p>
          </table:table-cell>
          <table:table-cell table:style-name="TableCell1478">
            <text:p text:style-name="P1479">ŠMM<text:s/></text:p>
          </table:table-cell>
          <table:table-cell table:style-name="TableCell1480">
            <text:p text:style-name="P1481">20</text:p>
          </table:table-cell>
          <table:table-cell table:style-name="TableCell1482">
            <text:p text:style-name="P1483">10*</text:p>
          </table:table-cell>
          <table:table-cell table:style-name="TableCell1484">
            <text:p text:style-name="P1485">10*</text:p>
          </table:table-cell>
          <table:table-cell table:style-name="TableCell1486">
            <text:p text:style-name="P1487">10*</text:p>
          </table:table-cell>
          <table:table-cell table:style-name="TableCell1488">
            <text:p text:style-name="P1489">0</text:p>
          </table:table-cell>
          <table:table-cell table:style-name="TableCell1490">
            <text:p text:style-name="P1491">0</text:p>
          </table:table-cell>
          <table:table-cell table:style-name="TableCell1492" table:number-columns-spanned="2">
            <text:p text:style-name="P1493">0</text:p>
          </table:table-cell>
          <table:covered-table-cell/>
        </table:table-row>
        <text:soft-page-break/>
        <table:table-row table:style-name="TableRow1494">
          <table:table-cell table:style-name="TableCell1495">
            <text:p text:style-name="P1496">2.3.2.3. Veiksmas: Vykdyti mokymosi visą gyvenimą organizatorių bendrųjų kompetencijų mokymus, skirtus suaugusiųjų neformaliojo švietimo planavimui savivaldybėse gerinti<text:s/></text:p>
          </table:table-cell>
          <table:table-cell table:style-name="TableCell1497">
            <text:p text:style-name="P1498">KPMPC</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11</text:p>
          </table:table-cell>
          <table:table-cell table:style-name="TableCell1509">
            <text:p text:style-name="P1510">425</text:p>
          </table:table-cell>
          <table:table-cell table:style-name="TableCell1511" table:number-columns-spanned="2">
            <text:p text:style-name="P1512">0</text:p>
          </table:table-cell>
          <table:covered-table-cell/>
        </table:table-row>
        <table:table-row table:style-name="TableRow1513">
          <table:table-cell table:style-name="TableCell1514">
            <text:p text:style-name="P1515">2.3.3. Priemonė: Dalyvauti <text:s/>įgyvendinant tarptautinį PIAAC tyrimą ir remiantis rezultatais formuoti suaugusiųjų švietimo politiką</text:p>
          </table:table-cell>
          <table:table-cell table:style-name="TableCell1516">
            <text:p text:style-name="P1517">ŠMM, ŠITC, KPMPC</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5</text:p>
          </table:table-cell>
          <table:table-cell table:style-name="TableCell1528">
            <text:p text:style-name="P1529">412</text:p>
          </table:table-cell>
          <table:table-cell table:style-name="TableCell1530" table:number-columns-spanned="2">
            <text:p text:style-name="P1531">17</text:p>
          </table:table-cell>
          <table:covered-table-cell/>
        </table:table-row>
        <table:table-row table:style-name="TableRow1532">
          <table:table-cell table:style-name="TableCell1533">
            <text:p text:style-name="P1534">2.3.4. Priemonė: Neformaliojo suaugusiųjų švietimo ir tęstinio mokymosi teikėjų veiklos kokybės vertinimo modelio parengimas ir išbandymas bent 5 savivaldybėse<text:s/></text:p>
          </table:table-cell>
          <table:table-cell table:style-name="TableCell1535">
            <text:p text:style-name="P1536">ŠMM<text:s/></text:p>
          </table:table-cell>
          <table:table-cell table:style-name="TableCell1537">
            <text:p text:style-name="P1538">10</text:p>
          </table:table-cell>
          <table:table-cell table:style-name="TableCell1539">
            <text:p text:style-name="P1540">20*</text:p>
          </table:table-cell>
          <table:table-cell table:style-name="TableCell1541">
            <text:p text:style-name="P1542">20*</text:p>
          </table:table-cell>
          <table:table-cell table:style-name="TableCell1543">
            <text:p text:style-name="P1544">20*</text:p>
          </table:table-cell>
          <table:table-cell table:style-name="TableCell1545">
            <text:p text:style-name="P1546">0</text:p>
          </table:table-cell>
          <table:table-cell table:style-name="TableCell1547">
            <text:p text:style-name="P1548">0</text:p>
          </table:table-cell>
          <table:table-cell table:style-name="TableCell1549" table:number-columns-spanned="2">
            <text:p text:style-name="P1550">0</text:p>
          </table:table-cell>
          <table:covered-table-cell/>
        </table:table-row>
        <table:table-row table:style-name="TableRow1551">
          <table:table-cell table:style-name="TableCell1552">
            <text:p text:style-name="P1553">2.3.5. Priemonė: Regioninių suaugusiųjų švietimo koordinatorių<text:s/>kvalifikacijos tobulinimas ir veikimo<text:s/><text:soft-page-break/>užtikrinimas</text:p>
          </table:table-cell>
          <table:table-cell table:style-name="TableCell1554">
            <text:p text:style-name="P1555"/>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0</text:p>
          </table:table-cell>
          <table:table-cell table:style-name="TableCell1566">
            <text:p text:style-name="P1567">0</text:p>
          </table:table-cell>
          <table:table-cell table:style-name="TableCell1568" table:number-columns-spanned="2">
            <text:p text:style-name="P1569">0</text:p>
          </table:table-cell>
          <table:covered-table-cell/>
        </table:table-row>
        <text:soft-page-break/>
        <table:table-row table:style-name="TableRow1570">
          <table:table-cell table:style-name="TableCell1571">
            <text:p text:style-name="P1572">2.3.5.1. Veiksmas: Įtraukti savivaldybes į PIAAC tyrimo duomenų naudojimą</text:p>
          </table:table-cell>
          <table:table-cell table:style-name="TableCell1573">
            <text:p text:style-name="P1574">ŠMM, KPMPC</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16*</text:p>
          </table:table-cell>
          <table:table-cell table:style-name="TableCell1583">
            <text:p text:style-name="P1584">0</text:p>
          </table:table-cell>
          <table:table-cell table:style-name="TableCell1585">
            <text:p text:style-name="P1586">0</text:p>
          </table:table-cell>
          <table:table-cell table:style-name="TableCell1587" table:number-columns-spanned="2">
            <text:p text:style-name="P1588">0</text:p>
          </table:table-cell>
          <table:covered-table-cell/>
        </table:table-row>
        <table:table-row table:style-name="TableRow1589">
          <table:table-cell table:style-name="TableCell1590">
            <text:p text:style-name="P1591">2.3.6. Priemonė: Valstybinės neformaliuoju ir savaiminiu būdu įgytų kompetencijų vertinimo ir pripažinimo tvarkos parengimas ir įgyvendinimas<text:s/></text:p>
          </table:table-cell>
          <table:table-cell table:style-name="TableCell1592">
            <text:p text:style-name="P1593">ŠMM įgaliota institucija</text:p>
            <text:p text:style-name="P1594"/>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410</text:p>
          </table:table-cell>
          <table:table-cell table:style-name="TableCell1605">
            <text:p text:style-name="P1606">3 500</text:p>
          </table:table-cell>
          <table:table-cell table:style-name="TableCell1607" table:number-columns-spanned="2">
            <text:p text:style-name="P1608">1 303</text:p>
          </table:table-cell>
          <table:covered-table-cell/>
        </table:table-row>
      </table:table>
      <text:p text:style-name="P1609"/>
      <text:p text:style-name="P1610"><text:span text:style-name="T1611">I skyriaus pastabos:</text:span></text:p>
      <text:p text:style-name="P1612">* – nurodytos lėšos tikslinamos pagal<text:s/>atitinkamų metų Lietuvos Respublikos valstybės biudžeto asignavimus</text:p>
      <text:p text:style-name="P1613">VB – Lietuvos Respublikos valstybės biudžeto lėšos</text:p>
      <text:p text:style-name="P1614">ES – Europos Sąjungos struktūrinių fondų ir bendrojo finansavimo lėšos</text:p>
      <text:p text:style-name="P1615"/>
      <text:p text:style-name="P1616"><text:span text:style-name="T1617">II</text:span><text:span text:style-name="T1618"><text:s/>SKYRIUS</text:span></text:p>
      <text:p text:style-name="P1619"><text:span text:style-name="T1620">MOKYMOSI VISĄ GYVENIMĄ PLĖTROS 2017−2020 METŲ VE</text:span><text:span text:style-name="T1621">IKSMŲ PLANO PRIEMONES ĮGYVENDINANČIŲ IR 2014−2020 METŲ EUROPOS SĄJUNGOS INVESTICIJŲ VEIKSMŲ PROGRAMOS LĖŠOMIS FINANSUOJAMŲ PROJEKTŲ SĄ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eliminarus projekto / veiklos pavadinimas</text:p>
          </table:table-cell>
          <table:table-cell table:style-name="TableCell1634">
            <text:p text:style-name="P1635">Galimas pareiškėjas ir (arba) partneriai</text:p>
          </table:table-cell>
          <table:table-cell table:style-name="TableCell1636">
            <text:p text:style-name="P1637">Projekto vykdomos veiksmų plano veiklos</text:p>
          </table:table-cell>
          <table:table-cell table:style-name="TableCell1638">
            <text:p text:style-name="P1639">Preliminarios projekto arba veiklos lėšos iš viso (tūkst. eurų)</text:p>
          </table:table-cell>
        </table:table-row>
        <table:table-row table:style-name="TableRow1640">
          <table:table-cell table:style-name="TableCell1641" table:number-columns-spanned="5">
            <text:p text:style-name="P1642">1. Tikslas. Pasiekti tokį pedagoginių bendruomenių lygį, kai jų daugumą sudaro apmąstantys, nuolat tobulėjantys ir rezultatyviai dirbantys profesionalūs mokytojai,<text:s/>dėstytojai</text:p>
          </table:table-cell>
          <table:covered-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Dėstytojų kvalifikacijos tobulinimas ir profesinė tinklaveika<text:s/></text:p>
          </table:table-cell>
          <table:table-cell table:style-name="TableCell1648">
            <text:p text:style-name="P1649">AM</text:p>
            <text:p text:style-name="P1650"/>
          </table:table-cell>
          <table:table-cell table:style-name="TableCell1651">
            <text:p text:style-name="P1652">1.1.1.1.*</text:p>
            <text:p text:style-name="P1653"/>
          </table:table-cell>
          <table:table-cell table:style-name="TableCell1654">
            <text:p text:style-name="P1655">567</text:p>
          </table:table-cell>
        </table:table-row>
        <table:table-row table:style-name="TableRow1656">
          <table:table-cell table:style-name="TableCell1657">
            <text:p text:style-name="P1658">2.</text:p>
          </table:table-cell>
          <table:table-cell table:style-name="TableCell1659">
            <text:p text:style-name="P1660">Mokytojų, siekiančių įgyti aukštojo mokslo kvalifikaciją arba jos dalį, įtraukimas į mokymo programas</text:p>
          </table:table-cell>
          <table:table-cell table:style-name="TableCell1661">
            <text:p text:style-name="P1662">AM<text:s/></text:p>
          </table:table-cell>
          <table:table-cell table:style-name="TableCell1663">
            <text:p text:style-name="P1664">1.1.1.2.</text:p>
          </table:table-cell>
          <table:table-cell table:style-name="TableCell1665">
            <text:p text:style-name="P1666">1448</text:p>
          </table:table-cell>
        </table:table-row>
        <table:table-row table:style-name="TableRow1667">
          <table:table-cell table:style-name="TableCell1668">
            <text:p text:style-name="P1669">3.</text:p>
          </table:table-cell>
          <table:table-cell table:style-name="TableCell1670">
            <text:p text:style-name="P1671">Mokytojų ir kitų švietimo sistemos darbuotojų kvalifikacijos tobulinimas<text:s/></text:p>
          </table:table-cell>
          <table:table-cell table:style-name="TableCell1672">
            <text:p text:style-name="P1673">ŠMM įgaliota institucija<text:s/></text:p>
          </table:table-cell>
          <table:table-cell table:style-name="TableCell1674">
            <text:p text:style-name="P1675">1.1.2.1, 1.1.2.2, 1.1.2.3, 1.1.2.4, 1.1.2.5, 1.1.2.6</text:p>
          </table:table-cell>
          <table:table-cell table:style-name="TableCell1676">
            <text:p text:style-name="P1677">6 892</text:p>
          </table:table-cell>
        </table:table-row>
        <table:table-row table:style-name="TableRow1678">
          <table:table-cell table:style-name="TableCell1679">
            <text:p text:style-name="P1680">4.</text:p>
          </table:table-cell>
          <table:table-cell table:style-name="TableCell1681">
            <text:p text:style-name="P1682">Ugdymo turinio tobulinimas ir naujų mokymo organizavimo formų kūrimas ir diegimas<text:s/></text:p>
          </table:table-cell>
          <table:table-cell table:style-name="TableCell1683">
            <text:p text:style-name="P1684">UPC</text:p>
          </table:table-cell>
          <table:table-cell table:style-name="TableCell1685">
            <text:p text:style-name="P1686">1.1.3.1.</text:p>
          </table:table-cell>
          <table:table-cell table:style-name="TableCell1687">
            <text:p text:style-name="P1688">2000</text:p>
          </table:table-cell>
        </table:table-row>
        <table:table-row table:style-name="TableRow1689">
          <table:table-cell table:style-name="TableCell1690">
            <text:p text:style-name="P1691">5.</text:p>
          </table:table-cell>
          <table:table-cell table:style-name="TableCell1692">
            <text:p text:style-name="P1693">Formaliojo ir neformaliojo mokymo paslaugų įvairioms besimokančioms grupėms teikimas<text:s/></text:p>
          </table:table-cell>
          <table:table-cell table:style-name="TableCell1694">
            <text:p text:style-name="P1695">UPC</text:p>
          </table:table-cell>
          <table:table-cell table:style-name="TableCell1696">
            <text:p text:style-name="P1697">1.1.3.3.</text:p>
          </table:table-cell>
          <table:table-cell table:style-name="TableCell1698">
            <text:p text:style-name="P1699">4 924</text:p>
          </table:table-cell>
        </table:table-row>
        <table:table-row table:style-name="TableRow1700">
          <table:table-cell table:style-name="TableCell1701">
            <text:p text:style-name="P1702">6.</text:p>
          </table:table-cell>
          <table:table-cell table:style-name="TableCell1703">
            <text:p text:style-name="P1704">Profesijos ir suaugusiųjų mokytojų kvalifikacijos tobulinimo sistemos plėtra</text:p>
          </table:table-cell>
          <table:table-cell table:style-name="TableCell1705">
            <text:p text:style-name="P1706">KPMPC</text:p>
            <text:p text:style-name="P1707"/>
          </table:table-cell>
          <table:table-cell table:style-name="TableCell1708">
            <text:p text:style-name="P1709">1.1.3.4.</text:p>
          </table:table-cell>
          <table:table-cell table:style-name="TableCell1710">
            <text:p text:style-name="P1711">2 317</text:p>
          </table:table-cell>
        </table:table-row>
        <table:table-row table:style-name="TableRow1712">
          <table:table-cell table:style-name="TableCell1713">
            <text:p text:style-name="P1714">7.<text:s/></text:p>
          </table:table-cell>
          <table:table-cell table:style-name="TableCell1715">
            <text:p text:style-name="P1716">Profesijos mokytojų<text:s/>technologinių kompetencijų tobulinimas</text:p>
            <text:p text:style-name="P1717"/>
          </table:table-cell>
          <table:table-cell table:style-name="TableCell1718">
            <text:p text:style-name="P1719">PMĮ, PMĮ asociacijos, darbdavių asociacijos, prekybos, pramonės ir amatų rūmai</text:p>
          </table:table-cell>
          <table:table-cell table:style-name="TableCell1720">
            <text:p text:style-name="P1721">1.1.3.5.</text:p>
          </table:table-cell>
          <table:table-cell table:style-name="TableCell1722">
            <text:p text:style-name="P1723">7 530</text:p>
          </table:table-cell>
        </table:table-row>
        <table:table-row table:style-name="TableRow1724">
          <table:table-cell table:style-name="TableCell1725">
            <text:p text:style-name="P1726">8.</text:p>
          </table:table-cell>
          <table:table-cell table:style-name="TableCell1727">
            <text:p text:style-name="P1728"><text:span text:style-name="T1729">Profesinio mokymo ir suaugusiųjų švietimo sistemos tarptautiškumo plėtra</text:span></text:p>
          </table:table-cell>
          <table:table-cell table:style-name="TableCell1730">
            <text:p text:style-name="P1731">KMPMC</text:p>
            <text:p text:style-name="P1732"/>
          </table:table-cell>
          <table:table-cell table:style-name="TableCell1733">
            <text:p text:style-name="P1734">1.1.3.6.</text:p>
          </table:table-cell>
          <table:table-cell table:style-name="TableCell1735">
            <text:p text:style-name="P1736">1 738</text:p>
          </table:table-cell>
        </table:table-row>
        <table:table-row table:style-name="TableRow1737">
          <table:table-cell table:style-name="TableCell1738">
            <text:p text:style-name="P1739">9.</text:p>
          </table:table-cell>
          <table:table-cell table:style-name="TableCell1740">
            <text:p text:style-name="P1741"><text:span text:style-name="T1742">Pedagogų ir<text:s/></text:span><text:span text:style-name="T1743">švietimo pagalbos specialistų kvalifikacijos tobulinimas</text:span><text:span text:style-name="T1744"><text:s/></text:span></text:p>
          </table:table-cell>
          <table:table-cell table:style-name="TableCell1745">
            <text:p text:style-name="P1746">SPPC</text:p>
          </table:table-cell>
          <table:table-cell table:style-name="TableCell1747">
            <text:p text:style-name="P1748">1.1.3.7.</text:p>
          </table:table-cell>
          <table:table-cell table:style-name="TableCell1749">
            <text:p text:style-name="P1750">2 896</text:p>
            <text:p text:style-name="P1751"/>
          </table:table-cell>
        </table:table-row>
        <table:table-row table:style-name="TableRow1752">
          <table:table-cell table:style-name="TableCell1753">
            <text:p text:style-name="P1754">10.</text:p>
          </table:table-cell>
          <table:table-cell table:style-name="TableCell1755">
            <text:p text:style-name="P1756">Lyderių laikas 3 (LL3)<text:s/></text:p>
          </table:table-cell>
          <table:table-cell table:style-name="TableCell1757">
            <text:p text:style-name="P1758">ŠAC</text:p>
          </table:table-cell>
          <table:table-cell table:style-name="TableCell1759">
            <text:p text:style-name="P1760">1.2.2.1.</text:p>
          </table:table-cell>
          <table:table-cell table:style-name="TableCell1761">
            <text:p text:style-name="P1762">5 503</text:p>
          </table:table-cell>
        </table:table-row>
        <table:table-row table:style-name="TableRow1763">
          <table:table-cell table:style-name="TableCell1764" table:number-columns-spanned="5">
            <text:p text:style-name="P1765"><text:span text:style-name="T1766">2. Tikslas. Garantuojant švietimo sistemos veiksmingumą, sukurti paskatų ir vienodų sąlygų mokytis visą gyvenimą sistemą, grįstą</text:span><text:span text:style-name="T1767"><text:s/>veiksminga pagalba atpažįstant save ir renkantis kelią veiklos pasaulyje</text:span></text:p>
          </table:table-cell>
          <table:covered-table-cell/>
          <table:covered-table-cell/>
          <table:covered-table-cell/>
          <table:covered-table-cell/>
        </table:table-row>
        <table:table-row table:style-name="TableRow1768">
          <table:table-cell table:style-name="TableCell1769">
            <text:p text:style-name="P1770">11.</text:p>
          </table:table-cell>
          <table:table-cell table:style-name="TableCell1771">
            <text:p text:style-name="P1772">Asmenų, besimokančių formaliojo švietimo programose, praktinis mokymas sektoriniame praktinio mokymo centre</text:p>
          </table:table-cell>
          <table:table-cell table:style-name="TableCell1773">
            <text:p text:style-name="P1774">PMĮ</text:p>
          </table:table-cell>
          <table:table-cell table:style-name="TableCell1775">
            <text:p text:style-name="P1776">2.1.1.1.</text:p>
          </table:table-cell>
          <table:table-cell table:style-name="TableCell1777">
            <text:p text:style-name="P1778">1 822 940</text:p>
          </table:table-cell>
        </table:table-row>
        <table:table-row table:style-name="TableRow1779">
          <table:table-cell table:style-name="TableCell1780">
            <text:p text:style-name="P1781">12.</text:p>
          </table:table-cell>
          <table:table-cell table:style-name="TableCell1782">
            <text:p text:style-name="P1783">Profesinio mokymo įstaigų mokinių<text:s/>praktinis mokymas darbo vietoje</text:p>
          </table:table-cell>
          <table:table-cell table:style-name="TableCell1784">
            <text:p text:style-name="P1785">PMĮ</text:p>
          </table:table-cell>
          <table:table-cell table:style-name="TableCell1786">
            <text:p text:style-name="P1787">2.2.1.2.</text:p>
          </table:table-cell>
          <table:table-cell table:style-name="TableCell1788">
            <text:p text:style-name="P1789">1341 441</text:p>
          </table:table-cell>
        </table:table-row>
        <table:table-row table:style-name="TableRow1790">
          <table:table-cell table:style-name="TableCell1791">
            <text:p text:style-name="P1792">13.</text:p>
          </table:table-cell>
          <table:table-cell table:style-name="TableCell1793">
            <text:p text:style-name="P1794">Lietuvos kvalifikacijų sandaros ir šiuolaikiško švietimo turinio formavimas</text:p>
          </table:table-cell>
          <table:table-cell table:style-name="TableCell1795">
            <text:p text:style-name="P1796">KPMPC</text:p>
            <text:p text:style-name="P1797"/>
          </table:table-cell>
          <table:table-cell table:style-name="TableCell1798">
            <text:p text:style-name="P1799">2.1.2.1.</text:p>
          </table:table-cell>
          <table:table-cell table:style-name="TableCell1800">
            <text:p text:style-name="P1801">7 820<text:s/></text:p>
          </table:table-cell>
        </table:table-row>
        <table:table-row table:style-name="TableRow1802">
          <table:table-cell table:style-name="TableCell1803">
            <text:p text:style-name="P1804">14.</text:p>
          </table:table-cell>
          <table:table-cell table:style-name="TableCell1805">
            <text:p text:style-name="P1806">Išorinis profesinio mokymo įstaigų ir programų vertinimas ir vertinimo rezultatų sklaida</text:p>
          </table:table-cell>
          <table:table-cell table:style-name="TableCell1807">
            <text:p text:style-name="P1808">ŠMM<text:s/>įgaliota institucija</text:p>
            <text:p text:style-name="P1809"/>
          </table:table-cell>
          <table:table-cell table:style-name="TableCell1810">
            <text:p text:style-name="P1811">2.1.2.3.</text:p>
          </table:table-cell>
          <table:table-cell table:style-name="TableCell1812">
            <text:p text:style-name="P1813">3 186</text:p>
          </table:table-cell>
        </table:table-row>
        <table:table-row table:style-name="TableRow1814">
          <table:table-cell table:style-name="TableCell1815">
            <text:p text:style-name="P1816">15.</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2.</text:p>
          </table:table-cell>
          <table:table-cell table:style-name="TableCell1823">
            <text:p text:style-name="P1824">34 916 907</text:p>
          </table:table-cell>
        </table:table-row>
        <table:table-row table:style-name="TableRow1825">
          <table:table-cell table:style-name="TableCell1826">
            <text:p text:style-name="P1827">16.</text:p>
          </table:table-cell>
          <table:table-cell table:style-name="TableCell1828">
            <text:p text:style-name="P1829">Sektorinių praktinio mokymo centrų infrastruktūros plėtra</text:p>
          </table:table-cell>
          <table:table-cell table:style-name="TableCell1830">
            <text:p text:style-name="P1831">PMĮ</text:p>
          </table:table-cell>
          <table:table-cell table:style-name="TableCell1832">
            <text:p text:style-name="P1833">2.2.1.3</text:p>
          </table:table-cell>
          <table:table-cell table:style-name="TableCell1834">
            <text:p text:style-name="P1835">16 305 999</text:p>
          </table:table-cell>
        </table:table-row>
        <table:table-row table:style-name="TableRow1836">
          <table:table-cell table:style-name="TableCell1837">
            <text:p text:style-name="P1838">17.</text:p>
          </table:table-cell>
          <table:table-cell table:style-name="TableCell1839">
            <text:p text:style-name="P1840">Profesinio mokymo ir mokymosi visą<text:s/>gyvenimą informacinių sistemų ir registrų plėtra</text:p>
          </table:table-cell>
          <table:table-cell table:style-name="TableCell1841">
            <text:p text:style-name="P1842">ŠITC</text:p>
          </table:table-cell>
          <table:table-cell table:style-name="TableCell1843">
            <text:p text:style-name="P1844">2.2.1.6, 2.3.3.<text:s/></text:p>
          </table:table-cell>
          <table:table-cell table:style-name="TableCell1845">
            <text:p text:style-name="P1846">5 213</text:p>
          </table:table-cell>
        </table:table-row>
        <table:table-row table:style-name="TableRow1847">
          <table:table-cell table:style-name="TableCell1848">
            <text:p text:style-name="P1849">18.</text:p>
          </table:table-cell>
          <table:table-cell table:style-name="TableCell1850">
            <text:p text:style-name="P1851">Mokinių iš socialiai jautrių grupių rėmimas profesiniame mokyme</text:p>
          </table:table-cell>
          <table:table-cell table:style-name="TableCell1852">
            <text:p text:style-name="P1853">ŠMM įgaliota institucija</text:p>
          </table:table-cell>
          <table:table-cell table:style-name="TableCell1854">
            <text:p text:style-name="P1855">2.1.3.4.<text:s/></text:p>
          </table:table-cell>
          <table:table-cell table:style-name="TableCell1856">
            <text:p text:style-name="P1857">2 475</text:p>
          </table:table-cell>
        </table:table-row>
        <table:table-row table:style-name="TableRow1858">
          <table:table-cell table:style-name="TableCell1859">
            <text:p text:style-name="P1860"><text:span text:style-name="T1861">19.</text:span></text:p>
          </table:table-cell>
          <table:table-cell table:style-name="TableCell1862">
            <text:p text:style-name="P1863">Suaugusiųjų švietimo sistemos plėtra suteikiant besimokantiems<text:s/>asmenims bendrąsias ir pagrindines kompetencijas</text:p>
          </table:table-cell>
          <table:table-cell table:style-name="TableCell1864">
            <text:p text:style-name="P1865">KPMPC</text:p>
          </table:table-cell>
          <table:table-cell table:style-name="TableCell1866">
            <text:p text:style-name="P1867"><text:span text:style-name="T1868">2.3.1.1, 2.3.1.6, 2.3.2.3</text:span></text:p>
          </table:table-cell>
          <table:table-cell table:style-name="TableCell1869">
            <text:p text:style-name="P1870"><text:span text:style-name="T1871">9096</text:span></text:p>
          </table:table-cell>
        </table:table-row>
        <table:table-row table:style-name="TableRow1872">
          <table:table-cell table:style-name="TableCell1873">
            <text:p text:style-name="P1874">20.</text:p>
          </table:table-cell>
          <table:table-cell table:style-name="TableCell1875">
            <text:p text:style-name="P1876">Suaugusiųjų, nebaigusių bendrojo ugdymo programos ir norinčių ją baigti (atskirai arba kartu su profesine kvalifikacija), įtraukimas į mokymo programas</text:p>
          </table:table-cell>
          <table:table-cell table:style-name="TableCell1877">
            <text:p text:style-name="P1878">SŠC, PMĮ</text:p>
            <text:p text:style-name="P1879"/>
          </table:table-cell>
          <table:table-cell table:style-name="TableCell1880">
            <text:p text:style-name="P1881">2.3.1.2.</text:p>
          </table:table-cell>
          <table:table-cell table:style-name="TableCell1882">
            <text:p text:style-name="P1883">2 172</text:p>
          </table:table-cell>
        </table:table-row>
        <table:table-row table:style-name="TableRow1884">
          <table:table-cell table:style-name="TableCell1885">
            <text:p text:style-name="P1886">21.</text:p>
          </table:table-cell>
          <table:table-cell table:style-name="TableCell1887">
            <text:p text:style-name="P1888">Senjorų mokymosi galimybių plėtra</text:p>
          </table:table-cell>
          <table:table-cell table:style-name="TableCell1889">
            <text:p text:style-name="P1890">AM, PMĮ, TAU</text:p>
          </table:table-cell>
          <table:table-cell table:style-name="TableCell1891">
            <text:p text:style-name="P1892">2.3.1.3.</text:p>
          </table:table-cell>
          <table:table-cell table:style-name="TableCell1893">
            <text:p text:style-name="P1894">1 014</text:p>
          </table:table-cell>
        </table:table-row>
        <table:table-row table:style-name="TableRow1895">
          <table:table-cell table:style-name="TableCell1896">
            <text:p text:style-name="P1897">22.</text:p>
          </table:table-cell>
          <table:table-cell table:style-name="TableCell1898">
            <text:p text:style-name="P1899">Gydytojų kompetencijų ir kvalifikacijos tobulinimas<text:s/></text:p>
          </table:table-cell>
          <table:table-cell table:style-name="TableCell1900">
            <text:p text:style-name="P1901">VU, LSMU<text:s/></text:p>
          </table:table-cell>
          <table:table-cell table:style-name="TableCell1902">
            <text:p text:style-name="P1903">2.3.1.4.<text:s/></text:p>
          </table:table-cell>
          <table:table-cell table:style-name="TableCell1904">
            <text:p text:style-name="P1905">8 688</text:p>
          </table:table-cell>
        </table:table-row>
        <table:table-row table:style-name="TableRow1906">
          <table:table-cell table:style-name="TableCell1907">
            <text:p text:style-name="P1908">23.</text:p>
          </table:table-cell>
          <table:table-cell table:style-name="TableCell1909">
            <text:p text:style-name="P1910">Viešųjų paslaugų darbuotojų (išskyrus švietimo, mokslo, socialines, darbo rinkos ir<text:s/>sveikatos paslaugas) kompetencijos ir kvalifikacijos tobulinimas</text:p>
            <text:p text:style-name="P1911"/>
          </table:table-cell>
          <table:table-cell table:style-name="TableCell1912">
            <text:p text:style-name="P1913">PMĮ, AM, viešųjų paslaugų (išskyrus švietimo, mokslo, socialines, darbo rinkos ir sveikatos paslaugas) teikėjai</text:p>
          </table:table-cell>
          <table:table-cell table:style-name="TableCell1914">
            <text:p text:style-name="P1915">2.3.1.5.</text:p>
          </table:table-cell>
          <table:table-cell table:style-name="TableCell1916">
            <text:p text:style-name="P1917">2 896</text:p>
          </table:table-cell>
        </table:table-row>
        <table:table-row table:style-name="TableRow1918">
          <table:table-cell table:style-name="TableCell1919">
            <text:p text:style-name="P1920">24.</text:p>
          </table:table-cell>
          <table:table-cell table:style-name="TableCell1921">
            <text:p text:style-name="P1922">Įvairiais būdais įgytų kompetencijų ir kvalifikacijų<text:s/>vertinimo ir pripažinimo sistemos tobulinimas</text:p>
          </table:table-cell>
          <table:table-cell table:style-name="TableCell1923">
            <text:p text:style-name="P1924">ŠMM įgaliota institucija</text:p>
            <text:p text:style-name="P1925"/>
          </table:table-cell>
          <table:table-cell table:style-name="TableCell1926">
            <text:p text:style-name="P1927">2.3.6.</text:p>
          </table:table-cell>
          <table:table-cell table:style-name="TableCell1928">
            <text:p text:style-name="P1929">5 213<text:s/></text:p>
          </table:table-cell>
        </table:table-row>
        <table:table-row table:style-name="TableRow1930">
          <table:table-cell table:style-name="TableCell1931">
            <text:p text:style-name="P1932">25.</text:p>
          </table:table-cell>
          <table:table-cell table:style-name="TableCell1933">
            <text:p text:style-name="P1934">Kokybiškų karjeros paslaugų teikimas realioje ir virtualioje aplinkoje</text:p>
            <text:p text:style-name="P1935"/>
          </table:table-cell>
          <table:table-cell table:style-name="TableCell1936">
            <text:p text:style-name="P1937">ŠMM įgaliota institucija, viešieji juridiniai asmenys veikiantys švietimo srityje</text:p>
          </table:table-cell>
          <table:table-cell table:style-name="TableCell1938">
            <text:p text:style-name="P1939">2.1.3.1.</text:p>
          </table:table-cell>
          <table:table-cell table:style-name="TableCell1940">
            <text:p text:style-name="P1941">3<text:s/>475</text:p>
          </table:table-cell>
        </table:table-row>
        <table:table-row table:style-name="TableRow1942">
          <table:table-cell table:style-name="TableCell1943">
            <text:p text:style-name="P1944">26.</text:p>
          </table:table-cell>
          <table:table-cell table:style-name="TableCell1945">
            <text:p text:style-name="P1946">Iniciatyvų didinti profesinio mokymo patrauklumą rėmimas</text:p>
            <text:p text:style-name="P1947"/>
          </table:table-cell>
          <table:table-cell table:style-name="TableCell1948">
            <text:p text:style-name="P1949">Darbdavių asociacijos, prekybos, pramonės ir amatų rūmai</text:p>
          </table:table-cell>
          <table:table-cell table:style-name="TableCell1950">
            <text:p text:style-name="P1951">2.1.3.2.</text:p>
          </table:table-cell>
          <table:table-cell table:style-name="TableCell1952">
            <text:p text:style-name="P1953">1 000</text:p>
          </table:table-cell>
        </table:table-row>
        <table:table-row table:style-name="TableRow1954">
          <table:table-cell table:style-name="TableCell1955">
            <text:p text:style-name="P1956">27.</text:p>
          </table:table-cell>
          <table:table-cell table:style-name="TableCell1957">
            <text:p text:style-name="P1958">Profesinio mokymo ir mokymosi visą gyvenimą populiarinimas Lietuvoje</text:p>
          </table:table-cell>
          <table:table-cell table:style-name="TableCell1959">
            <text:p text:style-name="P1960">KPMPC</text:p>
            <text:p text:style-name="P1961"/>
          </table:table-cell>
          <table:table-cell table:style-name="TableCell1962">
            <text:p text:style-name="P1963">2.1.3.3.</text:p>
          </table:table-cell>
          <table:table-cell table:style-name="TableCell1964">
            <text:p text:style-name="P1965">3 989</text:p>
          </table:table-cell>
        </table:table-row>
      </table:table>
      <text:p text:style-name="P1966"/>
      <text:p text:style-name="P1967">* – veiksmas<text:s/>siejasi su Valstybinės studijų, mokslinių tyrimų ir eksperimentinės (socialinės, kultūrinės) plėtros 2013–2020 metų plėtros programos 2016–2018 metų veiksmų plano, patvirtinto Lietuvos Respublikos švietimo ir mokslo ministro 2016 m. kovo 17 d. įsakymu Nr.<text:s/>V-204 „Dėl Valstybinės studijų, mokslinių tyrimų ir eksperimentinės (socialinės, kultūrinės) plėtros 2013–2020 metų plėtros programos 2016–2018 metų veiksmų plano patvirtinimo“, 1.2.3.1 papunktyje nurodytu veiksmu.</text:p>
      <text:p text:style-name="P1968"/>
      <text:p text:style-name="P1969"><text:span text:style-name="T1970">III</text:span><text:span text:style-name="T1971"><text:s/>SKYRIUS</text:span></text:p>
      <text:p text:style-name="P1972"><text:span text:style-name="T1973">MOKYMOSI VISĄ GYVENIMĄ P</text:span><text:span text:style-name="T1974">LĖTROS 2017–2020 METŲ VEIKSMŲ PLANO 2.2.1 PRIEMONĖS „PROFESINIŲ MOKYMO ĮSTAIGŲ TINKLO PERTVARKA IR MODERNIZAVIMAS, KAD BŪTŲ TENKINAMI DARBO RINKOS POREIKIAI IR UŽTIKRINTOS MOKYMOSI VISĄ GYVENIMĄ GALIMYBĖS“ 2.2.1.2 VEIKLOS „SEKTORINIŲ PRAKTINIO MOKYMO CENTR</text:span><text:span text:style-name="T1975">Ų INFRASTRUKTŪROS PLĖTRA“, PROJEKTŲ SĄRAŠ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text:span text:style-name="T1988">Preliminarus projekto pavadinimas</text:span></text:p>
          </table:table-cell>
          <table:table-cell table:style-name="TableCell1989">
            <text:p text:style-name="P1990"><text:span text:style-name="T1991">Galimas projekto vykdytojas (partneriai)<text:s/></text:span></text:p>
          </table:table-cell>
          <table:table-cell table:style-name="TableCell1992">
            <text:p text:style-name="P1993"><text:span text:style-name="T1994">Projekto aprašymas (pagrindinis tikslas ir projekto veiklos)</text:span></text:p>
          </table:table-cell>
          <table:table-cell table:style-name="TableCell1995">
            <text:p text:style-name="P1996"><text:span text:style-name="T1997">Preliminari projekto vertė (tūkst. eurų)</text:span></text:p>
          </table:table-cell>
        </table:table-row>
        <table:table-row table:style-name="TableRow1998">
          <table:table-cell table:style-name="TableCell1999">
            <text:p text:style-name="P2000">1.</text:p>
          </table:table-cell>
          <table:table-cell table:style-name="TableCell2001">
            <text:p text:style-name="P2002">Geležinkelio<text:s/>transporto specialistų rengimo sektorinio praktinio mokymo centro plėtra</text:p>
          </table:table-cell>
          <table:table-cell table:style-name="TableCell2003">
            <text:p text:style-name="P2004">Vilniaus technologijų ir dizaino kolegija <text:s/></text:p>
          </table:table-cell>
          <table:table-cell table:style-name="TableCell2005">
            <text:p text:style-name="P2006"><text:span text:style-name="T2007">Projekto tikslas</text:span><text:span text:style-name="T2008"><text:s/>– pagerinti Geležinkelio transporto specialistų rengimo sektorinio praktinio mokymo centro praktinio mokymo paslaugų kokybę</text:span></text:p>
            <text:p text:style-name="P2009">Projekto veiklos:</text:p>
            <text:p text:style-name="P2010">- papildomos įrangos įsigijimas;</text:p>
            <text:p text:style-name="P2011"><text:span text:style-name="T2012">- mokymo patalpų remontas</text:span></text:p>
          </table:table-cell>
          <table:table-cell table:style-name="TableCell2013">
            <text:p text:style-name="P2014">99 5106</text:p>
            <text:p text:style-name="P2015"/>
            <text:p text:style-name="P2016"/>
          </table:table-cell>
        </table:table-row>
        <table:table-row table:style-name="TableRow2017">
          <table:table-cell table:style-name="TableCell2018">
            <text:p text:style-name="P2019">2.</text:p>
          </table:table-cell>
          <table:table-cell table:style-name="TableCell2020">
            <text:p text:style-name="P2021">Aptarnavimo paslaugų sektorinio praktinio mokymo centro plėtra</text:p>
          </table:table-cell>
          <table:table-cell table:style-name="TableCell2022">
            <text:p text:style-name="P2023">Vilniaus paslaugų verslo darbuotojų profesinio rengimo centras <text:s/></text:p>
          </table:table-cell>
          <table:table-cell table:style-name="TableCell2024">
            <text:p text:style-name="P2025"><text:span text:style-name="T2026">Projekto tikslas</text:span><text:span text:style-name="T2027"><text:s/>– plėtoti aptarnavimo paslaugų sektorinio praktinio mokymo centro infrastruktūrą, atitinkančią besimokančiųjų asmenų ir paslaugų sektoriaus poreikius, užtikrinančią kokybišką mokymo procesą</text:span></text:p>
            <text:p text:style-name="P2028">Projekto veiklos:</text:p>
            <text:p text:style-name="P2029">- sektorinio praktinio mokymo centro mokymosi erdvių remontas;</text:p>
            <text:p text:style-name="P2030">- sektorinio praktinio mokymo centro aprūpinimas trūkstama įranga</text:p>
          </table:table-cell>
          <table:table-cell table:style-name="TableCell2031">
            <text:p text:style-name="P2032">126 392</text:p>
            <text:p text:style-name="P2033"/>
            <text:p text:style-name="P2034"/>
          </table:table-cell>
        </table:table-row>
        <table:table-row table:style-name="TableRow2035">
          <table:table-cell table:style-name="TableCell2036">
            <text:p text:style-name="P2037">3.</text:p>
          </table:table-cell>
          <table:table-cell table:style-name="TableCell2038">
            <text:p text:style-name="P2039"><text:span text:style-name="T2040">Inžinerinės pramonės sektoriaus praktinio mokymo bazės tobulinimas</text:span></text:p>
          </table:table-cell>
          <table:table-cell table:style-name="TableCell2041">
            <text:p text:style-name="P2042">Viešoji įstaiga Vilniaus Jeruzalės darbo rinkos mokymo centras</text:p>
            <text:p text:style-name="P2043">____________</text:p>
            <text:p text:style-name="P2044">Jūrinio<text:s/>sektoriaus darbuotojų rengimo centras</text:p>
          </table:table-cell>
          <table:table-cell table:style-name="TableCell2045">
            <text:p text:style-name="P2046"><text:span text:style-name="T2047">Projekto tikslas</text:span><text:span text:style-name="T2048"><text:s/>– plėtoti inžinierinės pramonės sektoriaus infrastruktūrą. <text:s/></text:span></text:p>
            <text:p text:style-name="P2049">Projekto veiklos:</text:p>
            <text:p text:style-name="P2050">- papildomos įrangos įsigijimas mokymui bei mokymo (-si) proceso aptarnavimui</text:p>
            <text:p text:style-name="P2051">- bendrabučio vidaus patalpų renovacija</text:p>
          </table:table-cell>
          <table:table-cell table:style-name="TableCell2052">
            <text:p text:style-name="P2053">3 606 243,77</text:p>
            <text:p text:style-name="P2054"/>
            <text:p text:style-name="P2055"/>
            <text:p text:style-name="P2056"/>
          </table:table-cell>
        </table:table-row>
        <table:table-row table:style-name="TableRow2057">
          <table:table-cell table:style-name="TableCell2058">
            <text:p text:style-name="P2059">4.</text:p>
          </table:table-cell>
          <table:table-cell table:style-name="TableCell2060">
            <text:p text:style-name="P2061">Vilniaus statybos sektoriaus praktinio mokymo centro plėtra</text:p>
          </table:table-cell>
          <table:table-cell table:style-name="TableCell2062">
            <text:p text:style-name="P2063">Viešoji įstaiga Vilniaus statybininkų rengimo centras</text:p>
          </table:table-cell>
          <table:table-cell table:style-name="TableCell2064">
            <text:p text:style-name="P2065"><text:span text:style-name="T2066">Projekto tikslas</text:span><text:span text:style-name="T2067"><text:s/>– <text:s/>sukurti tinkamas ir patogias mokinių mokymuisi sąlygas, pagerinti mokymosi aplinką</text:span></text:p>
            <text:p text:style-name="P2068">Projekto veiklos:</text:p>
            <text:p text:style-name="P2069">-<text:s/>bendrabučio vidaus patalpų renovacija, inžinierinės įrangos atnaujinimas;</text:p>
            <text:p text:style-name="P2070">- sektorinio praktinio mokymo centro mokymosi erdvių renovacija;</text:p>
            <text:p text:style-name="P2071">- sektorinio praktinio mokymo centro aprūpinimas trūkstama įranga</text:p>
          </table:table-cell>
          <table:table-cell table:style-name="TableCell2072">
            <text:p text:style-name="P2073">955 033</text:p>
            <text:p text:style-name="P2074"/>
            <text:p text:style-name="P2075"/>
            <text:p text:style-name="P2076"/>
          </table:table-cell>
        </table:table-row>
        <table:table-row table:style-name="TableRow2077">
          <table:table-cell table:style-name="TableCell2078">
            <text:p text:style-name="P2079">5.</text:p>
          </table:table-cell>
          <table:table-cell table:style-name="TableCell2080">
            <text:p text:style-name="P2081"><text:span text:style-name="T2082">Transporto sektorinio praktinio<text:s/></text:span><text:span text:style-name="T2083">mokymo centro plėtra</text:span></text:p>
          </table:table-cell>
          <table:table-cell table:style-name="TableCell2084">
            <text:p text:style-name="P2085">Vilniaus automechanikos ir verslo mokykla</text:p>
          </table:table-cell>
          <table:table-cell table:style-name="TableCell2086">
            <text:p text:style-name="P2087"><text:span text:style-name="T2088">Projekto tikslas</text:span><text:span text:style-name="T2089"><text:s/>– plėtoti transporto sektorinio praktinio mokymo centro veiklą, didinant mokymo paslaugų prieinamumą ir sukuriant kompetencijų centrą</text:span></text:p>
            <text:p text:style-name="P2090">Projekto veiklos:</text:p>
            <text:p text:style-name="P2091">- garažo paskirties pastatų rekonstrukcijos darbai;<text:s/></text:p>
            <text:p text:style-name="P2092">- sektorinio praktinio mokymo dirbtuvių aprūpinimas modernia mokomąja įranga;</text:p>
            <text:p text:style-name="P2093">- bendrabučio patalpų įrengimas</text:p>
          </table:table-cell>
          <table:table-cell table:style-name="TableCell2094">
            <text:p text:style-name="P2095">6 809 814</text:p>
            <text:p text:style-name="P2096"/>
            <text:p text:style-name="P2097"/>
            <text:p text:style-name="P2098"/>
            <text:p text:style-name="P2099"/>
          </table:table-cell>
        </table:table-row>
        <table:table-row table:style-name="TableRow2100">
          <table:table-cell table:style-name="TableCell2101">
            <text:p text:style-name="P2102">6.</text:p>
          </table:table-cell>
          <table:table-cell table:style-name="TableCell2103">
            <text:p text:style-name="Normal"><text:span text:style-name="T2104">Variklinių transporto priemonių remonto praktinio mokymo centro plėtra</text:span></text:p>
            <text:p text:style-name="P2105"/>
          </table:table-cell>
          <table:table-cell table:style-name="TableCell2106">
            <text:p text:style-name="P2107">Kauno technikos profesinio mokymo centras</text:p>
          </table:table-cell>
          <table:table-cell table:style-name="TableCell2108">
            <text:p text:style-name="P2109"><text:span text:style-name="T2110">Projekto tikslas</text:span><text:span text:style-name="T2111"><text:s/>– padidinti profesinio mokymo atitiktį darbo rinkos poreikiams per variklinių transporto priemonių remonto sektorinio praktinio mokymo centro infrastruktūros plėtrą.</text:span></text:p>
            <text:p text:style-name="P2112">Projekto veiklos:</text:p>
            <text:p text:style-name="P2113">- įrangos modernizavimas sektoriniame praktinio mokymo centre;</text:p>
            <text:p text:style-name="P2114">- praktinio mokymo dirbtuvių orlaivių remontininkams rengti įrengimas</text:p>
            <text:p text:style-name="P2115"/>
          </table:table-cell>
          <table:table-cell table:style-name="TableCell2116">
            <text:p text:style-name="P2117">5 063 326,56</text:p>
            <text:p text:style-name="P2118"/>
            <text:p text:style-name="P2119"/>
            <text:p text:style-name="P2120"/>
          </table:table-cell>
        </table:table-row>
        <table:table-row table:style-name="TableRow2121">
          <table:table-cell table:style-name="TableCell2122">
            <text:p text:style-name="P2123">7.</text:p>
          </table:table-cell>
          <table:table-cell table:style-name="TableCell2124">
            <text:p text:style-name="P2125">Kirpimo, grožio ir susijusių paslaugų sektorinis praktinio mokymo centro plėtra</text:p>
          </table:table-cell>
          <table:table-cell table:style-name="TableCell2126">
            <text:p text:style-name="P2127">Karaliaus Mindaugo profesinio<text:s/>mokymo centras</text:p>
          </table:table-cell>
          <table:table-cell table:style-name="TableCell2128">
            <text:p text:style-name="P2129"><text:span text:style-name="T2130">Projekto tikslas</text:span><text:span text:style-name="T2131"><text:s/>– plėtoti grožio paslaugų sektorinio praktinio mokymo centro Kaune infrastruktūrą, atitinkančią besimokančiųjų asmenų poreikius, užtikrinančią kokybišką mokymo procesą</text:span><text:span text:style-name="T2132"><text:s/></text:span></text:p>
            <text:p text:style-name="P2133">Projekto veiklos:</text:p>
            <text:p text:style-name="P2134">- sektorinio praktinio mokymo centro<text:s/>mokymosi erdvių renovacija;</text:p>
            <text:p text:style-name="P2135">- sektorinio praktinio mokymo centro aprūpinimas trūkstama įranga</text:p>
          </table:table-cell>
          <table:table-cell table:style-name="TableCell2136">
            <text:p text:style-name="P2137">1 369 608</text:p>
            <text:p text:style-name="P2138"/>
            <text:p text:style-name="P2139"/>
            <text:p text:style-name="P2140"/>
            <text:p text:style-name="P2141"/>
          </table:table-cell>
        </table:table-row>
        <table:table-row table:style-name="TableRow2142">
          <table:table-cell table:style-name="TableCell2143">
            <text:p text:style-name="P2144">8.</text:p>
          </table:table-cell>
          <table:table-cell table:style-name="TableCell2145">
            <text:p text:style-name="Normal"><text:span text:style-name="T2146">Maisto pramonės (mėsos ir duonos- konditerijos) bei viešbučių ir restoranų sektorinių praktinio mokymo centrų plėtra</text:span></text:p>
            <text:p text:style-name="P2147"/>
          </table:table-cell>
          <table:table-cell table:style-name="TableCell2148">
            <text:p text:style-name="P2149">Kauno maisto pramonės ir<text:s/>prekybos mokymo centras</text:p>
          </table:table-cell>
          <table:table-cell table:style-name="TableCell2150">
            <text:p text:style-name="P2151"><text:span text:style-name="T2152">Projekto tikslai -</text:span><text:span text:style-name="T2153"><text:s/>viešbučių ir restoranų sektorinio praktinio mokymo centro, kuriame sudarytos sąlygos rengti aukštos kvalifikacijos specialistus, suteikiant visas būtinas kompetencijas, reikiamas siekiant sėkmingai integruotis į d</text:span><text:span text:style-name="T2154">arbo rinką bei sudaromos galimybės rengti darbo rinkos poreikius atitinkančias mokymo programas, plėtra; maisto pramonės sektorinio praktinio mokymo centro, <text:s/>sudarančio tinkamas sąlygas gerinti besimokančiųjų asmenų pasirengimą praktinei veiklai bei nuolat</text:span><text:span text:style-name="T2155"><text:s/>tobulinti kvalifikaciją, plėtra.</text:span></text:p>
            <text:p text:style-name="P2156">Projekto veiklos:</text:p>
            <text:p text:style-name="P2157">- trūkstamos įrangos įsigijimas;</text:p>
            <text:p text:style-name="P2158">- patalpų remontas</text:p>
          </table:table-cell>
          <table:table-cell table:style-name="TableCell2159">
            <text:p text:style-name="P2160">480 574</text:p>
            <text:p text:style-name="P2161"/>
            <text:p text:style-name="P2162"/>
          </table:table-cell>
        </table:table-row>
        <table:table-row table:style-name="TableRow2163">
          <table:table-cell table:style-name="TableCell2164">
            <text:p text:style-name="P2165">9.</text:p>
          </table:table-cell>
          <table:table-cell table:style-name="TableCell2166">
            <text:p text:style-name="P2167">Statybos sektorinis praktinio mokymo centro (SSPMC) infrastruktūros plėtra</text:p>
          </table:table-cell>
          <table:table-cell table:style-name="TableCell2168">
            <text:p text:style-name="P2169">Kauno statybos ir paslaugų mokymo centras<text:s/></text:p>
          </table:table-cell>
          <table:table-cell table:style-name="TableCell2170">
            <text:p text:style-name="P2171"><text:span text:style-name="T2172">Projekto tikslas</text:span><text:span text:style-name="T2173"><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74">ų kokybę.<text:s/></text:span></text:p>
            <text:p text:style-name="P2175">Projekto veiklos:</text:p>
            <text:p text:style-name="P2176">- likusių nerenovuotų sektorinio praktinio mokymo centro praktinio, <text:s/>teorinio ir bendrojo naudojimo patalpų renovacija;<text:s/></text:p>
            <text:p text:style-name="P2177">- trūkstamos profesinio praktinio ir technologinio ugdymo įrangos įsigijimas</text:p>
          </table:table-cell>
          <table:table-cell table:style-name="TableCell2178">
            <text:p text:style-name="P2179">1 280 000</text:p>
            <text:p text:style-name="P2180"/>
            <text:p text:style-name="P2181"/>
          </table:table-cell>
        </table:table-row>
        <table:table-row table:style-name="TableRow2182">
          <table:table-cell table:style-name="TableCell2183">
            <text:p text:style-name="P2184">10.</text:p>
          </table:table-cell>
          <table:table-cell table:style-name="TableCell2185">
            <text:p text:style-name="P2186">Klaipėdos Ernesto Galvanausko profesinio mokymo centro statybos sektoriaus <text:s/>infrastruktūros plėtra</text:p>
            <text:p text:style-name="P2187"/>
            <text:p text:style-name="P2188"/>
            <text:p text:style-name="P2189"/>
          </table:table-cell>
          <table:table-cell table:style-name="TableCell2190">
            <text:p text:style-name="P2191">Klaipėdos Ernesto Galvanausko profesinio mokymo centras<text:s/></text:p>
          </table:table-cell>
          <table:table-cell table:style-name="TableCell2192">
            <text:p text:style-name="P2193"><text:span text:style-name="T2194">Projekto tikslas</text:span><text:span text:style-name="T2195"><text:s/>– užtikrinti prieinamas aukštos kokybės profesinio mokymo paslaugas pagal vykdom</text:span><text:span text:style-name="T2196">as statybinio profilio mokymo programas<text:s/></text:span></text:p>
            <text:p text:style-name="P2197">Projekto veiklos:</text:p>
            <text:p text:style-name="P2198">- mokomojo pastato renovacija;</text:p>
            <text:p text:style-name="P2199">- profesiniam mokymui vykdyti pagal statybinio profilio mokymo programas reikiamos įrangos įsigijimas</text:p>
          </table:table-cell>
          <table:table-cell table:style-name="TableCell2200">
            <text:p text:style-name="P2201">3 180 123</text:p>
            <text:p text:style-name="P2202"/>
            <text:p text:style-name="P2203"/>
            <text:p text:style-name="P2204"/>
            <text:p text:style-name="P2205"/>
          </table:table-cell>
        </table:table-row>
        <table:table-row table:style-name="TableRow2206">
          <table:table-cell table:style-name="TableCell2207">
            <text:p text:style-name="P2208">11.</text:p>
          </table:table-cell>
          <table:table-cell table:style-name="TableCell2209">
            <text:p text:style-name="P2210">Klaipėdos paslaugų ir verslo mokyklos<text:s/>variklinių transporto priemonių sektorinio praktinio mokymo centro infrastruktūros plėtra</text:p>
          </table:table-cell>
          <table:table-cell table:style-name="TableCell2211">
            <text:p text:style-name="P2212">Klaipėdos paslaugų ir verslo mokykla<text:s/></text:p>
          </table:table-cell>
          <table:table-cell table:style-name="TableCell2213">
            <text:p text:style-name="P2214"><text:span text:style-name="T2215">Projekto tikslas</text:span><text:span text:style-name="T2216"><text:s/>– Klaipėdos paslaugų ir verslo mokyklos variklinių transporto priemonių sektorinio praktinio mokymo centro infrastruktūros prieinamumo didinimas gerinant centro paslaugų gavėjų mokymosi ir gyvenimo sąlygas.</text:span></text:p>
            <text:p text:style-name="P2217">Projekto veiklos:</text:p>
            <text:p text:style-name="P2218">- bendrabučio vidaus patalpų remontas;</text:p>
            <text:p text:style-name="P2219">- reikalingos mokymo įrangos įsigijimas.</text:p>
          </table:table-cell>
          <table:table-cell table:style-name="TableCell2220">
            <text:p text:style-name="P2221">783 544</text:p>
            <text:p text:style-name="P2222"/>
            <text:p text:style-name="P2223"/>
          </table:table-cell>
        </table:table-row>
        <table:table-row table:style-name="TableRow2224">
          <table:table-cell table:style-name="TableCell2225">
            <text:p text:style-name="P2226">12.</text:p>
          </table:table-cell>
          <table:table-cell table:style-name="TableCell2227">
            <text:p text:style-name="P2228">Žuvininkystės sektorinio praktinio mokymo centro plėtra</text:p>
          </table:table-cell>
          <table:table-cell table:style-name="TableCell2229">
            <text:p text:style-name="P2230">Šilutės žemės ūkio mokykla<text:s/></text:p>
          </table:table-cell>
          <table:table-cell table:style-name="TableCell2231">
            <text:p text:style-name="P2232"><text:span text:style-name="T2233">Projekto tikslas</text:span><text:span text:style-name="T2234"><text:s/>– gerinti besimokančiųjų asmenų profesinį pasirengimą praktinei veiklai</text:span></text:p>
            <text:p text:style-name="P2235">Projekto veiklos:</text:p>
            <text:p text:style-name="P2236">- mokomojo žuvų perdirbimo cecho plėtra;</text:p>
            <text:p text:style-name="P2237">- mokomosios žuvų auginimo fermos plėtra;</text:p>
            <text:p text:style-name="P2238">- žuvininkystės techninio aptarnavimo centro plėtra;</text:p>
            <text:p text:style-name="P2239">- bendrabučio vidaus patalpų remontas</text:p>
          </table:table-cell>
          <table:table-cell table:style-name="TableCell2240">
            <text:p text:style-name="P2241">796 984,76</text:p>
          </table:table-cell>
        </table:table-row>
        <table:table-row table:style-name="TableRow2242">
          <table:table-cell table:style-name="TableCell2243">
            <text:p text:style-name="P2244">13.</text:p>
          </table:table-cell>
          <table:table-cell table:style-name="TableCell2245">
            <text:p text:style-name="P2246"><text:span text:style-name="T2247">Statybos bei didmeninės ir mažmeninės prekybos sektorinių<text:s/></text:span><text:span text:style-name="T2248">praktinio mokymo centrų Šiaulių profesinio rengimo centre plėtra</text:span></text:p>
          </table:table-cell>
          <table:table-cell table:style-name="TableCell2249">
            <text:p text:style-name="P2250">Šiaulių profesinio rengimo centras<text:s/></text:p>
          </table:table-cell>
          <table:table-cell table:style-name="TableCell2251">
            <text:p text:style-name="P2252"><text:span text:style-name="T2253">Projekto tikslas</text:span><text:span text:style-name="T2254"><text:s/>– gerinti besimokančiųjų asmenų profesinį pasirengimą praktinei veiklai</text:span></text:p>
            <text:p text:style-name="P2255">Projekto veiklos:</text:p>
            <text:p text:style-name="P2256">- bendrabučių vidaus patalpų renovacija;</text:p>
            <text:p text:style-name="P2257">-<text:s/>statybos darbų įrangos įsigijimas;</text:p>
            <text:p text:style-name="P2258">- papildomos prekybos įrangos įsigijimas</text:p>
          </table:table-cell>
          <table:table-cell table:style-name="TableCell2259">
            <text:p text:style-name="P2260">4 006 914</text:p>
            <text:p text:style-name="P2261"/>
            <text:p text:style-name="P2262"/>
          </table:table-cell>
        </table:table-row>
        <table:table-row table:style-name="TableRow2263">
          <table:table-cell table:style-name="TableCell2264">
            <text:p text:style-name="P2265">14.</text:p>
          </table:table-cell>
          <table:table-cell table:style-name="TableCell2266">
            <text:p text:style-name="P2267">Transporto sektoriaus darbuotojų sektorinio praktinio mokymo centro (SPMC) modernizavimas ir plėtra</text:p>
          </table:table-cell>
          <table:table-cell table:style-name="TableCell2268">
            <text:p text:style-name="P2269">Viešoji įstaiga Šiaulių darbo rinkos mokymo centras</text:p>
            <text:p text:style-name="P2270"/>
          </table:table-cell>
          <table:table-cell table:style-name="TableCell2271">
            <text:p text:style-name="P2272"><text:span text:style-name="T2273">Projekto<text:s/></text:span><text:span text:style-name="T2274">tikslas</text:span><text:span text:style-name="T2275"><text:s/>– gerinti besimokančių asmenų pasirengimą praktinei veiklai, plėsti teikiamų paslaugų spektrą.</text:span></text:p>
            <text:p text:style-name="P2276">Projekto veiklos:</text:p>
            <text:p text:style-name="P2277">- transporto priemonių įsigijimas;</text:p>
            <text:p text:style-name="P2278">- papildomos įrangos, reikalingos sektoriniam praktinio mokymo centrui, įsigijimas</text:p>
          </table:table-cell>
          <table:table-cell table:style-name="TableCell2279">
            <text:p text:style-name="P2280">626 785</text:p>
            <text:p text:style-name="P2281"/>
          </table:table-cell>
        </table:table-row>
        <table:table-row table:style-name="TableRow2282">
          <table:table-cell table:style-name="TableCell2283">
            <text:p text:style-name="P2284">15.</text:p>
          </table:table-cell>
          <table:table-cell table:style-name="TableCell2285">
            <text:p text:style-name="P2286">Statybos sektorinio praktinio mokymo centro plėtra viešojoje įstaigoje Panevėžio profesinio rengimo centre</text:p>
          </table:table-cell>
          <table:table-cell table:style-name="TableCell2287">
            <text:p text:style-name="P2288">Viešojo įstaiga Panevėžio profesinio rengimo centras</text:p>
          </table:table-cell>
          <table:table-cell table:style-name="TableCell2289">
            <text:p text:style-name="P2290"><text:span text:style-name="T2291">Projekto tikslas</text:span><text:span text:style-name="T2292"><text:s/>– statybos sektorinio praktinio mokymo centro plėtra ir besimokančiųjų asmenų g</text:span><text:span text:style-name="T2293">yvenimo sąlygų gerinimas.</text:span></text:p>
            <text:p text:style-name="P2294">Projekto veiklos:</text:p>
            <text:p text:style-name="P2295">- statybos sektorinio praktinio mokymo centro dirbtuvių ir technologijų kabineto remontas;</text:p>
            <text:p text:style-name="P2296">- statybos sektorinio praktinio mokymo centro aprūpinimas reikalinga įranga;</text:p>
            <text:p text:style-name="P2297">- bendrabučio vidaus patalpų renovacija</text:p>
          </table:table-cell>
          <table:table-cell table:style-name="TableCell2298">
            <text:p text:style-name="P2299">3 440 319</text:p>
            <text:p text:style-name="P2300"/>
            <text:p text:style-name="P2301"/>
            <text:p text:style-name="P2302"/>
          </table:table-cell>
        </table:table-row>
        <table:table-row table:style-name="TableRow2303">
          <table:table-cell table:style-name="TableCell2304">
            <text:p text:style-name="P2305">16.</text:p>
          </table:table-cell>
          <table:table-cell table:style-name="TableCell2306">
            <text:p text:style-name="Normal"><text:span text:style-name="T2307">Panevėžio DRMC praktinio mokymo centrų plėtra<text:s/></text:span></text:p>
            <text:p text:style-name="P2308"/>
          </table:table-cell>
          <table:table-cell table:style-name="TableCell2309">
            <text:p text:style-name="P2310">Viešoji įstaiga Panevėžio darbo rinkos mokymo centras<text:s/></text:p>
          </table:table-cell>
          <table:table-cell table:style-name="TableCell2311">
            <text:p text:style-name="Normal"><text:span text:style-name="T2312">Projekto tikslai –<text:s/></text:span><text:span text:style-name="T2313"><text:s/>plėtoti modernų profesinį mokymą, užtikrinantį absolventų įsidarbinimo galimybes apgyvendinimo ir maitinimo sektoriuje</text:span><text:span text:style-name="T2314"><text:line-break/></text:span><text:span text:style-name="T2315">Projekto veiklos:</text:span><text:span text:style-name="T2316"><text:s/></text:span></text:p>
            <text:p text:style-name="P2317">- autodromo modernizavimas;<text:s/></text:p>
            <text:p text:style-name="P2318">- mokomųjų transporto priemonių įsigijimas;<text:s/></text:p>
            <text:p text:style-name="P2319">- mokomosios ir technologinės įrangos įsigijimas;<text:s/></text:p>
            <text:p text:style-name="P2320">- vidaus patalpų modernizavimas</text:p>
          </table:table-cell>
          <table:table-cell table:style-name="TableCell2321">
            <text:p text:style-name="P2322">627 767</text:p>
            <text:p text:style-name="P2323"/>
            <text:p text:style-name="P2324"/>
          </table:table-cell>
        </table:table-row>
        <table:table-row table:style-name="TableRow2325">
          <table:table-cell table:style-name="TableCell2326">
            <text:p text:style-name="P2327">17.</text:p>
          </table:table-cell>
          <table:table-cell table:style-name="TableCell2328">
            <text:p text:style-name="P2329">Žemės ūkio sektorinio praktinio mokymo centro kūrimo tąsa Alantos<text:s/>technologijos ir verslo mokykloje</text:p>
          </table:table-cell>
          <table:table-cell table:style-name="TableCell2330">
            <text:p text:style-name="P2331">Viešoji įstaiga Alantos technologijos ir verslo mokykla <text:s/></text:p>
          </table:table-cell>
          <table:table-cell table:style-name="TableCell2332">
            <text:p text:style-name="P2333"><text:span text:style-name="T2334">Projekto tikslas</text:span><text:span text:style-name="T2335"><text:s/>– tobulinti žemdirbiškų profesijų praktinį mokymą sektoriniame praktinio mokymo centre, didinti sektoriniame praktinio mokymo centro panaudojimą išplečiant prieinamumą suinteresuotoms grupėms.</text:span></text:p>
            <text:p text:style-name="P2336">Projekto veiklos:</text:p>
            <text:p text:style-name="P2337">- bendrabučio patalpų rekonstrukcija;</text:p>
            <text:p text:style-name="P2338">- traktorių vairavimo praktinio mokymo aikštelės rekonstrukcija;</text:p>
            <text:p text:style-name="P2339">- modernios žemės ūkio technikos įsigijimas</text:p>
          </table:table-cell>
          <table:table-cell table:style-name="TableCell2340">
            <text:p text:style-name="P2341">1 601 780</text:p>
            <text:p text:style-name="P2342"/>
          </table:table-cell>
        </table:table-row>
        <table:table-row table:style-name="TableRow2343">
          <table:table-cell table:style-name="TableCell2344">
            <text:p text:style-name="P2345">18.</text:p>
          </table:table-cell>
          <table:table-cell table:style-name="TableCell2346">
            <text:p text:style-name="P2347">Energetikos sektorinio praktinio mokymo plėtra</text:p>
          </table:table-cell>
          <table:table-cell table:style-name="TableCell2348">
            <text:p text:style-name="P2349">Visagino technologijos ir verslo profesinio mokymo centras<text:s/></text:p>
          </table:table-cell>
          <table:table-cell table:style-name="TableCell2350">
            <text:p text:style-name="P2351"><text:span text:style-name="T2352">Projekto tikslas</text:span><text:span text:style-name="T2353"><text:s/>– Energetikos sektorinio profesinio mokymo centro plėtra, siekiant padidinti profesinio praktinio mokymo paslaugų <text:s/>prieinamumą jaunimui ir suaugusiems<text:s/></text:span></text:p>
            <text:p text:style-name="P2354">Projekto veiklos: <text:s/></text:p>
            <text:p text:style-name="P2355">- dirbtuvių aprūpinimas papildoma įranga;</text:p>
            <text:p text:style-name="P2356">- bendrabučio vidaus patalpų renovacija;</text:p>
            <text:p text:style-name="P2357">- centro patalpų, susietų su SPMC veikla, einamojo remonto darbai</text:p>
          </table:table-cell>
          <table:table-cell table:style-name="TableCell2358">
            <text:p text:style-name="P2359">2 119 725</text:p>
            <text:p text:style-name="P2360"/>
            <text:p text:style-name="P2361"/>
          </table:table-cell>
        </table:table-row>
        <table:table-row table:style-name="TableRow2362">
          <table:table-cell table:style-name="TableCell2363">
            <text:p text:style-name="P2364">19.</text:p>
          </table:table-cell>
          <table:table-cell table:style-name="TableCell2365">
            <text:p text:style-name="P2366"><text:span text:style-name="T2367">Inžinerinės pramonės sektoriaus praktinio mokymo bazės tobulinimas</text:span></text:p>
          </table:table-cell>
          <table:table-cell table:style-name="TableCell2368">
            <text:p text:style-name="P2369">Alytaus profesinio rengimo centras</text:p>
            <text:p text:style-name="P2370">____________<text:s/></text:p>
            <text:p text:style-name="P2371">Vilniaus technologijų mokymo centras</text:p>
          </table:table-cell>
          <table:table-cell table:style-name="TableCell2372">
            <text:p text:style-name="P2373"><text:span text:style-name="T2374">Projekto tikslas</text:span><text:span text:style-name="T2375"><text:s/>– plėtoti inžinierinės pramonės sektoriaus infrastruktūrą. <text:s/></text:span></text:p>
            <text:p text:style-name="P2376">Projekto veiklos:</text:p>
            <text:p text:style-name="P2377">- papildomos įrangos įsigijimas mokymui bei mokymo (-si) proceso aptarnavimui:</text:p>
            <text:p text:style-name="P2378">- bendrabučio vidaus patalpų renovacija</text:p>
          </table:table-cell>
          <table:table-cell table:style-name="TableCell2379">
            <text:p text:style-name="P2380">5 047 375,47</text:p>
            <text:p text:style-name="P2381"/>
            <text:p text:style-name="P2382"/>
            <text:p text:style-name="P2383"/>
            <text:p text:style-name="P2384"/>
          </table:table-cell>
        </table:table-row>
        <table:table-row table:style-name="TableRow2385">
          <table:table-cell table:style-name="TableCell2386">
            <text:p text:style-name="P2387">20.</text:p>
          </table:table-cell>
          <table:table-cell table:style-name="TableCell2388">
            <text:p text:style-name="P2389"><text:span text:style-name="T2390">Marijampolės profesinio rengimo<text:s/></text:span><text:span text:style-name="T2391">centro plėtra ir mokymosi sąlygų gerinimas</text:span></text:p>
          </table:table-cell>
          <table:table-cell table:style-name="TableCell2392">
            <text:p text:style-name="P2393">Marijampolės profesinio rengimo centras<text:s/></text:p>
          </table:table-cell>
          <table:table-cell table:style-name="TableCell2394">
            <text:p text:style-name="P2395"><text:span text:style-name="T2396">Projekto tikslas</text:span><text:span text:style-name="T2397"><text:s/>– plėsti Marijampolės profesinio rengimo centro SPMC infrastruktūrą, tokiu būdu keliant profesinio mokymo kokybę ir patrauklumą</text:span></text:p>
            <text:p text:style-name="P2398">Projekto veiklos:</text:p>
            <text:p text:style-name="P2399">-<text:s/>trūkstamos įrangos įsigijimas;</text:p>
            <text:p text:style-name="P2400"><text:span text:style-name="T2401">- kapitalinis bendrabučio vidaus patalpų remontas</text:span></text:p>
          </table:table-cell>
          <table:table-cell table:style-name="TableCell2402">
            <text:p text:style-name="P2403">4 663 712</text:p>
            <text:p text:style-name="P2404"/>
          </table:table-cell>
        </table:table-row>
        <table:table-row table:style-name="TableRow2405">
          <table:table-cell table:style-name="TableCell2406">
            <text:p text:style-name="P2407">21.</text:p>
          </table:table-cell>
          <table:table-cell table:style-name="TableCell2408">
            <text:p text:style-name="P2409">Klaipėdos technologijų mokymo centro sektorinio praktinio mokymo centro plėtra</text:p>
          </table:table-cell>
          <table:table-cell table:style-name="TableCell2410">
            <text:p text:style-name="P2411">Klaipėdos technologijų mokymo centras</text:p>
          </table:table-cell>
          <table:table-cell table:style-name="TableCell2412">
            <text:p text:style-name="P2413">Projekto tikslas – gerinti Klaipėdos<text:s/>technologijų mokymo centro mokymo materialinę bazę ir mokinių gyvenimo sąlygas bendrabutyje.</text:p>
            <text:p text:style-name="P2414"/>
            <text:p text:style-name="P2415">Projekto veiklos:</text:p>
            <text:p text:style-name="P2416">- Klaipėdos technologijų mokymo centrui trūkstamos įrangos įsigijimas;</text:p>
            <text:p text:style-name="P2417">- bendrabučio vidaus patalpų renovacija.</text:p>
          </table:table-cell>
          <table:table-cell table:style-name="TableCell2418">
            <text:p text:style-name="P2419">608 976</text:p>
            <text:p text:style-name="P2420"/>
          </table:table-cell>
        </table:table-row>
        <table:table-row table:style-name="TableRow2421">
          <table:table-cell table:style-name="TableCell2422">
            <text:p text:style-name="P2423">22.</text:p>
          </table:table-cell>
          <table:table-cell table:style-name="TableCell2424">
            <text:p text:style-name="P2425">Mokinių gyvenimo sąlygų Klaipėdos Ernesto Galvanausko profesinio mokymo centro bendrabutyje gerinimas<text:s/></text:p>
            <text:p text:style-name="P2426"/>
            <text:p text:style-name="P2427"/>
          </table:table-cell>
          <table:table-cell table:style-name="TableCell2428">
            <text:p text:style-name="P2429">Klaipėdos Ernesto Galvanausko profesinio mokymo centras</text:p>
          </table:table-cell>
          <table:table-cell table:style-name="TableCell2430">
            <text:p text:style-name="P2431">Projekto tikslas – gerinti mokinių gyvenimo sąlygas bendrabutyje.</text:p>
            <text:p text:style-name="P2432"/>
            <text:p text:style-name="P2433">Projekto veikla – bendrabučio vidaus patalpų renovacija.</text:p>
            <text:p text:style-name="P2434"/>
          </table:table-cell>
          <table:table-cell table:style-name="TableCell2435">
            <text:p text:style-name="P2436">1 490 206,18“</text:p>
          </table:table-cell>
        </table:table-row>
      </table:table>
      <text:p text:style-name="Normal"/>
      <text:p text:style-name="P2437">Skyriaus pakeitimai:</text:p>
      <text:p text:style-name="P2438"><text:span text:style-name="T2439">Nr.<text:s/></text:span><text:a xlink:href="https://www.e-tar.lt/portal/legalAct.html?documentId=c4cbb710240a11eb932eb1ed7f923910" office:target-frame-name="_top" xlink:show="replace"><text:span text:style-name="T2440">V-1726</text:span></text:a><text:span text:style-name="T2441">, 2020-11-11, paskelbta TAR 2020-11-11, i. k. 2020-23678</text:span></text:p>
      <text:p text:style-name="P2442"><text:span text:style-name="T2443">Nr.<text:s/></text:span><text:a xlink:href="https://www.e-tar.lt/portal/legalAct.html?documentId=3dcc19e0395d11eb8d9fe110e148c770" office:target-frame-name="_top" xlink:show="replace"><text:span text:style-name="T2444">V-1927</text:span></text:a><text:span text:style-name="T2445">, 2020-12-08, paskelbta TAR 2020-12-08, i. k. 2020-26552</text:span></text:p>
      <text:p text:style-name="P2446">Pakeistas skyriaus pavadinimas:</text:p>
      <text:p text:style-name="P2447"><text:span text:style-name="T2448">Nr.<text:s/></text:span><text:a xlink:href="https://www.e-tar.lt/portal/legalAct.html?documentId=c4cbb710240a11eb932eb1ed7f923910" office:target-frame-name="_top" xlink:show="replace"><text:span text:style-name="T2449">V-1726</text:span></text:a><text:span text:style-name="T2450">, 2020-11-11, paskelbta TAR 2020-11-11, i. k. 2020-23678</text:span></text:p>
      <text:p text:style-name="Normal"/>
      <text:p text:style-name="P2451">Priedo pakeitimai:</text:p>
      <text:p text:style-name="P2452"><text:span text:style-name="T2453">Nr.<text:s/></text:span><text:a xlink:href="https://www.e-tar.lt/portal/legalAct.html?documentId=b96986b031c111e8bbc3f206caa14d00" office:target-frame-name="_top" xlink:show="replace"><text:span text:style-name="T2454">V-292</text:span></text:a><text:span text:style-name="T2455">, 2018-03-27, paskelbta TAR</text:span><text:span text:style-name="T2456"><text:s/>2018-03-28, i. k. 2018-04642</text:span></text:p>
      <text:p text:style-name="P2457"><text:span text:style-name="T2458">Nr.<text:s/></text:span><text:a xlink:href="https://www.e-tar.lt/portal/legalAct.html?documentId=5b68ce705c9111ea931dbf3357b5b1c0" office:target-frame-name="_top" xlink:show="replace"><text:span text:style-name="T2459">V-313</text:span></text:a><text:span text:style-name="T2460">, 2020-03-02, paskelbta TAR 2020-03-03, i. k. 2020-04634</text:span></text:p>
      <text:p text:style-name="P2461"><text:span text:style-name="T2462">Nr.<text:s/></text:span><text:a xlink:href="https://www.e-tar.lt/portal/legalAct.html?documentId=65e4068018fc11ebb0038a8cd8ff585f" office:target-frame-name="_top" xlink:show="replace"><text:span text:style-name="T2463">V-1655</text:span></text:a><text:span text:style-name="T2464">, 2020-10-28, paskelbta TAR 2020-10-28, i. k. 2020-22354</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švietimo ir mokslo ministerija, Įsakymas</text:span></text:p>
      <text:p text:style-name="P2474"><text:span text:style-name="T2475">Nr.<text:s/></text:span><text:a xlink:href="https://www.e-tar.lt/portal/legalAct.html?documentId=961067a0e62711e7acd7ea182930b17f" office:target-frame-name="_top" xlink:show="replace"><text:span text:style-name="T2476">V-1051</text:span></text:a><text:span text:style-name="T2477">, 2017-12-21, paskelbta TAR 2017-12-22, i. k. 2017-20679</text:span></text:p>
      <text:p text:style-name="P2478"><text:span text:style-name="T2479">Dėl švietimo ir mokslo ministro 2017 m. birželio 28 d. įsakymo Nr. V-536 „Dėl Mokymosi visą gyvenimą plėtros 2017–2020 metų veiksmų plano patvirtinimo“ pakeitimo</text:span></text:p>
      <text:p text:style-name="P2480"/>
      <text:p text:style-name="P2481"><text:span text:style-name="T2482">2.</text:span></text:p>
      <text:p text:style-name="P2483"><text:span text:style-name="T2484">Lietuvos Respublikos švietimo ir mokslo ministerija, Įsakymas</text:span></text:p>
      <text:p text:style-name="P2485"><text:span text:style-name="T2486">Nr.<text:s/></text:span><text:a xlink:href="https://www.e-tar.lt/portal/legalAct.html?documentId=b96986b031c111e8bbc3f206caa14d00" office:target-frame-name="_top" xlink:show="replace"><text:span text:style-name="T2487">V-292</text:span></text:a><text:span text:style-name="T2488">, 2018-03-27, paskelbta TAR 2018-03-28, i. k. 2018-04642</text:span></text:p>
      <text:p text:style-name="P2489"><text:span text:style-name="T2490">Dėl švietimo ir mokslo mini</text:span><text:span text:style-name="T2491">stro 2017 m. birželio 28 d. įsakymo Nr. V-536 „Dėl Mokymosi visą gyvenimą plėtros 2017–2020 metų veiksmų plano patvirtinimo“ pakeitimo</text:span></text:p>
      <text:p text:style-name="P2492"/>
      <text:p text:style-name="P2493"><text:span text:style-name="T2494">3.</text:span></text:p>
      <text:p text:style-name="P2495"><text:span text:style-name="T2496">Lietuvos Respublikos švietimo ir mokslo ministerija, Įsakymas</text:span></text:p>
      <text:p text:style-name="P2497"><text:span text:style-name="T2498">Nr.<text:s/></text:span><text:a xlink:href="https://www.e-tar.lt/portal/legalAct.html?documentId=d8e03ce07f4711e8ae2bfd1913d66d57" office:target-frame-name="_top" xlink:show="replace"><text:span text:style-name="T2499">V-632</text:span></text:a><text:span text:style-name="T2500">, 2018-07-04, paskelbta TAR 2018-07-04, i. k. 2018-11299</text:span></text:p>
      <text:p text:style-name="P2501"><text:span text:style-name="T2502">Dėl švietimo ir mokslo ministro 2017 m. birželio 28 d. įsakymo Nr. V-536 „Dėl Mokymosi visą gyvenimą plėtros 2017–2020 metų veiksmų plano<text:s/></text:span><text:span text:style-name="T2503">patvirtinimo“ pakeitimo</text:span></text:p>
      <text:p text:style-name="P2504"/>
      <text:p text:style-name="P2505"><text:span text:style-name="T2506">4.</text:span></text:p>
      <text:p text:style-name="P2507"><text:span text:style-name="T2508">Lietuvos Respublikos švietimo, mokslo ir sporto ministerija, Įsakymas</text:span></text:p>
      <text:p text:style-name="P2509"><text:span text:style-name="T2510">Nr.<text:s/></text:span><text:a xlink:href="https://www.e-tar.lt/portal/legalAct.html?documentId=bb769080b44a11e98451fa7b5933515d" office:target-frame-name="_top" xlink:show="replace"><text:span text:style-name="T2511">V-791</text:span></text:a><text:span text:style-name="T2512">, 2019-07-09, paskelbta TAR 2019-08-01, i. k. 2019-</text:span><text:span text:style-name="T2513">12684</text:span></text:p>
      <text:p text:style-name="P2514"><text:span text:style-name="T2515">Dėl švietimo ir mokslo ministro 2017 m. birželio 28 d. įsakymo Nr. V-536 „Dėl Mokymosi visą gyvenimą plėtros 2017–2020 metų veiksmų plano patvirtinimo“ pakeitimo</text:span></text:p>
      <text:p text:style-name="P2516"/>
      <text:p text:style-name="P2517"><text:span text:style-name="T2518">5.</text:span></text:p>
      <text:p text:style-name="P2519"><text:span text:style-name="T2520">Lietuvos Respublikos švietimo, mokslo ir sporto ministerija, Įsakymas</text:span></text:p>
      <text:p text:style-name="P2521"><text:span text:style-name="T2522">Nr.<text:s/></text:span><text:a xlink:href="https://www.e-tar.lt/portal/legalAct.html?documentId=5b68ce705c9111ea931dbf3357b5b1c0" office:target-frame-name="_top" xlink:show="replace"><text:span text:style-name="T2523">V-313</text:span></text:a><text:span text:style-name="T2524">, 2020-03-02, paskelbta TAR 2020-03-03, i. k. 2020-04634</text:span></text:p>
      <text:p text:style-name="P2525"><text:span text:style-name="T2526">Dėl švietimo ir mokslo ministro 2017 m. birželio 28 d. įsakymo Nr. V-536 „Dėl Mokymosi visą gyvenimą plėtr</text:span><text:span text:style-name="T2527">os 2017–2020 metų veiksmų plano patvirtinimo“ pakeitimo</text:span></text:p>
      <text:p text:style-name="P2528"/>
      <text:p text:style-name="P2529"><text:span text:style-name="T2530">6.</text:span></text:p>
      <text:p text:style-name="P2531"><text:span text:style-name="T2532">Lietuvos Respublikos švietimo, mokslo ir sporto ministerija, Įsakymas</text:span></text:p>
      <text:p text:style-name="P2533"><text:span text:style-name="T2534">Nr.<text:s/></text:span><text:a xlink:href="https://www.e-tar.lt/portal/legalAct.html?documentId=65e4068018fc11ebb0038a8cd8ff585f" office:target-frame-name="_top" xlink:show="replace"><text:span text:style-name="T2535">V-1655</text:span></text:a><text:span text:style-name="T2536">, 2020-10-28, pask</text:span><text:span text:style-name="T2537">elbta TAR 2020-10-28, i. k. 2020-22354</text:span></text:p>
      <text:p text:style-name="P2538"><text:span text:style-name="T2539">Dėl švietimo ir mokslo ministro 2017 m. birželio 28 d. įsakymo Nr. V-536 „Dėl Mokymosi visą gyvenimą plėtros 2017–2020 metų veiksmų plano patvirtinimo“ pakeitimo</text:span></text:p>
      <text:p text:style-name="P2540"/>
      <text:p text:style-name="P2541"><text:span text:style-name="T2542">7.</text:span></text:p>
      <text:p text:style-name="P2543"><text:span text:style-name="T2544">Lietuvos Respublikos švietimo, mokslo ir sporto min</text:span><text:span text:style-name="T2545">isterija, Įsakymas</text:span></text:p>
      <text:p text:style-name="P2546"><text:span text:style-name="T2547">Nr.<text:s/></text:span><text:a xlink:href="https://www.e-tar.lt/portal/legalAct.html?documentId=c4cbb710240a11eb932eb1ed7f923910" office:target-frame-name="_top" xlink:show="replace"><text:span text:style-name="T2548">V-1726</text:span></text:a><text:span text:style-name="T2549">, 2020-11-11, paskelbta TAR 2020-11-11, i. k. 2020-23678</text:span></text:p>
      <text:p text:style-name="P2550"><text:span text:style-name="T2551">Dėl švietimo ir mokslo ministro 2017 m. birželio 28 d. įsakymo Nr. V-536</text:span><text:span text:style-name="T2552"><text:s/>„Dėl Mokymosi visą gyvenimą plėtros 2017–2020 metų veiksmų plano patvirtinimo“ pakeitimo</text:span></text:p>
      <text:p text:style-name="P2553"/>
      <text:p text:style-name="P2554"><text:span text:style-name="T2555">8.</text:span></text:p>
      <text:p text:style-name="P2556"><text:span text:style-name="T2557">Lietuvos Respublikos švietimo, mokslo ir sporto ministerija, Įsakymas</text:span></text:p>
      <text:p text:style-name="P2558"><text:span text:style-name="T2559">Nr.<text:s/></text:span><text:a xlink:href="https://www.e-tar.lt/portal/legalAct.html?documentId=3dcc19e0395d11eb8d9fe110e148c770" office:target-frame-name="_top" xlink:show="replace"><text:span text:style-name="T2560">V-1927</text:span></text:a><text:span text:style-name="T2561">, 2020-12-08, paskelbta TAR 2020-12-08, i. k. 2020-26552</text:span></text:p>
      <text:p text:style-name="P2562"><text:span text:style-name="T2563">Dėl švietimo ir mokslo ministro 2017 m. birželio 28 d. įsakymo Nr. V-536 „Dėl Mokymosi visą gyvenimą plėtros 2017–2020 metų veiksmų plano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89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25:00Z</meta:creation-date>
    <dc:date>2020-12-09T09:25:00Z</dc:date>
    <meta:print-date>2017-06-22T13:49:00Z</meta:print-date>
    <meta:template xlink:href="Normal.dotm" xlink:type="simple"/>
    <meta:editing-cycles>2</meta:editing-cycles>
    <meta:editing-duration>PT0S</meta:editing-duration>
    <meta:document-statistic meta:page-count="17" meta:paragraph-count="590" meta:word-count="4307" meta:character-count="35421" meta:row-count="1761" meta:non-whitespace-character-count="31704"/>
  </office:meta>
</office:document-meta>
</file>