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end" fo:margin-left="4.134in" fo:text-indent="0.9055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fo:language="en" fo:country="GB" style:language-asian="en" style:country-asian="GB"/>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fo:background-color="#FFFFFF"/>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fo:color="#000000" style:font-size-complex="12pt" fo:background-color="#FFFFFF"/>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name="Tahoma" style:font-name-complex="Tahoma" fo:font-weight="bold" style:font-weight-asian="bold" style:font-weight-complex="bold" fo:color="#000000" style:font-size-complex="12pt" fo:background-color="#FFFFFF"/>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fo:background-color="#FFFFFF"/>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style:tab-stops>
          <style:tab-stop style:type="left" style:position="5.1187in"/>
        </style:tab-stops>
      </style:paragraph-properties>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72" style:parent-style-name="Normal" style:family="paragraph">
      <style:paragraph-properties fo:text-align="justify" fo:margin-left="4.3312in">
        <style:tab-stops/>
      </style:paragraph-properties>
      <style:text-properties style:font-size-complex="12pt"/>
    </style:style>
    <style:style style:name="P73" style:parent-style-name="Normal" style:family="paragraph">
      <style:paragraph-properties fo:text-align="justify" fo:margin-left="4.3312in">
        <style:tab-stops/>
      </style:paragraph-properties>
      <style:text-properties style:font-size-complex="12pt"/>
    </style:style>
    <style:style style:name="P74" style:parent-style-name="Normal" style:family="paragraph">
      <style:paragraph-properties fo:text-align="justify" fo:margin-left="4.3312in">
        <style:tab-stops/>
      </style:paragraph-properties>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text-properties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text-properties fo:font-weight="bold" style:font-weight-asian="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fo:language="en" fo:country="U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909in"/>
      <style:text-properties fo:font-weight="bold" style:font-weight-asian="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909in"/>
      <style:text-properties fo:font-weight="bold" style:font-weight-asian="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41in" style:font-size-complex="12pt"/>
    </style:style>
    <style:style style:name="T428" style:parent-style-name="DefaultParagraphFont" style:family="text">
      <style:text-properties fo:letter-spacing="0.0041in"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Symbol"/>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name="Symbol"/>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style:text-properties style:font-weight-complex="bold"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P700" style:parent-style-name="Normal" style:master-page-name="MPF2" style:family="paragraph">
      <style:paragraph-properties fo:break-before="page" fo:margin-left="5.2173in">
        <style:tab-stops/>
      </style:paragraph-properties>
      <style:text-properties style:font-size-complex="12pt"/>
    </style:style>
    <style:style style:name="P702" style:parent-style-name="Normal" style:family="paragraph">
      <style:paragraph-properties fo:margin-left="5.2173in">
        <style:tab-stops/>
      </style:paragraph-properties>
      <style:text-properties style:font-size-complex="12pt"/>
    </style:style>
    <style:style style:name="P703" style:parent-style-name="Normal" style:family="paragraph">
      <style:paragraph-properties fo:margin-left="5.217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style:text-properties fo:font-weight="bold" style:font-weight-asian="bold"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P798" style:parent-style-name="Normal" style:family="paragraph">
      <style:paragraph-properties fo:margin-left="5.2173in">
        <style:tab-stops/>
      </style:paragraph-properties>
    </style:style>
    <style:style style:name="P799" style:parent-style-name="Normal" style:master-page-name="MPF3" style:family="paragraph">
      <style:paragraph-properties fo:break-before="page" fo:margin-left="5.2173in">
        <style:tab-stops/>
      </style:paragraph-properties>
      <style:text-properties style:font-size-complex="12pt"/>
    </style:style>
    <style:style style:name="P805" style:parent-style-name="Normal" style:family="paragraph">
      <style:paragraph-properties fo:margin-left="5.217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2in"/>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fo:text-indent="0.5909in"/>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P860" style:parent-style-name="Normal" style:family="paragraph">
      <style:paragraph-properties fo:text-align="justify" fo:text-indent="5.0208in"/>
    </style:style>
    <style:style style:name="P861" style:parent-style-name="Normal" style:master-page-name="MPF4" style:family="paragraph">
      <style:paragraph-properties fo:break-before="page" fo:margin-left="4.2333in">
        <style:tab-stops/>
      </style:paragraph-properties>
      <style:text-properties fo:color="#000000" style:font-size-complex="12pt" style:language-asian="lt" style:country-asian="LT"/>
    </style:style>
    <style:style style:name="P867" style:parent-style-name="Normal" style:family="paragraph">
      <style:paragraph-properties fo:margin-left="4.2333in">
        <style:tab-stops/>
      </style:paragraph-properties>
      <style:text-properties fo:color="#000000" style:font-size-complex="12pt" style:language-asian="lt" style:country-asian="LT"/>
    </style:style>
    <style:style style:name="P868" style:parent-style-name="Normal" style:family="paragraph">
      <style:paragraph-properties fo:margin-left="4.2333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margin-left="0.5909in">
        <style:tab-stops/>
      </style:paragraph-properties>
      <style:text-properties style:font-size-complex="12pt"/>
    </style:style>
    <style:style style:name="TableColumn876" style:family="table-column">
      <style:table-column-properties style:column-width="0.5909in"/>
    </style:style>
    <style:style style:name="TableColumn877" style:family="table-column">
      <style:table-column-properties style:column-width="2.2638in"/>
    </style:style>
    <style:style style:name="TableColumn878" style:family="table-column">
      <style:table-column-properties style:column-width="3.8326in"/>
    </style:style>
    <style:style style:name="Table875" style:family="table">
      <style:table-properties style:width="6.6875in" fo:margin-left="0.075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weight="bold" style:font-weight-asian="bold" style:font-weight-complex="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weight="bold" style:font-weight-asian="bold" style:font-weight-complex="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style:font-weight-complex="bold"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style>
    <style:style style:name="P897" style:parent-style-name="Normal" style:family="paragraph">
      <style:paragraph-properties fo:text-align="justify"/>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style>
    <style:style style:name="P912" style:parent-style-name="Normal" style:family="paragraph">
      <style:paragraph-properties fo:text-align="justify"/>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style>
    <style:style style:name="P935" style:parent-style-name="Normal" style:family="paragraph">
      <style:paragraph-properties fo:text-align="justify"/>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style>
    <style:style style:name="P939" style:parent-style-name="Normal" style:family="paragraph">
      <style:paragraph-properties fo:text-align="justify"/>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weight-complex="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weight-complex="bold" style:font-size-complex="12pt"/>
    </style:style>
    <style:style style:name="P977" style:parent-style-name="Normal" style:family="paragraph">
      <style:paragraph-properties fo:text-align="justify"/>
      <style:text-properties fo:font-weight="bold" style:font-weight-asian="bold" style:font-weight-complex="bold" style:font-size-complex="12p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5.0208in"/>
    </style:style>
    <style:style style:name="P986" style:parent-style-name="Normal" style:master-page-name="MPF5" style:family="paragraph">
      <style:paragraph-properties fo:break-before="page" fo:text-align="justify" fo:text-indent="5.0208in"/>
      <style:text-properties style:font-size-complex="12pt"/>
    </style:style>
    <style:style style:name="P992" style:parent-style-name="Normal" style:family="paragraph">
      <style:paragraph-properties fo:text-align="justify" fo:text-indent="5.0208in"/>
      <style:text-properties style:font-size-complex="12pt"/>
    </style:style>
    <style:style style:name="P993" style:parent-style-name="Normal" style:family="paragraph">
      <style:paragraph-properties fo:text-align="justify" fo:text-indent="5.0208in"/>
      <style:text-properties style:font-size-complex="12pt"/>
    </style:style>
    <style:style style:name="P994" style:parent-style-name="Normal" style:family="paragraph">
      <style:paragraph-properties fo:text-align="justify" fo:text-indent="5.0208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fo:text-indent="0.6326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6-27</text:span></text:p>
      <text:p text:style-name="P4"/>
      <text:p text:style-name="P5"><text:span text:style-name="T6">Įsakymas paskelbtas: TAR 2015-08-03, i. k. 2015-11902</text:span></text:p>
      <text:p text:style-name="P7"/>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
      <text:p text:style-name="P15"><text:span text:style-name="T16">DĖL PASIRENGIMO RAUPŲ GRĖSMEI IR RAUPŲ VALDYMO<text:s/></text:span><text:span text:style-name="T17">TVARKOS APRAŠO PATVIRTINIMO</text:span></text:p>
      <text:p text:style-name="P18"/>
      <text:p text:style-name="P19">2015 <text:s text:c="2"/>m. liepos 24 d. Nr. V-897</text:p>
      <text:p text:style-name="P20">Vilnius<text:s/></text:p>
      <text:p text:style-name="P21"/>
      <text:p text:style-name="P22"/>
      <text:p text:style-name="P23"><text:span text:style-name="T24">Vadovaudamasi Lietuvos Respublikos žmonių užkrečiamųjų ligų profilaktikos ir kontrolės įstatymo 25 straipsnio 7 dalies 4 punktu</text:span><text:span text:style-name="T25"><text:s/>ir siekdamas užtikrinti Lietuvos Respublikos pasirengimą galimai raupų grėsmei ir ra</text:span><text:span text:style-name="T26">upų valdymą biologinio ginklo panaudojimo atveju:</text:span></text:p>
      <text:p text:style-name="P27"><text:span text:style-name="T28">1</text:span><text:span text:style-name="T29">. T v i r t i n u Pasirengimo raupų grėsmei ir raupų <text:s/>valdymo tvarkos aprašą (pridedama).</text:span></text:p>
      <text:p text:style-name="P30"><text:span text:style-name="T31">2</text:span><text:span text:style-name="T32">. P r i p a ž į s t u netekusiais galios:</text:span></text:p>
      <text:p text:style-name="P33"><text:span text:style-name="T34">2.1</text:span><text:span text:style-name="T35">. Lietuvos Respublikos sveikatos apsaugos ministro 2006 m.<text:s/></text:span><text:span text:style-name="T36">vasario 28 d. įsakymą Nr. V-145 „Dėl pasirengimo raupų grėsmei plano ir jo įgyvendinimo 2006–2007 m. priemonių patvirtinimo“</text:span><text:span text:style-name="T37">.</text:span></text:p>
      <text:p text:style-name="P38"><text:span text:style-name="T39">2.2</text:span><text:span text:style-name="T40">. Lietuvos Respublikos<text:s/></text:span><text:span text:style-name="T41">sveikatos apsaugos ministro 2007 m. vasario 7 d. įsakymą Nr. V-74 „Dėl Raupų valdymo, raupų<text:s/></text:span><text:span text:style-name="T42">diagnostikos, raupų atsako grupių tipinių veiklos nuostatų patvirtinimo“</text:span><text:span text:style-name="T43">.</text:span><text:span text:style-name="T44"> </text:span></text:p>
      <text:p text:style-name="P45"><text:span text:style-name="T46">2.3</text:span><text:span text:style-name="T47">. Lietuvos Respublikos sveikatos apsaugos ministro 2007 m. gegužės 18 d. įsakymą Nr. V-395 „Dėl Skiepijamųjų raupų vakcina kontingentų pagal raupų grėsmės lygius ir Skiepijam</text:span><text:span text:style-name="T48">ųjų raupų vakcina kontingentų, kurie prioriteto tvarka bus skiepijami raupų vakcina, sąrašų patvirtinimo“</text:span><text:span text:style-name="T49">.</text:span></text:p>
      <text:p text:style-name="P50"><text:span text:style-name="T51">2.4</text:span><text:span text:style-name="T52">.<text:s/></text:span><text:span text:style-name="T53">Lietuvos Respublikos sveikatos apsaugos ministro 2007 m. gruodžio 13 d. įsakymą Nr. V-1017 „Dėl Sveikatos priežiūros įstaigų, kuriose bus at</text:span><text:span text:style-name="T54">liekami skiepijimai nuo raupų, sąrašo ir šių įstaigų pasirengimo darbui tvarkos aprašo patvirtinimo“</text:span><text:span text:style-name="T55">.</text:span></text:p>
      <text:p text:style-name="P56"><text:span text:style-name="T57">3</text:span><text:span text:style-name="T58">. P a v e d u šio įsakymo vykdymą kontroliuoti viceministrui pagal administravimo sritį.</text:span></text:p>
      <text:p text:style-name="P59"><text:span text:style-name="T60">4</text:span><text:span text:style-name="T61">. N u s t a t a u, kad įsakymas įsigalioja 2015 m.<text:s/></text:span><text:span text:style-name="T62">lapkričio 1 d.</text:span></text:p>
      <text:p text:style-name="P63"/>
      <text:p text:style-name="P64"/>
      <text:p text:style-name="P65"/>
      <text:p text:style-name="P66"><text:span text:style-name="T67">Sveikatos apsaugos ministrė<text:s/></text:span><text:span text:style-name="T68"><text:tab/>Rimantė Šalaševičiūtė</text:span></text:p>
      <text:p text:style-name="P69"/>
      <text:soft-page-break/>
      <text:p text:style-name="P70">PATVIRTINTA</text:p>
      <text:p text:style-name="P72">Lietuvos Respublikos sveikatos apsaugos ministro<text:s/></text:p>
      <text:p text:style-name="P73">2015 m. liepos 24 d.<text:s/></text:p>
      <text:p text:style-name="P74">įsakymu Nr. V-897</text:p>
      <text:p text:style-name="P75"/>
      <text:p text:style-name="P76"><text:span text:style-name="T77">PASIRENGIMO RAUPŲ GRĖSMEI IR RAUPŲ VALDYMO</text:span></text:p>
      <text:p text:style-name="P78"><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asirengimo raupų grėsmei ir raupų valdymo tvarkos aprašas<text:s/></text:span><text:span text:style-name="T90">(toliau – tvarkos aprašas) reglamentuoja asmens ir visuomenės sveikatos priežiūros įstaigų veiksmus, kurie būtų taikomi prieš ir po raupų viruso tyčinio panaudojimo prieš asmenis bei nustačius raupų atvejus Lietuvoje.</text:span></text:p>
      <text:p text:style-name="P91"><text:span text:style-name="T92">2</text:span><text:span text:style-name="T93">. Šiame tvarkos apraše vartojamos</text:span><text:span text:style-name="T94"><text:s/>sąvokos:</text:span></text:p>
      <text:p text:style-name="P95"><text:span text:style-name="T96">2.1</text:span><text:span text:style-name="T97">.<text:s/></text:span><text:span text:style-name="T98">A grupės sąlytį turėję asmenys</text:span><text:span text:style-name="T99"><text:s/>– asmenys, turėję artimą sąlytį (sąlyčio pobūdis „veidu į veidą“ 2 metrų atstumu) su sergančiu raupais asmeniu, – šeimos nariai, asmenys, gyvenantys tose pačiose patalpose, kartu dirbantys, slaugantys, teikę<text:s/></text:span><text:span text:style-name="T100">medicininę ar kitokią pagalbą ir t. t. Šiai grupei taip pat priklauso asmenys, turėję sąlytį su daiktais ar medžiaga, kurie galėjo būti užkrėsti.</text:span></text:p>
      <text:p text:style-name="P101"><text:span text:style-name="T102">2.2</text:span><text:span text:style-name="T103">.<text:s/></text:span><text:span text:style-name="T104">Antrinį sąlytį turėję asmenys</text:span><text:span text:style-name="T105"><text:s/></text:span><text:span text:style-name="T106">– asmenys, turėję sąlytį su A grupės sąlytį turėjusiais asmenimis</text:span><text:span text:style-name="T107"><text:s/></text:span><text:span text:style-name="T108">jų pr</text:span><text:span text:style-name="T109">ivalomo stebėjimo laikotarpiu.</text:span></text:p>
      <text:p text:style-name="P110"><text:span text:style-name="T111">2.3</text:span><text:span text:style-name="T112">.<text:s/></text:span><text:span text:style-name="T113">B grupės sąlytį turėję asmenys</text:span><text:span text:style-name="T114"><text:s/>– visi kiti sąlytį turėję asmenys, nepriskirti A grupės sąlytį turėjusiems asmenims.<text:s/></text:span></text:p>
      <text:p text:style-name="P115"><text:span text:style-name="T116">2.4</text:span><text:span text:style-name="T117">.<text:s/></text:span><text:span text:style-name="T118">Didelės rizikos grupės</text:span><text:span text:style-name="T119"><text:s/></text:span><text:span text:style-name="T120">–</text:span><text:span text:style-name="T121"><text:s/></text:span><text:span text:style-name="T122">asmenys, atliekantys asmens, sergančio raupais, stebėjimą ir vykd</text:span><text:span text:style-name="T123">antys infekcijos plitimo valdymo priemones (asmens sveikatos priežiūros įstaigų,<text:s/></text:span><text:soft-page-break/><text:span text:style-name="T124">laboratorijų darbuotojai, kariai, policijos, valstybės sienos apsaugos tarnybos ir kitų tikrinimą atliekančių institucijų pareigūnai).</text:span></text:p>
      <text:p text:style-name="P125"><text:span text:style-name="T126">2.5</text:span><text:span text:style-name="T127">.<text:s/></text:span><text:span text:style-name="T128">Nulinė pranešimų sistema</text:span><text:span text:style-name="T129"><text:s/>– regi</text:span><text:span text:style-name="T130">stracijos sistema, kai nenustačius susirgimų, Užkrečiamųjų ligų ir jų sukėlėjų valstybės informacinei sistemai pranešamas nulinis („0“) raupų <text:s/>atvejų skaičius.</text:span></text:p>
      <text:p text:style-name="P131"><text:span text:style-name="T132">2.6</text:span><text:span text:style-name="T133">.<text:s/></text:span><text:span text:style-name="T134">Pirminį sąlytį turėję asmenys</text:span><text:span text:style-name="T135"><text:s/>– asmenys, turėję sąlytį su sergančiu raupais asmeniu užk</text:span><text:span text:style-name="T136">rečiamuoju laikotarpiu, arba asmenys, turėję sąlytį su daiktais ar medžiaga, kurie galėjo būti užkrėsti. Šie asmenys skirstomi į A ir B grupes, atsižvelgiant į riziką susirgti raupais. Rizika susirgti vertinama atsižvelgiant į sąlyčio pobūdį (artumą) ir tr</text:span><text:span text:style-name="T137">ukmę.<text:s/></text:span></text:p>
      <text:p text:style-name="P138"><text:span text:style-name="T139">2.7</text:span><text:span text:style-name="T140">.<text:s/></text:span><text:span text:style-name="T141">Sąlytį su sergančiu raupais</text:span><text:span text:style-name="T142"><text:s/></text:span><text:span text:style-name="T143">turėję asmenys</text:span><text:span text:style-name="T144"><text:s/>– pirminį sąlytį turėję asmenys ir antrinį sąlytį turėję asmenys.</text:span></text:p>
      <text:p text:style-name="P145"><text:span text:style-name="T146">2.8</text:span><text:span text:style-name="T147">.<text:s/></text:span><text:span text:style-name="T148">Žiedinė vakcinacijos nuo raupų strategija</text:span><text:span text:style-name="T149"><text:s/>–</text:span><text:span text:style-name="T150"><text:s/></text:span><text:span text:style-name="T151">Pasaulio sveikatos organizacijos (toliau – PSO) parengta strategija, kurios<text:s/></text:span><text:span text:style-name="T152">pagrindinis principas – ankstyvas raupų atvejų nustatymas ir izoliavimas, aktyvus sąlytį turėjusių asmenų išaiškinimas ir jų vakcinacija, stebėjimas ir izoliavimas, nustačius pirmuosius ligos simptomus.</text:span></text:p>
      <text:p text:style-name="P153"><text:span text:style-name="T154">3</text:span><text:span text:style-name="T155">. Pagal PSO rekomendacijas skiriami tokie raup</text:span><text:span text:style-name="T156">ų grėsmės lygiai:</text:span></text:p>
      <text:p text:style-name="P157"><text:span text:style-name="T158">3.1</text:span><text:span text:style-name="T159">. 0 raupų grėsmės lygis – žinomų raupų susirgimo atvejų nėra. Tai situacija, kai nėra pranešta, įtariama ar patvirtinta nė vieno raupų atvejo pasaulyje;</text:span></text:p>
      <text:p text:style-name="P160"><text:span text:style-name="T161">3.2</text:span><text:span text:style-name="T162">. 1 raupų grėsmės lygis – padidėjusi raupų grėsmė pasaulyje, t. y. nustač</text:span><text:span text:style-name="T163">ius tikėtiną raupų atvejį. Kitas padidėjusios raupų grėsmės požymis – informacija apie tai, kad raupų virusas aptiktas ne PSO nustatytose raupų viruso saugojimo vietose ir tikėtina, kad virusas gali būti panaudotas kaip biologinis ginklas. Šis grėsmės lygi</text:span><text:span text:style-name="T164">s gali būti nustatomas atsižvelgus į nacionalinių institucijų ir tarptautinių organizacijų siūlymus ar rekomendacijas taikyti sustiprintą epidemiologinę priežiūrą dėl raupų;</text:span></text:p>
      <text:p text:style-name="P165"><text:span text:style-name="T166">3.3</text:span><text:span text:style-name="T167">. 2 raupų grėsmės lygis – vienas patvirtintas raupų atvejis trečiosiose (ne</text:span><text:span text:style-name="T168"><text:s/>greta Lietuvos esančiose) valstybėse. Šis raupų grėsmės lygis nusako riziką, kad valstybėje gali atsirasti asmenų,<text:s/></text:span><text:soft-page-break/><text:span text:style-name="T169">turėjusių sąlytį su sergančiu raupais asmeniu. Rizika priklauso nuo asmenų, per nustatytą laiko periodą atvykstančių iš nesaugių raupų <text:s/>poži</text:span><text:span text:style-name="T170">ūriu teritorijų, skaičiaus. Būtina atsižvelgti į ryšius su gretimomis valstybėmis, kadangi jose gali būti daug sąlytį su sergančiu raupais turėjusių asmenų;</text:span></text:p>
      <text:p text:style-name="P171"><text:span text:style-name="T172">3.4</text:span><text:span text:style-name="T173">. 3 raupų grėsmės lygis – vienas tikėtinas arba patvirtintas raupų atvejis Lietuvoje arba gr</text:span><text:span text:style-name="T174">eta Lietuvos esančioje valstybėje. Yra didelis pavojus, kad valstybėje gali greitai atsirasti sąlytį su sergančiu raupais turėjusių asmenų;</text:span></text:p>
      <text:p text:style-name="P175"><text:span text:style-name="T176">3.5</text:span><text:span text:style-name="T177">. 4 raupų grėsmės lygis – raupų plitimas valstybės viduje, t. y. vietinių raupų <text:s/>atvejų atsiradimas. Tai liudija, kad šis atvejis ilgai buvo nepastebėtas ir (ar) nediagnozuotas, todėl raupų virusas išplito;</text:span></text:p>
      <text:p text:style-name="P178"><text:span text:style-name="T179">3.6</text:span><text:span text:style-name="T180">. 5 raupų grėsmės lygis – nekontroliuojama</text:span><text:span text:style-name="T181">s raupų plitimas valstybės viduje. Atsiranda tokių atvejų, kurie nebuvo išaiškinti ir (ar) gali atsirasti tarpusavyje nesusijusių raupų <text:s/>atvejų keliose valstybės vietovėse. Šis lygis įvardijamas, kai nustatomas raupų viruso plitimas ir nepavyksta kontroliu</text:span><text:span text:style-name="T182">oti epidemijos.</text:span></text:p>
      <text:p text:style-name="P183"/>
      <text:p text:style-name="P184"><text:span text:style-name="T185">II</text:span><text:span text:style-name="T186"><text:s/>SKYRIUS</text:span></text:p>
      <text:p text:style-name="P187"><text:span text:style-name="T188">INSTITUCIJŲ VEIKSMAI ESANT 0 RAUPŲ GRĖSMĖS LYGIUI</text:span></text:p>
      <text:p text:style-name="P189"/>
      <text:p text:style-name="P190"><text:span text:style-name="T191">4</text:span><text:span text:style-name="T192">. Pasirengimo raupų grėsmei metu, kai žinomų raupų atvejų nėra (0 raupų grėsmės lygis):</text:span></text:p>
      <text:p text:style-name="P193"><text:span text:style-name="T194">4.1</text:span><text:span text:style-name="T195">. Nacionalinis visuomenės sveikatos centras prie Sveikatos apsaugos min</text:span><text:span text:style-name="T196">isterijos (toliau – NVSC) vykdo nuolatinę užkrečiamųjų ligų epidemiologinę priežiūrą teisės aktų nustatyta tvarka. Raupų atvejams registruoti naudojama nulinė pranešimų sistema.</text:span><text:s/></text:p>
      <text:p text:style-name="P197">Papunkčio pakeitimai:</text:p>
      <text:p text:style-name="P198"><text:span text:style-name="T199">Nr.<text:s/></text:span><text:a xlink:href="https://www.e-tar.lt/portal/legalAct.html?documentId=ffe32cb0ee0811eca1d4e3c2a811665d" office:target-frame-name="_top" xlink:show="replace"><text:span text:style-name="T200">V-1088</text:span></text:a><text:span text:style-name="T201">, 2022-06-17, paskelbta TAR 2022-06-17, i. k. 2022-13081</text:span></text:p>
      <text:p text:style-name="Normal"/>
      <text:p text:style-name="P202"><text:span text:style-name="T203">4.2</text:span><text:span text:style-name="T204">. NVSC:</text:span><text:s/></text:p>
      <text:p text:style-name="P205">Papunkčio pakeitimai:</text:p>
      <text:p text:style-name="P206"><text:span text:style-name="T207">Nr.<text:s/></text:span><text:a xlink:href="https://www.e-tar.lt/portal/legalAct.html?documentId=ffe32cb0ee0811eca1d4e3c2a811665d" office:target-frame-name="_top" xlink:show="replace"><text:span text:style-name="T208">V-1088</text:span></text:a><text:span text:style-name="T209">, 2022-06-17, paskelbta TAR 2022-06-17, i. k. 2022-13081</text:span></text:p>
      <text:p text:style-name="P210"><text:span text:style-name="T211">4.2.1</text:span><text:span text:style-name="T212">. seka ir platina PSO, Europos Komisijos, Europos ligų prevencijos ir kontrolės centro (toliau – ELPKC) skelbiamą informaciją ir rekomendacijas sveikatos priežiūros įstaigoms ir kitoms i</text:span><text:span text:style-name="T213">nstitucijoms, vykdo jų nurodymus dėl pasirengimo raupams;</text:span></text:p>
      <text:p text:style-name="P214"><text:span text:style-name="T215">4.2.2</text:span><text:span text:style-name="T216">. rengia informacinę medžiagą visuomenei, kuri būtų platinama padidėjus raupų grėsmės lygiui.</text:span></text:p>
      <text:p text:style-name="P217"><text:span text:style-name="T218">5</text:span><text:span text:style-name="T219">. Sveikatos apsaugos ministerijos Ekstremalių sveikatai situacijų centras (toliau – ES</text:span><text:span text:style-name="T220">SC):</text:span></text:p>
      <text:p text:style-name="P221"><text:span text:style-name="T222">5.1</text:span><text:span text:style-name="T223">. patikslina Sveikatos apsaugos ministerijos Ekstremaliųjų situacijų operacijų centro (toliau – SAM ESOC) vardinę sudėtį ir atnaujina kontaktus, šią informaciją teikia Sveikatos apsaugos ministerijos pavaldžioms institucijoms ir savivaldybių admi</text:span><text:span text:style-name="T224">nistracijoms;</text:span></text:p>
      <text:p text:style-name="P225"><text:span text:style-name="T226">5.2</text:span><text:span text:style-name="T227">. organizuoja pratybas raupų infekcijos plitimo valdymo klausimais.</text:span></text:p>
      <text:p text:style-name="P228"><text:span text:style-name="T229">6</text:span><text:span text:style-name="T230">. Savivaldybės administracijos direktorius organizuoja pasirengimo raupų grėsmei veiksmų plano, kuris yra savivaldybės Ekstremaliųjų situacijų valdymo plano dal</text:span><text:span text:style-name="T231">is ar jo priedas (toliau – pasirengimo raupų grėsmei veiksmų planas), parengimą. Rengiant šį planą privalo dalyvauti savivaldybės gydytojas, NVSC. Pasirengimo raupų grėsmei veiksmų plane turi būti numatyta:</text:span><text:s/><text:span text:style-name="T232"><text:s/></text:span></text:p>
      <text:p text:style-name="P233">Punkto pakeitimai:</text:p>
      <text:p text:style-name="P234"><text:span text:style-name="T235">Nr.<text:s/></text:span><text:a xlink:href="https://www.e-tar.lt/portal/legalAct.html?documentId=25e77870140611ee9f7ec2ffce8b47bc" office:target-frame-name="_top" xlink:show="replace"><text:span text:style-name="T236">V-723</text:span></text:a><text:span text:style-name="T237">, 2023-06-26, paskelbta TAR 2023-06-26, i. k. 2023-12731</text:span></text:p>
      <text:p text:style-name="P238"><text:span text:style-name="T239">6.1</text:span><text:span text:style-name="T240">. informacijos teikimo schema;</text:span></text:p>
      <text:p text:style-name="P241"><text:span text:style-name="T242">6.2</text:span><text:span text:style-name="T243">. raupais sergančių asmenų ir tiriamosios medžiagos transportavimas;</text:span></text:p>
      <text:p text:style-name="P244"><text:span text:style-name="T245">6.3</text:span><text:span text:style-name="T246">.</text:span><text:span text:style-name="T247"><text:s/>asmens sveikatos priežiūros įstaigos ir palatos, kuriose bus hospitalizuoti raupais sergantys asmenys, izoliuoti ir mediciniškai stebimi sąlytį turėję asmenys;<text:s/></text:span></text:p>
      <text:p text:style-name="P248"><text:span text:style-name="T249">6.4</text:span><text:span text:style-name="T250">. asmeninės apsaugos priemonės;</text:span></text:p>
      <text:p text:style-name="P251"><text:span text:style-name="T252">6.5</text:span><text:span text:style-name="T253">. vakcinacijos strategija, vardiniai asmenų,<text:s/></text:span><text:span text:style-name="T254">kurie būtų skiepijami nuo raupų esant 1 ir 2 raupų grėsmės lygiui, sąrašai;</text:span></text:p>
      <text:p text:style-name="P255"><text:span text:style-name="T256">6.6</text:span><text:span text:style-name="T257">. kaip ir kokias asmens sveikatos priežiūros įstaigas būtų galima perprofiliuoti, jei būtų daug sergančių raupais.</text:span></text:p>
      <text:p text:style-name="P258"><text:span text:style-name="T259">7</text:span><text:span text:style-name="T260">. Nacionalinė visuomenės sveikatos priežiūros<text:s/></text:span><text:span text:style-name="T261">laboratorija (toliau – NVSPL):</text:span></text:p>
      <text:p text:style-name="P262"><text:span text:style-name="T263">7.1</text:span><text:span text:style-name="T264">. sudaro sutartis su kitų valstybių laboratorijomis, atliekančiomis ketvirto biologinio saugos lygio tyrimus, bei nustato ėminių siuntimo į šias laboratorijas tvarką;</text:span></text:p>
      <text:p text:style-name="P265"><text:span text:style-name="T266">7.2</text:span><text:span text:style-name="T267">. jei reikia, apmoko laboratorijos darbuotojus</text:span><text:span text:style-name="T268"><text:s/>dirbti pagal trečio ir ketvirto biologinio saugos lygio reikalavimus mokymuose;</text:span></text:p>
      <text:p text:style-name="P269"><text:span text:style-name="T270">7.3</text:span><text:span text:style-name="T271">. apsirūpina asmeninėmis apsaugos priemonėmis.</text:span></text:p>
      <text:p text:style-name="P272"/>
      <text:p text:style-name="P273"><text:span text:style-name="T274">III</text:span><text:span text:style-name="T275"><text:s/>SKYRIUS</text:span></text:p>
      <text:p text:style-name="P276"><text:span text:style-name="T277">INSTITUCIJŲ VEIKSMAI ESANT 1 RAUPŲ GRĖSMĖS LYGIUI</text:span></text:p>
      <text:p text:style-name="P278"/>
      <text:p text:style-name="P279"><text:span text:style-name="T280">8</text:span><text:span text:style-name="T281">. Esant padidėjusiai raupų grėsmei pasaulyje</text:span><text:span text:style-name="T282"><text:s/>(1 raupų grėsmės lygis):</text:span></text:p>
      <text:p text:style-name="P283"><text:span text:style-name="T284">8.1</text:span><text:span text:style-name="T285">. NVSC vykdo raupų epidemiologinę priežiūrą teisės aktų nustatyta tvarka. Raupų atvejams registruoti naudojama nulinė pranešimų sistema.</text:span><text:s/></text:p>
      <text:p text:style-name="P286">Papunkčio pakeitimai:</text:p>
      <text:p text:style-name="P287"><text:span text:style-name="T288">Nr.<text:s/></text:span><text:a xlink:href="https://www.e-tar.lt/portal/legalAct.html?documentId=ffe32cb0ee0811eca1d4e3c2a811665d" office:target-frame-name="_top" xlink:show="replace"><text:span text:style-name="T289">V-1088</text:span></text:a><text:span text:style-name="T290">, 2022-06-17, paskelbta TAR 2022-06-17, i. k. 2022-13081</text:span></text:p>
      <text:p text:style-name="Normal"/>
      <text:p text:style-name="P291"><text:span text:style-name="T292">8.2</text:span><text:span text:style-name="T293">. NVSC seka ir platina PSO, Europos Komisijos, ELPKC skelbiamą informaciją apie raupų grėsmę ir rekomendacijas institucijoms.</text:span><text:s/></text:p>
      <text:p text:style-name="P294">Papunkčio pakeitimai:</text:p>
      <text:p text:style-name="P295"><text:span text:style-name="T296">Nr.<text:s/></text:span><text:a xlink:href="https://www.e-tar.lt/portal/legalAct.html?documentId=ffe32cb0ee0811eca1d4e3c2a811665d" office:target-frame-name="_top" xlink:show="replace"><text:span text:style-name="T297">V-1088</text:span></text:a><text:span text:style-name="T298">, 2022-06-17, paskelbta TAR 2022-06-17, i. k. 2022-13081</text:span></text:p>
      <text:p text:style-name="Normal"/>
      <text:p text:style-name="P299"><text:span text:style-name="T300">8.3</text:span><text:span text:style-name="T301">. NVSC, NVSPL, ESSC institucijos organizuoja asmens ir visuomenės sveikatos specia</text:span><text:span text:style-name="T302">listų mokymus susirgimų raupais diagnostikos, infekcijos plitimą ribojančių priemonių vykdymo ir kitais klausimais.</text:span><text:s/></text:p>
      <text:p text:style-name="P303">Papunkčio pakeitimai:</text:p>
      <text:p text:style-name="P304"><text:span text:style-name="T305">Nr.<text:s/></text:span><text:a xlink:href="https://www.e-tar.lt/portal/legalAct.html?documentId=ffe32cb0ee0811eca1d4e3c2a811665d" office:target-frame-name="_top" xlink:show="replace"><text:span text:style-name="T306">V-1088</text:span></text:a><text:span text:style-name="T307">, 2022-06</text:span><text:span text:style-name="T308">-17, paskelbta TAR 2022-06-17, i. k. 2022-13081</text:span></text:p>
      <text:p text:style-name="Normal"/>
      <text:p text:style-name="P309"><text:span text:style-name="T310">8.4</text:span><text:span text:style-name="T311">. Savivaldybės administracijos direktorius kartu su savivaldybės gydytoju ir NVSC peržiūri ir, esant reikalui, tikslina pasirengimo raupų grėsmei veiksmų planą.</text:span><text:s/></text:p>
      <text:p text:style-name="P312">Papunkčio pakeitimai:</text:p>
      <text:p text:style-name="P313"><text:span text:style-name="T314">Nr.<text:s/></text:span><text:a xlink:href="https://www.e-tar.lt/portal/legalAct.html?documentId=ffe32cb0ee0811eca1d4e3c2a811665d" office:target-frame-name="_top" xlink:show="replace"><text:span text:style-name="T315">V-1088</text:span></text:a><text:span text:style-name="T316">, 2022-06-17, paskelbta TAR 2022-06-17, i. k. 2022-13081</text:span></text:p>
      <text:p text:style-name="P317"><text:span text:style-name="T318">Nr.<text:s/></text:span><text:a xlink:href="https://www.e-tar.lt/portal/legalAct.html?documentId=25e77870140611ee9f7ec2ffce8b47bc" office:target-frame-name="_top" xlink:show="replace"><text:span text:style-name="T319">V-723</text:span></text:a><text:span text:style-name="T320">, 2023-06-26, paskelbta TAR 2023-06-26, i. k. 2023-12731</text:span></text:p>
      <text:p text:style-name="Normal"/>
      <text:p text:style-name="P321"><text:span text:style-name="T322">8.5</text:span><text:span text:style-name="T323">. SAM ESOC kviečia neeilinius posėdžius, vertina susidariusią situaciją, teikia pasiūlymus dėl raupų grėsmės lygio nustatymo, skiepijimo pradėjimo, vykdo koordinuojančias ir organizacines<text:s/></text:span><text:span text:style-name="T324">funkcijas. SAM ESOC yra atsakingas už:</text:span></text:p>
      <text:p text:style-name="P325"><text:span text:style-name="T326">8.5.1</text:span><text:span text:style-name="T327">. skiepijimo nuo raupų, nustačius bet kurį grėsmės lygį, koordinavimą ir organizavimą;</text:span></text:p>
      <text:p text:style-name="P328"><text:span text:style-name="T329">8.5.2</text:span><text:span text:style-name="T330">. nepageidaujamų reakcijų į skiepus nuo raupų (komplikacijų po skiepijimo) priežiūros organizavimą;</text:span></text:p>
      <text:p text:style-name="P331"><text:span text:style-name="T332">8.5.3</text:span><text:span text:style-name="T333"><text:s/>svei</text:span><text:span text:style-name="T334">katos apsaugos sistemos, būtinuosius visuomenės poreikius užtikrinančių įstaigų, laboratorijų ir kitų tarnybų darbuotojų, kurie bus skiepijami nustačius įvairius raupų grėsmės lygius, identifikavimą;</text:span></text:p>
      <text:p text:style-name="P335"><text:span text:style-name="T336">8.5.4</text:span><text:span text:style-name="T337">. gydytojų, slaugytojų ir kitų darbuotojų, kurie, nustačius raupų <text:s/>atvejus, dirbs asmens sveikatos priežiūros įstaigose, kuriose bus gydomi ir slaugomi raupais sergantys asmenys, identifikavimą. Jie turi būti numatyti kaip potencialiai skiepytini asmenys,<text:s/></text:span><text:span text:style-name="T338">jei raupų grėsmės lygis didėja;</text:span></text:p>
      <text:p text:style-name="P339"><text:span text:style-name="T340">8.5.5</text:span><text:span text:style-name="T341">. asmenų, kurie atliks skiepijimus nuo raupų, identifikavimą ir jų mokymo organizavimą.</text:span></text:p>
      <text:p text:style-name="P342"/>
      <text:p text:style-name="P343"><text:span text:style-name="T344">IV</text:span><text:span text:style-name="T345"><text:s/>SKYRIUS</text:span></text:p>
      <text:p text:style-name="P346"><text:span text:style-name="T347">INSTITUCIJŲ VEIKSMAI ESANT 2 RAUPŲ GRĖSMĖS LYGIUI</text:span></text:p>
      <text:p text:style-name="P348"/>
      <text:p text:style-name="P349"><text:span text:style-name="T350">9</text:span><text:span text:style-name="T351">.</text:span><text:span text:style-name="T352"><text:s/></text:span><text:span text:style-name="T353">Patvirtinus raupų atvejį trečiosiose (ne greta<text:s/></text:span><text:span text:style-name="T354">Lietuvos esančiose) valstybėse (2 raupų grėsmės lygis):</text:span></text:p>
      <text:p text:style-name="P355"><text:span text:style-name="T356">9.1</text:span><text:span text:style-name="T357">. NVSC vykdo raupų epidemiologinę priežiūrą teisės aktų nustatyta tvarka.</text:span><text:s/></text:p>
      <text:p text:style-name="P358">Papunkčio pakeitimai:</text:p>
      <text:p text:style-name="P359"><text:span text:style-name="T360">Nr.<text:s/></text:span><text:a xlink:href="https://www.e-tar.lt/portal/legalAct.html?documentId=ffe32cb0ee0811eca1d4e3c2a811665d" office:target-frame-name="_top" xlink:show="replace"><text:span text:style-name="T361">V-1088</text:span></text:a><text:span text:style-name="T362">, 2022-06-17, paskelbta TAR 2022-06-17, i. k. 2022-13081</text:span></text:p>
      <text:p text:style-name="Normal"/>
      <text:p text:style-name="P363"><text:span text:style-name="T364">9.2</text:span><text:span text:style-name="T365">. NVSC seka PSO, Europos Komisijos, ELPKC skelbiamą informaciją apie raupų <text:s/>atvejus už valstybės ribų ir informuoja visas suinteresuotas institucijas.</text:span><text:s/></text:p>
      <text:p text:style-name="P366">Papunkčio pakeitimai:</text:p>
      <text:p text:style-name="P367"><text:span text:style-name="T368">Nr.<text:s/></text:span><text:a xlink:href="https://www.e-tar.lt/portal/legalAct.html?documentId=ffe32cb0ee0811eca1d4e3c2a811665d" office:target-frame-name="_top" xlink:show="replace"><text:span text:style-name="T369">V-1088</text:span></text:a><text:span text:style-name="T370">, 2022-06-17, paskelbta TAR 2022-06-17, i. k. 2022-13081</text:span></text:p>
      <text:p text:style-name="Normal"/>
      <text:p text:style-name="P371"><text:span text:style-name="T372">9.3</text:span><text:span text:style-name="T373">. SAM ESOC:</text:span></text:p>
      <text:p text:style-name="P374"><text:span text:style-name="T375">9.3.1</text:span><text:span text:style-name="T376">. priima sprendimą pradėti skiepyti nuo raupų arba plėsti skiepijimo ap</text:span><text:span text:style-name="T377">imtis;</text:span></text:p>
      <text:p text:style-name="P378"><text:span text:style-name="T379">9.3.2</text:span><text:span text:style-name="T380">. organizuoja sustiprintą epidemiologinę priežiūrą, asmens ir visuomenės sveikatos priežiūros institucijoms nurodo pranešti apie susirgimus, pasireiškiančius karščiavimu ir bėrimu. SAM ESOC ar jo įgaliota institucija nurodo asmens sveikatos</text:span><text:span text:style-name="T381"><text:s/>priežiūros įstaigų darbuotojams atkreipti dėmesį į ligų, kurios pasireiškia bėrimais ir karščiavimu, diferencinę diagnostiką.</text:span></text:p>
      <text:p text:style-name="P382"><text:span text:style-name="T383">9.4</text:span><text:span text:style-name="T384">. NVSC, ESSC, NVSPL organizuoja asmens ir visuomenės sveikatos priežiūros įstaigų specialistų bei tarnybų, dalyvaujančių</text:span><text:span text:style-name="T385"><text:s/>ekstremaliųjų situacijų valdymo veikloje, darbuotojų pasitarimus ir mokymus.</text:span><text:s/></text:p>
      <text:p text:style-name="P386">Papunkčio pakeitimai:</text:p>
      <text:p text:style-name="P387"><text:span text:style-name="T388">Nr.<text:s/></text:span><text:a xlink:href="https://www.e-tar.lt/portal/legalAct.html?documentId=ffe32cb0ee0811eca1d4e3c2a811665d" office:target-frame-name="_top" xlink:show="replace"><text:span text:style-name="T389">V-1088</text:span></text:a><text:span text:style-name="T390">, 2022-06-17, paskelbta TAR 2022-06-17, i. k. 2</text:span><text:span text:style-name="T391">022-13081</text:span></text:p>
      <text:p text:style-name="Normal"/>
      <text:p text:style-name="P392"><text:span text:style-name="T393">9.5</text:span><text:span text:style-name="T394">. Sveikatos apsaugos ministerija (toliau<text:s/></text:span><text:span text:style-name="T395">–</text:span><text:span text:style-name="T396"><text:s/>SAM) ir jos<text:s/></text:span><text:span text:style-name="T397">įgaliotos institucijos teikia informaciją žiniasklaidai.</text:span></text:p>
      <text:p text:style-name="P398"/>
      <text:p text:style-name="P399"><text:span text:style-name="T400">V</text:span><text:span text:style-name="T401"><text:s/>SKYRIUS</text:span></text:p>
      <text:p text:style-name="P402"><text:span text:style-name="T403">INSTITUCIJŲ VEIKSMAI ESANT<text:s/></text:span><text:span text:style-name="T404">3</text:span><text:span text:style-name="T405">, 4 IR 5 RAUPŲ GRĖSMĖS LYGIAMS</text:span></text:p>
      <text:p text:style-name="P406"/>
      <text:p text:style-name="P407"><text:span text:style-name="T408">10</text:span><text:span text:style-name="T409">. SAM ESOC įvertina susidariusią<text:s/></text:span><text:span text:style-name="T410">situaciją ir priima sprendimus dėl asmens ir visuomenės sveikatos priežiūros įstaigų veiklos organizavimo.</text:span></text:p>
      <text:p text:style-name="P411"><text:span text:style-name="T412">11</text:span><text:span text:style-name="T413">. Atsiradus raupų atvejams Lietuvoje ir jiems išplitus iki epidemijos lygio, organizuojamos ir vykdomos visos ankstesniuose raupų grėsmės lygiu</text:span><text:span text:style-name="T414">ose numatytos ir papildomos raupų plitimą ribojančios priemonės: raupų atvejų išaiškinimas (nustatymas), sergančių raupais hospitalizavimas, informacijos teikimas, sąlytį turėjusių asmenų išaiškinimas, skiepijimas. Raupų plitimą ribojančios priemonės vykdo</text:span><text:span text:style-name="T415">mos pagal PSO, Europos Komisijos, ELPKC rekomendacijas ir nurodymus.</text:span></text:p>
      <text:p text:style-name="P416"/>
      <text:p text:style-name="P417"><text:span text:style-name="T418">VI</text:span><text:span text:style-name="T419"><text:s/>SKYRIUS</text:span></text:p>
      <text:p text:style-name="P420"><text:span text:style-name="T421">RAUPŲ ATVEJO NUSTATYMAS, HOSPITALIZAVIMAS IR INFORMACIJOS TEIKIMAS</text:span></text:p>
      <text:p text:style-name="P422"/>
      <text:p text:style-name="P423"><text:span text:style-name="T424">12</text:span><text:span text:style-name="T425">. Gydytojai, įtarę, kad pacientas serga raupais, privalo konsultuotis su gydytoju infektologu,<text:s/></text:span><text:span text:style-name="T426">nedelsiant pacientą izoliuoti (perkelti į atskirą kambarį, patalpą, kabinetą) nuo kitų<text:s/></text:span><text:span text:style-name="T427">pacientų ar šeimos narių, taikyti standartines, pacientų, sergančių per orą (su dalelėmis) ir sąlyčio būdu plintančiomis infekcijomis, izoliavimo priemones pagal Lietuvo</text:span><text:span text:style-name="T428">s higienos normos HN 47-</text:span><text:span text:style-name="T429">1:2020 „Asmens sveikatos priežiūros įstaigos: infekcijų kontrolės reikalavimai“, patvirtintos Lietuvos Respublikos sveikatos apsaugos ministro 2012 m. spalio 19 d. įsakymu Nr. V-946 „Dėl Lietuvos higienos normos HN 47-1:2020 „Asmens</text:span><text:span text:style-name="T430"><text:s/>sveikatos priežiūros įstaigos: infekcijų kontrolės reikalavimai“ patvirtinimo“ (toliau – Lietuvos higienos norma HN 47-1:2020 „Asmens sveikatos priežiūros įstaigos: infekcijų kontrolės reikalavimai“), reikalavimus ir nedelsiant informuoti NVSC, esant gali</text:span><text:span text:style-name="T431">mybei surinkti informaciją apie sąlytį su sergančiu raupais turėjusius asmenis.</text:span><text:s/></text:p>
      <text:soft-page-break/>
      <text:p text:style-name="P432">Punkto pakeitimai:</text:p>
      <text:p text:style-name="P433"><text:span text:style-name="T434">Nr.<text:s/></text:span><text:a xlink:href="https://www.e-tar.lt/portal/legalAct.html?documentId=ffe32cb0ee0811eca1d4e3c2a811665d" office:target-frame-name="_top" xlink:show="replace"><text:span text:style-name="T435">V-1088</text:span></text:a><text:span text:style-name="T436">, 2022-06-17, paskelbta TAR 2022-06-17, i. k.<text:s/></text:span><text:span text:style-name="T437">2022-13081</text:span></text:p>
      <text:p text:style-name="Normal"/>
      <text:p text:style-name="P438"><text:span text:style-name="T439">13</text:span><text:span text:style-name="T440">. Asmens sveikatos priežiūros įstaiga (toliau – ASPĮ) organizuoja asmens pergabenimą į artimiausią ASPĮ, kurioje pagal pasirengimo raupų grėsmei planą numatyta hospitalizuoti raupais sergančius asmenis.<text:s/></text:span></text:p>
      <text:p text:style-name="P441"><text:span text:style-name="T442">14</text:span><text:span text:style-name="T443">. Asmenys, kuriems įtariami<text:s/></text:span><text:span text:style-name="T444">raupai, į ASPĮ pervežami Greitosios medicinos pagalbos <text:s/>(toliau – GMP) transportu. Kviečiant GMP transportą pacientui pervežti, GMP ir ASPĮ, į kurią bus vežamas asmuo, kuriam įtariami raupai, būtina pranešti apie įtarimą, kad pacientas serga raupais. Po pa</text:span><text:span text:style-name="T445">ciento pervežimo sanitarinis transportas valomas ir dezinfekuojamas pagal Lietuvos Respublikos sveikatos apsaugos ministro 2006 m. lapkričio 6 d. įsakymo Nr. V-902 „Dėl Sanitarinio transporto, kuriuo pervežami į asmens sveikatos priežiūros įstaigas ligonia</text:span><text:span text:style-name="T446">i ir asmenys, įtariami, kad serga užkrečiamosiomis ligomis, valymo, dezinfekcijos, dezinsekcijos tvarkos aprašo patvirtinimo“ nuostatas.</text:span></text:p>
      <text:p text:style-name="P447"><text:span text:style-name="T448">15</text:span><text:span text:style-name="T449">. ASPĮ, kuriose pagal pasirengimo raupų grėsmei planą hospitalizuojami raupais sergantys asmenys, turi būti:</text:span></text:p>
      <text:p text:style-name="P450"><text:span text:style-name="T451">15.1</text:span><text:span text:style-name="T452">. atskirtos pacientų stebėjimo ir gydymo palatos, personalo persirengimo patalpos;<text:s/></text:span></text:p>
      <text:p text:style-name="P453"><text:span text:style-name="T454">15.2</text:span><text:span text:style-name="T455">. numatytas personalas (sudarytas vardinis sąrašas), kuris dirbs, gydys ir slaugys raupais sergančius asmenis. Šis personalas aprūpinamas asmeninėmis apsauginėmis</text:span><text:span text:style-name="T456"><text:s/>priemonėmis ir, nustačius atitinkamą grėsmės lygį, paskiepijamas nuo raupų. Sveikatos priežiūros įstaigų darbuotojai turi naudoti asmenines apsaugines priemones, nurodytas Lietuvos Respublikos sveikatos apsaugos ministro 2002 m. balandžio 23 d. įsakyme Nr</text:span><text:span text:style-name="T457">. 186 „Dėl Sveikatos priežiūros įstaigų darbuotojų asmeninių apsauginių priemonių, dėvimų teikiant paslaugas sergantiems ypač pavojingomis užkrečiamosiomis ligomis, sąrašo ir naudojimosi jomis taisyklių patvirtinimo“;</text:span></text:p>
      <text:p text:style-name="P458"><text:span text:style-name="T459">15.3</text:span><text:span text:style-name="T460">. nustatyta ir įstaigos vadovo</text:span><text:span text:style-name="T461"><text:s/>patvirtinta tvarka, kaip elgtis esant 1 ar 2 raupų atvejams, bei tvarka, esant dideliam raupų atvejų skaičiui ligoninėje;</text:span></text:p>
      <text:p text:style-name="P462"><text:span text:style-name="T463">15.4</text:span><text:span text:style-name="T464">. personalui pravesti mokymai dėl raupų kontrolės priemonių;</text:span></text:p>
      <text:p text:style-name="P465"><text:span text:style-name="T466">15.5</text:span><text:span text:style-name="T467">. raupų diagnostikos ir gydymo algoritmai.<text:s/></text:span></text:p>
      <text:p text:style-name="P468"><text:span text:style-name="T469">16</text:span><text:span text:style-name="T470">. In</text:span><text:span text:style-name="T471">fekcijų kontrolė ASPĮ vykdoma pagal Lietuvos higienos normos HN 47-1:2020 „Asmens sveikatos priežiūros įstaigos: infekcijų kontrolės reikalavimai“ reikalavimus.</text:span><text:s/></text:p>
      <text:p text:style-name="P472">Punkto pakeitimai:</text:p>
      <text:p text:style-name="P473"><text:span text:style-name="T474">Nr.<text:s/></text:span><text:a xlink:href="https://www.e-tar.lt/portal/legalAct.html?documentId=ffe32cb0ee0811eca1d4e3c2a811665d" office:target-frame-name="_top" xlink:show="replace"><text:span text:style-name="T475">V-1088</text:span></text:a><text:span text:style-name="T476">, 2022-06-17, paskelbta TAR 2022-06-17, i. k. 2022-13081</text:span></text:p>
      <text:p text:style-name="Normal"/>
      <text:p text:style-name="P477"><text:span text:style-name="T478">17</text:span><text:span text:style-name="T479">. Savivaldybės administracija kartu su NVSC ir ASPĮ numato, kaip ir kokias asmens sveikatos priežiūros įstaigas per 24 val. būtų galima perprofiliuoti, jei būt</text:span><text:span text:style-name="T480">ų daug sergančių raupais. Apie perprofiliavimo galimybes informuojamas SAM ESOC. ASPĮ sąrašą ir jose esančių lovų skaičių pateikia SAM ESOC.</text:span><text:s/></text:p>
      <text:p text:style-name="P481">Punkto pakeitimai:</text:p>
      <text:p text:style-name="P482"><text:span text:style-name="T483">Nr.<text:s/></text:span><text:a xlink:href="https://www.e-tar.lt/portal/legalAct.html?documentId=ffe32cb0ee0811eca1d4e3c2a811665d" office:target-frame-name="_top" xlink:show="replace"><text:span text:style-name="T484">V-1088</text:span></text:a><text:span text:style-name="T485">, 2022-06-17, paskelbta TAR 2022-06-17, i. k. 2022-13081</text:span></text:p>
      <text:p text:style-name="Normal"/>
      <text:p text:style-name="P486"><text:span text:style-name="T487">18</text:span><text:span text:style-name="T488">. Biologinę medžiagą laboratoriniam ištyrimui paima apmokytas dirbti su trečios ir ketvirt</text:span><text:span text:style-name="T489">os biologinio pavojingumo grupės sukėlėjais ASPĮ personalas. Biologinės medžiagos su galimais raupų sukėlėjais ėminių pakavimas, ženklinimas ir transportavimas vykdomas vadovaujantis Pasaulio sveikatos organizacijos Užkrečiamųjų medžiagų transportavimo 202</text:span><text:span text:style-name="T490">1</text:span><text:span text:style-name="T491"></text:span><text:span text:style-name="T492">2022 m. taisyklėmis (</text:span><text:span text:style-name="T493">Guidance on regulations for the Transport of Infectious Substances 2021</text:span><text:span text:style-name="T494"></text:span><text:span text:style-name="T495">2022, WHO, January 2021</text:span><text:span text:style-name="T496">).</text:span><text:s/></text:p>
      <text:p text:style-name="P497">Punkto pakeitimai:</text:p>
      <text:p text:style-name="P498"><text:span text:style-name="T499">Nr.<text:s/></text:span><text:a xlink:href="https://www.e-tar.lt/portal/legalAct.html?documentId=25e77870140611ee9f7ec2ffce8b47bc" office:target-frame-name="_top" xlink:show="replace"><text:span text:style-name="T500">V-723</text:span></text:a><text:span text:style-name="T501">, 2023-0</text:span><text:span text:style-name="T502">6-26, paskelbta TAR 2023-06-26, i. k. 2023-12731</text:span></text:p>
      <text:p text:style-name="Normal"/>
      <text:p text:style-name="P503"><text:span text:style-name="T504">19</text:span><text:span text:style-name="T505">. Tinkamai įpakuoti ėminiai transportuojami į NVSPL, prieš tai ją informavus.</text:span></text:p>
      <text:p text:style-name="P506"><text:span text:style-name="T507">20</text:span><text:span text:style-name="T508">. NVSPL atlieka molekulinius biologinius tyrimus dėl<text:s/></text:span><text:span text:style-name="T509">Orthopoxviridae</text:span><text:span text:style-name="T510"><text:s/>šeimos virusų ir prireikus organizuoja ir vykdo</text:span><text:span text:style-name="T511"><text:s/>klinikinės medžiagos siuntimą ištirti į ketvirto biologinės saugos lygio laboratorijas. Raupų atvejis patvirtinamas pagal<text:s/></text:span>2018 m. birželio 22 d.<text:s/><text:span text:style-name="T512">Europos Komisijos<text:s/></text:span>įgyvendinimo<text:s/><text:span text:style-name="T513">sprendimą<text:s/></text:span>(ES) 2018/945 dėl užkrečiamųjų ligų ir susijusių specialiųjų sveikatos problemų, kurioms turi būti taikoma epidemiologinė priežiūra, ir susijusių atvejų apibrėžčių.<text:s/></text:p>
      <text:p text:style-name="P514">Punkto pakeitimai:</text:p>
      <text:p text:style-name="P515"><text:span text:style-name="T516">Nr.<text:s/></text:span><text:a xlink:href="https://www.e-tar.lt/portal/legalAct.html?documentId=25e77870140611ee9f7ec2ffce8b47bc" office:target-frame-name="_top" xlink:show="replace"><text:span text:style-name="T517">V-723</text:span></text:a><text:span text:style-name="T518">, 2023-06-26, paskelbta TAR 2023-</text:span><text:span text:style-name="T519">06-26, i. k. 2023-12731</text:span></text:p>
      <text:p text:style-name="Normal"/>
      <text:p text:style-name="P520"><text:span text:style-name="T521">21</text:span><text:span text:style-name="T522">. Įtarus ar patvirtinus raupų atvejį Lietuvoje, informacija teikiama vadovaujantis <text:s/>Informacijos apie ekstremalias visuomenės sveikatai situacijas, keliančias tarptautinį susirūpinimą, rinkimo, vertinimo ir teikimo Pasaulio s</text:span><text:span text:style-name="T523">veikatos organizacijai tvarkos aprašo, patvirtinto Lietuvos Respublikos sveikatos apsaugos ministro 2010 m. sausio 14 d. įsakymu Nr. V-17 „Dėl Informacijos apie ekstremalias visuomenės sveikatai situacijas, keliančias tarptautinį susirūpinimą, rinkimo, ver</text:span><text:span text:style-name="T524">tinimo ir teikimo Pasaulio sveikatos organizacijai tvarkos aprašo patvirtinimo“, nustatyta tvarka.</text:span></text:p>
      <text:p text:style-name="P525"><text:span text:style-name="T526">22</text:span><text:span text:style-name="T527">. NVSC informaciją apie raupų atvejus teikia Europos Bendrijos užkrečiamųjų ligų epidemiologinės priežiūros tinklui per Skubaus įspėjimo ir reagavimo s</text:span><text:span text:style-name="T528">istemą (toliau – SĮRS).</text:span><text:s/></text:p>
      <text:p text:style-name="P529">Punkto pakeitimai:</text:p>
      <text:p text:style-name="P530"><text:span text:style-name="T531">Nr.<text:s/></text:span><text:a xlink:href="https://www.e-tar.lt/portal/legalAct.html?documentId=ffe32cb0ee0811eca1d4e3c2a811665d" office:target-frame-name="_top" xlink:show="replace"><text:span text:style-name="T532">V-1088</text:span></text:a><text:span text:style-name="T533">, 2022-06-17, paskelbta TAR 2022-06-17, i. k. 2022-13081</text:span></text:p>
      <text:p text:style-name="Normal"/>
      <text:p text:style-name="P534"><text:span text:style-name="T535">VII</text:span><text:span text:style-name="T536"><text:s/>SKYRIUS</text:span></text:p>
      <text:p text:style-name="P537"><text:span text:style-name="T538">SĄLYTĮ TURĖJUSIŲ ASMENŲ<text:s/></text:span><text:span text:style-name="T539">IŠAIŠKINIMAS, STEBĖJIMAS, IZOLIAVIMAS, SKIEPIJIMAS</text:span></text:p>
      <text:p text:style-name="P540"/>
      <text:p text:style-name="P541"><text:span text:style-name="T542">23</text:span><text:span text:style-name="T543">. Iš ASPĮ gavę informaciją apie įtariamą ar patvirtintą raupų atvejį, NVSC specialistai išaiškina sąlytį su <text:s/>raupų atveju turėjusius asmenis (sudaro vardinį sąrašą), įvertina jų galimo užsikrėtimo r</text:span><text:span text:style-name="T544">iziką ir nustato sąlyčio pobūdį, kartu su ASPĮ organizuoja jų medicininį stebėjimą ir hospitalizavimą (prireikus), skiepijimą. Prasidėjus karščiavimui ar atsiradus kitiems raupų požymiams, asmuo nedelsiant izoliuojamas. Organizuojamas asmens pergabenimas į</text:span><text:span text:style-name="T545"><text:s/>artimiausią ASPĮ, kurioje pagal pasirengimo raupų grėsmei planą numatyta hospitalizuoti raupais sergančius asmenis.</text:span><text:s/></text:p>
      <text:p text:style-name="P546">Punkto pakeitimai:</text:p>
      <text:p text:style-name="P547"><text:span text:style-name="T548">Nr.<text:s/></text:span><text:a xlink:href="https://www.e-tar.lt/portal/legalAct.html?documentId=ffe32cb0ee0811eca1d4e3c2a811665d" office:target-frame-name="_top" xlink:show="replace"><text:span text:style-name="T549">V-1088</text:span></text:a><text:span text:style-name="T550">, 2022-06-1</text:span><text:span text:style-name="T551">7, paskelbta TAR 2022-06-17, i. k. 2022-13081</text:span></text:p>
      <text:p text:style-name="Normal"/>
      <text:p text:style-name="P552"><text:span text:style-name="T553">24</text:span><text:span text:style-name="T554">. A grupės sąlytį turėję asmenys išaiškinami apklausiant raupais sergančius asmenis apie jų šeimos narius, giminaičius, artimus draugus, bendradarbius, kitus asmenis. A grupės sąlytį turėję asmenys turi<text:s/></text:span><text:span text:style-name="T555">būti vakcinuojami kuo skubiau ir nustatyta tvarka stebimi dėl raupų simptomų pasireiškimo ne trumpiau kaip 18 dienų po sąlyčio su raupais sergančiu asmeniu. A grupės sąlytį turėję asmenys informuojami, kad turi matuoti kūno temperatūrą ne rečiau kaip 2 kar</text:span><text:span text:style-name="T556">tus per parą ir užrašyti duomenis apie galimus simptomus. Jiems nurodomas telefono numeris, kuriuo jie turi pranešti apie savo sveikatos būklę.<text:s/></text:span></text:p>
      <text:p text:style-name="P557"><text:span text:style-name="T558">25</text:span><text:span text:style-name="T559">. B grupės sąlytį turėję asmenys nestebimi, tačiau turi būti informuoti apie telefono numerį, kuriuo jie<text:s/></text:span><text:span text:style-name="T560">turi pranešti apie savo sveikatos būklę, atsiradus bet kokiems neaiškumams ar pasireiškus ligos simptomams. B grupės sąlytį turėję asmenys turi gauti aprašymus, kaip turi atrodyti skiepijimo vieta ir nustatytu laiku atvykti į sveikatos priežiūros įstaigą,<text:s/></text:span><text:span text:style-name="T561">atliekančią skiepijimą nuo raupų, įvertinti skiepijimo vietą.</text:span></text:p>
      <text:p text:style-name="P562"><text:span text:style-name="T563">26</text:span><text:span text:style-name="T564">. Antrinį sąlytį turėję asmenys turi gauti aprašymus, kaip turi atrodyti skiepo vieta, ir nustatytu laiku atvykti į sveikatos priežiūros įstaigą, atliekančią skiepijimą nuo raupų, įvertint</text:span><text:span text:style-name="T565">i skiepo vietą. Jei raupai patvirtinami A grupės sąlytį turėjusiam asmeniui, antrinį sąlytį turėjęs asmuo tampa A grupės sąlytį turėjusiu asmeniu.</text:span></text:p>
      <text:p text:style-name="P566"><text:span text:style-name="T567">27</text:span><text:span text:style-name="T568">. Sąlytį su sergančiu raupais asmeniu turėjusių asmenų vakcinacija:</text:span></text:p>
      <text:p text:style-name="P569"><text:span text:style-name="T570">27.1</text:span><text:span text:style-name="T571">. sąlytį su sergančiu raupais turėjusių asmenų vakcinacija turi būti atliekama kuo greičiau po sąlyčio (ne vėliau kaip per 96 val. po sąlyčio). Prieš skiepijant sąlytį su sergančiu raupais asmeniu turėję asmenys turi būti patikrinami dėl raupų simptomų;<text:s/></text:span></text:p>
      <text:p text:style-name="P572"><text:span text:style-name="T573">27.2</text:span><text:span text:style-name="T574">. sąlytį su sergančiu, kuriam raupų diagnozė buvo atmesta, asmenys neturėtų būti skiepijami;</text:span></text:p>
      <text:p text:style-name="P575"><text:span text:style-name="T576">27.3</text:span><text:span text:style-name="T577">. vakcinuojant A grupės sąlytį turėjusius asmenis skiepų kontraindikacijų nėra. Jei A grupės sąlytį turėjusiam skiepijamam asmeniui nustatyta sunki<text:s/></text:span><text:span text:style-name="T578">odos liga arba imunosupresinė būklė, jam gali būti skiriamas ir raupų imunoglobulinas, siekiant išvengti nepageidaujamų reakcijų į skiepus (komplikacijų po skiepų). Sąlytį turėję asmenys informuojami, kad jiems būtina nurodytu laiku atvykti į asmens sveika</text:span><text:span text:style-name="T579">tos priežiūros įstaigą, skiepijančią nuo raupų, įvertinti skiepo vietą;</text:span></text:p>
      <text:p text:style-name="P580"><text:span text:style-name="T581">27.4</text:span><text:span text:style-name="T582">. B grupės sąlytį turėjusių asmenų skiepijimas nuo raupų turi būti atliekamas įvertinus skiepijimo ir užsikrėtimo raupais riziką;</text:span></text:p>
      <text:p text:style-name="P583"><text:span text:style-name="T584">27.5</text:span><text:span text:style-name="T585">. antrinį sąlytį turėję asmenys<text:s/></text:span><text:span text:style-name="T586">skiepijami įvertinus skiepijimo ir užsikrėtimo raupais riziką. Jei šie asmenys turi skiepų kontraindikacijų, jie privalo vengti sąlyčio su paskiepytu A grupės sąlytį turėjusiu asmeniu, kol skiepo vieta neužgijusi;</text:span></text:p>
      <text:p text:style-name="P587"><text:span text:style-name="T588">27.6</text:span><text:span text:style-name="T589">. <text:s/>pirminį sąlytį su sergančiu rau</text:span><text:span text:style-name="T590">pais turėję asmenys, kurie atsisakė skiepytis arba kuriems nepasireiškė atsakas į vakciną, arba kurie skiepyti praėjus daugiau nei 3 paroms po sąlyčio, vertinami kaip neskiepyti nuo raupų;</text:span></text:p>
      <text:p text:style-name="P591"><text:span text:style-name="T592">27.7</text:span><text:span text:style-name="T593">. pirminį sąlytį turėję asmenys, kuriems nepasireiškė atsak</text:span><text:span text:style-name="T594">as į vakciną, po 3 parų turi būti revakcinuoti;</text:span></text:p>
      <text:p text:style-name="P595"><text:span text:style-name="T596">27.8</text:span><text:span text:style-name="T597">. sąlytį su sergančiu raupais asmeniu turėjusiems asmenims, kurie paskiepyti 3–8 dieną po sąlyčio, gali būti skiriamas raupų imunoglobulinas.<text:s/></text:span></text:p>
      <text:p text:style-name="P598"/>
      <text:p text:style-name="P599"><text:span text:style-name="T600">VIII</text:span><text:span text:style-name="T601"><text:s/>SKYRIUS</text:span></text:p>
      <text:p text:style-name="P602"><text:span text:style-name="T603">SKIEPIJIMO RAUPŲ VAKCINA ORGANIZAVI</text:span><text:span text:style-name="T604">MO IR ATLIKIMO TVARKA</text:span></text:p>
      <text:p text:style-name="P605"/>
      <text:p text:style-name="P606"><text:span text:style-name="T607">28</text:span><text:span text:style-name="T608">.<text:s/></text:span><text:span text:style-name="T609">Sprendimą dėl skiepijimų nuo raupų priima SAM ESOC.</text:span></text:p>
      <text:p text:style-name="P610"><text:span text:style-name="T611">29</text:span><text:span text:style-name="T612">. Esant 1 ir 2 raupų grėsmės lygiui skiepijamos tik asmenų grupės pagal Raupų vakcina skiepijamų asmenų grupių, nustatytų pagal raupų grėsmės lygius, sąrašą (1 priedas</text:span><text:span text:style-name="T613">) arba pagal Raupų vakcina skiepijamų asmenų grupių, kurios bus skiepijamos prioriteto tvarka, sąrašą (2 priedas). Gyventojams skiepijimai nuo raupų esant šiems grėsmės lygiams neatliekami.</text:span></text:p>
      <text:p text:style-name="P614"><text:span text:style-name="T615">30</text:span><text:span text:style-name="T616">. Esant 3 raupų grėsmės lygiui taikoma žiedinės vakcinacijos</text:span><text:span text:style-name="T617"><text:s/>strategija, kuri apima sąlytį su sergančiu raupais turėjusių asmenų ir su šiais asmenimis artimą sąlytį turėjusių asmenų skiepijimą nuo raupų. Jei reikia, tęsiami tvarkos aprašo 1 ir 2 prieduose išvardytų asmenų grupių skiepijimai.</text:span></text:p>
      <text:p text:style-name="P618"><text:span text:style-name="T619">31</text:span><text:span text:style-name="T620">. Esant 4 raupų g</text:span><text:span text:style-name="T621">rėsmės lygiui skiepijami sąlytį su sergančiu raupais turėję asmenys.<text:s/></text:span></text:p>
      <text:p text:style-name="P622"><text:span text:style-name="T623">32</text:span><text:span text:style-name="T624">. Esant 5 raupų grėsmės lygiui, atsižvelgiant į epidemiologinę situaciją ir priimtą sprendimą, skiepijimai atliekami sąlytį su sergančiu raupais turėjusiems asmenims arba vykdoma m</text:span><text:span text:style-name="T625">asinė vakcinacija.</text:span></text:p>
      <text:p text:style-name="P626"><text:span text:style-name="T627">33</text:span><text:span text:style-name="T628">. Raupų vakcina skiepijama iš anksto numatytose sveikatos priežiūros įstaigose (3 priedas).</text:span></text:p>
      <text:p text:style-name="P629"><text:span text:style-name="T630">34</text:span><text:span text:style-name="T631">. Reikalavimai skiepijimus atliekantiems asmenims:</text:span></text:p>
      <text:p text:style-name="P632"><text:span text:style-name="T633">34.1</text:span><text:span text:style-name="T634">. skiepijimus nuo raupų gali atlikti tik iš anksto nuo raupų paskiepytas per</text:span><text:span text:style-name="T635">sonalas. Personalas paskiepijamas esant 1 ir 2 raupų grėsmės lygiams;</text:span></text:p>
      <text:p text:style-name="P636"><text:span text:style-name="T637">34.2</text:span><text:span text:style-name="T638">. skiepijimus atliekantis personalas turi būti apmokytas atlikti skiepijimus raupų vakcina, naudojant bifurkacinę adatą;</text:span></text:p>
      <text:p text:style-name="P639"><text:span text:style-name="T640">34.3</text:span><text:span text:style-name="T641">. skiepijimus atliekantys asmenys skiepijimų metu</text:span><text:span text:style-name="T642"><text:s/>turi dėvėti asmenines apsaugos priemones (chalatą, pirštines, prijuostę, apsauginius akinius ar skydelį);</text:span></text:p>
      <text:p text:style-name="P643"><text:span text:style-name="T644">34.4</text:span><text:span text:style-name="T645">. skiepijimus atliekantis asmuo atsako už tai, kad skiepijamas asmuo suprantamai būtų supažindintas su nepageidaujamų reakcijų į skiepus<text:s/></text:span><text:span text:style-name="T646">išsivystymo rizika ir pasirašęs sutikimą skiepytis.</text:span></text:p>
      <text:p text:style-name="P647"><text:span text:style-name="T648">35</text:span><text:span text:style-name="T649">. Asmens informavimas ir skiepijimas:</text:span></text:p>
      <text:p text:style-name="P650"><text:span text:style-name="T651">35.1</text:span><text:span text:style-name="T652">. asmuo, atvykęs į skiepų kabinetą ar kitą vietą, kurioje atliekami skiepijimai nuo raupų, pirmiausia turi būti informuojamas apie raupus, riziką jais s</text:span><text:span text:style-name="T653">usirgti ir skiepijimus arba jam įteikiama dalomoji informacinė medžiaga;</text:span></text:p>
      <text:p text:style-name="P654"><text:span text:style-name="T655">35.2</text:span><text:span text:style-name="T656">. prieš skiepijimą asmenį turi apžiūrėti ir apklausti gydytojas, kuris įvertina jo sveikatos būklę. A grupės sąlytį turėjusiems asmenims kontraindikacijų skiepams nuo raupų nė</text:span><text:span text:style-name="T657">ra. Jei A grupės sąlytį turėjusiam skiepijamam asmeniui nustatyta sunki odos liga arba imunosupresinė būklė, jam gali būti skiriamas ir raupų imunoglobulinas, siekiant išvengti nepageidaujamų reakcijų į skiepus;</text:span></text:p>
      <text:p text:style-name="P658"><text:span text:style-name="T659">35.3</text:span><text:span text:style-name="T660">. jei asmuo gali būti skiepijamas<text:s/></text:span><text:span text:style-name="T661">nuo raupų, jis užregistruojamas registracijos žurnale ir užpildoma Ambulatorinė asmens sveikatos istorijos forma Nr. 025/a, patvirtinta Lietuvos Respublikos sveikatos apsaugos ministro 2014 m. sausio 27 d. įsakymu Nr. V-120 „Dėl privalomų sveikatos statist</text:span><text:span text:style-name="T662">ikos apskaitos ir kitų tipinių formų bei privalomų sveikatos statistikos ataskaitų formų patvirtinimo“. Jam įteikiama sutikimo skiepytis forma, kurią asmuo turi perskaityti ir pasirašyti;</text:span></text:p>
      <text:p text:style-name="P663"><text:span text:style-name="T664">35.4</text:span><text:span text:style-name="T665">. paskiepytam asmeniui paaiškinama, kaip jis turi prižiūrėti</text:span><text:span text:style-name="T666"><text:s/>skiepo vietą, įteikiama Skiepo vietos priežiūros atmintinė, pateikta tvarkos aprašo 4 priede;</text:span></text:p>
      <text:p text:style-name="P667"><text:span text:style-name="T668">35.5</text:span><text:span text:style-name="T669">. paskiepytas asmuo informuojamas, kur turi kreiptis ir pranešti, jei jam pasireikštų nepageidaujamos reakcijos į skiepus.<text:s/></text:span></text:p>
      <text:p text:style-name="P670"><text:span text:style-name="T671">36</text:span><text:span text:style-name="T672">. Paskiepyto asmens s</text:span><text:span text:style-name="T673">kiepo vieta įvertinama ne anksčiau kaip po 7 dienų, jam atvykus į ASPĮ, skiepijančią nuo raupų, arba kitą nurodytą vietą ar įstaigą. Skiepo vietą taip pat gali įvertinti slaugytoja, atvykusi į namus. Registracijos žurnale pažymima apie atliktą skiepo vieto</text:span><text:span text:style-name="T674">s įvertinimą. Asmuo, kuriam nepasireiškė atsakas į vakciną, po 3 dienų turi būti revakcinuotas.</text:span></text:p>
      <text:p text:style-name="P675"><text:span text:style-name="T676">37</text:span><text:span text:style-name="T677">. Skiepijimo procedūra vertinama kaip sėkminga, jei po 3 dienų susiformuoja papulė. Paskiepijus raupų vakcina, vystosi tipinis atsakas į raupų vakciną:</text:span></text:p>
      <text:p text:style-name="P678"><text:span text:style-name="T679">37</text:span><text:span text:style-name="T680">.1</text:span><text:span text:style-name="T681">. papulė susiformuoja po skiepo praėjus 3–5 dienoms;</text:span></text:p>
      <text:p text:style-name="P682"><text:span text:style-name="T683">37.2</text:span><text:span text:style-name="T684">. pustulė susiformuoja po skiepo praėjus 5–8 dienoms;</text:span></text:p>
      <text:p text:style-name="P685"><text:span text:style-name="T686">37.3</text:span><text:span text:style-name="T687">. eritema susiformuoja po skiepo praėjus 8–10 dienų;</text:span></text:p>
      <text:p text:style-name="P688"><text:span text:style-name="T689">37.4</text:span><text:span text:style-name="T690">. šašas susiformuoja po skiepo praėjus 14 dienų;</text:span></text:p>
      <text:p text:style-name="P691"><text:span text:style-name="T692">37.5</text:span><text:span text:style-name="T693">. šašas nuk</text:span><text:span text:style-name="T694">renta po skiepo praėjus 14–21 dienai.</text:span></text:p>
      <text:p text:style-name="P695"><text:span text:style-name="T696">38</text:span><text:span text:style-name="T697">. Skiepijimai nuo raupų turėtų būti atliekami iš anksto numatytu laiku. Atliekant skiepijimus nuo raupų negalima skiepyti asmenų kitais skiepais.</text:span></text:p>
      <text:p text:style-name="P698"><text:span text:style-name="T699">_____________________</text:span></text:p>
      <text:p text:style-name="Normal"/>
      <text:p text:style-name="P700">Pasirengimo raupų grėsmei ir raupų <text:s/></text:p>
      <text:p text:style-name="P702">valdymo tvarkos aprašo</text:p>
      <text:p text:style-name="P703"><text:span text:style-name="T704">1</text:span><text:span text:style-name="T705"><text:s/>priedas</text:span></text:p>
      <text:p text:style-name="P706"/>
      <text:p text:style-name="P707"><text:span text:style-name="T708">RAUPŲ VAKCINA SKIEPIJAMŲ ASMENŲ GRUPIŲ, NUSTATYTŲ PAGAL RAUPŲ GRĖSMĖS LYGIUS, SĄRAŠAS</text:span></text:p>
      <text:p text:style-name="P709"/>
      <text:p text:style-name="P710"><text:span text:style-name="T711">1</text:span><text:span text:style-name="T712">. Raupų vakcina skiepijamų asmenų grupės esant 1 raupų grėsmės lygiui:</text:span></text:p>
      <text:p text:style-name="P713"><text:span text:style-name="T714">1.1</text:span><text:span text:style-name="T715">. asmenys, kurie atliks<text:s/></text:span><text:span text:style-name="T716">skiepijimus nuo raupų;</text:span></text:p>
      <text:p text:style-name="P717"><text:span text:style-name="T718">1.2</text:span><text:span text:style-name="T719">. mikrobiologijos laboratorijų darbuotojai;</text:span></text:p>
      <text:p text:style-name="P720"><text:span text:style-name="T721">1.3</text:span><text:span text:style-name="T722">. greitosios medicinos pagalbos personalas, galintis turėti sąlytį su įtariamais sergant ar sergančiais raupais pacientais, taip pat užterštais tokių pacientų daiktais;</text:span></text:p>
      <text:p text:style-name="P723"><text:span text:style-name="T724">1.4</text:span><text:span text:style-name="T725">. ASPĮ darbuotojai, iš anksto numatyti dirbti su įtariamais sergant ar sergančiais raupais pacientais, taip pat galintys turėti sąlytį su infekuotais tokių pacientų daiktais.</text:span></text:p>
      <text:p text:style-name="P726"><text:span text:style-name="T727">2</text:span><text:span text:style-name="T728">. Raupų vakcina skiepijamų asmenų grupės esant 2 raupų grėsmės lygiui:</text:span></text:p>
      <text:p text:style-name="P729"><text:span text:style-name="T730">2.1</text:span><text:span text:style-name="T731">. tęsiami sveikatos priežiūros darbuotojų, skiepijamų esant 1 raupų grėsmės lygiui, skiepai;</text:span></text:p>
      <text:p text:style-name="P732"><text:span text:style-name="T733">2.2</text:span><text:span text:style-name="T734">. NVSC darbuotojai, atsakingi už užkrečiamųjų ligų epidemiologinę priežiūrą, kurie dirbs su asmenimis, turėjusiais sąlytį su sergančiu raupais asmeniu;</text:span><text:s/></text:p>
      <text:p text:style-name="P735">Papunkčio pakeitimai:</text:p>
      <text:p text:style-name="P736"><text:span text:style-name="T737">Nr.<text:s/></text:span><text:a xlink:href="https://www.e-tar.lt/portal/legalAct.html?documentId=ffe32cb0ee0811eca1d4e3c2a811665d" office:target-frame-name="_top" xlink:show="replace"><text:span text:style-name="T738">V-1088</text:span></text:a><text:span text:style-name="T739">, 2022-06-17, paskelbta TAR 2022-06-17, i. k. 2022-13081</text:span></text:p>
      <text:p text:style-name="Normal"/>
      <text:p text:style-name="P740"><text:span text:style-name="T741">2.3</text:span><text:span text:style-name="T742">. patalogoanatomai, kurie dirbs su mirusiųjų nuo raupų kūna</text:span><text:span text:style-name="T743">is;</text:span></text:p>
      <text:p text:style-name="P744"><text:span text:style-name="T745">2.4</text:span><text:span text:style-name="T746">. asmenys, kurie atliks aplinkos kenksmingumo pašalinimą (dezinfekciją);</text:span></text:p>
      <text:p text:style-name="P747"><text:span text:style-name="T748">2.5</text:span><text:span text:style-name="T749">. institucijų, kurios dalyvauja ekstremalių situacijų valdyme, darbuotojai (kariai, policijos, valstybės sienos apsaugos tarnybos ir kitų tikrinimą atliekančių insti</text:span><text:span text:style-name="T750">tucijų pareigūnai);</text:span></text:p>
      <text:p text:style-name="P751"><text:span text:style-name="T752">2.6</text:span><text:span text:style-name="T753">. būtinuosius poreikius užtikrinančių įstaigų – dujų, vandens, elektros, degalų tiekimo, telekomunikacijų, geriamojo vandens tiekimo, maisto, transporto ir panašių sričių darbuotojai;</text:span></text:p>
      <text:p text:style-name="P754"><text:span text:style-name="T755">2.7</text:span><text:span text:style-name="T756">. SAM ESOC nariai;</text:span></text:p>
      <text:p text:style-name="P757"><text:span text:style-name="T758">2.8</text:span><text:span text:style-name="T759">. anksčiau<text:s/></text:span><text:span text:style-name="T760">skiepyti asmenys revakcinuojami.</text:span></text:p>
      <text:p text:style-name="P761"><text:span text:style-name="T762">3</text:span><text:span text:style-name="T763">. Raupų vakcina skiepijamų asmenų grupės esant 3 raupų grėsmės lygiui:</text:span></text:p>
      <text:p text:style-name="P764"><text:span text:style-name="T765">3.1</text:span><text:span text:style-name="T766">. tęsiamas asmenų grupių, numatytų skiepyti esant 1 ir 2 raupų grėsmės lygiui, skiepijimas;</text:span></text:p>
      <text:p text:style-name="P767"><text:span text:style-name="T768">3.2</text:span><text:span text:style-name="T769">. vykdomas pirminį ir antrinį sąlytį su s</text:span><text:span text:style-name="T770">ergančiu raupais turėjusių asmenų skiepijimas.</text:span></text:p>
      <text:p text:style-name="P771"><text:span text:style-name="T772">4</text:span><text:span text:style-name="T773">. Raupų vakcina skiepijamų asmenų grupės esant 4 raupų grėsmės lygiui:</text:span></text:p>
      <text:p text:style-name="P774"><text:span text:style-name="T775">4.1</text:span><text:span text:style-name="T776">. skiepijami sąlytį su sergančiu raupais turėję asmenys pagal žiedinės vakcinacijos strategiją;</text:span></text:p>
      <text:p text:style-name="P777"><text:span text:style-name="T778">4.2</text:span><text:span text:style-name="T779">. plečiamos anksčiau mi</text:span><text:span text:style-name="T780">nėtų asmenų grupių vakcinacijos apimtys.</text:span></text:p>
      <text:p text:style-name="P781"><text:span text:style-name="T782">5</text:span><text:span text:style-name="T783">. Raupų vakcina skiepijamų asmenų grupės esant 5 raupų grėsmės lygiui:</text:span></text:p>
      <text:p text:style-name="P784"><text:span text:style-name="T785">5.1</text:span><text:span text:style-name="T786">. SAM ESOC priėmus sprendimą ir atsižvelgus į turimas raupų vakcinos atsargas taikoma masinė vakcinacija;</text:span></text:p>
      <text:p text:style-name="P787"><text:span text:style-name="T788">5.2</text:span><text:span text:style-name="T789">. jeigu raupų vakci</text:span><text:span text:style-name="T790">nos poreikis viršija turimas atsargas, skiepijamos prioritetinės iš anksto numatytos asmenų grupės.</text:span></text:p>
      <text:p text:style-name="P791"><text:span text:style-name="T792">6</text:span><text:span text:style-name="T793">. Vardiniai asmenų, kurie būtų skiepijami nuo raupų esant 1 ir 2 raupų grėsmės lygiui, sąrašai turi būti pridedami prie savivaldybės pasirengimo raup</text:span><text:span text:style-name="T794">ų grėsmei plano ir pareikalavus pateikiami SAM ESOC.</text:span></text:p>
      <text:p text:style-name="P795"/>
      <text:p text:style-name="P796"><text:span text:style-name="T797">______________</text:span></text:p>
      <text:p text:style-name="P798"/>
      <text:p text:style-name="P799">Pasirengimo raupų <text:s/>grėsmei ir raupų valdymo tvarkos aprašo</text:p>
      <text:p text:style-name="P805"><text:span text:style-name="T806">2</text:span><text:span text:style-name="T807"><text:s/>priedas</text:span></text:p>
      <text:p text:style-name="P808"/>
      <text:p text:style-name="P809"><text:span text:style-name="T810">RAUPŲ VAKCINA SKIEPIJAMŲ ASMENŲ GRUPIŲ, KURIOS BUS SKIEPIJAMOS PRIORITETO TVARKA, SĄRAŠAS</text:span></text:p>
      <text:p text:style-name="P811"/>
      <text:p text:style-name="P812">Raupų vakcina skiepijamos asmenų grupės, kurios bus skiepijamos prioriteto, jeigu vakcinos poreikis viršys turimas atsargas, tvarka:</text:p>
      <text:p text:style-name="P813"><text:span text:style-name="T814">1</text:span><text:span text:style-name="T815">. asmenys, kurie atliks skiepijimus nuo raupų;</text:span></text:p>
      <text:p text:style-name="P816"><text:span text:style-name="T817">2</text:span><text:span text:style-name="T818">. A grupės sąlytį turėję asmenys;</text:span></text:p>
      <text:p text:style-name="P819"><text:span text:style-name="T820">3</text:span><text:span text:style-name="T821">. ASPĮ darbuotojai, iš ank</text:span><text:span text:style-name="T822">sto numatyti dirbti su įtariamais sergant ar sergančiais raupais pacientais, taip pat galintys turėti sąlytį su užterštais tokių pacientų daiktais;</text:span></text:p>
      <text:p text:style-name="P823"><text:span text:style-name="T824">4</text:span><text:span text:style-name="T825">. greitosios medicinos pagalbos personalas, turėjęs ar galintis turėti sąlytį su įtariamais sergant ar<text:s/></text:span><text:span text:style-name="T826">sergančiais raupais pacientais, taip pat užterštais tokių pacientų daiktais;</text:span></text:p>
      <text:p text:style-name="P827"><text:span text:style-name="T828">5</text:span><text:span text:style-name="T829">. laboratorijų darbuotojai, kurie gali būti susiję su medžiagos paėmimu raupų diagnostikai ir jos tyrimu;</text:span></text:p>
      <text:p text:style-name="P830"><text:span text:style-name="T831">6</text:span><text:span text:style-name="T832">. B grupės sąlytį turėję asmenys;</text:span></text:p>
      <text:p text:style-name="P833"><text:span text:style-name="T834">7</text:span><text:span text:style-name="T835">. antrinį sąlytį su serg</text:span><text:span text:style-name="T836">ančiu raupais turėję asmenys;</text:span></text:p>
      <text:p text:style-name="P837"><text:span text:style-name="T838">8</text:span><text:span text:style-name="T839">. NVSC darbuotojai, atsakingi už užkrečiamųjų ligų epidemiologinę priežiūrą, kurie dirbs su asmenimis, turėjusiais sąlytį su sergančiu raupais asmeniu;</text:span><text:s/></text:p>
      <text:p text:style-name="P840">Punkto pakeitimai:</text:p>
      <text:p text:style-name="P841"><text:span text:style-name="T842">Nr.<text:s/></text:span><text:a xlink:href="https://www.e-tar.lt/portal/legalAct.html?documentId=ffe32cb0ee0811eca1d4e3c2a811665d" office:target-frame-name="_top" xlink:show="replace"><text:span text:style-name="T843">V-1088</text:span></text:a><text:span text:style-name="T844">, 2022-06-17, paskelbta TAR 2022-06-17, i. k. 2022-13081</text:span></text:p>
      <text:p text:style-name="Normal"/>
      <text:p text:style-name="P845"><text:span text:style-name="T846">9</text:span><text:span text:style-name="T847">. patalogoanatomai, kurie dirbs su mirusiųjų nuo raupų kūnais;</text:span></text:p>
      <text:p text:style-name="P848"><text:span text:style-name="T849">10</text:span><text:span text:style-name="T850">. asmenys, kurie atliks aplinkos kenksmingumo pašalinimą (dezinfe</text:span><text:span text:style-name="T851">kciją);</text:span></text:p>
      <text:p text:style-name="P852"><text:span text:style-name="T853">11</text:span><text:span text:style-name="T854">. tikrinimą atliekančių tarnybų darbuotojai ir kitų institucijų, kurios dalyvauja ekstremaliųjų situacijų valdyme, darbuotojai (kariai, policijos, valstybės sienos apsaugos tarnybos ir kitų tikrinimą atliekančių institucijų pareigūnai);</text:span></text:p>
      <text:p text:style-name="P855"><text:span text:style-name="T856">12</text:span><text:span text:style-name="T857">. SAM ESOC nariai.</text:span></text:p>
      <text:p text:style-name="P858"><text:span text:style-name="T859">______________</text:span></text:p>
      <text:p text:style-name="P860"/>
      <text:p text:style-name="P861">Pasirengimo raupų grėsmei ir raupų</text:p>
      <text:p text:style-name="P867">valdymo tvarkos aprašo</text:p>
      <text:p text:style-name="P868"><text:span text:style-name="T869">3</text:span><text:span text:style-name="T870"><text:s/>priedas</text:span></text:p>
      <text:p text:style-name="P871"/>
      <text:p text:style-name="P872"><text:span text:style-name="T873">SVEIKATOS PRIEŽIŪROS ĮSTAIGŲ, KURIOSE BUS ATLIEKAMI SKIEPIJIMAI NUO RAUPŲ, SĄRAŠAS</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Eil. Nr. </text:p>
          </table:table-cell>
          <table:table-cell table:style-name="TableCell882">
            <text:p text:style-name="P883">Raupų grėsmės<text:s/>lygis</text:p>
          </table:table-cell>
          <table:table-cell table:style-name="TableCell884">
            <text:p text:style-name="P885">Įstaigų, kuriose bus atliekami skiepijimai nuo raupų, pavadinimai</text:p>
          </table:table-cell>
        </table:table-row>
        <table:table-row table:style-name="TableRow886">
          <table:table-cell table:style-name="TableCell887">
            <text:p text:style-name="P888">1.</text:p>
          </table:table-cell>
          <table:table-cell table:style-name="TableCell889">
            <text:p text:style-name="P890">1 raupų grėsmės lygis</text:p>
          </table:table-cell>
          <table:table-cell table:style-name="TableCell891">
            <text:p text:style-name="P892"><text:span text:style-name="T893">VšĮ</text:span><text:span text:style-name="T894"><text:s/>Vilniaus universiteto ligoninės<text:s/></text:span><text:span text:style-name="T895">Santaros klinik</text:span><text:span text:style-name="T896">os</text:span></text:p>
            <text:p text:style-name="P897"><text:span text:style-name="T898">VšĮ<text:s/></text:span><text:span text:style-name="T899">Lietuvos sveikatos mokslų universiteto<text:s/></text:span><text:span text:style-name="T900">Kauno ligoninė</text:span></text:p>
          </table:table-cell>
        </table:table-row>
        <table:table-row table:style-name="TableRow901">
          <table:table-cell table:style-name="TableCell902">
            <text:p text:style-name="P903">2.</text:p>
          </table:table-cell>
          <table:table-cell table:style-name="TableCell904">
            <text:p text:style-name="P905">2 raupų grėsmės lygis</text:p>
          </table:table-cell>
          <table:table-cell table:style-name="TableCell906">
            <text:p text:style-name="P907"><text:span text:style-name="T908">VšĮ</text:span><text:span text:style-name="T909"><text:s/>Vilniaus universiteto ligoninės<text:s/></text:span><text:span text:style-name="T910">Santaros klinik</text:span><text:span text:style-name="T911">os</text:span></text:p>
            <text:p text:style-name="P912"><text:span text:style-name="T913">VšĮ<text:s/></text:span><text:span text:style-name="T914">Lietuvos sveikatos mokslų universiteto<text:s/></text:span><text:span text:style-name="T915">Kauno ligoninė<text:s/></text:span></text:p>
            <text:p text:style-name="P916">VšĮ Šiaulių centro poliklinika (skiepijami asmenys iš Šiaulių ir Telšių apskričių)</text:p>
            <text:p text:style-name="P917"><text:span text:style-name="T918">VšĮ</text:span><text:span text:style-name="T919"><text:s/>Respublikinė Panevėžio ligoninė (skiepijami asmenys iš Pane</text:span><text:span text:style-name="T920">vėžio ir Utenos apskričių)</text:span></text:p>
            <text:p text:style-name="P921"><text:span text:style-name="T922">VšĮ</text:span><text:span text:style-name="T923"><text:s/>Klaipėdos miesto poliklinika (skiepijami asmenys iš Klaipėdos ir Tauragės apskričių)</text:span></text:p>
          </table:table-cell>
        </table:table-row>
        <table:table-row table:style-name="TableRow924">
          <table:table-cell table:style-name="TableCell925">
            <text:p text:style-name="P926">3.</text:p>
          </table:table-cell>
          <table:table-cell table:style-name="TableCell927">
            <text:p text:style-name="P928">3 raupų grėsmės lygis</text:p>
          </table:table-cell>
          <table:table-cell table:style-name="TableCell929">
            <text:p text:style-name="P930"><text:span text:style-name="T931">VšĮ</text:span><text:span text:style-name="T932"><text:s/>Vilniaus universiteto ligoninės<text:s/></text:span><text:span text:style-name="T933">Santaros klinik</text:span><text:span text:style-name="T934">os</text:span></text:p>
            <text:p text:style-name="P935"><text:span text:style-name="T936">VšĮ<text:s/></text:span><text:span text:style-name="T937">Lietuvos sveikatos mokslų universiteto<text:s/></text:span><text:span text:style-name="T938">Kauno ligoninė</text:span></text:p>
            <text:p text:style-name="P939"><text:span text:style-name="T940">VšĮ</text:span><text:span text:style-name="T941"><text:s/>Utenos pirminės sveikatos priežiūros centras</text:span></text:p>
            <text:p text:style-name="P942"><text:span text:style-name="T943">VšĮ</text:span><text:span text:style-name="T944"><text:s/>Telšių pirminės sveikatos priežiūros centras</text:span></text:p>
            <text:p text:style-name="P945"><text:span text:style-name="T946">VšĮ</text:span><text:span text:style-name="T947"><text:s/>Tauragės pirminės sveikatos priežiūros centras</text:span></text:p>
            <text:p text:style-name="P948"><text:span text:style-name="T949">VšĮ</text:span><text:span text:style-name="T950"><text:s/>Šiaulių centro poliklinika</text:span></text:p>
            <text:p text:style-name="P951"><text:span text:style-name="T952">VšĮ</text:span><text:span text:style-name="T953"><text:s/>Respublikinė Panevėžio ligoninė</text:span></text:p>
            <text:p text:style-name="P954"><text:span text:style-name="T955">VšĮ</text:span><text:span text:style-name="T956"><text:s/>Marijampolės pirminės sveikatos priežiūros centras</text:span></text:p>
            <text:p text:style-name="P957"><text:span text:style-name="T958">VšĮ</text:span><text:span text:style-name="T959"><text:s/>Klaipėdos miesto poliklinika</text:span></text:p>
            <text:p text:style-name="P960"><text:span text:style-name="T961">VšĮ</text:span><text:span text:style-name="T962"><text:s/>Alytaus poliklinika</text:span></text:p>
          </table:table-cell>
        </table:table-row>
        <table:table-row table:style-name="TableRow963">
          <table:table-cell table:style-name="TableCell964">
            <text:p text:style-name="P965">4.</text:p>
          </table:table-cell>
          <table:table-cell table:style-name="TableCell966">
            <text:p text:style-name="P967">4 raupų grėsmės lygis</text:p>
          </table:table-cell>
          <table:table-cell table:style-name="TableCell968">
            <text:p text:style-name="P969">Skiepijimai nuo raupų atliekami sveikatos priežiūros įstaigose, numatytose esant 3 raupų grėsmės lygiui, ir iš anksto teritorijos pasirengimo raupų grėsmei plane numatytuose skiepijimo centruose</text:p>
          </table:table-cell>
        </table:table-row>
        <table:table-row table:style-name="TableRow970">
          <table:table-cell table:style-name="TableCell971">
            <text:p text:style-name="P972">5.</text:p>
          </table:table-cell>
          <table:table-cell table:style-name="TableCell973">
            <text:p text:style-name="P974">5 raupų grėsmės lygis</text:p>
          </table:table-cell>
          <table:table-cell table:style-name="TableCell975">
            <text:p text:style-name="P976">Skiepijimai nuo raupų atliekami sveikatos priežiūros įstaigose, numatytose esant 3 raupų grėsmės lygiui, ir visose iš anksto teritorijos pasirengimo raupų grėsmei plane numatytuose skiepijimo centruose</text:p>
          </table:table-cell>
        </table:table-row>
      </table:table>
      <text:p text:style-name="P977"/>
      <text:p text:style-name="P978"/>
      <text:p text:style-name="P979">______________________</text:p>
      <text:p text:style-name="P980">Priedo pakeitimai:</text:p>
      <text:p text:style-name="P981"><text:span text:style-name="T982">Nr.<text:s/></text:span><text:a xlink:href="https://www.e-tar.lt/portal/legalAct.html?documentId=25e77870140611ee9f7ec2ffce8b47bc" office:target-frame-name="_top" xlink:show="replace"><text:span text:style-name="T983">V-723</text:span></text:a><text:span text:style-name="T984">, 2023-06-26, paskelbta TAR 2023-06-26, i. k. 2023-12731</text:span></text:p>
      <text:p text:style-name="Normal"/>
      <text:p text:style-name="P985"/>
      <text:p text:style-name="P986">Pasirengimo raupų<text:s/></text:p>
      <text:p text:style-name="P992">grėsmei ir raupų<text:s/></text:p>
      <text:p text:style-name="P993">valdymo tvarkos aprašo</text:p>
      <text:p text:style-name="P994"><text:span text:style-name="T995">4</text:span><text:span text:style-name="T996"><text:s/>priedas</text:span><text:span text:style-name="T997"><text:tab/></text:span><text:span text:style-name="T998"><text:tab/></text:span><text:span text:style-name="T999"><text:tab/></text:span></text:p>
      <text:p text:style-name="P1000"><text:span text:style-name="T1001">SKIEPO NUO RAUPŲ VIETOS PRIEŽIŪROS ATMINTINĖ</text:span></text:p>
      <text:p text:style-name="P1002"/>
      <text:p text:style-name="P1003"><text:span text:style-name="T1004">1</text:span><text:span text:style-name="T1005">. Raupų vakcinoje yra artimas raupų sukėlėjui virusas, todėl paskiepyto asmens organizme susidaro<text:s/></text:span><text:span text:style-name="T1006">imunitetas nuo raupų. Raupų vakcina yra saugi ir efektyvi, tačiau virusas gali išplisti iš skiepo vietos prieš jai užgyjant ar liečiant užterštą tvarsliavą, drabužius ir kt., liečiant kitas kūno vietas. Skiepo vietą dažnai niežti, norisi ją trinti, kasyti<text:s/></text:span><text:span text:style-name="T1007">ir liesti, todėl virusas dažniausiai išplinta į skiepyto asmens akis ir genitalijas.</text:span></text:p>
      <text:p text:style-name="P1008"><text:span text:style-name="T1009">2</text:span><text:span text:style-name="T1010">. Didžiausią susirūpinimą paskiepyto asmens artimiesiems, turintiems artimą sąlytį, kelia tai, kad virusas gali išplisti iš skiepo vietos kitiems asmenims, ypač<text:s/></text:span><text:span text:style-name="T1011">vaikams, sukeldamas bėrimą, karščiavimą, galvos ir viso kūno skausmą. Tai gali atsitikti artimą sąlytį su paskiepytu asmeniu turėjusiems asmenims, kai nepakankamai prižiūrima skiepo vieta ir nesilaikoma higienos reikalavimų.</text:span></text:p>
      <text:p text:style-name="P1012"><text:span text:style-name="T1013">3</text:span><text:span text:style-name="T1014">. Kad būtų sumažinta rizik</text:span><text:span text:style-name="T1015">a virusui išplisti, paskiepyti asmenys turi laikytis atsargumo priemonių:</text:span></text:p>
      <text:p text:style-name="P1016"><text:span text:style-name="T1017">3.1</text:span><text:span text:style-name="T1018">. skiepo vietą užklijuoti pleistru su marlės įdėklu. Tvarstį laikyti tol, kol susidaręs šašas nukris savaime;</text:span></text:p>
      <text:p text:style-name="P1019"><text:span text:style-name="T1020">3.2</text:span><text:span text:style-name="T1021">. vilkėti palaidinę, kuri uždengia skiepo vietą;</text:span></text:p>
      <text:p text:style-name="P1022"><text:span text:style-name="T1023">3.3</text:span><text:span text:style-name="T1024">. tv</text:span><text:span text:style-name="T1025">arstį keisti kas 1–3 dienas;</text:span></text:p>
      <text:p text:style-name="P1026"><text:span text:style-name="T1027">3.4</text:span><text:span text:style-name="T1028">. po tiesioginio sąlyčio su tvarsčiu plauti rankas šiltu vandeniu ir muilu ar valyti specialiais alkoholiniais geliais ar putomis;</text:span></text:p>
      <text:p text:style-name="P1029"><text:span text:style-name="T1030">3.5</text:span><text:span text:style-name="T1031">. skiepo vietą prieš maudantis uždengti vandeniui nepralaidžiu tvarsčiu, o išsimau</text:span><text:span text:style-name="T1032">džius – užklijuoti pleistru su marlės įdėklu;</text:span></text:p>
      <text:p text:style-name="P1033"><text:span text:style-name="T1034">3.6</text:span><text:span text:style-name="T1035">. panaudotą tvarstį ir <text:s/>nukritusį šašą dėti į sandarų plastikinį maišą ir pristatyti į asmens sveikatos priežiūros įstaigą, kurioje buvo skiepyta;</text:span></text:p>
      <text:p text:style-name="P1036"><text:span text:style-name="T1037">3.7</text:span><text:span text:style-name="T1038">. nenaudoti orui nepralaidaus tvarsčio, kuris gal</text:span><text:span text:style-name="T1039">i sukelti šašo suminkštėjimą ir priešlaikinį nukritimą, skiepo vietos netepti jokiais tepalais ar kremais, nekasyti ir nekrapštyti;</text:span></text:p>
      <text:p text:style-name="P1040"><text:span text:style-name="T1041">3.8</text:span><text:span text:style-name="T1042">. neliesti skiepo vietos ir daiktų, kurie gali būti užteršti virusu nuo skiepo vietos (tvarsčių, rankšluosčių, drabuž</text:span><text:span text:style-name="T1043">ių, plaušinių ir kitų daiktų, kuriuos naudojo paskiepytas asmuo);</text:span></text:p>
      <text:p text:style-name="P1044"><text:span text:style-name="T1045">3.9</text:span><text:span text:style-name="T1046">. atsitiktinai palietus skiepo vietą ar daiktus, kurie galėjo būti užteršti virusu, reikia nedelsiant nusiplauti rankas šiltu vandeniu su muilu;</text:span></text:p>
      <text:p text:style-name="P1047"><text:span text:style-name="T1048">3.10</text:span><text:span text:style-name="T1049">. miegant vienoje lovoje su pa</text:span><text:span text:style-name="T1050">skiepytu asmeniu, būtina, kad pastarasis skiepo vietą užklijuotų pleistru su marlės įdėklu. Asmuo turi apsivilkti marškinius ar pižamą, kurie uždengtų skiepo vietą:</text:span></text:p>
      <text:p text:style-name="P1051"><text:span text:style-name="T1052">3.11</text:span><text:span text:style-name="T1053">. skiepyto asmens naudotus drabužius, rankšluosčius, patalynę ir kt., kurie galėjo<text:s/></text:span><text:span text:style-name="T1054">būti užteršti išskyromis iš skiepo vietos, laikyti atskiroje skalbinių dėžėje. Skalbti šiltame vandenyje su detergentais ir (ar) balikliais. Po to kruopščiai nusiplauti rankas.</text:span></text:p>
      <text:p text:style-name="P1055"><text:span text:style-name="T1056">4</text:span><text:span text:style-name="T1057">. Atsargumo priemonių reikia laikytis tol, kol skiepo vietoje susidarys<text:s/></text:span><text:span text:style-name="T1058">šašas ir jis savaime nukris (po 2–3 savaičių).</text:span></text:p>
      <text:p text:style-name="P1059"/>
      <text:p text:style-name="P1060"><text:span text:style-name="T1061">______________</text:span></text:p>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sveikatos apsaugos ministerija, Įsakymas</text:span></text:p>
      <text:p text:style-name="P1071"><text:span text:style-name="T1072">Nr.<text:s/></text:span><text:a xlink:href="https://www.e-tar.lt/portal/legalAct.html?documentId=ffe32cb0ee0811eca1d4e3c2a811665d" office:target-frame-name="_top" xlink:show="replace"><text:span text:style-name="T1073">V-1088</text:span></text:a><text:span text:style-name="T1074">,</text:span><text:span text:style-name="T1075"><text:s/>2022-06-17, paskelbta TAR 2022-06-17, i. k. 2022-13081</text:span></text:p>
      <text:p text:style-name="P1076"><text:span text:style-name="T1077">Dėl Lietuvos Respublikos sveikatos apsaugos ministro 2015 m. liepos 24 d. įsakymo Nr. V-897 „Dėl Pasirengimo raupų grėsmei ir raupų valdymo tvarkos aprašo patvirtinimo“ pakeitimo</text:span></text:p>
      <text:p text:style-name="P1078"/>
      <text:p text:style-name="P1079"><text:span text:style-name="T1080">2.</text:span></text:p>
      <text:p text:style-name="P1081"><text:span text:style-name="T1082">Lietuvos<text:s/></text:span><text:span text:style-name="T1083">Respublikos sveikatos apsaugos ministerija, Įsakymas</text:span></text:p>
      <text:p text:style-name="P1084"><text:span text:style-name="T1085">Nr.<text:s/></text:span><text:a xlink:href="https://www.e-tar.lt/portal/legalAct.html?documentId=25e77870140611ee9f7ec2ffce8b47bc" office:target-frame-name="_top" xlink:show="replace"><text:span text:style-name="T1086">V-723</text:span></text:a><text:span text:style-name="T1087">, 2023-06-26, paskelbta TAR 2023-06-26, i. k. 2023-12731</text:span></text:p>
      <text:p text:style-name="P1088"><text:span text:style-name="T1089">Dėl Lietuvos Respublikos sveikatos apsa</text:span><text:span text:style-name="T1090">ugos ministro 2015 m. liepos 24 d. įsakymo Nr. V-897 „Dėl Pasirengimo raupų grėsmei ir raupų valdymo tvarkos aprašo patvirtinimo“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page-layout style:name="PL3">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800" style:parent-style-name="Normal" style:family="paragraph">
      <style:paragraph-properties fo:text-align="center">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text-align="center">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1"><text:page-number text:fixed="false">8</text:page-number></text:p>
        <text:p text:style-name="Header"/>
      </style:header>
    </style:master-page>
    <style:master-page style:next-style-name="MP1" style:name="MPF1" style:page-layout-name="PL1"/>
    <style:master-page style:name="MP2" style:page-layout-name="PL2">
      <style:header>
        <text:p text:style-name="P701"><text:page-number text:fixed="false">8</text:page-number></text:p>
        <text:p text:style-name="Header"/>
      </style:header>
    </style:master-page>
    <style:master-page style:next-style-name="MP2" style:name="MPF2" style:page-layout-name="PL2"/>
    <style:master-page style:name="MP3" style:page-layout-name="PL3">
      <style:header>
        <text:p text:style-name="P800"/>
        <text:p text:style-name="P801"/>
      </style:header>
      <style:footer>
        <text:p text:style-name="P802"/>
      </style:footer>
    </style:master-page>
    <style:master-page style:next-style-name="MP3" style:name="MPF3" style:page-layout-name="PL3">
      <style:header>
        <text:p text:style-name="P803"/>
      </style:header>
      <style:footer>
        <text:p text:style-name="P804"/>
      </style:footer>
    </style:master-page>
    <style:master-page style:name="MP4" style:page-layout-name="PL4">
      <style:header>
        <text:p text:style-name="P862"/>
        <text:p text:style-name="P863"/>
      </style:header>
      <style:footer>
        <text:p text:style-name="P864"/>
      </style:footer>
    </style:master-page>
    <style:master-page style:next-style-name="MP4" style:name="MPF4" style:page-layout-name="PL4">
      <style:header>
        <text:p text:style-name="P865"/>
      </style:header>
      <style:footer>
        <text:p text:style-name="P866"/>
      </style:footer>
    </style:master-page>
    <style:master-page style:name="MP5" style:page-layout-name="PL5">
      <style:header>
        <text:p text:style-name="P987"/>
        <text:p text:style-name="P988"/>
      </style:header>
      <style:footer>
        <text:p text:style-name="P989"/>
      </style:footer>
    </style:master-page>
    <style:master-page style:next-style-name="MP5" style:name="MPF5" style:page-layout-name="PL5">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3-06-27T06:56:00Z</meta:creation-date>
    <dc:date>2023-06-27T06:56:00Z</dc:date>
    <meta:print-date>2015-06-26T11:40:00Z</meta:print-date>
    <meta:template xlink:href="Normal.dotm" xlink:type="simple"/>
    <meta:editing-cycles>2</meta:editing-cycles>
    <meta:editing-duration>PT0S</meta:editing-duration>
    <meta:document-statistic meta:page-count="12" meta:paragraph-count="614" meta:word-count="5178" meta:character-count="39309" meta:row-count="1389" meta:non-whitespace-character-count="34745"/>
  </office:meta>
</office:document-meta>
</file>