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justify"/>
      <style:text-properties fo:color="#000000" style:font-size-complex="12pt"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15in" style:page-number="1">
        <style:tab-stops/>
      </style:paragraph-properties>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6%" fo:text-indent="0.2166in"/>
      <style:text-properties fo:color="#000000" style:font-size-complex="12pt" fo:hyphenate="false"/>
    </style:style>
    <style:style style:name="P70" style:parent-style-name="Normal" style:family="paragraph">
      <style:paragraph-properties style:punctuation-wrap="simple" fo:text-align="center" style:vertical-align="baseline" fo:line-height="121%"/>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6%"/>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vertical-align="middle" fo:line-height="116%"/>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center" style:vertical-align="middle"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6%"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fo:font-weight="bold" style:font-weight-asian="bold" style:font-weight-complex="bold" style:font-style-complex="italic" fo:color="#000000" style:font-size-complex="12pt"/>
    </style:style>
    <style:style style:name="T164" style:parent-style-name="DefaultParagraphFont" style:family="text">
      <style:text-properties fo:font-weight="bold" style:font-weight-asian="bold" style:font-weight-complex="bold" style:font-style-complex="italic" fo:color="#000000" style:font-size-complex="12pt"/>
    </style:style>
    <style:style style:name="T165" style:parent-style-name="DefaultParagraphFont" style:family="text">
      <style:text-properties style:font-style-complex="italic" fo:color="#000000"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fo:line-height="150%" fo:text-indent="0.4923in"/>
      <style:text-properties fo:hyphenate="false"/>
    </style:style>
    <style:style style:name="P174" style:parent-style-name="Normal" style:family="paragraph">
      <style:paragraph-properties fo:keep-together="always" fo:text-align="center" style:vertical-align="middle" fo:text-indent="0.4923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text-indent="0.5354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fo:language="en" fo:country="US"/>
    </style:style>
    <style:style style:name="T203" style:parent-style-name="DefaultParagraphFont" style:family="text">
      <style:text-properties fo:font-size="10pt" style:font-size-asian="10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vertical-align="middle"/>
      <style:text-properties fo:hyphenate="false"/>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vertical-align="middle" fo:text-indent="0.043in"/>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font-weight="bold" style:font-weight-asian="bold" style:font-weight-complex="bold"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keep-together="always" fo:text-align="center" style:vertical-align="middle" fo:line-height="115%"/>
      <style:text-properties fo:hyphenate="false"/>
    </style:style>
    <style:style style:name="P232" style:parent-style-name="Normal" style:family="paragraph">
      <style:paragraph-properties fo:keep-together="always" fo:text-align="center" style:vertical-align="middle" fo:line-height="115%"/>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ext-properties fo:hyphenate="false"/>
    </style:style>
    <style:style style:name="P291" style:parent-style-name="Normal" style:family="paragraph">
      <style:paragraph-properties fo:keep-together="always" fo:text-align="center" style:vertical-align="middle" fo:line-height="116%"/>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vertical-align="middle" fo:line-height="116%" fo:text-indent="0.043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font-size-complex="12pt" style:language-asian="lt" style:country-asian="L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name-asian="Calibri" fo:font-weight="bold" style:font-weight-asian="bold" fo:font-style="italic" style:font-style-asian="italic" fo:color="#000000" fo:font-size="10pt" style:font-size-asian="10pt"/>
    </style:style>
    <style:style style:name="T350" style:parent-style-name="DefaultParagraphFont" style:family="text">
      <style:text-properties style:font-name-asian="Calibri" fo:font-style="italic" style:font-style-asian="italic" fo:color="#000000" fo:font-size="10pt" style:font-size-asian="10pt"/>
    </style:style>
    <style:style style:name="T351" style:parent-style-name="DefaultParagraphFont" style:family="text">
      <style:text-properties fo:font-style="italic" style:font-style-asian="italic" fo:font-size="10pt" style:font-size-asian="10pt"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style:font-name-asian="Calibri" fo:font-weight="bold" style:font-weight-asian="bold" fo:font-style="italic" style:font-style-asian="italic" fo:color="#000000" fo:font-size="10pt" style:font-size-asian="10pt"/>
    </style:style>
    <style:style style:name="T368" style:parent-style-name="DefaultParagraphFont" style:family="text">
      <style:text-properties style:font-name-asian="Calibri" fo:font-style="italic" style:font-style-asian="italic" fo:color="#000000" fo:font-size="10pt" style:font-size-asian="10pt"/>
    </style:style>
    <style:style style:name="T369" style:parent-style-name="DefaultParagraphFont" style:family="text">
      <style:text-properties fo:font-style="italic" style:font-style-asian="italic" fo:font-size="10pt" style:font-size-asian="10pt"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style:punctuation-wrap="simple" fo:text-align="justify" style:vertical-align="baseline" fo:line-height="150%" fo:text-indent="0.4923in"/>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vertical-align="middle" fo:text-indent="0.043in"/>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ext-properties fo:color="#000000" style:font-size-complex="12pt" fo:hyphenate="false"/>
    </style:style>
    <style:style style:name="P420" style:parent-style-name="Normal" style:family="paragraph">
      <style:paragraph-properties fo:text-align="justify" fo:line-height="150%"/>
      <style:text-properties fo:color="#000000" style:font-size-complex="12pt"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margin-left="0.0236in" fo:text-indent="0.468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margin-left="0.0236in" fo:text-indent="0.4687in">
        <style:tab-stops/>
      </style:paragraph-properties>
    </style:style>
    <style:style style:name="P436" style:parent-style-name="Normal" style:family="paragraph">
      <style:paragraph-properties style:punctuation-wrap="simple" fo:text-align="justify" style:vertical-align="baseline" fo:line-height="150%" fo:margin-left="0.0236in" fo:text-indent="0.4687in">
        <style:tab-stops/>
      </style:paragraph-properties>
    </style:style>
    <style:style style:name="P437" style:parent-style-name="Normal" style:family="paragraph">
      <style:paragraph-properties style:punctuation-wrap="simple" fo:text-align="justify" style:vertical-align="baseline" fo:line-height="150%" fo:margin-left="0.0236in" fo:text-indent="0.4687in">
        <style:tab-stops/>
      </style:paragraph-properties>
    </style:style>
    <style:style style:name="P438" style:parent-style-name="Normal" style:family="paragraph">
      <style:paragraph-properties style:punctuation-wrap="simple" fo:text-align="justify" style:vertical-align="baseline" fo:line-height="150%" fo:margin-left="0.0236in" fo:text-indent="0.468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margin-left="0.0236in" fo:text-indent="0.468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line-height="150%" fo:margin-left="0.0236in" fo:text-indent="0.468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50%" fo:margin-left="0.0236in" fo:text-indent="0.4687in">
        <style:tab-stops/>
      </style:paragraph-properties>
      <style:text-properties fo:font-weight="bold" style:font-weight-asian="bold" style:font-weight-complex="bold" fo:color="#000000"/>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73" style:parent-style-name="Normal" style:family="paragraph">
      <style:paragraph-properties style:punctuation-wrap="simple" style:vertical-align="baseline"/>
      <style:text-properties fo:font-weight="bold" style:font-weight-asian="bold" style:font-weight-complex="bold" fo:text-transform="uppercase"/>
    </style:style>
    <style:style style:name="P474" style:parent-style-name="Normal" style:family="paragraph">
      <style:paragraph-properties style:punctuation-wrap="simple" fo:text-align="center" style:vertical-align="baseline"/>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P478" style:parent-style-name="Normal" style:family="paragraph">
      <style:paragraph-properties style:punctuation-wrap="simple" fo:text-align="center" style:vertical-align="baseline" fo:text-indent="0.043in"/>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81" style:parent-style-name="Normal" style:family="paragraph">
      <style:text-properties fo:font-size="4pt" style:font-size-asian="4pt" style:font-size-complex="4pt"/>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middle" fo:line-height="150%"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middle" fo:line-height="150%"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name-asian="Calibri"/>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middle" fo:line-height="150%"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middle" fo:line-height="150%"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middle" fo:line-height="150%" fo:text-indent="0.4923in"/>
      <style:text-properties fo:hyphenate="false"/>
    </style:style>
    <style:style style:name="P507" style:parent-style-name="Normal" style:family="paragraph">
      <style:paragraph-properties style:punctuation-wrap="simple" fo:text-align="justify" style:vertical-align="middle" fo:line-height="150%" fo:text-indent="0.4923in"/>
      <style:text-properties fo:hyphenate="false"/>
    </style:style>
    <style:style style:name="P508" style:parent-style-name="Normal" style:family="paragraph">
      <style:paragraph-properties fo:widows="0" fo:orphans="0"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middle"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center" style:vertical-align="baseline" fo:line-height="121%"/>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style:punctuation-wrap="simple" fo:text-align="center" style:vertical-align="baseline" fo:text-indent="0.043in"/>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36" style:parent-style-name="Normal" style:family="paragraph">
      <style:paragraph-properties style:punctuation-wrap="simple" fo:text-align="justify" style:vertical-align="middle"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middle"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middle"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middle" fo:line-height="150%"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27in"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middle" fo:line-height="150%" fo:text-indent="0.492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style:punctuation-wrap="simple" fo:text-align="justify" style:vertical-align="middle" fo:line-height="150%"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middle" fo:line-height="150%"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middle"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50%" fo:text-indent="0.4923in"/>
    </style:style>
    <style:style style:name="T578" style:parent-style-name="DefaultParagraphFont" style:family="text">
      <style:text-properties fo:color="#000000"/>
    </style:style>
    <style:style style:name="T579" style:parent-style-name="DefaultParagraphFont" style:family="text">
      <style:text-properties fo:color="#00B050"/>
    </style:style>
    <style:style style:name="T580" style:parent-style-name="DefaultParagraphFont" style:family="text">
      <style:text-properties fo:color="#00B050"/>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middle" fo:line-height="150%"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middle"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center" style:vertical-align="baseline" fo:text-indent="0.1972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style:punctuation-wrap="simple" fo:text-align="center" style:vertical-align="baseline" fo:text-indent="0.2402in"/>
    </style:style>
    <style:style style:name="T618" style:parent-style-name="DefaultParagraphFont" style:family="text">
      <style:text-properties fo:font-weight="bold" style:font-weight-asian="bold" fo:color="#000000"/>
    </style:style>
    <style:style style:name="P619" style:parent-style-name="Normal" style:family="paragraph">
      <style:paragraph-properties style:punctuation-wrap="simple" fo:text-align="center" style:vertical-align="baseline" fo:text-indent="0.1972in"/>
      <style:text-properties fo:font-weight="bold" style:font-weight-asian="bold" fo:color="#000000"/>
    </style:style>
    <style:style style:name="P620" style:parent-style-name="Normal" style:family="paragraph">
      <style:text-properties fo:font-size="4pt" style:font-size-asian="4pt" style:font-size-complex="4pt"/>
    </style:style>
    <style:style style:name="P621" style:parent-style-name="Normal" style:family="paragraph">
      <style:paragraph-properties style:punctuation-wrap="simple" fo:text-align="justify" style:vertical-align="baseline" fo:line-height="150%"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style>
    <style:style style:name="P627" style:parent-style-name="Normal" style:family="paragraph">
      <style:paragraph-properties style:punctuation-wrap="simple" fo:text-align="justify" style:vertical-align="baseline" fo:line-height="150%"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underline-type="single" style:text-underline-style="solid" style:text-underline-width="auto" style:text-underline-mode="continuou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style:punctuation-wrap="simple" fo:text-align="justify" style:vertical-align="baseline" fo:line-height="150%" fo:text-indent="0.4923in"/>
    </style:style>
    <style:style style:name="P638" style:parent-style-name="Normal" style:family="paragraph">
      <style:paragraph-properties style:punctuation-wrap="simple" fo:text-align="justify" style:vertical-align="middle" fo:line-height="150%"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style:punctuation-wrap="simple" fo:text-align="justify" style:vertical-align="middle" fo:line-height="150%" fo:text-indent="0.4923in"/>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4923in"/>
      <style:text-properties fo:color="#000000"/>
    </style:style>
    <style:style style:name="P665" style:parent-style-name="Normal" style:family="paragraph">
      <style:paragraph-properties style:punctuation-wrap="simple" fo:text-align="justify" style:vertical-align="baseline" fo:line-height="150%" fo:text-indent="0.4923in"/>
      <style:text-properties fo:color="#000000"/>
    </style:style>
    <style:style style:name="P666" style:parent-style-name="Normal" style:family="paragraph">
      <style:text-properties fo:font-size="5pt" style:font-size-asian="5pt" style:font-size-complex="5pt"/>
    </style:style>
    <style:style style:name="P667" style:parent-style-name="Normal" style:family="paragraph">
      <style:paragraph-properties style:punctuation-wrap="simple" fo:text-align="center" style:vertical-align="baseline" fo:text-indent="0.1972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style:punctuation-wrap="simple" fo:text-align="center" style:vertical-align="baseline" fo:text-indent="0.2402in"/>
    </style:style>
    <style:style style:name="T671" style:parent-style-name="DefaultParagraphFont" style:family="text">
      <style:text-properties fo:font-weight="bold" style:font-weight-asian="bold" fo:color="#000000"/>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P675" style:parent-style-name="Normal" style:family="paragraph">
      <style:paragraph-properties style:punctuation-wrap="simple" fo:text-align="justify" style:vertical-align="middle" fo:line-height="150%"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middle" fo:line-height="150%"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punctuation-wrap="simple" fo:text-align="justify" style:vertical-align="middle" fo:line-height="150%"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middle" fo:line-height="150%"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middle" fo:line-height="150%"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50%" fo:text-indent="0.4923in"/>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middle" fo:line-height="150%"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middle" fo:line-height="150%"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4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middle" fo:line-height="150%"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middle" fo:line-height="150%"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middle" fo:line-height="150%"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fo:margin-left="0.1972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margin-left="0.1972in" fo:text-indent="0.043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786" style:parent-style-name="Normal" style:family="paragraph">
      <style:paragraph-properties style:punctuation-wrap="simple" fo:text-align="justify" style:vertical-align="middle" fo:line-height="150%"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50%" fo:text-indent="0.4923in"/>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fo:font-style="italic" style:font-style-asian="italic"/>
    </style:style>
    <style:style style:name="P793" style:parent-style-name="Normal" style:family="paragraph">
      <style:paragraph-properties style:punctuation-wrap="simple" fo:text-align="justify" style:vertical-align="baseline" fo:line-height="150%" fo:text-indent="0.4923in"/>
    </style:style>
    <style:style style:name="P794" style:parent-style-name="Normal" style:family="paragraph">
      <style:paragraph-properties style:punctuation-wrap="simple" fo:text-align="justify" style:vertical-align="baseline" fo:line-height="150%" fo:text-indent="0.4923in"/>
    </style:style>
    <style:style style:name="P795" style:parent-style-name="Normal" style:family="paragraph">
      <style:paragraph-properties style:punctuation-wrap="simple" fo:text-align="justify" style:vertical-align="baseline" fo:line-height="150%" fo:text-indent="0.4923in"/>
    </style:style>
    <style:style style:name="P796" style:parent-style-name="Normal" style:family="paragraph">
      <style:paragraph-properties style:punctuation-wrap="simple" fo:text-align="justify" style:vertical-align="baseline" fo:line-height="150%" fo:text-indent="0.4923in"/>
    </style:style>
    <style:style style:name="P797" style:parent-style-name="Normal" style:family="paragraph">
      <style:paragraph-properties style:punctuation-wrap="simple" fo:text-align="justify" style:vertical-align="baseline" fo:line-height="150%" fo:text-indent="0.4923in"/>
    </style:style>
    <style:style style:name="P798" style:parent-style-name="Normal" style:family="paragraph">
      <style:paragraph-properties style:punctuation-wrap="simple" fo:text-align="justify" style:vertical-align="baseline" fo:line-height="150%" fo:text-indent="0.4923in"/>
    </style:style>
    <style:style style:name="P799" style:parent-style-name="Normal" style:family="paragraph">
      <style:paragraph-properties style:punctuation-wrap="simple" fo:text-align="justify" style:vertical-align="baseline" fo:line-height="150%" fo:text-indent="0.4923in"/>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baseline" fo:line-height="150%" fo:text-indent="0.4923in"/>
    </style:style>
    <style:style style:name="P802" style:parent-style-name="Normal" style:family="paragraph">
      <style:paragraph-properties fo:text-align="center" fo:line-height="121%"/>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21%" fo:text-indent="0.043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center" fo:line-height="120%"/>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fo:line-height="150%"/>
      <style:text-properties fo:font-weight="bold" style:font-weight-asian="bold"/>
    </style:style>
    <style:style style:name="P843" style:parent-style-name="Normal" style:family="paragraph">
      <style:paragraph-properties style:punctuation-wrap="simple" fo:text-align="justify" style:vertical-align="baseline" fo:line-height="15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weight="bold" style:font-weight-asian="bold"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30 iki 2021-08-30</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6"/>Virginija Baltraitienė</text:span></text:p>
      <text:p text:style-name="P47"/>
      <text:p text:style-name="P48"/>
      <text:p text:style-name="P49"/>
      <text:p text:style-name="P50">SUDERINTA</text:p>
      <text:p text:style-name="P51">Lietuvos Respublikos konkurencijos tarybos</text:p>
      <text:p text:style-name="P52"><text:span text:style-name="T53">2015-03-16 raštu Nr. (2.30-35) 6V-604  <text:s/></text:span></text:p>
      <text:soft-page-break/>
      <text:p text:style-name="P54">PATVIRTINTA</text:p>
      <text:p text:style-name="P60">Lietuvos Respublikos žemės ūkio ministro <text:s/></text:p>
      <text:p text:style-name="P61">2015 m. balandžio 1 d. įsakymu Nr. 3D-243<text:s/></text:p>
      <text:p text:style-name="P62"><text:span text:style-name="T63">(</text:span><text:span text:style-name="T64">Lietuvos Respublikos žemės ūkio ministro<text:s/></text:span></text:p>
      <text:p text:style-name="P65"><text:span text:style-name="T66">2020 m. gegužės<text:s/></text:span><text:span text:style-name="T67">29<text:s/></text:span><text:span text:style-name="T68">d. įsakymo Nr. 3D-405 <text:s/>redakcija)<text:s/></text:span></text:p>
      <text:p text:style-name="P69"/>
      <text:p text:style-name="P70"><text:span text:style-name="T71">Ūkininkų ir kitų asmenų, užsiimančių žemės ūkio veikla, KONSULTAVIMO IŠL</text:span><text:span text:style-name="T72">AIDų fina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text:span><text:span text:style-name="T87"><text:s text:c="2"/>žemės ūkio veikla,</text:span><text:span text:style-name="T88"><text:s/>konsultavimo išlaidoms kompensuoti (toliau – pagalba) teikimo iš valstybės biudžeto lėšų tvarką.<text:s/></text:span></text:p>
      <text:p text:style-name="P89"><text:span text:style-name="T90">2</text:span><text:span text:style-name="T91">. Šios taisyklės parengtos vadovaujantis 2014 m. birželio 25 d. Komisijos reglamentu (ES) Nr. 702/2014, kuriuo skelbiama, kad tam tikrų kategorijų pagalba žemės bei miškų sektoriuose ir kaimo vietovėse yra suderinama su vidaus rinka pagal Sutarties dėl Eur</text:span><text:span text:style-name="T92">opos Sąjungos veikimo 107 ir 108 straipsnius<text:s/></text:span>su visais pakeitimais<text:span text:style-name="T93"><text:s/>(toliau –</text:span><text:span text:style-name="T94"><text:s/>R</text:span><text:span text:style-name="T95">eglamentas (ES) Nr. 702/2014),</text:span><text:span text:style-name="T96"><text:s/>ir Valstybės pagalbos žemės ūkiui, maisto ūkiui, žuvininkystei ir kaimo plėtrai ir kitų iš valstybės biudžeto lėšų finansuojamų priemonių bendrosio</text:span><text:span text:style-name="T97">mis administravimo taisyklėmis, patvirtintomis Lietuvos Respublikos žemės ūkio ministro 2010 m. lapkričio 8 d. įsakymu Nr. 3D-979 „Dėl Valstybės pagalbos žemės ūkiui, maisto ūkiui, žuvininkystei ir kaimo plėtrai ir kitų iš valstybės biudžeto lėšų finansuoj</text:span><text:span text:style-name="T98">amų priemonių bendrųjų administravimo taisyklių patvirtinimo“ (toliau – Bendrosios administravimo taisyklės).</text:span></text:p>
      <text:p text:style-name="P99"><text:span text:style-name="T100">3</text:span><text:span text:style-name="T101">. Pagalba siekiama padėti ūkininkams ir kitiems asmenims, užsiimantiems žemės ūkio veikla <text:s/>(toliau – pagalbos gavėjai), pasinaudoti konsultav</text:span><text:span text:style-name="T102">imo paslaugomis gerinant savo valdos ekonominę ir aplinkosaugos veiklą, visuose regionuose didinant žemės ūkio veiklos gyvybingumą ir konkurencingumą, įgyvendinti priemones, susijusias su klimato kaita ir ES Žaliuoju kursu,</text:span><text:span text:style-name="T103"><text:s/></text:span><text:span text:style-name="T104">ir prisidedama prie 2013 m. gruo</text:span><text:span text:style-name="T105">džio 17 d. Europos Parlamento ir Tarybos reglamento (ES) Nr. 1305/2013 dėl paramos kaimo plėtrai, teikiamos Europos žemės ūkio fondo kaimo plėtrai (EŽŪFKP) lėšomis, kuriuo panaikinamas Tarybos reglamentas (EB) Nr. 1698/2005, 5 straipsnio 1 ir 2 dalyse nuro</text:span><text:span text:style-name="T106">dytų Europos Sąjungos kaimo plėtros politikos prioritetų įgyvendinimo.</text:span></text:p>
      <text:p text:style-name="Normal"/>
      <text:p text:style-name="P107"><text:span text:style-name="T108">II</text:span><text:span text:style-name="T109"><text:s/>SKYRIUS</text:span></text:p>
      <text:p text:style-name="P110"><text:span text:style-name="T111">SĄVOKOS</text:span></text:p>
      <text:p text:style-name="P112"/>
      <text:p text:style-name="P113"/>
      <text:p text:style-name="P114"><text:span text:style-name="T115">4</text:span><text:span text:style-name="T116">. Pagrindinės taisyklėse vartojamos sąvokos:</text:span></text:p>
      <text:p text:style-name="P117"><text:span text:style-name="T118">4.1</text:span><text:span text:style-name="T119">.<text:s/></text:span><text:span text:style-name="T120">Diskusijų grupės susitikimas</text:span><text:span text:style-name="T121"><text:s/>– renginys, kuriame pagalbos gavėjas konsultuoja savo sudarytą ūkininkavimo veikla užsiimančių asmenų grupę, kuri dalijasi veiklos patirtimi ir diskutuoja iš anksto pateiktais klausimais, siekdama rasti ir pasiūlyti geriausius veiklos sprendimus, pateikti</text:span><text:span text:style-name="T122"><text:s/>pavyzdžių, kitaip ugdyti praktinius savo gebėjimus.</text:span></text:p>
      <text:p text:style-name="P123"><text:span text:style-name="T124">4.2</text:span><text:span text:style-name="T125">.<text:s/></text:span><text:span text:style-name="T126">Grupinė konsultacija<text:s/></text:span>–<text:s/><text:span text:style-name="T127">informacijos ir patarimų teikimas</text:span><text:s/>asmenų grupei jai aktualiu klausimu.</text:p>
      <text:p text:style-name="P128"><text:span text:style-name="T129">4.3</text:span><text:span text:style-name="T130">.</text:span><text:span text:style-name="T131"><text:s/>Individuali konsultacija</text:span><text:span text:style-name="T132"> – individualios informacijos ir patarimų teikimas.<text:s/></text:span></text:p>
      <text:p text:style-name="P133"><text:span text:style-name="T134">4.4</text:span><text:span text:style-name="T135">.</text:span><text:span text:style-name="T136"><text:s/>Informacinė sistema –</text:span><text:span text:style-name="T137"><text:s/>konsultavimo įstaigos turima sistema, apimanti kompiuterinę sistemą, ja tvarkomus duomenis ir informaciją, ryšio priemones, procedūras ir personalą.</text:span></text:p>
      <text:p text:style-name="P138"><text:span text:style-name="T139">4.5</text:span><text:span text:style-name="T140">.</text:span><text:span text:style-name="T141"><text:s/>Konsultacinis renginys<text:s/></text:span><text:span text:style-name="T142">–</text:span><text:span text:style-name="T143"><text:s/></text:span><text:span text:style-name="T144">seminaras, lauko diena, diskusijų grupės<text:s/></text:span><text:span text:style-name="T145">susitikim</text:span><text:span text:style-name="T146">as ar<text:s/></text:span><text:span text:style-name="T147">kitas renginys, kuriame skleidžiamos žemės ūkio ir kaimo plėtros naujovės, dalijamasi patirtimi.</text:span></text:p>
      <text:p text:style-name="P148"><text:span text:style-name="T149">4.6</text:span><text:span text:style-name="T150">. Mentorius<text:s/></text:span><text:span text:style-name="T151">– patyręs aukštą profesinę kompetenciją turintis asmuo mentorystės būdu individualiai ugdantis mažiau profesinės patirties turinčius a</text:span><text:span text:style-name="T152">smenis.</text:span></text:p>
      <text:p text:style-name="P153"><text:span text:style-name="T154">4.7</text:span><text:span text:style-name="T155">.</text:span><text:span text:style-name="T156"><text:s/>Mentorystė<text:s/></text:span><text:span text:style-name="T157">–<text:s/></text:span><text:span text:style-name="T158">iš anksto sudarytu planu ir turiniu grindžiamos individualios konsultacijos, kuriomis ugdomos žemės ūkio veiklos subjekto profesinės žinios ir įgūdžiai bei tenkinami jo tobulėjimo poreikiai</text:span><text:span text:style-name="T159">.<text:s/></text:span></text:p>
      <text:p text:style-name="P160"><text:span text:style-name="T161">4.8</text:span><text:span text:style-name="T162">.</text:span><text:span text:style-name="T163"><text:s/>Skaitmeninis žemės ūkis –</text:span><text:span text:style-name="T164"><text:s/></text:span><text:span text:style-name="T165">visu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66">4.9.<text:span text:style-name="T167"><text:s/>Žemės ūkio inovacija<text:s/></text:span>(toliau – inovacija)<text:span text:style-name="T168"><text:s/></text:span>– nauja technologija, idėja, metodas naujiems žemės ūkio procesams, technologijoms, techninėms priemonėms, žaliavoms ir produktams kurti arba esamiems tobulinti.</text:p>
      <text:p text:style-name="P169"><text:span text:style-name="T170">4.10</text:span><text:span text:style-name="T171">. Kitos šiose taisyklėse vartojamos<text:s/></text:span><text:span text:style-name="T172">sąvokos apibrėžtos Bendrosiose administravimo taisyklėse ir kituose teisės aktuose.</text:span></text:p>
      <text:p text:style-name="P173"/>
      <text:p text:style-name="P174"><text:span text:style-name="T175">III</text:span><text:span text:style-name="T176"><text:s/>SKYRIUS</text:span></text:p>
      <text:p text:style-name="P177"><text:span text:style-name="T178">REMIAMA VEIKLA</text:span></text:p>
      <text:p text:style-name="P179"/>
      <text:p text:style-name="P180"/>
      <text:p text:style-name="P181"><text:span text:style-name="T182">5</text:span><text:span text:style-name="T183">. Pagalba skiriama šių sričių konsultacijoms, ypatingą dėmesį teikiant inovacijų ir skaitmeninio žemės ūkio temoms, teikti:</text:span></text:p>
      <text:p text:style-name="P184"><text:span text:style-name="T185">5.1</text:span><text:span text:style-name="T186">. gaminamos augalininkystės ir gyvulininkystės produkcijos konkurencingumo didinimo;</text:span></text:p>
      <text:p text:style-name="P187"><text:span text:style-name="T188">5.2</text:span><text:span text:style-name="T189">. kooperacijos žemės ūkyje plėtros;</text:span></text:p>
      <text:p text:style-name="P190"><text:span text:style-name="T191">5.3</text:span><text:span text:style-name="T192">. žemės ūkio technikos priežiūros, pastatų statybos vykdymo ir saugaus žemės ūkio produkcijos gamyboje vykdomų darbų orga</text:span><text:span text:style-name="T193">nizavimo bei įgyvendinimo;</text:span></text:p>
      <text:p text:style-name="P194"><text:span text:style-name="T195">5.4</text:span><text:span text:style-name="T196">. žemės ūkio verslo planavimo ir veiklos teisinių klausimų;</text:span></text:p>
      <text:p text:style-name="P197"><text:span text:style-name="T198">5.5</text:span><text:span text:style-name="T199">. Europos Sąjungos Žaliojo kurso<text:s/></text:span><text:span text:style-name="T200"><text:note text:note-class="footnote" text:id="_ftn0"><text:note-citation>1</text:note-citation><text:note-body><text:p text:style-name="Normal"><text:span text:style-name="T201"><text:s/>COM(</text:span><text:span text:style-name="T202">2019)640</text:span><text:span text:style-name="T203">, https://ec.europa.eu/info/sites/info/files/european-green-deal-communication_en.pdf</text:span></text:p></text:note-body></text:note></text:span><text:span text:style-name="T204">įgyvendinimo, Gerosios žemės ūkio praktikos kodekso,<text:s/></text:span>ekologinio ūkininkavimo ir<text:s/><text:span text:style-name="T205">klimato kaitos klausimų.</text:span></text:p>
      <text:p text:style-name="P206"/>
      <text:p text:style-name="P207"/>
      <text:p text:style-name="P208"/>
      <text:p text:style-name="P209"><text:span text:style-name="T210">IV</text:span><text:span text:style-name="T211"><text:s/>SKYRIUS</text:span></text:p>
      <text:p text:style-name="P212"><text:span text:style-name="T213">GALIMI PAREIŠKĖJAI<text:s/></text:span></text:p>
      <text:p text:style-name="P214"/>
      <text:p text:style-name="P215"/>
      <text:p text:style-name="P216"><text:span text:style-name="T217">6</text:span><text:span text:style-name="T218">. Galimi pareiškėjai:</text:span></text:p>
      <text:p text:style-name="P219"><text:span text:style-name="T220">6.1</text:span><text:span text:style-name="T221">. ūkininkų<text:s/></text:span><text:span text:style-name="T222">ir kitų asmenų, užsiimančių žemės ūkio veikla, konsultavimo veikla<text:s/></text:span><text:span text:style-name="T223">užsiimantys ūkio subjektai arba jų grupės, veikiančios jungtinės veiklos sutarties pagrindais;</text:span></text:p>
      <text:p text:style-name="P224"><text:span text:style-name="T225">6.2</text:span><text:span text:style-name="T226">.</text:span><text:span text:style-name="T227"><text:s/></text:span><text:span text:style-name="T228">pagal 5.1,<text:s/></text:span><text:span text:style-name="T229">5.2 ir 5.4 papunkčiuose nurodytas konsultavimo sritis -– Lietuvos Respublikoje registruotos asociacijos, vienijančios fizinius ir (ar) juridinius asmenis, užsiimančius žemės ūkio veikla, taip pat pripažinti žemės ūkio kooperatyvai ir žemės ūkio kooperatyvų</text:span><text:span text:style-name="T230"><text:s/>asociacijos.</text:span></text:p>
      <text:p text:style-name="P231"/>
      <text:p text:style-name="P232"><text:span text:style-name="T233">V</text:span><text:span text:style-name="T234"><text:s/>SKYRIUS<text:s/></text:span></text:p>
      <text:p text:style-name="P235"><text:span text:style-name="T236">KONSULTAVIMO BŪDAI IR ORGANIZAVIMO PRINCIPAI</text:span></text:p>
      <text:p text:style-name="P237"/>
      <text:p text:style-name="P238"><text:span text:style-name="T239">7</text:span><text:span text:style-name="T240">. Pagalbos gavėjas pagal šias taisykles konsultavimo projekto įgyvendinimo laikotarpiu turi teisę pasinaudoti konsultavimo paslaugomis taip:</text:span></text:p>
      <text:p text:style-name="P241"><text:span text:style-name="T242">7.1</text:span><text:span text:style-name="T243">. individualiomis ir grupinėmis konsultacijomis pagal 5.1, 5.3, 5.4, 5.5 papunkčiuose nurodytas konsultavimo sritis, kurių didžiausias leidžiamas skaičius – 3 vnt., arba mentoryste pagal 5.2 sritį. Vienos konsultacijos trukmė – 1 val., didžiausias leidžiam</text:span><text:span text:style-name="T244">as individualių ir grupinių konsultacijų skaičius – 4 vnt.<text:s/></text:span><text:span text:style-name="T245">Individualią ir grupinę konsultaciją gali teikti vienas konsultantas ar konsultanto suburta konsultantų / ekspertų grupė. Mentorystei pasitelkiamas mentorius, turintis šiam darbui reikalingas kompe</text:span><text:span text:style-name="T246">tencijas ir ne mažesnę nei 5 metų darbo su atitinkama konsultavimo sritimi susijusioje veikloje patirtį;</text:span></text:p>
      <text:p text:style-name="P247"><text:span text:style-name="T248">7.2</text:span><text:span text:style-name="T249">. konsultaciniais renginiais (seminarais, lauko dienomis,<text:s/></text:span><text:span text:style-name="T250">kurių vieno trukmė<text:s/></text:span>ne trumpesnė kaip 4 valandos ir<text:s/><text:span text:style-name="T251">dalyvauja ne mažiau kaip<text:s/></text:span>8 ir ne daugiau kaip 15 pagalbos gavėjų<text:span text:style-name="T252">)<text:s/></text:span><text:soft-page-break/><text:span text:style-name="T253">pagal 5.1, 5.2, 5.3, 5.4, 5.5 papunkčiuose nurodytas konsultavimo sritis. Dalyvauti galima daugiausia dviejuose konsultaciniuose renginiuose;</text:span></text:p>
      <text:p text:style-name="P254"><text:span text:style-name="T255">7.3</text:span><text:span text:style-name="T256">. dalyvavimu diskusijų grupės veikloje, kurią sudaro</text:span><text:span text:style-name="T257"><text:s/>3 susitikimai ne mažiau</text:span><text:span text:style-name="T258"><text:s/>kaip 6 ir ne daugiau nei 8 nuolatiniams dalyviams (susitikimas trunka ne mažiau nei 2 valandas) diskusijoms<text:s/></text:span><text:span text:style-name="T259">pagal 5.1, 5.2, 5.3, 5.4, 5.5 papunkčiuose nurodytas konsultavimo sritis</text:span><text:span text:style-name="T260">. Visus diskusijų grupės susitikimus veda konsultantas pagal pagalbos gavėj</text:span><text:span text:style-name="T261">ų poreikį galintis pritraukti kitus konsultantus / ekspertus. Projekto įgyvendinimo laikotarpiu su grupe dirba tas pats konsultantas, išimtiniais atvejais (išėjimo iš darbo, ligos ar kt.) jis gali būti keičiamas kitu konsultantu, informavus patikrą vykdanč</text:span><text:span text:style-name="T262">ią instituciją nustatyta tvarka. Pagalbos gavėjai, pasirinkę dalyvavimą<text:s/></text:span><text:span text:style-name="T263">diskusijų grupės veikloje, negali pasinaudoti 7.1 ir 7.2 papunkčiuose nurodytomis konsultavimo paslaugomis.</text:span></text:p>
      <text:p text:style-name="P264"><text:span text:style-name="T265">8</text:span><text:span text:style-name="T266">.<text:s/></text:span><text:span text:style-name="T267">Konsultacijų ir konsultacinių renginių parengiamieji darbai (inform</text:span><text:span text:style-name="T268">acijos sisteminimas, organizaciniai darbai ir pan.) negali būti įtraukiami į jų vykdymo trukmę</text:span><text:span text:style-name="T269">.</text:span></text:p>
      <text:p text:style-name="P270"><text:span text:style-name="T271">9</text:span><text:span text:style-name="T272">. Individualioje ir grupinėje konsultacijoje<text:s/></text:span><text:span text:style-name="T273">reikalingą praktinio pobūdžio informaciją ir individualius patarimus<text:s/></text:span><text:span text:style-name="T274">pagalbos gavėjui (-ams)<text:s/></text:span><text:span text:style-name="T275">patogioje vietoje</text:span><text:span text:style-name="T276">, patogiu laiku ir būdu (tiesioginio kontakto, interneto telefonijos tinklo ir per kompiuterines programas „Skype“, „Viber“  ir kt. programas)<text:s/></text:span><text:span text:style-name="T277">žodžiu ir (arba) elektroniniu paštu</text:span><text:span text:style-name="T278"><text:s/>teikia konsultantas, naudodamas gerąją  praktiką, išsiaiškinęs pagalbos gavėj</text:span><text:span text:style-name="T279">o (-ų) poreikius ir lūkesčius bei prie jų prisitaikęs.<text:s/></text:span><text:span text:style-name="T280">Individualios ir grupinės konsultacijos teikiamos konsultavimo paslaugų teikimo biure, ūkyje arba nuotoliniu būdu.<text:s/></text:span></text:p>
      <text:p text:style-name="P281"><text:span text:style-name="T282">10</text:span><text:span text:style-name="T283">.<text:s/></text:span><text:span text:style-name="T284">Konsultaciniai renginiai, taip pat ir diskusijų grupės veikla, gali būti<text:s/></text:span><text:span text:style-name="T285">organizuota ties</text:span><text:span text:style-name="T286">ioginio kontakto su pagalbos gavėjais būdu mokymo klasėse, auditorijose, ūkiuose, laukuose ar kitose pagalbos gavėjui priimtinose vietose bei įvairiais (interneto telefonijos tinklo ir per kompiuterines programas „Skype“, „Viber“ ir kt. pro</text:span><text:span text:style-name="T287">gramas) nuotoliniais būdais Lietuvos Respublikos Vyriausybės paskelbto karantino ar nenugalimos jėgos (</text:span><text:span text:style-name="T288">force majeure)</text:span><text:span text:style-name="T289"><text:s/>atvejais, užtikrinant stebėsenos galimybę atsakingoms institucijoms.</text:span></text:p>
      <text:p text:style-name="P290"/>
      <text:p text:style-name="P291"><text:span text:style-name="T292">VI</text:span><text:span text:style-name="T293"><text:s/>SKYRIUS</text:span></text:p>
      <text:p text:style-name="P294"><text:span text:style-name="T295">TINKAMUMO SĄLYGOS PAREIŠKĖJAMS, JŲ PARTNERIAMS,<text:s/></text:span><text:span text:style-name="T296">VEIKIANTIEMS JUNGTINĖS VEIKLOS SUTARTIES PAGRINDU, IR KONSULTAVIMO PROJEKTAMS</text:span></text:p>
      <text:p text:style-name="P297"/>
      <text:p text:style-name="P298"/>
      <text:p text:style-name="P299"><text:span text:style-name="T300">11</text:span><text:span text:style-name="T301">. Tinkamumo sąlygos pareiškėjui ir (ar) jo partneriui (visas tinkamumo sąlygas turi atitikti bent vienas iš jų):</text:span></text:p>
      <text:p text:style-name="P302"><text:span text:style-name="T303">11.1</text:span><text:span text:style-name="T304">. Paraišką teikti konsultacijas ūkininkams ir kitie</text:span><text:span text:style-name="T305">ms asmenims, užsiimantiems žemės ūkio veikla (toliau – paraiška) (taisyklių 1 priedas</text:span><text:span text:style-name="T306">),</text:span><text:span text:style-name="T307"><text:s/>teikia subjektas, įvardytas galimu pareiškėju šių taisyklių IV skyriuje;<text:s/></text:span></text:p>
      <text:p text:style-name="P308"><text:span text:style-name="T309">11.2</text:span><text:span text:style-name="T310">. nėra bankrutuojantis arba likviduojamas;</text:span></text:p>
      <text:p text:style-name="P311"><text:span text:style-name="T312">11.3</text:span><text:span text:style-name="T313">. konsultantai arba teikiantys pasl</text:span><text:span text:style-name="T314">augą pagal 5.2 konsultavimo sritį konsultantai turi turėti patirties įgyvendinant panašius projektus, <text:s/>susijusius su <text:s/></text:span><text:span text:style-name="T315">ūkininkų ir kitų asmenų, užsiimančių žemės ūkio veikla, konsultavimu mentorystės būdu. Reikalavimas netaikomas pripažintiems žemės ūkio ko</text:span><text:span text:style-name="T316">operatyvams</text:span><text:span text:style-name="T317">;</text:span></text:p>
      <text:p text:style-name="P318"><text:span text:style-name="T319">11.4</text:span><text:span text:style-name="T320">. turi turėti konsultavimo paslaugų teikimo biurą / biurus, kurie priklauso jam nuosavybės teise arba yra nuomojami ar gauti pagal panaudą ne trumpesniam kaip<text:s/></text:span>konsultavimo<text:s/><text:span text:style-name="T321">projekto įgyvendinimo laikas terminui;</text:span></text:p>
      <text:p text:style-name="P322"><text:span text:style-name="T323">11.5</text:span><text:span text:style-name="T324">. savo veikloje<text:s/></text:span><text:span text:style-name="T325">turi ir (arba) naudoja informacines sistemas, duomenų bazes, skaitmeninius įrankius, sprendimų priėmimo sistemas, nuotolinio mokymo klases, taiko nuotolinio mokymo ir konsultavimo formas;</text:span></text:p>
      <text:p text:style-name="P326"><text:span text:style-name="T327">11.6</text:span><text:span text:style-name="T328">. turi ne mažiau kaip 2 metų patirtį diskusijų grupių veiklo</text:span><text:span text:style-name="T329">je. Reikalavimas netaikomas pripažintiems žemės ūkio kooperatyvams.</text:span></text:p>
      <text:p text:style-name="P330"><text:span text:style-name="T331">12</text:span><text:span text:style-name="T332">. Pareiškėjas ir konsultantai arba teikiantys paslaugą konsultantai turi turėti akreditaciją pagal Lietuvos Respublikos žemės ūkio ministro 2007 m. gegužės 18 d. įsakyme Nr. 3D-242</text:span><text:span text:style-name="T333"><text:s/>„Dėl Konsultavimo įstaigų ir konsultantų akreditavimo taisyklių patvirtinimo“ (toliau – Akreditavimo taisyklės) nurodytas konsultavimo sritis:</text:span></text:p>
      <text:p text:style-name="P334"><text:span text:style-name="T335">12.1</text:span><text:span text:style-name="T336">. konsultavimui<text:s/></text:span><text:span text:style-name="T337">gaminamos augalininkystės ir gyvulininkystės produkcijos konkurencingumo didinimo klausima</text:span><text:span text:style-name="T338">is <text:s/>privaloma turėti akreditaciją pagal Akreditavimo taisyklių<text:s/></text:span><text:span text:style-name="T339">5.1 papunktyje<text:s/></text:span><text:span text:style-name="T340">nurodytą konsultavimo sritį</text:span><text:span text:style-name="T341">;</text:span></text:p>
      <text:p text:style-name="P342"><text:span text:style-name="T343">12.</text:span><text:span text:style-name="T344">2</text:span><text:span text:style-name="T345">. konsultavimui kooperacijos žemės ūkyje plėtros klausimais privaloma turėti akreditaciją pagal Akreditavimo taisyklių 5.7 papunktyje nurodyt</text:span><text:span text:style-name="T346">ą konsultavimo sritį. Šis reikalavimas netaikomas, jei konsultuoja pripažinto žemės ūkio kooperatyvo administracijos vadovas ar jo paskirtas asmuo</text:span><text:span text:style-name="T347">;<text:s/></text:span></text:p>
      <text:p text:style-name="P348"><text:span text:style-name="T349">TAR pastaba:</text:span><text:span text:style-name="T350"><text:s/>Papunktis<text:s/></text:span><text:span text:style-name="T351">įsigalioja 2021 m. sausio 31 d</text:span><text:span text:style-name="T352">.</text:span></text:p>
      <text:p text:style-name="P353"><text:span text:style-name="T354">12.</text:span><text:span text:style-name="T355">3</text:span><text:span text:style-name="T356">. konsultavimui žemės ūkio technikos priežiū</text:span><text:span text:style-name="T357">ros</text:span><text:span text:style-name="T358">,</text:span><text:span text:style-name="T359"><text:s/>pastatų statybos vykdymo ir saugaus žemės ūkio produkcijos gamyboje vykdomų darbų organizavimo bei įgyvendinimo klausimais privaloma turėti akreditaciją pagal Akreditavimo taisyklių 5.1 papunktyje nurodytą konsultavimo sritį</text:span><text:span text:style-name="T360">;<text:s/></text:span></text:p>
      <text:p text:style-name="P361"><text:span text:style-name="T362">12</text:span><text:span text:style-name="T363">.4</text:span><text:span text:style-name="T364">. konsultavimui<text:s/></text:span><text:span text:style-name="T365">žemės ūkio verslo planavimo ir veiklos teisiniais klausimais privaloma turėti akreditaciją pagal Akreditavimo taisyklių 5.3.ir (arba) 5.7 papunktyje (-čiuose) nurodytą konsultavimo sritį;</text:span></text:p>
      <text:p text:style-name="P366"><text:span text:style-name="T367">TAR pastaba:</text:span><text:span text:style-name="T368"><text:s/>Papunktis<text:s/></text:span><text:span text:style-name="T369">įsigalioja 2021 m. sausio 31 d</text:span><text:span text:style-name="T370">.</text:span></text:p>
      <text:p text:style-name="P371"><text:span text:style-name="T372">12</text:span><text:span text:style-name="T373">.5</text:span><text:span text:style-name="T374">. konsultavimui Europos Sąjungos Žaliojo kurso įgyvendinimo,<text:s/></text:span><text:span text:style-name="T375">Gerosios žemės ūkio praktikos kodekso,<text:s/></text:span><text:span text:style-name="T376">ekologinio ūkininkavimo ir klimato kaitos<text:s/></text:span><text:span text:style-name="T377">klausimais</text:span><text:span text:style-name="T378"><text:s/>privaloma turėti<text:s/></text:span><text:span text:style-name="T379">akreditaciją pagal Akreditavimo taisyklių 5.2, 5.5 ir 5.6 papunkčiuose nurodytas <text:s/>kons</text:span><text:span text:style-name="T380">ultavimo sritis.</text:span></text:p>
      <text:p text:style-name="P381">13. Jei pareiškėjas yra ūkio subjektų grupė, ji<text:span text:style-name="T382">s<text:s/></text:span>pateikia jungtinės veiklos sutartį arba tinkamai patvirtintą jos kopiją. Jungtinės veiklos sutartyje turi būti nurodyti kiekvienos šios sutarties šalies įsipareigojimai vykdant<text:s/>numatomą konsultavimo veiklą ir solidarią visų šios sutarties šalių atsakomybę už prievolių nevykdymą bei numatyta, kuris asmuo atstovauja ūkio subjektų grupei.</text:p>
      <text:p text:style-name="P383">14. Tinkamumo sąlygos konsultavimo projektui:</text:p>
      <text:p text:style-name="P384"><text:span text:style-name="T385">14.1</text:span><text:span text:style-name="T386">. konsultavimo projekto veikla ir išlai</text:span><text:span text:style-name="T387">dos yra būtinos ir susijusios su remiama veikla, nurodyta šių taisyklių III skyriuje;<text:s/></text:span></text:p>
      <text:p text:style-name="P388"><text:span text:style-name="T389">14.2</text:span><text:span text:style-name="T390">. išlaidos, kurioms finansuoti prašoma pagalbos, nebuvo ir nėra finansuojamos iš kitų nacionalinių ir ES programų.</text:span></text:p>
      <text:p text:style-name="P391"/>
      <text:p text:style-name="Normal"/>
      <text:p text:style-name="P392"><text:span text:style-name="T393">VII</text:span><text:span text:style-name="T394"><text:s/>SKYRIUS</text:span></text:p>
      <text:p text:style-name="P395"><text:span text:style-name="T396">TINKAMUMO SĄLYGOS PAGALB</text:span><text:span text:style-name="T397">OS GAVĖJAMS</text:span></text:p>
      <text:p text:style-name="P398"/>
      <text:p text:style-name="P399"/>
      <text:p text:style-name="P400"><text:span text:style-name="T401">15</text:span><text:span text:style-name="T402">. Pagalbos gavėjas turi būti nustatyta tvarka įregistravęs žemės ūkio valdą Lietuvos Respublikos žemės ūkio ir kaimo verslo registre.</text:span></text:p>
      <text:p text:style-name="P403"><text:span text:style-name="T404">16</text:span><text:span text:style-name="T405">. Pagalbos gavėjas patvirtina, kad:</text:span></text:p>
      <text:p text:style-name="P406"><text:span text:style-name="T407">16.1</text:span><text:span text:style-name="T408">.<text:s/></text:span><text:span text:style-name="T409">atitinka mažoms ar vidutinėms įmonėms reglamento (ES</text:span><text:span text:style-name="T410">) Nr. 702/2014 I priede nustatytus kriterijus;</text:span></text:p>
      <text:p text:style-name="P411"><text:span text:style-name="T412">16.2</text:span><text:span text:style-name="T413">. nėra sunkumų patirianti įmonė, kaip apibrėžta Reglamento (ES) Nr. 702/2014 2 straipsnio 14 dalyje;</text:span></text:p>
      <text:p text:style-name="P414"><text:span text:style-name="T415">16.3</text:span><text:span text:style-name="T416">. nėra gavęs pagalbos, kuri suteikta pagalbos teikėjo Lietuvoje ir Europos Komisijos<text:s/></text:span><text:span text:style-name="T417">sprendimu (dėl individualios pagalbos arba pagalbos schemos) buvo pripažinta neteisėta ir nesuderinama su vidaus rinka, arba žemės ūkio veiklos subjektas yra sugrąžinęs visą neteisėtos ir nesuderinamos pagalbos sumą, įskaitant palūkanas, teisės aktuose nus</text:span><text:span text:style-name="T418">tatyta tvarka.</text:span></text:p>
      <text:p text:style-name="P419"/>
      <text:p text:style-name="P420"/>
      <text:p text:style-name="Normal"/>
      <text:p text:style-name="P421"><text:span text:style-name="T422">VIII</text:span><text:span text:style-name="T423"><text:s/>SKYRIUS</text:span></text:p>
      <text:p text:style-name="P424"><text:span text:style-name="T425">ĮSIPAREIGOJIMAI</text:span></text:p>
      <text:p text:style-name="P426"/>
      <text:p text:style-name="P427"><text:span text:style-name="T428">17</text:span><text:span text:style-name="T429">. Pareiškėjas po Žemės ūkio ministerijos kanclerio sprendimo dėl pagalbos skyrimo tampa konsultavimo veiklos vykdytoju ir įsipareigoja:</text:span></text:p>
      <text:p text:style-name="P430"><text:span text:style-name="T431">17.1</text:span><text:span text:style-name="T432">. bendradarbiauti su konsultavimo projekto<text:s/></text:span><text:span text:style-name="T433">įgyvendinimą kontroliuojančiais asmenimis: laiku teikti jiems visą prašomą informaciją, susijusią su konsultavimo projekto įgyvendinimu, sudaryti sąlygas susipažinti su dokumentais, susijusiais su konsultavimo projekto įgyvendinimu, leisti asmenims, vykdan</text:span><text:span text:style-name="T434">tiems kontrolės ir tikrinimo funkcijas, atlikti dokumentų patikrinimus, patikras vietoje;</text:span></text:p>
      <text:p text:style-name="P435">17.2. per reikalavime nurodytą terminą grąžinti Nacionalinei mokėjimo agentūrai prie Žemės ūkio ministerijos (toliau – Agentūra) išmokėtą pagalbos lėšų avansą (jo<text:s/>dalį) ar pagalbos lėšas (jų dalį) ir (arba) permokėtą pagalbos lėšų avansą ar <text:s/>pagalbą;</text:p>
      <text:p text:style-name="P436">17.3. ne trumpiau kaip 10 metų nuo pagalbos pagal šias taisykles suteikimo dienos saugoti visą su paraiška ir vykdomu konsultavimo projektu susijusią medžiagą ir dokumentus;</text:p>
      <text:p text:style-name="P437">17.4. nesiekti gauti lėšų iš kitų nacionalinių ir ES programų toms pačioms išlaidoms, numatytoms paraiškoje pagal šias taisykles, finansuoti;</text:p>
      <text:p text:style-name="P438"><text:span text:style-name="T439">17.5</text:span><text:span text:style-name="T440">. užtikrinti, kad pagalbos gavėjai atitiks jiems taikomus reikalavimus;</text:span></text:p>
      <text:p text:style-name="P441"><text:span text:style-name="T442">17.6</text:span><text:span text:style-name="T443">. užtikrint</text:span><text:span text:style-name="T444">i, kad teikdamas konsultavimo paslaugas, laikysis 2013 m. gruodžio 17 d. Europos Parlamento ir Tarybos reglamento (ES) Nr. 1306/2013 dėl bendros žemės ūkio politikos finansavimo, valdymo ir stebėsenos, kuriuo panaikinami Tarybos reglamentai (EEB) Nr. 352/7</text:span><text:span text:style-name="T445">8, (EB) Nr. 165/94, (EB) Nr. 2799/98, (EB) Nr. 814/2000, (EB) Nr. 1290/2005 ir (EB) Nr. 485/2008, su visais pakeitimais, 13 straipsnio 2 dalyje nurodytų įpareigojimų neatskleisti informacijos;</text:span></text:p>
      <text:p text:style-name="P446"><text:span text:style-name="T447">17.7</text:span><text:span text:style-name="T448">. užtikrinti, kad teikdamas konsultavimo paslaugas, lai</text:span><text:span text:style-name="T449">kys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450">, Lietuvos Respublikos asmens duomenų teisinės apsaugos įstatymo, kitų asmens duomenų apsaugą reglamentuojančių teisės aktų reikalavimų.</text:span></text:p>
      <text:p text:style-name="P451"/>
      <text:p text:style-name="Normal"/>
      <text:p text:style-name="P452"><text:span text:style-name="T453">IX</text:span><text:span text:style-name="T454"><text:s/>SKYRIUS</text:span></text:p>
      <text:p text:style-name="P455"><text:span text:style-name="T456">PAGALBOS DYDIS</text:span><text:span text:style-name="T457"><text:s/>IR INTENSYVUMAS<text:s/></text:span></text:p>
      <text:p text:style-name="P458"/>
      <text:p text:style-name="P459"/>
      <text:p text:style-name="P460"><text:span text:style-name="T461">18</text:span><text:span text:style-name="T462">. Pagalbos dydis ir intensyvumas:<text:s/></text:span></text:p>
      <text:p text:style-name="P463"><text:span text:style-name="T464">18.1</text:span><text:span text:style-name="T465">. individualios konsultacijos ir grupinės konsultacijos atveju finansuojama iki 100 proc. konsultacijos įkainio, bet ne daugiau kaip 50,34 Eur <text:s/>už konsultacijų teikimo valandą;</text:span></text:p>
      <text:p text:style-name="P466"><text:span text:style-name="T467">18.2</text:span><text:span text:style-name="T468">. dalyvavimo konsultaciniame renginyje (ne trumpesnio kaip 4 valandų) a</text:span><text:span text:style-name="T469">tveju finansuojama <text:s/>iki 100 proc. renginio organizavimo kainos. Didžiausia seminaro, lauko dienos arba<text:s/></text:span><text:soft-page-break/><text:span text:style-name="T470">diskusijų grupės susitikimo organizavimo kaina – 740 Eur. Neužtikrinus minimalaus diskusijų grupės narių skaičiaus dalyvavimo visuose 3 diskusijų grupės<text:s/></text:span><text:span text:style-name="T471">susitikimuose, finansavimas mažinamas proporcingai – galutinį dalyvių skaičių dalijant iš minimalaus trijų susitikimų dalyvių skaičiaus, t. y. 18, dauginant iš didžiausios susitikimo organizavimo kainos, t. y. 740 Eur, ir dauginant iš 3 susitikimų.</text:span></text:p>
      <text:p text:style-name="P472"/>
      <text:p text:style-name="P473"/>
      <text:p text:style-name="P474"/>
      <text:p text:style-name="P475"><text:span text:style-name="T476">X</text:span><text:span text:style-name="T477"><text:s/>SKYRIUS</text:span></text:p>
      <text:p text:style-name="P478"><text:span text:style-name="T479">PARAIŠKŲ TEIKTI KONSULTACIJAS PRIĖMIMAS<text:s/></text:span></text:p>
      <text:p text:style-name="P480"/>
      <text:p text:style-name="P481"/>
      <text:p text:style-name="P482"><text:span text:style-name="T483">19</text:span><text:span text:style-name="T484">. Lietuvos Respublikos žemės ūkio ministerija (toliau – ministerija) ministerijos tinklalapyje paskelbia kvietimą teikti 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485"><text:span text:style-name="T486">20</text:span><text:span text:style-name="T487">. Pareiškėjai, norintys teikti konsultacijas pagalbos gavėjams, per 10 darbo dienų nuo skelbimo paskelbimo dienos patei</text:span><text:span text:style-name="T488">kia ministerijai šiuos dokumentus (kopijos tvirtinamos pareiškėjo parašu ar el. parašu, nurodant žymą „Kopija tikra“):</text:span><text:s/></text:p>
      <text:p text:style-name="P489"><text:span text:style-name="T490">20.1</text:span><text:span text:style-name="T491">. paraišką. Paraiška pateikiama spausdintine forma ir elektronine versija arba elektronine forma su el. parašu;</text:span></text:p>
      <text:p text:style-name="P492"><text:span text:style-name="T493">20.2</text:span><text:span text:style-name="T494">. ūkio sub</text:span><text:span text:style-name="T495">jekt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96"><text:s/>veikla,</text:span><text:span text:style-name="T497"><text:s/>Verslo liudijimo ar nuolatinio Lietuvos gyventojo individualios veiklos vykdymo pažymos)</text:span><text:span text:style-name="T498"><text:s/>kopijas;</text:span></text:p>
      <text:p text:style-name="P499"><text:span text:style-name="T500">20.3</text:span><text:span text:style-name="T501">. paskutinių finansinių metų, ėjusių prieš paraiškos pateikimo metus, balansą (juridiniams asmenims);</text:span></text:p>
      <text:p text:style-name="P502"><text:span text:style-name="T503">20.4</text:span><text:span text:style-name="T504">. paskutinių metų ar tam tikro laikotar</text:span><text:span text:style-name="T505">pio veiklos audito (jeigu buvo atliktas) išvados kopiją;</text:span></text:p>
      <text:p text:style-name="P506">20.5. informaciją apie įstaigos ir partnerių, veikiančių jungtinės veiklos sutarties pagrindu, bei konsultantų turimą akreditaciją ir akredituotų konsultantų skaičių;</text:p>
      <text:p text:style-name="P507">20.6. pažymą apie pareiškėjo ir partnerių, veikiančių jungtinės veiklos sutarties pagrindu, <text:s/>pajamas, gautas iš konsultavimo paslaugų ūkininkų ir kitų asmenų, užsiimančių žemės ūkio veikla,<text:s/><text:soft-page-break/>teikimo per 3 finansinius metus arba per laiką nuo įregistravimo dienos (jei pareiškėjas veikia trumpiau kaip 3 metus);</text:p>
      <text:p text:style-name="P508">20.7. pažymą apie pareiškėjo ir partnerių, veikiančių jungtinės veiklos sutarties pagrindu, į<text:span text:style-name="T509">gyvendintų projektų, susijusių su ūkininkų ir kitų asmenų, užsiimančių žemės ūkio veikla, konsultavimu</text:span><text:span text:style-name="T510"><text:s/></text:span><text:span text:style-name="T511">per 3 finansinius metus ar</text:span><text:span text:style-name="T512"><text:s/>per laiką nuo pareiškėjo įregistravimo dienos (jei veikia trumpiau kaip 3 metus), vertę;</text:span></text:p>
      <text:p text:style-name="P513"><text:span text:style-name="T514">20.8</text:span><text:span text:style-name="T515">. pažymą apie<text:s/></text:span>pareiškėjo ir (ar) partnerių, veikiančių jungtinės veiklos sutarties pagrindu,<text:s/><text:span text:style-name="T516">turimas ir (arba) naudojamas informacines sistemas, duomenų bazes</text:span><text:span text:style-name="T517">, skaitmeninius įrankius, sprendimų priėmimo sistemas, nuotolinio mokymo klases, taikomas nuotolinio mokymo ir konsultavimo formas;</text:span></text:p>
      <text:p text:style-name="P518"><text:span text:style-name="T519">20.9</text:span><text:span text:style-name="T520">. pažymą apie<text:s/></text:span>pareiškėjo ir (ar) partnerių, veikiančių jungtinės veiklos sutarties pagrindu,<text:s/><text:span text:style-name="T521">priklausymą ir dalyvavi</text:span><text:span text:style-name="T522">mą tarptautinių organizacijų, asociacijų veikloje, susijusioje su konsultavimo veiklos inovacijomis ir vystymu;<text:s/></text:span></text:p>
      <text:p text:style-name="P523">20.10. Konsultacinių renginių programą (taisyklių 2 priedas)<text:span text:style-name="T524">;</text:span></text:p>
      <text:p text:style-name="P525"><text:span text:style-name="T526">20.11</text:span><text:span text:style-name="T527">. jei paraišką teikia ūkio subjektų grupė, veikianti pagal jungtinės</text:span><text:span text:style-name="T528"><text:s/>veiklos sutartį, 20.2, 20.3, 20.4 ir 20.5. papunkčiuose nurodytą informaciją pateikia kiekviena iš jungtinės sutarties šalių.</text:span></text:p>
      <text:p text:style-name="P529"/>
      <text:p text:style-name="P530"><text:span text:style-name="T531">XI</text:span><text:span text:style-name="T532"><text:s/>SKYRIUS</text:span></text:p>
      <text:p text:style-name="P533"><text:span text:style-name="T534">PARAIŠKŲ VERTINIMAS ir PAGALBOS skyrimo tvarka</text:span></text:p>
      <text:p text:style-name="P535"/>
      <text:p text:style-name="P536"><text:span text:style-name="T537">21</text:span><text:span text:style-name="T538">. Paraiškų vertinimą sudaro dvi dalys:</text:span></text:p>
      <text:p text:style-name="P539"><text:span text:style-name="T540">21.1</text:span><text:span text:style-name="T541">. paraiškų</text:span><text:span text:style-name="T542"><text:s/>administracinės atitikties ir tinkamumo skirti pagalbą vertinimas;</text:span></text:p>
      <text:p text:style-name="P543"><text:span text:style-name="T544">21.2</text:span><text:span text:style-name="T545">. konsultavimo projekto naudos ir kokybės vertinimas.</text:span></text:p>
      <text:p text:style-name="P546"><text:span text:style-name="T547">22</text:span><text:span text:style-name="T548">. Užregistravus paraišką, atliekamas administracinės atitikties ir<text:s/></text:span><text:span text:style-name="T549">tinkamumo skirti pagalbą vertinimas</text:span><text:span text:style-name="T550">, kuris negali t</text:span><text:span text:style-name="T551">rukti ilgiau kaip 15 darbo dienų.<text:s/></text:span></text:p>
      <text:p text:style-name="P552"><text:span text:style-name="T553">23</text:span><text:span text:style-name="T554">. Paraiškų administracinės atitikties<text:s/></text:span>ir<text:s/><text:span text:style-name="T555">tinkamumo skirti pagalbą vertinimą atlieka už<text:s/></text:span><text:span text:style-name="T556">ūkininkų ir kitų asmenų, užsiimančių žemės ūkio veikla,</text:span><text:span text:style-name="T557"><text:s/>konsultavimo koordinavimą atsakingas ministerijos padalinys</text:span><text:span text:style-name="T558"><text:s/>(toliau – se</text:span><text:span text:style-name="T559">kretoriatas). Paraiškų administracinės atitikties vertinimo metu patikrinama, ar paraiška yra tinkamai užpildyta ir ar pateikti visi paraiškoje nurodyti dokumentai.</text:span></text:p>
      <text:p text:style-name="P560"><text:span text:style-name="T561">24</text:span><text:span text:style-name="T562">. Tuo atveju, jei atliekant paraiškų administracinės atitikties vertinimą yra nustato</text:span><text:span text:style-name="T563">ma, kad pareiškėjas pateikė ne visus paraiškoje nurodytus dokumentus ir (arba) paraiška netinkamai užpildyta, pareiškėjo prašoma pateikti trūkstamus dokumentus ir (arba) patikslintus duomenis ir nustatomas ne trumpesnis kaip 5 darbo dienų terminas, per kur</text:span><text:span text:style-name="T564">į pareiškėjas turi trūkstamus dokumentus ir (arba) patikslintus duomenis pateikti.</text:span></text:p>
      <text:p text:style-name="P565"><text:span text:style-name="T566">25</text:span><text:span text:style-name="T567">. Per pranešime nustatytą laiką nepateikus reikalaujamų dokumentų ar trūkstamos informacijos, paraiška atmetama.</text:span></text:p>
      <text:p text:style-name="P568"><text:span text:style-name="T569">26</text:span><text:span text:style-name="T570">. Atliekant tinkamumo skirti pagalbą vertinimą,<text:s/></text:span><text:span text:style-name="T571">sekretoriatas turi įvertinti pareiškėjo ir konsultavimo projekto atitiktį taisyklių VI skyriuje nurodytoms<text:s/></text:span>tinkamumo sąlygoms ir reikalavimams pareiškėjams ir konsultavimo projektams<text:span text:style-name="T572">.</text:span></text:p>
      <text:p text:style-name="P573"><text:span text:style-name="T574">27</text:span><text:span text:style-name="T575">. Administracinės atitikties ir tinkamumo vertinimas atliekamas pa</text:span><text:span text:style-name="T576">gal Administracinės atitikties ir tinkamumo vertinimo lentelę (taisyklių 3 priedas), įrašant į ją duomenis.</text:span></text:p>
      <text:p text:style-name="P577"><text:span text:style-name="T578">28</text:span>.<text:span text:style-name="T579"><text:s/></text:span>Konsultavimo projektų naudos ir kokybės vertinimo etape<text:span text:style-name="T580"><text:s/></text:span>konsultavimo projektai vertinami balais. Vertinimą atlieka ne mažiau kaip du sekretoriato darbuotojai.</text:p>
      <text:p text:style-name="P581"><text:span text:style-name="T582">29</text:span><text:span text:style-name="T583">.<text:s/></text:span>Konsultavimo<text:s/><text:span text:style-name="T584">projektai vertinami balais pagal Projekto naudos ir kokybės vertinimo lentelę (taisyklių 4 priedas). Didžiausia<text:s/></text:span>konsultavimo<text:s/><text:span text:style-name="T585">projektui galima skirti balų suma – 100 balų, <text:s/>minimali balų suma – 50 balų.</text:span></text:p>
      <text:p text:style-name="P586"><text:span text:style-name="T587">30</text:span><text:span text:style-name="T588">. Sekret</text:span><text:span text:style-name="T589">oriatas, įvertinęs visas paraiškas, parengia paraiškų vertinimo rezultatų suvestinę ir pateikia ją svarstyti Žemdirbių švietimo, konsultavimo priemonių, žemės ūkio parodų ir mokslinių tyrimų atrankos komitetui (toliau – Priemonių atrankos komitetas), kurio</text:span><text:span text:style-name="T590"><text:s/>sudėtis tvirtinama žemės ūkio ministro įsakymu.<text:s/></text:span></text:p>
      <text:p text:style-name="P591"><text:span text:style-name="T592">31</text:span><text:span text:style-name="T593">.<text:s/></text:span>Konsultavimo veiklos vykdytojui skiriama pagalbos suma už konsultacijų teikimą neturi viršyti 18.1 ir 18.2 papunkčiuose nurodytų dydžių ir intensyvumo.</text:p>
      <text:p text:style-name="P594"><text:span text:style-name="T595">32</text:span><text:span text:style-name="T596">. Tuo atveju, kai, atlikus paraiškų administracinės atitikties ir tinkamumo ir<text:s/></text:span>konsultavimo<text:s/><text:span text:style-name="T597">projektų naudos ir kokybės vertinimus, visoms paraiškoms finansuoti lėšų nepakanka pagal žemės ūkio ministro įsakymu patvirtintą skirti priemonei lėšų sumą, visa pa</text:span><text:span text:style-name="T598">galbos suma skiriama pareiškėjams, kurių</text:span><text:s/>konsultavimo<text:span text:style-name="T599"><text:s/>projektai naudos ir kokybės vertinimo etape surinko daugiausia balų,</text:span><text:span text:style-name="T600"><text:s/>o trūkstant konsultavimo projektams finansuoti lėšų, pagalbos suma pareiškėjams mažinama proporcingai</text:span><text:span text:style-name="T601">.<text:s/></text:span></text:p>
      <text:p text:style-name="P602"><text:span text:style-name="T603">33</text:span><text:span text:style-name="T604">. Ministerijos kancleri</text:span><text:span text:style-name="T605">s, remdamasis Priemonių atrankos komiteto posėdžio protokolu, priima sprendimą</text:span><text:span text:style-name="T606"><text:s/></text:span><text:span text:style-name="T607">dėl pagalbos skyrimo, jos sumažinimo ar neskyrimo</text:span><text:span text:style-name="T608"><text:s/></text:span><text:span text:style-name="T609">išleisdamas potvarkį.</text:span><text:span text:style-name="T610"><text:s/></text:span><text:span text:style-name="T611">Tais atvejais, kai skiriama mažesnė nei nurodyta paraiškoje prašoma pagalbos suma, pareiškėjas pateikia p</text:span><text:span text:style-name="T612">atikslintus duomenis apie konsultavimo projektą, konsultacijų teikimo programą ir numatomus konsultavimo projekto įgyvendinimo rodiklius. Ministerijos kancleriui priėmus sprendimą dėl pagalbos skyrimo (toliau – sprendimas dėl pagalbos skyrimo), pareiškėjas</text:span><text:span text:style-name="T613"><text:s/>tampa konsultavimo veiklos vykdytoju. Apie priimtus neigiamus sprendimus sekretoriatas pareiškėjus informuoja raštu per 10 darbo dienų nuo sprendimo priėmimo dienos.<text:s/></text:span></text:p>
      <text:p text:style-name="P614"><text:span text:style-name="T615">XII</text:span><text:span text:style-name="T616"><text:s/>SKYRIUS</text:span></text:p>
      <text:p text:style-name="P617"><text:span text:style-name="T618">KONSULTACIJŲ TEIKIMO TVARKA</text:span></text:p>
      <text:p text:style-name="P619"/>
      <text:p text:style-name="P620"/>
      <text:p text:style-name="P621"><text:span text:style-name="T622">34</text:span><text:span text:style-name="T623">.<text:s/></text:span>Pareiškėjas, pateikęs paraišką, ne vėliau kaip prieš 10 d. d. iki konsultacinių renginių pradžios pateikia Agentūrai el. paštu<text:s/><text:span text:style-name="T624">nacparama.uk.renginiai@nma.lt</text:span><text:s/>einamojo mėnesio<text:s/><text:span text:style-name="T625">Konsultacinių renginių grafiką</text:span><text:s/><text:span text:style-name="T626">Excel</text:span><text:s/>formatu (toliau – konsultacinių renginių grafikas) pagal taisyklių 5 priede nurodytą formą. <text:s/></text:p>
      <text:p text:style-name="P627"><text:span text:style-name="T628">35</text:span><text:span text:style-name="T629">. Konsultavimo veiklos vykdytojas kito mėnesio konsultacinių renginių grafiką</text:span><text:s/>ne vėliau kaip kiekvieno mėnesio 20 d. skelbia konsultavimo biuruose ir el. paštu<text:s/><text:span text:style-name="T630">nacparama.uk.renginiai@nma.lt</text:span><text:s/>pateikia Agentūrai. Konsultacinių renginių grafikas, jeigu keičiasi anksčiau nurodyta renginio data ir (arba) laikas, ir (arba) vieta, ir (arba) keičiasi konsultacinio renginio organizavimo būdas (taisyklių 10 punkte nurodytais atvejais), pateikiamas Agentūrai ne vėliau kaip prieš 10 d. d. iki renginių pradžios,<text:s/><text:span text:style-name="T631">išimtiniais atvejais (konsultanto išėjimo iš darbo, nedarbingumo ar kt.) – nuo fakto paaiškėjimo</text:span>.<text:s/><text:span text:style-name="T632">Konsultavimo veiklos vykdytojas kito mėnesio Konsultacinių renginių grafiką</text:span><text:s/>pateikia ir<text:s/><text:span text:style-name="T633">VšĮ Kaimo verslo ir rin</text:span><text:span text:style-name="T634">kų plėtros agentūrai<text:s/></text:span>el. paštu<text:s/><text:span text:style-name="T635">info@litfood.lt</text:span><text:span text:style-name="T636">.<text:s/></text:span></text:p>
      <text:p text:style-name="P637">36. Pagalbos gavėjas, norėdamas gauti konsultavimo paslaugas, turi pateikti konsultavimo veiklos vykdytojui Paraišką gauti konsultavimo paslaugas (taisyklių 6 priedas), kuri gali būti pateikiama<text:s/>elektroniniu paštu, konsultacinio renginio metu arba atvykus į konsultavimo veiklos vykdytojo biurą. Pagalbos gavėjas gali nurodyti, kad konsultacijos gali būti suteiktos jo paskirtam darbuotojui (darbuotojams).</text:p>
      <text:p text:style-name="P638">37.<text:s/><text:span text:style-name="T639">Pagalbos gavėjui</text:span><text:span text:style-name="T640"><text:s/>pasirinkus konsulta</text:span><text:span text:style-name="T641">vimo veiklos vykdytoją, tai pačiai konsultavimo veiklos sričiai<text:s/></text:span>konsultavimo<text:s/><text:span text:style-name="T642">projekto įgyvendinimo laikotarpiu jis negali būti keičiamas.</text:span></text:p>
      <text:p text:style-name="P643">38. Konsultavimo veiklos vykdytojas, gavęs Paraišką gauti konsultavimo paslaugas, turi Žemdirbių mokymo ir konsultavimo informacijos sistemoje (toliau –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644"><text:span text:style-name="T645">39</text:span><text:span text:style-name="T646">. Konsultavimo veiklos vykdytojas, po pagalbos skyrimo sutarties (toliau – sutartis) pasirašymo suteikęs konsultavimo paslaugą pagalbos gavėjui, per 20 darbo dienų s</text:span><text:span text:style-name="T647">uveda informaciją apie suteiktas paslaugas į ŽMIKIS. Per 20 darbo dienų nuo sutarties pasirašymo konsultavimo veiklos vykdytojas į ŽMIKIS suveda informaciją apie iki sutarties pasirašymo suteiktas konsultavimo paslaugas.</text:span></text:p>
      <text:p text:style-name="P648"><text:span text:style-name="T649">40</text:span><text:span text:style-name="T650">.<text:s/></text:span>Konsultacinio renginio metu<text:s/>turi būti pildomas<text:s/><text:span text:style-name="T651">Konsultacinio renginio dalyvių sąrašas (taisyklių 7 priedas).<text:s/></text:span></text:p>
      <text:p text:style-name="P652"><text:span text:style-name="T653">41</text:span><text:span text:style-name="T654">. Paraiškos gauti konsultavimo paslaugas ir Konsultacinio renginio dalyvių sąrašo originalai<text:s/></text:span>saugomi konsultavimo veiklos vykdytojo biure.</text:p>
      <text:p text:style-name="P655"><text:span text:style-name="T656">42</text:span><text:span text:style-name="T657">. Elektroniniu paštu s</text:span><text:span text:style-name="T658">uteikus konsultavimo paslaugą, paslaugos suteikimą patvirtinantys dokumentai (pagalbos gavėjo kreipimasis dėl konsultacijos ir konsultavimo veiklos vykdytojo atsakymas) pridedami</text:span><text:s/>prie Paraiškos gauti konsultavimo paslaugas.</text:p>
      <text:p text:style-name="P659"><text:span text:style-name="T660">43</text:span><text:span text:style-name="T661">. Konsultacinis renginys t</text:span><text:span text:style-name="T662">uri būti organizuojamas pagal<text:s/></text:span>konsultacinių renginių programą, pridedamą prie paraiškos.<text:span text:style-name="T663"><text:s/></text:span></text:p>
      <text:p text:style-name="P664"/>
      <text:p text:style-name="P665"/>
      <text:p text:style-name="P666"/>
      <text:p text:style-name="Normal"/>
      <text:p text:style-name="P667"><text:span text:style-name="T668">XII</text:span><text:span text:style-name="T669"><text:s/>SKYRIUS</text:span></text:p>
      <text:p text:style-name="P670"><text:span text:style-name="T671">PAGALBOS SUTEIKIMAS BEI ATSISKAITYMAS UŽ PAGALBOS LĖŠŲ PANAUDOJIMĄ</text:span></text:p>
      <text:p text:style-name="P672"/>
      <text:p text:style-name="P673"/>
      <text:p text:style-name="P674">44. Ministerijos kanclerio potvarkiu patvirtintas sprendimas dėl pagalbos skyrimo, Priemonių atrankos komiteto protokolo ir konsultavimo veiklos vykdytojų paraiškų kopijos perduodamos Agentūros Žemės ūkio paramos departamento Nacionalinės paramos skyriui el. paštu nacparama@nma.lt ir raštu ministerijos nustatyta tvarka.<text:s/></text:p>
      <text:p text:style-name="P675"><text:span text:style-name="T676">45</text:span><text:span text:style-name="T677">. Agentūra, gavusi 44 punkte nurodytus dokumentus, per 5 darbo dienas informuoja konsultavimo veiklos vykdytoją apie skirtą pagalbą ir pasiūlo sudaryti <text:s/>sutartį. Kvietimo pasirašyti sutartį terminas negali būti ilgesnis nei 10 darbo dienų. Konsultavimo v</text:span><text:span text:style-name="T678">eiklos vykdytojui per Agentūros nustatytą terminą neatvykus pasirašyti sutarties, Agentūra kreipiasi į konsultavimo veiklos vykdytoją dėl atsisakymo pasirašyti sutartį. Gavus konsultavimo veiklos vykdytojo atsisakymą arba jam per nustatytą terminą nepateik</text:span><text:span text:style-name="T679">us atsisakymo, pagalba neskiriama ir apie tai Agentūra informuoja ministeriją per 10 darbo dienų.</text:span></text:p>
      <text:p text:style-name="P680"><text:span text:style-name="T681">46</text:span><text:span text:style-name="T682">. Išmokėdama pagalbos lėšas konsultavimo veiklos vykdytojui, Agentūra taiko išlaidų kompensavimo su avanso mokėjimu būdą. Pasirašius sutartį, Agentūra perveda paraiškoje nurodytą prašomą avansą konsultacijoms per ketvirtį<text:s/></text:span>arba per konsultavimo projekto įgyvendinimo laikotarpį<text:s/><text:span text:style-name="T683">teikti, jeigu sprendime dėl pagalbos skyrimo nenurodyta kitaip.</text:span></text:p>
      <text:p text:style-name="P684"><text:span text:style-name="T685">47</text:span><text:span text:style-name="T686">. Tinkamomis finansuoti pripažįstamos išlaidos už taisyklių 5 punkte nurodytų konsultacijų teikimą pagalbos gavėjams, nurodytiems taisyklių 15</text:span><text:span text:style-name="T687"><text:s/></text:span><text:span text:style-name="T688">punkte, po paraiškos<text:s/></text:span><text:span text:style-name="T689">pateikimo</text:span><text:span text:style-name="T690"><text:s/>iki</text:span><text:s/>konsultavimo<text:span text:style-name="T691"><text:s/>projekto įgyvendinimo pabaigos</text:span><text:span text:style-name="T692">, bet ne anksčiau nei buvo pateiktos<text:s/></text:span><text:span text:style-name="T693">pagalbos gavėjų paraiškos gauti konsultavimo paslaugas</text:span><text:span text:style-name="T694">.</text:span></text:p>
      <text:p text:style-name="P695"><text:span text:style-name="T696">48</text:span><text:span text:style-name="T697">. Konsultavimo veiklos vykdytojas, norėdamas pakeisti sutarties sąlygas, nesusijusias su paraiškoje<text:s/></text:span><text:span text:style-name="T698">prisiimtais įsipareigojimais ir kita paraiškoje nurodyta informacija, kuri neturėjo įtakos priimant sprendimą dėl pagalbos skyrimo, raštu informuoja Agentūrą, nurodydamas norimas pakeisti sutarties sąlygas ir keitimo priežastis. Nesuderinti su ministerija<text:s/></text:span><text:span text:style-name="T699">sutarties ir paraiškos keitimai, kuriais būtų keičiama konsultavimo projekto apimtis, pratęsiamas konsultavimo projekto įgyvendinimo laikotarpis ir (arba) keičiami paraiškoje ir sutartyje nustatyti konsultavimo veiklos vykdytojo įsipareigojimai, nėra leidž</text:span><text:span text:style-name="T700">iami.<text:s/></text:span>Keičiantis šalių rekvizitams, atsiskaitomųjų sąskaitų numeriams ar darant kitus mažai reikšmingus pakeitimus, sutarties šalims pakanka vienai kitą apie tai informuoti raštu.<text:s/></text:p>
      <text:p text:style-name="P701"><text:span text:style-name="T702">49</text:span><text:span text:style-name="T703">. Sutartyje numatyta veikla turi būti įgyvendinta ir už ją atsiskaity</text:span><text:span text:style-name="T704">ta ne vėliau kaip iki einamųjų metų gruodžio 15 d. (jeigu sprendime dėl pagalbos skyrimo nenurodyta kitaip). Konsultavimo veiklos vykdytojas, kiekvienam ketvirčiui pasibaigus, per 10 darbo dienų (atsiskaitydamas už IV ketvirtį – iki gruodžio 15 d.) (jeigu<text:s/></text:span><text:span text:style-name="T705">sprendime dėl pagalbos skyrimo nenurodyta kitaip) Agentūrai tiesiogiai, paštu, per kurjerį ar el. paštu pateikia Ataskaitą apie konsultavimo projekto veiklos įvykdymo rezultatus ir lėšų poreikį už laikotarpį (toliau – ataskaita) (taisyklių 8 priedas). Kart</text:span><text:span text:style-name="T706">u su ataskaita teikiama<text:s/></text:span>Pagalbos gavėjų sąrašų (toliau – pagalbos gavėjų sąrašas) (taisyklių 9 priedas) <text:s/>elektroninė versija, parengta<text:s/><text:span text:style-name="T707">Excel</text:span><text:s/>formatu, nurodant pagalbos gavėjus, kurių konsultavimo išlaidas prašoma apmokėti.<text:s/><text:span text:style-name="T708">Pagalbos gavėjų sąraše pateikti d</text:span><text:span text:style-name="T709">uomenys turi atitikti ataskaitoje įrašytus duomenis. Ataskaitą ir kartu su ja teikiamus kitus dokumentus konsultavimo veiklos vykdytojas turi įteikti asmeniškai, per įgaliotą asmenį ar <text:s/>kurjerį arba registruota pašto siunta</text:span><text:span text:style-name="T710">.</text:span><text:span text:style-name="T711"><text:s/>Kitais būdais pateikta ataskait</text:span><text:span text:style-name="T712">a ir kiti dokumentai nepriimami.</text:span></text:p>
      <text:p text:style-name="P713"><text:span text:style-name="T714">50</text:span><text:span text:style-name="T715">. Agentūra, gavusi ataskaitą ir pagalbos gavėjų sąrašus iš konsultavimo veiklos vykdytojo:<text:s/></text:span></text:p>
      <text:p text:style-name="P716">50.1. savo nustatyta tvarka atlieka ne mažiau kaip 1 proc. individualias ir grupines konsultavimo paslaugas gavusių asmenų<text:s/>ir konsultaciniuose renginiuose dalyvavusių asmenų apklausas pagal pateiktus<text:s/><text:span text:style-name="T717">pagalbos gavėjų<text:s/></text:span>sąrašus. Apklausos gali būti atliekamos telefonu arba vietoje pagal konsultavimo paslaugas gavusio pagalbos gavėjo gyvenamąją vietą;<text:s/></text:p>
      <text:p text:style-name="P718"><text:span text:style-name="T719">50.2</text:span><text:span text:style-name="T720">. išmoka paraiškoje n</text:span><text:span text:style-name="T721">urodytą prašomą avansą konsultacijoms einamąjį ketvirtį teikti. Per 60</text:span><text:span text:style-name="T722"><text:s/></text:span><text:span text:style-name="T723">darbo dienų nuo ataskaitos ir kitų dokumentų pateikimo atlieka apklausas ir apskaičiuoja bei išmoka pagalbos lėšų sumą, reikalingą atsiskaityti už suteiktas konsultacijas per ataskaitin</text:span><text:span text:style-name="T724">į ketvirtį<text:s/></text:span><text:span text:style-name="T725">/</text:span><text:span text:style-name="T726"><text:s/></text:span>konsultavimo<text:s/><text:span text:style-name="T727">projekto laikotarpį;</text:span></text:p>
      <text:p text:style-name="P728"><text:span text:style-name="T729">50.3</text:span><text:span text:style-name="T730">. apskaičiuoja ir išmoka pagalbos sumą, reikalingą atsiskaityti už suteiktas konsultacijas per IV ketvirtį (iki apklausų atlikimo). Apklausos atliekamos ne vėliau kaip per 60</text:span><text:span text:style-name="T731"><text:s/></text:span><text:span text:style-name="T732">darbo dienų nuo ataskaitos</text:span><text:span text:style-name="T733"><text:s/>ir kitų dokumentų pateikimo. Po apklausų atlikimo nustačius, kad IV ketvirtį buvo<text:s/></text:span><text:soft-page-break/><text:span text:style-name="T734">išmokėta didesnė pagalbos suma, nei buvo suteikta konsultacijų, Agentūra konsultavimo veiklos vykdytojui taiko taisyklių 57 punkte nustatytą sankciją;</text:span></text:p>
      <text:p text:style-name="P735"><text:span text:style-name="T736">50.4</text:span><text:span text:style-name="T737">. priėmusi<text:s/></text:span><text:span text:style-name="T738">sprendimą išmokėti pagalbos sumą už atitinkamą ketvirtį /</text:span><text:s/>konsultavimo<text:s/><text:span text:style-name="T739">projekto laikotarpį konsultavimo veiklos vykdytojui,<text:s/></text:span><text:span text:style-name="T740">vadovaudamasi<text:s/></text:span><text:span text:style-name="T741">Suteiktos valstybės pagalbos ir nereikšmingos (</text:span><text:span text:style-name="T742">de minimis</text:span><text:span text:style-name="T743">) pagalbos registro nuostatais<text:s/></text:span><text:span text:style-name="T744">(toliau – Registro nuostatai)</text:span><text:span text:style-name="T745">,</text:span><text:span text:style-name="T746"><text:s/>patvirtintais Lietuvos Respublikos Vyriausybės 2005 m. sausio 19 d. nutarimu Nr. 35 „Dėl Suteiktos valstybės pagalbos ir nereikšmingos (</text:span><text:span text:style-name="T747">de minimis</text:span><text:span text:style-name="T748">) pagalbos registro nuostatų patvirtinimo“,</text:span><text:span text:style-name="T749"><text:s/>ir Suteiktos valstybės pagalbos ir nereikšmingos (</text:span><text:span text:style-name="T750">de minimis</text:span><text:span text:style-name="T751">) pag</text:span><text:span text:style-name="T752">albos duomenų tvarkymo taisyklėmis, patvirtintomis Lietuvos Respublikos konkurencijos tarybos 2015 m. lapkričio 13 d. nutarimu Nr. 1S-120/2015 „Dėl Suteiktos valstybės pagalbos ir nereikšmingos (</text:span><text:span text:style-name="T753">de minimis</text:span><text:span text:style-name="T754">) pagalbos duomenų tvarkymo taisyklių patvirtinimo“</text:span><text:span text:style-name="T755">, duomenis apie<text:s/></text:span><text:span text:style-name="T756">pagalbos gavėjams suteiktą valstybės pagalbą pateikia į Suteiktos valstybės pagalbos ir nereikšmingos (</text:span><text:span text:style-name="T757">de minimis</text:span><text:span text:style-name="T758">) pagalbos registrą (toliau – Registras) per Registro nuostatuose nustatytą terminą.<text:s/></text:span><text:span text:style-name="T759">Registrui pateikti duomenys apie suteiktą<text:s/></text:span><text:span text:style-name="T760">valstybės pagalbą tikslinami Registro nuostatuose nustatyta tvarka ir terminais;<text:s/></text:span></text:p>
      <text:p text:style-name="P761"><text:span text:style-name="T762">50.5</text:span><text:span text:style-name="T763">. jei vienam pagalbos gavėjui vienu sprendimu skiriama valstybės pagalbos suma viršija<text:s/></text:span><text:span text:style-name="T764">Reglamento (ES) Nr. 702/2014 9 straipsnio 2 dalies c punkte nustatytas ribas, i</text:span><text:span text:style-name="T765">nformaciją apie skirtą pagalbą pateikia ministerijai. Ministerija<text:s/></text:span><text:span text:style-name="T766">per šešis mėnesius nuo pagalbos suteikimo dienos pateikia informaciją į Europos Komisijos valstybės pagalbos skaidrumo<text:s/></text:span><text:span text:style-name="T767">svetainę adresu https://webgate.ec.europa.eu/competition/transparency/.</text:span></text:p>
      <text:p text:style-name="P768"><text:span text:style-name="T769">51</text:span><text:span text:style-name="T770">. Jeigu vertinant pateiktus dokumentus kyla neaiškumų ar paaiškėja, kad pateikti ne visi privalomi dokumentai, konsultavimo veiklos vykdytojui Agentūra siunčia paklausimą, kuriame prašoma per ne ilgesnį kaip 10 darbo dienų terminą pateikti trūksta</text:span><text:span text:style-name="T771">mą informaciją ir (arba) dokumentus. Jei per Agentūros nustatytą laiką konsultavimo veiklos vykdytojas nepateikia prašomų dokumentų ir (arba) informacijos, dokumentai vertinami pagal turimus duomenis.</text:span></text:p>
      <text:p text:style-name="P772"><text:span text:style-name="T773">52</text:span><text:span text:style-name="T774">. Konsultacinių renginių organizavimo patikras vi</text:span><text:span text:style-name="T775">etoje atlieka Agentūra.<text:s/></text:span>Agentūra turi teisę paprašyti konsultavimo veiklos vykdytojų atsiųsti reikiamą informaciją apie vykstančius numatytus renginius mobiliąja programėle „NMA agro“ renginių vykdymo faktams patikrinti.</text:p>
      <text:p text:style-name="P776"><text:span text:style-name="T777">53</text:span><text:span text:style-name="T778">. Konsultavimo veiklos vykdyt</text:span><text:span text:style-name="T779">ojams reikalingų išmokėti pagalbos lėšų užsakymas ir išmokėjimas, pareiškėjų, konsultavimo veiklos vykdytojų ir pagalbos gavėjų skundų nagrinėjimas vykdomas Bendrųjų administravimo taisyklių nustatyta tvarka.</text:span></text:p>
      <text:p text:style-name="Normal"/>
      <text:p text:style-name="P780"><text:span text:style-name="T781">XIII</text:span><text:span text:style-name="T782"><text:s/>SKYRIUS</text:span></text:p>
      <text:p text:style-name="P783"><text:span text:style-name="T784">PAŽEIDIMAI IR SANKCIJOS</text:span></text:p>
      <text:p text:style-name="P785"/>
      <text:p text:style-name="P786"><text:span text:style-name="T787">54</text:span><text:span text:style-name="T788">. Pažeidimai nustatomi, sprendimai dėl pagalbos neskyrimo, nutraukimo ir sumažinimo priimami ir grąžintinos pagalbos lėšos administruojamos Bendrųjų administravimo taisyklių ir Agentūros nustatyta tvarka.</text:span></text:p>
      <text:p text:style-name="P789">55. Pagalba sumažinama, jei<text:span text:style-name="T790"><text:s/>konsultavimo veiklos vykdytojas</text:span>:</text:p>
      <text:p text:style-name="P791">55.1. dėl nepateisinamų priežasčių (pateisinamomis priežastimis laikoma nenugalimos jėgos (<text:span text:style-name="T792">force majeure)</text:span><text:s/>aplinkybės) ataskaitą ir kitus 49 punkte nurodytus dokumentus pateikia pavėluotai. Pavėluotai teikiami dokumentai<text:s/>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793">55.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794">56. Pagalba neskiriama ar jos mokėjimas nutraukiamas, jei pareiškėjas:</text:p>
      <text:p text:style-name="P795">56.1. pažeidė kitą sutartį dėl paramos skyrimo iš ES ir (arba) Lietuvos Respublikos valstybės biudžeto lėšų. Tokiu atveju pareiškėjas neturi teisės pretenduoti į pagalbos skyrimą vienus metus nuo sprendimo priėmimo;</text:p>
      <text:p text:style-name="P796">56.2. padarė pažeidimą įgyvendindamas ankstesnį konsultavimo žemės ūkio sektoriuje projektą. Tokiu atveju pareiškėjas neturi teisės pretenduoti į pagalbos skyrimą vienus metus nuo galutinio sprendimo priėmimo;</text:p>
      <text:p text:style-name="P797">56.3. įvykdė nusikalstamą veiką ar padarė administracinį nusižengimą, susijusį su pagalbos skyrimu ir gavimu. Tokiu<text:s/>atveju pareiškėjas neturi teisės pretenduoti į pagalbos skyrimą dvejus metus nuo galutinio sprendimo priėmimo;</text:p>
      <text:p text:style-name="P798">56.4. siekdamas palankaus sprendimo, bandė daryti įtaką ministerijai ar Agentūrai.</text:p>
      <text:p text:style-name="P799">57. Pagalbos lėšos ar jų dalis grąžinama, jei Agentūra nustato, kad<text:s/><text:span text:style-name="T800">konsultavimo veiklos vykdytojas<text:s/></text:span>netinkamai panaudojo lėšas, buvo išmokėta didesnė lėšų suma, nei suteikta konsultacijų.</text:p>
      <text:p text:style-name="P801">58. Jeigu nustatomas daugiau nei vienas pažeidimas, sankcijos nesumuojamos ir taikoma sankcija tik už tą pažeidimą,<text:s/>už kurį sankcija pinigine išraiška yra didžiausia.</text:p>
      <text:p text:style-name="Normal"/>
      <text:p text:style-name="P802"><text:span text:style-name="T803">XIV</text:span><text:span text:style-name="T804"><text:s/>SKYRIUS</text:span></text:p>
      <text:p text:style-name="P805"><text:span text:style-name="T806">BAIGIAMOSIOS NUOSTATOS</text:span></text:p>
      <text:p text:style-name="P807"/>
      <text:p text:style-name="P808"><text:span text:style-name="T809">59</text:span><text:span text:style-name="T810">. Už teikiamų duomenų teisingumą ir skirtos pagalbos panaudojimą atsako pareiškėjas (</text:span><text:span text:style-name="T811">konsultavimo veiklos vykdytojas</text:span><text:span text:style-name="T812">) ir pagalbos gavėjas.</text:span></text:p>
      <text:p text:style-name="P813"><text:span text:style-name="T814">60</text:span><text:span text:style-name="T815">. Už infor</text:span><text:span text:style-name="T816">mavimą pagalbos teikimo klausimais, paraiškų ir privalomų pridėti dokumentų priėmimą, registravimą, vertinimą ir už pagalbos skyrimą, nutraukimą ir sumažinimą atsako ministerija. Už sutarčių sudarymą, pagalbos išmokėjimą k</text:span><text:span text:style-name="T817">onsultavimo veiklos vykdytojams</text:span><text:span text:style-name="T818">, p</text:span><text:span text:style-name="T819">agalbos lėšų apskaitą ir jų panaudojimo kontrolę, nepanaudotos ir (arba) netinkamai panaudotos pagalbos susigrąžinimą atsako Agentūra.</text:span></text:p>
      <text:p text:style-name="P820"><text:span text:style-name="T821">61</text:span><text:span text:style-name="T822">. Konsultavimo veiklos vykdytojas privalo ne trumpiau<text:s/></text:span><text:span text:style-name="T823">kaip 10 metų nuo paskutinės pagal šias taisykles skirtos<text:s/></text:span><text:span text:style-name="T824">pagalbos datos saugoti visą su paraiška ir vykdomu konsultavimo projektu susijusią medžiagą ir dokumentus</text:span><text:span text:style-name="T825">.</text:span></text:p>
      <text:p text:style-name="P826"><text:span text:style-name="T827">62</text:span><text:span text:style-name="T828">. Kiti šiose taisyklėse nereglamentuojami klausimai sprendžiami vadovaujantis Bendrųjų administravimo taisyklių nustatyta tvarka.</text:span></text:p>
      <text:p text:style-name="P829"><text:span text:style-name="T830">63</text:span><text:span text:style-name="T831">. Pasik</text:span><text:span text:style-name="T832">eitus šiose taisyklėse nurodytiems teisės aktams, tiesiogiai taikomos naujos šių teisės aktų nuostatos.</text:span></text:p>
      <text:p text:style-name="P833"><text:span text:style-name="T834">64</text:span><text:span text:style-name="T835">. Pasikeitus šioms taisyklėms, nauji reikalavimai taikomi vienodai visiems<text:s/></text:span><text:span text:style-name="T836">konsultavimo veiklos vykdytojams</text:span><text:span text:style-name="T837">, išskyrus atvejus, kai žemės ūkio mini</text:span><text:span text:style-name="T838">stro įsakyme numatyta kitaip.</text:span></text:p>
      <text:p text:style-name="P839"/>
      <text:p text:style-name="P840"><text:span text:style-name="T841">____________________________</text:span></text:p>
      <text:p text:style-name="P842"/>
      <text:p text:style-name="P843"/>
      <text:p text:style-name="P844">Priedo pakeitimai:</text:p>
      <text:p text:style-name="P845"><text:span text:style-name="T846">Nr.<text:s/></text:span><text:a xlink:href="https://www.e-tar.lt/portal/legalAct.html?documentId=37d9dd804ae211e9b9e1d4aa8e4da0de" office:target-frame-name="_top" xlink:show="replace"><text:span text:style-name="T847">3D-161</text:span></text:a><text:span text:style-name="T848">, 2019-03-20, paskelbta TAR 2019-03-20, i. k. 2019-04332</text:span></text:p>
      <text:p text:style-name="P849"><text:span text:style-name="T850">Nr.<text:s/></text:span><text:a xlink:href="https://www.e-tar.lt/portal/legalAct.html?documentId=e1d9fa30a18611ea9515f752ff221ec9" office:target-frame-name="_top" xlink:show="replace"><text:span text:style-name="T851">3D-405</text:span></text:a><text:span text:style-name="T852">, 2020-05-29, paskelbta TAR 2020-05-29, i. k. 2020-11629</text:span></text:p>
      <text:p text:style-name="Normal"/>
      <text:p text:style-name="Normal"/>
      <text:p text:style-name="Normal"/>
      <text:p text:style-name="Normal"/>
      <text:p text:style-name="P853">Priedų pakeitimai:</text:p>
      <text:p text:style-name="Normal"/>
      <text:p text:style-name="P854">1 priedas</text:p>
      <text:p text:style-name="P855">Priedo pakeitimai:</text:p>
      <text:p text:style-name="P856"><text:span text:style-name="T857">Nr.<text:s/></text:span><text:a xlink:href="https://www.e-tar.lt/portal/legalAct.html?documentId=e1d9fa30a18611ea9515f752ff221ec9" office:target-frame-name="_top" xlink:show="replace"><text:span text:style-name="T858">3D-405</text:span></text:a><text:span text:style-name="T859">, 2020-05-29, paskelbta TAR 2020-05-29, i. k. 2020-11629</text:span></text:p>
      <text:p text:style-name="Normal"/>
      <text:p text:style-name="P860">2 priedas</text:p>
      <text:p text:style-name="P861">Priedo pakeitimai:</text:p>
      <text:p text:style-name="P862"><text:span text:style-name="T863">Nr.<text:s/></text:span><text:a xlink:href="https://www.e-tar.lt/portal/legalAct.html?documentId=e1d9fa30a18611ea9515f752ff221ec9" office:target-frame-name="_top" xlink:show="replace"><text:span text:style-name="T864">3D-405</text:span></text:a><text:span text:style-name="T865">, 2020-05-29, paskelbta TAR 2020-05-29, i. k. 2020-11629</text:span></text:p>
      <text:p text:style-name="Normal"/>
      <text:p text:style-name="P866">3 priedas</text:p>
      <text:p text:style-name="P867">Priedo pakeitimai:</text:p>
      <text:p text:style-name="P868"><text:span text:style-name="T869">Nr.<text:s/></text:span><text:a xlink:href="https://www.e-tar.lt/portal/legalAct.html?documentId=e1d9fa30a18611ea9515f752ff221ec9" office:target-frame-name="_top" xlink:show="replace"><text:span text:style-name="T870">3D-405</text:span></text:a><text:span text:style-name="T871">, 2020-05-29, paskel</text:span><text:span text:style-name="T872">bta TAR 2020-05-29, i. k. 2020-11629</text:span></text:p>
      <text:p text:style-name="Normal"/>
      <text:p text:style-name="P873">4 priedas</text:p>
      <text:p text:style-name="P874">Priedo pakeitimai:</text:p>
      <text:p text:style-name="P875"><text:span text:style-name="T876">Nr.<text:s/></text:span><text:a xlink:href="https://www.e-tar.lt/portal/legalAct.html?documentId=e1d9fa30a18611ea9515f752ff221ec9" office:target-frame-name="_top" xlink:show="replace"><text:span text:style-name="T877">3D-405</text:span></text:a><text:span text:style-name="T878">, 2020-05-29, paskelbta TAR 2020-05-29, i. k. 2020-11629</text:span></text:p>
      <text:p text:style-name="Normal"/>
      <text:p text:style-name="P879">5 priedas</text:p>
      <text:p text:style-name="P880">Priedo<text:s/>pakeitimai:</text:p>
      <text:soft-page-break/>
      <text:p text:style-name="P881"><text:span text:style-name="T882">Nr.<text:s/></text:span><text:a xlink:href="https://www.e-tar.lt/portal/legalAct.html?documentId=e1d9fa30a18611ea9515f752ff221ec9" office:target-frame-name="_top" xlink:show="replace"><text:span text:style-name="T883">3D-405</text:span></text:a><text:span text:style-name="T884">, 2020-05-29, paskelbta TAR 2020-05-29, i. k. 2020-11629</text:span></text:p>
      <text:p text:style-name="Normal"/>
      <text:p text:style-name="P885">6 priedas</text:p>
      <text:p text:style-name="P886">Priedo pakeitimai:</text:p>
      <text:p text:style-name="P887"><text:span text:style-name="T888">Nr.<text:s/></text:span><text:a xlink:href="https://www.e-tar.lt/portal/legalAct.html?documentId=64f8e7f09c8811e9aa7dc78f3d1f2643" office:target-frame-name="_top" xlink:show="replace"><text:span text:style-name="T889">3D-395</text:span></text:a><text:span text:style-name="T890">, 2019-07-02, paskelbta TAR 2019-07-02, i. k. 2019-10788</text:span></text:p>
      <text:p text:style-name="P891"><text:span text:style-name="T892">Nr.<text:s/></text:span><text:a xlink:href="https://www.e-tar.lt/portal/legalAct.html?documentId=e1d9fa30a18611ea9515f752ff221ec9" office:target-frame-name="_top" xlink:show="replace"><text:span text:style-name="T893">3D-405</text:span></text:a><text:span text:style-name="T894">, 2020-05-29, paskelbta TAR 2020-05-29, i. k. 2020-11629</text:span></text:p>
      <text:p text:style-name="Normal"/>
      <text:p text:style-name="P895">7 priedas</text:p>
      <text:p text:style-name="P896">Priedo pakeitimai:</text:p>
      <text:p text:style-name="P897"><text:span text:style-name="T898">Nr.<text:s/></text:span><text:a xlink:href="https://www.e-tar.lt/portal/legalAct.html?documentId=e1d9fa30a18611ea9515f752ff221ec9" office:target-frame-name="_top" xlink:show="replace"><text:span text:style-name="T899">3D-405</text:span></text:a><text:span text:style-name="T900">, 2020-05-29, paskelbta TAR 2020-05-29, i. k. 2020</text:span><text:span text:style-name="T901">-11629</text:span></text:p>
      <text:p text:style-name="Normal"/>
      <text:p text:style-name="P902">8 priedas</text:p>
      <text:p text:style-name="P903">Priedo pakeitimai:</text:p>
      <text:p text:style-name="P904"><text:span text:style-name="T905">Nr.<text:s/></text:span><text:a xlink:href="https://www.e-tar.lt/portal/legalAct.html?documentId=e1d9fa30a18611ea9515f752ff221ec9" office:target-frame-name="_top" xlink:show="replace"><text:span text:style-name="T906">3D-405</text:span></text:a><text:span text:style-name="T907">, 2020-05-29, paskelbta TAR 2020-05-29, i. k. 2020-11629</text:span></text:p>
      <text:p text:style-name="Normal"/>
      <text:p text:style-name="P908">9 priedas</text:p>
      <text:p text:style-name="P909">Priedo pakeitimai:</text:p>
      <text:p text:style-name="P910"><text:span text:style-name="T911">Nr.<text:s/></text:span><text:a xlink:href="https://www.e-tar.lt/portal/legalAct.html?documentId=e1d9fa30a18611ea9515f752ff221ec9" office:target-frame-name="_top" xlink:show="replace"><text:span text:style-name="T912">3D-405</text:span></text:a><text:span text:style-name="T913">, 2020-05-29, paskelbta TAR 2020-05-29, i. k. 2020-11629</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žemės ūkio ministerija, Įsakymas</text:span></text:p>
      <text:p text:style-name="P923"><text:span text:style-name="T924">Nr.<text:s/></text:span><text:a xlink:href="https://www.e-tar.lt/portal/legalAct.html?documentId=358460609c0b11e69ad4c8713b612d0f" office:target-frame-name="_top" xlink:show="replace"><text:span text:style-name="T925">3D-633</text:span></text:a><text:span text:style-name="T926">, 2016-10-27, paskelbta TAR 2016-10-27, i. k. 2016-25740</text:span></text:p>
      <text:p text:style-name="P927"><text:span text:style-name="T928">Dėl žemės ūkio ministro 2015 m. balandžio 1 d. įsakymo Nr. 3D-243 ,,Dėl Ūkininkų ir kitų asmenų,<text:s/></text:span><text:span text:style-name="T929">užsiimančių žemės ūkio veikla, konsultavimo išlaidų finansavimo taisyklių patvirtinimo“ pakeitimo</text:span></text:p>
      <text:p text:style-name="P930"/>
      <text:p text:style-name="P931"><text:span text:style-name="T932">2.</text:span></text:p>
      <text:p text:style-name="P933"><text:span text:style-name="T934">Lietuvos Respublikos žemės ūkio ministerija, Įsakymas</text:span></text:p>
      <text:p text:style-name="P935"><text:span text:style-name="T936">Nr.<text:s/></text:span><text:a xlink:href="https://www.e-tar.lt/portal/legalAct.html?documentId=37d9dd804ae211e9b9e1d4aa8e4da0de" office:target-frame-name="_top" xlink:show="replace"><text:span text:style-name="T937">3D-161</text:span></text:a><text:span text:style-name="T938">, 2019-03-20, paskelbta TAR 2019-03-20, i. k. 2019-04332</text:span></text:p>
      <text:p text:style-name="P939"><text:span text:style-name="T940">Dėl žemės ūkio ministro 2015 m. balandžio 1 d. įsakymo Nr. 3D-243 „Dėl Ūkininkų ir kitų asmenų, užsiimančių žemės ūkio veikla, konsultavimo išlaidų finansavimo taisyklių patvirtinimo“ pakeiti</text:span><text:span text:style-name="T941">mo</text:span></text:p>
      <text:p text:style-name="P942"/>
      <text:p text:style-name="P943"><text:span text:style-name="T944">3.</text:span></text:p>
      <text:p text:style-name="P945"><text:span text:style-name="T946">Lietuvos Respublikos žemės ūkio ministerija, Įsakymas</text:span></text:p>
      <text:p text:style-name="P947"><text:span text:style-name="T948">Nr.<text:s/></text:span><text:a xlink:href="https://www.e-tar.lt/portal/legalAct.html?documentId=64f8e7f09c8811e9aa7dc78f3d1f2643" office:target-frame-name="_top" xlink:show="replace"><text:span text:style-name="T949">3D-395</text:span></text:a><text:span text:style-name="T950">, 2019-07-02, paskelbta TAR 2019-07-02, i. k. 2019-10788</text:span></text:p>
      <text:p text:style-name="P951"><text:span text:style-name="T952">Dėl žemės ūkio ministro 2015 m</text:span><text:span text:style-name="T953">. balandžio 1 d. įsakymo Nr. 3D-243 „Dėl Ūkininkų ir kitų asmenų, užsiimančių žemės ūkio veikla, konsultavimo išlaidų finansavimo taisyklių patvirtinimo“ pakeitimo</text:span></text:p>
      <text:p text:style-name="P954"/>
      <text:p text:style-name="P955"><text:span text:style-name="T956">4.</text:span></text:p>
      <text:p text:style-name="P957"><text:span text:style-name="T958">Lietuvos Respublikos žemės ūkio ministerija, Įsakymas</text:span></text:p>
      <text:p text:style-name="P959"><text:span text:style-name="T960">Nr.<text:s/></text:span><text:a xlink:href="https://www.e-tar.lt/portal/legalAct.html?documentId=e1d9fa30a18611ea9515f752ff221ec9" office:target-frame-name="_top" xlink:show="replace"><text:span text:style-name="T961">3D-405</text:span></text:a><text:span text:style-name="T962">, 2020-05-29, paskelbta TAR 2020-05-29, i. k. 2020-11629</text:span></text:p>
      <text:p text:style-name="P963"><text:span text:style-name="T964">Dėl žemės ūkio ministro 2015 m. balandžio 1 d. įsakymo Nr. 3D-243 „Dėl Ūkininkų ir kitų asmenų, užsiimančių žemės ūkio veikla</text:span><text:span text:style-name="T965">, konsultavimo išlaidų finansav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7:27:00Z</meta:creation-date>
    <dc:date>2021-08-31T17:27:00Z</dc:date>
    <meta:template xlink:href="Normal.dotm" xlink:type="simple"/>
    <meta:editing-cycles>1</meta:editing-cycles>
    <meta:editing-duration>PT0S</meta:editing-duration>
    <meta:document-statistic meta:page-count="18" meta:paragraph-count="199" meta:word-count="5407" meta:character-count="42576" meta:row-count="958" meta:non-whitespace-character-count="37368"/>
  </office:meta>
</office:document-meta>
</file>