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fo:language="en" fo:country="GB"/>
    </style:style>
    <style:style style:name="T33" style:parent-style-name="DefaultParagraphFont" style:family="text">
      <style:text-properties style:font-weight-complex="bold"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style:text-properties fo:color="#000000" style:font-size-complex="12pt" fo:hyphenate="false"/>
    </style:style>
    <style:style style:name="P47" style:parent-style-name="Normal" style:family="paragraph">
      <style:paragraph-properties fo:text-align="justify"/>
      <style:text-properties fo:hyphenate="false"/>
    </style:style>
    <style:style style:name="P48" style:parent-style-name="Normal" style:master-page-name="MPF1" style:family="paragraph">
      <style:paragraph-properties fo:break-before="page" fo:margin-left="3.15in" style:page-number="1">
        <style:tab-stops/>
      </style:paragraph-properties>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text-align="justify" fo:line-height="116%" fo:text-indent="0.2166in"/>
      <style:text-properties fo:color="#000000" style:font-size-complex="12pt" fo:hyphenate="false"/>
    </style:style>
    <style:style style:name="P65" style:parent-style-name="Normal" style:family="paragraph">
      <style:paragraph-properties style:punctuation-wrap="simple" fo:text-align="center" style:vertical-align="baseline" fo:line-height="121%"/>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69" style:parent-style-name="Normal" style:family="paragraph">
      <style:paragraph-properties fo:keep-together="always" fo:text-align="center" style:vertical-align="middle" fo:line-height="116%"/>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style:vertical-align="middle" fo:line-height="116%"/>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center" style:vertical-align="middle" fo:line-height="116%" fo:text-indent="0.043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text-properties fo:font-size="4pt" style:font-size-asian="4pt" style:font-size-complex="4pt"/>
    </style:style>
    <style:style style:name="P109" style:parent-style-name="Normal" style:family="paragraph">
      <style:paragraph-properties style:punctuation-wrap="simple" fo:text-align="justify" style:vertical-align="baselin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style:punctuation-wrap="simple" fo:text-align="justify" style:vertical-align="baseline"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font-weight="bold" style:font-weight-asian="bold" style:font-weight-complex="bold"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fo:font-weight="bold" style:font-weight-asian="bold" style:font-weight-complex="bold" style:font-style-complex="italic" fo:color="#000000"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tyle-complex="italic" fo:color="#000000" style:font-size-complex="12pt"/>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weight="bold" style:font-weight-asian="bold" style:font-weight-complex="bold"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keep-together="always" fo:text-align="center" style:vertical-align="middle" fo:line-height="150%" fo:text-indent="0.4923in"/>
      <style:text-properties fo:hyphenate="false"/>
    </style:style>
    <style:style style:name="P256" style:parent-style-name="Normal" style:family="paragraph">
      <style:paragraph-properties fo:keep-together="always" fo:text-align="center" style:vertical-align="middle" fo:line-height="115%"/>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text-align="center" style:vertical-align="middle"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492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492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ext-properties fo:hyphenate="false"/>
    </style:style>
    <style:style style:name="P348" style:parent-style-name="Normal" style:family="paragraph">
      <style:paragraph-properties fo:keep-together="always" fo:text-align="center" style:vertical-align="middle" fo:line-height="116%"/>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keep-together="always" fo:text-align="center" style:vertical-align="middle" fo:line-height="116%"/>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0pt" style:font-size-asian="10pt" style:font-size-complex="12pt" style:language-asian="lt" style:country-asian="LT"/>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name-asian="Calibri" fo:font-weight="bold" style:font-weight-asian="bold" fo:font-style="italic" style:font-style-asian="italic" fo:color="#000000" fo:font-size="10pt" style:font-size-asian="10pt"/>
    </style:style>
    <style:style style:name="T415" style:parent-style-name="DefaultParagraphFont" style:family="text">
      <style:text-properties style:font-name-asian="Calibri" fo:font-style="italic" style:font-style-asian="italic" fo:color="#000000" fo:font-size="10pt" style:font-size-asian="10pt"/>
    </style:style>
    <style:style style:name="T416" style:parent-style-name="DefaultParagraphFont" style:family="text">
      <style:text-properties style:font-name-asian="Calibri" fo:font-style="italic" style:font-style-asian="italic" fo:color="#000000" fo:font-size="10pt" style:font-size-asian="10pt"/>
    </style:style>
    <style:style style:name="T417" style:parent-style-name="DefaultParagraphFont" style:family="text">
      <style:text-properties fo:font-style="italic" style:font-style-asian="italic" fo:font-size="10pt" style:font-size-asian="10pt" fo:language="en" fo:country="GB"/>
    </style:style>
    <style:style style:name="T418" style:parent-style-name="DefaultParagraphFont" style:family="text">
      <style:text-properties fo:language="en" fo:country="GB"/>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style:text-properties fo:hyphenate="false"/>
    </style:style>
    <style:style style:name="T432" style:parent-style-name="DefaultParagraphFont" style:family="text">
      <style:text-properties style:font-name-asian="Calibri" fo:font-weight="bold" style:font-weight-asian="bold" fo:font-style="italic" style:font-style-asian="italic" fo:color="#000000" fo:font-size="10pt" style:font-size-asian="10pt"/>
    </style:style>
    <style:style style:name="T433" style:parent-style-name="DefaultParagraphFont" style:family="text">
      <style:text-properties style:font-name-asian="Calibri" fo:font-style="italic" style:font-style-asian="italic" fo:color="#000000" fo:font-size="10pt" style:font-size-asian="10pt"/>
    </style:style>
    <style:style style:name="T434" style:parent-style-name="DefaultParagraphFont" style:family="text">
      <style:text-properties fo:font-style="italic" style:font-style-asian="italic" fo:font-size="10pt" style:font-size-asian="10pt" fo:language="en" fo:country="GB"/>
    </style:style>
    <style:style style:name="T435" style:parent-style-name="DefaultParagraphFont" style:family="text">
      <style:text-properties fo:language="en" fo:country="GB"/>
    </style:style>
    <style:style style:name="P436" style:parent-style-name="Normal" style:family="paragraph">
      <style:paragraph-properties style:punctuation-wrap="simple" fo:text-align="justify" style:vertical-align="baseline" fo:line-height="150%"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tyle-complex="italic"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4923in"/>
      <style:text-properties fo:hyphenate="false"/>
    </style:style>
    <style:style style:name="T454" style:parent-style-name="DefaultParagraphFont" style:family="text">
      <style:text-properties style:font-name-asian="Calibri" style:font-style-complex="italic" fo:color="#000000" style:font-size-complex="12pt"/>
    </style:style>
    <style:style style:name="T455" style:parent-style-name="DefaultParagraphFont" style:family="text">
      <style:text-properties style:font-name-asian="Calibri" style:font-style-complex="italic" fo:color="#000000" style:font-size-complex="12pt"/>
    </style:style>
    <style:style style:name="P456" style:parent-style-name="Normal" style:family="paragraph">
      <style:paragraph-properties style:punctuation-wrap="simple" fo:text-align="justify" style:vertical-align="baseline" fo:line-height="150%" fo:text-indent="0.4923in"/>
      <style:text-properties fo:hyphenate="false"/>
    </style:style>
    <style:style style:name="T457" style:parent-style-name="DefaultParagraphFont" style:family="text">
      <style:text-properties style:font-name-asian="Calibri" style:font-style-complex="italic" fo:color="#000000" style:font-size-complex="12pt"/>
    </style:style>
    <style:style style:name="T458" style:parent-style-name="DefaultParagraphFont" style:family="text">
      <style:text-properties style:font-name-asian="Calibri" style:font-style-complex="italic" fo:color="#000000" style:font-size-complex="12pt"/>
    </style:style>
    <style:style style:name="T459" style:parent-style-name="DefaultParagraphFont" style:family="text">
      <style:text-properties style:font-name-asian="Calibri" style:font-style-complex="italic" fo:color="#000000" style:font-size-complex="12pt"/>
    </style:style>
    <style:style style:name="P460" style:parent-style-name="Normal" style:family="paragraph">
      <style:paragraph-properties style:punctuation-wrap="simple" fo:text-align="justify" style:vertical-align="baseline" fo:line-height="150%" fo:text-indent="0.4923in"/>
      <style:text-properties fo:hyphenate="false"/>
    </style:style>
    <style:style style:name="T461" style:parent-style-name="DefaultParagraphFont" style:family="text">
      <style:text-properties style:font-name-asian="Calibri" style:font-style-complex="italic" fo:color="#000000" style:font-size-complex="12pt"/>
    </style:style>
    <style:style style:name="T462" style:parent-style-name="DefaultParagraphFont" style:family="text">
      <style:text-properties style:font-name-asian="Calibri" style:font-style-complex="italic" fo:color="#000000" style:font-size-complex="12pt"/>
    </style:style>
    <style:style style:name="P463" style:parent-style-name="Normal" style:family="paragraph">
      <style:paragraph-properties style:punctuation-wrap="simple" fo:text-align="justify" style:vertical-align="baseline" fo:line-height="150%" fo:text-indent="0.4923in"/>
      <style:text-properties fo:hyphenate="false"/>
    </style:style>
    <style:style style:name="T464" style:parent-style-name="DefaultParagraphFont" style:family="text">
      <style:text-properties style:font-name-asian="Calibri" style:font-style-complex="italic" fo:color="#000000" style:font-size-complex="12pt"/>
    </style:style>
    <style:style style:name="T465" style:parent-style-name="DefaultParagraphFont" style:family="text">
      <style:text-properties style:font-name-asian="Calibri" style:font-style-complex="italic" fo:color="#000000" style:font-size-complex="12pt"/>
    </style:style>
    <style:style style:name="T466" style:parent-style-name="DefaultParagraphFont" style:family="text">
      <style:text-properties style:font-name-asian="Calibri" style:font-style-complex="italic"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4923in"/>
      <style:text-properties fo:hyphenate="false"/>
    </style:style>
    <style:style style:name="T473" style:parent-style-name="DefaultParagraphFont" style:family="text">
      <style:text-properties style:font-name-asian="Calibri" style:font-style-complex="italic" fo:color="#000000" style:font-size-complex="12p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style:font-style-complex="italic" fo:color="#000000" style:font-size-complex="12pt"/>
    </style:style>
    <style:style style:name="P476" style:parent-style-name="Normal" style:family="paragraph">
      <style:paragraph-properties style:punctuation-wrap="simple" fo:text-align="justify" style:vertical-align="baseline" fo:line-height="150%" fo:text-indent="0.4923in"/>
      <style:text-properties fo:hyphenate="false"/>
    </style:style>
    <style:style style:name="T477" style:parent-style-name="DefaultParagraphFont" style:family="text">
      <style:text-properties style:font-name-asian="Calibri" style:font-style-complex="italic" fo:color="#000000" style:font-size-complex="12pt"/>
    </style:style>
    <style:style style:name="T478" style:parent-style-name="DefaultParagraphFont" style:family="text">
      <style:text-properties style:font-name-asian="Calibri" style:font-style-complex="italic"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style:punctuation-wrap="simple" fo:text-align="justify" style:vertical-align="baseline" fo:line-height="150%" fo:text-indent="0.4923in"/>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together="always" fo:text-align="center" style:vertical-align="middle" fo:text-indent="0.043in"/>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text-properties fo:color="#000000" style:font-size-complex="12pt" fo:hyphenate="false"/>
    </style:style>
    <style:style style:name="P527" style:parent-style-name="Normal" style:family="paragraph">
      <style:paragraph-properties fo:text-align="justify" fo:line-height="150%"/>
      <style:text-properties fo:color="#000000" style:font-size-complex="12pt" fo:hyphenate="false"/>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keep-together="always" fo:text-align="center" style:vertical-align="middle"/>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4923in"/>
    </style:style>
    <style:style style:name="P543" style:parent-style-name="Normal" style:family="paragraph">
      <style:paragraph-properties style:punctuation-wrap="simple" fo:text-align="justify" style:vertical-align="baseline" fo:line-height="150%" fo:text-indent="0.4923in"/>
    </style:style>
    <style:style style:name="P544" style:parent-style-name="Normal" style:family="paragraph">
      <style:paragraph-properties style:punctuation-wrap="simple" fo:text-align="justify" style:vertical-align="baseline" fo:line-height="150%" fo:text-indent="0.4923in"/>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style:vertical-align="baseline" fo:line-height="150%"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line-height="150%"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keep-together="always" fo:text-align="center" style:vertical-align="middle"/>
      <style:text-properties fo:hyphenate="false"/>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style:punctuation-wrap="simple" fo:text-align="center" style:vertical-align="baseline" fo:text-indent="0.043in"/>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10" style:parent-style-name="Normal" style:family="paragraph">
      <style:text-properties fo:font-size="4pt" style:font-size-asian="4pt" style:font-size-complex="4pt"/>
    </style:style>
    <style:style style:name="P611" style:parent-style-name="Normal" style:family="paragraph">
      <style:paragraph-properties style:punctuation-wrap="simple" fo:text-align="justify" style:vertical-align="baseline" fo:line-height="150%"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middle" fo:line-height="150%"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style:vertical-align="middle" fo:line-height="150%"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line-height="150%"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middle" fo:line-height="150%"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punctuation-wrap="simple" fo:text-align="justify" style:vertical-align="middle" fo:line-height="150%"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middle" fo:line-height="150%" fo:text-indent="0.4923in"/>
      <style:text-properties fo:hyphenate="false"/>
    </style:style>
    <style:style style:name="P636" style:parent-style-name="Normal" style:family="paragraph">
      <style:paragraph-properties style:punctuation-wrap="simple" fo:text-align="justify" style:vertical-align="middle" fo:line-height="150%" fo:text-indent="0.4923in"/>
      <style:text-properties fo:hyphenate="false"/>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4923in"/>
    </style:style>
    <style:style style:name="T662" style:parent-style-name="DefaultParagraphFont" style:family="text">
      <style:text-properties fo:color="#000000"/>
    </style:style>
    <style:style style:name="P663" style:parent-style-name="Normal" style:family="paragraph">
      <style:paragraph-properties style:punctuation-wrap="simple" fo:text-align="justify" style:vertical-align="middle" fo:line-height="150%"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style:punctuation-wrap="simple" fo:text-align="justify" style:vertical-align="baseline" fo:line-height="150%" fo:text-indent="0.4923in"/>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81" style:parent-style-name="Normal" style:family="paragraph">
      <style:paragraph-properties style:punctuation-wrap="simple" fo:text-align="justify" style:vertical-align="middle" fo:line-height="150%"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punctuation-wrap="simple" fo:text-align="justify" style:vertical-align="middle" fo:line-height="150%"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punctuation-wrap="simple" fo:text-align="justify" style:vertical-align="middle" fo:line-height="150%"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middle" fo:line-height="150%"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middle" fo:line-height="150%" fo:text-indent="0.492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style:punctuation-wrap="simple" fo:text-align="justify" style:vertical-align="middle" fo:line-height="150%"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middle" fo:line-height="150%"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style:punctuation-wrap="simple" fo:text-align="justify" style:vertical-align="baseline" fo:line-height="150%" fo:text-indent="0.4923in"/>
    </style:style>
    <style:style style:name="T717" style:parent-style-name="DefaultParagraphFont" style:family="text">
      <style:text-properties fo:color="#000000"/>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middle" fo:line-height="150%"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fo:color="#000000"/>
    </style:style>
    <style:style style:name="T732" style:parent-style-name="DefaultParagraphFont" style:family="text">
      <style:text-properties fo:color="#00B050"/>
    </style:style>
    <style:style style:name="T733" style:parent-style-name="DefaultParagraphFont" style:family="text">
      <style:text-properties fo:color="#00B050"/>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middle" fo:line-height="150%"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middle" fo:line-height="150%"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font-weight="bold" style:font-weight-asian="bold" fo:color="#000000"/>
    </style:style>
    <style:style style:name="P780" style:parent-style-name="Normal" style:family="paragraph">
      <style:paragraph-properties style:punctuation-wrap="simple" fo:text-align="center" style:vertical-align="baseline" fo:text-indent="0.1972in"/>
      <style:text-properties fo:font-weight="bold" style:font-weight-asian="bold" fo:color="#000000"/>
    </style:style>
    <style:style style:name="P781" style:parent-style-name="Normal" style:family="paragraph">
      <style:text-properties fo:font-size="4pt" style:font-size-asian="4pt" style:font-size-complex="4pt"/>
    </style:style>
    <style:style style:name="P782" style:parent-style-name="Normal" style:family="paragraph">
      <style:paragraph-properties style:punctuation-wrap="simple" fo:text-align="justify" style:vertical-align="baseline"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weight-complex="bold" style:font-style-complex="italic"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line-height="150%" fo:text-indent="0.4923in"/>
    </style:style>
    <style:style style:name="P812" style:parent-style-name="Normal" style:family="paragraph">
      <style:paragraph-properties style:punctuation-wrap="simple" fo:text-align="justify" style:vertical-align="middle" fo:line-height="150%"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line-height="150%" fo:text-indent="0.4923in"/>
      <style:text-properties fo:hyphenate="false"/>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baseline" fo:line-height="150%"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style:punctuation-wrap="simple" fo:text-align="justify" style:vertical-align="baseline" fo:line-height="150%"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punctuation-wrap="simple" fo:text-align="justify" style:vertical-align="baseline" fo:line-height="150%"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baseline" fo:line-height="150%" fo:text-indent="0.4923in"/>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font-weight="bold" style:font-weight-asian="bold" fo:color="#000000"/>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paragraph-properties style:punctuation-wrap="simple" fo:text-align="justify" style:vertical-align="baseline" fo:line-height="150%"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middle" fo:line-height="150%"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middle" fo:line-height="150%"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punctuation-wrap="simple" fo:text-align="justify" style:vertical-align="middle" fo:line-height="150%"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middle" fo:line-height="150%"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baseline" fo:line-height="150%" fo:text-indent="0.4923in"/>
    </style:style>
    <style:style style:name="T925" style:parent-style-name="DefaultParagraphFont" style:family="text">
      <style:text-properties fo:color="#000000"/>
    </style:style>
    <style:style style:name="P926" style:parent-style-name="Normal" style:family="paragraph">
      <style:paragraph-properties style:punctuation-wrap="simple" fo:text-align="justify" style:vertical-align="middle" fo:line-height="150%"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style:vertical-align="middle" fo:line-height="150%"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tyle-complex="italic"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punctuation-wrap="simple" fo:text-align="justify" style:vertical-align="middle" fo:line-height="150%"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punctuation-wrap="simple" fo:text-align="justify" style:vertical-align="middle" fo:line-height="150%"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punctuation-wrap="simple" fo:text-align="justify" style:vertical-align="middle" fo:line-height="150%"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line-height="150%"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993" style:parent-style-name="Normal" style:family="paragraph">
      <style:paragraph-properties style:punctuation-wrap="simple" fo:text-align="justify" style:vertical-align="middle" fo:line-height="150%"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line-height="150%" fo:text-indent="0.4923in"/>
    </style:style>
    <style:style style:name="T998" style:parent-style-name="DefaultParagraphFont" style:family="text">
      <style:text-properties fo:color="#000000"/>
    </style:style>
    <style:style style:name="P999" style:parent-style-name="Normal" style:family="paragraph">
      <style:paragraph-properties style:punctuation-wrap="simple" fo:text-align="justify" style:vertical-align="baseline" fo:line-height="150%" fo:text-indent="0.4923in"/>
    </style:style>
    <style:style style:name="T1000" style:parent-style-name="DefaultParagraphFont" style:family="text">
      <style:text-properties fo:font-style="italic" style:font-style-asian="italic"/>
    </style:style>
    <style:style style:name="P1001" style:parent-style-name="Normal" style:family="paragraph">
      <style:paragraph-properties style:punctuation-wrap="simple" fo:text-align="justify" style:vertical-align="baseline" fo:line-height="150%" fo:text-indent="0.4923in"/>
    </style:style>
    <style:style style:name="P1002" style:parent-style-name="Normal" style:family="paragraph">
      <style:paragraph-properties style:punctuation-wrap="simple" fo:text-align="justify" style:vertical-align="baseline" fo:line-height="150%" fo:text-indent="0.4923in"/>
    </style:style>
    <style:style style:name="P1003" style:parent-style-name="Normal" style:family="paragraph">
      <style:paragraph-properties style:punctuation-wrap="simple" fo:text-align="justify" style:vertical-align="baseline" fo:line-height="150%" fo:text-indent="0.4923in"/>
    </style:style>
    <style:style style:name="P1004" style:parent-style-name="Normal" style:family="paragraph">
      <style:paragraph-properties style:punctuation-wrap="simple" fo:text-align="justify" style:vertical-align="baseline" fo:line-height="150%" fo:text-indent="0.4923in"/>
    </style:style>
    <style:style style:name="P1005" style:parent-style-name="Normal" style:family="paragraph">
      <style:paragraph-properties style:punctuation-wrap="simple" fo:text-align="justify" style:vertical-align="baseline" fo:line-height="150%" fo:text-indent="0.4923in"/>
    </style:style>
    <style:style style:name="P1006" style:parent-style-name="Normal" style:family="paragraph">
      <style:paragraph-properties style:punctuation-wrap="simple" fo:text-align="justify" style:vertical-align="baseline" fo:line-height="150%" fo:text-indent="0.4923in"/>
    </style:style>
    <style:style style:name="P1007" style:parent-style-name="Normal" style:family="paragraph">
      <style:paragraph-properties style:punctuation-wrap="simple" fo:text-align="justify" style:vertical-align="baseline" fo:line-height="150%" fo:text-indent="0.4923in"/>
    </style:style>
    <style:style style:name="T1008" style:parent-style-name="DefaultParagraphFont" style:family="text">
      <style:text-properties fo:color="#000000"/>
    </style:style>
    <style:style style:name="P1009" style:parent-style-name="Normal" style:family="paragraph">
      <style:paragraph-properties style:punctuation-wrap="simple" fo:text-align="justify" style:vertical-align="baseline" fo:line-height="150%" fo:text-indent="0.4923in"/>
    </style:style>
    <style:style style:name="P1010" style:parent-style-name="Normal" style:family="paragraph">
      <style:paragraph-properties fo:text-align="center" fo:line-height="121%"/>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line-height="121%" fo:text-indent="0.043in"/>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fo:font-size="10pt" style:font-size-asian="10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center" fo:line-height="120%"/>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weight="bold" style:font-weight-asian="bold"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2 iki 2022-03-23</text:span></text:p>
      <text:p text:style-name="P8"/>
      <text:p text:style-name="P9"><text:span text:style-name="T10">Įsakymas paskelbtas: TAR 2015-04-01, i. k. 2015-049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ŪKININKŲ IR KITŲ<text:s/></text:span><text:span text:style-name="T21">ASMENŲ, UŽSIIMANČIŲ ŽEMĖS ŪKIO VEIKLA, KONSULTAVIMO IŠLAIDŲ FINANSAVIMO TAISYKLIŲ PATVIRTINIMO</text:span></text:p>
      <text:p text:style-name="P22"/>
      <text:p text:style-name="P23">2015 m. balandžio 1 d. Nr. 3D-243</text:p>
      <text:p text:style-name="P24">Vilnius</text:p>
      <text:p text:style-name="P25"/>
      <text:p text:style-name="P26"/>
      <text:p text:style-name="P27"><text:span text:style-name="T28">Vadovaudamasi Lietuvos Respublikos žemės ūkio ministerijos nuostatų, patvirtintų Lietuvos Respublikos Vyriausybės 19</text:span><text:span text:style-name="T29">98 m. rugsėjo 15 d. nutarimu Nr. 1120 „Dėl Lietuvos Respublikos žemės ūkio ministerijos nuostatų patvirtinimo“, 9.54 papunkčiu,<text:s/></text:span></text:p>
      <text:p text:style-name="P30"><text:span text:style-name="T31">t v i r t i n u<text:s/></text:span><text:span text:style-name="T32">Ū</text:span><text:span text:style-name="T33">kininkų ir kitų asmenų, užsiimančių žemės ūkio veikla, konsultavimo išlaidų finansavimo taisykles</text:span><text:span text:style-name="T34"><text:s/>(pridedama).</text:span></text:p>
      <text:p text:style-name="P35"/>
      <text:p text:style-name="P36"/>
      <text:p text:style-name="P37"/>
      <text:p text:style-name="P38"><text:span text:style-name="T39">Žemės ūkio ministrė</text:span><text:span text:style-name="T40"><text:tab/>Virginija Baltraitienė</text:span></text:p>
      <text:p text:style-name="P41"/>
      <text:p text:style-name="P42"/>
      <text:p text:style-name="P43"/>
      <text:p text:style-name="P44">SUDERINTA</text:p>
      <text:p text:style-name="P45">Lietuvos Respublikos konkurencijos tarybos</text:p>
      <text:p text:style-name="P46">2015-03-16 raštu Nr. (2.30-35) 6V-604  <text:s/></text:p>
      <text:p text:style-name="P47"/>
      <text:soft-page-break/>
      <text:p text:style-name="P48">PATVIRTINTA</text:p>
      <text:p text:style-name="P54">Lietuvos Respublikos žemės ūkio ministro <text:s/></text:p>
      <text:p text:style-name="P55">2015 m. balandžio 1 d. įsakymu Nr. 3D-243<text:s/></text:p>
      <text:p text:style-name="P56"><text:span text:style-name="T57">(</text:span><text:span text:style-name="T58">Lietuvos Respublikos žemės ūkio ministro<text:s/></text:span></text:p>
      <text:p text:style-name="P59"><text:span text:style-name="T60">2020 m. gegužės<text:s/></text:span><text:span text:style-name="T61">29<text:s/></text:span><text:span text:style-name="T62">d. įsakymo Nr. 3D-405<text:s/></text:span></text:p>
      <text:p text:style-name="P63">redakcija)<text:s/></text:p>
      <text:p text:style-name="P64"/>
      <text:p text:style-name="P65"><text:span text:style-name="T66">Ūkininkų ir kitų asmenų, užsiimančių žemės ūkio veikla, KONSULTAVIMO IŠL</text:span><text:span text:style-name="T67">AIDų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Ūkininkų ir kitų asmenų, užsiimančių žemės ūkio veikla,</text:span><text:span text:style-name="T80"><text:s/>konsultavimo išlaidų finansavimo taisyklės (toliau – taisyklės) nustato valstybės pagalbos<text:s/></text:span><text:span text:style-name="T81">ūkininkų <text:s/>ir kitų <text:s/>asmenų, užsiimančių <text:s/>žemės ūkio veikla,</text:span><text:span text:style-name="T82"><text:s/>konsultavimo išlaidoms kompensuoti (toliau – pagalba) teikimo iš valstybės biudžeto lėšų tvarką.<text:s/></text:span></text:p>
      <text:p text:style-name="P83"><text:span text:style-name="T84">2</text:span><text:span text:style-name="T85">. Šios taisyklės parengtos vadovaujantis 2014 m. birželio 25 d. Komisijos reglamentu (ES) Nr.<text:s/></text:span><text:span text:style-name="T86">702/2014, kuriuo skelbiama, kad tam tikrų kategorijų pagalba žemės bei miškų sektoriuose ir kaimo vietovėse yra suderinama su vidaus rinka pagal Sutarties dėl Europos Sąjungos veikimo 107 ir 108 straipsnius<text:s/></text:span>su visais pakeitimais<text:span text:style-name="T87"><text:s/>(toliau –</text:span><text:span text:style-name="T88"><text:s/>R</text:span><text:span text:style-name="T89">eglamentas (ES)<text:s/></text:span><text:span text:style-name="T90">Nr. 702/2014),</text:span><text:span text:style-name="T91"><text:s/>ir Valstybės<text:s/></text:span><text:soft-page-break/><text:span text:style-name="T92">pagalbos žemės ūkiui, maisto ūkiui, žuvininkystei ir kaimo plėtrai ir kitų iš valstybės biudžeto lėšų finansuojamų priemonių bendrosiomis administravimo taisyklėmis, patvirtintomis Lietuvos Respublikos žemės ūkio ministro 2010 m</text:span><text:span text:style-name="T93">. lapkričio 8 d. įsakymu Nr. 3D-979 „Dėl Valstybės pagalbos žemės ūkiui, maisto ūkiui, žuvininkystei ir kaimo plėtrai ir kitų iš valstybės biudžeto lėšų finansuojamų priemonių bendrųjų administravimo taisyklių patvirtinimo“ (toliau – Bendrosios administrav</text:span><text:span text:style-name="T94">imo taisyklės).</text:span></text:p>
      <text:p text:style-name="P95"><text:span text:style-name="T96">3</text:span><text:span text:style-name="T97">. Pagalba siekiama padėti ūkininkams ir kitiems asmenims, užsiimantiems žemės ūkio veikla <text:s/>(toliau – pagalbos gavėjai), pasinaudoti konsultavimo paslaugomis gerinant savo valdos ekonominę ir aplinkosaugos veiklą, visuose regionuose did</text:span><text:span text:style-name="T98">inant žemės ūkio veiklos gyvybingumą ir konkurencingumą, įgyvendinti priemones, susijusias su klimato kaita ir ES Žaliuoju kursu,</text:span><text:span text:style-name="T99"><text:s/></text:span><text:span text:style-name="T100">ir prisidedama prie 2013 m. gruodžio 17 d. Europos Parlamento ir Tarybos reglamento (ES) Nr. 1305/2013 dėl paramos kaimo plėtr</text:span><text:span text:style-name="T101">ai, teikiamos Europos žemės ūkio fondo kaimo plėtrai (EŽŪFKP) lėšomis, kuriuo panaikinamas Tarybos reglamentas (EB) Nr. 1698/2005, 5 straipsnio 1 ir 2 dalyse nurodytų Europos Sąjungos kaimo plėtros politikos prioritetų įgyvendinimo.</text:span></text:p>
      <text:p text:style-name="Normal"/>
      <text:p text:style-name="P102"><text:span text:style-name="T103">II</text:span><text:span text:style-name="T104"><text:s/>SKYRIUS</text:span></text:p>
      <text:p text:style-name="P105"><text:span text:style-name="T106">SĄVOKOS</text:span></text:p>
      <text:p text:style-name="P107"/>
      <text:p text:style-name="P108"/>
      <text:p text:style-name="P109"><text:span text:style-name="T110">4</text:span><text:span text:style-name="T111">. Pagrindinės taisyklėse vartojamos sąvokos:</text:span></text:p>
      <text:p text:style-name="P112"><text:span text:style-name="T113">4.1</text:span><text:span text:style-name="T114">. Konsultacijų rūšys:</text:span></text:p>
      <text:p text:style-name="P115"><text:span text:style-name="T116">4.1.1</text:span><text:span text:style-name="T117">.<text:s/></text:span><text:span text:style-name="T118">Grupinė konsultacija<text:s/></text:span>–<text:s/><text:span text:style-name="T119">informacijos ir patarimų teikimas</text:span><text:s/>asmenų grupei jai aktualiu klausimu.</text:p>
      <text:p text:style-name="P120"><text:span text:style-name="T121">4.1.2</text:span><text:span text:style-name="T122">.</text:span><text:span text:style-name="T123"><text:s/>Individuali konsultacija</text:span><text:span text:style-name="T124"> – individualios informacijos i</text:span><text:span text:style-name="T125">r patarimų teikimas.<text:s/></text:span></text:p>
      <text:p text:style-name="P126"><text:span text:style-name="T127">4.1.3</text:span><text:span text:style-name="T128">.<text:s/></text:span><text:span text:style-name="T129">Konsultacinis renginys:</text:span></text:p>
      <text:p text:style-name="P130"><text:span text:style-name="T131">4.1.3.1</text:span><text:span text:style-name="T132">.</text:span><text:span text:style-name="T133"><text:s/>Diskusijų grupės susitikimas –<text:s/></text:span><text:span text:style-name="T134">renginys, kuriame pagalbos gavėjas konsultuoja savo sudarytą ūkininkavimo veikla užsiimančių asmenų grupę, kuri dalijasi veiklos patirtimi ir diskutuoja iš<text:s/></text:span><text:span text:style-name="T135">anksto pateiktais klausimais, siekdama rasti ir pasiūlyti geriausius veiklos sprendimus, pateikti pavyzdžių, kitaip ugdyti praktinius savo gebėjimus;</text:span></text:p>
      <text:p text:style-name="P136"><text:span text:style-name="T137">4.1.3.2</text:span><text:span text:style-name="T138">.</text:span><text:span text:style-name="T139"><text:s/>Lauko diena –<text:s/></text:span><text:span text:style-name="T140">mokymo forma, kai ūkininko ir (arba) miško valdytojo ūkyje, žemės, maisto, mišk</text:span><text:span text:style-name="T141">o ūkio įmonėje arba kaimo vietovėje veikiančioje įmonėje perteikiamos žinios, laukuose demonstruojamos naujosios technologijos, vertinama reali situacija, aptariamos problemos ir jų sprendimo būdai.</text:span></text:p>
      <text:p text:style-name="P142"><text:span text:style-name="T143">4.1.3.3</text:span><text:span text:style-name="T144">.</text:span><text:span text:style-name="T145"><text:s/>Seminaras –<text:s/></text:span><text:span text:style-name="T146">mokymo forma, kai pritaikytose p</text:span><text:span text:style-name="T147">atalpose (auditorijose, klasėse, kitose privačiose erdvėse) teikiamos žinios apie žemės ūkio ir kaimo plėtros naujoves, reikalavimus,<text:s/></text:span><text:soft-page-break/><text:span text:style-name="T148">technologijas, dalijamasi patirtimi, aptariamos problemos ir jų sprendimo būdai. Seminarai gali būti vedami internetu, per</text:span><text:span text:style-name="T149"><text:s/>vaizdo konferencijų programas.</text:span></text:p>
      <text:p text:style-name="P150"><text:span text:style-name="T151">4.2</text:span><text:span text:style-name="T152">.</text:span><text:span text:style-name="T153"><text:s/>Informacinė sistema –</text:span><text:span text:style-name="T154"><text:s/>konsultavimo įstaigos turima sistema, apimanti kompiuterinę sistemą, ja tvarkomus duomenis ir informaciją, ryšio priemones, procedūras ir personalą.</text:span><text:span text:style-name="T155"><text:s/></text:span></text:p>
      <text:p text:style-name="P156"><text:span text:style-name="T157">4.3</text:span><text:span text:style-name="T158">.</text:span><text:span text:style-name="T159"><text:s/>Skaitmeninis žemės ūkis –<text:s/></text:span><text:span text:style-name="T160">visu</text:span><text:span text:style-name="T161">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162">4.4.<text:span text:style-name="T163"><text:s/>Žemės ūkio inovacija<text:s/></text:span>(toliau – inovacija)<text:span text:style-name="T164"><text:s/></text:span>– nauja technologija, idėja, metodas naujiems žemės ūkio procesams, technologijoms, techninėms priemonėms, žaliavoms ir produktams kurti arba esamiems tobulinti.</text:p>
      <text:p text:style-name="P165"><text:span text:style-name="T166">4.5</text:span><text:span text:style-name="T167">. Kitos šiose taisyklėse vartojamos<text:s/></text:span><text:span text:style-name="T168">sąvokos apibrėžtos Bendrosiose administravimo taisyklėse ir kituose teisės aktuose</text:span><text:span text:style-name="T169">.</text:span><text:s/></text:p>
      <text:p text:style-name="P170">Punkto pakeitimai:</text:p>
      <text:p text:style-name="P171"><text:span text:style-name="T172">Nr.<text:s/></text:span><text:a xlink:href="https://www.e-tar.lt/portal/legalAct.html?documentId=00503ac0095911ec9f09e7df20500045" office:target-frame-name="_top" xlink:show="replace"><text:span text:style-name="T173">3D-530</text:span></text:a><text:span text:style-name="T174">, 2021-08-30, paskelbta TAR 2021-08-30, i.</text:span><text:span text:style-name="T175"><text:s/>k. 2021-18223</text:span></text:p>
      <text:p text:style-name="Normal"/>
      <text:p text:style-name="P176"><text:span text:style-name="T177">III</text:span><text:span text:style-name="T178"><text:s/>SKYRIUS</text:span></text:p>
      <text:p text:style-name="P179"><text:span text:style-name="T180">REMIAMA VEIKLA</text:span></text:p>
      <text:p text:style-name="P181"/>
      <text:p text:style-name="P182"/>
      <text:p text:style-name="P183"><text:span text:style-name="T184">5</text:span><text:span text:style-name="T185">. Pagalba skiriama šių sričių konsultacijoms, ypatingą dėmesį teikiant inovacijų ir skaitmeninio žemės ūkio temoms, teikti:</text:span></text:p>
      <text:p text:style-name="P186"><text:span text:style-name="T187">5.1</text:span><text:span text:style-name="T188">. gaminamos augalininkystės ir gyvulininkystės produkcijos<text:s/></text:span><text:span text:style-name="T189">konkurencingumo didinimo;</text:span></text:p>
      <text:p text:style-name="P190"><text:span text:style-name="T191">5.2</text:span><text:span text:style-name="T192">. kooperacijos žemės ūkyje plėtros;</text:span></text:p>
      <text:p text:style-name="P193"><text:span text:style-name="T194">5.3</text:span><text:span text:style-name="T195">. žemės ūkio technikos priežiūros, pastatų statybos vykdymo ir saugaus žemės ūkio produkcijos gamyboje vykdomų darbų organizavimo bei įgyvendinimo;</text:span></text:p>
      <text:p text:style-name="P196"><text:span text:style-name="T197">5.4</text:span><text:span text:style-name="T198">. žemės ūkio verslo plana</text:span><text:span text:style-name="T199">vimo ir veiklos teisinių klausimų;</text:span></text:p>
      <text:p text:style-name="P200"><text:span text:style-name="T201">5.5</text:span><text:span text:style-name="T202">. Europos Sąjungos Žaliojo kurso<text:s/></text:span><text:span text:style-name="T203"><text:note text:note-class="footnote" text:id="_ftn0"><text:note-citation>1</text:note-citation><text:note-body><text:p text:style-name="Normal"><text:span text:style-name="T204"><text:s/>COM(</text:span><text:span text:style-name="T205">2019)640</text:span><text:span text:style-name="T206">,<text:s/></text:span><text:span text:style-name="T207">https://ec.europa.eu/info/sites/info/files/european-green-deal-communication_en.pdf</text:span></text:p></text:note-body></text:note></text:span><text:span text:style-name="T208">įgyvendinimo, Gerosios žemės ūkio praktikos kodekso,<text:s/></text:span>ekologinio ūkininkavimo ir<text:s/><text:span text:style-name="T209">klimato kaitos klausimų.</text:span></text:p>
      <text:p text:style-name="P210"><text:span text:style-name="T211">5.6</text:span><text:span text:style-name="T212">.<text:s/></text:span><text:span text:style-name="T213">Laukinių paukščių apsaugos stiprinimas už „Natura 2000“ <text:s/>teritorij</text:span><text:span text:style-name="T214">os ribų.</text:span><text:s/></text:p>
      <text:p text:style-name="P215">Papildyta papunkčiu:</text:p>
      <text:p text:style-name="P216"><text:span text:style-name="T217">Nr.<text:s/></text:span><text:a xlink:href="https://www.e-tar.lt/portal/legalAct.html?documentId=00503ac0095911ec9f09e7df20500045" office:target-frame-name="_top" xlink:show="replace"><text:span text:style-name="T218">3D-530</text:span></text:a><text:span text:style-name="T219">, 2021-08-30, paskelbta TAR 2021-08-30, i. k. 2021-18223</text:span></text:p>
      <text:p text:style-name="Normal"/>
      <text:p text:style-name="P220"><text:span text:style-name="T221">5.7</text:span><text:span text:style-name="T222">. Trumpųjų maisto tiekimo grandinių įdiegimas ūkiuos</text:span><text:span text:style-name="T223">e. Ūkininkų, savivaldybių kooperacija, organizuojant / įgyvendinant trumpųjų grandinių koncepciją, sudarant sąlygas ūkininkams dalyvauti savivaldybių, valstybės valdomų įmonių viešuosiuose pirkimuose.</text:span><text:s/></text:p>
      <text:p text:style-name="P224"/>
      <text:soft-page-break/>
      <text:p text:style-name="P225">Papildyta papunkčiu:</text:p>
      <text:p text:style-name="P226"><text:span text:style-name="T227">Nr.<text:s/></text:span><text:a xlink:href="https://www.e-tar.lt/portal/legalAct.html?documentId=00503ac0095911ec9f09e7df20500045" office:target-frame-name="_top" xlink:show="replace"><text:span text:style-name="T228">3D-530</text:span></text:a><text:span text:style-name="T229">, 2021-08-30, paskelbta TAR 2021-08-30, i. k. 2021-18223</text:span></text:p>
      <text:p text:style-name="Normal"/>
      <text:p text:style-name="P230"><text:span text:style-name="T231">IV</text:span><text:span text:style-name="T232"><text:s/>SKYRIUS</text:span></text:p>
      <text:p text:style-name="P233"><text:span text:style-name="T234">GALIMI PAREIŠKĖJAI<text:s/></text:span></text:p>
      <text:p text:style-name="P235"/>
      <text:p text:style-name="P236"/>
      <text:p text:style-name="P237"><text:span text:style-name="T238">6</text:span><text:span text:style-name="T239">. Galimi pareiškėjai:</text:span></text:p>
      <text:p text:style-name="P240">6.1.<text:s/><text:span text:style-name="T241">Galimi pareiškėjai – mokslo ir mokymo įstaigos, ūkininkų ir kitų asmenų, užsiimančių žemės ūkio veikla, konsultavimo veikla<text:s/></text:span><text:span text:style-name="T242">užsiimantys ūkio subjektai arba jų grupės, veikiančios jungtinės veiklos sutarties pagrindais bei</text:span><text:s/>asociacijos, kurių nariai ne mažiau kaip 90 proc. yra ūkininko valdas registravę asmenys<text:span text:style-name="T243">.</text:span><text:s/></text:p>
      <text:p text:style-name="P244">Papunkčio pakeitimai:</text:p>
      <text:p text:style-name="P245"><text:span text:style-name="T246">Nr.<text:s/></text:span><text:a xlink:href="https://www.e-tar.lt/portal/legalAct.html?documentId=00503ac0095911ec9f09e7df20500045" office:target-frame-name="_top" xlink:show="replace"><text:span text:style-name="T247">3D-530</text:span></text:a><text:span text:style-name="T248">, 2021-08-30, paskelbta TAR 2021-08-30, i. k. 2021-18223</text:span></text:p>
      <text:p text:style-name="Normal"/>
      <text:p text:style-name="P249"><text:span text:style-name="T250">6.2</text:span><text:span text:style-name="T251">.</text:span><text:span text:style-name="T252"><text:s/></text:span><text:span text:style-name="T253">pagal 5.1, 5.2 ir 5.4 papunkčiuose nurodytas konsultavimo sritis -– Lietuvos Respublikoje registruotos asociacijos, vienijančios fizinius ir (ar) juridinius asmenis, užsiimančius žemės ūkio veikla, taip pat pripažinti žemės ūkio kooperatyvai ir žemės ūkio<text:s/></text:span><text:span text:style-name="T254">kooperatyvų asociacijos.</text:span></text:p>
      <text:p text:style-name="P255"/>
      <text:p text:style-name="P256"><text:span text:style-name="T257">V</text:span><text:span text:style-name="T258"><text:s/>SKYRIUS<text:s/></text:span></text:p>
      <text:p text:style-name="P259"><text:span text:style-name="T260">KONSULTAVIMO BŪDAI IR ORGANIZAVIMO PRINCIPAI</text:span></text:p>
      <text:p text:style-name="P261"/>
      <text:p text:style-name="P262"><text:span text:style-name="T263">7</text:span><text:span text:style-name="T264">. Pagalbos gavėjas pagal šias taisykles konsultavimo projekto įgyvendinimo laikotarpiu turi teisę pasinaudoti konsultavimo paslaugomis taip:</text:span></text:p>
      <text:p text:style-name="P265"><text:span text:style-name="T266">7.1</text:span><text:span text:style-name="T267">. individualio</text:span><text:span text:style-name="T268">mis ir<text:s/></text:span><text:span text:style-name="T269">/<text:s/></text:span><text:span text:style-name="T270">ar grupinėmis konsultacijomis pagal 5.1, 5.2, 5.3, 5.4, 5.5, 5.6, 5.7 papunkčiuose nurodytas konsultavimo sritis, kurių didžiausias leidžiamas skaičius – 3 vnt., vienos konsultacijos trukmė – 1 val.,<text:s/></text:span><text:span text:style-name="T271">individualią ir grupinę konsultaciją gali teikt</text:span><text:span text:style-name="T272">i vienas konsultantas ar konsultanto suburta konsultantų / ekspertų grupė. Pagal 5.6 papunktyje nurodytą konsultavimo sritį, leidžiamos tik individualios konsultacijos.</text:span><text:s/></text:p>
      <text:p text:style-name="P273">Papunkčio pakeitimai:</text:p>
      <text:p text:style-name="P274"><text:span text:style-name="T275">Nr.<text:s/></text:span><text:a xlink:href="https://www.e-tar.lt/portal/legalAct.html?documentId=00503ac0095911ec9f09e7df20500045" office:target-frame-name="_top" xlink:show="replace"><text:span text:style-name="T276">3D-530</text:span></text:a><text:span text:style-name="T277">, 2021-08-30, paskelbta TAR 2021-08-30, i. k. 2021-18223</text:span></text:p>
      <text:p text:style-name="P278"><text:span text:style-name="T279">Nr.<text:s/></text:span><text:a xlink:href="https://www.e-tar.lt/portal/legalAct.html?documentId=88744b307a8311ec993ff5ca6e8ba60c" office:target-frame-name="_top" xlink:show="replace"><text:span text:style-name="T280">3D-28</text:span></text:a><text:span text:style-name="T281">, 2022-01-21, paskelbta TAR 2022-01-21, i. k.<text:s/></text:span><text:span text:style-name="T282">2022-00949</text:span></text:p>
      <text:p text:style-name="Normal"/>
      <text:p text:style-name="P283"><text:span text:style-name="T284">7.2</text:span><text:span text:style-name="T285">. seminarais ir lauko dienomis,<text:s/></text:span><text:span text:style-name="T286">kurių vieno trukmė<text:s/></text:span>ne trumpesnė kaip 4 valandos ir<text:s/><text:span text:style-name="T287">dalyvauja ne mažiau kaip<text:s/></text:span>8 ir ne daugiau kaip 15 pagalbos gavėjų<text:s/><text:span text:style-name="T288">pagal 5.1, 5.2, 5.3, 5.4, 5.5, 5.7 papunkčiuose nurodytas konsultavimo sritis. Dalyvauti<text:s/></text:span><text:span text:style-name="T289">galima daugiausia dviejuose konsultaciniuose renginiuose;</text:span><text:s/></text:p>
      <text:p text:style-name="P290">Papunkčio pakeitimai:</text:p>
      <text:p text:style-name="P291"><text:span text:style-name="T292">Nr.<text:s/></text:span><text:a xlink:href="https://www.e-tar.lt/portal/legalAct.html?documentId=00503ac0095911ec9f09e7df20500045" office:target-frame-name="_top" xlink:show="replace"><text:span text:style-name="T293">3D-530</text:span></text:a><text:span text:style-name="T294">, 2021-08-30, paskelbta TAR 2021-08-30, i. k. 2021-18223</text:span></text:p>
      <text:p text:style-name="Normal"/>
      <text:p text:style-name="P295"><text:span text:style-name="T296">7.3</text:span><text:span text:style-name="T297">.<text:s/></text:span><text:span text:style-name="T298">dalyvavimu diskusijų grupės veikloje, kurią sudaro</text:span><text:span text:style-name="T299"><text:s/>3 susitikimai ne mažiau kaip 6 ir ne daugiau nei 8 nuolatiniams dalyviams (susitikimas trunka ne mažiau nei 2 val.) diskusijoms<text:s/></text:span><text:span text:style-name="T300">pagal vieną iš 5.1, 5.2, 5.3, 5.4, 5.5, 5.7 papunkčiuose nurodytų konsultavim</text:span><text:span text:style-name="T301">o sričių</text:span><text:span text:style-name="T302">. Visus diskusijų grupės susitikimus veda konsultantas pagal pagalbos gavėjų poreikį galintis pritraukti kitus konsultantus / ekspertus. Projekto įgyvendinimo laikotarpiu su grupe dirba tas pats konsultantas, išimtiniais atvejais (išėjimo iš darbo,</text:span><text:span text:style-name="T303"><text:s/>ligos ar kt.) jis gali būti keičiamas kitu konsultantu, informavus patikrą vykdančią instituciją nustatyta tvarka. Pagalbos gavėjai, pasirinkę dalyvavimą<text:s/></text:span><text:span text:style-name="T304">diskusijų grupės veikloje, negali pasinaudoti 7.1 ir 7.2 papunkčiuose nurodytomis konsultavimo paslau</text:span><text:span text:style-name="T305">gomis.</text:span><text:s/></text:p>
      <text:p text:style-name="P306">Papunkčio pakeitimai:</text:p>
      <text:p text:style-name="P307"><text:span text:style-name="T308">Nr.<text:s/></text:span><text:a xlink:href="https://www.e-tar.lt/portal/legalAct.html?documentId=00503ac0095911ec9f09e7df20500045" office:target-frame-name="_top" xlink:show="replace"><text:span text:style-name="T309">3D-530</text:span></text:a><text:span text:style-name="T310">, 2021-08-30, paskelbta TAR 2021-08-30, i. k. 2021-18223</text:span></text:p>
      <text:p text:style-name="Normal"/>
      <text:p text:style-name="P311"><text:span text:style-name="T312">8</text:span><text:span text:style-name="T313">.<text:s/></text:span><text:span text:style-name="T314">Konsultacijų ir konsultacinių renginių<text:s/></text:span><text:span text:style-name="T315">parengiamieji darbai (informacijos sisteminimas, organizaciniai darbai ir pan.) negali būti įtraukiami į jų vykdymo trukmę</text:span><text:span text:style-name="T316">.</text:span></text:p>
      <text:p text:style-name="P317"><text:span text:style-name="T318">9</text:span><text:span text:style-name="T319">. Individualioje ir grupinėje konsultacijoje<text:s/></text:span><text:span text:style-name="T320">reikalingą praktinio pobūdžio informaciją ir individualius patarimus<text:s/></text:span><text:span text:style-name="T321">pagalbos gavė</text:span><text:span text:style-name="T322">jui (-ams)<text:s/></text:span><text:span text:style-name="T323">patogioje vietoje, patogiu laiku ir būdu (tiesioginio kontakto, interneto telefonijos tinklo ir per kompiuterines programas „Skype“, „Viber“  ir kt. programas)<text:s/></text:span><text:span text:style-name="T324">žodžiu ir (arba) elektroniniu paštu</text:span><text:span text:style-name="T325"><text:s/>teikia konsultantas, naudodamas gerąją  praktiką,<text:s/></text:span><text:soft-page-break/><text:span text:style-name="T326">išsiaiškinęs pagalbos gavėjo (-ų) poreikius ir lūkesčius bei prie jų prisitaikęs.<text:s/></text:span><text:span text:style-name="T327">Individualios ir grupinės konsultacijos teikiamos konsultavimo paslaugų teikimo biure, ūkyje arba nuotoliniu būdu.<text:s/></text:span></text:p>
      <text:p text:style-name="P328"><text:span text:style-name="T329">9</text:span><text:span text:style-name="T330">1</text:span><text:span text:style-name="T331"><text:s/></text:span><text:span text:style-name="T332">. Individualios konsultacijos pagal 5.6 papunktį teikiamos tik ūkyje. <text:s/></text:span></text:p>
      <text:p text:style-name="P333">Papildyta punktu:</text:p>
      <text:p text:style-name="P334"><text:span text:style-name="T335">Nr.<text:s/></text:span><text:a xlink:href="https://www.e-tar.lt/portal/legalAct.html?documentId=00503ac0095911ec9f09e7df20500045" office:target-frame-name="_top" xlink:show="replace"><text:span text:style-name="T336">3D-530</text:span></text:a><text:span text:style-name="T337">, 2021-08-30, paskelbta TAR 2021-08-30, i. k. 2021-18223</text:span></text:p>
      <text:p text:style-name="Normal"/>
      <text:p text:style-name="P338"><text:span text:style-name="T339">10</text:span><text:span text:style-name="T340">.<text:s/></text:span><text:span text:style-name="T341">Konsultaciniai renginiai, taip pat ir diskusijų grupės veikla, gali būti organizuota ties</text:span><text:span text:style-name="T342">ioginio kontakto su pagalbos gavėjais būdu mokymo klasėse, auditorijose, ūkiuose, laukuose ar kitose pagalbos gavėjui priimtinose vietose bei įvairiais (intern</text:span><text:span text:style-name="T343">eto telefonijos tinklo ir per kompiuterines programas „Skype“, „Viber“ ir kt. programas) nuotoliniais būdais Lietuvos Respublikos Vyriausybės paskelbto karantino ar nenugalimos jėgos (</text:span><text:span text:style-name="T344">force majeure)</text:span><text:span text:style-name="T345"><text:s/>atvejais, užtikrinant stebėsenos galimybę atsakingoms ins</text:span><text:span text:style-name="T346">titucijoms.</text:span></text:p>
      <text:p text:style-name="P347"/>
      <text:p text:style-name="P348"><text:span text:style-name="T349">VI</text:span><text:span text:style-name="T350"><text:s/>SKYRIUS</text:span></text:p>
      <text:p text:style-name="P351"><text:span text:style-name="T352">TINKAMUMO SĄLYGOS PAREIŠKĖJAMS, JŲ PARTNERIAMS, VEIKIANTIEMS JUNGTINĖS VEIKLOS SUTARTIES PAGRINDU, IR KONSULTAVIMO PROJEKTAMS</text:span></text:p>
      <text:p text:style-name="P353"/>
      <text:p text:style-name="P354"/>
      <text:p text:style-name="P355"><text:span text:style-name="T356">11</text:span><text:span text:style-name="T357">. Tinkamumo sąlygos pareiškėjui ir (ar) jo partneriui (visas tinkamumo sąlygas turi atitikti</text:span><text:span text:style-name="T358"><text:s/>bent vienas iš jų):</text:span></text:p>
      <text:p text:style-name="P359"><text:span text:style-name="T360">11.1</text:span><text:span text:style-name="T361">. Paraišką teikti konsultacijas ūkininkams ir kitiems asmenims, užsiimantiems žemės ūkio veikla (toliau – paraiška) (taisyklių 1 priedas</text:span><text:span text:style-name="T362">),</text:span><text:span text:style-name="T363"><text:s/>teikia subjektas, įvardytas galimu pareiškėju šių taisyklių IV skyriuje;<text:s/></text:span></text:p>
      <text:p text:style-name="P364"><text:span text:style-name="T365">11.2</text:span><text:span text:style-name="T366">. nėra b</text:span><text:span text:style-name="T367">ankrutuojantis arba likviduojamas;</text:span></text:p>
      <text:p text:style-name="P368"><text:span text:style-name="T369">11.3</text:span><text:span text:style-name="T370">. konsultantai arba teikiantys paslaugą pagal 5.2 konsultavimo sritį konsultantai turi turėti patirties įgyvendinant panašius projektus, <text:s/>susijusius su <text:s/></text:span><text:span text:style-name="T371">ūkininkų ir kitų asmenų, užsiimančių žemės ūkio veikla, kons</text:span><text:span text:style-name="T372">ultavimu mentorystės būdu. Reikalavimas netaikomas pripažintiems žemės ūkio kooperatyvams</text:span><text:span text:style-name="T373">;</text:span></text:p>
      <text:p text:style-name="P374"><text:span text:style-name="T375">11.4</text:span><text:span text:style-name="T376">. turi turėti konsultavimo paslaugų teikimo biurą / biurus, kurie priklauso jam nuosavybės teise arba yra nuomojami (pateikiama preliminari nuomos sutartis),</text:span><text:span text:style-name="T377"><text:s/>ar gauti pagal panaudą ne trumpesniam kaip konsultavimo projekto įgyvendinimo <text:s/>terminui. Šis reikalavimas netaikomas subjektams, teikiantiems konsultavimo paslaugas tik pagal 5.6 papunktyje nurodytą konsultavimo sritį;</text:span><text:s/></text:p>
      <text:p text:style-name="P378">Papunkčio pakeitimai:</text:p>
      <text:p text:style-name="P379"><text:span text:style-name="T380">Nr.<text:s/></text:span><text:a xlink:href="https://www.e-tar.lt/portal/legalAct.html?documentId=00503ac0095911ec9f09e7df20500045" office:target-frame-name="_top" xlink:show="replace"><text:span text:style-name="T381">3D-530</text:span></text:a><text:span text:style-name="T382">, 2021-08-30, paskelbta TAR 2021-08-30, i. k. 2021-18223</text:span></text:p>
      <text:p text:style-name="Normal"/>
      <text:p text:style-name="P383"><text:span text:style-name="T384">11.5</text:span><text:span text:style-name="T385">. savo veikloje turi ir (arba) naudoja informacines sistemas, duomenų bazes, skaitmenini</text:span><text:span text:style-name="T386">us įrankius, sprendimų priėmimo sistemas, nuotolinio mokymo klases, taiko nuotolinio mokymo ir konsultavimo formas;</text:span></text:p>
      <text:p text:style-name="P387"><text:span text:style-name="T388">11.6.</text:span><text:span text:style-name="T389"><text:s/>Neteko galios nuo 2021-08-31</text:span></text:p>
      <text:p text:style-name="P390">Papunkčio naikinimas:</text:p>
      <text:p text:style-name="P391"><text:span text:style-name="T392">Nr.<text:s/></text:span><text:a xlink:href="https://www.e-tar.lt/portal/legalAct.html?documentId=00503ac0095911ec9f09e7df20500045" office:target-frame-name="_top" xlink:show="replace"><text:span text:style-name="T393">3D-530</text:span></text:a><text:span text:style-name="T394">, 2021-08-30, paskelbta TAR 2021-08-30, i. k. 2021-18223</text:span></text:p>
      <text:p text:style-name="Normal"/>
      <text:p text:style-name="P395"><text:span text:style-name="T396">12</text:span><text:span text:style-name="T397">. Pareiškėjas ir konsultantai arba teikiantys paslaugą konsultantai turi turėti akredita</text:span><text:span text:style-name="T398">ciją pagal Lietuvos Respublikos žemės ūkio ministro 2007 m. gegužės 18 d. įsakyme Nr. 3D-242 „Dėl Konsultavimo įstaigų ir konsultantų akreditavimo taisyklių patvirtinimo“ (toliau – Akreditavimo taisyklės) nurodytas konsultavimo sritis:</text:span></text:p>
      <text:p text:style-name="P399"><text:span text:style-name="T400">12.1</text:span><text:span text:style-name="T401">. konsultavimu</text:span><text:span text:style-name="T402">i<text:s/></text:span><text:span text:style-name="T403">gaminamos augalininkystės ir gyvulininkystės produkcijos konkurencingumo didinimo klausimais <text:s/>privaloma turėti akreditaciją pagal Akreditavimo taisyklių<text:s/></text:span><text:span text:style-name="T404">5.1 papunktyje<text:s/></text:span><text:span text:style-name="T405">nurodytą konsultavimo sritį</text:span><text:span text:style-name="T406">;</text:span></text:p>
      <text:p text:style-name="P407"><text:span text:style-name="T408">12.</text:span><text:span text:style-name="T409">2</text:span><text:span text:style-name="T410">. konsultavimui kooperacijos žemės ūkyje plėtros<text:s/></text:span><text:span text:style-name="T411">klausimais privaloma turėti akreditaciją pagal Akreditavimo taisyklių 5.7 papunktyje nurodytą konsultavimo sritį. Šis reikalavimas netaikomas, jei konsultuoja pripažinto žemės ūkio kooperatyvo administracijos vadovas ar jo paskirtas asmuo</text:span><text:span text:style-name="T412">;<text:s/></text:span></text:p>
      <text:p text:style-name="P413"><text:span text:style-name="T414">TAR pastaba:</text:span><text:span text:style-name="T415"><text:s/>Pa</text:span><text:span text:style-name="T416">punktis<text:s/></text:span><text:span text:style-name="T417">įsigalioja 2021 m. sausio 31 d</text:span><text:span text:style-name="T418">.</text:span></text:p>
      <text:p text:style-name="P419"><text:span text:style-name="T420">12.</text:span><text:span text:style-name="T421">3</text:span><text:span text:style-name="T422">. konsultavimui žemės ūkio technikos priežiūros</text:span><text:span text:style-name="T423">,</text:span><text:span text:style-name="T424"><text:s/>pastatų statybos vykdymo ir saugaus žemės ūkio produkcijos gamyboje vykdomų darbų organizavimo bei įgyvendinimo klausimais privaloma turėti akreditaciją pagal Akreditavimo taisyklių 5.1 papunktyje nurodytą konsultavimo sritį</text:span><text:span text:style-name="T425">;<text:s/></text:span></text:p>
      <text:p text:style-name="P426"><text:span text:style-name="T427">12</text:span><text:span text:style-name="T428">.4</text:span><text:span text:style-name="T429">. konsultavimui žemė</text:span><text:span text:style-name="T430">s ūkio verslo planavimo ir veiklos teisiniais klausimais privaloma turėti akreditaciją pagal Akreditavimo taisyklių 5.3.ir (arba) 5.7 papunktyje (-čiuose) nurodytą konsultavimo sritį;</text:span></text:p>
      <text:p text:style-name="P431"><text:span text:style-name="T432">TAR pastaba:</text:span><text:span text:style-name="T433"><text:s/>Papunktis<text:s/></text:span><text:span text:style-name="T434">įsigalioja 2021 m. sausio 31 d</text:span><text:span text:style-name="T435">.</text:span></text:p>
      <text:p text:style-name="P436"><text:span text:style-name="T437">12</text:span><text:span text:style-name="T438">.5</text:span><text:span text:style-name="T439">. konsult</text:span><text:span text:style-name="T440">avimui Europos Sąjungos Žaliojo kurso įgyvendinimo,<text:s/></text:span><text:span text:style-name="T441">Gerosios žemės ūkio praktikos kodekso,<text:s/></text:span><text:span text:style-name="T442">ekologinio ūkininkavimo ir klimato kaitos<text:s/></text:span><text:span text:style-name="T443">klausimais</text:span><text:span text:style-name="T444"><text:s/>privaloma turėti<text:s/></text:span><text:span text:style-name="T445">akreditaciją pagal Akreditavimo taisyklių 5.2, 5.5 ir 5.6 papunkčiuose nurodytas <text:s/>konsultavimo<text:s/></text:span><text:span text:style-name="T446">sritis.<text:s/></text:span><text:span text:style-name="T447">Ekologinio ūkininkavimo klausimais konsultuojantys konsultantai turi turėti akreditaciją pagal sritis: ekologinės augalininkystės <text:s/>arba ekologinės <text:s/>gyvulininkystės.</text:span><text:s/></text:p>
      <text:p text:style-name="P448">Papunkčio pakeitimai:</text:p>
      <text:p text:style-name="P449"><text:span text:style-name="T450">Nr.<text:s/></text:span><text:a xlink:href="https://www.e-tar.lt/portal/legalAct.html?documentId=00503ac0095911ec9f09e7df20500045" office:target-frame-name="_top" xlink:show="replace"><text:span text:style-name="T451">3D-530</text:span></text:a><text:span text:style-name="T452">, 2021-08-30, paskelbta TAR 2021-08-30, i. k. 2021-18223</text:span></text:p>
      <text:p text:style-name="Normal"/>
      <text:p text:style-name="P453"><text:span text:style-name="T454">12.6</text:span><text:span text:style-name="T455">. konsultavimui pagal 5.6 papunktyje nurodytą temą privaloma atitikti šiuos reikalavimus:</text:span></text:p>
      <text:p text:style-name="P456"><text:span text:style-name="T457">12.6.1</text:span><text:span text:style-name="T458">. turėti aukštąjį gyvybės arba gamtos mokslų</text:span><text:span text:style-name="T459"><text:s/>srities išsilavinimą;</text:span></text:p>
      <text:p text:style-name="P460"><text:span text:style-name="T461">12.6.2</text:span><text:span text:style-name="T462">. turėti ne trumpesnę kaip dvejų metų patirtį, paskutinių penkerių metų laikotarpiu vertinant galimą ūkinės veiklos poveikį biologinei įvairovei ir (ar) paukščių populiacijoms;<text:s/></text:span></text:p>
      <text:p text:style-name="P463"><text:span text:style-name="T464">12.6.3</text:span><text:span text:style-name="T465">. penkerių metų paukščių<text:s/></text:span><text:span text:style-name="T466">populiacijų būklės stebėsenos arba ornitologo darbo patirtį.</text:span><text:s/></text:p>
      <text:p text:style-name="P467">Papildyta papunkčiu:</text:p>
      <text:p text:style-name="P468"><text:span text:style-name="T469">Nr.<text:s/></text:span><text:a xlink:href="https://www.e-tar.lt/portal/legalAct.html?documentId=00503ac0095911ec9f09e7df20500045" office:target-frame-name="_top" xlink:show="replace"><text:span text:style-name="T470">3D-530</text:span></text:a><text:span text:style-name="T471">, 2021-08-30, paskelbta TAR 2021-08-30, i. k. 2021-18223</text:span></text:p>
      <text:p text:style-name="Normal"/>
      <text:p text:style-name="P472"><text:span text:style-name="T473">12.</text:span><text:span text:style-name="T474">7</text:span><text:span text:style-name="T475">. konsultavimui pagal 5.7 papunktyje nurodytą temą privaloma atitikti šiuos reikalavimus:</text:span></text:p>
      <text:p text:style-name="P476"><text:span text:style-name="T477">12.7.1</text:span><text:span text:style-name="T478">.<text:s/></text:span><text:span text:style-name="T479">turėti aukštąjį socialinių, gamtos, žemės ūkio ar technologijų mokslų išsilavinimą;</text:span></text:p>
      <text:p text:style-name="P480"><text:span text:style-name="T481">12.7.2</text:span><text:span text:style-name="T482">. turėti ne trumpesnę kaip dvejų metų patirtį įgyvendinant<text:s/></text:span><text:span text:style-name="T483">trumpųjų maisto tiekimo grandinių projektą (-us) arba trejų metų ūkio subjektų konsultavimo patirtį ekonominės veiklos klausimais, arba trejų metų produktų įtraukimo į rinką patirtis.</text:span><text:s/></text:p>
      <text:p text:style-name="P484">Papildyta papunkčiu:</text:p>
      <text:p text:style-name="P485"><text:span text:style-name="T486">Nr.<text:s/></text:span><text:a xlink:href="https://www.e-tar.lt/portal/legalAct.html?documentId=00503ac0095911ec9f09e7df20500045" office:target-frame-name="_top" xlink:show="replace"><text:span text:style-name="T487">3D-530</text:span></text:a><text:span text:style-name="T488">, 2021-08-30, paskelbta TAR 2021-08-30, i. k. 2021-18223</text:span></text:p>
      <text:p text:style-name="Normal"/>
      <text:p text:style-name="P489">13. Jei pareiškėjas yra ūkio subjektų grupė, ji<text:span text:style-name="T490">s<text:s/></text:span>pateikia jungtinės veiklos sutartį arba tinkamai patvirtintą jos kopiją. Jungtinės<text:s/>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91">14. Tinkamumo sąlygos konsultavimo projektui:</text:p>
      <text:p text:style-name="P492"><text:span text:style-name="T493">14.1</text:span><text:span text:style-name="T494">. konsultavimo projekto veikla ir išlaidos yra būtinos ir susijusios su remiama veikla, nurodyta šių taisyklių III skyriuje;<text:s/></text:span></text:p>
      <text:p text:style-name="P495"><text:span text:style-name="T496">14.2</text:span><text:span text:style-name="T497">. išlaidos, kurioms finansuoti prašoma pagalbos, nebuvo ir nėra fin</text:span><text:span text:style-name="T498">ansuojamos iš kitų nacionalinių ir ES programų.</text:span></text:p>
      <text:p text:style-name="P499"/>
      <text:p text:style-name="Normal"/>
      <text:p text:style-name="P500"><text:span text:style-name="T501">VII</text:span><text:span text:style-name="T502"><text:s/>SKYRIUS</text:span></text:p>
      <text:p text:style-name="P503"><text:span text:style-name="T504">TINKAMUMO SĄLYGOS PAGALBOS GAVĖJAMS</text:span></text:p>
      <text:p text:style-name="P505"/>
      <text:p text:style-name="P506"/>
      <text:p text:style-name="P507"><text:span text:style-name="T508">15</text:span><text:span text:style-name="T509">. Pagalbos gavėjas turi būti nustatyta tvarka įregistravęs žemės ūkio valdą Lietuvos Respublikos žemės ūkio ir kaimo verslo registre.</text:span></text:p>
      <text:p text:style-name="P510"><text:span text:style-name="T511">16</text:span><text:span text:style-name="T512">.<text:s/></text:span><text:span text:style-name="T513">Pagalbos gavėjas patvirtina, kad:</text:span></text:p>
      <text:p text:style-name="P514"><text:span text:style-name="T515">16.1</text:span><text:span text:style-name="T516">.<text:s/></text:span><text:span text:style-name="T517">atitinka mažoms ar vidutinėms įmonėms reglamento (ES) Nr. 702/2014 I priede nustatytus kriterijus;</text:span></text:p>
      <text:p text:style-name="P518"><text:span text:style-name="T519">16.2</text:span><text:span text:style-name="T520">. nėra sunkumų patirianti įmonė, kaip apibrėžta Reglamento (ES) Nr. 702/2014 2 straipsnio 14 dalyje;</text:span></text:p>
      <text:p text:style-name="P521"><text:span text:style-name="T522">16.3</text:span><text:span text:style-name="T523">.</text:span><text:span text:style-name="T524"><text:s/>nėra gavęs pagalbos, kuri suteikta pagalbos teikėjo Lietuvoje ir Europos Komisijos sprendimu (dėl individualios pagalbos arba pagalbos schemos) buvo pripažinta neteisėta ir nesuderinama su vidaus rinka, arba žemės ūkio veiklos subjektas yra sugrąžinęs<text:s/></text:span><text:span text:style-name="T525">visą neteisėtos ir nesuderinamos pagalbos sumą, įskaitant palūkanas, teisės aktuose nustatyta tvarka.</text:span></text:p>
      <text:p text:style-name="P526"/>
      <text:p text:style-name="P527"/>
      <text:p text:style-name="Normal"/>
      <text:p text:style-name="P528"><text:span text:style-name="T529">VIII</text:span><text:span text:style-name="T530"><text:s/>SKYRIUS</text:span></text:p>
      <text:p text:style-name="P531"><text:span text:style-name="T532">ĮSIPAREIGOJIMAI</text:span></text:p>
      <text:p text:style-name="P533"/>
      <text:p text:style-name="P534"><text:span text:style-name="T535">17</text:span><text:span text:style-name="T536">. Pareiškėjas po Žemės ūkio ministerijos kanclerio sprendimo dėl pagalbos skyrimo tampa konsultavimo<text:s/></text:span><text:span text:style-name="T537">veiklos vykdytoju ir įsipareigoja:</text:span></text:p>
      <text:p text:style-name="P538"><text:span text:style-name="T539">17.1</text:span><text:span text:style-name="T540">. bendradarbiauti su konsultavimo projekto įgyvendinimą kontroliuojančiais asmenimis: laiku teikti jiems visą prašomą informaciją, susijusią su konsultavimo projekto įgyvendinimu, sudaryti sąlygas susipažinti su dok</text:span><text:span text:style-name="T541">umentais, susijusiais su konsultavimo projekto įgyvendinimu, leisti asmenims, vykdantiems kontrolės ir tikrinimo funkcijas, atlikti dokumentų patikrinimus, patikras vietoje;</text:span></text:p>
      <text:p text:style-name="P542">17.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543">17.3. ne trumpiau kaip 10 metų nuo pagalbos pagal šias taisykles suteikimo dienos saugoti visą su paraiška ir vykdomu konsultavimo projektu susijusią medžiagą ir dokumentus;</text:p>
      <text:p text:style-name="P544">17.4. nesiekti gauti lėšų iš kitų nacionalinių ir ES programų toms pačioms išlaidoms, numatytoms paraiškoje pagal šias taisykles, finansuoti;</text:p>
      <text:p text:style-name="P545"><text:span text:style-name="T546">17.5</text:span><text:span text:style-name="T547">. užtik</text:span><text:span text:style-name="T548">rinti, kad pagalbos gavėjai atitiks jiems taikomus reikalavimus;</text:span></text:p>
      <text:p text:style-name="P549"><text:span text:style-name="T550">17.6</text:span><text:span text:style-name="T551">. užtikrinti, kad teikdamas konsultavimo paslaugas, laikysis 2013 m. gruodžio 17 d. Europos Parlamento ir Tarybos reglamento (ES) Nr. 1306/2013 dėl bendros žemės ūkio politikos finans</text:span><text:span text:style-name="T552">avimo, valdymo ir stebėsenos, kuriuo panaikinami Tarybos reglamentai (EEB) Nr. 352/78, (EB) Nr. 165/94, (EB) Nr. 2799/98, (EB) Nr. 814/2000, (EB) Nr. 1290/2005 ir (EB) Nr. 485/2008, su visais pakeitimais, 13 straipsnio 2 dalyje nurodytų įpareigojimų neatsk</text:span><text:span text:style-name="T553">leisti informacijos;</text:span></text:p>
      <text:p text:style-name="P554"><text:span text:style-name="T555">17.7</text:span><text:span text:style-name="T556">. užtikrinti, kad teikdamas konsultavimo paslaugas, laikysis 2016 m. balandžio 27 d. Europos Parlamento ir Tarybos reglamento (ES) 2016/679 dėl fizinių asmenų apsaugos tvarkant asmens duomenis ir dėl laisvo tokių duomenų judėji</text:span><text:span text:style-name="T557">mo ir kuriuo panaikinama Direktyva 95/46/EB (Bendrasis duomenų apsaugos reglamentas), Lietuvos Respublikos asmens duomenų teisinės apsaugos įstatymo, kitų asmens duomenų apsaugą reglamentuojančių teisės aktų reikalavimų.</text:span></text:p>
      <text:p text:style-name="P558"><text:span text:style-name="T559">17.8</text:span><text:span text:style-name="T560">.<text:s/></text:span><text:span text:style-name="T561">išduoti Žemės ūkio minist</text:span><text:span text:style-name="T562">erijos nustatytos formos kvalifikacijos tobulinimo pažymėjimus seminarų ar lauko dienų ar diskusijų grupių dalyviams;</text:span><text:span text:style-name="T563"><text:s text:c="2"/></text:span></text:p>
      <text:p text:style-name="P564">Papildyta papunkčiu:</text:p>
      <text:p text:style-name="P565"><text:span text:style-name="T566">Nr.<text:s/></text:span><text:a xlink:href="https://www.e-tar.lt/portal/legalAct.html?documentId=88744b307a8311ec993ff5ca6e8ba60c" office:target-frame-name="_top" xlink:show="replace"><text:span text:style-name="T567">3D-28</text:span></text:a><text:span text:style-name="T568">,<text:s/></text:span><text:span text:style-name="T569">2022-01-21, paskelbta TAR 2022-01-21, i. k. 2022-00949</text:span></text:p>
      <text:p text:style-name="Normal"/>
      <text:p text:style-name="P570">17.9. ne vėliau kaip per 20 darbo dienų nuo konsultavimo renginio pabaigos į Žemdirbių mokymo ir konsultavimo informacijos sistemą (toliau – ŽMIKIS) suvesti duomenis, t. y. nurodyti informaciją apie seminaro ar lauko dienos ar diskusijų grupės dalyvius: dalyvio vardą, pavardę, asmens kodą, valdos atpažinties kodą, gyvenamąją vietą, telefoną, el. paštą, išrašyto pažymėjimo seriją ir numerį ir kitus duomenis.<text:s/></text:p>
      <text:p text:style-name="P571">Papildyta papunkčiu:</text:p>
      <text:p text:style-name="P572"><text:span text:style-name="T573">Nr.<text:s/></text:span><text:a xlink:href="https://www.e-tar.lt/portal/legalAct.html?documentId=88744b307a8311ec993ff5ca6e8ba60c" office:target-frame-name="_top" xlink:show="replace"><text:span text:style-name="T574">3D-28</text:span></text:a><text:span text:style-name="T575">, 2022-01-21, paskelbta TAR 2022-01-21, i. k. 2022-00949</text:span></text:p>
      <text:p text:style-name="Normal"/>
      <text:p text:style-name="P576"><text:span text:style-name="T577">IX</text:span><text:span text:style-name="T578"><text:s/>SKYRIUS</text:span></text:p>
      <text:p text:style-name="P579"><text:span text:style-name="T580">PAGALBOS DYDIS</text:span><text:span text:style-name="T581"><text:s/>IR INTENSYVUMAS<text:s/></text:span></text:p>
      <text:p text:style-name="P582"/>
      <text:p text:style-name="P583"/>
      <text:p text:style-name="P584"><text:span text:style-name="T585">18</text:span><text:span text:style-name="T586">. Pagalbos dydis ir intensyvumas:<text:s/></text:span></text:p>
      <text:p text:style-name="P587"><text:span text:style-name="T588">18.1</text:span><text:span text:style-name="T589">. individu</text:span><text:span text:style-name="T590">alios konsultacijos ir grupinės konsultacijos atveju finansuojama iki 100 proc. konsultacijos įkainio, bet ne daugiau kaip 50,34 Eur <text:s/>už konsultacijų teikimo valandą;</text:span></text:p>
      <text:p text:style-name="P591"><text:span text:style-name="T592">18</text:span><text:span text:style-name="T593">.2</text:span><text:span text:style-name="T594">.<text:s/></text:span><text:span text:style-name="T595">dalyvavimo konsultaciniame renginyje (ne trumpesniame kaip 4 akademinių valandų) atveju finansuojama <text:s/>iki 100 proc. renginio organizavimo kainos. Didžiausia seminaro, lauko dienos arba diskusijų grupės susitikimo organizavimo kaina – 740 Eur. Neužtikrinus<text:s/></text:span><text:span text:style-name="T596">minimalaus diskusijų grupės narių skaičiaus dalyvavimo visuose 3 diskusijų grupės susitikimuose, finansavimas mažinamas proporcingai – galutinį dalyvių skaičių dalijant iš minimalaus trijų susitikimų dalyvių skaičiaus, t. y. 18, dauginant iš didžiausios su</text:span><text:span text:style-name="T597">sitikimo organizavimo kainos, t. y. 740 Eur, ir dauginant iš 3 susitikimų.</text:span><text:s/></text:p>
      <text:p text:style-name="P598">Papunkčio pakeitimai:</text:p>
      <text:p text:style-name="P599"><text:span text:style-name="T600">Nr.<text:s/></text:span><text:a xlink:href="https://www.e-tar.lt/portal/legalAct.html?documentId=88744b307a8311ec993ff5ca6e8ba60c" office:target-frame-name="_top" xlink:show="replace"><text:span text:style-name="T601">3D-28</text:span></text:a><text:span text:style-name="T602">, 2022-01-21, paskelbta TAR 2022-01-21, i. k. 2022-</text:span><text:span text:style-name="T603">00949</text:span></text:p>
      <text:p text:style-name="Normal"/>
      <text:p text:style-name="P604"><text:span text:style-name="T605">X</text:span><text:span text:style-name="T606"><text:s/>SKYRIUS</text:span></text:p>
      <text:p text:style-name="P607"><text:span text:style-name="T608">PARAIŠKŲ TEIKTI KONSULTACIJAS PRIĖMIMAS<text:s/></text:span></text:p>
      <text:p text:style-name="P609"/>
      <text:p text:style-name="P610"/>
      <text:p text:style-name="P611"><text:span text:style-name="T612">19</text:span><text:span text:style-name="T613">. Lietuvos Respublikos žemės ūkio ministerija (toliau – ministerija) ministerijos tinklalapyje paskelbia kvietimą teikti paraiškas. Kvietime teikti paraiškas pateikiama informacija, nurodyta<text:s/></text:span>Pagrindinių reikalavimų prisiimant įsipareigojimus mokėti paramą<text:s/>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614"><text:span text:style-name="T615">20</text:span><text:span text:style-name="T616">. Pareiškėjai, norintys teikti konsultacijas pagalbos gavėjams, per 10 darbo dienų nuo skelbimo paskelbimo dienos pateikia ministerijai šiuos dokumentus (kopijos tvirtinamos pareiškėjo</text:span><text:span text:style-name="T617"><text:s/>parašu ar el. parašu, nurodant žymą „Kopija tikra“):</text:span><text:s/></text:p>
      <text:p text:style-name="P618"><text:span text:style-name="T619">20.1</text:span><text:span text:style-name="T620">. paraišką. Paraiška pateikiama spausdintine forma ir elektronine versija arba elektronine forma su el. parašu;</text:span></text:p>
      <text:p text:style-name="P621"><text:span text:style-name="T622">20.2</text:span><text:span text:style-name="T623">. ūkio subjekto veiklą reglamentuojančių dokumentų (juridinio asmens regist</text:span><text:span text:style-name="T624">ravimo pažymėjimo, veiklos nuostatų (įstatų) arba kito veiklą reglamentuojančio dokumento,<text:s/></text:span>fizinio asmens, kuris Lietuvos Respublikos teisės aktų nustatyta tvarka verčiasi ūkine<text:span text:style-name="T625"><text:s/>veikla,</text:span><text:span text:style-name="T626"><text:s/>Verslo liudijimo ar nuolatinio Lietuvos gyventojo individualios veiklo</text:span><text:span text:style-name="T627">s vykdymo pažymos)</text:span><text:span text:style-name="T628"><text:s/>kopijas;</text:span></text:p>
      <text:p text:style-name="P629"><text:span text:style-name="T630">20.3</text:span><text:span text:style-name="T631">. paskutinių finansinių metų, ėjusių prieš paraiškos pateikimo metus, balansą (juridiniams asmenims);</text:span></text:p>
      <text:p text:style-name="P632"><text:span text:style-name="T633">20.4</text:span><text:span text:style-name="T634">. paskutinių metų ar tam tikro laikotarpio veiklos audito (jeigu buvo atliktas) išvados kopiją;</text:span></text:p>
      <text:p text:style-name="P635">20.5.<text:s/>informaciją apie įstaigos ir partnerių, veikiančių jungtinės veiklos sutarties pagrindu, bei konsultantų turimą akreditaciją ir akredituotų konsultantų skaičių;</text:p>
      <text:p text:style-name="P636">20.6. pažymą apie pareiškėjo ir partnerių, veikiančių jungtinės veiklos sutarties pagrindu,<text:s text:c="2"/>pajamas, gautas iš konsultavimo paslaugų ūkininkų ir kitų asmenų, užsiimančių žemės ūkio veikla, teikimo per 3 finansinius metus arba per laiką nuo įregistravimo dienos (jei pareiškėjas veikia trumpiau kaip 3 metus);</text:p>
      <text:p text:style-name="P637"><text:span text:style-name="T638">20.7.</text:span><text:span text:style-name="T639"><text:s/>Neteko galios nuo 2021-08-31</text:span></text:p>
      <text:p text:style-name="P640">Papunkčio naikinimas:</text:p>
      <text:p text:style-name="P641"><text:span text:style-name="T642">Nr.<text:s/></text:span><text:a xlink:href="https://www.e-tar.lt/portal/legalAct.html?documentId=00503ac0095911ec9f09e7df20500045" office:target-frame-name="_top" xlink:show="replace"><text:span text:style-name="T643">3D-530</text:span></text:a><text:span text:style-name="T644">, 2021-08-30, paskelbta TAR 2021-08-30, i. k. 2021-18223</text:span></text:p>
      <text:p text:style-name="Normal"/>
      <text:p text:style-name="P645"><text:span text:style-name="T646">20.8.</text:span><text:span text:style-name="T647"><text:s/>Neteko galios nuo 2021-08-31</text:span></text:p>
      <text:p text:style-name="P648">Papunkčio naikinimas:</text:p>
      <text:p text:style-name="P649"><text:span text:style-name="T650">Nr.<text:s/></text:span><text:a xlink:href="https://www.e-tar.lt/portal/legalAct.html?documentId=00503ac0095911ec9f09e7df20500045" office:target-frame-name="_top" xlink:show="replace"><text:span text:style-name="T651">3D-530</text:span></text:a><text:span text:style-name="T652">, 2021-08-30, paskelbta TAR 2021-08-30, i. k. 2021-18223</text:span></text:p>
      <text:p text:style-name="Normal"/>
      <text:p text:style-name="P653"><text:span text:style-name="T654">20.9.</text:span><text:span text:style-name="T655"><text:s/>Neteko galios nuo 2021-08-31</text:span></text:p>
      <text:p text:style-name="P656">Papunkčio naikinimas:</text:p>
      <text:p text:style-name="P657"><text:span text:style-name="T658">Nr.<text:s/></text:span><text:a xlink:href="https://www.e-tar.lt/portal/legalAct.html?documentId=00503ac0095911ec9f09e7df20500045" office:target-frame-name="_top" xlink:show="replace"><text:span text:style-name="T659">3D-530</text:span></text:a><text:span text:style-name="T660">, 2021-08-30, paskelbta TAR 2021-08-30, i. k. 2021-18223</text:span></text:p>
      <text:p text:style-name="Normal"/>
      <text:p text:style-name="P661">20.10. Konsultacinių renginių programą (taisyklių 2 priedas)<text:span text:style-name="T662">;</text:span></text:p>
      <text:p text:style-name="P663"><text:span text:style-name="T664">20.11</text:span><text:span text:style-name="T665">. jei paraišką teikia ūkio subjektų grupė, veikianti<text:s/></text:span><text:span text:style-name="T666">pagal jungtinės veiklos sutartį, 20.2, 20.3, 20.4 ir 20.5. papunkčiuose nurodytą informaciją pateikia kiekviena iš jungtinės sutarties šalių.</text:span></text:p>
      <text:p text:style-name="P667">20.12. pareiškėjai, siekiantys teikti konsultavimo paslaugas pagal 5.6 arba 5.7 papunkčiuose nurodytas<text:s/>konsultavimo srit<text:span text:style-name="T668">is, privalo pateikti Taisyklių 12.6 arba 12.7 papunkčiuose nurodytą kvalifikaciją patvirtinančius dokumentus.</text:span><text:s/></text:p>
      <text:p text:style-name="P669">Papildyta papunkčiu:</text:p>
      <text:p text:style-name="P670"><text:span text:style-name="T671">Nr.<text:s/></text:span><text:a xlink:href="https://www.e-tar.lt/portal/legalAct.html?documentId=00503ac0095911ec9f09e7df20500045" office:target-frame-name="_top" xlink:show="replace"><text:span text:style-name="T672">3D-53</text:span><text:span text:style-name="T673">0</text:span></text:a><text:span text:style-name="T674">, 2021-08-30, paskelbta TAR 2021-08-30, i. k. 2021-18223</text:span></text:p>
      <text:p text:style-name="Normal"/>
      <text:p text:style-name="P675"><text:span text:style-name="T676">XI</text:span><text:span text:style-name="T677"><text:s/>SKYRIUS</text:span></text:p>
      <text:p text:style-name="P678"><text:span text:style-name="T679">PARAIŠKŲ VERTINIMAS ir PAGALBOS skyrimo tvarka</text:span></text:p>
      <text:p text:style-name="P680"/>
      <text:p text:style-name="P681"><text:span text:style-name="T682">21</text:span><text:span text:style-name="T683">. Paraiškų vertinimą sudaro dvi dalys:</text:span></text:p>
      <text:p text:style-name="P684"><text:span text:style-name="T685">21.1</text:span><text:span text:style-name="T686">. paraiškų administracinės atitikties ir tinkamumo skirti pagalbą vertinimas;</text:span></text:p>
      <text:p text:style-name="P687"><text:span text:style-name="T688">21.2</text:span><text:span text:style-name="T689">. konsultavimo projekto naudos ir kokybės vertinimas.</text:span></text:p>
      <text:p text:style-name="P690"><text:span text:style-name="T691">22</text:span><text:span text:style-name="T692">. Užregistravus paraišką, atliekamas administracinės atitikties ir<text:s/></text:span><text:span text:style-name="T693">tinkamumo skirti pagalbą vertinimas</text:span><text:span text:style-name="T694">, kuris negali trukti ilgiau kaip 15 darbo dienų.<text:s/></text:span></text:p>
      <text:p text:style-name="P695"><text:span text:style-name="T696">23</text:span><text:span text:style-name="T697">. Paraiškų administracinės atitikties<text:s/></text:span>ir<text:s/><text:span text:style-name="T698">tinkamumo skirti pagalbą vertinimą atlieka už<text:s/></text:span><text:span text:style-name="T699">ūkininkų ir kitų asmenų, užsiimančių žemės ūkio veikla,</text:span><text:span text:style-name="T700"><text:s/>konsultavimo koordinavimą atsakingas ministerijos padalinys</text:span><text:span text:style-name="T701"><text:s/>(toliau – sekretoriatas). Paraiškų administracinės at</text:span><text:span text:style-name="T702">itikties vertinimo metu patikrinama, ar paraiška yra tinkamai užpildyta ir ar pateikti visi paraiškoje nurodyti dokumentai.</text:span></text:p>
      <text:p text:style-name="P703"><text:span text:style-name="T704">24</text:span><text:span text:style-name="T705">. Tuo atveju, jei atliekant paraiškų administracinės atitikties vertinimą yra nustatoma, kad pareiškėjas pateikė ne visus para</text:span><text:span text:style-name="T706">iškoje nurodytus dokumentus ir (arba) paraiška netinkamai užpildyta, pareiškėjo prašoma pateikti trūkstamus dokumentus ir (arba) patikslintus duomenis ir nustatomas ne trumpesnis kaip 5 darbo dienų terminas, per kurį pareiškėjas turi trūkstamus dokumentus<text:s/></text:span><text:span text:style-name="T707">ir (arba) patikslintus duomenis pateikti.</text:span></text:p>
      <text:p text:style-name="P708"><text:span text:style-name="T709">25</text:span><text:span text:style-name="T710">. Per pranešime nustatytą laiką nepateikus reikalaujamų dokumentų ar trūkstamos informacijos, paraiška atmetama.</text:span></text:p>
      <text:p text:style-name="P711"><text:span text:style-name="T712">26</text:span><text:span text:style-name="T713">. Atliekant tinkamumo skirti pagalbą vertinimą, sekretoriatas turi įvertinti pareiškėjo i</text:span><text:span text:style-name="T714">r konsultavimo projekto atitiktį taisyklių VI skyriuje nurodytoms<text:s/></text:span>tinkamumo sąlygoms ir reikalavimams pareiškėjams ir konsultavimo projektams<text:span text:style-name="T715">.</text:span></text:p>
      <text:p text:style-name="P716"><text:span text:style-name="T717">26</text:span><text:span text:style-name="T718">1</text:span><text:span text:style-name="T719">. Atliekant tinkamumo skirti pagalbą vertinimą, žemės ūkio ministro sudaryta darbo grupė įvertina konsulta</text:span><text:span text:style-name="T720">cinių renginių programų (2 priedas) tikslingumą ir per 10 darbo dienų pateikia privalomo pobūdžio rekomendacijas pareiškėjui. Pareiškėjas per 5 darbo dienas nuo rekomendacijų gavimo pateikia ministerijai pakoreguotą konsultacinių renginių programą.</text:span><text:s/></text:p>
      <text:p text:style-name="P721">Papildyta punktu:</text:p>
      <text:p text:style-name="P722"><text:span text:style-name="T723">Nr.<text:s/></text:span><text:a xlink:href="https://www.e-tar.lt/portal/legalAct.html?documentId=00503ac0095911ec9f09e7df20500045" office:target-frame-name="_top" xlink:show="replace"><text:span text:style-name="T724">3D-530</text:span></text:a><text:span text:style-name="T725">, 2021-08-30, paskelbta TAR 2021-08-30, i. k. 2021-18223</text:span></text:p>
      <text:p text:style-name="Normal"/>
      <text:p text:style-name="P726"><text:span text:style-name="T727">27</text:span><text:span text:style-name="T728">. Administracinės atitikties ir tinkamumo vertinimas atliekamas pagal Ad</text:span><text:span text:style-name="T729">ministracinės atitikties ir tinkamumo vertinimo lentelę (taisyklių 3 priedas), įrašant į ją duomenis.</text:span></text:p>
      <text:p text:style-name="P730"><text:span text:style-name="T731">28</text:span>.<text:span text:style-name="T732"><text:s/></text:span>Konsultavimo projektų naudos ir kokybės vertinimo etape<text:span text:style-name="T733"><text:s/></text:span>konsultavimo projektai vertinami balais. Vertinimą atlieka ne mažiau kaip du sekretoriato<text:s/>darbuotojai.</text:p>
      <text:p text:style-name="P734"><text:span text:style-name="T735">29</text:span><text:span text:style-name="T736">.<text:s/></text:span>Konsultavimo<text:s/><text:span text:style-name="T737">projektai vertinami balais pagal Projekto naudos ir kokybės vertinimo lentelę (taisyklių 4 priedas). Didžiausia<text:s/></text:span>konsultavimo<text:s/><text:span text:style-name="T738">projektui galima skirti balų suma – 100 balų, <text:s/>minimali balų suma – 50 balų.</text:span></text:p>
      <text:p text:style-name="P739"><text:span text:style-name="T740">30</text:span><text:span text:style-name="T741">. Sekretoriatas, įvertinęs visas paraiškas, parengia paraiškų vertinimo rezultatų suvestinę ir pateikia ją svarstyti Žemdirbių švietimo, konsultavimo priemonių, žemės ūkio parodų ir mokslinių tyrimų atrankos komitetui (toliau – Priemonių atrankos komitetas</text:span><text:span text:style-name="T742">), kurio sudėtis tvirtinama žemės ūkio ministro įsakymu.<text:s/></text:span></text:p>
      <text:p text:style-name="P743"><text:span text:style-name="T744">31</text:span><text:span text:style-name="T745">.<text:s/></text:span>Konsultavimo veiklos vykdytojui skiriama pagalbos suma už konsultacijų teikimą neturi viršyti 18.1 ir 18.2 papunkčiuose nurodytų dydžių ir intensyvumo.</text:p>
      <text:p text:style-name="P746"><text:span text:style-name="T747">32</text:span><text:span text:style-name="T748">. Tuo atveju, kai atlikus paraiš</text:span><text:span text:style-name="T749">kų administracinės atitikties ir tinkamumo ir<text:s/></text:span>konsultavimo<text:s/><text:span text:style-name="T750">projektų naudos ir kokybės vertinimus, visoms paraiškoms finansuoti lėšų nepakanka pagal žemės ūkio ministro įsakymu patvirtintą skirti priemonei lėšų sumą,<text:s/></text:span><text:span text:style-name="T751">pagalba kiekvienam pareiškėjui, surinkus</text:span><text:span text:style-name="T752">iam 50 ir daugiau atrankos balų, apskaičiuojama proporcingai surinktų balų skaičiui.</text:span><text:s/></text:p>
      <text:p text:style-name="P753">Punkto pakeitimai:</text:p>
      <text:p text:style-name="P754"><text:span text:style-name="T755">Nr.<text:s/></text:span><text:a xlink:href="https://www.e-tar.lt/portal/legalAct.html?documentId=00503ac0095911ec9f09e7df20500045" office:target-frame-name="_top" xlink:show="replace"><text:span text:style-name="T756">3D-530</text:span></text:a><text:span text:style-name="T757">, 2021-08-30, paskelbta TAR 2021-08-30, i.<text:s/></text:span><text:span text:style-name="T758">k. 2021-18223</text:span></text:p>
      <text:p text:style-name="P759"><text:span text:style-name="T760">Nr.<text:s/></text:span><text:a xlink:href="https://www.e-tar.lt/portal/legalAct.html?documentId=88744b307a8311ec993ff5ca6e8ba60c" office:target-frame-name="_top" xlink:show="replace"><text:span text:style-name="T761">3D-28</text:span></text:a><text:span text:style-name="T762">, 2022-01-21, paskelbta TAR 2022-01-21, i. k. 2022-00949</text:span></text:p>
      <text:p text:style-name="Normal"/>
      <text:p text:style-name="P763"><text:span text:style-name="T764">33</text:span><text:span text:style-name="T765">. Ministerijos kancleris, remdamasis Priemonių atrankos komiteto posėdž</text:span><text:span text:style-name="T766">io protokolu, priima sprendimą</text:span><text:span text:style-name="T767"><text:s/></text:span><text:span text:style-name="T768">dėl pagalbos skyrimo, jos sumažinimo ar neskyrimo</text:span><text:span text:style-name="T769"><text:s/></text:span><text:span text:style-name="T770">išleisdamas potvarkį.</text:span><text:span text:style-name="T771"><text:s/></text:span><text:span text:style-name="T772">Tais atvejais, kai skiriama mažesnė nei nurodyta paraiškoje prašoma pagalbos suma, pareiškėjas pateikia patikslintus duomenis apie konsultavimo projektą,</text:span><text:span text:style-name="T773"><text:s/>konsultacijų teikimo programą ir numatomus konsultavimo projekto įgyvendinimo rodiklius. Ministerijos kancleriui priėmus sprendimą dėl pagalbos skyrimo (toliau – sprendimas dėl pagalbos skyrimo), pareiškėjas tampa konsultavimo veiklos vykdytoju. Apie prii</text:span><text:span text:style-name="T774">mtus neigiamus sprendimus sekretoriatas pareiškėjus informuoja raštu per 10 darbo dienų nuo sprendimo priėmimo dienos.<text:s/></text:span></text:p>
      <text:p text:style-name="P775"><text:span text:style-name="T776">XII</text:span><text:span text:style-name="T777"><text:s/>SKYRIUS</text:span></text:p>
      <text:p text:style-name="P778"><text:span text:style-name="T779">KONSULTACIJŲ TEIKIMO TVARKA</text:span></text:p>
      <text:p text:style-name="P780"/>
      <text:p text:style-name="P781"/>
      <text:p text:style-name="P782"><text:span text:style-name="T783">34</text:span><text:span text:style-name="T784">.<text:s/></text:span>Pareiškėjas, pateikęs paraišką, ne vėliau kaip prieš 10 d. d. iki konsultacinių renginių pradžios pateikia Agentūrai el. paštu<text:s/><text:span text:style-name="T785">nacparama.uk.renginiai@nma.lt</text:span><text:s/>mėnesio<text:s/><text:span text:style-name="T786">Konsultacinių renginių grafiką</text:span><text:s/><text:span text:style-name="T787">Excel</text:span><text:s/>formatu (toliau – konsultacinių renginių grafikas) pagal taisyklių 5 priede nurodytą formą.<text:s/></text:p>
      <text:p text:style-name="P788">Punkto pakeitimai:</text:p>
      <text:p text:style-name="P789"><text:span text:style-name="T790">Nr.<text:s/></text:span><text:a xlink:href="https://www.e-tar.lt/portal/legalAct.html?documentId=00503ac0095911ec9f09e7df20500045" office:target-frame-name="_top" xlink:show="replace"><text:span text:style-name="T791">3D-530</text:span></text:a><text:span text:style-name="T792">, 2021-08-30, paskelbta TAR 2021-08-30, i. k. 2021-18223</text:span></text:p>
      <text:p text:style-name="Normal"/>
      <text:p text:style-name="P793"><text:span text:style-name="T794">35</text:span><text:span text:style-name="T795">.<text:s/></text:span><text:span text:style-name="T796">Konsultavimo veiklos vyk</text:span><text:span text:style-name="T797">dytojas kito mėnesio konsultacinių renginių grafiką</text:span><text:s/>ne vėliau kaip kiekvieno mėnesio 20 d. skelbia konsultavimo biuruose ir el. paštu<text:s/><text:span text:style-name="T798">nacparama.uk.renginiai@nma.lt</text:span><text:s/>pateikia Agentūrai. Konsultacinių renginių grafikas, jeigu keičiasi anksčiau nurodyta renginio informacija, pateikiamas Agentūrai ne vėliau kaip prieš 10 d. d. iki renginių pradžios,<text:s/><text:span text:style-name="T799">išimtiniais atvejais (konsultanto išėjimo iš darbo, nedarbingumo ar kt.) – nuo fakto paaiškėjimo, pastabose nurodant, kas keičiama</text:span>.<text:s/><text:span text:style-name="T800">Konsultavimo veiklos vykdytojas k</text:span><text:span text:style-name="T801">ito mėnesio Konsultacinių renginių grafiką</text:span><text:s/>pateikia ir<text:s/><text:span text:style-name="T802">VšĮ Kaimo verslo ir rinkų plėtros agentūrai<text:s/></text:span>el. paštu<text:s/><text:span text:style-name="T803">info@litfood.lt</text:span><text:span text:style-name="T804">.</text:span><text:s/></text:p>
      <text:p text:style-name="P805">Punkto pakeitimai:</text:p>
      <text:p text:style-name="P806"><text:span text:style-name="T807">Nr.<text:s/></text:span><text:a xlink:href="https://www.e-tar.lt/portal/legalAct.html?documentId=00503ac0095911ec9f09e7df20500045" office:target-frame-name="_top" xlink:show="replace"><text:span text:style-name="T808">3D-530</text:span></text:a><text:span text:style-name="T809">,<text:s/></text:span><text:span text:style-name="T810">2021-08-30, paskelbta TAR 2021-08-30, i. k. 2021-18223</text:span></text:p>
      <text:p text:style-name="Normal"/>
      <text:p text:style-name="P811">36.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 suteiktos jo paskirtam darbuotojui (darbuotojams).</text:p>
      <text:p text:style-name="P812">37.<text:s/><text:span text:style-name="T813">Pagalbos gavėjui</text:span><text:span text:style-name="T814"><text:s/>pasirinkus konsultav</text:span><text:span text:style-name="T815">imo veiklos vykdytoją, tai pačiai konsultavimo veiklos sričiai<text:s/></text:span>konsultavimo<text:s/><text:span text:style-name="T816">projekto įgyvendinimo laikotarpiu jis negali būti keičiamas.</text:span></text:p>
      <text:p text:style-name="P817">38.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text:s/>būti suteiktos<text:span text:style-name="T818">.</text:span><text:s/></text:p>
      <text:p text:style-name="P819">Punkto pakeitimai:</text:p>
      <text:p text:style-name="P820"><text:span text:style-name="T821">Nr.<text:s/></text:span><text:a xlink:href="https://www.e-tar.lt/portal/legalAct.html?documentId=88744b307a8311ec993ff5ca6e8ba60c" office:target-frame-name="_top" xlink:show="replace"><text:span text:style-name="T822">3D-28</text:span></text:a><text:span text:style-name="T823">, 2022-01-21, paskelbta TAR 2022-01-21, i. k. 2022-00949</text:span></text:p>
      <text:p text:style-name="Normal"/>
      <text:p text:style-name="P824"><text:span text:style-name="T825">39</text:span><text:span text:style-name="T826">. Konsultavimo veiklos vykdytojas, po pagalbos s</text:span><text:span text:style-name="T827">kyrimo sutarties (toliau – sutartis) pasirašymo suteikęs konsultavimo paslaugą pagalbos gavėjui, per 20 darbo dienų suveda informaciją apie suteiktas paslaugas į ŽMIKIS. Per 20 darbo dienų nuo sutarties pasirašymo konsultavimo veiklos vykdytojas į ŽMIKIS s</text:span><text:span text:style-name="T828">uveda informaciją apie iki sutarties pasirašymo suteiktas konsultavimo paslaugas.</text:span></text:p>
      <text:p text:style-name="P829"><text:span text:style-name="T830">40</text:span><text:span text:style-name="T831">. Konsultacinio renginio metu turi būti pildomas Konsultacinio renginio dalyvių sąrašas (Taisyklių 7 priedas). Jeigu renginys vyksta nuotoliniu būdu, Konsultacinio reng</text:span><text:span text:style-name="T832">inio dalyvių sąrašą užpildo renginio organizatorius (gali būti nepildoma sąrašo lentelės skiltis „Parašas“). Kartu išsaugomi ekrano vaizdai (ir (ar) kiti įrodymai), kuriuose matytųsi prisijungusių renginio dalyvių sąrašas ir pagal kuriuos galima būtų nusta</text:span><text:span text:style-name="T833">tyti dalyvių skaičių. Konsultacinio renginio dalyvių sąrašas turi atitikti ekrano vaizduose užfiksuotą ir išsaugotą informaciją.</text:span><text:s/></text:p>
      <text:p text:style-name="P834">Punkto pakeitimai:</text:p>
      <text:p text:style-name="P835"><text:span text:style-name="T836">Nr.<text:s/></text:span><text:a xlink:href="https://www.e-tar.lt/portal/legalAct.html?documentId=00503ac0095911ec9f09e7df20500045" office:target-frame-name="_top" xlink:show="replace"><text:span text:style-name="T837">3D-53</text:span><text:span text:style-name="T838">0</text:span></text:a><text:span text:style-name="T839">, 2021-08-30, paskelbta TAR 2021-08-30, i. k. 2021-18223</text:span></text:p>
      <text:p text:style-name="Normal"/>
      <text:p text:style-name="P840"><text:span text:style-name="T841">41</text:span><text:span text:style-name="T842">.<text:s/></text:span><text:span text:style-name="T843">Paraiškos gauti konsultavimo paslaugas ir Konsultacinio renginio dalyvių, o jei renginys vyko nuotoliniu būdu, išsaugoti ekrano vaizdai (ir (ar) kiti įrodymai), sąrašo originalai<text:s/></text:span>saugomi konsultavimo veiklos vykdytojo biure.<text:s/></text:p>
      <text:p text:style-name="P844">Punkto pakeitimai:</text:p>
      <text:p text:style-name="P845"><text:span text:style-name="T846">Nr.<text:s/></text:span><text:a xlink:href="https://www.e-tar.lt/portal/legalAct.html?documentId=00503ac0095911ec9f09e7df20500045" office:target-frame-name="_top" xlink:show="replace"><text:span text:style-name="T847">3D-530</text:span></text:a><text:span text:style-name="T848">, 2021-08-30, paskelbta TAR 2021-08-30, i. k. 2021-18223</text:span></text:p>
      <text:p text:style-name="Normal"/>
      <text:p text:style-name="P849"><text:span text:style-name="T850">42</text:span><text:span text:style-name="T851">. Elektroniniu paš</text:span><text:span text:style-name="T852">tu suteikus konsultavimo paslaugą, paslaugos suteikimą patvirtinantys dokumentai (pagalbos gavėjo kreipimasis dėl konsultacijos ir konsultavimo veiklos vykdytojo atsakymas) pridedami</text:span><text:s/>prie Paraiškos gauti konsultavimo paslaugas.</text:p>
      <text:p text:style-name="P853"><text:span text:style-name="T854">43</text:span><text:span text:style-name="T855">. Konsultacinis rengin</text:span><text:span text:style-name="T856">ys turi būti organizuojamas pagal<text:s/></text:span>konsultacinių renginių programą, pridedamą prie paraiškos.<text:span text:style-name="T857"><text:s/>Leidžiama atlikti renginių programų korekcijas dėl paskelbto karantino ar nenugalimos jėgos atvejais, kai keičiasi praktinių užsiėmimų pobūdis.</text:span><text:s/></text:p>
      <text:p text:style-name="P858"/>
      <text:p text:style-name="P859">Punkto pakeitimai:</text:p>
      <text:p text:style-name="P860"><text:span text:style-name="T861">Nr.<text:s/></text:span><text:a xlink:href="https://www.e-tar.lt/portal/legalAct.html?documentId=00503ac0095911ec9f09e7df20500045" office:target-frame-name="_top" xlink:show="replace"><text:span text:style-name="T862">3D-530</text:span></text:a><text:span text:style-name="T863">, 2021-08-30, paskelbta TAR 2021-08-30, i. k. 2021-18223</text:span></text:p>
      <text:p text:style-name="Normal"/>
      <text:p text:style-name="P864"><text:span text:style-name="T865">XII</text:span><text:span text:style-name="T866"><text:s/>SKYRIUS</text:span></text:p>
      <text:p text:style-name="P867"><text:span text:style-name="T868">PAGALBOS SUTEIKIMAS BEI ATSISKAITYMAS UŽ PAGALBOS LĖŠŲ PANAUDOJIMĄ</text:span></text:p>
      <text:p text:style-name="P869"/>
      <text:p text:style-name="P870"/>
      <text:p text:style-name="P871"><text:span text:style-name="T872">44</text:span><text:span text:style-name="T873">.<text:s/></text:span>Ministerijos kanclerio potvarkiu patvirtintas sprendimas dėl pagalbos skyrimo, Priemonių atrankos komiteto protokolo ir konsultavimo veiklos vykdytojų paraiškų kopijos perduodamos Agentūros Kaimo plėtros, žuvininkystės programų ir nacionalinės paramos departamento Nacionalinės paramos skyriui el. paštu nacparama@nma.lt ir raštu.<text:s/></text:p>
      <text:p text:style-name="P874">Punkto pakeitimai:</text:p>
      <text:p text:style-name="P875"><text:span text:style-name="T876">Nr.<text:s/></text:span><text:a xlink:href="https://www.e-tar.lt/portal/legalAct.html?documentId=00503ac0095911ec9f09e7df20500045" office:target-frame-name="_top" xlink:show="replace"><text:span text:style-name="T877">3D-530</text:span></text:a><text:span text:style-name="T878">, 2021-08-30, paskelbta TAR 2021-08-30, i. k.<text:s/></text:span><text:span text:style-name="T879">2021-18223</text:span></text:p>
      <text:p text:style-name="Normal"/>
      <text:p text:style-name="P880"><text:span text:style-name="T881">45</text:span><text:span text:style-name="T882">. Agentūra, gavusi 44 punkte nurodytus dokumentus, per 5 darbo dienas informuoja konsultavimo veiklos vykdytoją apie skirtą pagalbą ir pasiūlo sudaryti <text:s/>sutartį. Kvietimo pasirašyti sutartį terminas negali būti ilgesnis nei 10 darbo dienų. Konsultavimo vei</text:span><text:span text:style-name="T883">klos vykdytojui per Agentūros nustatytą terminą neatvykus pasirašyti sutarties, Agentūra kreipiasi į konsultavimo veiklos vykdytoją dėl atsisakymo pasirašyti sutartį. Gavus konsultavimo veiklos vykdytojo atsisakymą arba jam per nustatytą terminą nepateikus</text:span><text:span text:style-name="T884"><text:s/>atsisakymo, pagalba neskiriama ir apie tai Agentūra informuoja ministeriją per 10 darbo dienų.</text:span></text:p>
      <text:p text:style-name="P885"><text:span text:style-name="T886">46</text:span><text:span text:style-name="T887">. Išmokėdama pagalbos lėšas konsultavimo veiklos vykdytojui, Agentūra taiko išlaidų kompensavimo su avanso mokėjimu būdą. Pasirašius sutartį, Agentūra per</text:span><text:span text:style-name="T888">veda paraiškoje nurodytą prašomą avansą konsultacijoms per ketvirtį<text:s/></text:span>arba per konsultavimo projekto įgyvendinimo laikotarpį<text:s/><text:span text:style-name="T889">teikti, jeigu sprendime dėl pagalbos skyrimo nenurodyta kitaip.</text:span></text:p>
      <text:p text:style-name="P890"><text:span text:style-name="T891">47</text:span><text:span text:style-name="T892">. Tinkamomis finansuoti pripažįstamos išlaidos už taisyklių 5 p</text:span><text:span text:style-name="T893">unkte nurodytų konsultacijų teikimą pagalbos gavėjams, nurodytiems taisyklių 15</text:span><text:span text:style-name="T894"><text:s/></text:span><text:span text:style-name="T895">punkte, po paraiškos pateikimo</text:span><text:span text:style-name="T896"><text:s/>iki</text:span><text:s/>konsultavimo<text:span text:style-name="T897"><text:s/>projekto įgyvendinimo pabaigos</text:span><text:span text:style-name="T898">, bet ne anksčiau nei buvo pateiktos<text:s/></text:span><text:span text:style-name="T899">pagalbos gavėjų paraiškos gauti konsultavimo paslaugas</text:span><text:span text:style-name="T900">.</text:span></text:p>
      <text:p text:style-name="P901"><text:span text:style-name="T902">48</text:span><text:span text:style-name="T903">. Konsultavimo veiklos vykdytojas, norėdamas pakeisti sutarties sąlygas, nesusijusias su paraiškoje prisiimtais įsipareigojimais ir kita paraiškoje nurodyta informacija, kuri neturėjo įtakos priimant sprendimą dėl pagalbos skyrimo, raštu informuoja Agentū</text:span><text:span text:style-name="T904">rą, nurodydamas norimas pakeisti sutarties sąlygas ir keitimo priežastis. Nesuderinti su ministerija sutarties ir paraiškos keitimai, kuriais būtų keičiama konsultavimo projekto apimtis, pratęsiamas konsultavimo projekto įgyvendinimo laikotarpis ir (arba)<text:s/></text:span><text:span text:style-name="T905">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906"><text:span text:style-name="T907">49</text:span><text:span text:style-name="T908">. Sutartyje numatyta veikla turi būti įgyvendinta ir už ją atsiskaityta ne vėliau kaip iki einamųjų metų gruodžio 15 d. (jeigu sprendime dėl pagalbos skyrimo nenurodyta kitaip). Konsultavimo veiklos vykdytojas, kiekvienam ke</text:span><text:span text:style-name="T909">tvirčiui pasibaigus, per 10 darbo dienų (atsiskaitydamas už IV ketvirtį – iki gruodžio 15 d.) (jeigu sprendime dėl pagalbos skyrimo nenurodyta kitaip) Agentūrai tiesiogiai, paštu, per kurjerį pateikia ataskaitą apie konsultavimo projekto veiklos įvykdymo r</text:span><text:span text:style-name="T910">ezultatus ir lėšų poreikį už laikotarpį (toliau – ataskaita) (taisyklių 8 priedas). Kartu su ataskaita teikiama<text:s/></text:span>Pagalbos gavėjų sąrašų (toliau – pagalbos gavėjų sąrašas) (taisyklių 9 priedas) elektroninė versija (įrašyta į elektroninę laikmeną), parengta<text:s/><text:span text:style-name="T911">E</text:span><text:span text:style-name="T912">xcel</text:span><text:s/>formatu, nurodant pagalbos gavėjus, kurių konsultavimo išlaidas prašoma apmokėti.<text:s/><text:span text:style-name="T913">Pagalbos gavėjų sąraše pateikti duomenys turi atitikti ataskaitoje įrašytus duomenis. Ataskaitą ir kartu su ja teikiamus kitus dokumentus konsultavimo veiklos vykdytojas</text:span><text:span text:style-name="T914"><text:s/>turi įteikti asmeniškai, per įgaliotą asmenį ar <text:s/>kurjerį arba registruota pašto siunta. Kitais būdais pateikta ataskaita ir kiti dokumentai nepriimami</text:span><text:span text:style-name="T915">.</text:span><text:s/></text:p>
      <text:p text:style-name="P916">Punkto pakeitimai:</text:p>
      <text:p text:style-name="P917"><text:span text:style-name="T918">Nr.<text:s/></text:span><text:a xlink:href="https://www.e-tar.lt/portal/legalAct.html?documentId=88744b307a8311ec993ff5ca6e8ba60c" office:target-frame-name="_top" xlink:show="replace"><text:span text:style-name="T919">3D-28</text:span></text:a><text:span text:style-name="T920">, 2022-01-21, paskelbta TAR 2022-01-21, i. k. 2022-00949</text:span></text:p>
      <text:p text:style-name="Normal"/>
      <text:p text:style-name="P921"><text:span text:style-name="T922">50</text:span><text:span text:style-name="T923">. Agentūra, gavusi ataskaitą ir pagalbos gavėjų sąrašus iš konsultavimo veiklos vykdytojo:<text:s/></text:span></text:p>
      <text:p text:style-name="P924">50.1. savo nustatyta tvarka atlieka ne mažiau kaip 1 proc. individualias ir grupines konsultavimo paslaugas gavusių asmenų ir konsultaciniuose renginiuose dalyvavusių asmenų apklausas pagal pateiktus<text:s/><text:span text:style-name="T925">pagalbos gavėjų<text:s/></text:span>sąrašus. Apklausos gali būti atliekamos telefonu arba vietoje pagal konsultavimo paslaugas gavusio pagalbos gavėjo gyvenamąją vietą;<text:s/></text:p>
      <text:p text:style-name="P926"><text:span text:style-name="T927">50.2</text:span><text:span text:style-name="T928">. išmoka paraiškoje nurodytą prašomą avansą konsultacijoms einamąjį ketvirtį teikti. Per 60</text:span><text:span text:style-name="T929"><text:s/></text:span><text:span text:style-name="T930">darbo dienų nuo ataskaitos ir kitų dokumentų pateikimo atlieka apk</text:span><text:span text:style-name="T931">lausas ir apskaičiuoja bei išmoka pagalbos lėšų sumą, reikalingą atsiskaityti už suteiktas konsultacijas per ataskaitinį ketvirtį<text:s/></text:span><text:span text:style-name="T932">/</text:span><text:span text:style-name="T933"><text:s/></text:span>konsultavimo<text:s/><text:span text:style-name="T934">projekto laikotarpį;</text:span></text:p>
      <text:p text:style-name="P935"><text:span text:style-name="T936">50.3</text:span><text:span text:style-name="T937">. apskaičiuoja ir išmoka pagalbos sumą, reikalingą atsiskaityti už suteiktas konsu</text:span><text:span text:style-name="T938">ltacijas per IV ketvirtį (iki apklausų atlikimo). Apklausos atliekamos ne vėliau kaip per 60</text:span><text:span text:style-name="T939"><text:s/></text:span><text:span text:style-name="T940">darbo dienų nuo ataskaitos ir kitų dokumentų pateikimo. Po apklausų atlikimo nustačius, kad IV ketvirtį buvo išmokėta didesnė pagalbos suma, nei buvo suteikta kons</text:span><text:span text:style-name="T941">ultacijų, Agentūra konsultavimo veiklos vykdytojui taiko taisyklių 57 punkte nustatytą sankciją;</text:span></text:p>
      <text:p text:style-name="P942"><text:span text:style-name="T943">50.4</text:span><text:span text:style-name="T944">. priėmusi sprendimą išmokėti pagalbos sumą už atitinkamą ketvirtį /</text:span><text:s/>konsultavimo<text:s/><text:span text:style-name="T945">projekto laikotarpį konsultavimo veiklos vykdytojui,<text:s/></text:span><text:span text:style-name="T946">vadovaudamasi<text:s/></text:span><text:span text:style-name="T947">Suteiktos valstybės pagalbos ir nereikšmingos (</text:span><text:span text:style-name="T948">de minimis</text:span><text:span text:style-name="T949">) pagalbos registro nuostatais<text:s/></text:span><text:span text:style-name="T950">(toliau – Registro nuostatai)</text:span><text:span text:style-name="T951">, patvirtintais Lietuvos Respublikos Vyriausybės 2005 m. sausio 19 d. nutarimu Nr. 35 „Dėl Suteiktos valstybės pagalbos ir nereikšmingos (</text:span><text:span text:style-name="T952">d</text:span><text:span text:style-name="T953">e minimis</text:span><text:span text:style-name="T954">) pagalbos registro nuostatų patvirtinimo“,</text:span><text:span text:style-name="T955"><text:s/>ir Suteiktos valstybės pagalbos ir nereikšmingos (</text:span><text:span text:style-name="T956">de minimis</text:span><text:span text:style-name="T957">) pagalbos duomenų tvarkymo taisyklėmis, patvirtintomis Lietuvos Respublikos konkurencijos tarybos 2015 m. lapkričio 13 d. nutarimu Nr. 1S-120/</text:span><text:span text:style-name="T958">2015 „Dėl Suteiktos valstybės pagalbos ir nereikšmingos (</text:span><text:span text:style-name="T959">de minimis</text:span><text:span text:style-name="T960">) pagalbos duomenų tvarkymo taisyklių patvirtinimo“, duomenis apie<text:s/></text:span><text:span text:style-name="T961">pagalbos gavėjams suteiktą valstybės pagalbą pateikia į Suteiktos valstybės pagalbos ir nereikšmingos (</text:span><text:span text:style-name="T962">de minimis</text:span><text:span text:style-name="T963">) pagalbo</text:span><text:span text:style-name="T964">s registrą (toliau – Registras) per Registro nuostatuose nustatytą terminą.<text:s/></text:span><text:span text:style-name="T965">Registrui pateikti duomenys apie suteiktą valstybės pagalbą tikslinami Registro nuostatuose nustatyta tvarka ir terminais;<text:s/></text:span></text:p>
      <text:p text:style-name="P966"><text:span text:style-name="T967">50.5</text:span><text:span text:style-name="T968">. jei vienam pagalbos gavėjui vienu sprendimu sk</text:span><text:span text:style-name="T969">iriama valstybės pagalbos suma viršija<text:s/></text:span><text:span text:style-name="T970">Reglamento (ES) Nr. 702/2014 9 straipsnio 2 dalies c punkte nustatytas ribas, informaciją apie skirtą pagalbą pateikia ministerijai. Ministerija<text:s/></text:span><text:span text:style-name="T971">per šešis mėnesius nuo pagalbos suteikimo dienos pateikia informaciją į<text:s/></text:span><text:span text:style-name="T972">Europos Komisijos valstybės pagalbos skaidrumo<text:s/></text:span><text:span text:style-name="T973">svetainę adresu https://webgate.ec.europa.eu/competition/transparency/.</text:span></text:p>
      <text:p text:style-name="P974"><text:span text:style-name="T975">51</text:span><text:span text:style-name="T976">. Jeigu vertinant pateiktus dokumentus kyla neaiškumų ar paaiškėja, kad pateikti ne visi privalomi dokumentai, konsultavimo veikl</text:span><text:span text:style-name="T977">os vykdytojui Agentūra siunčia paklausimą, kuriame prašoma per ne ilgesnį kaip 10 darbo dienų terminą pateikti trūkstamą informaciją ir (arba) dokumentus. Jei per Agentūros nustatytą laiką konsultavimo veiklos vykdytojas nepateikia prašomų dokumentų ir (ar</text:span><text:span text:style-name="T978">ba) informacijos, dokumentai vertinami pagal turimus duomenis.</text:span></text:p>
      <text:p text:style-name="P979"><text:span text:style-name="T980">52</text:span><text:span text:style-name="T981">. Konsultacinių renginių organizavimo patikras vietoje atlieka Agentūra.<text:s/></text:span>Agentūra turi teisę paprašyti konsultavimo veiklos vykdytojų atsiųsti reikiamą informaciją apie vykstančius<text:s/>numatytus renginius mobiliąja programėle „NMA agro“ renginių vykdymo faktams patikrinti.</text:p>
      <text:p text:style-name="P982"><text:span text:style-name="T983">53</text:span><text:span text:style-name="T984">. Konsultavimo veiklos vykdytojams reikalingų išmokėti pagalbos lėšų užsakymas ir išmokėjimas, pareiškėjų, konsultavimo veiklos vykdytojų ir pagalbos gavėjų skun</text:span><text:span text:style-name="T985">dų nagrinėjimas vykdomas Bendrųjų administravimo taisyklių nustatyta tvarka.</text:span></text:p>
      <text:p text:style-name="P986"/>
      <text:p text:style-name="P987"><text:span text:style-name="T988">XIII</text:span><text:span text:style-name="T989"><text:s/>SKYRIUS</text:span></text:p>
      <text:p text:style-name="P990"><text:span text:style-name="T991">PAŽEIDIMAI IR SANKCIJOS</text:span></text:p>
      <text:p text:style-name="P992"/>
      <text:p text:style-name="P993"><text:span text:style-name="T994">54</text:span><text:span text:style-name="T995">. Pažeidimai nustatomi, sprendimai dėl pagalbos neskyrimo, nutraukimo ir sumažinimo priimami ir grąžintinos pagalbos lėšos admin</text:span><text:span text:style-name="T996">istruojamos Bendrųjų administravimo taisyklių ir Agentūros nustatyta tvarka.</text:span></text:p>
      <text:p text:style-name="P997">55. Pagalba sumažinama, jei<text:span text:style-name="T998"><text:s/>konsultavimo veiklos vykdytojas</text:span>:</text:p>
      <text:p text:style-name="P999">55.1. dėl nepateisinamų priežasčių (pateisinamomis priežastimis laikoma nenugalimos jėgos (<text:span text:style-name="T1000">force majeure)</text:span><text:s/>aplinkybės) ataskaitą ir kitus 49 punkte nurodytus dokumentus pateikia pavėluotai. Pavėluotai teikiami dokumentai 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1001">55.2. neįvykdė bent vieno<text:s/>paraiškoje nurodyto konsultavimo projekto įgyvendinimo rodiklio (mažesne kaip 80 proc. apimtimi nuo paraiškoje numatytos reikšmės). Pagalbos suma, skirta konsultavimo projektui įgyvendinti, sumažinama 5 (penkiais) proc. nuo skirtos pagalbos sumos.</text:p>
      <text:p text:style-name="P1002">56. Pagalba neskiriama ar jos mokėjimas nutraukiamas, jei pareiškėjas:</text:p>
      <text:p text:style-name="P1003">56.1. pažeidė kitą sutartį dėl paramos skyrimo iš ES ir (arba) Lietuvos Respublikos valstybės biudžeto lėšų. Tokiu atveju pareiškėjas neturi teisės pretenduoti į pagalbos skyrimą vienus<text:s/>metus nuo sprendimo priėmimo;</text:p>
      <text:p text:style-name="P1004">56.2. padarė pažeidimą įgyvendindamas ankstesnį konsultavimo žemės ūkio sektoriuje projektą. Tokiu atveju pareiškėjas neturi teisės pretenduoti į pagalbos skyrimą vienus metus nuo galutinio sprendimo priėmimo;</text:p>
      <text:p text:style-name="P1005">56.3. įvykdė nusikalstamą veiką ar padarė administracinį nusižengimą, susijusį su pagalbos skyrimu ir gavimu. Tokiu atveju pareiškėjas neturi teisės pretenduoti į pagalbos skyrimą dvejus metus nuo galutinio sprendimo priėmimo;</text:p>
      <text:p text:style-name="P1006">56.4. siekdamas palankaus sprendimo, bandė daryti įtaką ministerijai ar Agentūrai.</text:p>
      <text:p text:style-name="P1007">57. Pagalbos lėšos ar jų dalis grąžinama, jei Agentūra nustato, kad<text:s/><text:span text:style-name="T1008">konsultavimo veiklos vykdytojas<text:s/></text:span>netinkamai panaudojo lėšas, buvo išmokėta didesnė lėšų suma, nei suteikta konsultacijų.</text:p>
      <text:p text:style-name="P1009">58.<text:s/>Jeigu nustatomas daugiau nei vienas pažeidimas, sankcijos nesumuojamos ir taikoma sankcija tik už tą pažeidimą, už kurį sankcija pinigine išraiška yra didžiausia.</text:p>
      <text:p text:style-name="Normal"/>
      <text:p text:style-name="P1010"><text:span text:style-name="T1011">XIV</text:span><text:span text:style-name="T1012"><text:s/>SKYRIUS</text:span></text:p>
      <text:p text:style-name="P1013"><text:span text:style-name="T1014">BAIGIAMOSIOS NUOSTATOS</text:span></text:p>
      <text:p text:style-name="P1015"/>
      <text:p text:style-name="P1016"><text:span text:style-name="T1017">59</text:span><text:span text:style-name="T1018">. Už teikiamų duomenų teisingumą ir skirtos<text:s/></text:span><text:span text:style-name="T1019">pagalbos panaudojimą atsako pareiškėjas (</text:span><text:span text:style-name="T1020">konsultavimo veiklos vykdytojas</text:span><text:span text:style-name="T1021">) ir pagalbos gavėjas.</text:span></text:p>
      <text:p text:style-name="P1022"><text:span text:style-name="T1023">60</text:span><text:span text:style-name="T1024">. Už informavimą pagalbos teikimo klausimais, paraiškų ir privalomų pridėti dokumentų priėmimą, registravimą, vertinimą ir už pagalbos skyrimą, nutraukimą<text:s/></text:span><text:span text:style-name="T1025">ir sumažinimą atsako ministerija. Už sutarčių sudarymą, pagalbos išmokėjimą k</text:span><text:span text:style-name="T1026">onsultavimo veiklos vykdytojams</text:span><text:span text:style-name="T1027">, pagalbos lėšų apskaitą ir jų panaudojimo kontrolę, nepanaudotos ir (arba) netinkamai panaudotos pagalbos susigrąžinimą atsako Agentūra.</text:span></text:p>
      <text:p text:style-name="P1028"><text:span text:style-name="T1029">61</text:span><text:span text:style-name="T1030">. Ko</text:span><text:span text:style-name="T1031">nsultavimo veiklos vykdytojas privalo ne trumpiau<text:s/></text:span><text:span text:style-name="T1032">kaip 10 metų nuo paskutinės pagal šias taisykles skirtos pagalbos datos saugoti visą su paraiška ir vykdomu konsultavimo projektu susijusią medžiagą ir dokumentus</text:span><text:span text:style-name="T1033">.</text:span></text:p>
      <text:p text:style-name="P1034"><text:span text:style-name="T1035">62</text:span><text:span text:style-name="T1036">. Kiti šiose taisyklėse nereglamentu</text:span><text:span text:style-name="T1037">ojami klausimai sprendžiami vadovaujantis Bendrųjų administravimo taisyklių nustatyta tvarka.</text:span></text:p>
      <text:p text:style-name="P1038"><text:span text:style-name="T1039">63</text:span><text:span text:style-name="T1040">. Pasikeitus šiose taisyklėse nurodytiems teisės aktams, tiesiogiai taikomos naujos šių teisės aktų nuostatos.</text:span></text:p>
      <text:p text:style-name="P1041"><text:span text:style-name="T1042">64</text:span><text:span text:style-name="T1043">. Pasikeitus šioms taisyklėms, nauji re</text:span><text:span text:style-name="T1044">ikalavimai taikomi vienodai visiems<text:s/></text:span><text:span text:style-name="T1045">konsultavimo veiklos vykdytojams</text:span><text:span text:style-name="T1046">, išskyrus atvejus, kai žemės ūkio ministro įsakyme numatyta kitaip.</text:span></text:p>
      <text:p text:style-name="P1047"/>
      <text:p text:style-name="P1048"><text:span text:style-name="T1049">____________________________</text:span></text:p>
      <text:p text:style-name="P1050">Priedo pakeitimai:</text:p>
      <text:p text:style-name="P1051"><text:span text:style-name="T1052">Nr.<text:s/></text:span><text:a xlink:href="https://www.e-tar.lt/portal/legalAct.html?documentId=37d9dd804ae211e9b9e1d4aa8e4da0de" office:target-frame-name="_top" xlink:show="replace"><text:span text:style-name="T1053">3D-161</text:span></text:a><text:span text:style-name="T1054">, 2019-03-20, paskelbta TAR 2019-03-20, i. k. 2019-04332</text:span></text:p>
      <text:p text:style-name="P1055"><text:span text:style-name="T1056">Nr.<text:s/></text:span><text:a xlink:href="https://www.e-tar.lt/portal/legalAct.html?documentId=e1d9fa30a18611ea9515f752ff221ec9" office:target-frame-name="_top" xlink:show="replace"><text:span text:style-name="T1057">3D-405</text:span></text:a><text:span text:style-name="T1058">, 2020-05-29, paskelbta TAR 2020-05-29, i. k. 2020-11629</text:span></text:p>
      <text:p text:style-name="Normal"/>
      <text:p text:style-name="Normal"/>
      <text:p text:style-name="Normal"/>
      <text:p text:style-name="Normal"/>
      <text:p text:style-name="P1059">Priedų pakeitimai:</text:p>
      <text:p text:style-name="Normal"/>
      <text:p text:style-name="P1060">1 priedas</text:p>
      <text:p text:style-name="P1061">Priedo pakeitimai:</text:p>
      <text:p text:style-name="P1062"><text:span text:style-name="T1063">Nr.<text:s/></text:span><text:a xlink:href="https://www.e-tar.lt/portal/legalAct.html?documentId=e1d9fa30a18611ea9515f752ff221ec9" office:target-frame-name="_top" xlink:show="replace"><text:span text:style-name="T1064">3D-405</text:span></text:a><text:span text:style-name="T1065">, 2020-05-29, paskelbta TAR</text:span><text:span text:style-name="T1066"><text:s/>2020-05-29, i. k. 2020-11629</text:span></text:p>
      <text:p text:style-name="P1067"><text:span text:style-name="T1068">Nr.<text:s/></text:span><text:a xlink:href="https://www.e-tar.lt/portal/legalAct.html?documentId=00503ac0095911ec9f09e7df20500045" office:target-frame-name="_top" xlink:show="replace"><text:span text:style-name="T1069">3D-530</text:span></text:a><text:span text:style-name="T1070">, 2021-08-30, paskelbta TAR 2021-08-30, i. k. 2021-18223</text:span></text:p>
      <text:p text:style-name="P1071"><text:span text:style-name="T1072">Nr.<text:s/></text:span><text:a xlink:href="https://www.e-tar.lt/portal/legalAct.html?documentId=88744b307a8311ec993ff5ca6e8ba60c" office:target-frame-name="_top" xlink:show="replace"><text:span text:style-name="T1073">3D-28</text:span></text:a><text:span text:style-name="T1074">, 2022-01-21, paskelbta TAR 2022-01-21, i. k. 2022-00949</text:span></text:p>
      <text:p text:style-name="Normal"/>
      <text:p text:style-name="P1075">2 priedas</text:p>
      <text:p text:style-name="P1076">Priedo pakeitimai:</text:p>
      <text:p text:style-name="P1077"><text:span text:style-name="T1078">Nr.<text:s/></text:span><text:a xlink:href="https://www.e-tar.lt/portal/legalAct.html?documentId=e1d9fa30a18611ea9515f752ff221ec9" office:target-frame-name="_top" xlink:show="replace"><text:span text:style-name="T1079">3D-405</text:span></text:a><text:span text:style-name="T1080">, 2020-05-29, p</text:span><text:span text:style-name="T1081">askelbta TAR 2020-05-29, i. k. 2020-11629</text:span></text:p>
      <text:p text:style-name="Normal"/>
      <text:p text:style-name="P1082">3 priedas</text:p>
      <text:p text:style-name="P1083">Priedo pakeitimai:</text:p>
      <text:p text:style-name="P1084"><text:span text:style-name="T1085">Nr.<text:s/></text:span><text:a xlink:href="https://www.e-tar.lt/portal/legalAct.html?documentId=e1d9fa30a18611ea9515f752ff221ec9" office:target-frame-name="_top" xlink:show="replace"><text:span text:style-name="T1086">3D-405</text:span></text:a><text:span text:style-name="T1087">, 2020-05-29, paskelbta TAR 2020-05-29, i. k. 2020-11629</text:span></text:p>
      <text:p text:style-name="P1088"><text:span text:style-name="T1089">Nr.<text:s/></text:span><text:a xlink:href="https://www.e-tar.lt/portal/legalAct.html?documentId=00503ac0095911ec9f09e7df20500045" office:target-frame-name="_top" xlink:show="replace"><text:span text:style-name="T1090">3D-530</text:span></text:a><text:span text:style-name="T1091">, 2021-08-30, paskelbta TAR 2021-08-30, i. k. 2021-18223</text:span></text:p>
      <text:p text:style-name="Normal"/>
      <text:p text:style-name="P1092">4 priedas</text:p>
      <text:p text:style-name="P1093">Priedo pakeitimai:</text:p>
      <text:p text:style-name="P1094"><text:span text:style-name="T1095">Nr.<text:s/></text:span><text:a xlink:href="https://www.e-tar.lt/portal/legalAct.html?documentId=e1d9fa30a18611ea9515f752ff221ec9" office:target-frame-name="_top" xlink:show="replace"><text:span text:style-name="T1096">3D-405</text:span></text:a><text:span text:style-name="T1097">, 2020-05-29, paskelbta TAR 2020-05-29, i. k. 2020-11629</text:span></text:p>
      <text:p text:style-name="P1098"><text:span text:style-name="T1099">Nr.<text:s/></text:span><text:a xlink:href="https://www.e-tar.lt/portal/legalAct.html?documentId=00503ac0095911ec9f09e7df20500045" office:target-frame-name="_top" xlink:show="replace"><text:span text:style-name="T1100">3D-530</text:span></text:a><text:span text:style-name="T1101">, 2021-08-30, paskelbta TAR 2021-08-30, i. k. 2021</text:span><text:span text:style-name="T1102">-18223</text:span></text:p>
      <text:p text:style-name="Normal"/>
      <text:p text:style-name="P1103">5 priedas</text:p>
      <text:p text:style-name="P1104">Priedo pakeitimai:</text:p>
      <text:p text:style-name="P1105"><text:span text:style-name="T1106">Nr.<text:s/></text:span><text:a xlink:href="https://www.e-tar.lt/portal/legalAct.html?documentId=e1d9fa30a18611ea9515f752ff221ec9" office:target-frame-name="_top" xlink:show="replace"><text:span text:style-name="T1107">3D-405</text:span></text:a><text:span text:style-name="T1108">, 2020-05-29, paskelbta TAR 2020-05-29, i. k. 2020-11629</text:span></text:p>
      <text:p text:style-name="P1109"><text:span text:style-name="T1110">Nr.<text:s/></text:span><text:a xlink:href="https://www.e-tar.lt/portal/legalAct.html?documentId=00503ac0095911ec9f09e7df20500045" office:target-frame-name="_top" xlink:show="replace"><text:span text:style-name="T1111">3D-530</text:span></text:a><text:span text:style-name="T1112">, 2021-08-30, paskelbta TAR 2021-08-30, i. k. 2021-18223</text:span></text:p>
      <text:p text:style-name="Normal"/>
      <text:p text:style-name="P1113">6 priedas</text:p>
      <text:p text:style-name="P1114">Priedo pakeitimai:</text:p>
      <text:p text:style-name="P1115"><text:span text:style-name="T1116">Nr.<text:s/></text:span><text:a xlink:href="https://www.e-tar.lt/portal/legalAct.html?documentId=64f8e7f09c8811e9aa7dc78f3d1f2643" office:target-frame-name="_top" xlink:show="replace"><text:span text:style-name="T1117">3D-395</text:span></text:a><text:span text:style-name="T1118">, 2019-</text:span><text:span text:style-name="T1119">07-02, paskelbta TAR 2019-07-02, i. k. 2019-10788</text:span></text:p>
      <text:p text:style-name="P1120"><text:span text:style-name="T1121">Nr.<text:s/></text:span><text:a xlink:href="https://www.e-tar.lt/portal/legalAct.html?documentId=e1d9fa30a18611ea9515f752ff221ec9" office:target-frame-name="_top" xlink:show="replace"><text:span text:style-name="T1122">3D-405</text:span></text:a><text:span text:style-name="T1123">, 2020-05-29, paskelbta TAR 2020-05-29, i. k. 2020-11629</text:span></text:p>
      <text:p text:style-name="P1124"><text:span text:style-name="T1125">Nr.<text:s/></text:span><text:a xlink:href="https://www.e-tar.lt/portal/legalAct.html?documentId=00503ac0095911ec9f09e7df20500045" office:target-frame-name="_top" xlink:show="replace"><text:span text:style-name="T1126">3D-530</text:span></text:a><text:span text:style-name="T1127">, 2021-08-30, paskelbta TAR 2021-08-30, i. k. 2021-18223</text:span></text:p>
      <text:p text:style-name="Normal"/>
      <text:p text:style-name="P1128">7 priedas</text:p>
      <text:p text:style-name="P1129">Priedo pakeitimai:</text:p>
      <text:p text:style-name="P1130"><text:span text:style-name="T1131">Nr.<text:s/></text:span><text:a xlink:href="https://www.e-tar.lt/portal/legalAct.html?documentId=e1d9fa30a18611ea9515f752ff221ec9" office:target-frame-name="_top" xlink:show="replace"><text:span text:style-name="T1132">3D-405</text:span></text:a><text:span text:style-name="T1133">, 2020-05-29, paskelbta TAR 2020-05-29, i. k. 2020-11629</text:span></text:p>
      <text:p text:style-name="P1134"><text:span text:style-name="T1135">Nr.<text:s/></text:span><text:a xlink:href="https://www.e-tar.lt/portal/legalAct.html?documentId=00503ac0095911ec9f09e7df20500045" office:target-frame-name="_top" xlink:show="replace"><text:span text:style-name="T1136">3D-530</text:span></text:a><text:span text:style-name="T1137">, 2021-08-30, paskelbta TAR 2021-08-30, i. k. 2021-18223</text:span></text:p>
      <text:p text:style-name="P1138"><text:span text:style-name="T1139">Nr.<text:s/></text:span><text:a xlink:href="https://www.e-tar.lt/portal/legalAct.html?documentId=88744b307a8311ec993ff5ca6e8ba60c" office:target-frame-name="_top" xlink:show="replace"><text:span text:style-name="T1140">3D-28</text:span></text:a><text:span text:style-name="T1141">, 2022-01-21, paskelbta TAR 2022-01-21, i. k. 2022-00949</text:span></text:p>
      <text:p text:style-name="Normal"/>
      <text:p text:style-name="P1142">8 priedas</text:p>
      <text:p text:style-name="P1143">Priedo pakeitimai:</text:p>
      <text:p text:style-name="P1144"><text:span text:style-name="T1145">Nr.<text:s/></text:span><text:a xlink:href="https://www.e-tar.lt/portal/legalAct.html?documentId=e1d9fa30a18611ea9515f752ff221ec9" office:target-frame-name="_top" xlink:show="replace"><text:span text:style-name="T1146">3D-405</text:span></text:a><text:span text:style-name="T1147">, 2020-05-29, paskelbta TAR 2020-05-29, i. k. 2020-11629</text:span></text:p>
      <text:p text:style-name="P1148"><text:span text:style-name="T1149">Nr.<text:s/></text:span><text:a xlink:href="https://www.e-tar.lt/portal/legalAct.html?documentId=00503ac0095911ec9f09e7df20500045" office:target-frame-name="_top" xlink:show="replace"><text:span text:style-name="T1150">3D-530</text:span></text:a><text:span text:style-name="T1151">, 2021-08-30, paskelbta TAR 2021-08-30, i. k. 2021-18223</text:span></text:p>
      <text:p text:style-name="Normal"/>
      <text:p text:style-name="P1152">9 priedas</text:p>
      <text:p text:style-name="P1153">Priedo pakeitimai:</text:p>
      <text:p text:style-name="P1154"><text:span text:style-name="T1155">Nr.<text:s/></text:span><text:a xlink:href="https://www.e-tar.lt/portal/legalAct.html?documentId=e1d9fa30a18611ea9515f752ff221ec9" office:target-frame-name="_top" xlink:show="replace"><text:span text:style-name="T1156">3D-405</text:span></text:a><text:span text:style-name="T1157">, 2020-05-29, paskelbta TAR 2020-05-29</text:span><text:span text:style-name="T1158">, i. k. 2020-11629</text:span></text:p>
      <text:p text:style-name="P1159"><text:span text:style-name="T1160">Nr.<text:s/></text:span><text:a xlink:href="https://www.e-tar.lt/portal/legalAct.html?documentId=00503ac0095911ec9f09e7df20500045" office:target-frame-name="_top" xlink:show="replace"><text:span text:style-name="T1161">3D-530</text:span></text:a><text:span text:style-name="T1162">, 2021-08-30, paskelbta TAR 2021-08-30, i. k. 2021-18223</text:span></text:p>
      <text:p text:style-name="P1163"><text:span text:style-name="T1164">Nr.<text:s/></text:span><text:a xlink:href="https://www.e-tar.lt/portal/legalAct.html?documentId=88744b307a8311ec993ff5ca6e8ba60c" office:target-frame-name="_top" xlink:show="replace"><text:span text:style-name="T1165">3D-28</text:span></text:a><text:span text:style-name="T1166">, 2022-01-21, paskelbta TAR 2022-01-21, i. k. 2022-00949</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žemės ūkio ministerija, Įsakymas</text:span></text:p>
      <text:p text:style-name="P1176"><text:span text:style-name="T1177">Nr.<text:s/></text:span><text:a xlink:href="https://www.e-tar.lt/portal/legalAct.html?documentId=358460609c0b11e69ad4c8713b612d0f" office:target-frame-name="_top" xlink:show="replace"><text:span text:style-name="T1178">3D-633</text:span></text:a><text:span text:style-name="T1179">, 2016-10-27, paskelbta TAR 2016-10-27, i. k. 2016-25740</text:span></text:p>
      <text:p text:style-name="P1180"><text:span text:style-name="T1181">Dėl žemės ūkio ministro 2015 m. balandžio 1 d. įsakymo Nr. 3D-243 ,,Dėl Ūkininkų ir kitų asmenų,<text:s/></text:span><text:span text:style-name="T1182">užsiimančių žemės ūkio veikla, konsultavimo išlaidų finansavimo taisyklių patvirtinimo“ pakeitimo</text:span></text:p>
      <text:p text:style-name="P1183"/>
      <text:p text:style-name="P1184"><text:span text:style-name="T1185">2.</text:span></text:p>
      <text:p text:style-name="P1186"><text:span text:style-name="T1187">Lietuvos Respublikos žemės ūkio ministerija, Įsakymas</text:span></text:p>
      <text:p text:style-name="P1188"><text:span text:style-name="T1189">Nr.<text:s/></text:span><text:a xlink:href="https://www.e-tar.lt/portal/legalAct.html?documentId=37d9dd804ae211e9b9e1d4aa8e4da0de" office:target-frame-name="_top" xlink:show="replace"><text:span text:style-name="T1190">3D-161</text:span></text:a><text:span text:style-name="T1191">, 2019-03-20, paskelbta TAR 2019-03-20, i. k. 2019-04332</text:span></text:p>
      <text:p text:style-name="P1192"><text:span text:style-name="T1193">Dėl žemės ūkio ministro 2015 m. balandžio 1 d. įsakymo Nr. 3D-243 „Dėl Ūkininkų ir kitų asmenų, u</text:span><text:span text:style-name="T1194">žsiimančių žemės ūkio veikla, konsultavimo išlaidų finansavimo taisyklių patvirtinimo“ pakeitimo</text:span></text:p>
      <text:p text:style-name="P1195"/>
      <text:p text:style-name="P1196"><text:span text:style-name="T1197">3.</text:span></text:p>
      <text:p text:style-name="P1198"><text:span text:style-name="T1199">Lietuvos Respublikos žemės ūkio ministerija, Įsakymas</text:span></text:p>
      <text:p text:style-name="P1200"><text:span text:style-name="T1201">Nr.<text:s/></text:span><text:a xlink:href="https://www.e-tar.lt/portal/legalAct.html?documentId=64f8e7f09c8811e9aa7dc78f3d1f2643" office:target-frame-name="_top" xlink:show="replace"><text:span text:style-name="T1202">3D-395</text:span></text:a><text:span text:style-name="T1203">, 2019-07-02, paskelbta TAR 2019-07-02, i. k. 2019-10788</text:span></text:p>
      <text:p text:style-name="P1204"><text:span text:style-name="T1205">Dėl žemės ūkio ministro 2015 m. balandžio 1 d. įsakymo Nr. 3D-243 „Dėl Ūkininkų ir kitų asmenų, užsiimančių žemės ūkio veikla, konsultavimo išlaidų finansavimo taisyklių patvirtinimo“ pakeitim</text:span><text:span text:style-name="T1206">o</text:span></text:p>
      <text:p text:style-name="P1207"/>
      <text:p text:style-name="P1208"><text:span text:style-name="T1209">4.</text:span></text:p>
      <text:p text:style-name="P1210"><text:span text:style-name="T1211">Lietuvos Respublikos žemės ūkio ministerija, Įsakymas</text:span></text:p>
      <text:p text:style-name="P1212"><text:span text:style-name="T1213">Nr.<text:s/></text:span><text:a xlink:href="https://www.e-tar.lt/portal/legalAct.html?documentId=e1d9fa30a18611ea9515f752ff221ec9" office:target-frame-name="_top" xlink:show="replace"><text:span text:style-name="T1214">3D-405</text:span></text:a><text:span text:style-name="T1215">, 2020-05-29, paskelbta TAR 2020-05-29, i. k. 2020-11629</text:span></text:p>
      <text:p text:style-name="P1216"><text:span text:style-name="T1217">Dėl žemės ūkio ministro 2015 m.</text:span><text:span text:style-name="T1218"><text:s/>balandžio 1 d. įsakymo Nr. 3D-243 „Dėl Ūkininkų ir kitų asmenų, užsiimančių žemės ūkio veikla, konsultavimo išlaidų finansavimo taisyklių patvirtinimo“ pakeitimo</text:span></text:p>
      <text:p text:style-name="P1219"/>
      <text:p text:style-name="P1220"><text:span text:style-name="T1221">5.</text:span></text:p>
      <text:p text:style-name="P1222"><text:span text:style-name="T1223">Lietuvos Respublikos žemės ūkio ministerija, Įsakymas</text:span></text:p>
      <text:p text:style-name="P1224"><text:span text:style-name="T1225">Nr.<text:s/></text:span><text:a xlink:href="https://www.e-tar.lt/portal/legalAct.html?documentId=00503ac0095911ec9f09e7df20500045" office:target-frame-name="_top" xlink:show="replace"><text:span text:style-name="T1226">3D-530</text:span></text:a><text:span text:style-name="T1227">, 2021-08-30, paskelbta TAR 2021-08-30, i. k. 2021-18223</text:span></text:p>
      <text:p text:style-name="P1228"><text:span text:style-name="T1229">Dėl žemės ūkio ministro 2015 m. balandžio 1 d. įsakymo Nr. 3D-243 „Dėl Ūkininkų ir kitų asmenų, užsiimančių žemės ūkio veikla,</text:span><text:span text:style-name="T1230"><text:s/>konsultavimo išlaidų finansavimo taisyklių patvirtinimo“ pakeitimo</text:span></text:p>
      <text:p text:style-name="P1231"/>
      <text:p text:style-name="P1232"><text:span text:style-name="T1233">6.</text:span></text:p>
      <text:p text:style-name="P1234"><text:span text:style-name="T1235">Lietuvos Respublikos žemės ūkio ministerija, Įsakymas</text:span></text:p>
      <text:p text:style-name="P1236"><text:span text:style-name="T1237">Nr.<text:s/></text:span><text:a xlink:href="https://www.e-tar.lt/portal/legalAct.html?documentId=88744b307a8311ec993ff5ca6e8ba60c" office:target-frame-name="_top" xlink:show="replace"><text:span text:style-name="T1238">3D-28</text:span></text:a><text:span text:style-name="T1239">, 2022-01-21, paskelbta</text:span><text:span text:style-name="T1240"><text:s/>TAR 2022-01-21, i. k. 2022-00949</text:span></text:p>
      <text:p text:style-name="P1241"><text:span text:style-name="T1242">Dėl žemės ūkio ministro 2015 m. balandžio 1 d. įsakymo Nr. 3D-243 „Dėl Ūkininkų ir kitų asmenų, užsiimančių žemės ūkio veikla, konsultavimo išlaidų finansavimo taisyklių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5T06:07:00Z</meta:creation-date>
    <dc:date>2022-03-25T06:07:00Z</dc:date>
    <meta:template xlink:href="Normal.dotm" xlink:type="simple"/>
    <meta:editing-cycles>1</meta:editing-cycles>
    <meta:editing-duration>PT0S</meta:editing-duration>
    <meta:document-statistic meta:page-count="15" meta:paragraph-count="476" meta:word-count="7377" meta:character-count="53378" meta:row-count="1859" meta:non-whitespace-character-count="46477"/>
  </office:meta>
</office:document-meta>
</file>