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043in"/>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fo:text-align="justify"/>
      <style:text-properties fo:color="#000000" style:font-size-complex="12pt" fo:hyphenate="false"/>
    </style:style>
    <style:style style:name="P49" style:parent-style-name="Normal" style:family="paragraph">
      <style:paragraph-properties fo:text-align="justify"/>
      <style:text-properties fo:color="#000000" style:font-size-complex="12pt" fo:hyphenate="false"/>
    </style:style>
    <style:style style:name="P50" style:parent-style-name="Normal" style:family="paragraph">
      <style:paragraph-properties fo:text-align="justify"/>
      <style:text-properties fo:hyphenate="false"/>
    </style:style>
    <style:style style:name="P51" style:parent-style-name="Normal" style:master-page-name="MPF1" style:family="paragraph">
      <style:paragraph-properties fo:break-before="page" fo:text-indent="3.268in" style:page-number="1"/>
    </style:style>
    <style:style style:name="P58" style:parent-style-name="Normal" style:family="paragraph">
      <style:paragraph-properties fo:text-indent="3.268in"/>
      <style:text-properties style:font-size-complex="12pt"/>
    </style:style>
    <style:style style:name="P59" style:parent-style-name="Normal" style:family="paragraph">
      <style:paragraph-properties fo:text-indent="3.268in"/>
      <style:text-properties style:font-size-complex="12pt"/>
    </style:style>
    <style:style style:name="P60"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keep-together="always" fo:margin-left="3.15in" fo:text-indent="1.6361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6" style:parent-style-name="Normal" style:family="paragraph">
      <style:paragraph-properties fo:keep-together="always" fo:margin-left="3.15in" fo:text-indent="0.043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margin-left="3.15in">
        <style:tab-stops/>
      </style:paragraph-properties>
      <style:text-properties fo:color="#000000"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vertical-align="middle"/>
      <style:text-properties fo:color="#000000" style:font-size-complex="12pt" style:language-asian="lt" style:country-asian="L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font-style="italic" style:font-style-asian="italic" style:font-style-complex="italic" fo:color="#000000" fo:letter-spacing="-0.0027in"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fo:color="#000000" fo:letter-spacing="-0.0027in" style:font-size-complex="12pt"/>
    </style:style>
    <style:style style:name="P91" style:parent-style-name="Normal" style:family="paragraph">
      <style:paragraph-properties fo:text-align="justify" style:vertical-align="middle" fo:margin-left="0.5in">
        <style:tab-stops>
          <style:tab-stop style:type="left" style:position="0.1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text-properties fo:font-size="4pt" style:font-size-asian="4pt" style:font-size-complex="4pt"/>
    </style:style>
    <style:style style:name="P114" style:parent-style-name="Normal" style:family="paragraph">
      <style:paragraph-properties style:punctuation-wrap="simple" fo:text-align="justify" style:vertical-align="baselin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4923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4923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style:punctuation-wrap="simple" fo:text-align="justify" style:vertical-align="baselin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style:punctuation-wrap="simple" fo:text-align="justify" style:vertical-align="baselin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4923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style:punctuation-wrap="simple" fo:text-align="justify" style:vertical-align="baseline" fo:text-indent="0.4923in"/>
      <style:text-properties fo:color="#000000" fo:letter-spacing="-0.0013in" style:font-size-complex="12pt" fo:hyphenate="false"/>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201" style:parent-style-name="Normal" style:family="paragraph">
      <style:text-properties fo:font-size="4pt" style:font-size-asian="4pt" style:font-size-complex="4pt"/>
    </style:style>
    <style:style style:name="P202" style:parent-style-name="Normal" style:family="paragraph">
      <style:paragraph-properties style:punctuation-wrap="simple" fo:text-align="justify" style:vertical-align="baseline"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together="always" fo:text-align="center" style:vertical-align="middle"/>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together="always" fo:text-align="center" style:vertical-align="middle" fo:text-indent="0.043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style:language-asian="lt" style:country-asian="LT" fo:hyphenate="false"/>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center" style:vertical-align="baseline"/>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4923in"/>
      <style:text-properties fo:color="#000000" style:font-size-complex="12pt" fo:hyphenate="false"/>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ext-properties fo:hyphenate="false"/>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style:text-properties fo:font-weight="bold" style:font-weight-asian="bold" style:font-weight-complex="bold" fo:color="#000000" fo:letter-spacing="0.0013in" style:font-size-complex="12pt" fo:hyphenate="false"/>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fo:text-indent="0.4923in"/>
      <style:text-properties fo:hyphenate="false"/>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style:vertical-align="middle" fo:text-indent="0.5in"/>
      <style:text-properties fo:hyphenate="false"/>
    </style:style>
    <style:style style:name="P336" style:parent-style-name="Normal" style:family="paragraph">
      <style:paragraph-properties fo:text-align="justify" style:vertical-align="middle" fo:text-indent="0.5in"/>
      <style:text-properties fo:hyphenate="false"/>
    </style:style>
    <style:style style:name="P337" style:parent-style-name="Normal" style:family="paragraph">
      <style:paragraph-properties fo:text-align="justify" style:vertical-align="middle" fo:text-indent="0.5in"/>
      <style:text-properties fo:hyphenate="false"/>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5in"/>
      <style:text-properties fo:hyphenate="false"/>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style:punctuation-wrap="simple" fo:text-align="center" style:vertical-align="baseline" fo:text-indent="0.043in"/>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middle"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asian="Calibri"/>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middle" fo:text-indent="0.4923in"/>
      <style:text-properties fo:hyphenate="false"/>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fo:color="#000000"/>
    </style:style>
    <style:style style:name="P472" style:parent-style-name="Normal" style:family="paragraph">
      <style:paragraph-properties style:punctuation-wrap="simple" fo:text-align="justify" style:vertical-align="baseline"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middle"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middle" fo:text-indent="0.4923in"/>
      <style:text-properties fo:hyphenate="false"/>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style:punctuation-wrap="simple" fo:text-align="justify" style:vertical-align="middle"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middle"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style:vertical-align="middle" fo:text-indent="0.492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style:punctuation-wrap="simple" fo:text-align="justify" style:vertical-align="middle"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punctuation-wrap="simple" fo:text-align="justify" style:vertical-align="middle"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middl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middle"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middle"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middle"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middle"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text-indent="0.5909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middle" fo:text-indent="0.4923in"/>
      <style:text-properties fo:hyphenate="false"/>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style:punctuation-wrap="simple" fo:text-align="justify" style:vertical-align="baseline" fo:text-indent="0.4923in"/>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middle"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fo:font-weight="bold" style:font-weight-asian="bold"/>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punctuation-wrap="simple" fo:text-align="justify" style:vertical-align="middle" fo:text-indent="0.4923in"/>
      <style:text-properties fo:hyphenate="false"/>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middle"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middle" fo:text-indent="0.4923in"/>
      <style:text-properties fo:hyphenate="false"/>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style:punctuation-wrap="simple" fo:text-align="justify" style:vertical-align="middle"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middle"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fo:color="#000000"/>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fo:color="#000000"/>
    </style:style>
    <style:style style:name="P654" style:parent-style-name="Normal" style:family="paragraph">
      <style:paragraph-properties style:punctuation-wrap="simple" fo:text-align="justify" style:vertical-align="middle"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text-indent="0.4923in"/>
      <style:text-properties fo:hyphenate="false"/>
    </style:style>
    <style:style style:name="P659" style:parent-style-name="Normal" style:family="paragraph">
      <style:paragraph-properties fo:keep-together="always" fo:text-align="center" style:vertical-align="middle"/>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text-indent="0.4923in"/>
    </style:style>
    <style:style style:name="P679" style:parent-style-name="Normal" style:family="paragraph">
      <style:paragraph-properties style:punctuation-wrap="simple" fo:text-align="justify" style:vertical-align="baseline" fo:text-indent="0.4923in"/>
    </style:style>
    <style:style style:name="P680" style:parent-style-name="Normal" style:family="paragraph">
      <style:paragraph-properties style:punctuation-wrap="simple" fo:text-align="justify" style:vertical-align="baseline" fo:text-indent="0.4923in"/>
    </style:style>
    <style:style style:name="P681" style:parent-style-name="Normal" style:family="paragraph">
      <style:paragraph-properties style:punctuation-wrap="simple" fo:text-align="justify" style:vertical-align="baseline" fo:text-indent="0.4923in"/>
    </style:style>
    <style:style style:name="P682" style:parent-style-name="Normal" style:family="paragraph">
      <style:paragraph-properties style:punctuation-wrap="simple" fo:text-align="justify" style:vertical-align="baseline"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punctuation-wrap="simple" fo:text-align="justify" style:vertical-align="baseline" fo:text-indent="0.4923in"/>
    </style:style>
    <style:style style:name="P686" style:parent-style-name="Normal" style:family="paragraph">
      <style:paragraph-properties style:punctuation-wrap="simple" fo:text-align="justify" style:vertical-align="baseline"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style:punctuation-wrap="simple" fo:text-align="center" style:vertical-align="baseline"/>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weight="bold" style:font-weight-asian="bold" fo:color="#000000"/>
    </style:style>
    <style:style style:name="P703" style:parent-style-name="Normal" style:family="paragraph">
      <style:paragraph-properties style:punctuation-wrap="simple" fo:text-align="center" style:vertical-align="baseline" fo:text-indent="0.1972in"/>
      <style:text-properties fo:font-weight="bold" style:font-weight-asian="bold" fo:color="#000000"/>
    </style:style>
    <style:style style:name="P704" style:parent-style-name="Normal" style:family="paragraph">
      <style:text-properties fo:font-size="4pt" style:font-size-asian="4pt" style:font-size-complex="4pt"/>
    </style:style>
    <style:style style:name="P705" style:parent-style-name="Normal" style:family="paragraph">
      <style:paragraph-properties style:punctuation-wrap="simple" fo:text-align="justify" style:vertical-align="baseline"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style>
    <style:style style:name="P712" style:parent-style-name="Normal" style:family="paragraph">
      <style:paragraph-properties style:punctuation-wrap="simple" fo:text-align="justify" style:vertical-align="baseline"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text-indent="0.4923in"/>
    </style:style>
    <style:style style:name="P724" style:parent-style-name="Normal" style:family="paragraph">
      <style:paragraph-properties style:punctuation-wrap="simple" fo:text-align="justify" style:vertical-align="middle"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4923in"/>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font-style-complex="italic"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tyle-complex="italic" style:font-size-complex="12pt"/>
    </style:style>
    <style:style style:name="P738" style:parent-style-name="Normal" style:family="paragraph">
      <style:paragraph-properties fo:widows="0" fo:orphans="0" style:punctuation-wrap="simple" fo:text-align="justify" style:vertical-align="baseline"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P742" style:parent-style-name="Normal" style:family="paragraph">
      <style:paragraph-properties style:punctuation-wrap="simple" fo:text-align="justify" style:vertical-align="baseline" fo:text-indent="0.4923in"/>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punctuation-wrap="simple" fo:text-align="justify" style:vertical-align="baseline"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754" style:parent-style-name="Normal" style:family="paragraph">
      <style:paragraph-properties style:punctuation-wrap="simple" fo:text-align="justify" style:vertical-align="middle"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text-indent="0.4923in"/>
    </style:style>
    <style:style style:name="T759" style:parent-style-name="DefaultParagraphFont" style:family="text">
      <style:text-properties fo:color="#000000"/>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fo:font-style="italic" style:font-style-asian="italic"/>
    </style:style>
    <style:style style:name="P762" style:parent-style-name="Normal" style:family="paragraph">
      <style:paragraph-properties style:punctuation-wrap="simple" fo:text-align="justify" style:vertical-align="baseline" fo:text-indent="0.4923in"/>
    </style:style>
    <style:style style:name="P763" style:parent-style-name="Normal" style:family="paragraph">
      <style:paragraph-properties style:punctuation-wrap="simple" fo:text-align="justify" style:vertical-align="baseline" fo:text-indent="0.4923in"/>
    </style:style>
    <style:style style:name="P764" style:parent-style-name="Normal" style:family="paragraph">
      <style:paragraph-properties style:punctuation-wrap="simple" fo:text-align="justify" style:vertical-align="baseline" fo:text-indent="0.4923in"/>
    </style:style>
    <style:style style:name="P765" style:parent-style-name="Normal" style:family="paragraph">
      <style:paragraph-properties style:punctuation-wrap="simple" fo:text-align="justify" style:vertical-align="baseline" fo:text-indent="0.4923in"/>
    </style:style>
    <style:style style:name="P766" style:parent-style-name="Normal" style:family="paragraph">
      <style:paragraph-properties style:punctuation-wrap="simple" fo:text-align="justify" style:vertical-align="baseline" fo:text-indent="0.4923in"/>
    </style:style>
    <style:style style:name="P767" style:parent-style-name="Normal" style:family="paragraph">
      <style:paragraph-properties style:punctuation-wrap="simple" fo:text-align="justify" style:vertical-align="baseline" fo:text-indent="0.4923in"/>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fo:color="#000000"/>
    </style:style>
    <style:style style:name="P770" style:parent-style-name="Normal" style:family="paragraph">
      <style:paragraph-properties style:punctuation-wrap="simple" fo:text-align="justify" style:vertical-align="baseline"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043in"/>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text-properties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weight="bold" style:font-weight-asian="bold"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8">Suvestinė redakcija nuo 2024-03-09</text:span></text:p>
      <text:p text:style-name="P9"/>
      <text:p text:style-name="P10"><text:span text:style-name="T11">Įsakymas paskelbtas: TAR 2015-04-01, i. k. 2015-04911</text:span></text:p>
      <text:p text:style-name="P12"/>
      <text:p text:style-name="P13">Nauja redakcija nuo 2023-08-19:</text:p>
      <text:p text:style-name="Normal"><text:span text:style-name="T14">Nr.<text:s/></text:span><text:a xlink:href="https://www.e-tar.lt/portal/legalAct.html?documentId=006548c03da511ee9de9e7e0fd363afc" office:target-frame-name="_top" xlink:show="replace"><text:span text:style-name="T15">3D-552</text:span></text:a><text:span text:style-name="T16">, 2023-08-18, paskelbta TAR 2023-08-18, i. k. 2023-16379</text:span></text:p>
      <text:p text:style-name="P17"/>
      <text:p text:style-name="P18">LIETUVOS RESPUBLIKOS ŽEMĖS ŪKIO MINISTRAS</text:p>
      <text:p text:style-name="P19"/>
      <text:p text:style-name="P20">ĮSAKYMAS</text:p>
      <text:p text:style-name="P21"><text:span text:style-name="T22">DĖL ŪKIO SUBJEKTŲ,</text:span><text:span text:style-name="T23"><text:s/>užsiimančių PIRMINE žemės</text:span><text:span text:style-name="T24"><text:s/>ūkio produktų gamyba</text:span><text:span text:style-name="T25">, KONSULTAVIMO IŠLAIDŲ FINANSAVIMO TAISYKLIŲ PATVIRTINIMO<text:s/></text:span></text:p>
      <text:p text:style-name="P26"/>
      <text:p text:style-name="P27">2015 m. balandžio 1 d. Nr. 3D-243</text:p>
      <text:p text:style-name="P28">Vilnius</text:p>
      <text:p text:style-name="P29"/>
      <text:p text:style-name="P30"><text:span text:style-name="T31">Vadovaudamasi 2013 m. gruodžio 18 d. Komisijos reglamentu (ES) Nr. 1408/2013 dėl Sutarties dėl Europos Sąjungos veikimo 107 ir 108 s</text:span><text:span text:style-name="T32">traipsnių taikymo<text:s/></text:span><text:span text:style-name="T33">de minimis</text:span><text:span text:style-name="T34"><text:s/>pagalbai žemės ūkio sektoriuje su visais pakeitimais ir Lietuvos Respublikos žemės ūkio, maisto ūkio ir kaimo plėtros įstatymo 8 straipsnio 4 dalimi,</text:span></text:p>
      <text:p text:style-name="P35"><text:span text:style-name="T36">t v i r t i n u Ūkio subjektų,<text:s/></text:span>užsiimančių pirmine žemės ūkio produktų<text:s/>gamyba<text:span text:style-name="T37">, konsultavimo išlaidų finansavimo taisykles (pridedama).</text:span><text:s/></text:p>
      <text:p text:style-name="P38"/>
      <text:p text:style-name="P39"/>
      <text:p text:style-name="P40"/>
      <text:soft-page-break/>
      <text:p text:style-name="P41"><text:span text:style-name="T42">Žemės ūkio ministrė</text:span><text:span text:style-name="T43"><text:tab/>Virginija Baltraitienė</text:span></text:p>
      <text:p text:style-name="P44"/>
      <text:p text:style-name="P45"/>
      <text:p text:style-name="P46"/>
      <text:p text:style-name="P47">SUDERINTA</text:p>
      <text:p text:style-name="P48">Lietuvos Respublikos konkurencijos tarybos</text:p>
      <text:p text:style-name="P49">2015-03-16 raštu Nr. (2.30-35) 6V-604  <text:s/></text:p>
      <text:p text:style-name="P50"/>
      <text:p text:style-name="Normal"/>
      <text:soft-page-break/>
      <text:p text:style-name="P51">PATVIRTINTA</text:p>
      <text:p text:style-name="P58">Lietuvos Respublikos žemės ūkio ministro<text:s/></text:p>
      <text:p text:style-name="P59">2015 m. balandžio 1 d. įsakymu Nr. 3D-243</text:p>
      <text:p text:style-name="P60">(Lietuvos Respublikos žemės ūkio ministro</text:p>
      <text:p text:style-name="P61"><text:span text:style-name="T62">2023 m. rugpjūčio 18 d. įsakymo Nr.<text:s/></text:span><text:span text:style-name="T63">3D-552</text:span></text:p>
      <text:p text:style-name="P64">redakcija)</text:p>
      <text:p text:style-name="P65"/>
      <text:p text:style-name="P66"/>
      <text:p text:style-name="P67"/>
      <text:p text:style-name="P68"><text:span text:style-name="T69">ŪKIO SUBJEKTŲ</text:span><text:span text:style-name="T70">, užsiimančių Pirmine<text:s/></text:span><text:span text:style-name="T71">žemės ūkio produktų gamyba, KONSULTAVIMO IŠLAIDų finans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Ūkio subjektų</text:span><text:span text:style-name="T83">, užsiimančių pirmine žemės ūkio produktų gamyba, konsultavimo išlaidų finansavimo taisyklės</text:span><text:span text:style-name="T84"><text:s/>(toliau – taisyklės) nustato nereikšmingos (</text:span><text:span text:style-name="T85">de minimis</text:span><text:span text:style-name="T86">) pagalbos ūkio subjektų</text:span><text:span text:style-name="T87">, užsiimančių pirmine žemės ūkio produktų gamyba,</text:span><text:span text:style-name="T88"><text:s/>konsultavimo išlaidoms kompensuoti</text:span><text:span text:style-name="T89"><text:s/>(toliau – pagalba) teikimo<text:s/></text:span><text:span text:style-name="T90">iš valstybės biudžeto lėšų tvarką.</text:span></text:p>
      <text:p text:style-name="P91"><text:span text:style-name="T92">2</text:span><text:span text:style-name="T93">. Šios taisyklės<text:s/></text:span><text:span text:style-name="T94">parengtos vadovaujantis:</text:span></text:p>
      <text:p text:style-name="P95"><text:span text:style-name="T96">2.1</text:span><text:span text:style-name="T97">. 2013 m. gruodžio 18 d. Komisijos reglamentu (ES) Nr. 1408/2013 dėl Sutarties dėl Europos Sąjungos veikimo 107 ir 108 straipsnių taikymo<text:s/></text:span><text:span text:style-name="T98">de minimis</text:span><text:span text:style-name="T99"><text:s/>pagalbai žemės ūkio sektoriuje su visais pakeitimais;</text:span></text:p>
      <text:p text:style-name="P100"><text:span text:style-name="T101">2.2</text:span><text:span text:style-name="T102">.</text:span><text:s/><text:span text:style-name="T103">Valstybės paga</text:span><text:span text:style-name="T104">lbos žemės ūkiui, maisto ūkiui, žuvininkystei ir kaimo plėtrai ir kitų iš valstybės biudžeto lėšų finansuojamų priemonių bendrosiomis administravimo taisyklėmis, patvirtintomis Lietuvos Respublikos žemės ūkio ministro 2010 m. lapkričio 8 d. įsakymu Nr. 3D-</text:span><text:span text:style-name="T105">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Normal"/>
      <text:p text:style-name="P106"><text:span text:style-name="T107">II</text:span><text:span text:style-name="T108"><text:s/>SKYR</text:span><text:span text:style-name="T109">IUS</text:span></text:p>
      <text:p text:style-name="P110"><text:span text:style-name="T111">SĄVOKOS</text:span></text:p>
      <text:p text:style-name="P112"/>
      <text:p text:style-name="P113"/>
      <text:p text:style-name="P114"><text:span text:style-name="T115">3</text:span><text:span text:style-name="T116">. Pagrindinės taisyklėse vartojamos sąvokos:</text:span></text:p>
      <text:p text:style-name="P117"><text:span text:style-name="T118">3.1</text:span><text:span text:style-name="T119">.<text:s/></text:span><text:span text:style-name="T120">Konsultavimo paslaugos</text:span><text:span text:style-name="T121"> – ž</text:span>emės ūkio veiklos subjektams individualiai ir (ar) per konsultacinius renginius teikiamos konsultavimo dėl pirminės žemės ūkio produktų gamybos veiklos vykdymo<text:s/>paslaugos, kurios apima ekonominius, aplinkos ir socialinius aspektus, įskaitant skaitmenizaciją, atsižvelgiant į esamas ūkininkavimo praktikas, naujausią technologinę ir mokslinę informaciją</text:p>
      <text:p text:style-name="P122"><text:span text:style-name="T123">3.2</text:span><text:span text:style-name="T124">. Konsultavimo paslaugų rūšys:</text:span></text:p>
      <text:p text:style-name="P125"><text:span text:style-name="T126">3.2.1</text:span><text:span text:style-name="T127">.</text:span><text:span text:style-name="T128"><text:s/>Individuali kons</text:span><text:span text:style-name="T129">ultacija</text:span><text:span text:style-name="T130"> – individualios informacijos ir patarimų teikimas.<text:s/></text:span></text:p>
      <text:p text:style-name="P131"><text:span text:style-name="T132">3.2.2</text:span><text:span text:style-name="T133">.<text:s/></text:span><text:span text:style-name="T134">Konsultacinis renginys:</text:span></text:p>
      <text:p text:style-name="P135"><text:span text:style-name="T136">3.2.2.1</text:span><text:span text:style-name="T137">.<text:s/></text:span><text:span text:style-name="T138">Diskusijų grupės susitikimas</text:span><text:span text:style-name="T139"><text:s/>– renginys, kuriame<text:s/></text:span><text:span text:style-name="T140">konsultavimo paslaugų teikėjas</text:span><text:span text:style-name="T141"><text:s/>konsultuoja savo sudarytą asmenų, užsiimančių pirmine žemės ūkio prod</text:span><text:span text:style-name="T142">uktų gamyba, grupę, kuri dalijasi veiklos patirtimi ir diskutuoja iš anksto pateiktais klausimais, siekdama rasti ir pasiūlyti geriausius veiklos sprendimus, pateikti pavyzdžių, kitaip ugdyti praktinius savo gebėjimus.</text:span></text:p>
      <text:p text:style-name="P143"><text:span text:style-name="T144">3.2.2.2</text:span><text:span text:style-name="T145">.<text:s/></text:span><text:span text:style-name="T146">Lauko diena</text:span><text:span text:style-name="T147"><text:s/>– renginys,<text:s/></text:span><text:span text:style-name="T148">per kurį žemės ūkio, maisto ūkio ir miškų ūkio veikla užsiimančių fizinių ir (arba) juridinių asmenų valdose perteikiamos žinios, demonstruojamos naujosios technologijos, vertinama reali situacija, aptariamos problemos ir jų sprendimo būdai.</text:span></text:p>
      <text:p text:style-name="P149"><text:span text:style-name="T150">3.2.2.3</text:span><text:span text:style-name="T151">.</text:span><text:span text:style-name="T152"><text:s/>P</text:span><text:span text:style-name="T153">raktinis-informacinis seminaras<text:s/></text:span><text:span text:style-name="T154">(toliau – seminaras)<text:s/></text:span><text:span text:style-name="T155">–<text:s/></text:span><text:span text:style-name="T156">renginys, per kurį žmonių grupei teikiamos žinios apie tam tikros srities naujoves, reikalavimus, technologijas, dalijamasi patirtimi, aptariamos problemos ir jų sprendimo būdai.</text:span></text:p>
      <text:p text:style-name="P157"><text:span text:style-name="T158">3.3</text:span><text:span text:style-name="T159">.<text:s/></text:span><text:span text:style-name="T160">Konsultavimo paslaugų teikėjas</text:span><text:span text:style-name="T161"><text:s/>– pareiškėjas, pasirašęs finansavimo už suteiktas konsultavimo paslaugas skyrimo sutartį su Nacionaline mokėjimo agentūra prie Žemės ūkio ministerijos.</text:span></text:p>
      <text:p text:style-name="P162"><text:span text:style-name="T163">3.4</text:span><text:span text:style-name="T164">.<text:s/></text:span><text:span text:style-name="T165">Nepriklausomų žemės ūkio konsultantų sąrašas (toliau – konsultan</text:span><text:span text:style-name="T166">tų sąrašas) – internete skelbiamas sąrašas, į kurį pagal Lietuvos Respublikos žemės ūkio ministro nustatytus atrankos kriterijus įtraukiami ūkių konsultavimo paslaugas teikiantys subjektai, neturintys interesų konfliktų, kurie tiesiogiai ar netiesiogiai ga</text:span><text:span text:style-name="T167">lėtų paveikti jų gebėjimą nešališkai atlikti savo profesines pareigas</text:span><text:span text:style-name="T168">. Sąrašas skelbiamas<text:s/></text:span><text:span text:style-name="T169">interneto svetainėje<text:s/></text:span><text:span text:style-name="T170">www.zua.lt.</text:span><text:s/></text:p>
      <text:p text:style-name="P171">Papunkčio pakeitimai:</text:p>
      <text:p text:style-name="P172"><text:span text:style-name="T173">Nr.<text:s/></text:span><text:a xlink:href="https://www.e-tar.lt/portal/legalAct.html?documentId=14252f80dd4411eead77e967e3995264" office:target-frame-name="_top" xlink:show="replace"><text:span text:style-name="T174">3D-186</text:span></text:a><text:span text:style-name="T175">,<text:s/></text:span><text:span text:style-name="T176">2024-03-08, paskelbta TAR 2024-03-08, i. k. 2024-04423</text:span></text:p>
      <text:p text:style-name="Normal"/>
      <text:p text:style-name="P177"><text:span text:style-name="T178">3.5</text:span><text:span text:style-name="T179">.<text:s/></text:span><text:span text:style-name="T180">Pagalbos gavėjas</text:span><text:span text:style-name="T181"><text:s/>– pirmine žemės ūkio produktų gamyba užsiimantis ūkio subjektas, kuriam suteikta nereikšminga (</text:span><text:span text:style-name="T182">de minimis</text:span><text:span text:style-name="T183">) pagalba konsultavimo paslaugoms gauti.<text:s/></text:span></text:p>
      <text:p text:style-name="P184"><text:span text:style-name="T185">3.6</text:span><text:span text:style-name="T186">.<text:s/></text:span><text:span text:style-name="T187">Pareiškėjas</text:span><text:span text:style-name="T188"><text:s/>– ž</text:span>emės ūkio sektoriuje konsultavimo paslaugas teikiantis fizinis ar juridinis asmuo arba asmenų grupė, veikianti partnerystės, bendradarbiavimo ar jungtinės veiklos sutarties pagrindais, nustatyta tvarka pateikę paraišką Nacionalinei mokėjimo agentūrai prie<text:s/>Žemės ūkio ministerijos dėl konsultavimo paslaugų finansavimo<text:span text:style-name="T189">.</text:span></text:p>
      <text:p text:style-name="P190"><text:span text:style-name="T191">3.7</text:span><text:span text:style-name="T192">. Kitos šiose taisyklėse vartojamos sąvokos apibrėžtos Lietuvos Respublikos žemės ūkio, maisto ūkio ir kaimo plėtros įstatyme, Reglamente (ES) Nr. 1408/2013,<text:s/></text:span>2022 m. gruodžio 14 d.<text:s/>Komisijos reglamente (ES) 2022/2472, kuriuo skelbiama, kad tam tikrų kategorijų pagalba žemės bei miškų sektoriuose ir kaimo vietovėse yra suderinama su vidaus rinka pagal Sutarties dėl Europos Sąjungos veikimo 107 ir 108 straipsnius, su visais pakeitimais<text:s/>(toliau – Reglamentas (ES)  2022/2472<text:span text:style-name="T193">) ir Bendrosiose administravimo taisyklėse.</text:span></text:p>
      <text:p text:style-name="P194"/>
      <text:p text:style-name="Normal"/>
      <text:p text:style-name="P195"><text:span text:style-name="T196">III</text:span><text:span text:style-name="T197"><text:s/>SKYRIUS</text:span></text:p>
      <text:p text:style-name="P198"><text:span text:style-name="T199">REMIAMA VEIKLA</text:span></text:p>
      <text:p text:style-name="P200"/>
      <text:p text:style-name="P201"/>
      <text:p text:style-name="P202"><text:span text:style-name="T203">4</text:span><text:span text:style-name="T204">. Konsultavimo paslaugų teikimas ūkio subjektams, užsiimantiems pirmine žemės ūkio produktų gamyba, nurodytomis konsultacijų sriti</text:span><text:span text:style-name="T205">mis:</text:span></text:p>
      <text:p text:style-name="P206"><text:span text:style-name="T207">4.1</text:span><text:span text:style-name="T208">. Žemės ūkio verslo planavimas, verslo planų parengimas ir veiklos teisiniai klausimai;</text:span></text:p>
      <text:p text:style-name="P209"><text:span text:style-name="T210">4.2</text:span><text:span text:style-name="T211">. Žemės ūkio naudmenų ir kitų plotų bei ūkinių gyvūnų deklaravimo klausimai;</text:span></text:p>
      <text:p text:style-name="P212"><text:span text:style-name="T213">4.3</text:span><text:span text:style-name="T214">. Geros agrarinės ir aplinkosaugos būklės (GAAB) standartai ir taik</text:span><text:span text:style-name="T215">omi reikalavimai bei žemės ūkio veiklos valdymo reikalavimai;</text:span></text:p>
      <text:p text:style-name="P216"><text:span text:style-name="T217">4.4</text:span><text:span text:style-name="T218">. Ūkių apskaitos tvarkymas ir mokesčių apskaičiavimas;</text:span></text:p>
      <text:p text:style-name="P219"><text:span text:style-name="T220">4.5</text:span><text:span text:style-name="T221">. Gaminamos augalininkystės ir gyvulininkystės produkcijos konkurencingumo didinimas;</text:span></text:p>
      <text:p text:style-name="P222"><text:span text:style-name="T223">4.6</text:span><text:span text:style-name="T224">. Kooperacijos žemės ūkyje plėtr</text:span><text:span text:style-name="T225">a.</text:span></text:p>
      <text:p text:style-name="Normal"/>
      <text:p text:style-name="P226"><text:span text:style-name="T227">IV</text:span><text:span text:style-name="T228"><text:s/>SKYRIUS</text:span></text:p>
      <text:p text:style-name="P229"><text:span text:style-name="T230">GaLIMI PAGALBOS GAVĖJAI</text:span></text:p>
      <text:p text:style-name="P231"/>
      <text:p text:style-name="P232"><text:span text:style-name="T233">5</text:span><text:span text:style-name="T234">. Pagalbos pagal taisykles gali kreiptis ūkio subjektai, atitinkantys visas toliau išvardytas sąlygas:</text:span></text:p>
      <text:p text:style-name="P235"><text:span text:style-name="T236">5.1</text:span><text:span text:style-name="T237">. yra fiziniai ar juridiniai asmenys, nustatyta tvarka įregistravę žemės ūkio valdą Lietuvos<text:s/></text:span><text:span text:style-name="T238">Respublikos žemės ūkio ir kaimo verslo registre, arba valdos partneris;</text:span></text:p>
      <text:p text:style-name="P239"><text:span text:style-name="T240">5.2</text:span><text:span text:style-name="T241">. užsiima pirmine žemės ūkio produktų gamyba;</text:span></text:p>
      <text:p text:style-name="P242"><text:span text:style-name="T243">5.3</text:span><text:span text:style-name="T244">. atitinka labai mažoms, mažoms arba vidutinėms įmonėms reglamento (ES) Nr. 2022/2472 I priede nustatytus kriterijus.</text:span></text:p>
      <text:p text:style-name="P245"/>
      <text:p text:style-name="P246"><text:span text:style-name="T247">V</text:span><text:span text:style-name="T248"><text:s/>SKYRIUS</text:span></text:p>
      <text:p text:style-name="P249"><text:span text:style-name="T250">TINKAMUMO SĄLYGOS IR REIKALAVIMAI PAGALBOS GAVĖJAMS</text:span></text:p>
      <text:p text:style-name="P251"/>
      <text:p text:style-name="P252"><text:span text:style-name="T253">6</text:span><text:span text:style-name="T254">. Pagalbos gavėjas laikomas tinkamas pagalbai gauti, jeigu:</text:span></text:p>
      <text:p text:style-name="P255"><text:span text:style-name="T256">6.1</text:span><text:span text:style-name="T257">. yra<text:s/></text:span><text:span text:style-name="T258">įvardytas galimu pagalbos gavėju šių taisyklių IV skyriuje;</text:span></text:p>
      <text:p text:style-name="P259"><text:span text:style-name="T260">6.2</text:span><text:span text:style-name="T261">. užtikrina, kad gautos konsultavimo paslaugos<text:s/></text:span><text:span text:style-name="T262">nebuvo, nėra ir nebus finansuojamos iš kitų nacionalinių ir (ar) Europos Sąjungos programų ir (ar) priemonių.</text:span></text:p>
      <text:p text:style-name="Normal"/>
      <text:p text:style-name="P263"><text:span text:style-name="T264">VI</text:span><text:span text:style-name="T265"><text:s/>SKYRIUS</text:span></text:p>
      <text:p text:style-name="P266"><text:span text:style-name="T267">PAGALBOS DYDIS</text:span><text:span text:style-name="T268"><text:s/>IR INTENSYVUMAS<text:s/></text:span></text:p>
      <text:p text:style-name="P269"/>
      <text:p text:style-name="P270"/>
      <text:p text:style-name="P271"><text:span text:style-name="T272">7</text:span><text:span text:style-name="T273">. Pagalbos dydis ir intensyvumas:<text:s/></text:span></text:p>
      <text:p text:style-name="P274"><text:span text:style-name="T275">7.1</text:span><text:span text:style-name="T276">. individualios konsultacijos atveju pagalbos i</text:span><text:span text:style-name="T277">ntensyvumas 100 proc. konsultacijos įkainio, kai vienos konsultacijos fiksuotasis valandinis įkainis – 58 Eur;</text:span></text:p>
      <text:p text:style-name="P278"><text:span text:style-name="T279">7.2</text:span><text:span text:style-name="T280">. dalyvavimo konsultaciniame renginyje atvejais pagalbos intensyvumas iki 100 proc. nuo renginio organizavimo kainos. Didžiausia kompensuojama suma už vieną konsultacinį renginį, vykdomą tiesioginio kontakto su pagalbos gavėjais būdu, – 740 Eur, o konsulta</text:span><text:span text:style-name="T281">cinio renginio, organizuoto nuotoliniu būdu, – 590 Eur. Vienam pagalbos gavėjui suteiktos pagalbos suma apskaičiuojama renginio organizavimo kainą dalijant iš renginio dalyvių <text:s/>skaičiaus , jei renginio kaina didesnė nei didžiausia kompensuojama suma, už vi</text:span><text:span text:style-name="T282">eną konsultacinį renginį <text:s/>pagalbos gavėjui suteiktos pagalbos suma apskaičiuojama pagal didžiausią nustatytą kompensuojamą sumą už vieną konsultacinį renginį.</text:span></text:p>
      <text:p text:style-name="P283"/>
      <text:p text:style-name="P284"><text:span text:style-name="T285">VII</text:span><text:span text:style-name="T286"><text:s/>SKYRIUS<text:s/></text:span></text:p>
      <text:p text:style-name="P287"><text:span text:style-name="T288">KONSULTAVIMO PaslaugOS ORGANIZAVIMO ir KOMPENSAVIMO PRINCIPAI</text:span></text:p>
      <text:p text:style-name="P289"/>
      <text:p text:style-name="P290"><text:span text:style-name="T291">8</text:span><text:span text:style-name="T292">. Pagal šias taisykles pagalbos gavėjas<text:s/></text:span><text:span text:style-name="T293">per projekto įgyvendinimo laikotarpį</text:span><text:span text:style-name="T294"><text:s/>iš atrinktų ir patvirtintų konsultavimo projektų galės pasinaudoti konsultavimo paslaugomis taip:</text:span></text:p>
      <text:p text:style-name="P295"><text:span text:style-name="T296">8.1</text:span><text:span text:style-name="T297">.<text:s/></text:span><text:span text:style-name="T298">ne daugiau kaip keturiomis individualiomis vienos valandos konsultacijomis</text:span><text:span text:style-name="T299">, kai<text:s/></text:span><text:span text:style-name="T300">konsultaciją teikia vienas konsultantas ar konsultanto suburta konsultantų / ekspertų grupė;</text:span></text:p>
      <text:p text:style-name="P301"><text:span text:style-name="T302">8.2</text:span><text:span text:style-name="T303">. sudalyvauti ne daugiau kaip dviejuose renginiuose (seminaruose ir (ar) lauko dienose), kurių kiekvieno trukmė ne<text:s/></text:span><text:span text:style-name="T304">trumpesnė kaip 4 akademinės valando</text:span><text:span text:style-name="T305">s ir dalyvauja ne mažiau kaip 8 ir ne daugiau kaip 15 pagalbos gavėjų;</text:span></text:p>
      <text:p text:style-name="P306"><text:span text:style-name="T307">8.3</text:span><text:span text:style-name="T308">. dalyvauti diskusijų grupės veikloje, kurioje turi dalyvauti ne mažiau kaip 6 ir ne daugiau nei 8 nuolatiniai dalyviai ir turi būti suorganizuoti 3 susitikimai. Kiekvienas susit</text:span><text:span text:style-name="T309">ikimas trunka ne mažiau nei 2 val. Susitikimus veda konsultantas, pagal pagalbos gavėjų poreikį galintis pritraukti kitus konsultantus / ekspertus. Projekto įgyvendinimo laikotarpiu su grupe dirba tas pats konsultantas, išimtiniais atvejais (išėjimo iš dar</text:span><text:span text:style-name="T310">bo, ligos ar kt.) jis gali būti keičiamas kitu konsultantu informavus patikrą vykdančią instituciją nustatyta tvarka. Pagalbos gavėjai, pasirinkę dalyvavimą diskusijų grupės veikloje, negali<text:s/></text:span><text:span text:style-name="T311">pasinaudoti 8.1 ir 8.2<text:s/></text:span><text:span text:style-name="T312">papunkčiuose nurodytomis konsultavimo pasl</text:span><text:span text:style-name="T313">augomis.</text:span></text:p>
      <text:p text:style-name="P314"><text:span text:style-name="T315">9</text:span><text:span text:style-name="T316">.<text:s/></text:span><text:span text:style-name="T317">Konsultacijų ir seminarų parengiamieji darbai (informacijos sisteminimas, organizaciniai darbai ir pan.) negali būti įtraukiami į jų vykdymo trukmę</text:span><text:span text:style-name="T318">.</text:span></text:p>
      <text:p text:style-name="P319"><text:span text:style-name="T320">10</text:span><text:span text:style-name="T321">. Individualios konsultacijos teikiamos konsultavimo paslaugų teikimo biure, ūkyje<text:s/></text:span><text:span text:style-name="T322">arba nuotoliniu būdu. Individualių konsultacijų metu konsultantas, išsiaiškinęs pagalbos gavėjo poreikius, suteikia reikalingą praktinio pobūdžio informaciją ir individualius patarimus, pritaikytus pagalbos gavėjui.</text:span></text:p>
      <text:p text:style-name="P323"><text:span text:style-name="T324">11</text:span><text:span text:style-name="T325">. Konsultaciniai renginiai gali bū</text:span><text:span text:style-name="T326">ti organizuoti tiesioginio kontakto su pagalbos gavėjais būdu mokymo klasėse, auditorijose, ūkiuose ar kitose pagalbos gavėjui priimtinose vietose arba nuotoliniu būdu. Konsultacinių renginių metu turi būti užtikrinta galimybė vykdyti nuotolines patikras.<text:s/></text:span><text:span text:style-name="T327">Jei renginiai organizuojami nuotoliniu būdu, pateikti Nacionalinei mokėjimo agentūrai prie Žemės ūkio ministerijos (toliau – Agentūra) prisijungimo prie nuotolinių renginių nuorodas kartu su teikiamu grafiku, kad Agentūra iš karto galėtų jungtis naudodama<text:s/></text:span><text:span text:style-name="T328">pateiktą nuorodą.</text:span></text:p>
      <text:p text:style-name="P329">12. Teikiant pagalbą, kuri skiriama taisyklių III skyriuje nurodytai remiamai veiklai, turi būti laikomasi šių sąlygų:</text:p>
      <text:p text:style-name="P330">12.1. bendra nereikšmingos (<text:span text:style-name="T331">de minimis</text:span>) pagalbos, suteiktos vadovaujantis reglamento (ES) Nr. 1408/2013 nuostatomis, suma vienam pagalbos gavėjui (įskaitant ir su šiuo <text:s/>pagalbos gavėju (ES) Nr. 1408/2013 2 straipsnio 2 dalyje nurodytais ryšiais susijusius ūkio subjektus) per bet kurį trejų finansinių metų laikotarpį negali viršyti 25 000 Eur ir reglamento (ES) Nr. 1408/2013 II priede nurodytos nacionalinės ribos. Pagal nereikšmingos<text:s/><text:span text:style-name="T332">(de minimis</text:span>) pagalbos priemones, naudingas tik vieno atskiro produkto sektoriui, kaip jis apibrėžtas reglamento (ES) Nr. 1408/2013 2 straipsnio 3 dalyje, bendra teikiama nereikšminga (<text:span text:style-name="T333">de m</text:span><text:span text:style-name="T334">inimis</text:span>) pagalbos suma per bet kurį trejų finansinių metų laikotarpį negali viršyti 50 proc. reglamento (ES) Nr. 1408/2013 II priede nurodytos nacionalinės ribos;</text:p>
      <text:p text:style-name="P335">12.2. jei pagalbos gavėjas vykdo veiklą keliuose sektoriuose, teikiama pagalba sumuojama vadovaujantis Reglamento (ES) Nr. 1408/2013 5 straipsnio 1 ir 2 dalies nuostatomis;</text:p>
      <text:p text:style-name="P336">12.3. jei dvi įmonės susijungia arba viena įsigyja kitą ar viena įmonė suskaidoma į dvi ar daugiau atskirų įmonių per paskutinius trejus finansinius metus, turi būti taikomos Reglamento (ES) Nr. 1408/2013 3 straipsnio 8 ir 9 dalies nuostatos;</text:p>
      <text:p text:style-name="P337">12.4. tenkinamos reglamento (ES) Nr. 1408/2013 1 straipsnio nuostatos;</text:p>
      <text:p text:style-name="P338"><text:span text:style-name="T339">12.5</text:span><text:span text:style-name="T340">. jei pagalbos gavėjui suteikus pagalbą būtų viršyta taisyklių 12.1 papunktyje nurodyta riba, priim</text:span><text:span text:style-name="T341">ant sprendimą dėl pagalbos suteikimo apskaičiuota pagalba sumažinama tiek, kad nebūtų pažeistas<text:s/></text:span><text:span text:style-name="T342">R</text:span><text:span text:style-name="T343">eglamentas (ES) Nr.<text:s/></text:span><text:span text:style-name="T344">1408/2013</text:span><text:span text:style-name="T345">.</text:span></text:p>
      <text:p text:style-name="P346"/>
      <text:p text:style-name="P347"><text:span text:style-name="T348">VIII</text:span><text:span text:style-name="T349"><text:s/>SKYRIUS</text:span></text:p>
      <text:p text:style-name="P350"><text:span text:style-name="T351">TINKAMUMO SĄLYGOS Pareiškėjams IR KONSULTAVIMO PROJEKTAMS</text:span></text:p>
      <text:p text:style-name="P352"/>
      <text:p text:style-name="P353"/>
      <text:p text:style-name="P354"><text:span text:style-name="T355">13</text:span><text:span text:style-name="T356">.<text:s/></text:span><text:span text:style-name="T357">Galimi pareiškėjai</text:span><text:span text:style-name="T358"><text:s/>yra žemės ūkio sektoriuje</text:span><text:span text:style-name="T359"><text:s/>konsultavimo paslaugas teikiantys fiziniai ar juridiniai asmenys arba jų grupės, veikiantys partnerystės, bendradarbiavimo ar jungtinės veiklos sutarties pagrindais, kai bent viena iš veiklos sričių yra konsultavimas.</text:span></text:p>
      <text:p text:style-name="P360"><text:span text:style-name="T361">14</text:span><text:span text:style-name="T362">. Tin</text:span><text:span text:style-name="T363">kamumo sąlygos pareiškėjui:</text:span></text:p>
      <text:p text:style-name="P364"><text:span text:style-name="T365">14.1</text:span><text:span text:style-name="T366">. nėra bankrutuojantis arba likviduojamas;</text:span></text:p>
      <text:p text:style-name="P367"><text:span text:style-name="T368">14.2</text:span><text:span text:style-name="T369">. neturi įsiskolinimų Lietuvos Respublikos valstybės biudžetui ir Valstybinio socialinio draudimo fondui (išskyrus atvejus, kai mokesčių, delspinigių, baudų mokėjimas atid</text:span><text:span text:style-name="T370">ėtas Lietuvos Respublikos teisės aktų nustatyta tvarka arba dėl šių mokesčių, delspinigių, baudų vyksta mokestinis ginčas). Atitiktis šiam kriterijui gali būti tikslinama paraiškos vertinimo metu;</text:span></text:p>
      <text:p text:style-name="P371"><text:span text:style-name="T372">14.3</text:span><text:span text:style-name="T373">. turi teisę teikti konsultavimo paslaugas, t. y. k</text:span><text:span text:style-name="T374">iekvieno iš pareiškėjo bent viena veiklos sritis yra konsultavimo paslaugų teikimas. Pateikiamos<text:s/></text:span><text:span text:style-name="T375">ūkio subjekto veiklą reglamentuojančių dokumentų kopijos (</text:span><text:span text:style-name="T376">veiklos įstatų arba kito dokumento, kurį įstatams prilygina Lietuvos Respublikos civilinis kodeksas,<text:s/></text:span><text:span text:style-name="T377">ar individualios veiklos įregistravimo pažyma, išduota Valstybinės mokesčių inspekcijos prie Finansų ministerijos nustatyta tvarka)</text:span><text:span text:style-name="T378">;</text:span></text:p>
      <text:p text:style-name="P379"><text:span text:style-name="T380">14</text:span><text:span text:style-name="T381">.4</text:span><text:span text:style-name="T382">. savo veikloje turi naudoti ne mažiau kaip 3 informacines komunikacines technologijas ir (ar) skaitmeninius darbo<text:s/></text:span><text:span text:style-name="T383">įrankius, reikalingus kokybiškoms konsultacijoms teikti (pavyzdžiui: informacines sistemas, duomenų bazes, skaitmeninius įrankius, sprendimų priėmimo sistemas, nuotolinio mokymo klases, taikyti nuotolinio mokymo ir konsultavimo formas ir kt.);</text:span></text:p>
      <text:p text:style-name="P384"><text:span text:style-name="T385">14.5</text:span><text:span text:style-name="T386">. tu</text:span><text:span text:style-name="T387">ri būti nešališkas ir neturėti interesų konfliktų su komercinėmis įmonėmis ir (arba) komerciniais prekių ženklais.</text:span></text:p>
      <text:p text:style-name="P388"><text:span text:style-name="T389">15</text:span><text:span text:style-name="T390">.<text:s/></text:span>Tinkamumo sąlygos konsultavimo projektui, aprašomam Taisyklių 1 priede:<text:s/></text:p>
      <text:p text:style-name="P391">Punkto pakeitimai:</text:p>
      <text:p text:style-name="P392"><text:span text:style-name="T393">Nr.<text:s/></text:span><text:a xlink:href="https://www.e-tar.lt/portal/legalAct.html?documentId=14252f80dd4411eead77e967e3995264" office:target-frame-name="_top" xlink:show="replace"><text:span text:style-name="T394">3D-186</text:span></text:a><text:span text:style-name="T395">, 2024-03-08, paskelbta TAR 2024-03-08, i. k. 2024-04423</text:span></text:p>
      <text:p text:style-name="P396"><text:span text:style-name="T397">15.1</text:span><text:span text:style-name="T398">. konsultavimo projekte veikla turi būti suplanuota pagal kvietime nurodytas konsultavimo s</text:span><text:span text:style-name="T399">riti</text:span><text:span text:style-name="T400">s;</text:span></text:p>
      <text:p text:style-name="P401"><text:span text:style-name="T402">15.2</text:span><text:span text:style-name="T403">. konsultavimo projekto išlaidos turi būti būtinos ir susijusios su remiama veikla, skirta individualių konsultacijų ir<text:s/></text:span><text:span text:style-name="T404">konsultacinių renginių organizavimui ir vykdymui, ir neturi<text:s/></text:span>viršyti 7.1 ir 7.2 papunkčiuose nurodytų dydžių ir intensyvumo<text:span text:style-name="T405">;</text:span></text:p>
      <text:p text:style-name="P406"><text:span text:style-name="T407">15.3</text:span><text:span text:style-name="T408">. išlaidos, kuriomis finansuojamos pagalbos<text:s/></text:span><text:span text:style-name="T409">gavėjams suteiktos konsultavimo paslaugos, nebuvo ir nėra finansuojamos iš kitų nacionalinių ir (ar) ES programų ir (ar) priemonių.</text:span></text:p>
      <text:p text:style-name="P410"><text:span text:style-name="T411">16</text:span><text:span text:style-name="T412">. Konsultavimo projektą įgyvendinantys konsultantai, teiksian</text:span><text:span text:style-name="T413">tys konsultavimo paslaugas, privalo:</text:span></text:p>
      <text:p text:style-name="P414"><text:span text:style-name="T415">16.1</text:span><text:span text:style-name="T416">.<text:s/></text:span><text:span text:style-name="T417">teisės aktų nustatyta tvarka dirbti pagal darbo sutartį arba priklausyti kaip nariai paraišką teikiančiam subjektui (netaikoma individualią veiklą vykdantiems asmenims);</text:span></text:p>
      <text:p text:style-name="P418"><text:span text:style-name="T419">16.2</text:span><text:span text:style-name="T420">.<text:s/></text:span><text:span text:style-name="T421">turi būti įtraukti į konsultant</text:span><text:span text:style-name="T422">ų sąrašą vadovaujantis Nepriklausomų žemės ūkio konsultantų sąrašo sudarymo tvarkos aprašu (toliau – Aprašas), patvirtintu Lietuvos Respublikos žemės ūkio ministro 2023 m. vasario 9 d. įsakymu Nr. 3D-72 „Dėl Nepriklausomų žemės ūkio konsultantų sąrašo suda</text:span><text:span text:style-name="T423">rymo tvarkos aprašo patvirtinimo“.</text:span><text:s/></text:p>
      <text:p text:style-name="P424">Papunkčio pakeitimai:</text:p>
      <text:p text:style-name="P425"><text:span text:style-name="T426">Nr.<text:s/></text:span><text:a xlink:href="https://www.e-tar.lt/portal/legalAct.html?documentId=14252f80dd4411eead77e967e3995264" office:target-frame-name="_top" xlink:show="replace"><text:span text:style-name="T427">3D-186</text:span></text:a><text:span text:style-name="T428">, 2024-03-08, paskelbta TAR 2024-03-08, i. k. 2024-04423</text:span></text:p>
      <text:p text:style-name="Normal"/>
      <text:p text:style-name="P429"><text:span text:style-name="T430">IX</text:span><text:span text:style-name="T431"><text:s/>SKYRIUS</text:span></text:p>
      <text:p text:style-name="P432"><text:span text:style-name="T433">PARAIŠKŲ DĖL KONSULTAVIMO paslaugŲ vykdymo PRIĖMIMAS<text:s/></text:span></text:p>
      <text:p text:style-name="P434"/>
      <text:p text:style-name="P435"/>
      <text:p text:style-name="P436"><text:span text:style-name="T437">17</text:span><text:span text:style-name="T438"><text:s/>Lietuvos Respublikos žemės ūkio ministerija (toliau – Ministerija) <text:s/>ir<text:s/></text:span>Agentūra<text:span text:style-name="T439"><text:s/>interneto tinklalapiuose www.zum.lrv.lt ir www.nma.lt paskelbia kvietimą teikti paraiškas<text:s/></text:span>galimiems konsultavimo<text:s/>paslaugų teikėjams<text:span text:style-name="T440">. Kvietime pateikiama informacija, nurodyta<text:s/></text:span>Pagrindinių reikalavimų prisiimant įsipareigojimus mokėti paramą iš valstybės biudžeto lėšų 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s/></text:p>
      <text:p text:style-name="P441">Punkto pakeitimai:</text:p>
      <text:p text:style-name="P442"><text:span text:style-name="T443">Nr.<text:s/></text:span><text:a xlink:href="https://www.e-tar.lt/portal/legalAct.html?documentId=14252f80dd4411eead77e967e3995264" office:target-frame-name="_top" xlink:show="replace"><text:span text:style-name="T444">3D-186</text:span></text:a><text:span text:style-name="T445">, 2024-03-08, paskelbta TAR 2024-03-08, i. k. 2024-04423</text:span></text:p>
      <text:p text:style-name="Normal"/>
      <text:p text:style-name="P446"><text:span text:style-name="T447">18</text:span><text:span text:style-name="T448">. Pareiškėjai, norintys teikti konsultavimo paslaugas pagalbos gavėjams ir gauti finansavimą už<text:s/></text:span><text:span text:style-name="T449">suteiktas konsultavimo paslaugas (toliau – finansavimas), per kvietime nustatytą laikotarpį nuo skelbimo paskelbimo dienos pateikia Agentūrai šiuos dokumentus:</text:span><text:s/></text:p>
      <text:p text:style-name="P450"><text:span text:style-name="T451">18.1</text:span><text:span text:style-name="T452">. paraišką dėl</text:span><text:span text:style-name="T453"><text:s/>konsultavimo paslaugų vykdymo (toliau – paraiška)<text:s/></text:span><text:span text:style-name="T454">(</text:span><text:span text:style-name="T455">taisyklių 1 priedas)</text:span><text:span text:style-name="T456">;</text:span></text:p>
      <text:p text:style-name="P457"><text:span text:style-name="T458">18.2</text:span><text:span text:style-name="T459">. pareiškėjo veiklą reglamentuojančių dokumentų (juridinio asmens registravimo pažymėjimo, veiklos nuostatų (įstatų) arba kito veiklą reglamentuojančio dokumento,<text:s/></text:span>fizinio asmens, kuris Lietuvos Respublikos teisės aktų nustatyta tvarka verčiasi ūkine<text:span text:style-name="T460"><text:s/>veikla,</text:span><text:span text:style-name="T461"><text:s/>Verslo liudijimo ar nuolatinio Lietuvos gyventojo individualios veiklos vykdymo pažymos)</text:span><text:span text:style-name="T462"><text:s/>kopijas;</text:span></text:p>
      <text:p text:style-name="P463">18.3. informaciją apie konsultantus, turimų konsultantų skaičių ir jų konsultavimo sritį (-is), temą (-as), horizontalią (-ias) sritį (-is) pagal<text:s/>Aprašo II skyrių;<text:s/></text:p>
      <text:p text:style-name="P464">Papunkčio pakeitimai:</text:p>
      <text:p text:style-name="P465"><text:span text:style-name="T466">Nr.<text:s/></text:span><text:a xlink:href="https://www.e-tar.lt/portal/legalAct.html?documentId=14252f80dd4411eead77e967e3995264" office:target-frame-name="_top" xlink:show="replace"><text:span text:style-name="T467">3D-186</text:span></text:a><text:span text:style-name="T468">, 2024-03-08, paskelbta TAR 2024-03-08, i. k. 2024-04423</text:span></text:p>
      <text:p text:style-name="Normal"/>
      <text:p text:style-name="P469">18.4. pažymą apie pareiškėjo ir partnerių, veikiančių jungtinės veiklos sutarties pagrindu, <text:s/>pajamas, gautas iš konsultavimo paslaugų ūkininkų ir kitų asmenų, užsiimančių žemės ūkio veikla, teikimo per 3 finansinius metus arba per laiką nuo įregistravimo dienos (jei pareiškėjas veikia trumpiau kaip 3 metus);</text:p>
      <text:p text:style-name="P470">18.5. Konsultacinių renginių programą (taisyklių 2 priedas)<text:span text:style-name="T471">;</text:span></text:p>
      <text:p text:style-name="P472"><text:span text:style-name="T473">18.6</text:span><text:span text:style-name="T474">. dokumentus, įrodančius pareiškėjo konsultavimo patirtį konsultuojant pagalbos gavėjus (siekiant gauti balų už 3 priede nurodytą 1.1</text:span><text:span text:style-name="T475"><text:s/>vertinimo kriterijų);</text:span><text:s/></text:p>
      <text:p text:style-name="P476">Papunkčio pakeitimai:</text:p>
      <text:p text:style-name="P477"><text:span text:style-name="T478">Nr.<text:s/></text:span><text:a xlink:href="https://www.e-tar.lt/portal/legalAct.html?documentId=14252f80dd4411eead77e967e3995264" office:target-frame-name="_top" xlink:show="replace"><text:span text:style-name="T479">3D-186</text:span></text:a><text:span text:style-name="T480">, 2024-03-08, paskelbta TAR 2024-03-08, i. k. 2024-04423</text:span></text:p>
      <text:p text:style-name="Normal"/>
      <text:p text:style-name="P481"><text:span text:style-name="T482">18.7</text:span><text:span text:style-name="T483">. dokumentus, įrodančius, kad projek</text:span><text:span text:style-name="T484">tą įgyvendinantys asmenys (konsultantai, kooperatyvo administracijos vadovas ar kooperatyvo darbuotojas ar narys / asociacijos darbuotojas ar narys) turi patirties dalyvaujant projektuose, kurių metu kuriamos, testuojamos, diegiamos inovatyvios paslaugos ž</text:span><text:span text:style-name="T485">emės ūkio subjektams, ar turi profesinės patirties vykdant veiklą pagal konkrečią konsultavimo srities temą (siekiant gauti balų už 3 priede nurodytą 1.3 vertinimo kriterijų);</text:span></text:p>
      <text:p text:style-name="P486"><text:span text:style-name="T487">18.8</text:span><text:span text:style-name="T488">. jei paraišką teikia ūkio subjektų grupė, veikianti pagal<text:s/></text:span><text:span text:style-name="T489">partnerystės,</text:span><text:span text:style-name="T490"><text:s/>bendradarbiavimo ar<text:s/></text:span><text:span text:style-name="T491">jungtinės veiklos sutartį, 18.2, 18.3, 18.4, 18.6 ir 18.7 papunkčiuose nurodytą informaciją pateikia kiekviena iš sutarties šalių;</text:span></text:p>
      <text:p text:style-name="P492">18.9. jei pareiškėjas yra ūkio subjektų grupė, turi būti<text:span text:style-name="T493"><text:s/></text:span>pateikta<text:s/><text:span text:style-name="T494">partnerystės, bendradarbiavimo ar<text:s/></text:span>jungtinės veiklos sutartis arba tinkamai patvirtinta jos kopija.<text:s/><text:span text:style-name="T495">Partnerystės, bendradarbiavimo ar<text:s/></text:span>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496"><text:span text:style-name="T497">19</text:span><text:span text:style-name="T498">. Paraiška ir pridedami dokumentai pildomi lietuvių kalba.</text:span></text:p>
      <text:p text:style-name="P499"><text:span text:style-name="T500">20</text:span><text:span text:style-name="T501">. Lydraštis, kuriame nurodyti teikiami dokumentai ir jų lapų skaičius, užpildyta paraiška, pasirašyta pareiškėjo vadovo ar pareiškėjo įgalioto asmens, ir pridedami dokumentai pateikiami<text:s/></text:span><text:span text:style-name="T502">elektronine forma. Šiuo būdu teikiami dokumentai turi būti pasirašyti<text:s/></text:span><text:span text:style-name="T503">kvalifikuotu elektroniniu parašu<text:s/></text:span><text:span text:style-name="T504">ir pateikti Agentūrai el. paštu<text:s/></text:span>dokumentai@nma.lt. Dokumentai gali būti teikiami šiais formatais: DOC, DOCX, XLS, XLSX, PDF. Per vieną kartą gali būti 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iškas galimiems konsultavimo paslaugų teikėjams paskutinės dienos 24 valandos. Kitais būdais ar kvietime nenustatytu terminu pateikta paraiška nevertinama.</text:p>
      <text:p text:style-name="Normal"/>
      <text:p text:style-name="P505"><text:span text:style-name="T506">X</text:span><text:span text:style-name="T507"><text:s/>SKYRIUS</text:span></text:p>
      <text:p text:style-name="P508"><text:span text:style-name="T509">PARAIŠKŲ VERTINIMAS IR KONSULTAV</text:span><text:span text:style-name="T510">IMO VEIKLOS VYKDYTOJŲ ATRINKIMAS<text:s/></text:span></text:p>
      <text:p text:style-name="P511"/>
      <text:p text:style-name="P512">Pakeistas skyriaus pavadinimas:</text:p>
      <text:p text:style-name="P513"><text:span text:style-name="T514">Nr.<text:s/></text:span><text:a xlink:href="https://www.e-tar.lt/portal/legalAct.html?documentId=14252f80dd4411eead77e967e3995264" office:target-frame-name="_top" xlink:show="replace"><text:span text:style-name="T515">3D-186</text:span></text:a><text:span text:style-name="T516">, 2024-03-08, paskelbta TAR 2024-03-08, i. k. 2024-04423</text:span></text:p>
      <text:p text:style-name="Normal"/>
      <text:p text:style-name="P517"><text:span text:style-name="T518">21</text:span><text:span text:style-name="T519">. Už paraiškų<text:s/></text:span><text:span text:style-name="T520">vertinimą ir jose pateiktų duomenų tikrinimą atsakinga Agentūra. Paraiškos ir pridedamų dokumentų vertinimas atliekamas Agentūros nustatyta tvarka, visi paraiškos vertinimo metu atlikti vertinimo ir kontrolės veiksmai turi būti fiksuojami dokumentuose.</text:span></text:p>
      <text:p text:style-name="P521"><text:span text:style-name="T522">2</text:span><text:span text:style-name="T523">2</text:span><text:span text:style-name="T524">. Tuo atveju, jei atliekant paraiškų vertinimą yra nustatoma, kad pareiškėjas pateikė ne visus paraiškoje nurodytus dokumentus ir (arba) paraiška netinkamai užpildyta, pareiškėjo prašoma pateikti trūkstamus dokumentus ir (arba) patikslintus duomenis ir<text:s/></text:span><text:span text:style-name="T525">nustatomas ne ilgesnis kaip 5 darbo dienų terminas, per kurį pareiškėjas turi trūkstamus dokumentus ir (arba) patikslintus duomenis pateikti.</text:span></text:p>
      <text:p text:style-name="P526"><text:span text:style-name="T527">23</text:span><text:span text:style-name="T528">. Per pranešime nustatytą laiką nepateikus reikalaujamų dokumentų ar trūkstamos informacijos, paraiška atmet</text:span><text:span text:style-name="T529">ama.</text:span></text:p>
      <text:p text:style-name="P530"><text:span text:style-name="T531">24</text:span><text:span text:style-name="T532">. Atliekant tinkamumo teikti konsultavimo paslaugas vertinimą, Agentūra turi įvertinti pareiškėjo ir konsultavimo projekto atitiktį III, IV, VI ir VII skyriuose nurodytiems<text:s/></text:span>reikalavimams<text:span text:style-name="T533">.</text:span></text:p>
      <text:p text:style-name="P534"><text:span text:style-name="T535">25</text:span><text:span text:style-name="T536">.<text:s/></text:span>Konsultavimo<text:s/><text:span text:style-name="T537">projektai vertinami balais pagal Projekto naudos ir kokybės vertinimo lentelę (taisyklių 3 priedas). Didžiausia<text:s/></text:span>konsultavimo<text:s/><text:span text:style-name="T538">projektui galima skirti balų suma – 100 balų, <text:s/>minimali balų suma – 30 balų.</text:span><text:s/><text:span text:style-name="T539">Projektai su mažesne kaip 30 balų suma nefinansuojami.</text:span><text:span text:style-name="T540"><text:s/></text:span></text:p>
      <text:p text:style-name="P541"><text:span text:style-name="T542">26</text:span><text:span text:style-name="T543">. Tuo atveju, kai visoms paraiškoms finansuoti lėšų nepakanka pagal<text:s/></text:span><text:span text:style-name="T544">kvietime teikti paraiškas</text:span><text:span text:style-name="T545"><text:s/>skelbiamą konsultavimo paslaugoms teikti numatytą lėšų sumą,<text:s/></text:span><text:span text:style-name="T546">finansavimas kiekvienam pareiškėjui, surinkusiam 30 ir daugiau atrankos balų, mažinamas propo</text:span><text:span text:style-name="T547">rcingai surinktų balų skaičiui.</text:span><text:s/></text:p>
      <text:p text:style-name="P548"><text:span text:style-name="T549">27</text:span><text:span text:style-name="T550">. Agentūra, atlikusi gautų paraiškų vertinimą, parengia paraiškų vertinimo rezultatų suvestinę, kurią pateikia svarstyti Žemdirbių švietimo, konsultavimo priemonių, žemės ūkio parodų ir mokslinių tyrimų atrankos komit</text:span><text:span text:style-name="T551">etui, sudarytam Lietuvos Respublikos žemės ūkio ministro 2010 m. sausio 22 d. įsakymu Nr. 3D-34 „Dėl Žemdirbių švietimo, konsultavimo priemonių, žemės ūkio parodų ir mokslinių tyrimų atrankos komiteto sudarymo ir jo darbo reglamento patvirtinimo“ (toliau –</text:span><text:span text:style-name="T552"><text:s/>Priemonių atrankos komitetas). Priemonių atrankos komitetas, ne vėliau kaip per 14 darbo dienų nuo paraiškų vertinimo rezultatų suvestinės<text:s/></text:span>pateikimo, įvertina<text:s/><text:span text:style-name="T553">Agentūros pateiktus paraiškų vertinimo rezultatus ir priima rekomendacinio pobūdžio sprendimą dė</text:span><text:span text:style-name="T554">l finansavimo skyrimo ar neskyrimo. Priemonių atrankos komiteto posėdžio protokolą (toliau – protokolas) Ministerija ne vėliau kaip per 10 darbo dienų persiunčia Agentūros Nacionalinės paramos skyriui (toliau – NPS) el. paštu dokumentai@nma.lt ir raštu. Je</text:span><text:span text:style-name="T555">igu protokole prašomą finansavimo sumą rekomenduojama sumažinti, Agentūra ne vėliau kaip per 5 darbo dienas<text:s/></text:span>nuo protokolo gavimo informuoja pareiškėją apie skirtą finansavimo sumą bei jos sumažinimo priežastis ir paprašo pareiškėjo ne vėliau kaip per 5 darbo dienas patikslinti paraišką ir kitus susijusius dokumentus, per nustatytą terminą nepateikus reikiamų dokumentų priimama, kad pareiškėjas atsisako vykdyti konsultavimo projektą. Gavusi patikslintus duomenis Agentūra informaciją pateikia Ministerijai.<text:s/></text:p>
      <text:p text:style-name="P556"><text:span text:style-name="T557">28</text:span><text:span text:style-name="T558">.</text:span><text:s/><text:span text:style-name="T559">Ministerijos kancleris, remdamasis Priemonių atrankos komiteto posėdžio protokolu, per 15 darbo dienų priima sprendimą dėl prašomo finansavimo skyrimo. Priimtą sprendimą ir Priemonių atrankos komiteto posėdžio protokolą Ministerija ne vėliau kaip pe</text:span><text:span text:style-name="T560">r 10 darbo dienų persiunčia Agentūros NPS el. paštu dokumentai@nma.lt ir raštu.<text:s/></text:span></text:p>
      <text:p text:style-name="P561"><text:span text:style-name="T562">29</text:span><text:span text:style-name="T563">. Sprendimą dėl finansavimo neskyrimo, remdamasis Priemonių atrankos komiteto protokolu, per 15 darbo dienų priima Ministerijos kancleris. Apie Sprendimą neskirti finans</text:span><text:span text:style-name="T564">avimo pareiškėją Ministerija informuoja per 5 darbo dienas, išsiųsdama jam raštą, kuriame nurodo paraiškos atmetimo ar finansavimo neskyrimo priežastis ir tokio sprendimo apskundimo tvarką.</text:span></text:p>
      <text:p text:style-name="P565"><text:span text:style-name="T566">30</text:span><text:span text:style-name="T567">. Agentūra, gavusi 28 punkte nurodytus dokumentus, per 5 dar</text:span><text:span text:style-name="T568">bo dienas informuoja pareiškėją apie skirtą finansavimą ir pasiūlo sudaryti Finansavimo už suteiktas konsultavimo paslaugas skyrimo sutartį (toliau – sutartis). Kvietimo pasirašyti sutartį terminas negali būti ilgesnis nei 10 darbo dienų. Pareiškėjui per A</text:span><text:span text:style-name="T569">gentūros nustatytą terminą</text:span><text:s/><text:span text:style-name="T570">nepateikus patikslintų duomenų ir (ar) neatvykus pasirašyti sutarties, Agentūra kreipiasi į pareiškėją dėl atsisakymo pasirašyti sutartį. Gavus pareiškėjo atsisakymą arba jam per nustatytą terminą nepateikus atsisakymo, finansavi</text:span><text:span text:style-name="T571">mas neskiriamas ir apie tai Agentūra informuoja Ministeriją per 10 darbo dienų.<text:s/></text:span><text:span text:style-name="T572">Pareiškėjas po Ministerijos kanclerio sprendimo dėl finansavimo skyrimo ir sutarties pasirašymo tampa konsultavimo veiklos vykdytoju.</text:span></text:p>
      <text:p text:style-name="P573"><text:span text:style-name="T574">31</text:span><text:span text:style-name="T575">. Išmokėdama finansavimo lėšas konsu</text:span><text:span text:style-name="T576">ltavimo veiklos vykdytojui, Agentūra taiko išlaidų kompensavimo su avanso mokėjimu būdą. Pasirašius sutartį, Agentūra perveda paraiškoje nurodytą prašomą avansą, ne daugiau kaip 50 proc., konsultacijoms per ketvirtį<text:s/></text:span>arba per konsultavimo projekto įgyvendinimo laikotarpį,<text:s/><text:span text:style-name="T577">kai laikotarpis trumpesnis už ketvirtį,</text:span><text:s/><text:span text:style-name="T578">teikti, jeigu sprendime dėl finansavimo skyrimo nenurodyta kitaip.</text:span></text:p>
      <text:p text:style-name="P579"><text:span text:style-name="T580">32</text:span><text:span text:style-name="T581">. Tinkamos finansuoti išlaidos pripažįstamos  už<text:s/></text:span><text:span text:style-name="T582">pagalbos gavėjams, nurodytiems taisyklių V</text:span><text:span text:style-name="T583"><text:s/></text:span><text:span text:style-name="T584">skyriuje</text:span><text:span text:style-name="T585">,<text:s/></text:span><text:span text:style-name="T586">po paraiškos pateikimo</text:span><text:span text:style-name="T587"><text:s/>ik</text:span><text:span text:style-name="T588">i</text:span><text:s/>konsultavimo<text:span text:style-name="T589"><text:s/>projekto įgyvendinimo pabaigos</text:span><text:span text:style-name="T590"><text:s/>suteiktas konsultavimo paslaugas.</text:span></text:p>
      <text:p text:style-name="P591"><text:span text:style-name="T592">33</text:span><text:span text:style-name="T593">. Konsultavimo veiklos vykdytojas, norėdamas pakeisti sutarties sąlygas, nesusijusias su paraiškoje prisiimtais įsipareigojimais ir kita paraiškoje nurodyta informacija, kuri neturėjo įtakos priimant sprendimą dėl finansavimo skyrimo, raštu informuoja Agen</text:span><text:span text:style-name="T594">tūrą, nurodydamas norimas pakeisti sutarties sąlygas ir keitimo priežastis. Nesuderinti su Ministerija sutarties ir paraiškos keitimai, kuriais būtų keičiama konsultavimo projekto apimtis, pratęsiamas konsultavimo projekto įgyvendinimo laikotarpis ir (arba</text:span><text:span text:style-name="T595">) keičiami paraiškoje ir sutartyje nustatyti konsultavimo veiklos vykdytojo įsipareigojimai, nėra leidžiami.<text:s/></text:span>Keičiantis šalių rekvizitams, atsiskaitomųjų sąskaitų numeriams ar darant kitus mažai reikšmingus pakeitimus, sutarties šalims pakanka vienai kitą<text:s/>apie tai informuoti raštu.<text:s/></text:p>
      <text:p text:style-name="P596"><text:span text:style-name="T597">34</text:span><text:span text:style-name="T598">. Sutartyje numatyta veikla turi būti įgyvendinta ir už ją atsiskaityta ne vėliau kaip iki einamųjų metų gruodžio 15 d. (jeigu sprendime dėl finansavimo skyrimo nenurodyta kitaip). Konsultavimo veiklos vykdytojas, kiekvien</text:span><text:span text:style-name="T599">am ketvirčiui pasibaigus, per 10 darbo dienų (atsiskaitydamas už IV ketvirtį – iki gruodžio 15 d.) (jeigu sprendime dėl finansavimo skyrimo nenurodyta kitaip) Agentūrai pateikia ataskaitą apie konsultavimo projekto veiklos įvykdymo rezultatus ir lėšų porei</text:span><text:span text:style-name="T600">kį už ataskaitinį laikotarpį (toliau – ataskaita) (taisyklių 7 priedas) elektronine forma. Kartu su ataskaita pateikiami<text:s/></text:span>Pagalbos gavėjų sąrašai (taisyklių 8 priedas), parengti<text:s/><text:span text:style-name="T601">Excel</text:span><text:s/>formatu, nurodant pagalbos gavėjus, kurių konsultavimo išlaidas prašoma apmokėti.<text:s/><text:span text:style-name="T602">Pagalbos gavėjų sąraše pateikti duomenys turi atitikti ataskaitoje įrašytus duomenis. Ataskaitą ir kartu su ja teikiamus kitus dokumentus konsultavimo veiklos vykdytojas turi įteikti asmeniškai, per įgaliotą asmenį ar kurjerį arba registruota pašt</text:span><text:span text:style-name="T603">o siunta. Kitais būdais pateikta ataskaita ir kiti dokumentai nepriimami.</text:span></text:p>
      <text:p text:style-name="P604"><text:span text:style-name="T605">35</text:span><text:span text:style-name="T606">. Agentūra, gavusi ataskaitą ir pagalbos gavėjų sąrašus iš konsultavimo veiklos vykdytojo:<text:s/></text:span></text:p>
      <text:p text:style-name="P607">35.1. vadovaudamasi Suteiktos valstybės pagalbos ir nereikšmingos (<text:span text:style-name="T608">de minimis</text:span>)<text:s/>pagalbos registro nuostatais, patvirtintais Lietuvos Respublikos Vyriausybės 2005 m. sausio 19 d. nutarimu Nr. 35 „Dėl Suteiktos valstybės pagalbos ir nereikšmingos (<text:span text:style-name="T609">de minimis</text:span>) pagalbos registro nuostatų patvirtinimo“ (toliau – Registro nuostatai), patikrina informaciją, ar pagalbos gavėjui (įskaitant ir su šiuo kaimo vietovėje veikiančiu subjektu reglamento (ES) Nr. 1408/2013 2 straipsnio 2 dalyje arba reglamento (ES) Nr. 1407/2013 2 straipsnio 2 dalyje nurodytais ryšiais susijusius ūkio subjektus) suteikta nereikšminga (<text:span text:style-name="T610">de minimis</text:span>) pagalba, įskaitant pagal Taisykles mokėtiną pagalbos sumą, neviršija nustatytų nereikšmingos (<text:span text:style-name="T611">de minimis</text:span>) pagalbos ribų;</text:p>
      <text:p text:style-name="P612">35.2. savo nustatyta tvarka atlieka ne mažiau kaip 1 proc. individualias paslaugas gavusių ir (ar) konsultaciniuose renginiuose dalyvavusių pagalbos gavėjų apklausas pagal pateiktus<text:s/><text:span text:style-name="T613">pagalbos gavėjų<text:s/></text:span>sąrašus. Apklausos gali būti atliekamos telefonu arba vietoje pagal konsultavimo paslaugas gavusio pagalbos gavėjo gyvenamąją vietą;<text:s/></text:p>
      <text:p text:style-name="P614"><text:span text:style-name="T615">35.3</text:span><text:span text:style-name="T616">. išmoka paraiškoj</text:span><text:span text:style-name="T617">e nurodytą prašomą avansą konsultavimo paslaugoms einamąjį ketvirtį teikti. Per 60</text:span><text:span text:style-name="T618"> </text:span><text:span text:style-name="T619">darbo dienų nuo ataskaitos ir kitų dokumentų pateikimo atlieka apklausas ir apskaičiuoja, pagal pagalbos gavėjams suteiktą<text:s/></text:span><text:span text:style-name="T620">nereikšmingą (</text:span><text:span text:style-name="T621">de minimis</text:span><text:span text:style-name="T622">) pagalbą,</text:span><text:span text:style-name="T623"><text:s/>finansavimo sum</text:span><text:span text:style-name="T624">ą, reikalingą atsiskaityti už suteiktas konsultavimo paslaugas per ataskaitinį ketvirtį<text:s/></text:span><text:span text:style-name="T625">(ar)</text:span><text:span text:style-name="T626"><text:s/></text:span>konsultavimo<text:s/><text:span text:style-name="T627">projekto laikotarpį,</text:span><text:s/><text:span text:style-name="T628">kai laikotarpis trumpesnis už ketvirtį, bei ją išmoka;</text:span></text:p>
      <text:p text:style-name="P629">35.4. apskaičiuoja ir išmoka finansavimo sumą, reikalingą atsiskaityti<text:s/>už suteiktas konsultavimo paslaugas per IV ketvirtį, iki apklausų atlikimo. Apklausos atliekamos ne vėliau kaip per 60<text:span text:style-name="T630"><text:s/></text:span>darbo dienų nuo ataskaitos ir kitų dokumentų pateikimo. Nustačius, kad IV ketvirtį buvo išmokėta didesnė finansavimo suma, nei buvo pagalbos gavėjams suteikta<text:s/><text:span text:style-name="T631">nereikšminga (</text:span><text:span text:style-name="T632">de minimis</text:span><text:span text:style-name="T633">) pagalba</text:span>, Agentūra konsultavimo veiklos vykdytojui taiko taisyklių 52 punkte nustatytą sankciją;</text:p>
      <text:p text:style-name="P634">35.5.<text:s/><text:span text:style-name="T635">vadovaudamasi registro nuostatais, per Registro nuostatuose nustatytą terminą pateikia Suteiktos vals</text:span><text:span text:style-name="T636">tybės pagalbos ir nereikšmingos (</text:span><text:span text:style-name="T637">de minimis</text:span><text:span text:style-name="T638">) pagalbos registrui (toliau – Registras) informaciją apie pagalbos gavėjams skirtą pagalbą (išmokant pagalbą dalimis nurodoma diskontuota pagalbos vertė) . Registrui pateikti duomenys apie suteiktą pagalbą tiksli</text:span><text:span text:style-name="T639">nami Registro nuostatuose nustatyta tvarka ir terminais.<text:s/></text:span></text:p>
      <text:p text:style-name="P640">36. Vadovaujantis Reglamento (ES) Nr. 1408/2013 3 straipsnio 6 dalies nuostatomis, keliomis dalinėmis išmokomis teikiama pagalba diskontuojama pagalbos skyrimo dieną. Diskontuota pagalbos vertė apskaičiuojama pagal Valstybės pagalbos ar nereikšmingos (<text:span text:style-name="T641">de minimis</text:span>) pagalbos sumos (eurais) per visą pagalbos mokėjimo laikotarpį apskaičiavimą, nurodytą Bendrųjų administravimo taisyklių 3 priede.</text:p>
      <text:p text:style-name="P642"><text:span text:style-name="T643">37</text:span><text:span text:style-name="T644">. Jeigu vertinant pateiktus dokumentus kyla<text:s/></text:span><text:span text:style-name="T645">neaiškumų ar paaiškėja, kad pateikti ne visi privalomi dokumentai, konsultavimo veiklos vykdytojui Agentūra siunčia paklausimą, kuriame prašoma per ne ilgesnį kaip 10 darbo dienų terminą pateikti trūkstamą informaciją ir (arba) dokumentus. Jei per Agentūro</text:span><text:span text:style-name="T646">s nustatytą laiką konsultavimo veiklos vykdytojas nepateikia prašomų dokumentų ir (arba) informacijos, dokumentai vertinami pagal turimus duomenis.</text:span></text:p>
      <text:p text:style-name="P647"><text:span text:style-name="T648">38</text:span><text:span text:style-name="T649">.<text:s/></text:span><text:span text:style-name="T650">Konsultacinių renginių</text:span><text:span text:style-name="T651"><text:s/>organizavimo patikras vietoje atlieka Agentūra.<text:s/></text:span>Agentūra turi teisę paprašyti<text:s/>konsultavimo veiklos vykdytojų atsiųsti reikiamą informaciją apie vykstančius numatytus<text:s/><text:span text:style-name="T652">konsultacinius renginius</text:span><text:s/>mobiliąja programėle „NMA agro“ renginių vykdymo faktams patikrinti (pvz.: viešinimo plakato nuotraukos, programos, lektorių tapatybę įrodantys dokumentai, dalyvių nuotraukos ar prie renginio prisijungimo platformos ir kt.)<text:span text:style-name="T653">.</text:span></text:p>
      <text:p text:style-name="P654"><text:span text:style-name="T655">39</text:span><text:span text:style-name="T656">. Konsultavimo veiklos vykdytojams reikalingo išmokėti finansavimo užsakymas ir išmokėjimas, pareiškėjų, konsultavimo veiklos vykdytojų ir pagalbos gavėjų skundų nagri</text:span><text:span text:style-name="T657">nėjimas vykdomas Bendrųjų administravimo taisyklių nustatyta tvarka.</text:span></text:p>
      <text:p text:style-name="P658"/>
      <text:p text:style-name="P659"><text:span text:style-name="T660">XI</text:span><text:span text:style-name="T661"><text:s/>SKYRIUS</text:span></text:p>
      <text:p text:style-name="P662"><text:span text:style-name="T663">ĮSIPAREIGOJIMAI</text:span><text:span text:style-name="T664"><text:s/></text:span><text:span text:style-name="T665">KONSULTAVIMO VEIKLOS VYKDYTOJAMS</text:span></text:p>
      <text:p text:style-name="P666"/>
      <text:p text:style-name="P667"/>
      <text:p text:style-name="P668"><text:span text:style-name="T669">40</text:span><text:span text:style-name="T670">. Konsultavimo veiklos vykdytojas įsipareigoja:</text:span></text:p>
      <text:p text:style-name="P671"><text:span text:style-name="T672">40.1</text:span><text:span text:style-name="T673">. bendradarbiauti su<text:s/></text:span><text:span text:style-name="T674">Ministerija</text:span><text:span text:style-name="T675">, kitomis konsultavimo pro</text:span><text:span text:style-name="T676">jekto įgyvendinimą įgaliotomis kontroliuoti įstaigomis: laiku teikti joms visą prašomą informaciją, susijusią su konsultavimo projekto įgyvendinimu, sudaryti sąlygas susipažinti su dokumentais, susijusiais su konsultavimo projekto įgyvendinimu, leisti asme</text:span><text:span text:style-name="T677">nims, vykdantiems kontrolės ir tikrinimo funkcijas, atlikti dokumentų patikrinimus, patikras vietoje;</text:span></text:p>
      <text:p text:style-name="P678">40.2. iš Agentūros gavus reikalavimą, per nurodytą terminą grąžinti Agentūrai permokėtą, neteisėtai ir (ar) nepagrįstai išmokėtą finansavimą (jo dalį)<text:s/>arba avansą (jo dalį) ir sumokėti palūkanas (jei tai bus nurodyta);</text:p>
      <text:p text:style-name="P679">40.3. ne trumpiau kaip 10 metų nuo finansavimo pagal šias taisykles suteikimo dienos saugoti visą su paraiška ir vykdomu konsultavimo projektu susijusią medžiagą ir dokumentus;</text:p>
      <text:p text:style-name="P680">40.4. nesiekti gauti lėšų iš kitų nacionalinių ir (ar) ES programų ir (ar) priemonių toms pačioms išlaidoms, numatytoms paraiškoje pagal šias taisykles, finansuoti;</text:p>
      <text:p text:style-name="P681">40.5. patikrinti, ar pagalbos gavėjo pateikta Paraiška gauti konsultavimo paslaugas<text:s/>(taisyklių 5 priedas) tinkamai užpildyta ir pasirašyta pagalbos gavėjo deklaracija;</text:p>
      <text:p text:style-name="P682"><text:span text:style-name="T683">40.6</text:span><text:span text:style-name="T684">. užtikrinti, kad pagalbos gavėjai atitiks jiems taikomus reikalavimus;</text:span></text:p>
      <text:p text:style-name="P685">40.7. aptarti su pagalbos gavėju atsiskaitymo už suteiktas konsultavimo paslaugas sąlygas tuo atveju, jei pagalba nebus suteikta;<text:s/></text:p>
      <text:p text:style-name="P686">40.8. užtikrinti, kad asmens duomenys tvarkomi vadovaujantis Reglamentu (ES) 2016/679.<text:s/><text:span text:style-name="T687">Asmens duomenys nesaugomi tokia forma, kurią naudojant duomenų subjektų tapatybę galima nustatyti ilgiau, nei to reikia ti</text:span><text:span text:style-name="T688">kslams, dėl kurių tie duomenys buvo surinkti arba dėl kurių jie toliau tvarkomi, pasiekti, atsižvelgiant į taikytinoje nacionalinėje ir Sąjungos teisėje nustatytus minimalius saugojimo laikotarpius;</text:span></text:p>
      <text:p text:style-name="P689"><text:span text:style-name="T690">40.9</text:span><text:span text:style-name="T691">. pagalbos gavėjams prašant turi būti<text:s/></text:span><text:span text:style-name="T692">išduoti kva</text:span><text:span text:style-name="T693">lifikacijos tobulinimo pažymėjimai už dalyvavimą seminare ar lauko dienoje;</text:span></text:p>
      <text:p text:style-name="P694">40.10. per 20 darbo dienų nuo sutarties pasirašymo į<text:s/><text:span text:style-name="T695">Žemdirbių mokymo ir konsultavimo informacijos sistemą (toliau –</text:span><text:s/>ŽMIKIS) suvesti informaciją apie suteiktas konsultacijas už<text:s/>laikotarpį nuo paraiškos pateikimo iki sutarties pasirašymo;</text:p>
      <text:p text:style-name="P696">40.11. po sutarties pasirašymo suteikęs pagalbos gavėjui individualią konsultaciją ar po įvykusio konsultavimo renginio pabaigos, per 20 darbo dienų suvesti informaciją apie suteiktas konsultacijas į ŽMIKIS.</text:p>
      <text:p text:style-name="P697"/>
      <text:p text:style-name="P698"><text:span text:style-name="T699">XII</text:span><text:span text:style-name="T700"><text:s/>SKYRIUS</text:span></text:p>
      <text:p text:style-name="P701"><text:span text:style-name="T702">KONSULTACIJŲ TEIKIMO TVARKA</text:span></text:p>
      <text:p text:style-name="P703"/>
      <text:p text:style-name="P704"/>
      <text:p text:style-name="P705"><text:span text:style-name="T706">41</text:span><text:span text:style-name="T707">.<text:s/></text:span>Pareiškėjas, pateikęs paraišką, ne vėliau kaip prieš 10 d. d. iki konsultacinių renginių pradžios pateikia Agentūrai el. paštu<text:s/><text:span text:style-name="T708">nacparama.uk.renginiai@nma.lt</text:span><text:s/>mėnesio k<text:span text:style-name="T709">onsultacinių<text:s/></text:span><text:span text:style-name="T710">renginių grafiką</text:span><text:s/><text:span text:style-name="T711">Excel</text:span><text:s/>formatu (toliau – konsultacinių renginių grafikas) pagal taisyklių 4 priede nurodytą formą.<text:s/></text:p>
      <text:p text:style-name="P712"><text:span text:style-name="T713">42</text:span><text:span text:style-name="T714">. Konsultavimo veiklos vykdytojas kito mėnesio konsultacinių renginių grafiką ne vėliau kaip kiekvieno mėnesio 20 d. skelbia konsultavimo biuruose ir el. paštu nacparama.uk.renginiai@nma.lt pateikia Agentūrai. Konsultacinių renginių <text:s/>grafikas, jeigu keičia</text:span><text:span text:style-name="T715">si anksčiau nurodyta renginio informacija, pateikiamas Agentūrai ne vėliau kaip prieš 10 d. d. iki renginių pradžios, išimtiniais atvejais (konsultanto išėjimo iš darbo, nedarbingumo ar kt.) – nuo fakto paaiškėjimo, pateikiant tik pasikeitusių (kad būtų ai</text:span><text:span text:style-name="T716">šku, kokia informacija į kokią keičiama) renginių informaciją Excel formatu (taisyklių 9 priedas).</text:span><text:s/></text:p>
      <text:p text:style-name="P717">Punkto pakeitimai:</text:p>
      <text:p text:style-name="P718"><text:span text:style-name="T719">Nr.<text:s/></text:span><text:a xlink:href="https://www.e-tar.lt/portal/legalAct.html?documentId=14252f80dd4411eead77e967e3995264" office:target-frame-name="_top" xlink:show="replace"><text:span text:style-name="T720">3D-186</text:span></text:a><text:span text:style-name="T721">, 2024-03-08, paskelbta TAR 2</text:span><text:span text:style-name="T722">024-03-08, i. k. 2024-04423</text:span></text:p>
      <text:p text:style-name="Normal"/>
      <text:p text:style-name="P723">43. Pagalbos gavėjas, norėdamas gauti konsultavimo paslaugas, turi pateikti konsultavimo veiklos vykdytojui Paraišką gauti konsultavimo paslaugas (taisyklių 5 priedas), kuri gali būti pateikiama elektroniniu paštu, konsultacinių renginių metu arba atvykus į konsultavimo veiklos vykdytojo biurą. Pagalbos gavėjas gali nurodyti, kad konsultacijos gali būti suteiktos jo paskirtam darbuotojui (darbuotojams).</text:p>
      <text:p text:style-name="P724">44.<text:s/><text:span text:style-name="T725">Pagalbos gavėjui</text:span><text:span text:style-name="T726"><text:s/>pasirinkus konsultavimo veiklos vykdytoją, tai<text:s/></text:span><text:span text:style-name="T727">pačiai konsultavimo veiklos sričiai<text:s/></text:span>konsultavimo<text:s/><text:span text:style-name="T728">projekto įgyvendinimo laikotarpiu jis negali būti keičiamas.</text:span></text:p>
      <text:p text:style-name="P729">45. Konsultavimo veiklos vykdytojas, gavęs Paraišką gauti konsultavimo paslaugas, turi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text:s/>gavęs konsultavimo paslaugų pagal tas pačias konsultavimo veiklos sritis, kaip ir nurodyta Paraiškoje gauti konsultavimo paslaugas, konsultavimo veiklos vykdytojas informuoja pagalbos gavėją, kad konsultavimo paslaugos jam negali būti suteiktos<text:span text:style-name="T730">.</text:span></text:p>
      <text:p text:style-name="P731"><text:span text:style-name="T732">46</text:span><text:span text:style-name="T733">. Ko</text:span><text:span text:style-name="T734">nsultacinio renginio metu turi būti pildomas Konsultacinio renginio dalyvių sąrašas (taisyklių 6 priedas). Jeigu renginys vyksta nuotoliniu būdu, Konsultacinio renginio dalyvių sąrašą užpildo renginio organizatorius (gali būti nepildoma sąrašo lentelės ski</text:span><text:span text:style-name="T735">ltis „Parašas“). Kartu išsaugomi ekrano vaizdai ir (ar) kiti įrodymai, kuriuose matytųsi prisijungusių renginio dalyvių sąrašas ir pagal kuriuos galima būtų nustatyti dalyvių skaičių. Konsultacinio renginio dalyvių sąrašas turi atitikti ekrano vaizduose už</text:span><text:span text:style-name="T736">fiksuotą ir išsaugotą informaciją. Draudžiama teikti renginių dalyvių sąrašą, kuriame būtų įtraukti ir fiziškai dalyvavę, ir nuotoliniu būdu dalyvavę asmenys (t. y. hibridiniu būdu renginiai negali būti organizuojami ir dalyvavimas negali būti fiksuojamas)</text:span><text:span text:style-name="T737">.</text:span></text:p>
      <text:p text:style-name="P738"><text:span text:style-name="T739">47</text:span><text:span text:style-name="T740">.<text:s/></text:span><text:span text:style-name="T741">Paraiškos gauti konsultavimo paslaugas ir Konsultacinio renginio dalyvių, o jei renginys vyko nuotoliniu būdu, išsaugoti ekrano vaizdai ir (ar) kiti įrodymai, sąrašo originalai<text:s/></text:span>saugomi konsultavimo veiklos vykdytojo biure.<text:s/></text:p>
      <text:p text:style-name="P742"><text:span text:style-name="T743">48</text:span><text:span text:style-name="T744">.</text:span><text:span text:style-name="T745"><text:s/>Suteikus konsultavimo paslaugą, paslaugos suteikimą<text:s/></text:span>patvirtinančių dokumentų kopijos Agentūrai teikiamos pagal jos pareikalavimą<text:span text:style-name="T746">.</text:span></text:p>
      <text:p text:style-name="P747"/>
      <text:p text:style-name="P748"><text:span text:style-name="T749">XIII</text:span><text:span text:style-name="T750"><text:s/>SKYRIUS</text:span></text:p>
      <text:p text:style-name="P751"><text:span text:style-name="T752">PAŽEIDIMAI IR SANKCIJOS</text:span></text:p>
      <text:p text:style-name="P753"/>
      <text:p text:style-name="P754"><text:span text:style-name="T755">49</text:span><text:span text:style-name="T756">. Pažeidimai nustatomi, sprendimai dėl pagalbos neskyrimo, nutraukimo ir<text:s/></text:span><text:span text:style-name="T757">sumažinimo priimami ir grąžintinos pagalbos lėšos administruojamos Bendrųjų administravimo taisyklių ir Agentūros nustatyta tvarka.</text:span></text:p>
      <text:p text:style-name="P758">50. Finansavimas sumažinamas, jei<text:span text:style-name="T759"><text:s/>konsultavimo veiklos vykdytojas</text:span>:</text:p>
      <text:p text:style-name="P760">50.1. dėl nepateisinamų priežasčių (pateisinamomis<text:s/>priežastimis laikoma nenugalimos jėgos (<text:span text:style-name="T761">force majeure)</text:span><text:s/>aplinkybės) ataskaitą ir kitus 34 punkte nurodytus dokumentus pateikia pavėluotai. Pavėluotai teikiami dokumentai priimami 30 darbo dienų nuo taisyklių 34 punkte nurodyto termino pabaigos, už kiekvieną<text:s/>pavėluotą darbo dieną išmokamą finansavimo sumą mažinant 1 (vienu) proc. nuo ataskaitoje deklaruotų patirtų tinkamų finansuoti išlaidų. Pavėlavus pateikti dokumentus daugiau kaip 30 darbo dienų, nefinansuojama atitinkamo ketvirčio deklaruota suma už konsultavimo paslaugas ir turi būti grąžintas avansas;<text:s/></text:p>
      <text:p text:style-name="P762">50.2. neįvykdė bent vieno paraiškoje nurodyto konsultavimo projekto įgyvendinimo rodiklio (mažesne kaip 80 proc. apimtimi nuo paraiškoje numatytos reikšmės). Finansavimo suma, skirta konsultavimo projektui įgyvendinti, sumažinama 5 (penkiais) proc.</text:p>
      <text:p text:style-name="P763">51. Finansavimas neskiriamas ar jo mokėjimas nutraukiamas, jei pareiškėjas:</text:p>
      <text:p text:style-name="P764">51.1. pažeidė kitą sutartį dėl finansavimo skyrimo iš ES ir (arba) Lietuvos Respublikos valstybės biudžeto lėšų. Tokiu atveju pareiškėjas neturi teisės pretenduoti į finansavimo skyrimą vienus metus nuo sprendimo priėmimo;</text:p>
      <text:p text:style-name="P765">51.2. padarė pažeidimą įgyvendindamas ankstesnį konsultavimo žemės ūkio sektoriuje projektą. Tokiu atveju pareiškėjas neturi teisės pretenduoti į finansavimo skyrimą vienus metus nuo galutinio sprendimo priėmimo;</text:p>
      <text:p text:style-name="P766">51.3. įvykdė nusikalstamą veiką ar padarė administracinį nusižengimą, susijusį su finansavimo skyrimu ir gavimu. Tokiu atveju pareiškėjas neturi teisės pretenduoti į finansavimo skyrimą dvejus<text:s/>metus nuo galutinio sprendimo priėmimo;</text:p>
      <text:p text:style-name="P767">51.4. siekdamas palankaus sprendimo, bandė daryti įtaką Ministerijai ar Agentūrai.</text:p>
      <text:p text:style-name="P768">52. Finansavimo lėšos ar jų dalis grąžinama, jei Agentūra nustato, kad konsultavimo veiklos vykdytojas netinkamai panaudojo lėšas,<text:s/><text:span text:style-name="T769">konsultavimo veiklos vykdytojui išmokėta lėšų suma<text:s/></text:span>didesnė, nei jų panaudota konsultacijoms ir (ar) suteikt pagalbos suma <text:s/>pagalbos gavėjams,<text:s/></text:p>
      <text:p text:style-name="P770">53. Jeigu nustatomas daugiau nei vienas pažeidimas, sankcijos nesumuojamos ir taikoma sankcija tik už tą pažeidimą, už kurį sankcija pinigine išraiška yra didžiausia.</text:p>
      <text:p text:style-name="Normal"/>
      <text:p text:style-name="P771"><text:span text:style-name="T772">XIV</text:span><text:span text:style-name="T773"><text:s/>SKYRIUS</text:span></text:p>
      <text:p text:style-name="P774"><text:span text:style-name="T775">BAIGIAMOSIOS NUOSTATOS</text:span></text:p>
      <text:p text:style-name="P776"/>
      <text:p text:style-name="P777"><text:span text:style-name="T778">54</text:span><text:span text:style-name="T779">. Už teikiamų duomenų teisingumą ir skirtos pagalbos ir (ar) finansavimo panaudojimą atsako pareiškėjas,<text:s/></text:span><text:span text:style-name="T780">konsultavimo veiklos vykdytojas</text:span><text:span text:style-name="T781"><text:s/>ir pagalbos gavėjas.</text:span></text:p>
      <text:p text:style-name="P782"><text:span text:style-name="T783">55</text:span><text:span text:style-name="T784">. Už informavimą pagalbos ir (ar) finansavimo teikimo klausimais, pagalbos ir (ar) finansavimo skyrimą, nutraukimą ir sumažinimą atsako Agentūra ir Ministerija. Už paraiškų ir privalomų pridėti dokumentų priėmimą, registravimą,<text:s/></text:span><text:span text:style-name="T785">vertinimą, finansavimo lėšų išmokėjimą<text:s/></text:span><text:span text:style-name="T786">konsultavimo veiklos vykdytojams</text:span><text:span text:style-name="T787">, lėšų apskaitą ir jų panaudojimo kontrolę, nepanaudotų ir (arba) netinkamai panaudotų lėšų susigrąžinimą atsako Agentūra.</text:span></text:p>
      <text:p text:style-name="P788"><text:span text:style-name="T789">56</text:span><text:span text:style-name="T790">. Agentūra privalo ne trumpiau<text:s/></text:span><text:span text:style-name="T791">kaip 10 metų nuo paskutin</text:span><text:span text:style-name="T792">ės pagal šias taisykles skirtos pagalbos datos saugoti visą su paraiška ir vykdomu konsultavimo projektu susijusią medžiagą ir dokumentus</text:span><text:span text:style-name="T793">.</text:span></text:p>
      <text:p text:style-name="P794"><text:span text:style-name="T795">57</text:span><text:span text:style-name="T796">. Kiti šiose taisyklėse nereglamentuojami klausimai sprendžiami vadovaujantis Bendrųjų administravimo taisyklių</text:span><text:span text:style-name="T797"><text:s/>nustatyta tvarka.</text:span></text:p>
      <text:p text:style-name="P798"><text:span text:style-name="T799">58</text:span><text:span text:style-name="T800">. Pasikeitus šiose taisyklėse nurodytiems teisės aktams, tiesiogiai taikomos naujos šių teisės aktų nuostatos.</text:span></text:p>
      <text:p text:style-name="P801"><text:span text:style-name="T802">59</text:span><text:span text:style-name="T803">. Pasikeitus šioms taisyklėms, nauji reikalavimai taikomi vienodai visiems<text:s/></text:span><text:span text:style-name="T804">konsultavimo veiklos vykdytojams</text:span><text:span text:style-name="T805">, išsky</text:span><text:span text:style-name="T806">rus atvejus, kai žemės ūkio ministro įsakyme numatyta kitaip.</text:span></text:p>
      <text:p text:style-name="P807"/>
      <text:p text:style-name="P808"><text:span text:style-name="T809">____________________________</text:span></text:p>
      <text:p text:style-name="Normal"/>
      <text:p text:style-name="Normal"/>
      <text:p text:style-name="Normal"/>
      <text:p text:style-name="P810">Priedų pakeitimai:</text:p>
      <text:p text:style-name="Normal"/>
      <text:p text:style-name="P811">1 priedas (pak. 3D-186)</text:p>
      <text:p text:style-name="P812">Priedo pakeitimai:</text:p>
      <text:p text:style-name="P813"><text:span text:style-name="T814">Nr.<text:s/></text:span><text:a xlink:href="https://www.e-tar.lt/portal/legalAct.html?documentId=e1d9fa30a18611ea9515f752ff221ec9" office:target-frame-name="_top" xlink:show="replace"><text:span text:style-name="T815">3D-405</text:span></text:a><text:span text:style-name="T816">, 2020-05-29, paskelbta TAR 2020-05-29, i. k. 2020-11629</text:span></text:p>
      <text:p text:style-name="P817"><text:span text:style-name="T818">Nr.<text:s/></text:span><text:a xlink:href="https://www.e-tar.lt/portal/legalAct.html?documentId=00503ac0095911ec9f09e7df20500045" office:target-frame-name="_top" xlink:show="replace"><text:span text:style-name="T819">3D-530</text:span></text:a><text:span text:style-name="T820">, 2021-08-30, paskelbta TAR 2021-08-30, i. k. 2021-18223</text:span></text:p>
      <text:p text:style-name="P821"><text:span text:style-name="T822">Nr.<text:s/></text:span><text:a xlink:href="https://www.e-tar.lt/portal/legalAct.html?documentId=88744b307a8311ec993ff5ca6e8ba60c" office:target-frame-name="_top" xlink:show="replace"><text:span text:style-name="T823">3D-28</text:span></text:a><text:span text:style-name="T824">, 2022-01-21, paskelbta TAR 2022-01-21, i. k. 2022-00949</text:span></text:p>
      <text:p text:style-name="P825"><text:span text:style-name="T826">Nr.<text:s/></text:span><text:a xlink:href="https://www.e-tar.lt/portal/legalAct.html?documentId=006548c03da511ee9de9e7e0fd363afc" office:target-frame-name="_top" xlink:show="replace"><text:span text:style-name="T827">3D-552</text:span></text:a><text:span text:style-name="T828">, 2023-08-18, paskelbta TAR 2023-08-18, i. k. 2023-16379</text:span></text:p>
      <text:p text:style-name="P829"><text:span text:style-name="T830">Nr.<text:s/></text:span><text:a xlink:href="https://www.e-tar.lt/portal/legalAct.html?documentId=14252f80dd4411eead77e967e3995264" office:target-frame-name="_top" xlink:show="replace"><text:span text:style-name="T831">3D-186</text:span></text:a><text:span text:style-name="T832">, 2024-</text:span><text:span text:style-name="T833">03-08, paskelbta TAR 2024-03-08, i. k. 2024-04423</text:span></text:p>
      <text:p text:style-name="Normal"/>
      <text:p text:style-name="P834">2 priedas (pak. 3D-552)</text:p>
      <text:p text:style-name="P835">Priedo pakeitimai:</text:p>
      <text:p text:style-name="P836"><text:span text:style-name="T837">Nr.<text:s/></text:span><text:a xlink:href="https://www.e-tar.lt/portal/legalAct.html?documentId=e1d9fa30a18611ea9515f752ff221ec9" office:target-frame-name="_top" xlink:show="replace"><text:span text:style-name="T838">3D-405</text:span></text:a><text:span text:style-name="T839">, 2020-05-29, paskelbta TAR 2020-05-29, i. k. 2020-116</text:span><text:span text:style-name="T840">29</text:span></text:p>
      <text:p text:style-name="P841"><text:span text:style-name="T842">Nr.<text:s/></text:span><text:a xlink:href="https://www.e-tar.lt/portal/legalAct.html?documentId=006548c03da511ee9de9e7e0fd363afc" office:target-frame-name="_top" xlink:show="replace"><text:span text:style-name="T843">3D-552</text:span></text:a><text:span text:style-name="T844">, 2023-08-18, paskelbta TAR 2023-08-18, i. k. 2023-16379</text:span></text:p>
      <text:p text:style-name="Normal"/>
      <text:p text:style-name="P845">3 priedas (pak. 3D-552)</text:p>
      <text:p text:style-name="P846">Priedo pakeitimai:</text:p>
      <text:p text:style-name="P847"><text:span text:style-name="T848">Nr.<text:s/></text:span><text:a xlink:href="https://www.e-tar.lt/portal/legalAct.html?documentId=e1d9fa30a18611ea9515f752ff221ec9" office:target-frame-name="_top" xlink:show="replace"><text:span text:style-name="T849">3D-405</text:span></text:a><text:span text:style-name="T850">, 2020-05-29, paskelbta TAR 2020-05-29, i. k. 2020-11629</text:span></text:p>
      <text:p text:style-name="P851"><text:span text:style-name="T852">Nr.<text:s/></text:span><text:a xlink:href="https://www.e-tar.lt/portal/legalAct.html?documentId=00503ac0095911ec9f09e7df20500045" office:target-frame-name="_top" xlink:show="replace"><text:span text:style-name="T853">3D-530</text:span></text:a><text:span text:style-name="T854">, 2021-08-30, paskelbta TAR 2021-08-30, i. k. 2021-18223</text:span></text:p>
      <text:p text:style-name="P855"><text:span text:style-name="T856">Nr.<text:s/></text:span><text:a xlink:href="https://www.e-tar.lt/portal/legalAct.html?documentId=006548c03da511ee9de9e7e0fd363afc" office:target-frame-name="_top" xlink:show="replace"><text:span text:style-name="T857">3D-552</text:span></text:a><text:span text:style-name="T858">, 2023-08-18, paskelbta TAR 2023-08-18, i. k. 2023-16379</text:span></text:p>
      <text:p text:style-name="Normal"/>
      <text:p text:style-name="P859">4 priedas (pak.<text:s/>3D-552)</text:p>
      <text:p text:style-name="P860">Priedo pakeitimai:</text:p>
      <text:p text:style-name="P861"><text:span text:style-name="T862">Nr.<text:s/></text:span><text:a xlink:href="https://www.e-tar.lt/portal/legalAct.html?documentId=e1d9fa30a18611ea9515f752ff221ec9" office:target-frame-name="_top" xlink:show="replace"><text:span text:style-name="T863">3D-405</text:span></text:a><text:span text:style-name="T864">, 2020-05-29, paskelbta TAR 2020-05-29, i. k. 2020-11629</text:span></text:p>
      <text:p text:style-name="P865"><text:span text:style-name="T866">Nr.<text:s/></text:span><text:a xlink:href="https://www.e-tar.lt/portal/legalAct.html?documentId=00503ac0095911ec9f09e7df20500045" office:target-frame-name="_top" xlink:show="replace"><text:span text:style-name="T867">3D-530</text:span></text:a><text:span text:style-name="T868">, 2021-08-30, paskelbta TAR 2021-08-30, i. k. 2021-18223</text:span></text:p>
      <text:p text:style-name="P869"><text:span text:style-name="T870">Nr.<text:s/></text:span><text:a xlink:href="https://www.e-tar.lt/portal/legalAct.html?documentId=006548c03da511ee9de9e7e0fd363afc" office:target-frame-name="_top" xlink:show="replace"><text:span text:style-name="T871">3D-552</text:span></text:a><text:span text:style-name="T872">, 2023-08-18, paskelbta TAR 2023-08-18, i. k. 2</text:span><text:span text:style-name="T873">023-16379</text:span></text:p>
      <text:p text:style-name="Normal"/>
      <text:p text:style-name="P874">5 priedas (pak. 3D-552)</text:p>
      <text:p text:style-name="P875">Priedo pakeitimai:</text:p>
      <text:p text:style-name="P876"><text:span text:style-name="T877">Nr.<text:s/></text:span><text:a xlink:href="https://www.e-tar.lt/portal/legalAct.html?documentId=e1d9fa30a18611ea9515f752ff221ec9" office:target-frame-name="_top" xlink:show="replace"><text:span text:style-name="T878">3D-405</text:span></text:a><text:span text:style-name="T879">, 2020-05-29, paskelbta TAR 2020-05-29, i. k. 2020-11629</text:span></text:p>
      <text:p text:style-name="P880"><text:span text:style-name="T881">Nr.<text:s/></text:span><text:a xlink:href="https://www.e-tar.lt/portal/legalAct.html?documentId=00503ac0095911ec9f09e7df20500045" office:target-frame-name="_top" xlink:show="replace"><text:span text:style-name="T882">3D-530</text:span></text:a><text:span text:style-name="T883">, 2021-08-30, paskelbta TAR 2021-08-30, i. k. 2021-18223</text:span></text:p>
      <text:p text:style-name="P884"><text:span text:style-name="T885">Nr.<text:s/></text:span><text:a xlink:href="https://www.e-tar.lt/portal/legalAct.html?documentId=006548c03da511ee9de9e7e0fd363afc" office:target-frame-name="_top" xlink:show="replace"><text:span text:style-name="T886">3D-552</text:span></text:a><text:span text:style-name="T887">, 2023-08-18, paskel</text:span><text:span text:style-name="T888">bta TAR 2023-08-18, i. k. 2023-16379</text:span></text:p>
      <text:p text:style-name="Normal"/>
      <text:p text:style-name="P889">6 priedas (pak. 3D-552)</text:p>
      <text:p text:style-name="P890">Priedo pakeitimai:</text:p>
      <text:p text:style-name="P891"><text:span text:style-name="T892">Nr.<text:s/></text:span><text:a xlink:href="https://www.e-tar.lt/portal/legalAct.html?documentId=64f8e7f09c8811e9aa7dc78f3d1f2643" office:target-frame-name="_top" xlink:show="replace"><text:span text:style-name="T893">3D-395</text:span></text:a><text:span text:style-name="T894">, 2019-07-02, paskelbta TAR 2019-07-02, i. k. 2019-10788</text:span></text:p>
      <text:p text:style-name="P895"><text:span text:style-name="T896">Nr.<text:s/></text:span><text:a xlink:href="https://www.e-tar.lt/portal/legalAct.html?documentId=e1d9fa30a18611ea9515f752ff221ec9" office:target-frame-name="_top" xlink:show="replace"><text:span text:style-name="T897">3D-405</text:span></text:a><text:span text:style-name="T898">, 2020-05-29, paskelbta TAR 2020-05-29, i. k. 2020-11629</text:span></text:p>
      <text:p text:style-name="P899"><text:span text:style-name="T900">Nr.<text:s/></text:span><text:a xlink:href="https://www.e-tar.lt/portal/legalAct.html?documentId=00503ac0095911ec9f09e7df20500045" office:target-frame-name="_top" xlink:show="replace"><text:span text:style-name="T901">3D-530</text:span></text:a><text:span text:style-name="T902">, 2021-08-30, paskelbta TAR 2021-08-30, i. k. 2021-18223</text:span></text:p>
      <text:p text:style-name="P903"><text:span text:style-name="T904">Nr.<text:s/></text:span><text:a xlink:href="https://www.e-tar.lt/portal/legalAct.html?documentId=006548c03da511ee9de9e7e0fd363afc" office:target-frame-name="_top" xlink:show="replace"><text:span text:style-name="T905">3D-552</text:span></text:a><text:span text:style-name="T906">, 2023-08-18, paskelbta TAR 2023-08-18, i. k. 2023-16379</text:span></text:p>
      <text:p text:style-name="Normal"/>
      <text:p text:style-name="P907">7 priedas (pak. 3D-552)</text:p>
      <text:p text:style-name="P908">Priedo pakeitimai:</text:p>
      <text:p text:style-name="P909"><text:span text:style-name="T910">Nr.<text:s/></text:span><text:a xlink:href="https://www.e-tar.lt/portal/legalAct.html?documentId=e1d9fa30a18611ea9515f752ff221ec9" office:target-frame-name="_top" xlink:show="replace"><text:span text:style-name="T911">3D-405</text:span></text:a><text:span text:style-name="T912">, 2020-05-29, paskelbta TAR 2020-05-29, i. k. 2020-11629</text:span></text:p>
      <text:p text:style-name="P913"><text:span text:style-name="T914">Nr.<text:s/></text:span><text:a xlink:href="https://www.e-tar.lt/portal/legalAct.html?documentId=00503ac0095911ec9f09e7df20500045" office:target-frame-name="_top" xlink:show="replace"><text:span text:style-name="T915">3D-530</text:span></text:a><text:span text:style-name="T916">, 2021-08-30, paskelbta TAR 2021-08-30, i. k. 2021-18223</text:span></text:p>
      <text:p text:style-name="P917"><text:span text:style-name="T918">Nr.<text:s/></text:span><text:a xlink:href="https://www.e-tar.lt/portal/legalAct.html?documentId=88744b307a8311ec993ff5ca6e8ba60c" office:target-frame-name="_top" xlink:show="replace"><text:span text:style-name="T919">3D-28</text:span></text:a><text:span text:style-name="T920">, 2022-01-21, paskelbta TAR 2022-01-21, i. k.<text:s/></text:span><text:span text:style-name="T921">2022-00949</text:span></text:p>
      <text:p text:style-name="P922"><text:span text:style-name="T923">Nr.<text:s/></text:span><text:a xlink:href="https://www.e-tar.lt/portal/legalAct.html?documentId=006548c03da511ee9de9e7e0fd363afc" office:target-frame-name="_top" xlink:show="replace"><text:span text:style-name="T924">3D-552</text:span></text:a><text:span text:style-name="T925">, 2023-08-18, paskelbta TAR 2023-08-18, i. k. 2023-16379</text:span></text:p>
      <text:p text:style-name="Normal"/>
      <text:p text:style-name="P926">8 priedas (pak. 3D-552)</text:p>
      <text:p text:style-name="P927">Priedo pakeitimai:</text:p>
      <text:p text:style-name="P928"><text:span text:style-name="T929">Nr.<text:s/></text:span><text:a xlink:href="https://www.e-tar.lt/portal/legalAct.html?documentId=e1d9fa30a18611ea9515f752ff221ec9" office:target-frame-name="_top" xlink:show="replace"><text:span text:style-name="T930">3D-405</text:span></text:a><text:span text:style-name="T931">, 2020-05-29, paskelbta TAR 2020-05-29, i. k. 2020-11629</text:span></text:p>
      <text:p text:style-name="P932"><text:span text:style-name="T933">Nr.<text:s/></text:span><text:a xlink:href="https://www.e-tar.lt/portal/legalAct.html?documentId=00503ac0095911ec9f09e7df20500045" office:target-frame-name="_top" xlink:show="replace"><text:span text:style-name="T934">3D-530</text:span></text:a><text:span text:style-name="T935">, 2021-08-30,<text:s/></text:span><text:span text:style-name="T936">paskelbta TAR 2021-08-30, i. k. 2021-18223</text:span></text:p>
      <text:p text:style-name="P937"><text:span text:style-name="T938">Nr.<text:s/></text:span><text:a xlink:href="https://www.e-tar.lt/portal/legalAct.html?documentId=006548c03da511ee9de9e7e0fd363afc" office:target-frame-name="_top" xlink:show="replace"><text:span text:style-name="T939">3D-552</text:span></text:a><text:span text:style-name="T940">, 2023-08-18, paskelbta TAR 2023-08-18, i. k. 2023-16379</text:span></text:p>
      <text:p text:style-name="Normal"/>
      <text:p text:style-name="P941">9 priedas (pak. 3D-552)</text:p>
      <text:p text:style-name="P942">Priedo pakeitimai:</text:p>
      <text:p text:style-name="P943"><text:span text:style-name="T944">Nr.<text:s/></text:span><text:a xlink:href="https://www.e-tar.lt/portal/legalAct.html?documentId=e1d9fa30a18611ea9515f752ff221ec9" office:target-frame-name="_top" xlink:show="replace"><text:span text:style-name="T945">3D-405</text:span></text:a><text:span text:style-name="T946">, 2020-05-29, paskelbta TAR 2020-05-29, i. k. 2020-11629</text:span></text:p>
      <text:p text:style-name="P947"><text:span text:style-name="T948">Nr.<text:s/></text:span><text:a xlink:href="https://www.e-tar.lt/portal/legalAct.html?documentId=00503ac0095911ec9f09e7df20500045" office:target-frame-name="_top" xlink:show="replace"><text:span text:style-name="T949">3D-530</text:span></text:a><text:span text:style-name="T950">, 2021-08-30, paskelbta TAR 2021-08-30, i. k. 2021-18223</text:span></text:p>
      <text:p text:style-name="P951"><text:span text:style-name="T952">Nr.<text:s/></text:span><text:a xlink:href="https://www.e-tar.lt/portal/legalAct.html?documentId=88744b307a8311ec993ff5ca6e8ba60c" office:target-frame-name="_top" xlink:show="replace"><text:span text:style-name="T953">3D-28</text:span></text:a><text:span text:style-name="T954">, 2022-01-21, paskelbta TAR 2022-01-21, i. k. 2022-00949</text:span></text:p>
      <text:p text:style-name="P955"><text:span text:style-name="T956">Nr.<text:s/></text:span><text:a xlink:href="https://www.e-tar.lt/portal/legalAct.html?documentId=006548c03da511ee9de9e7e0fd363afc" office:target-frame-name="_top" xlink:show="replace"><text:span text:style-name="T957">3D-552</text:span></text:a><text:span text:style-name="T958">, 2023-08-18, paskelbta TAR 2023-08-18, i. k. 2023-16379</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žemės ūkio ministerija, Įsakymas</text:span></text:p>
      <text:p text:style-name="P968"><text:span text:style-name="T969">Nr.<text:s/></text:span><text:a xlink:href="https://www.e-tar.lt/portal/legalAct.html?documentId=358460609c0b11e69ad4c8713b612d0f" office:target-frame-name="_top" xlink:show="replace"><text:span text:style-name="T970">3D-633</text:span></text:a><text:span text:style-name="T971">, 2016-10-27, paskelbta TAR 2016-10-27, i. k. 2016-25740</text:span></text:p>
      <text:p text:style-name="P972"><text:span text:style-name="T973">Dėl žemės ūkio ministro 2015 m. balandžio 1 d. įsakymo Nr. 3D-243 ,,Dėl Ūkininkų ir kitų asmenų, užsiimančių žemės ūkio veikla,<text:s/></text:span><text:span text:style-name="T974">konsultavimo išlaidų finansavimo taisyklių patvirtinimo“ pakeitimo</text:span></text:p>
      <text:p text:style-name="P975"/>
      <text:p text:style-name="P976"><text:span text:style-name="T977">2.</text:span></text:p>
      <text:p text:style-name="P978"><text:span text:style-name="T979">Lietuvos Respublikos žemės ūkio ministerija, Įsakymas</text:span></text:p>
      <text:p text:style-name="P980"><text:span text:style-name="T981">Nr.<text:s/></text:span><text:a xlink:href="https://www.e-tar.lt/portal/legalAct.html?documentId=37d9dd804ae211e9b9e1d4aa8e4da0de" office:target-frame-name="_top" xlink:show="replace"><text:span text:style-name="T982">3D-161</text:span></text:a><text:span text:style-name="T983">, 2019-03-20, paskelbta</text:span><text:span text:style-name="T984"><text:s/>TAR 2019-03-20, i. k. 2019-04332</text:span></text:p>
      <text:p text:style-name="P985"><text:span text:style-name="T986">Dėl žemės ūkio ministro 2015 m. balandžio 1 d. įsakymo Nr. 3D-243 „Dėl Ūkininkų ir kitų asmenų, užsiimančių žemės ūkio veikla, konsultavimo išlaidų finansavimo taisyklių patvirtinimo“ pakeitimo</text:span></text:p>
      <text:p text:style-name="P987"/>
      <text:p text:style-name="P988"><text:span text:style-name="T989">3.</text:span></text:p>
      <text:p text:style-name="P990"><text:span text:style-name="T991">Lietuvos Respublikos<text:s/></text:span><text:span text:style-name="T992">žemės ūkio ministerija, Įsakymas</text:span></text:p>
      <text:p text:style-name="P993"><text:span text:style-name="T994">Nr.<text:s/></text:span><text:a xlink:href="https://www.e-tar.lt/portal/legalAct.html?documentId=64f8e7f09c8811e9aa7dc78f3d1f2643" office:target-frame-name="_top" xlink:show="replace"><text:span text:style-name="T995">3D-395</text:span></text:a><text:span text:style-name="T996">, 2019-07-02, paskelbta TAR 2019-07-02, i. k. 2019-10788</text:span></text:p>
      <text:p text:style-name="P997"><text:span text:style-name="T998">Dėl žemės ūkio ministro 2015 m. balandžio 1 d. įsakymo Nr.</text:span><text:span text:style-name="T999"><text:s/>3D-243 „Dėl Ūkininkų ir kitų asmenų, užsiimančių žemės ūkio veikla, konsultavimo išlaidų finansavimo taisyklių patvirtinimo“ pakeitimo</text:span></text:p>
      <text:p text:style-name="P1000"/>
      <text:p text:style-name="P1001"><text:span text:style-name="T1002">4.</text:span></text:p>
      <text:p text:style-name="P1003"><text:span text:style-name="T1004">Lietuvos Respublikos žemės ūkio ministerija, Įsakymas</text:span></text:p>
      <text:p text:style-name="P1005"><text:span text:style-name="T1006">Nr.<text:s/></text:span><text:a xlink:href="https://www.e-tar.lt/portal/legalAct.html?documentId=e1d9fa30a18611ea9515f752ff221ec9" office:target-frame-name="_top" xlink:show="replace"><text:span text:style-name="T1007">3D-405</text:span></text:a><text:span text:style-name="T1008">, 2020-05-29, paskelbta TAR 2020-05-29, i. k. 2020-11629</text:span></text:p>
      <text:p text:style-name="P1009"><text:span text:style-name="T1010">Dėl žemės ūkio ministro 2015 m. balandžio 1 d. įsakymo Nr. 3D-243 „Dėl Ūkininkų ir kitų asmenų, užsiimančių žemės ūkio veikla, konsultavimo išlaidų finan</text:span><text:span text:style-name="T1011">savimo taisyklių patvirtinimo“ pakeitimo</text:span></text:p>
      <text:p text:style-name="P1012"/>
      <text:p text:style-name="P1013"><text:span text:style-name="T1014">5.</text:span></text:p>
      <text:p text:style-name="P1015"><text:span text:style-name="T1016">Lietuvos Respublikos žemės ūkio ministerija, Įsakymas</text:span></text:p>
      <text:p text:style-name="P1017"><text:span text:style-name="T1018">Nr.<text:s/></text:span><text:a xlink:href="https://www.e-tar.lt/portal/legalAct.html?documentId=00503ac0095911ec9f09e7df20500045" office:target-frame-name="_top" xlink:show="replace"><text:span text:style-name="T1019">3D-530</text:span></text:a><text:span text:style-name="T1020">, 2021-08-30, paskelbta TAR 2021-08-30, i. k. 202</text:span><text:span text:style-name="T1021">1-18223</text:span></text:p>
      <text:p text:style-name="P1022"><text:span text:style-name="T1023">Dėl žemės ūkio ministro 2015 m. balandžio 1 d. įsakymo Nr. 3D-243 „Dėl Ūkininkų ir kitų asmenų, užsiimančių žemės ūkio veikla, konsultavimo išlaidų finansavimo taisyklių patvirtinimo“ pakeitimo</text:span></text:p>
      <text:p text:style-name="P1024"/>
      <text:p text:style-name="P1025"><text:span text:style-name="T1026">6.</text:span></text:p>
      <text:p text:style-name="P1027"><text:span text:style-name="T1028">Lietuvos Respublikos žemės ūkio ministerija, Įsaky</text:span><text:span text:style-name="T1029">mas</text:span></text:p>
      <text:p text:style-name="P1030"><text:span text:style-name="T1031">Nr.<text:s/></text:span><text:a xlink:href="https://www.e-tar.lt/portal/legalAct.html?documentId=88744b307a8311ec993ff5ca6e8ba60c" office:target-frame-name="_top" xlink:show="replace"><text:span text:style-name="T1032">3D-28</text:span></text:a><text:span text:style-name="T1033">, 2022-01-21, paskelbta TAR 2022-01-21, i. k. 2022-00949</text:span></text:p>
      <text:p text:style-name="P1034"><text:span text:style-name="T1035">Dėl žemės ūkio ministro 2015 m. balandžio 1 d. įsakymo Nr. 3D-243 „Dėl Ūkininkų ir kitų<text:s/></text:span><text:span text:style-name="T1036">asmenų, užsiimančių žemės ūkio veikla, konsultavimo išlaidų finansavimo taisyklių patvirtinimo“ pakeitimo</text:span></text:p>
      <text:p text:style-name="P1037"/>
      <text:p text:style-name="P1038"><text:span text:style-name="T1039">7.</text:span></text:p>
      <text:p text:style-name="P1040"><text:span text:style-name="T1041">Lietuvos Respublikos žemės ūkio ministerija, Įsakymas</text:span></text:p>
      <text:p text:style-name="P1042"><text:span text:style-name="T1043">Nr.<text:s/></text:span><text:a xlink:href="https://www.e-tar.lt/portal/legalAct.html?documentId=6a9b45f0aa7111ec8d9390588bf2de65" office:target-frame-name="_top" xlink:show="replace"><text:span text:style-name="T1044">3D-204</text:span></text:a><text:span text:style-name="T1045">, 2022-03-23, paskelbta TAR 2022-03-23, i. k. 2022-05380</text:span></text:p>
      <text:p text:style-name="P1046"><text:span text:style-name="T1047">Dėl žemės ūkio ministro 2015 m. balandžio 1 d. įsakymo Nr. 3D-243 „Dėl Ūkininkų ir kitų asmenų, u</text:span><text:span text:style-name="T1048">žsiimančių žemės ūkio veikla, konsultavimo išlaidų finansavimo taisyklių patvirtinimo“ pakeitimo</text:span></text:p>
      <text:p text:style-name="P1049"/>
      <text:p text:style-name="P1050"><text:span text:style-name="T1051">8.</text:span></text:p>
      <text:p text:style-name="P1052"><text:span text:style-name="T1053">Lietuvos Respublikos žemės ūkio ministerija, Įsakymas</text:span></text:p>
      <text:p text:style-name="P1054"><text:span text:style-name="T1055">Nr.<text:s/></text:span><text:a xlink:href="https://www.e-tar.lt/portal/legalAct.html?documentId=006548c03da511ee9de9e7e0fd363afc" office:target-frame-name="_top" xlink:show="replace"><text:span text:style-name="T1056">3D-552</text:span></text:a><text:span text:style-name="T1057">, 2023-08-18, paskelbta TAR 2023-08-18, i. k. 2023-16379</text:span></text:p>
      <text:p text:style-name="P1058"><text:span text:style-name="T1059">Dėl žemės ūkio ministro 2015 m. balandžio 1 d. įsakymo Nr. 3D-243 „Dėl Ūkininkų ir kitų asmenų, užsiimančių žemės ūkio veikla, konsultavimo išlaidų finansavimo taisyklių patvirtinimo” pakeitim</text:span><text:span text:style-name="T1060">o</text:span></text:p>
      <text:p text:style-name="P1061"/>
      <text:p text:style-name="P1062"><text:span text:style-name="T1063">9.</text:span></text:p>
      <text:p text:style-name="P1064"><text:span text:style-name="T1065">Lietuvos Respublikos žemės ūkio ministerija, Įsakymas</text:span></text:p>
      <text:p text:style-name="P1066"><text:span text:style-name="T1067">Nr.<text:s/></text:span><text:a xlink:href="https://www.e-tar.lt/portal/legalAct.html?documentId=14252f80dd4411eead77e967e3995264" office:target-frame-name="_top" xlink:show="replace"><text:span text:style-name="T1068">3D-186</text:span></text:a><text:span text:style-name="T1069">, 2024-03-08, paskelbta TAR 2024-03-08, i. k. 2024-04423</text:span></text:p>
      <text:p text:style-name="P1070"><text:span text:style-name="T1071">Dėl žemės ūkio ministro 2015 m.</text:span><text:span text:style-name="T1072"><text:s/>balandžio 1 d. įsakymo Nr. 3D-243 „Dėl Ūkio subjektų, užsiimančių pirmine žemės ūkio produktų gamyba, konsultavimo išlaidų finansavimo taisykli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8:35:00Z</meta:creation-date>
    <dc:date>2024-03-13T08:35:00Z</dc:date>
    <meta:template xlink:href="Normal.dotm" xlink:type="simple"/>
    <meta:editing-cycles>1</meta:editing-cycles>
    <meta:editing-duration>PT0S</meta:editing-duration>
    <meta:document-statistic meta:page-count="3" meta:paragraph-count="559" meta:word-count="5989" meta:character-count="50895" meta:row-count="1623" meta:non-whitespace-character-count="45465"/>
  </office:meta>
</office:document-meta>
</file>