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ab-stops>
          <style:tab-stop style:type="left" style:position="0.3937in"/>
          <style:tab-stop style:type="left" style:position="0.5909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letter-spacing="0.0694in"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0.295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text-properties style:font-weight-complex="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with-next="always" fo:keep-together="alway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with-next="always" fo:keep-together="always" fo:text-align="justify"/>
      <style:text-properties style:font-size-complex="12pt" style:language-asian="lt" style:country-asian="LT"/>
    </style:style>
    <style:style style:name="P460" style:parent-style-name="Normal" style:family="paragraph">
      <style:paragraph-properties fo:keep-with-next="always" fo:keep-together="alway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text-transform="uppercase"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8" style:parent-style-name="Normal" style:family="paragraph">
      <style:paragraph-properties>
        <style:tab-stops>
          <style:tab-stop style:type="left" style:position="4.3312in"/>
        </style:tab-stops>
      </style:paragraph-properties>
    </style:style>
    <style:style style:name="P639" style:parent-style-name="Normal" style:family="paragraph">
      <style:paragraph-properties fo:text-align="center">
        <style:tab-stops>
          <style:tab-stop style:type="left" style:position="4.3312in"/>
        </style:tab-stops>
      </style:paragraph-properties>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margin-left="3.3472in">
        <style:tab-stops/>
      </style:paragraph-properties>
    </style:style>
    <style:style style:name="P642" style:parent-style-name="Normal" style:family="paragraph">
      <style:paragraph-properties fo:break-before="page"/>
    </style:style>
    <style:style style:name="P643" style:parent-style-name="Normal" style:family="paragraph">
      <style:paragraph-properties fo:margin-left="3.3472in">
        <style:tab-stops/>
      </style:paragraph-properties>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fo:margin-top="0.0333in" fo:margin-bottom="0.0333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align="center" fo:margin-top="0.0333in" fo:margin-bottom="0.0333in"/>
      <style:text-properties fo:color="#000000" style:font-size-complex="12pt" style:language-asian="lt" style:country-asian="LT"/>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style:text-properties fo:color="#000000" fo:font-size="10pt" style:font-size-asian="10pt" style:language-asian="lt" style:country-asian="LT"/>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center" fo:margin-top="0.0333in" fo:margin-bottom="0.0333in"/>
      <style:text-properties fo:color="#000000" style:font-size-complex="12pt" style:language-asian="lt" style:country-asian="LT"/>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center" fo:margin-top="0.0333in" fo:margin-bottom="0.0333in"/>
      <style:text-properties fo:color="#000000" style:font-size-complex="12pt" style:language-asian="lt" style:country-asian="LT"/>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center"/>
      <style:text-properties fo:color="#000000" fo:font-size="10pt" style:font-size-asian="10pt" style:language-asian="lt" style:country-asian="LT"/>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center" fo:margin-top="0.0333in" fo:margin-bottom="0.0333in"/>
      <style:text-properties fo:color="#000000" style:font-size-complex="12pt" style:language-asian="lt" style:country-asian="LT"/>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style:text-position="super 65%" fo:font-size="10pt" style:font-size-asian="10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text-properties fo:font-size="2pt" style:font-size-asian="2pt" style:font-size-complex="2pt"/>
    </style:style>
    <style:style style:name="P679" style:parent-style-name="Normal" style:family="paragraph">
      <style:paragraph-properties fo:margin-top="0.0333in" fo:margin-bottom="0.0333in"/>
      <style:text-properties fo:color="#000000" style:font-size-complex="12pt" style:language-asian="lt" style:country-asian="LT"/>
    </style:style>
    <style:style style:name="P680" style:parent-style-name="Normal" style:family="paragraph">
      <style:text-properties fo:font-size="2pt" style:font-size-asian="2pt" style:font-size-complex="2pt"/>
    </style:style>
    <style:style style:name="P681" style:parent-style-name="Normal" style:family="paragraph">
      <style:paragraph-properties fo:margin-top="0.0333in" fo:margin-bottom="0.0333in"/>
      <style:text-properties fo:color="#000000" style:font-size-complex="12pt" style:language-asian="lt" style:country-asian="LT"/>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center" fo:margin-top="0.0333in" fo:margin-bottom="0.0333in"/>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text-transform="uppercase" fo:color="#000000" style:font-size-complex="12pt" style:language-asian="lt" style:country-asian="LT"/>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688" style:parent-style-name="Normal" style:family="paragraph">
      <style:text-properties fo:font-size="2pt" style:font-size-asian="2pt" style:font-size-complex="2pt"/>
    </style:style>
    <style:style style:name="P689" style:parent-style-name="Normal" style:family="paragraph">
      <style:paragraph-properties fo:text-align="center" fo:margin-top="0.0333in" fo:margin-bottom="0.0333in"/>
      <style:text-properties fo:color="#000000" style:font-size-complex="12pt" style:language-asian="lt" style:country-asian="LT"/>
    </style:style>
    <style:style style:name="P690" style:parent-style-name="Normal" style:family="paragraph">
      <style:text-properties fo:font-size="2pt" style:font-size-asian="2pt" style:font-size-complex="2pt"/>
    </style:style>
    <style:style style:name="P691"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692" style:parent-style-name="Normal" style:family="paragraph">
      <style:text-properties fo:font-size="2pt" style:font-size-asian="2pt" style:font-size-complex="2pt"/>
    </style:style>
    <style:style style:name="P693" style:parent-style-name="Normal" style:family="paragraph">
      <style:paragraph-properties fo:margin-top="0.0333in" fo:margin-bottom="0.0333in"/>
      <style:text-properties fo:color="#000000" style:font-size-complex="12pt" style:language-asian="lt" style:country-asian="LT"/>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696" style:parent-style-name="Normal" style:family="paragraph">
      <style:text-properties fo:font-size="2pt" style:font-size-asian="2pt" style:font-size-complex="2pt"/>
    </style:style>
    <style:style style:name="P697" style:parent-style-name="Normal" style:family="paragraph">
      <style:paragraph-properties fo:text-align="end" fo:margin-top="0.0333in" fo:margin-bottom="0.0333in"/>
      <style:text-properties fo:color="#000000" fo:font-size="10pt" style:font-size-asian="10pt" style:language-asian="lt" style:country-asian="LT"/>
    </style:style>
    <style:style style:name="P698" style:parent-style-name="Normal" style:family="paragraph">
      <style:text-properties fo:font-size="2pt" style:font-size-asian="2pt" style:font-size-complex="2pt"/>
    </style:style>
    <style:style style:name="P69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0" style:parent-style-name="Normal" style:family="paragraph">
      <style:text-properties fo:font-size="2pt" style:font-size-asian="2pt" style:font-size-complex="2pt"/>
    </style:style>
    <style:style style:name="P701"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2" style:parent-style-name="Normal" style:family="paragraph">
      <style:text-properties fo:font-size="2pt" style:font-size-asian="2pt" style:font-size-complex="2pt"/>
    </style:style>
    <style:style style:name="P703"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4" style:parent-style-name="Normal" style:family="paragraph">
      <style:text-properties fo:font-size="2pt" style:font-size-asian="2pt" style:font-size-complex="2pt"/>
    </style:style>
    <style:style style:name="P705"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6" style:parent-style-name="Normal" style:family="paragraph">
      <style:text-properties fo:font-size="2pt" style:font-size-asian="2pt" style:font-size-complex="2pt"/>
    </style:style>
    <style:style style:name="P707"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708" style:parent-style-name="Normal" style:family="paragraph">
      <style:text-properties fo:font-size="2pt" style:font-size-asian="2pt" style:font-size-complex="2pt"/>
    </style:style>
    <style:style style:name="P709"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710" style:parent-style-name="Normal" style:family="paragraph">
      <style:text-properties fo:font-size="2pt" style:font-size-asian="2pt" style:font-size-complex="2pt"/>
    </style:style>
    <style:style style:name="P711" style:parent-style-name="Normal" style:family="paragraph">
      <style:paragraph-properties fo:margin-top="0.0333in" fo:margin-bottom="0.0333in"/>
      <style:text-properties fo:color="#000000" style:font-size-complex="12pt" style:language-asian="lt" style:country-asian="LT"/>
    </style:style>
    <style:style style:name="P712" style:parent-style-name="Normal" style:family="paragraph">
      <style:text-properties fo:font-size="2pt" style:font-size-asian="2pt" style:font-size-complex="2pt"/>
    </style:style>
    <style:style style:name="P713" style:parent-style-name="Normal" style:family="paragraph">
      <style:paragraph-properties fo:margin-top="0.0333in" fo:margin-bottom="0.0333in"/>
      <style:text-properties fo:color="#000000" style:font-size-complex="12pt" style:language-asian="lt" style:country-asian="LT"/>
    </style:style>
    <style:style style:name="P714" style:parent-style-name="Normal" style:family="paragraph">
      <style:text-properties fo:font-size="2pt" style:font-size-asian="2pt" style:font-size-complex="2pt"/>
    </style:style>
    <style:style style:name="P715" style:parent-style-name="Normal" style:family="paragraph">
      <style:paragraph-properties fo:margin-top="0.0333in" fo:margin-bottom="0.0333in"/>
      <style:text-properties fo:color="#000000" style:font-size-complex="12pt" style:language-asian="lt" style:country-asian="LT"/>
    </style:style>
    <style:style style:name="P716" style:parent-style-name="Normal" style:family="paragraph">
      <style:text-properties fo:font-size="2pt" style:font-size-asian="2pt" style:font-size-complex="2pt"/>
    </style:style>
    <style:style style:name="P717" style:parent-style-name="Normal" style:family="paragraph">
      <style:paragraph-properties fo:margin-top="0.0333in" fo:margin-bottom="0.0333in"/>
      <style:text-properties fo:color="#000000" style:font-size-complex="12pt" style:language-asian="lt" style:country-asian="LT"/>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720" style:parent-style-name="Normal" style:family="paragraph">
      <style:text-properties fo:font-size="2pt" style:font-size-asian="2pt" style:font-size-complex="2pt"/>
    </style:style>
    <style:style style:name="P721"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725" style:parent-style-name="DefaultParagraphFont" style:family="text">
      <style:text-properties fo:color="#000000" fo:font-size="10pt" style:font-size-asian="10pt" style:language-asian="lt" style:country-asian="LT"/>
    </style:style>
    <style:style style:name="T726" style:parent-style-name="DefaultParagraphFont" style:family="text">
      <style:text-properties fo:color="#000000" fo:font-size="10pt" style:font-size-asian="10pt" style:language-asian="lt" style:country-asian="LT"/>
    </style:style>
    <style:style style:name="P727" style:parent-style-name="Normal" style:family="paragraph">
      <style:text-properties fo:font-size="2pt" style:font-size-asian="2pt" style:font-size-complex="2pt"/>
    </style:style>
    <style:style style:name="P728" style:parent-style-name="Normal" style:family="paragraph">
      <style:paragraph-properties fo:margin-top="0.0333in" fo:margin-bottom="0.0333in"/>
      <style:text-properties fo:color="#000000" style:font-size-complex="12pt" style:language-asian="lt" style:country-asian="LT"/>
    </style:style>
    <style:style style:name="P729" style:parent-style-name="Normal" style:family="paragraph">
      <style:text-properties fo:font-size="2pt" style:font-size-asian="2pt" style:font-size-complex="2pt"/>
    </style:style>
    <style:style style:name="P730" style:parent-style-name="Normal" style:family="paragraph">
      <style:paragraph-properties fo:margin-top="0.0333in" fo:margin-bottom="0.0333in"/>
      <style:text-properties fo:color="#000000" fo:font-size="10pt" style:font-size-asian="10pt" style:language-asian="lt" style:country-asian="LT"/>
    </style:style>
    <style:style style:name="P731" style:parent-style-name="Normal" style:family="paragraph">
      <style:text-properties fo:font-size="2pt" style:font-size-asian="2pt" style:font-size-complex="2p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4" style:parent-style-name="Normal" style:family="paragraph">
      <style:paragraph-properties>
        <style:tab-stops>
          <style:tab-stop style:type="left" style:position="4.3312in"/>
        </style:tab-stops>
      </style:paragraph-properties>
    </style:style>
    <style:style style:name="P735" style:parent-style-name="Normal" style:family="paragraph">
      <style:paragraph-properties fo:text-align="center">
        <style:tab-stops>
          <style:tab-stop style:type="left" style:position="4.3312in"/>
        </style:tab-stops>
      </style:paragraph-properties>
    </style:style>
    <style:style style:name="T73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RUGPJŪČIO 22 D. NUTARIMO NR. 875 „DĖL ASMENŲ PRAŠYMŲ NAGRINĖJIMO IR JŲ APTARNAVIMO VIEŠOJO</text:span><text:span text:style-name="T20"><text:s/>ADMINISTRAVIMO INSTITUCIJOSE, ĮSTAIGOSE IR KITUOSE VIEŠOJO ADMINISTRAVIMO SUBJEKTUOSE TAISYKLIŲ PATVIRTINIMO“ PAKEITIMO</text:span></text:p>
      <text:p text:style-name="P21"/>
      <text:p text:style-name="P22"><text:span text:style-name="T23">2015 m. rugpjūčio 26 d.</text:span><text:span text:style-name="T24"><text:s/>Nr.<text:s/></text:span><text:span text:style-name="T25">913</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7 m.<text:s/></text:span><text:span text:style-name="T34">rugpjūčio 22 d. nutarimą Nr. 875 „Dėl Asmenų prašymų nagrinėjimo ir jų aptarnavimo viešojo administravimo institucijose, įstaigose ir kituose viešojo administravimo subjektuose taisyklių patvirtinimo“:</text:span></text:p>
      <text:p text:style-name="P35"><text:span text:style-name="T36">1</text:span><text:span text:style-name="T37">.</text:span><text:span text:style-name="T38"><text:tab/></text:span><text:span text:style-name="T39">Pakeisti antraštę ir ją išdėstyti taip:</text:span></text:p>
      <text:p text:style-name="P40"/>
      <text:p text:style-name="P41"><text:span text:style-name="T42">„</text:span><text:span text:style-name="T43">DĖL<text:s/></text:span><text:span text:style-name="T44">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45">“.</text:span></text:p>
      <text:p text:style-name="Normal"/>
      <text:p text:style-name="P46"><text:span text:style-name="T47">2</text:span><text:span text:style-name="T48">.</text:span><text:span text:style-name="T49"><text:tab/></text:span><text:span text:style-name="T50">Pakeisti preambulę ir ją išdėstyti taip:</text:span></text:p>
      <text:p text:style-name="P51"><text:span text:style-name="T52">„Vadovaudamasi Lietuvos Respublikos viešojo administravimo įstatymo 14 straipsnio 1 dalimi, Lietuvos Respublikos Vyriausybė</text:span><text:span text:style-name="T53"><text:s/>nutari</text:span><text:span text:style-name="T54">a:“.</text:span></text:p>
      <text:p text:style-name="P55"><text:span text:style-name="T56">3</text:span><text:span text:style-name="T57">.</text:span><text:span text:style-name="T58"><text:tab/></text:span><text:span text:style-name="T59">Pakeisti Asmenų prašymų nagrinėjimo ir jų aptarnavimo viešojo ad</text:span><text:span text:style-name="T60">ministravimo institucijose, įstaigose ir kituose viešojo administravimo subjektuose taisykles, patvirtintas Lietuvos Respublikos Vyriausybės 2007 m. rugpjūčio 22 d. nutarimu Nr. 875 „Dėl Asmenų prašymų nagrinėjimo ir jų aptarnavimo viešojo administravimo i</text:span><text:span text:style-name="T61">nstitucijose, įstaigose ir kituose viešojo administravimo subjektuose taisyklių patvirtinimo“, ir išdėstyti jas nauja redakcija (pridedama).<text:s/></text:span></text:p>
      <text:p text:style-name="P62"><text:span text:style-name="T63">4</text:span><text:span text:style-name="T64">.</text:span><text:span text:style-name="T65"><text:tab/></text:span><text:span text:style-name="T66">Patvirtinti prašymo, skundo ar kito kreipimosi priėmimo faktą patvirtinančio dokumento formą (pridedama).</text:span></text:p>
      <text:p text:style-name="P67"><text:span text:style-name="T68">5</text:span><text:span text:style-name="T69">. Pripažinti netekusiu galios Lietuvos Respublikos Vyriausybės 2006 m. gruodžio 22 d. nutarimą Nr. 1326 „Dėl skundo priėmimo faktą patvirtinančio dokumento formos patvirtinimo“.</text:span></text:p>
      <text:p text:style-name="P70"/>
      <text:p text:style-name="P71"/>
      <text:p text:style-name="P72"/>
      <text:p text:style-name="P73">Ministras Pirmininkas<text:tab/>Algirdas Butkevičius</text:p>
      <text:p text:style-name="P74"/>
      <text:p text:style-name="P75"/>
      <text:p text:style-name="P76"/>
      <text:p text:style-name="P77"><text:span text:style-name="T78">Vidaus reikalų ministra</text:span><text:span text:style-name="T79">s</text:span><text:span text:style-name="T80"><text:tab/>Saulius Skvernelis</text:span></text:p>
      <text:p text:style-name="P81"/>
      <text:soft-page-break/>
      <text:p text:style-name="P82"/>
      <text:soft-page-break/>
      <text:p text:style-name="P83"><text:span text:style-name="T84">PATVIRTINTA</text:span><text:span text:style-name="T85"><text:line-break/>Lietuvos Respublikos Vyriausybės</text:span><text:span text:style-name="T86"><text:line-break/>2007 m. rugpjūčio 22 d. nutarimu Nr. 875</text:span><text:span text:style-name="T87"><text:line-break/>(Lietuvos Respublikos Vyriausybės</text:span><text:span text:style-name="T88"><text:line-break/></text:span><text:span text:style-name="T89">2015 m. rugpjūčio 26 d.</text:span><text:span text:style-name="T90"><text:s/>nutarimo Nr.<text:s/></text:span><text:span text:style-name="T91">913</text:span><text:span text:style-name="T92"><text:line-break/>redakcija)</text:span></text:p>
      <text:p text:style-name="P93"/>
      <text:p text:style-name="P94"/>
      <text:p text:style-name="P95"/>
      <text:p text:style-name="P96"><text:span text:style-name="T97">ASMENŲ PRAŠYMŲ NAGRINĖJIMO IR JŲ APTARNAVIMO VIEŠOJO<text:s/></text:span><text:span text:style-name="T98">ADMINISTRAVIMO INSTITUCIJOSE, ĮSTAIGOSE IR KITUOSE VIEŠOJO ADMINISTRAVIMO SUBJEKTUOSE TAISYKLĖS</text:span></text:p>
      <text:p text:style-name="P99"/>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Asmenų prašymų nagrinėjimo ir jų aptarnavimo viešojo administravimo institucijose, įstaigose ir kituose viešojo ad</text:span><text:span text:style-name="T111">ministravimo subjektuose taisyklės (toliau – Taisyklės) reglamentuoja asmenų prašymų nagrinėjimą ir jų aptarnavimą Lietuvos Respublikos viešojo administravimo institucijose, įstaigose ir kituose viešojo administravimo subjektuose (toliau – institucijos).</text:span></text:p>
      <text:p text:style-name="P112"><text:span text:style-name="T113">2</text:span><text:span text:style-name="T114">. Taisyklių nustatyta tvarka taip pat nagrinėjami asmenų kreipimaisi į institucijas, kai išdėstoma asmens nuostata tam tikru klausimu, pranešama apie institucijos veiklos pagerėjimą ar trūkumus ir pateikiami pasiūlymai, kaip juos ištaisyti, informuojam</text:span><text:span text:style-name="T115">a apie pareigūnų, valstybės tarnautojų ir darbuotojų, dirbančių pagal darbo sutartis ir gaunančių darbo užmokestį iš valstybės ir savivaldybių biudžetų ir valstybės pinigų fondų (toliau – valstybės tarnautojas), piktnaudžiavimą ar neteisėtus veiksmus, nesu</text:span><text:span text:style-name="T116">sijusius su konkretaus asmens teisėtų interesų ir teisių pažeidimu, atkreipiamas dėmesys į tam tikrą padėtį, kitokie asmenų kreipimaisi į instituciją,</text:span><text:span text:style-name="T117"><text:s/>išskyrus asmenų skundus ir pranešimus, kurie nagrinėjami Lietuvos Respublikos viešojo administravimo įsta</text:span><text:span text:style-name="T118">tymo nustatyta tvarka</text:span><text:span text:style-name="T119">.</text:span></text:p>
      <text:p text:style-name="P120"><text:span text:style-name="T121">3</text:span><text:span text:style-name="T122">. Pagal Taisyklių IV skyriaus nuostatas taip pat priimami asmenų skundai ir pranešimai dėl pažeistų jų teisių ar teisėtų interesų, išsiunčiami administracinės procedūros sprendimai.</text:span></text:p>
      <text:p text:style-name="P123"><text:span text:style-name="T124">4</text:span><text:span text:style-name="T125">. Taisyklėse vartojamos sąvokos:</text:span></text:p>
      <text:p text:style-name="P126"><text:span text:style-name="T127">4.1</text:span><text:span text:style-name="T128">.<text:s/></text:span><text:span text:style-name="T129">A</text:span><text:span text:style-name="T130">smens</text:span><text:span text:style-name="T131"><text:s/></text:span><text:span text:style-name="T132">prašymo nagrinėjimas</text:span><text:span text:style-name="T133"><text:s/>– institucijos veikla, apimanti asmens prašymo priėmimą, įregistravimą, esmės nustatymą ir atsakymo asmeniui parengimą.</text:span></text:p>
      <text:p text:style-name="P134"><text:span text:style-name="T135">4.2</text:span><text:span text:style-name="T136">.<text:s/></text:span><text:span text:style-name="T137">Atsakymas</text:span><text:span text:style-name="T138"><text:s/>–<text:s/></text:span><text:span text:style-name="T139">atsižvelgiant į prašymo turinį, žodžiu ar raštu asmeniui teisės aktų nustatyta tvarka suteikiama administracinė paslauga, įteikiama prašomo administracinio akto kopija, nuorašas ar išrašas, išdėstoma institucijos nuomonė apie asmens kritiką, pasiūlymus ar<text:s/></text:span><text:span text:style-name="T140">pageidavimus.<text:s/></text:span></text:p>
      <text:p text:style-name="P141"><text:span text:style-name="T142">4.3</text:span><text:span text:style-name="T143">.<text:s/></text:span><text:span text:style-name="T144">Oficialus institucijos elektroninio pašto adresas</text:span><text:span text:style-name="T145"><text:s/>– institucijos interneto svetainės pradžios tinklalapyje nurodytas elektroninio pašto adresas, priimamojo, vieno langelio asmenų aptarnavimo padalinio ar kitas specialiai asmenims ap</text:span><text:span text:style-name="T146">tarnauti skirtas adresas elektroninių ryšių tinkle.</text:span></text:p>
      <text:p text:style-name="P147"><text:span text:style-name="T148">4.4</text:span><text:span text:style-name="T149">. Kitos Taisyklėse vartojamos sąvokos apibrėžtos Lietuvos Respublikos asmens duomenų teisinės apsaugos įstatyme,</text:span><text:span text:style-name="T150"><text:s/></text:span><text:span text:style-name="T151">Lietuvos Respublikos elektroninio parašo įstatyme, Lietuvos Respublikos elektroninių</text:span><text:span text:style-name="T152"><text:s/>ryšių įstatyme, Lietuvos Respublikos pašto įstatyme, Lietuvos Respublikos teisės gauti informaciją iš valstybės ir savivaldybių institucijų ir įstaigų įstatyme, Lietuvos Respublikos viešojo administravimo įstatyme.</text:span></text:p>
      <text:p text:style-name="P153"><text:span text:style-name="T154">5</text:span><text:span text:style-name="T155">. Taisyklėse nustatytų terminų ei</text:span><text:span text:style-name="T156">ga skaičiuojama Lietuvos Respublikos civilinio kodekso nustatyta tvarka.</text:span></text:p>
      <text:p text:style-name="P157"><text:span text:style-name="T158">6</text:span><text:span text:style-name="T159">. Draudžiama atsisakyti nagrinėti asmenų prašymus dėl to, kad nėra šią funkciją atliekančio valstybės tarnautojo. Valstybės tarnautojų atostogų, komandiruočių ir kitais nebuvimo<text:s/></text:span><text:span text:style-name="T160">tarnyboje atvejais asmenų prašymus nagrinėti turi būti pavedama kitiems valstybės tarnautojams.</text:span></text:p>
      <text:p text:style-name="P161"><text:span text:style-name="T162">7</text:span><text:span text:style-name="T163">.</text:span><text:span text:style-name="T164"><text:s/></text:span><text:span text:style-name="T165">Nagrinėjantis asmens prašymą valstybės tarnautojas pats nusišalina nuo šio prašymo nagrinėjimo arba turi būti nušalintas institucijos vadovo ar jo įgalio</text:span><text:span text:style-name="T166">to asmens sprendimu, jeigu atsiranda Lietuvos Respublikos viešojo administravimo įstatymo 25 straipsnio 1 dalyje nurodytos aplinkybės. Gavęs pavedimą nagrinėti prašymą valstybės tarnautojas, atsiradus minėtoms aplinkybėms, pats turi pranešti institucijos v</text:span><text:span text:style-name="T167">adovui apie galimą viešųjų ir privačių interesų konfliktą ir jo priežastis. Sprendimą dėl institucijos vadovo nusišalinimo nuo prašymo nagrinėjimo priima jis pats arba jį į pareigas paskyrusios institucijos vadovas ar kolegialios institucijos vadovas.</text:span></text:p>
      <text:p text:style-name="P168"><text:span text:style-name="T169">8</text:span><text:span text:style-name="T170">. Asmenų prašymai nagrinėjami pagal institucijos kompetenciją. Jeigu institucija, kuriai pateiktas prašymas, neįgaliota spręsti jame išdėstytų klausimų, ji ne vėliau kaip per 5 darbo dienas nuo prašymo užregistravimo institucijoje išsiunčia prašymą Lietuv</text:span><text:span text:style-name="T171">os Respublikos kompetentingai institucijai, kartu praneša apie tai asmeniui, paaiškina jo prašymo persiuntimo priežastis.<text:s/></text:span></text:p>
      <text:p text:style-name="P172"><text:span text:style-name="T173">9</text:span><text:span text:style-name="T174">.<text:s/></text:span><text:span text:style-name="T175">Asmenų</text:span><text:span text:style-name="T176"><text:s/>prašymai, kuriuose yra informacijos, susijusios su ypatingais asmens duomenimis, persiunčiami nagrinėti kitoms instituc</text:span><text:span text:style-name="T177">ijoms tik gavus asmens rašytinį sutikimą, išskyrus atvejus, kai institucija, kuriai persiunčiamas asmens prašymas, pagal kompetenciją yra įgaliota tvarkyti to asmens ypatingus duomenis. Institucija per 5 darbo dienas nuo prašymo užregistravimo kreipiasi į<text:s/></text:span><text:span text:style-name="T178">asmenį prašydama per nustatytą terminą pateikti rašytinį sutikimą. Jeigu per šį terminą rašytinis sutikimas negaunamas, prašymas grąžinamas asmeniui ir nurodoma grąžinimo priežastis. Jeigu dalis prašyme keliamų klausimų susiję su prašymą gavusios instituci</text:span><text:span text:style-name="T179">jos kompetencija, negavus asmens rašytinio sutikimo dėl prašymo persiuntimo, prašymas nagrinėjimas ta dalimi, kiek tai susiję su institucijos kompetencija.</text:span></text:p>
      <text:p text:style-name="P180"><text:span text:style-name="T181">10</text:span><text:span text:style-name="T182">. Asmens prašymo, adresuoto vienai institucijai, kai prašyme nurodyti klausimai priskiriami ke</text:span><text:span text:style-name="T183">lių institucijų kompetencijai, nagrinėjimą organizuoja ir į jį atsako prašymą gavusi institucija. Kitos institucijos, su kurių kompetencija susijęs prašymo nagrinėjimas, ne vėliau kaip per 10 darbo dienų nuo prašymo užregistravimo institucijoje pagal kompe</text:span><text:span text:style-name="T184">tenciją atsako prašymą persiuntusiai institucijai.</text:span><text:span text:style-name="T185"><text:s/></text:span></text:p>
      <text:p text:style-name="P186"><text:span text:style-name="T187">11</text:span><text:span text:style-name="T188">. Asmens prašymo, adresuoto kelioms Lietuvos Respublikos institucijoms ir priklausančio kelių institucijų kompetencijai, nagrinėjimą organizuoja, apibendrina gautus kitų institucijų atsakymus ir į<text:s/></text:span><text:span text:style-name="T189">jį atsako prašyme nurodytas pirmasis adresatas. Kitos institucijos privalo be atskiro pirmojo adresato prašymo pateikti pasiūlymus dėl prašymo nagrinėjimo ne vėliau kaip per 10 darbo dienų nuo prašymo užregistravimo institucijoje.</text:span></text:p>
      <text:p text:style-name="P190"><text:span text:style-name="T191">12</text:span><text:span text:style-name="T192">. Prašymas, su kuri</text:span><text:span text:style-name="T193">uo tas pats asmuo per vienus metus kreipiasi į instituciją tuo pačiu klausimu, kurį institucija jau išnagrinėjo ir pateikė atsakymą, arba jeigu paaiškėja, kad tuo pačiu klausimu sprendimą yra priėmęs teismas, pakartotinai nenagrinėjamas, jeigu nenurodomos<text:s/></text:span><text:span text:style-name="T194">naujos aplinkybės, sudarančios prašymo pagrindą, ar nepateikiami papildomi argumentai, leidžiantys abejoti ankstesnio atsakymo pagrįstumu. Kai pakartotinis prašymas nenagrinėjamas, institucija per 5 darbo dienas nuo pakartotinio prašymo užregistravimo inst</text:span><text:span text:style-name="T195">itucijoje praneša asmeniui nenagrinėjimo priežastis.</text:span></text:p>
      <text:p text:style-name="P196"><text:span text:style-name="T197">13</text:span><text:span text:style-name="T198">. Jeigu</text:span><text:span text:style-name="T199"><text:s/>asmens</text:span><text:span text:style-name="T200"><text:s/>prašymo ir (ar) prie jo pridedamų dokumentų turinyje yra nusikaltimo, baudžiamojo nusižengimo ar administracinio teisės pažeidimo požymių, institucija per 5 darbo dienas nuo šio praš</text:span><text:span text:style-name="T201">ymo užregistravimo persiunčia tokio prašymo kopiją ir prie jo pridedamų dokumentų kopijas institucijoms, kompetentingoms tirti šiuos teisės pažeidimus (toliau – kompetentinga institucija). Institucija tokį prašymą nagrinėja pagal kompetenciją, laikydamasi<text:s/></text:span><text:span text:style-name="T202">Taisyklių 34 punkte nustatyto termino. Tais atvejais, kai tolesniam prašymo nagrinėjimui būtinas kompetentingos institucijos atsakymas, prašymo nagrinėjimas<text:s/></text:span><text:soft-page-break/><text:span text:style-name="T203">institucijos vadovo sprendimu gali būti sustabdytas iki atsisakymo pradėti ikiteisminį tyrimą ar ad</text:span><text:span text:style-name="T204">ministracinio teisės pažeidimo bylos teiseną arba iki bus baigta baudžiamoji byla ar administracinio teisės pažeidimo bylos teisena. Apie tokio prašymo nagrinėjimo sustabdymą institucija nedelsdama raštu praneša asmeniui.</text:span></text:p>
      <text:p text:style-name="P205"><text:span text:style-name="T206">14</text:span><text:span text:style-name="T207">. Institucijos vadovas turi<text:s/></text:span><text:span text:style-name="T208">užtikrinti, kad institucijoje asmenims prieinamoje vietoje, taip pat institucijos interneto svetainėje ar kitomis institucijos turimomis informavimo priemonėmis būtų paskelbta Taisyklių IV skyriuje nurodyto vieno langelio asmenų aptarnavimo padalinio, jeig</text:span><text:span text:style-name="T209">u jis įsteigtas, buvimo vieta, darbo laikas, elektroninių ryšių kontaktai, kita reikiama informacija arba valstybės tarnautojo, atsakingo už asmenų aptarnavimą, pareigos, vardas ir pavardė, darbo laikas, elektroninių ryšių kontaktai, kita reikiama informac</text:span><text:span text:style-name="T210">ija.</text:span></text:p>
      <text:p text:style-name="P211"/>
      <text:p text:style-name="P212"><text:span text:style-name="T213">II</text:span><text:span text:style-name="T214"><text:s/>SKYRIUS</text:span></text:p>
      <text:p text:style-name="P215"><text:span text:style-name="T216">ASMENŲ PRAŠYMŲ PATEIKIMAS</text:span></text:p>
      <text:p text:style-name="P217"/>
      <text:p text:style-name="P218"><text:span text:style-name="T219">15</text:span><text:span text:style-name="T220">.<text:s/></text:span><text:span text:style-name="T221">Asmenų prašymai gali būti pateikiami žodžiu (elektroniniais ryšiais ar tiesiogiai asmeniui ar jo atstovui atvykus į instituciją) ir raštu (tiesiogiai asmeniui ar jo atstovui atvykus į instituciją, a</text:span><text:span text:style-name="T222">tsiuntus prašymą paštu arba elektroniniais ryšiais).</text:span></text:p>
      <text:p text:style-name="P223"><text:span text:style-name="T224">16</text:span><text:span text:style-name="T225">. Asmens prašymas, pateiktas žodžiu, gali būti išdėstomas valstybės tarnautojui, vieno langelio asmenų aptarnavimo padalinio, jeigu jis įsteigtas, ar kito padalinio atstovui, turinčiam įgaliojimus<text:s/></text:span><text:span text:style-name="T226">spręsti asmenims rūpimus klausimus elektroniniais ryšiais arba aptarnauti asmenis.</text:span></text:p>
      <text:p text:style-name="P227"><text:span text:style-name="T228">17</text:span><text:span text:style-name="T229">. Asmenų prašymai, pateikti žodžiu, į kuriuos galima atsakyti nedelsiant, nepažeidžiant asmens, kuris kreipiasi, kitų asmenų ar institucijos interesų, institucijoje ne</text:span><text:span text:style-name="T230">registruojami, jeigu institucijos vadovas ar jo įgaliotas asmuo nenusprendžia kitaip. Į tokius prašymus turi būti atsakoma nedelsiant. Jeigu į žodžiu pateiktą asmens prašymą negalima atsakyti nedelsiant, asmeniui turi būti sudaroma galimybė išdėstyti prašy</text:span><text:span text:style-name="T231">mą raštu arba, jeigu institucija turi galimybę fiksuoti ir saugoti prašymo turinį, asmens tapatybės nustatymo ir autentifikavimo procesą, panaudojant technines priemones, žodžiu. Asmuo turi būti įspėtas apie prašymo turinio, asmens tapatybės nustatymo ir a</text:span><text:span text:style-name="T232">utentifikavimo proceso fiksavimą ir saugojimą institucijoje.</text:span></text:p>
      <text:p text:style-name="P233"><text:span text:style-name="T234">18</text:span><text:span text:style-name="T235">. Asmens prašymas, pateiktas žodžiu, fiksuojant ir saugant prašymo turinį ir prašymą teikiančio asmens tapatybės nustatymo (autentifikavimo) procesą, nagrinėjamas kaip asmens prašymas, pate</text:span><text:span text:style-name="T236">iktas raštu.<text:s/></text:span></text:p>
      <text:p text:style-name="P237"><text:span text:style-name="T238">19</text:span><text:span text:style-name="T239">.<text:s/></text:span><text:span text:style-name="T240">Jeigu prašymą žodžiu<text:s/></text:span><text:span text:style-name="T241">teikiančio asmens elgesys yra neadekvatus arba turi akivaizdžių nusikaltimo, baudžiamojo nusižengimo ar administracinių teisės pažeidimų požymių, arba asmens prašymas grindžiamas<text:s/></text:span><text:span text:style-name="T242">akivaizdžiai tikrovės neatitinkanč</text:span><text:span text:style-name="T243">iais faktais, arba<text:s/></text:span><text:span text:style-name="T244">bendraujant su asmeniu nepavyksta išsiaiškinti prašymo turinio,</text:span><text:span text:style-name="T245"><text:s/></text:span><text:span text:style-name="T246">valstybės tarnautojas turi teisę tokio asmens neaptarnauti ir privalo nedelsdamas pranešti apie šio asmens elgesį tiesioginiam vadovui. Šio vadovo sprendimu apie asmenų elgesį,<text:s/></text:span><text:span text:style-name="T247">turintį nusikaltimo, baudžiamojo nusižengimo ar administracinio teisės pažeidim</text:span><text:span text:style-name="T248">o požymių</text:span><text:span text:style-name="T249">, gali būti pranešama kompetentingoms institucijoms.</text:span></text:p>
      <text:p text:style-name="P250"><text:span text:style-name="T251">20</text:span><text:span text:style-name="T252">. Asmens pageidavimu asmens priėmimas institucijoje ir tiesioginis prašymo išdėstymas gali būti derinamas iš anksto<text:s/></text:span><text:span text:style-name="T253">žodžiu ir raštu Taisyklių 15 punkte nurodytais būdais.</text:span><text:span text:style-name="T254"><text:s/>Tam gali būti nau</text:span><text:span text:style-name="T255">dojamos asmenų aptarnavimo kortelės ar kitos priemonės, kuriose nurodomas asmens priėmimo institucijoje laikas ir vieta,</text:span><text:span text:style-name="T256"><text:s/></text:span><text:span text:style-name="T257">institucijos atstovo, kuris priims asmenį, vardas ir pavardė, pareigos.</text:span></text:p>
      <text:p text:style-name="P258"><text:span text:style-name="T259">21</text:span><text:span text:style-name="T260">. Asmenų prašymai žodžiu gali būti pateikiami prašymą tei</text:span><text:span text:style-name="T261">kiančiajam ir jį aptarnaujančiam valstybės tarnautojui suprantama kalba. Jeigu asmuo nemoka valstybinės kalbos, o institucijoje nėra valstybės tarnautojo, suprantančio kalbą, kuria asmuo kreipiasi, arba kai dėl sensorinio ar kalbos sutrikimo asmuo negali s</text:span><text:span text:style-name="T262">uprantamai reikšti minčių, jam kreipiantis žodžiu į instituciją turi dalyvauti asmuo, gebantis išversti prašymą į valstybinę<text:s/></text:span><text:soft-page-break/><text:span text:style-name="T263">kalbą (vertėjas). Vertėją pakviečia asmuo, kuris kreipiasi į instituciją, savo iniciatyva, jeigu institucija nenustato kitaip.</text:span></text:p>
      <text:p text:style-name="P264"><text:span text:style-name="T265">22</text:span><text:span text:style-name="T266">. Asmenų prašymai raštu turi būti:</text:span></text:p>
      <text:p text:style-name="P267"><text:span text:style-name="T268">22.1</text:span><text:span text:style-name="T269">. parašyti valstybine kalba arba turėti įstatymų nustatyta tvarka patvirtintą vertimą į valstybinę kalbą, išskyrus Taisyklių 24 ir 25 punktuose nurodytus atvejus;</text:span></text:p>
      <text:p text:style-name="P270"><text:span text:style-name="T271">22.2</text:span><text:span text:style-name="T272">. parašyti įskaitomai.</text:span></text:p>
      <text:p text:style-name="P273"><text:span text:style-name="T274">23</text:span><text:span text:style-name="T275">. Asmenų pr</text:span><text:span text:style-name="T276">ašymuose raštu turi būti nurodytas asmens vardas ir pavardė arba pavadinimas ir adresas arba kiti kontaktiniai duomenys, pagal kuriuos asmuo pageidauja gauti atsakymą.</text:span></text:p>
      <text:p text:style-name="P277"><text:span text:style-name="T278">24</text:span><text:span text:style-name="T279">. Atsižvelgdamas į institucijos atliekamas funkcijas ir šioje institucijoje dirban</text:span><text:span text:style-name="T280">čių valstybės tarnautojų kompetenciją, institucijos vadovas turi teisę nustatyti ir kitas kalbas, kuriomis parašyti prašymai gali būti priimami.</text:span></text:p>
      <text:p text:style-name="P281"><text:span text:style-name="T282">25</text:span><text:span text:style-name="T283">. Nevalstybine kalba ir kitomis nei, vadovaujantis Taisyklių 24 punktu, nustatytomis kalbomis raštu patei</text:span><text:span text:style-name="T284">kti asmenų prašymai institucijoje gali būti priimami, kai vadovaudamasi tarptautinės teisės aktais į instituciją raštu kreipiasi užsienio valstybės institucija ar tarptautinė organizacija.<text:s/></text:span></text:p>
      <text:p text:style-name="P285"><text:span text:style-name="T286">26</text:span><text:span text:style-name="T287">. Atstovaujamo asmens vardu į instituciją kreipdamasis asmen</text:span><text:span text:style-name="T288">s atstovas savo prašyme turi nurodyti savo vardą ir pavardę, adresą arba kitus kontaktinius duomenis, pagal kuriuos pageidauja gauti atsakymą, taip pat atstovaujamo asmens vardą ir pavardę (jeigu kreipiamasi fizinio asmens vardu) arba pavadinimą, (jeigu kr</text:span><text:span text:style-name="T289">eipiamasi juridinio asmens vardu) ir pateikti atstovavimą patvirtinantį dokumentą ar jo kopiją.<text:s/></text:span></text:p>
      <text:p text:style-name="P290"><text:span text:style-name="T291">27</text:span><text:span text:style-name="T292">. Kai prašymą institucijai pateikia asmens atstovas, kurio atstovavimą patvirtinantis dokumentas išduotas užsienyje, šis dokumentas turi būti patvirtinta</text:span><text:span text:style-name="T293">s vadovaujantis Dokumentų legalizavimo ir tvirtinimo pažyma (</text:span><text:span text:style-name="T294">Apostille</text:span><text:span text:style-name="T295">) tvarkos aprašu, patvirtintu Lietuvos Respublikos Vyriausybės 2006 m. spalio 30 d. nutarimu Nr. 1079 „Dėl Dokumentų legalizavimo ir tvirtinimo pažyma (</text:span><text:span text:style-name="T296">Apostille</text:span><text:span text:style-name="T297">) tvarkos aprašo patvirti</text:span><text:span text:style-name="T298">nimo“.</text:span></text:p>
      <text:p text:style-name="P299"><text:span text:style-name="T300">28</text:span><text:span text:style-name="T301">. Asmenų prašymai raštu, atsiųsti institucijai elektroniniais ryšiais, turi būti pasirašyti saugiu elektroniniu parašu,</text:span><text:span text:style-name="T302"><text:s/></text:span><text:span text:style-name="T303">sukurtu saugia parašo formavimo įranga ir patvirtintu galiojančiu kvalifikuotu sertifikatu, arba</text:span><text:span text:style-name="T304"><text:s/>suformuoti elektroninėmis priemonėmis, kurios leidžia užtikrinti teksto vientisumą ir nepakeičiamumą, išskyrus atvejus, kai,<text:s/></text:span><text:span text:style-name="T305">nepažeidžiant asmens, kuris kreipiasi, kitų asmenų ar institucijos interesų,<text:s/></text:span><text:span text:style-name="T306">į asmenų prašymus galima atsakyti nedelsiant.<text:s/></text:span></text:p>
      <text:p text:style-name="P307"><text:span text:style-name="T308">29</text:span><text:span text:style-name="T309">. Jeigu institucijos vadovas ar jo įgaliotas asmuo nenusprendžia kitaip, asmenų prašymai raštu, neatitinkantys Taisyklių 28 punkto reikalavimų pateikti elektroniniais ryšiais, į kuriuos, nepažeidžiant asmens, kuris kreipiasi, kitų asmenų ar institucijos in</text:span><text:span text:style-name="T310">teresų, galima atsakyti nedelsiant, institucijoje neregistruojami. Į tokius prašymus turi būti atsakyta nedelsiant.</text:span></text:p>
      <text:p text:style-name="P311"><text:span text:style-name="T312">30</text:span><text:span text:style-name="T313">.<text:s/></text:span><text:span text:style-name="T314">Asmuo, prašymą teikiantis institucijai elektroniniu paštu, turi jį išsiųsti oficialiu institucijos elektroninio pašto adresu.</text:span></text:p>
      <text:p text:style-name="P315"><text:span text:style-name="T316">31</text:span><text:span text:style-name="T317">.</text:span><text:span text:style-name="T318"><text:s/></text:span><text:span text:style-name="T319">Valstybės tarnautojas, jam institucijos suteiktu elektroninio pašto adresu gavęs asmens prašymą, turi nedelsdamas persiųsti jį vieno langelio asmenų aptarnavimo padaliniui arba oficialiu institucijos elektroninio pašto adresu, išskyrus atvejus, kai į pra</text:span><text:span text:style-name="T320">šymą pagal kompetenciją gali atsakyti iš karto jį perskaitęs.</text:span></text:p>
      <text:p text:style-name="P321"/>
      <text:p text:style-name="P322"><text:span text:style-name="T323">III</text:span><text:span text:style-name="T324"><text:s/>SKYRIUS</text:span></text:p>
      <text:p text:style-name="P325"><text:span text:style-name="T326">ASMENŲ PRAŠYMŲ PRIĖMIMAS IR NAGRINĖJIMAS</text:span></text:p>
      <text:p text:style-name="P327"/>
      <text:p text:style-name="P328"><text:span text:style-name="T329">32</text:span><text:span text:style-name="T330">.</text:span><text:span text:style-name="T331"><text:s/></text:span><text:span text:style-name="T332">Asmenų prašymai, pateikti tiesiogiai ar gauti vieno langelio asmenų aptarnavimo padalinyje, atsiųsti paštu ar elektroniniais<text:s/></text:span><text:span text:style-name="T333">ryšiais, turi būti užregistruojami atitinkamame institucijos dokumentų registre, laikantis Lietuvos vyriausiojo archyvaro išleistų teisės aktų, reglamentuojančių dokumentų valdymą, reikalavimų.</text:span></text:p>
      <text:p text:style-name="P334"><text:span text:style-name="T335">33</text:span><text:span text:style-name="T336">. Priėmus prašymą, asmens pageidavimu įteikiama, o jeigu</text:span><text:span text:style-name="T337"><text:s/>prašymas gautas paštu<text:s/></text:span><text:span text:style-name="T338">arba elektroniniais ryšiais, asmens pageidavimu per 2 darbo dienas nuo prašymo užregistravimo institucijoje asmens nurodytu adresu arba elektroninio pašto adresu išsiunčiama Taisyklių priede nustatytos formos pažyma apie priimtus dok</text:span><text:span text:style-name="T339">umentus.</text:span></text:p>
      <text:p text:style-name="P340"><text:span text:style-name="T341">34</text:span><text:span text:style-name="T342">. Asmenų prašymai, išskyrus asmenų prašymus, į kuriuos,<text:s/></text:span><text:span text:style-name="T343">nepažeidžiant asmens, kuris kreipiasi, kitų asmenų ar institucijos interesų,</text:span><text:span text:style-name="T344"><text:s/>galima atsakyti tuoj pat, turi būti išnagrinėjami per 20 darbo dienų nuo prašymo užregistravimo institucijoj</text:span><text:span text:style-name="T345">e.<text:s/></text:span></text:p>
      <text:p text:style-name="P346"><text:span text:style-name="T347">35</text:span><text:span text:style-name="T348">. Jeigu<text:s/></text:span><text:span text:style-name="T349">asmens</text:span><text:span text:style-name="T350"><text:s/>prašymo nagrinėjimas susijęs su komisijos sudarymu, posėdžio sušaukimu ar kitais atvejais, dėl kurių atsakymo pateikimas asmeniui gali užtrukti ilgiau kaip 20 darbo dienų nuo prašymo ir visų reikiamų dokumentų užregistravimo institucijoje, institucijos va</text:span><text:span text:style-name="T351">dovas ar jo įgaliotas asmuo turi teisę pratęsti šį terminą dar iki 20 darbo dienų. Pratęsus Taisyklių 34 punkte nustatytą terminą, institucija nedelsdama išsiunčia asmeniui pranešimą raštu ir nurodo prašymo nagrinėjimo pratęsimo priežastis.<text:s/></text:span></text:p>
      <text:p text:style-name="P352"><text:span text:style-name="T353">36</text:span><text:span text:style-name="T354">. Jeigu<text:s/></text:span><text:span text:style-name="T355">asmens</text:span><text:span text:style-name="T356"><text:s/>prašymui išnagrinėti būtina papildoma informacija, kurią privalo pateikti prašymą atsiuntęs asmuo, ir institucija tokių duomenų pati gauti negali, per 5 darbo dienas nuo prašymo užregistravimo ji kreipiasi į asmenį raštu, prašydama pateikti papildom</text:span><text:span text:style-name="T357">ą informaciją, ir praneša, kad prašymo nagrinėjimas stabdomas, iki bus pateikta papildoma informacija. Kai per institucijos nustatytą terminą, kuris negali būti trumpesnis kaip 5 darbo dienos, papildoma informacija negaunama, prašymas nenagrinėjamas, dokum</text:span><text:span text:style-name="T358">entų originalai grąžinami asmeniui ir nurodoma grąžinimo priežastis. Institucija pasilieka prašymo ir gautų dokumentų kopijas.<text:s/></text:span></text:p>
      <text:p text:style-name="P359"><text:span text:style-name="T360">37</text:span><text:span text:style-name="T361">. Jeigu asmens prašymas nebuvo nagrinėjamas dėl to, kad trūko būtinos papildomos informacijos, reikalingos prašymui išnagr</text:span><text:span text:style-name="T362">inėti, asmeniui dar kartą pateikus prašymą su būtina papildoma informacija, toks prašymas nelaikomas teikiamu pakartotinai.</text:span></text:p>
      <text:p text:style-name="P363"><text:span text:style-name="T364">38</text:span><text:span text:style-name="T365">. Jeigu institucija, užregistravusi asmens prašymą, nustato, kad prašymas grindžiamas akivaizdžiai tikrovės neatitinkančiais f</text:span><text:span text:style-name="T366">aktais arba prašymo turinys nekonkretus ir nesuprantamas ir dėl to institucija negali tokio prašymo išnagrinėti, prašymo nagrinėjimas institucijos vadovo sprendimu nutraukiamas.<text:s/></text:span><text:span text:style-name="T367">Apie tokio prašymo nagrinėjimo nutraukimą institucija nedelsdama praneša asmen</text:span><text:span text:style-name="T368">iui.<text:s/></text:span></text:p>
      <text:p text:style-name="P369"><text:span text:style-name="T370">39</text:span><text:span text:style-name="T371">.<text:s/></text:span><text:span text:style-name="T372">Asmenų</text:span><text:span text:style-name="T373"><text:s/>prašymai, pateikti nesilaikant Taisyklių 22.1 ir 22.2 papunkčiuose nustatyto reikalavimo, per 5 darbo dienas nuo prašymo ir pridedamų dokumentų užregistravimo institucijoje grąžinami asmeniui ir valstybine kalba nurodoma grąžinimo prie</text:span><text:span text:style-name="T374">žastis. Institucija pasilieka prašymo ir gautų dokumentų kopijas.</text:span></text:p>
      <text:p text:style-name="P375"><text:span text:style-name="T376">40</text:span><text:span text:style-name="T377">.<text:s/></text:span><text:span text:style-name="T378">Asmenų</text:span><text:span text:style-name="T379"><text:s/>prašymai, pateikti nesilaikant Taisyklių 23 punkte nustatytų reikalavimų, nenagrinėjami, jeigu institucijos vadovas ar jo įgaliotas asmuo nenusprendžia kitaip.<text:s/></text:span><text:span text:style-name="T380">Per 5 darbo die</text:span><text:span text:style-name="T381">nas nuo prašymo užregistravimo institucijoje asmeniui išsiunčiama informacija apie prašymo nenagrinėjimo priežastis. Jeigu prašyme nenurodytas adresas, kuriuo asmuo pageidauja gauti atsakymą, informacija apie prašymo nenagrinėjimo priežastis teikiama pagal</text:span><text:span text:style-name="T382"><text:s/>kitus prašyme nurodytus asmens kontaktinius duomenis, išskyrus atvejus, kai prašyme jokių kitų asmens kontaktinių duomenų nenurodyta.</text:span></text:p>
      <text:p text:style-name="P383"><text:span text:style-name="T384">41</text:span><text:span text:style-name="T385">.<text:s/></text:span><text:span text:style-name="T386">Asmenų</text:span><text:span text:style-name="T387"><text:s/>prašymai, pateikti raštu nesilaikant Taisyklių 26 ir 27 punktuose nustatytų reikalavimų, nenagrinėjami.</text:span><text:span text:style-name="T388"><text:s/>Pe</text:span><text:span text:style-name="T389">r 5 darbo dienas nuo prašymo užregistravimo institucijoje asmeniui išsiunčiama informacija apie prašymo nenagrinėjimo priežastis. Jeigu prašyme nenurodytas adresas, kuriuo asmuo pageidauja gauti atsakymą, informacija apie prašymo nenagrinėjimo priežastis t</text:span><text:span text:style-name="T390">eikiama pagal kitus prašyme nurodytus asmens kontaktinius duomenis, išskyrus atvejus, kai prašyme jokių kitų asmens kontaktinių duomenų nenurodyta.</text:span></text:p>
      <text:p text:style-name="P391"><text:span text:style-name="T392">42</text:span><text:span text:style-name="T393">.<text:s/></text:span><text:span text:style-name="T394">Asmenų</text:span><text:span text:style-name="T395"><text:s/>prašymai, pateikti elektroniniais ryšiais nesilaikant Taisyklių 28 punkte nustatyto reikalavi</text:span><text:span text:style-name="T396">mo,<text:s/></text:span><text:span text:style-name="T397">per 2 darbo dienas nuo prašymo užregistravimo institucijoje</text:span><text:span text:style-name="T398"><text:s/>grąžinami asmeniui ir nurodoma</text:span><text:span text:style-name="T399"><text:s/></text:span><text:span text:style-name="T400">tokio prašymo grąžinimo<text:s/></text:span><text:span text:style-name="T401">priežastis. Jeigu minėtame prašyme nenurodytas elektroninio pašto adresas, informacija apie prašymo grąžinimo priežastį teikiama pagal ki</text:span><text:span text:style-name="T402">tus prašyme nurodytus asmens kontaktinius duomenis,</text:span><text:span text:style-name="T403"><text:s/></text:span><text:span text:style-name="T404">išskyrus atvejus, kai prašyme jokių kitų asmens kontaktinių duomenų nenurodyta.</text:span></text:p>
      <text:p text:style-name="P405"/>
      <text:p text:style-name="P406"><text:span text:style-name="T407">IV</text:span><text:span text:style-name="T408"><text:s/>SKYRIUS<text:s/></text:span></text:p>
      <text:p text:style-name="P409"><text:span text:style-name="T410">ASMENŲ PRAŠYMŲ NAGRINĖJIMAS IR JŲ APTARNAVIMAS TAIKANT VIENO LANGELIO PRINCIPĄ</text:span></text:p>
      <text:p text:style-name="P411"/>
      <text:p text:style-name="P412"><text:span text:style-name="T413">43</text:span><text:span text:style-name="T414">. Vieno langelio<text:s/></text:span><text:span text:style-name="T415">asmenų aptarnavimo padalinys gali būti steigiamas iš Lietuvos Respublikos valstybės biudžete ir savivaldybių biudžetuose patvirtintų bendrųjų asignavimų institucijose, į kurias atvyksta asmenys, prašantys suteikti administracines paslaugas, priimti adminis</text:span><text:span text:style-name="T416">tracinį sprendimą ar atlikti kitus administracinius veiksmus. Kai vieno langelio asmenų aptarnavimo padalinys nesteigiamas, šio padalinio funkcijas atlieka institucijos vadovo paskirtas valstybės tarnautojas, atsakingas už asmenų aptarnavimą.</text:span></text:p>
      <text:p text:style-name="P417"><text:span text:style-name="T418">44</text:span><text:span text:style-name="T419">. Vieno</text:span><text:span text:style-name="T420"><text:s/>langelio asmenų aptarnavimo padalinys atlieka šias funkcijas:</text:span></text:p>
      <text:p text:style-name="P421"><text:span text:style-name="T422">4</text:span><text:span text:style-name="T423">4.1</text:span><text:span text:style-name="T424">. priima asmenų prašymus, nustato, kokia jų esmė, kokios informacijos reikia sprendimams priimti, kokią informaciją ir dokumentus pagal galiojančius teisės aktus privalo pateikti asmuo, k</text:span><text:span text:style-name="T425">uris kreipiasi, numato, kokią informaciją institucija gali gauti iš savo administracijos padalinių, pavaldžių ir kitų institucijų, ir paprašo asmenį, kuris kreipiasi, pateikti informaciją ir dokumentus, kurių institucija negali gauti pati arba kuriuos paga</text:span><text:span text:style-name="T426">l galiojančius teisės aktus privalo pateikti šis asmuo, bet jų nepateikia;<text:s/></text:span></text:p>
      <text:p text:style-name="P427"><text:span text:style-name="T428">44.2</text:span><text:span text:style-name="T429">. užregistruoja gautus<text:s/></text:span><text:span text:style-name="T430">asmens</text:span><text:span text:style-name="T431"><text:s/>prašymus ir perduoda juos institucijos vadovui ar jo įgaliotam asmeniui;</text:span></text:p>
      <text:p text:style-name="P432"><text:span text:style-name="T433">44.3</text:span><text:span text:style-name="T434">. perduoda asmens prašymus juos nagrinėti paskirtiems valstyb</text:span><text:span text:style-name="T435">ės tarnautojams; asmens pageidavimu praneša jam, kuris valstybės tarnautojas nagrinėja prašymą; jeigu prašymo nagrinėjimas nepriskirtinas institucijos kompetencijai, persiunčia jį kitai institucijai ir pasilieka prašymo kopiją;<text:s/></text:span></text:p>
      <text:p text:style-name="P436"><text:span text:style-name="T437">44.4</text:span><text:span text:style-name="T438">. įteikia ar išsiun</text:span><text:span text:style-name="T439">čia asmenims atsakymus;</text:span></text:p>
      <text:p text:style-name="P440"><text:span text:style-name="T441">44.5</text:span><text:span text:style-name="T442">. asmens pageidavimu informuoja jį apie prašymo nagrinėjimo eigą;</text:span></text:p>
      <text:p text:style-name="P443"><text:span text:style-name="T444">44.6</text:span><text:span text:style-name="T445">. konsultuoja ir informuoja asmenį pagal institucijos vadovo nustatytą kompetenciją;</text:span></text:p>
      <text:p text:style-name="P446"><text:span text:style-name="T447">44.7</text:span><text:span text:style-name="T448">. rengia ir teikia institucijos vadovui arba jo įgaliotam</text:span><text:span text:style-name="T449"><text:s/>asmeniui pasiūlymus, kaip geriau nagrinėti sudėtingus, dažnai gaunamus prašymus;</text:span></text:p>
      <text:p text:style-name="P450"><text:span text:style-name="T451">44.8</text:span><text:span text:style-name="T452">. kartą per metus atlieka asmenų aptarnavimo ir prašymų nagrinėjimo taikant vieno langelio principą kokybės analizę ir šios analizės rezultatus praneša institucijos v</text:span><text:span text:style-name="T453">adovui.</text:span></text:p>
      <text:p text:style-name="Normal"/>
      <text:p text:style-name="P454"><text:span text:style-name="T455">V</text:span><text:span text:style-name="T456"><text:s/>SKYRIUS</text:span></text:p>
      <text:p text:style-name="P457"><text:span text:style-name="T458">ATSAKYMŲ PARENGIMAS, IŠSIUNTIMAS (ĮTEIKIMAS) ASMENIUI, ATSAKYMŲ APSKUNDIMAS</text:span></text:p>
      <text:p text:style-name="P459"/>
      <text:p text:style-name="P460"><text:span text:style-name="T461">45</text:span><text:span text:style-name="T462">. Į asmenų prašymus atsakoma valstybine kalba ir tokiu būdu, kokiu pateiktas prašymas, jeigu asmuo nepageidauja gauti atsakymo kitu būdu. Prireiku</text:span><text:span text:style-name="T463">s į prašymą gali būti atsakoma ne valstybine kalba, kai vadovaudamasi tarptautinės teisės aktais prašymą pateikia užsienio valstybės institucija ar tarptautinė organizacija.<text:s/></text:span><text:span text:style-name="T464">Atsakymas, siunčiamas elektroniniais ryšiais, turi būti pasirašytas viešojo admini</text:span><text:span text:style-name="T465">stravimo subjekto vadovo arba jo įgalioto pareigūno ar valstybės tarnautojo saugiu elektroniniu parašu, išskyrus atvejus, kai atsakoma į tokius asmenų prašymus, į kuriuos,<text:s/></text:span><text:span text:style-name="T466">nepažeidžiant asmens, kuris kreipiasi, kitų asmenų ar institucijos interesų,</text:span><text:span text:style-name="T467"><text:s/>galima<text:s/></text:span><text:span text:style-name="T468">atsakyti nedelsiant.</text:span></text:p>
      <text:p text:style-name="P469"><text:span text:style-name="T470">46</text:span><text:span text:style-name="T471">. Atsakymai rengiami ir saugomi laikantis Lietuvos vyriausiojo archyvaro išleistų teisės aktų, reglamentuojančių dokumentų valdymą, reikalavimų.</text:span></text:p>
      <text:p text:style-name="P472"><text:span text:style-name="T473">47</text:span><text:span text:style-name="T474">. Atsakymai parengiami atsižvelgiant į prašymo turinį:</text:span></text:p>
      <text:p text:style-name="P475"><text:span text:style-name="T476">47.1</text:span><text:span text:style-name="T477">. į prašymą<text:s/></text:span><text:span text:style-name="T478">suteikti administracinę paslaugą – išduoti leidimą (licenciją), dokumentą, jo kopiją, nuorašą ar išrašą, patvirtinantį tam tikrą juridinį faktą, – atsakoma<text:s/></text:span><text:soft-page-break/><text:span text:style-name="T479">suteikiant prašomą administracinę paslaugą arba nurodomos atsisakymo tai padaryti priežastys;</text:span></text:p>
      <text:p text:style-name="P480"><text:span text:style-name="T481">47.2</text:span><text:span text:style-name="T482">. į prašymą pateikti institucijos turimą informaciją atsakoma pateikiant prašomą informaciją Lietuvos Respublikos teisės gauti informaciją iš valstybės ar savivaldybių institucijų ir įstaigų įstatymo nustatyta tvarka arba nurodomos atsisakymo tai padaryt</text:span><text:span text:style-name="T483">i priežastys;</text:span></text:p>
      <text:p text:style-name="P484"><text:span text:style-name="T485">47.3</text:span><text:span text:style-name="T486">. į prašymą priimti administracinį sprendimą – įsakymą, potvarkį ar nustatyta tvarka kitą nustatytos formos dokumentą, kuriame išreikšta institucijos valia, – atsakoma pateikiant atitinkamo priimto dokumento kopiją, išrašą ar nuorašą<text:s/></text:span><text:span text:style-name="T487">arba nurodomos atsisakymo tai padaryti priežastys;</text:span></text:p>
      <text:p text:style-name="P488"><text:span text:style-name="T489">47.4</text:span><text:span text:style-name="T490">. į kreipimąsi, kuriame išdėstoma asmens nuostata tam tikru klausimu, pranešama apie institucijos veiklos pagerėjimą ar trūkumus ir pateikiami pasiūlymai, kaip juos ištaisyti, atkreipiamas dėmesys<text:s/></text:span><text:span text:style-name="T491">į tam tikrą padėtį, pranešama apie valstybės tarnautojų piktnaudžiavimą ar neteisėtus veiksmus, nesusijusius su konkretaus asmens teisėtų interesų ir teisių pažeidimu, ar kitokį asmens kreipimąsi atsakoma laisva forma.</text:span></text:p>
      <text:p text:style-name="P492"><text:span text:style-name="T493">48</text:span><text:span text:style-name="T494">.<text:s/></text:span><text:span text:style-name="T495">Asmens</text:span><text:span text:style-name="T496"><text:s/>prašymą nagrinėjusi<text:s/></text:span><text:span text:style-name="T497">institucija, pati pastebėjusi ar gavusi pagrįstą asmens kreipimąsi dėl atsakyme esančių spausdinimo, skaičiavimo ar faktinių duomenų klaidų, nedelsdama jas ištaiso ir pateikia asmeniui ištaisytą atsakymą arba praneša jam, kodėl klaidos nebuvo taisomos.<text:s/></text:span></text:p>
      <text:p text:style-name="P498"><text:span text:style-name="T499">49</text:span><text:span text:style-name="T500">. Asmuo, nesutinkantis su institucijos atsakymu, arba tuo atveju, jeigu per nustatytą prašymo nagrinėjimo terminą atsakymas asmeniui neišsiųstas, turi teisę paduoti skundą Lietuvos Respublikos viešojo administravimo įstatymo trečiojo skirsnio „Administ</text:span><text:span text:style-name="T501">racinė procedūra“ nustatyta tvarka, Lietuvos Respublikos administracinių ginčų komisijų įstatymo nustatyta tvarka administracinių ginčų komisijai, Lietuvos Respublikos administracinių bylų teisenos įstatymo nustatyta tvarka administraciniam teismui. Dėl va</text:span><text:span text:style-name="T502">lstybės tarnautojų piktnaudžiavimo, biurokratizmo ar kitaip pažeidžiamų žmogaus teisių ir laisvių viešojo administravimo srityje asmuo turi teisę pateikti skundą Lietuvos Respublikos Seimo kontrolieriui Lietuvos Respublikos Seimo kontrolierių įstatymo nust</text:span><text:span text:style-name="T503">atyta tvarka.</text:span></text:p>
      <text:p text:style-name="P504"><text:span text:style-name="T505">50</text:span><text:span text:style-name="T506">. Atsakyme, kuriame nurodomos atsisakymo suteikti prašomą administracinę paslaugą, informaciją, priimti administracinį sprendimą priežastys, arba institucijos siunčiamame, vadovaujantis Taisyklių 12, 38, 39–42 punktais, pranešime apie a</text:span><text:span text:style-name="T507">smens prašymo<text:s/></text:span><text:span text:style-name="T508">nenagrinėjimo priežastis nurodoma tiksli atsakymo apskundimo tvarka ir institucijos (-ų),</text:span><text:span text:style-name="T509"><text:s/></text:span><text:span text:style-name="T510">kuriai (-ioms) gali būti paduotas skundas, pavadinimas (-ai) ir adresas (-ai), taip pat terminas (-ai),</text:span><text:span text:style-name="T511"><text:s/>per kurį (-iuos) gali būti pateiktas skundas.</text:span></text:p>
      <text:p text:style-name="P512"/>
      <text:p text:style-name="P513"><text:span text:style-name="T514">VI</text:span><text:span text:style-name="T515"><text:s/>SKYRIUS</text:span></text:p>
      <text:p text:style-name="P516"><text:span text:style-name="T517">ASMENŲ APTARNAVIMAS<text:s/></text:span><text:span text:style-name="T518">žodžiu elektroniniais ryšiais<text:s/></text:span></text:p>
      <text:p text:style-name="P519"/>
      <text:p text:style-name="P520"><text:span text:style-name="T521">51</text:span><text:span text:style-name="T522">. Valstybės tarnautojų, aptarnaujančių asmenis žodžiu elektroniniais ryšiais, uždavinys – suteikti asmens prašomą informaciją, susijusią su jam rūpimo klausimo nagrinėjimu. Valstybės</text:span><text:span text:style-name="T523"><text:s/>tarnautojas turi trumpai ir suprantamai:</text:span></text:p>
      <text:p text:style-name="P524"><text:span text:style-name="T525">51.1</text:span><text:span text:style-name="T526">. paaiškinti, ar jo institucija kompetentinga nagrinėti prašymą asmeniui rūpimu klausimu;<text:s/></text:span></text:p>
      <text:p text:style-name="P527"><text:span text:style-name="T528">51.2</text:span><text:span text:style-name="T529">. paaiškinti galimus dokumentų pateikimo būdus ir tai, kokius dokumentus reikėtų pateikti, kad prašymas būtų<text:s/></text:span><text:span text:style-name="T530">išnagrinėtas;</text:span></text:p>
      <text:p text:style-name="P531"><text:span text:style-name="T532">51.3</text:span><text:span text:style-name="T533">. nurodyti instituciją (jos adresą ir elektroninių ryšių kontaktus), į kurią asmuo turėtų kreiptis, jeigu prašymą gavusi institucija nekompetentinga nagrinėti jo prašymą;</text:span></text:p>
      <text:p text:style-name="P534"><text:span text:style-name="T535">51.4</text:span><text:span text:style-name="T536">. pateikti kitą asmens pageidaujamą informaciją, kuria disponuoja institucija ir kurią asmuo turi teisę gauti Lietuvos Respublikos teisės gauti informaciją iš valstybės ir savivaldybių institucijų ir įstaigų įstatymo nustatyta tvarka.<text:s/></text:span></text:p>
      <text:p text:style-name="P537"><text:span text:style-name="T538">52</text:span><text:span text:style-name="T539">. Jeigu elek</text:span><text:span text:style-name="T540">troniniais ryšiais žodžiu aptarnaujamas asmuo įžeidinėja jį aptarnaujantį valstybės tarnautoją, jam grasina arba<text:s/></text:span><text:span text:style-name="T541">asmens elgesys kelia pagrįstų įtarimų, kad asmuo yra<text:s/></text:span><text:soft-page-break/><text:span text:style-name="T542">apsvaigęs nuo alkoholio, narkotinių, psichotropinių ar kitų svaigiųjų medžiagų ir dėl to a</text:span><text:span text:style-name="T543">smens neįmanoma tinkamai aptarnauti,</text:span><text:span text:style-name="T544"><text:s/>valstybės tarnautojas įspėja tokį asmenį, kad<text:s/></text:span><text:span text:style-name="T545">pokalbis gali būti<text:s/></text:span><text:span text:style-name="T546">nutrauktas, ir prireikus nutraukia pokalbį.</text:span></text:p>
      <text:p text:style-name="P547"><text:span text:style-name="T548">53</text:span><text:span text:style-name="T549">. Aptarnaudamas asmenį elektroniniais ryšiais žodžiu, valstybės tarnautojas turi laikytis reikalavimų:</text:span></text:p>
      <text:p text:style-name="P550"><text:span text:style-name="T551">5</text:span><text:span text:style-name="T552">3.1</text:span><text:span text:style-name="T553">. prisistatyti asmeniui, pasakyti institucijos pavadinimą ir pavardę;</text:span></text:p>
      <text:p text:style-name="P554"><text:span text:style-name="T555">53.2</text:span><text:span text:style-name="T556">. išklausyti, prireikus paprašyti plačiau paaiškinti prašymą;</text:span></text:p>
      <text:p text:style-name="P557"><text:span text:style-name="T558">53.3</text:span><text:span text:style-name="T559">. aiškiai ir tiksliai atsakyti į klausimus;</text:span></text:p>
      <text:p text:style-name="P560"><text:span text:style-name="T561">53.4</text:span><text:span text:style-name="T562">. pasistengti iš karto atsakyti į klausimus, prirei</text:span><text:span text:style-name="T563">kus laiko išsamiam atsakymui parengti, nurodyti, kada bus asmeniui atsakyta, arba pasiūlyti perduoti atsakymą kita ryšio priemone;</text:span></text:p>
      <text:p text:style-name="P564"><text:span text:style-name="T565">53.5</text:span><text:span text:style-name="T566">. ramiai kalbėtis, mandagiai atsisveikinti.</text:span></text:p>
      <text:p text:style-name="P567"><text:span text:style-name="T568">54</text:span><text:span text:style-name="T569">. Institucijos vadovo arba jo įgalioto asmens sprendimu gali būti</text:span><text:span text:style-name="T570"><text:s/>paskirtas valstybės tarnautojas, atsakingas už asmenų aptarnavimą elektroniniais ryšiais, ir tam paskirta elektroninių ryšių linija.<text:s/></text:span></text:p>
      <text:p text:style-name="P571"/>
      <text:p text:style-name="P572"><text:span text:style-name="T573">VII</text:span><text:span text:style-name="T574"><text:s/>SKYRIUS</text:span></text:p>
      <text:p text:style-name="P575"><text:span text:style-name="T576">ASMENŲ PRAŠYMŲ NAGRINĖJIMO IR APTARNAVIMO KOKYBĖS VERTINIMAS</text:span></text:p>
      <text:p text:style-name="P577"/>
      <text:p text:style-name="P578"><text:span text:style-name="T579">55</text:span><text:span text:style-name="T580">. Institucija privalo kasmet atlik</text:span><text:span text:style-name="T581">ti asmenų prašymų nagrinėjimo ir aptarnavimo kokybės vertinimą pagal anoniminių asmenų apklausų rezultatus arba pasirinktus objektyvaus pobūdžio kriterijus.</text:span></text:p>
      <text:p text:style-name="P582"><text:span text:style-name="T583">56</text:span><text:span text:style-name="T584">. Anoniminių apklausų metu gali būti prašoma asmenų pareikšti nuomonę dėl institucijai aktual</text:span><text:span text:style-name="T585">ių asmenų prašymų nagrinėjimo ir aptarnavimo kokybės aspektų, pavyzdžiui:</text:span></text:p>
      <text:p text:style-name="P586"><text:span text:style-name="T587">56.1</text:span><text:span text:style-name="T588">. ar asmenys pakankamai informuoti apie institucijos darbo laiką;</text:span></text:p>
      <text:p text:style-name="P589"><text:span text:style-name="T590">56.2</text:span><text:span text:style-name="T591">. ar asmenims patogus institucijoje nustatytas asmenų priėmimo laikas;</text:span></text:p>
      <text:p text:style-name="P592"><text:span text:style-name="T593">56.3</text:span><text:span text:style-name="T594">. ar asmenims tenka ilg</text:span><text:span text:style-name="T595">ai laukti priėmimo;</text:span></text:p>
      <text:p text:style-name="P596"><text:span text:style-name="T597">56.4</text:span><text:span text:style-name="T598">. ar asmenys buvo atidžiai išklausyti juos aptarnavusių valstybės tarnautojų;</text:span></text:p>
      <text:p text:style-name="P599"><text:span text:style-name="T600">56.5</text:span><text:span text:style-name="T601">. ar aiškiai ir tiksliai buvo atsakyta į asmenų klausimus;</text:span></text:p>
      <text:p text:style-name="P602"><text:span text:style-name="T603">56.6</text:span><text:span text:style-name="T604">. per kiek laiko asmenys sulaukė atsakymo į pateiktą klausimą;</text:span></text:p>
      <text:p text:style-name="P605"><text:span text:style-name="T606">56.7</text:span><text:span text:style-name="T607">. ar</text:span><text:span text:style-name="T608"><text:s/>asmenys informuoti apie veiksmus, kurių institucija ėmėsi spręsdama jų klausimus.</text:span></text:p>
      <text:p text:style-name="P609"><text:span text:style-name="T610">57</text:span><text:span text:style-name="T611">.<text:s/></text:span><text:span text:style-name="T612">Asmenų</text:span><text:span text:style-name="T613"><text:s/>prašymų nagrinėjimo ir aptarnavimo kokybės vertinimas gali būti atliekamas pagal pasirinktus objektyvaus pobūdžio kriterijus, pavyzdžiui:</text:span></text:p>
      <text:p text:style-name="P614"><text:span text:style-name="T615">57.1</text:span><text:span text:style-name="T616">. kiek prašy</text:span><text:span text:style-name="T617">mų per metus buvo išnagrinėta greičiau nei per nustatytą terminą;</text:span></text:p>
      <text:p text:style-name="P618"><text:span text:style-name="T619">57.2</text:span><text:span text:style-name="T620">. kiek per metus buvo atvejų, kai atsakymai į prašymus buvo pateikti vėliau, nei nustatyta;</text:span></text:p>
      <text:p text:style-name="P621"><text:span text:style-name="T622">57.3</text:span><text:span text:style-name="T623">. kiek per metus užfiksuota atvejų, kai asmenys kreipėsi į instituciją skųsdami pa</text:span><text:span text:style-name="T624">teiktą atsakymą į jų prašymą arba juos aptarnavusį valstybės tarnautoją;</text:span></text:p>
      <text:p text:style-name="P625"><text:span text:style-name="T626">57.4</text:span><text:span text:style-name="T627">. kiek per metus užfiksuota atvejų, kai asmenys kreipėsi į aukštesnes pagal pavaldumą arba ginčus nagrinėjančias institucijas skųsdami pateiktą atsakymą į jų prašymą arba juos</text:span><text:span text:style-name="T628"><text:s/>aptarnavusį valstybės tarnautoją.</text:span></text:p>
      <text:p text:style-name="P629"><text:span text:style-name="T630">58</text:span><text:span text:style-name="T631">. Taisyklių 55 punkte nustatytų asmenų prašymų nagrinėjimo ir aptarnavimo kokybės vertinimų rezultatai naudojami asmenų prašymų nagrinėjimui ir jų aptarnavimui institucijoje gerinti.</text:span></text:p>
      <text:p text:style-name="P632"><text:span text:style-name="T633">59</text:span><text:span text:style-name="T634">. Taisyklių 55 punkte<text:s/></text:span><text:span text:style-name="T635">nustatytų asmenų prašymų nagrinėjimo ir jų aptarnavimo kokybės vertinimo rezultatai kartą per metus skelbiami institucijos interneto svetainėje.</text:span></text:p>
      <text:p text:style-name="P636"/>
      <text:p text:style-name="P637"/>
      <text:p text:style-name="P638"/>
      <text:p text:style-name="P639"><text:span text:style-name="T640">––––––––––––––––––––</text:span></text:p>
      <text:p text:style-name="P641"/>
      <text:p text:style-name="P642"/>
      <text:soft-page-break/>
      <text:p text:style-name="P643"><text:span text:style-name="T644">PATVIRTINTA</text:span><text:span text:style-name="T645"><text:line-break/>Lietuvos Respublikos Vyriausybės</text:span><text:span text:style-name="T646"><text:line-break/></text:span><text:span text:style-name="T647">2015 m. rugpjūčio 26 d.</text:span><text:span text:style-name="T648"><text:s/>nutarim</text:span><text:span text:style-name="T649">u Nr.<text:s/></text:span><text:span text:style-name="T650">913</text:span></text:p>
      <text:p text:style-name="P651"/>
      <text:p text:style-name="P652"/>
      <text:p text:style-name="P653"/>
      <text:p text:style-name="P654"/>
      <text:p text:style-name="P655"><text:span text:style-name="T656">(Prašymo, skundo ar kito kreipimosi priėmimo faktą patvirtinančio dokumento forma)</text:span></text:p>
      <text:p text:style-name="P657"/>
      <text:p text:style-name="P658"/>
      <text:p text:style-name="P659"/>
      <text:p text:style-name="P660"/>
      <text:p text:style-name="P661"/>
      <text:p text:style-name="P662">(institucijos ar įstaigos pavadinimas, duomenys)</text:p>
      <text:p text:style-name="P663"/>
      <text:p text:style-name="P664"/>
      <text:p text:style-name="P665"/>
      <text:p text:style-name="P666">_____________________________________________</text:p>
      <text:p text:style-name="P667"/>
      <text:p text:style-name="P668">(pareiškėjo vardas ir pavardė, adresas, telefono<text:s/>numeris</text:p>
      <text:p text:style-name="P669"/>
      <text:p text:style-name="P670">_____________________________________________</text:p>
      <text:p text:style-name="P671"/>
      <text:p text:style-name="P672"><text:span text:style-name="T673">arba pavadinimas, buveinės adresas, telefono numeris</text:span><text:span text:style-name="T674"><text:note text:note-class="footnote" text:id="_ftn0"><text:note-citation text:label="*">*</text:note-citation><text:note-body><text:p text:style-name="P675"><text:span text:style-name="T676"><text:s/>Jeigu pareiškėjas duomenis nurodo.</text:span></text:p></text:note-body></text:note></text:span><text:span text:style-name="T677">)</text:span></text:p>
      <text:p text:style-name="P678"/>
      <text:p text:style-name="P679"/>
      <text:p text:style-name="P680"/>
      <text:p text:style-name="P681"/>
      <text:p text:style-name="P682"/>
      <text:p text:style-name="P683"><text:span text:style-name="T684">PAŽYMA APIE PRIIMTUS<text:s/></text:span><text:span text:style-name="T685">dokumentus</text:span></text:p>
      <text:p text:style-name="P686"/>
      <text:p text:style-name="P687"/>
      <text:p text:style-name="P688"/>
      <text:p text:style-name="P689">_____________ Nr. ___________</text:p>
      <text:p text:style-name="P690"/>
      <text:p text:style-name="P691">(data)</text:p>
      <text:p text:style-name="P692"/>
      <text:p text:style-name="P693"/>
      <text:p text:style-name="P694"/>
      <text:p text:style-name="P695">Jūsų prašymas / skundas / kitas kreipimasis dėl<text:s/><text:tab/></text:p>
      <text:p text:style-name="P696"/>
      <text:p text:style-name="P697">(trumpas<text:s/>turinio apibūdinimas)</text:p>
      <text:p text:style-name="P698"/>
      <text:p text:style-name="P699"><text:tab/></text:p>
      <text:p text:style-name="P700"/>
      <text:p text:style-name="P701"><text:tab/></text:p>
      <text:p text:style-name="P702"/>
      <text:p text:style-name="P703"><text:tab/></text:p>
      <text:p text:style-name="P704"/>
      <text:p text:style-name="P705"><text:tab/></text:p>
      <text:p text:style-name="P706"/>
      <text:p text:style-name="P707"><text:tab/><text:s/>gautas ____________ Nr. _______________.</text:p>
      <text:p text:style-name="P708"/>
      <text:p text:style-name="P709">(data)<text:tab/>(registracijos numeris)</text:p>
      <text:p text:style-name="P710"/>
      <text:p text:style-name="P711"/>
      <text:p text:style-name="P712"/>
      <text:p text:style-name="P713"/>
      <text:p text:style-name="P714"/>
      <text:p text:style-name="P715">Dokumentus priėmė</text:p>
      <text:p text:style-name="P716"/>
      <text:p text:style-name="P717"/>
      <text:p text:style-name="P718"/>
      <text:p text:style-name="P719">_______________________<text:tab/><text:tab/>______________<text:tab/>_______________________</text:p>
      <text:p text:style-name="P720"/>
      <text:p text:style-name="P721"><text:span text:style-name="T722">(</text:span><text:span text:style-name="T723">pareigų pavadinimas)</text:span><text:span text:style-name="T724"><text:tab/><text:s text:c="15"/>(parašas)</text:span><text:span text:style-name="T725"><text:tab/></text:span><text:span text:style-name="T726"><text:s text:c="28"/>(vardas ir pavardė)</text:span></text:p>
      <text:p text:style-name="P727"/>
      <text:p text:style-name="P728">________________</text:p>
      <text:p text:style-name="P729"/>
      <text:soft-page-break/>
      <text:p text:style-name="P730">(telefono numeris)</text:p>
      <text:p text:style-name="P731"/>
      <text:p text:style-name="P732"/>
      <text:p text:style-name="P733"/>
      <text:p text:style-name="P734"/>
      <text:p text:style-name="P735"><text:span text:style-name="T7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12:11:00Z</meta:creation-date>
    <dc:date>2015-09-01T12:11:00Z</dc:date>
    <meta:print-date>2015-08-26T13:54:00Z</meta:print-date>
    <meta:template xlink:href="Normal" xlink:type="simple"/>
    <meta:editing-cycles>2</meta:editing-cycles>
    <meta:editing-duration>PT0S</meta:editing-duration>
    <meta:document-statistic meta:page-count="13" meta:paragraph-count="353" meta:word-count="4130" meta:character-count="31861" meta:row-count="1276" meta:non-whitespace-character-count="28084"/>
  </office:meta>
</office:document-meta>
</file>