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line-height-at-least="0.1395in"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line-height-at-least="0.1395in"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277in"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fo:letter-spacing="0.0277in"/>
    </style:style>
    <style:style style:name="T40" style:parent-style-name="DefaultParagraphFont" style:family="text">
      <style:text-properties style:font-name="Times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keep-together="always" style:vertical-align="middle" fo:margin-left="3.6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keep-together="always" style:vertical-align="middle" fo:margin-left="3.6in">
        <style:tab-stops/>
      </style:paragraph-properties>
      <style:text-properties style:font-weight-complex="bold" fo:text-transform="uppercase" fo:color="#000000" style:font-size-complex="12pt" style:language-asian="lt" style:country-asian="LT" fo:hyphenate="false"/>
    </style:style>
    <style:style style:name="P49" style:parent-style-name="Normal" style:family="paragraph">
      <style:paragraph-properties fo:keep-together="always" style:vertical-align="middle" fo:margin-left="3.6in">
        <style:tab-stops/>
      </style:paragraph-properties>
      <style:text-properties fo:hyphenate="false"/>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keep-together="always" style:vertical-align="middle" fo:margin-left="3.6in">
        <style:tab-stops/>
      </style:paragraph-properties>
      <style:text-properties style:font-weight-complex="bold" fo:color="#000000" style:font-size-complex="12pt" style:language-asian="lt" style:country-asian="LT" fo:hyphenate="false"/>
    </style:style>
    <style:style style:name="P52" style:parent-style-name="Normal" style:family="paragraph">
      <style:paragraph-properties fo:keep-together="always" style:vertical-align="middle" fo:margin-left="3.6in">
        <style:tab-stops/>
      </style:paragraph-properties>
      <style:text-properties fo:hyphenate="false"/>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fo:text-transform="uppercase" fo:color="#000000" style:font-size-complex="12pt" style:language-asian="lt" style:country-asian="LT"/>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keep-together="always" fo:text-align="justify" style:vertical-align="middle" fo:text-indent="0.5909in"/>
      <style:text-properties fo:hyphenate="false"/>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fo:font-size="11pt" style:font-size-asian="11pt" style:font-size-complex="11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keep-together="always" fo:text-align="justify" style:vertical-align="middle" fo:text-indent="0.5909in"/>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keep-together="always" fo:text-align="justify" style:vertical-align="middle" fo:text-indent="0.5909in"/>
      <style:text-properties fo:hyphenate="false"/>
    </style:style>
    <style:style style:name="P170" style:parent-style-name="Normal" style:family="paragraph">
      <style:paragraph-properties fo:keep-together="always" fo:text-align="center" style:vertical-align="middle" fo:text-indent="0.5909in"/>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together="always" fo:text-align="center" style:vertical-align="middle" fo:text-indent="0.5909in"/>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keep-together="always" fo:text-align="center" style:vertical-align="middle" fo:text-indent="0.5909in"/>
      <style:text-properties fo:font-weight="bold" style:font-weight-asian="bold" style:font-weight-complex="bold" fo:text-transform="uppercase" fo:color="#000000" style:font-size-complex="12pt" style:language-asian="lt" style:country-asian="LT" fo:hyphenate="false"/>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909in"/>
      <style:text-properties fo:hyphenate="false"/>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P199" style:parent-style-name="Normal" style:family="paragraph">
      <style:paragraph-properties fo:text-align="justify" style:vertical-align="middle" fo:text-indent="0.5909in"/>
      <style:text-properties fo:hyphenate="false"/>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5909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keep-together="always" fo:text-align="center" style:vertical-align="middle" fo:text-indent="0.5909in"/>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227" style:parent-style-name="Normal" style:family="paragraph">
      <style:paragraph-properties fo:text-align="justify" style:vertical-align="middle" fo:text-indent="0.5909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font-size="10pt" style:font-size-asian="10pt" style:language-asian="lt" style:country-asian="L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5909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P260" style:parent-style-name="Normal" style:family="paragraph">
      <style:paragraph-properties fo:text-align="justify" style:vertical-align="middle" fo:text-indent="0.5909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5909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font-size="10pt" style:font-size-asian="10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5909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5909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5909in"/>
      <style:text-properties fo:hyphenate="false"/>
    </style:style>
    <style:style style:name="P302" style:parent-style-name="Normal" style:family="paragraph">
      <style:paragraph-properties fo:text-align="center" style:vertical-align="middle"/>
      <style:text-properties fo:hyphenate="false"/>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center" style:vertical-align="middle"/>
      <style:text-properties fo:hyphenate="false"/>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308" style:parent-style-name="Normal" style:family="paragraph">
      <style:paragraph-properties fo:text-align="justify" style:vertical-align="middle" fo:text-indent="0.5909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5909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5909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5909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5909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5909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5909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font-size="10pt" style:font-size-asian="10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5909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5909in"/>
      <style:text-properties fo:hyphenate="false"/>
    </style:style>
    <style:style style:name="T351" style:parent-style-name="DefaultParagraphFont" style:family="text">
      <style:text-properties style:font-name-asian="TimesNewRomanPSMT" fo:color="#000000" style:font-size-complex="12pt" style:language-asian="lt" style:country-asian="LT"/>
    </style:style>
    <style:style style:name="T352" style:parent-style-name="DefaultParagraphFont" style:family="text">
      <style:text-properties style:font-name-asian="TimesNewRomanPSMT" fo:color="#000000" style:font-size-complex="12pt" style:language-asian="lt" style:country-asian="LT"/>
    </style:style>
    <style:style style:name="P353" style:parent-style-name="Normal" style:family="paragraph">
      <style:paragraph-properties fo:text-align="justify" style:vertical-align="middle" fo:text-indent="0.5909in"/>
      <style:text-properties fo:hyphenate="false"/>
    </style:style>
    <style:style style:name="T354" style:parent-style-name="DefaultParagraphFont" style:family="text">
      <style:text-properties style:font-name-asian="TimesNewRomanPSMT" fo:color="#000000" style:font-size-complex="12pt" style:language-asian="lt" style:country-asian="LT"/>
    </style:style>
    <style:style style:name="T355" style:parent-style-name="DefaultParagraphFont" style:family="text">
      <style:text-properties style:font-name-asian="TimesNewRomanPSMT" fo:color="#000000" style:font-size-complex="12pt" style:language-asian="lt" style:country-asian="LT"/>
    </style:style>
    <style:style style:name="T356" style:parent-style-name="DefaultParagraphFont" style:family="text">
      <style:text-properties style:font-name-asian="TimesNewRomanPSMT" fo:color="#000000" style:font-size-complex="12pt" style:language-asian="lt" style:country-asian="LT"/>
    </style:style>
    <style:style style:name="P357" style:parent-style-name="Normal" style:family="paragraph">
      <style:paragraph-properties fo:text-align="justify" style:vertical-align="middle" fo:text-indent="0.5909in"/>
      <style:text-properties fo:hyphenate="false"/>
    </style:style>
    <style:style style:name="T358" style:parent-style-name="DefaultParagraphFont" style:family="text">
      <style:text-properties style:font-name-asian="TimesNewRomanPSMT" fo:color="#000000" style:font-size-complex="12pt" style:language-asian="lt" style:country-asian="LT"/>
    </style:style>
    <style:style style:name="T359" style:parent-style-name="DefaultParagraphFont" style:family="text">
      <style:text-properties style:font-name-asian="TimesNewRomanPSMT" fo:color="#000000" style:font-size-complex="12pt" style:language-asian="lt" style:country-asian="LT"/>
    </style:style>
    <style:style style:name="P360" style:parent-style-name="Normal" style:family="paragraph">
      <style:paragraph-properties fo:text-align="justify" style:vertical-align="middle" fo:text-indent="0.5909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5909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5909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5909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5909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5909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5909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5909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5909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5909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5909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5909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keep-together="always" fo:text-align="justify" style:vertical-align="middle" fo:text-indent="0.5909in"/>
      <style:text-properties fo:hyphenate="false"/>
    </style:style>
    <style:style style:name="P405" style:parent-style-name="Normal" style:family="paragraph">
      <style:paragraph-properties fo:text-align="center">
        <style:tab-stops>
          <style:tab-stop style:type="left" style:position="0.3055in"/>
          <style:tab-stop style:type="left" style:position="0.4583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ab-stops>
          <style:tab-stop style:type="left" style:position="0.3055in"/>
          <style:tab-stop style:type="left" style:position="0.4583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ab-stops>
          <style:tab-stop style:type="left" style:position="0.3055in"/>
          <style:tab-stop style:type="left" style:position="0.4583in"/>
        </style:tab-stops>
      </style:paragraph-properties>
      <style:text-properties fo:font-weight="bold" style:font-weight-asian="bold"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FF"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P471" style:parent-style-name="Normal" style:family="paragraph">
      <style:paragraph-properties fo:text-align="center" fo:text-indent="0.5909in">
        <style:tab-stops>
          <style:tab-stop style:type="left" style:position="0.3055in"/>
          <style:tab-stop style:type="left" style:position="0.4583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text-indent="0.5909in">
        <style:tab-stops>
          <style:tab-stop style:type="left" style:position="0.3055in"/>
          <style:tab-stop style:type="left" style:position="0.4583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text-indent="0.5909in">
        <style:tab-stops>
          <style:tab-stop style:type="left" style:position="0.3055in"/>
          <style:tab-stop style:type="left" style:position="0.4583in"/>
        </style:tab-stops>
      </style:paragraph-properties>
      <style:text-properties style:font-name="TimesLT" fo:font-size="11pt" style:font-size-asian="11pt" style:font-size-complex="11pt"/>
    </style:style>
    <style:style style:name="P47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2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2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text-align="center" fo:text-indent="0.5in"/>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center" fo:text-indent="0.5in"/>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fo:text-indent="0.5in"/>
      <style:text-properties fo:font-weight="bold" style:font-weight-asian="bold" fo:color="#000000" style:font-size-complex="12pt"/>
    </style:style>
    <style:style style:name="P522"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0.6111in">
        <style:tab-stops>
          <style:tab-stop style:type="left" style:position="0.3055in"/>
          <style:tab-stop style:type="left" style:position="0.458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indent="0.6111in">
        <style:tab-stops>
          <style:tab-stop style:type="left" style:position="0.3055in"/>
          <style:tab-stop style:type="left" style:position="0.4583in"/>
        </style:tab-stops>
      </style:paragraph-properties>
    </style:style>
    <style:style style:name="P542" style:parent-style-name="Normal" style:family="paragraph">
      <style:paragraph-properties fo:keep-together="always" fo:text-align="center" style:vertical-align="middle" fo:text-indent="0.9in"/>
      <style:text-properties fo:hyphenate="false"/>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keep-together="always" fo:text-align="center" style:vertical-align="middle" fo:text-indent="0.9in"/>
      <style:text-properties fo:hyphenate="false"/>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text-indent="0.5in"/>
      <style:text-properties style:font-name="TimesLT" fo:color="#000000" fo:font-size="11pt" style:font-size-asian="11pt"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name="TimesLT" fo:font-size="11pt" style:font-size-asian="11pt" style:font-size-complex="11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P612" style:parent-style-name="Normal" style:family="paragraph">
      <style:paragraph-properties fo:text-align="center" fo:text-indent="0.5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fo:text-indent="0.5in"/>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text-indent="0.5in"/>
      <style:text-properties fo:font-weight="bold" style:font-weight-asian="bold"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style>
    <style:style style:name="P627" style:parent-style-name="Normal" style:family="paragraph">
      <style:paragraph-properties fo:text-align="center" fo:text-indent="0.5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text-indent="0.5in"/>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text-indent="0.5909in">
        <style:tab-stops>
          <style:tab-stop style:type="left" style:position="0.3055in"/>
          <style:tab-stop style:type="left" style:position="0.4583in"/>
        </style:tab-stops>
      </style:paragraph-properties>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fo:text-indent="0.5909in">
        <style:tab-stops>
          <style:tab-stop style:type="left" style:position="0.3055in"/>
          <style:tab-stop style:type="left" style:position="0.4583in"/>
          <style:tab-stop style:type="left" style:position="2.3541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style:font-name="TimesLT" fo:color="#000000" fo:font-size="11pt" style:font-size-asian="11pt" style:font-size-complex="11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9-21 iki 2018-11-14</text:span></text:p>
      <text:p text:style-name="P3"/>
      <text:p text:style-name="P4"><text:span text:style-name="T5">Įsakymas paskelbtas: TAR 2015-05-07, i. k. 2015-06892</text:span></text:p>
      <text:p text:style-name="P6"/>
      <text:p text:style-name="P7"><text:span text:style-name="T8"><draw:frame draw:z-index="0" draw:id="id0" draw:style-name="a0" draw:name="Object 1" text:anchor-type="as-char" svg:x="0in" svg:y="0in" svg:width="0.54792in" svg:height="0.661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MOKSLO, INOVACIJŲ IR TECHNOLOGIJŲ AGENTŪROS</text:p>
      <text:p text:style-name="P10">DIREKTORIUS</text:p>
      <text:p text:style-name="P11"/>
      <text:p text:style-name="P12">ĮSAKYMAS</text:p>
      <text:p text:style-name="P13"><text:span text:style-name="T14">dėl</text:span><text:span text:style-name="T15"><text:s/></text:span><text:span text:style-name="T16">MOKSLINIŲ TYRIMŲ IR EKSPERIMENTINĖS PLĖTROS<text:s/></text:span><text:span text:style-name="T17">PROJEKTŲ, SKIRTŲ KRAŠTO APSAUGOS POREIKIAMS, KONKURSINIO FINANSAVIMO TVARKOS APRAŠO</text:span><text:span text:style-name="T18"><text:s/></text:span><text:span text:style-name="T19">PATVIRTINIMO</text:span></text:p>
      <text:p text:style-name="P20"/>
      <text:p text:style-name="P21">2015 m. gegužės 7 d. Nr. 2V-81</text:p>
      <text:p text:style-name="P22">Vilnius</text:p>
      <text:p text:style-name="P23"/>
      <text:p text:style-name="P24"/>
      <text:p text:style-name="P25"><text:span text:style-name="T26">Vadovaudamasi Mokslo, inovacijų ir technologijų agentūros nuostatų, patvirtintų Lietuvos Respublikos ūkio ministro ir</text:span><text:span text:style-name="T27"><text:s/>Lietuvos Respublikos švietimo ir mokslo ministro 2010 m. balandžio 20 d. įsakymu Nr. 4-305/V-546, 10.5 punktu bei atsižvelgdamas į Lietuvos Respublikos švietimo ir mokslo ministerijos 2015 m. gegužės 6 d. raštą Nr. SR-1979:</text:span></text:p>
      <text:p text:style-name="P28"><text:span text:style-name="T29">1</text:span><text:span text:style-name="T30">.</text:span><text:span text:style-name="T31"><text:tab/></text:span><text:span text:style-name="T32">Tvirtinu<text:s/></text:span><text:span text:style-name="T33">Mokslinių tyrim</text:span><text:span text:style-name="T34">ų ir eksperimentinės plėtros projektų, skirtų krašto apsaugos poreikiams, konkursinio finansavimo tvarkos aprašą (toliau – Aprašas) (pridedama).<text:s/></text:span></text:p>
      <text:p text:style-name="P35"><text:span text:style-name="T36">2</text:span><text:span text:style-name="T37">.</text:span><text:span text:style-name="T38"><text:tab/>P</text:span><text:span text:style-name="T39">avedu</text:span><text:span text:style-name="T40"><text:s/>Mokslinių tyrimų ir eksperimentinės plėtros programų skyriui užtikrinti Aprašo įgyvendinimą.</text:span></text:p>
      <text:p text:style-name="P41"/>
      <text:p text:style-name="P42"/>
      <text:p text:style-name="P43"/>
      <text:p text:style-name="P44">Direktoriaus pavaduotoja,</text:p>
      <text:p text:style-name="P45">atliekanti direktoriaus funkcijas<text:tab/>Birutė Bukauskaitė</text:p>
      <text:p text:style-name="P46"/>
      <text:p text:style-name="P47"/>
      <text:soft-page-break/>
      <text:p text:style-name="P48">PATVIRTINTA</text:p>
      <text:p text:style-name="P49"><text:span text:style-name="T50">Mokslo, inovacijų ir technologijų agentūros</text:span></text:p>
      <text:p text:style-name="P51">direktoriaus</text:p>
      <text:p text:style-name="P52"><text:span text:style-name="T53">2015 m. gegužės 7 d. įsakymu Nr. 2V-81</text:span></text:p>
      <text:p text:style-name="P54"/>
      <text:p text:style-name="P55"><text:span text:style-name="T56">Mokslinių tyrimų ir ekspertimentinės plėtros Projektų,<text:s/></text:span><text:span text:style-name="T57">skirtų Krašto apsaugos poreikiams, KONKURSINIO Finans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Mokslinių tyrimų ir eksperimentinės plėtros (toliau – MTEP) projektų, skirtų krašto apsaugos poreikiams, konkursinio finansavimo<text:s/></text:span><text:span text:style-name="T68">tvarkos<text:s/></text:span><text:span text:style-name="T69">aprašas<text:s/></text:span><text:span text:style-name="T70">(toliau – Aprašas) nustato projektų tikslų ir reikalavimų paraiškoms nustatymo, paraiškų teikimo, jų vertinimo, sprendimo priėmimo, projekto finansavimo sutarties sudarymo, projektų įgyvendinimo priežiūros ir<text:s/></text:span><text:span text:style-name="T71">atsiskaitymo tvarką.</text:span></text:p>
      <text:p text:style-name="P72"><text:span text:style-name="T73">2</text:span><text:span text:style-name="T74">. Aprašas ski</text:span><text:span text:style-name="T75">rtas įgyvendinti Valstybinės studijų, mokslinių tyrimų ir eksperimentinės (socialinės, kultūrinės) plėtros 2013–2020 metų plėtros programos 3.7.2 punkto nuostatas, pagal 2013–2015 metų veiksmų plano, patvirtinto Lietuvos Respublikos švietimo ir mokslo mini</text:span><text:span text:style-name="T76">stro 2013 m. birželio 25 d. įsakymu Nr. V-579, 2.3.1.3 priemonę „Remti bendrus mokslo-verslo projektus, finansuojant mokslinių tyrimų veiklas“.</text:span></text:p>
      <text:p text:style-name="P77"><text:span text:style-name="T78">3</text:span><text:span text:style-name="T79">.</text:span><text:span text:style-name="T80"><text:s/></text:span><text:span text:style-name="T81">Aprašas parengtas vadovaujantis 2014 m. birželio 17 d. Komisijos reglamento (ES) Nr. 651/2014, kuriuo tam</text:span><text:span text:style-name="T82"><text:s/>tikrų kategorijų pagalba skelbiama suderinama su vidaus rinka taikant Sutarties 107 ir 108 straipsnius, (OL 2014 L 187/1, p. 1-78) (toliau – Reglamentas Nr. 651/2014) I skyriumi bei III skyriaus 4 skirsnio 25 straipsniu bei Mokslo, inovacijų ir technologi</text:span><text:span text:style-name="T83">jų agentūros nuostatų, patvirtintų Lietuvos Respublikos ūkio ministro ir švietimo ir mokslo ministro 2012 m. lapkričio 30 d. įsakymu Nr. 4-1158/V-1645, 9.2 punktu.</text:span></text:p>
      <text:p text:style-name="P84"><text:span text:style-name="T85">4</text:span><text:span text:style-name="T86">. Apraše vartojamos sąvokos:</text:span></text:p>
      <text:p text:style-name="P87"><text:span text:style-name="T88">4.1</text:span><text:span text:style-name="T89">.<text:s/></text:span><text:span text:style-name="T90">Dalykinė ataskaita –<text:s/></text:span><text:span text:style-name="T91">projekto įgyvendinimo ataskait</text:span><text:span text:style-name="T92">a (projekto etapo ir baigiamoji), kurioje Apraše nustatyta tvarka ir terminais pateikiami MTEP rezultatai gauti vykdant projektą;<text:s/></text:span></text:p>
      <text:p text:style-name="P93"><text:span text:style-name="T94">4.2</text:span><text:span text:style-name="T95">.<text:s/></text:span><text:span text:style-name="T96">Didelė įmonė</text:span><text:span text:style-name="T97"><text:s/>– įmonė, neatitinkanti<text:s/></text:span><text:span text:style-name="T98">Lietuvos Respublikos smulkiojo ir vidutinio verslo plėtros įstatymo 3 straipsnyj</text:span><text:span text:style-name="T99">e nustatytų sąlygų;</text:span><text:span text:style-name="T100"><text:s/></text:span></text:p>
      <text:p text:style-name="P101"><text:span text:style-name="T102">4.3</text:span><text:span text:style-name="T103">.<text:s/></text:span><text:span text:style-name="T104">Finansinė ataskaita</text:span><text:span text:style-name="T105"><text:s/>– lėšų panaudojimo ataskaita, teikiama Apraše nustatyta forma ir tvarka;</text:span></text:p>
      <text:p text:style-name="P106"><text:span text:style-name="T107">4.4</text:span><text:span text:style-name="T108">.<text:s/></text:span><text:span text:style-name="T109">Jungtinės veiklos sutartis –<text:s/></text:span><text:span text:style-name="T110">Lietuvos Respublikos civilinio kodekso <text:s/>nustatyta tvarka projekto vykdytojų sudaryta sutartis,<text:s/></text:span><text:span text:style-name="T111">kuria projekto vykdytojai įsipareigoja veikti bendrai projekto tikslams pasiekti bei nustato sukurtų rezultatų teisinės apsaugos ir sklaidos nuostatas bei intelektinės nuosavybės turtinių teisių padalinimo principus;</text:span></text:p>
      <text:p text:style-name="P112"><text:span text:style-name="T113">4.5</text:span><text:span text:style-name="T114">.</text:span><text:span text:style-name="T115"><text:s/>Labai maža, maža ar vidutinė į</text:span><text:span text:style-name="T116">monė –<text:s/></text:span><text:span text:style-name="T117">tai labai maža, maža ar vidutinė įmonė, atitinkanti Lietuvos Respublikos smulkiojo ir vidutinio verslo plėtros įstatymo 3 straipsnyje nustatytas sąlygas;</text:span></text:p>
      <text:p text:style-name="P118"><text:span text:style-name="T119">4.6</text:span><text:span text:style-name="T120">.<text:s/></text:span><text:span text:style-name="T121">Paraiška<text:s/></text:span><text:span text:style-name="T122">– Aprašo nustatyta tvarka Agentūrai pateikiamas nustatytos formos dokumentas,</text:span><text:span text:style-name="T123"><text:s/>patvirtinantis juridinio asmens pasirengimą įgyvendinti projektą;</text:span></text:p>
      <text:p text:style-name="P124"><text:span text:style-name="T125">4.7</text:span><text:span text:style-name="T126">.<text:s/></text:span><text:span text:style-name="T127">Projekto etapas</text:span><text:span text:style-name="T128"><text:s/>– konkrečių darbų atlikimui ir tikslų pasiekimui suplanuota projekto įgyvendinimo laikotarpio dalis, kuriai sutartyje numatyta tvarka skiriamos lėšos, už kurių pana</text:span><text:span text:style-name="T129">udojimą projekto koordinatorius teikia dalykinę ir finansinę ataskaitas ir kuri baigiasi gruodžio 31 d.</text:span></text:p>
      <text:p text:style-name="P130"><text:span text:style-name="T131">4.8</text:span><text:span text:style-name="T132">.<text:s/></text:span><text:span text:style-name="T133">Projekto finansavimo sutartis</text:span><text:span text:style-name="T134"><text:s/>– rašytinis susitarimas tarp Agentūros ir projekto koordinatoriaus dėl įsipareigojimų, susijusių su projekto veik</text:span><text:span text:style-name="T135">lų įgyvendinimu, rezultatų pasiekimu ir projekto finansavimo.</text:span></text:p>
      <text:p text:style-name="P136"><text:span text:style-name="T137">4.9</text:span><text:span text:style-name="T138">.<text:s/></text:span><text:span text:style-name="T139">Projektų konkurso<text:s/></text:span><text:span text:style-name="T140">komisija</text:span><text:span text:style-name="T141"><text:s/>(toliau – Komisija)<text:s/></text:span><text:span text:style-name="T142">– Agentūros direktoriaus įsakymu sudaryta komisija, nustatanti projektų siekiamus tikslus ir rezultatus, reikalavimus paraiškoms ir dalyvi</text:span><text:span text:style-name="T143">ams, organizuojanti kvietimą teikti paraiškas bei jų atranką;</text:span></text:p>
      <text:p text:style-name="P144"><text:span text:style-name="T145">4.10</text:span><text:span text:style-name="T146">.<text:s/></text:span><text:span text:style-name="T147">Projekto koordinatorius</text:span><text:span text:style-name="T148"><text:s/>– juridinis asmuo, teikiantis paraišką pagal šio Aprašo reikalavimus ir prisiimantis atsakomybę už projekto įgyvendinimą;</text:span></text:p>
      <text:p text:style-name="P149"><text:span text:style-name="T150">4.11</text:span><text:span text:style-name="T151">.<text:s/></text:span><text:span text:style-name="T152">Projekto vadovas<text:s/></text:span><text:span text:style-name="T153">– projekto koordinatoriaus atstovas<text:s/></text:span><text:span text:style-name="T154">organizuojantis ir<text:s/></text:span><text:span text:style-name="T155">administruojantis projekto įgyvendinimą;</text:span></text:p>
      <text:p text:style-name="P156"><text:span text:style-name="T157">4.12</text:span><text:span text:style-name="T158">.<text:s/></text:span><text:span text:style-name="T159">Projekto vykdytojas</text:span><text:span text:style-name="T160"><text:s/>– juridinis asmuo, dalyvaujantis projekto įgyvendinime (įskaitant projekto koordinatorių) ir vykdantis atitinkamas projekte numaty</text:span><text:span text:style-name="T161">tas veiklas;</text:span></text:p>
      <text:p text:style-name="P162"><text:span text:style-name="T163">4.13</text:span><text:span text:style-name="T164">. Kitos Apraše vartojamos sąvokos atitinka Lietuvos Respublikos mokslo ir studijų įstatyme, Rekomenduojamos mokslinių tyrimų ir eksperimentinės plėtros etapų klasifikacijos apraše, patvirtintame Lietuvos Respublikos Vyriausybės 2012 m.</text:span><text:span text:style-name="T165"><text:s/>birželio 6 d. nutarimu Nr. 650, ir kituose teisės aktuose vartojamas sąvokas.</text:span></text:p>
      <text:p text:style-name="P166"><text:span text:style-name="T167">5</text:span><text:span text:style-name="T168">. Paraiškų atranka yra vykdoma laikantis skaidrumo, lygiateisiškumo, abipusio pripažinimo, proporcingumo, nediskriminavimo principų.</text:span></text:p>
      <text:p text:style-name="P169"/>
      <text:p text:style-name="P170"><text:span text:style-name="T171">II</text:span><text:span text:style-name="T172"><text:s/>SKYRIUS</text:span></text:p>
      <text:p text:style-name="P173"><text:span text:style-name="T174">BENDRIEJI REIKALAVI</text:span><text:span text:style-name="T175">MAI PROJEKTŲ VYKDYTOJAMS<text:s/></text:span></text:p>
      <text:p text:style-name="P176"/>
      <text:p text:style-name="P177"><text:span text:style-name="T178">6</text:span><text:span text:style-name="T179">. Projekto vykdytojais gali būti Lietuvos Respublikoje registruoti juridiniai asmenys:</text:span></text:p>
      <text:p text:style-name="P180"><text:span text:style-name="T181">6.1</text:span><text:span text:style-name="T182">. mokslo ir studijų institucijos;</text:span></text:p>
      <text:p text:style-name="P183"><text:span text:style-name="T184">6.2</text:span><text:span text:style-name="T185">. įmonės.</text:span></text:p>
      <text:p text:style-name="P186"><text:span text:style-name="T187">7</text:span><text:span text:style-name="T188">. Projekto vykdytojai privalo sudaryti jungtinės veiklos (partnerystės)<text:s/></text:span><text:span text:style-name="T189">sutartį.</text:span></text:p>
      <text:p text:style-name="P190"><text:span text:style-name="T191">8</text:span><text:span text:style-name="T192">. Projekto vykdytojas yra netinkamas finansuoti pagal Aprašą, jei:</text:span></text:p>
      <text:p text:style-name="P193"><text:span text:style-name="T194">8.1</text:span><text:span text:style-name="T195">. jam yra iškelta byla dėl bankroto, jis yra likviduojamas arba jis priskiriamas sunkumų turinčios įmonės kategorijai</text:span><text:span text:style-name="T196">, kaip nustatyta 2004 m. spalio 1 d. Komisijos Komuni</text:span><text:span text:style-name="T197">kate „Bendrijos gairės dėl valstybės pagalbos sunkumus patiriančioms įmonėms sanuoti ir restruktūrizuoti“ (OL 2004 С 244, p. 2)</text:span><text:span text:style-name="T198">;</text:span></text:p>
      <text:p text:style-name="P199"><text:span text:style-name="T200">8.2</text:span><text:span text:style-name="T201">.<text:s/></text:span><text:span text:style-name="T202">yra neįvykdęs įsipareigojimų, susijusių su socialinio draudimo įmokų mokėjimu pagal Lietuvos Respublikos teisės aktus;</text:span></text:p>
      <text:p text:style-name="P203"><text:span text:style-name="T204">8.3</text:span><text:span text:style-name="T205">. yra neįvykdęs su mokesčių mokėjimu susijusių įsipareigojimų pagal Lietuvos Respublikos teisės aktus;</text:span></text:p>
      <text:p text:style-name="P206"><text:span text:style-name="T207">8.4</text:span><text:span text:style-name="T208">. jo vadovas ar vyriausiasis buhalteris turi neišnykusį teistumą dėl nusikalstamos veikos nuosavybei, turtinėms teisėms ir turtiniams inte</text:span><text:span text:style-name="T209">resams, ekonomikai ar verslo tvarkai arba finansų sistemai;</text:span></text:p>
      <text:p text:style-name="P210"><text:span text:style-name="T211">8.5</text:span><text:span text:style-name="T212">. paraiškoje pateikia neteisingą informaciją;</text:span></text:p>
      <text:p text:style-name="P213"><text:span text:style-name="T214">8.6</text:span><text:span text:style-name="T215">. praeityje buvo gavęs finansavimą iš Agentūros ir nesilaikė sutartinių įsipareigojimų;</text:span></text:p>
      <text:p text:style-name="P216"><text:span text:style-name="T217">8.7</text:span><text:span text:style-name="T218">. atliko veiksmus, siekdamas gauti<text:s/></text:span><text:span text:style-name="T219">konfidencialią informaciją arba daryti įtaką Agentūros valstybės tarnautojams (darbuotojams) ar ekspertams.</text:span></text:p>
      <text:p text:style-name="P220"/>
      <text:p text:style-name="P221"><text:span text:style-name="T222">III</text:span><text:span text:style-name="T223"><text:s/>SKYRIUS</text:span></text:p>
      <text:p text:style-name="P224"><text:span text:style-name="T225">BENDRIEJI FINANSAVIMO PRINCIPAI</text:span></text:p>
      <text:p text:style-name="P226"/>
      <text:p text:style-name="P227"><text:span text:style-name="T228">9</text:span><text:span text:style-name="T229">. Projekto vykdytojai planuoja tik tas MTEP veiklas ir darbo priemones, be kurių<text:s/></text:span><text:span text:style-name="T230">neįmanoma pasiekti projekto rezultatų.</text:span><text:span text:style-name="T231"><text:s/></text:span></text:p>
      <text:p text:style-name="P232"><text:span text:style-name="T233">10</text:span><text:span text:style-name="T234">. Projektas įgyvendinamas trimis (jei kvietimo sąlygos nenumato kitaip) etapais:</text:span></text:p>
      <text:p text:style-name="P235"><text:span text:style-name="T236">10.1</text:span><text:span text:style-name="T237">. pirmojo etapo trukmė iki 6 mėnesių;<text:s/></text:span></text:p>
      <text:p text:style-name="P238"><text:span text:style-name="T239">10.2</text:span><text:span text:style-name="T240">. antrojo etapo trukmė iki 12 mėnesių;<text:s/></text:span></text:p>
      <text:p text:style-name="P241"><text:span text:style-name="T242">10.3</text:span><text:span text:style-name="T243">. trečiojo etapo trukmė iki<text:s/></text:span><text:span text:style-name="T244">12 mėnesių.</text:span></text:p>
      <text:p text:style-name="P245"><text:span text:style-name="T246">11</text:span><text:span text:style-name="T247">. Pasibaigus kiekvienam projekto įgyvendinimo etapui projekto rezultatai yra vertinami šio Aprašo VIII skyriuje nustatyta tvarka. Remiantis vertinimais, Aprašo 55 punkte nustatyta tvarka sudaroma prioritetinė vykdomų projektų eilė ir pr</text:span><text:span text:style-name="T248">iimamas sprendimas dėl projektų finansavimo kitame etape. Agentūra apie priimtą sprendimą dėl kito etapo finansavimo informuoja Projekto koordinatorių, išsiųsdama elektroninį informacinį pranešimą per 3 darbo dienas nuo sprendimo priėmimo dienos.<text:s/></text:span></text:p>
      <text:p text:style-name="P249"><text:span text:style-name="T250">12</text:span><text:span text:style-name="T251">.<text:s/></text:span><text:span text:style-name="T252">Pagal šį Aprašą laikoma, kad mokslo ir studijų institucijos projektuose vykdo neekonominę veiklą ir valstybės pagalbos nuostatos yra netaikomos, jei atitinka Reglamento Nr. 651/2014 preambulės 49 pastraipoje nustatytas sąlygas.<text:s/></text:span><text:span text:style-name="T253">Tinkamą išlaidų paskirstymą,</text:span><text:span text:style-name="T254"><text:s/>finansavimą ir pajamas galima įrodyti metinėmis atitinkamo subjekto finansinėmis ataskaitomis, kurias Agentūrai paprašius, mokslo ir studijų institucija turi pateikti. Pagal šį Aprašą įmonių, mokslo ir studijų institucijų ekonominės veiklos finansavimui t</text:span><text:span text:style-name="T255">aikomos valstybės pagalbos nuostatos, nustatytos Reglamente Nr. 651/2014.</text:span></text:p>
      <text:p text:style-name="P256"><text:span text:style-name="T257">13</text:span><text:span text:style-name="T258">. Mokslo ir studijų institucijos privalo apskaityti projekto lėšas atskirai. Tuo atveju, jei yra gaunamos pajamos iš projekto, mokslo ir studijų institucija privalo Agentūrai p</text:span><text:span text:style-name="T259">ateikti informaciją (dokumentus), pagrindžiančią pajamų panaudojimą. Leidžiamas tik gautų pajamų reinvestavimas į mokslo ir studijų institucijos pagrindines neekonomines veiklas.<text:s/></text:span></text:p>
      <text:p text:style-name="P260"><text:span text:style-name="T261">14</text:span><text:span text:style-name="T262">. Didžiausias leistinas finansavimo intensyvumas gali siekti:</text:span></text:p>
      <text:p text:style-name="P263"><text:span text:style-name="T264">14.1</text:span><text:span text:style-name="T265">.<text:s/></text:span><text:span text:style-name="T266">mokslo ir studijų institucijų neekonominei veiklai – iki 100 % jų tinkamų išlaidų;</text:span></text:p>
      <text:p text:style-name="P267"><text:span text:style-name="T268">14.2</text:span><text:span text:style-name="T269">. Pagalbos kiekvienam pagalbos gavėjui intensyvumas pramoniniams tyrimams neviršija:</text:span></text:p>
      <text:p text:style-name="P270"><text:span text:style-name="T271">14.2.1</text:span><text:span text:style-name="T272">. labai mažoms ir mažoms įmonėms,</text:span><text:span text:style-name="T273"><text:s/></text:span><text:span text:style-name="T274">mokslo ir studijų institucijų, atitink</text:span><text:span text:style-name="T275">ančių labai mažos ar mažos įmonės kategoriją, ekonominei veiklai – 80 % tinkamų finansuoti išlaidų;</text:span></text:p>
      <text:p text:style-name="P276"><text:span text:style-name="T277">14.2.2</text:span><text:span text:style-name="T278">. vidutinėms įmonėms, mokslo ir studijų institucijų, atitinkančių vidutinės įmonės kategoriją, ekonominei veiklai – 75 % tinkamų finansuoti išlaid</text:span><text:span text:style-name="T279">ų;</text:span></text:p>
      <text:p text:style-name="P280"><text:span text:style-name="T281">14.2.3</text:span><text:span text:style-name="T282">. didelėms įmonėms, mokslo ir studijų institucijų, atitinkančių didelės įmonės kategoriją, ekonominei veiklai – 50 % tinkamų finansuoti išlaidų;</text:span></text:p>
      <text:p text:style-name="P283"><text:span text:style-name="T284">14.3</text:span><text:span text:style-name="T285">. Pagalbos kiekvienam pagalbos gavėjui intensyvumas bandomajai taikomajai veiklai neviršija:<text:s/></text:span></text:p>
      <text:p text:style-name="P286"><text:span text:style-name="T287">14.3.1</text:span><text:span text:style-name="T288">. labai mažoms ir mažoms įmonėms, mokslo ir studijų institucijų, atitinkančių labai mažos ar mažos įmonės kategoriją, ekonominei veiklai – 60 % tinkamų fi</text:span><text:span text:style-name="T289">nansuoti išlaidų;</text:span></text:p>
      <text:p text:style-name="P290"><text:span text:style-name="T291">14.3.2</text:span><text:span text:style-name="T292">. vidutinėms įmonėms, mokslo ir studijų institucijų, atitinkančių vidutinės įmonės kategoriją, ekonominei veiklai – 50 % tinkamų finansuoti išlaidų;</text:span></text:p>
      <text:p text:style-name="P293"><text:span text:style-name="T294">14.3.3</text:span><text:span text:style-name="T295">. didelėms įmonėms, mokslo ir studijų institucijų, atitinkančių<text:s/></text:span><text:span text:style-name="T296">didelės įmonės kategoriją, ekonominei veiklai – 25 % tinkamų finansuoti išlaidų.</text:span></text:p>
      <text:p text:style-name="P297"><text:span text:style-name="T298">15</text:span><text:span text:style-name="T299">. Agentūros skiriamos lėšos vienam projektui finansuoti negali viršyti 300 tūkstančių eurų per visą projekto įgyvendinimo laikotarpį, kurio trukmė negali viršyti 30<text:s/></text:span><text:span text:style-name="T300">mėnesių.</text:span></text:p>
      <text:p text:style-name="P301"/>
      <text:p text:style-name="P302"><text:span text:style-name="T303">IV</text:span><text:span text:style-name="T304"><text:s/>SKYRIUS</text:span></text:p>
      <text:p text:style-name="P305"><text:span text:style-name="T306">TINKAMOS IR NETINKAMOS IŠLAIDOS</text:span></text:p>
      <text:p text:style-name="P307"/>
      <text:p text:style-name="P308"><text:span text:style-name="T309">16</text:span><text:span text:style-name="T310">. Pagal šį Aprašą tinkamos projekto išlaidos (1 priedas) turi būti:</text:span></text:p>
      <text:p text:style-name="P311"><text:span text:style-name="T312">16.1</text:span><text:span text:style-name="T313">. aiškiai apibrėžtos pagal šio Aprašo 17 punkte nustatytas išlaidų kategorijas;</text:span></text:p>
      <text:p text:style-name="P314"><text:span text:style-name="T315">16.2</text:span><text:span text:style-name="T316">. patirtos, realios ir teisi</text:span><text:span text:style-name="T317">ngos, pagrįstos finansiniais dokumentais;</text:span></text:p>
      <text:p text:style-name="P318"><text:span text:style-name="T319">16.3</text:span><text:span text:style-name="T320">. būtinos projektui įvykdyti;</text:span></text:p>
      <text:p text:style-name="P321"><text:span text:style-name="T322">16.4</text:span><text:span text:style-name="T323">. patirtos projekto įgyvendinimo metu.</text:span></text:p>
      <text:p text:style-name="P324"><text:span text:style-name="T325">17</text:span><text:span text:style-name="T326">. Tinkamos išlaidos, kurioms finansuoti šiame Apraše nustatyta tvarka gali būti skiriamos lėšos, yra skirstomos į tiesiog</text:span><text:span text:style-name="T327">ines ir netiesiogines išlaidas.</text:span></text:p>
      <text:p text:style-name="P328"><text:span text:style-name="T329">18</text:span><text:span text:style-name="T330">. Tiesioginių išlaidų kategorijos:</text:span></text:p>
      <text:p text:style-name="P331"><text:span text:style-name="T332">18.1</text:span><text:span text:style-name="T333">. išlaidos projekto personalui (darbo užmokestis, socialinio draudimo ir kitos įmokos, komandiruočių išlaidos);</text:span></text:p>
      <text:p text:style-name="P334"><text:span text:style-name="T335">18.2</text:span><text:span text:style-name="T336">. išlaidos paslaugoms;</text:span></text:p>
      <text:p text:style-name="P337"><text:span text:style-name="T338">18.3</text:span><text:span text:style-name="T339">. išlaidos priemonėms ir<text:s/></text:span><text:span text:style-name="T340">įrangai (lėšų dalis, skiriama ilgalaikio turto įsigijimo/</text:span><text:span text:style-name="T341"><text:s/></text:span><text:span text:style-name="T342">nusidėvėjimo (amortizacijos) išlaidoms, negali viršyti 50% tiesioginių išlaidų);</text:span></text:p>
      <text:p text:style-name="P343"><text:span text:style-name="T344">18.4</text:span><text:span text:style-name="T345">. išlaidos prekėms (įskaitant išlaidas medžiagoms, mažaverčiam inventoriui, atsargoms ir panašiems produktams</text:span><text:span text:style-name="T346">, priskirtiniems trumpalaikiam turtui, tiesiogiai susijusiems su projekto veikla).</text:span></text:p>
      <text:p text:style-name="P347"><text:span text:style-name="T348">19</text:span><text:span text:style-name="T349">. Netiesioginėms išlaidoms priskiriamos:</text:span></text:p>
      <text:p text:style-name="P350"><text:span text:style-name="T351">19.1</text:span><text:span text:style-name="T352">. komunalinės išlaidos: vandens, šildymo, elektros, priežiūros, draudimo ir apsaugos mokesčiai;</text:span></text:p>
      <text:p text:style-name="P353"><text:span text:style-name="T354">19.2</text:span><text:span text:style-name="T355">. ryšio išlaid</text:span><text:span text:style-name="T356">os, pašto išlaidos;</text:span></text:p>
      <text:p text:style-name="P357"><text:span text:style-name="T358">19.3</text:span><text:span text:style-name="T359">. kitos išlaidos, susijusios su projekto administravimu ir valdymu.</text:span></text:p>
      <text:p text:style-name="P360"><text:span text:style-name="T361">20</text:span><text:span text:style-name="T362">. Netinkamos išlaidos yra:</text:span></text:p>
      <text:p text:style-name="P363"><text:span text:style-name="T364">20.1</text:span><text:span text:style-name="T365">. baudos, finansinės sankcijos ir bylinėjimosi išlaidos;</text:span></text:p>
      <text:p text:style-name="P366"><text:span text:style-name="T367">20.2</text:span><text:span text:style-name="T368">. debeto palūkanos, finansinių operacijų išlaidos, uos</text:span><text:span text:style-name="T369">tų, komiso rinkliavos ir nuostoliai, atsiradę dėl užsienio valiutos keitimo, kiti grynai finansinių sandorių kaštai;</text:span></text:p>
      <text:p text:style-name="P370"><text:span text:style-name="T371">20.3</text:span><text:span text:style-name="T372">. paskolų, išperkamosios nuomos išlaidos;</text:span></text:p>
      <text:p text:style-name="P373"><text:span text:style-name="T374">20.4</text:span><text:span text:style-name="T375">. pirkimo ir (arba) importo pridėtinės vertės mokestis (toliau – PVM), kurį pagal</text:span><text:span text:style-name="T376"><text:s/>Lietuvos Respublikos teisės aktus galima įtraukti į PVM atskaitą, net jeigu toks PVM į atskaitą įtrauktas nebuvo;</text:span></text:p>
      <text:p text:style-name="P377"><text:span text:style-name="T378">20.5</text:span><text:span text:style-name="T379">. projekto parengimo išlaidos;</text:span></text:p>
      <text:p text:style-name="P380"><text:span text:style-name="T381">20.6</text:span><text:span text:style-name="T382">. paslaugų, prekių, ilgalaikio turto nuoma iš projekto vykdytojų (įskaitant projekto<text:s/></text:span><text:span text:style-name="T383">koordinatorių).</text:span></text:p>
      <text:p text:style-name="P384"><text:span text:style-name="T385">21</text:span><text:span text:style-name="T386">. Netiesioginės išlaidos nustatomos ir apmokamos taikant fiksuotą dydį, kuris yra lygus 10 % projekto vykdytojo tinkamų tiesioginių išlaidų.<text:s/></text:span></text:p>
      <text:p text:style-name="P387"><text:span text:style-name="T388">22</text:span><text:span text:style-name="T389">. Lėšos ilgalaikio turto įsigijimo išlaidoms finansuoti skiriamos valstybinėms moksl</text:span><text:span text:style-name="T390">o ir studijų institucijoms. Įmonėms ir nevalstybinėms mokslo ir studijų institucijoms finansuojamos tik ilgalaikio turto nusidėvėjimo (amortizacijos) išlaidos.</text:span></text:p>
      <text:p text:style-name="P391"><text:span text:style-name="T392">23</text:span><text:span text:style-name="T393">.</text:span><text:span text:style-name="T394"><text:s/></text:span><text:span text:style-name="T395">Išlaidos pripažįstamos tinkamomis, jei yra teisingai ir sąžiningai paskirstytos pagal<text:s/></text:span><text:span text:style-name="T396">šio Aprašo 17 punkte nustatytas išlaidų kategorijas.</text:span></text:p>
      <text:p text:style-name="P397"><text:span text:style-name="T398">24</text:span><text:span text:style-name="T399">. Projektų vykdytojai, pirkdami prekes, paslaugas ar darbus, vadovaujasi Lietuvos Respublikos viešųjų pirkimų įstatymu.</text:span></text:p>
      <text:p text:style-name="P400"><text:span text:style-name="T401">25</text:span><text:span text:style-name="T402">. Agentūra užtikrina, kad šio Aprašo nustatyta tvarka skiriamos valstyb</text:span><text:span text:style-name="T403">ės biudžeto lėšos nedubliuotų iš kitų viešojo finansavimo šaltinių finansuotų projekto tikslams pasiekti reikalingų MTEP darbų.</text:span></text:p>
      <text:p text:style-name="P404"/>
      <text:p text:style-name="P405"><text:span text:style-name="T406">V</text:span><text:span text:style-name="T407"><text:s/>SKYRIUS</text:span></text:p>
      <text:p text:style-name="P408"><text:span text:style-name="T409">PARAIŠKŲ PATEIKIMAS<text:s/></text:span></text:p>
      <text:p text:style-name="P410"/>
      <text:p text:style-name="P411"><text:span text:style-name="T412">26</text:span><text:span text:style-name="T413">.<text:s/></text:span><text:span text:style-name="T414">Paraiškas teikia projekto koordinatorius.</text:span></text:p>
      <text:p text:style-name="P415"><text:span text:style-name="T416">27</text:span><text:span text:style-name="T417">.<text:s/></text:span><text:span text:style-name="T418">Paraiškos teikiamos pagal Agent</text:span><text:span text:style-name="T419">ūros kvietimą, kuris s</text:span><text:span text:style-name="T420">kelbiamas Agentūros interneto svetainėje<text:s/></text:span><text:span text:style-name="T421">http://www.mita.lt</text:span><text:span text:style-name="T422"><text:s/>ir Krašto apsaugos ministerijos interneto svetainėje<text:s/></text:span><text:span text:style-name="T423">http://www.kam.lt</text:span><text:span text:style-name="T424">.</text:span></text:p>
      <text:p text:style-name="P425">28. Kvietimo sąlygas ir reikalavimus MTEP projektų rezultatui nustato Komisija sudaryta iš 6 asmenų, į kurią įtraukiami du atstovai iš Agentūros, trys atstovai iš Krašto apsaugos ministerijos ir vienas atstovas iš Švietimo ir mokslo ministerijos. Komisijos sudėtį ir pirmininką tvirtina Agentūros direktorius įsakymu.<text:s/></text:p>
      <text:p text:style-name="P426">Punkto pakeitimai:</text:p>
      <text:p text:style-name="P427"><text:span text:style-name="T428">Nr.<text:s/></text:span><text:a xlink:href="https://www.e-tar.lt/portal/legalAct.html?documentId=070119a07f2c11e6b969d7ae07280e89" office:target-frame-name="_top" xlink:show="replace"><text:span text:style-name="T429">2V-177</text:span></text:a><text:span text:style-name="T430">, 2016-09-15, paskelbta TAR 2016-09-20, i. k. 2016-23811</text:span></text:p>
      <text:p text:style-name="Normal"/>
      <text:p text:style-name="P431"><text:span text:style-name="T432">29</text:span><text:span text:style-name="T433">. Kvietimo sąlygose nurodoma:</text:span></text:p>
      <text:p text:style-name="P434"><text:span text:style-name="T435">29.1</text:span><text:span text:style-name="T436">. problema, kurią siekiama išspręsti įgyvendinant MTEP</text:span><text:span text:style-name="T437"><text:s/>projektus;</text:span></text:p>
      <text:p text:style-name="P438"><text:span text:style-name="T439">29.2</text:span><text:span text:style-name="T440">. techninė užduotis, kurioje nustatyti MTEP projektams keliami tikslai ir uždaviniai, kurie turi būti pasiekti įgyvendinus projektą;</text:span></text:p>
      <text:p text:style-name="P441"><text:span text:style-name="T442">29.3</text:span><text:span text:style-name="T443">. MTEP projekto įgyvendinimo metu sukurto rezultato (produkto) techninė specifikacija;<text:s/></text:span></text:p>
      <text:p text:style-name="P444"><text:span text:style-name="T445">29.4</text:span><text:span text:style-name="T446">. MTEP projekto įvykdymo terminas;<text:s/></text:span></text:p>
      <text:p text:style-name="P447"><text:span text:style-name="T448">29.5</text:span><text:span text:style-name="T449">. paraiškos forma;</text:span></text:p>
      <text:p text:style-name="P450"><text:span text:style-name="T451">29.6</text:span><text:span text:style-name="T452">. kita, su MTEP projekto įgyvendinimu susijusi informacija.</text:span></text:p>
      <text:p text:style-name="P453"><text:span text:style-name="T454">30</text:span><text:span text:style-name="T455">. Kartu su paraiška projekto koordinatorius turi pateikti:</text:span></text:p>
      <text:p text:style-name="P456"><text:span text:style-name="T457">30.1</text:span><text:span text:style-name="T458">. jungtinės veiklos sutartį, sudarytą tarp projekto</text:span><text:span text:style-name="T459"><text:s/>vykdytojų numatytam tikslui pasiekti;</text:span></text:p>
      <text:p text:style-name="P460"><text:span text:style-name="T461">30.2</text:span><text:span text:style-name="T462">. dokumentus, pagrindžiančius projekto vadovo ir projekto vykdytojų MTEP patirtį konkrečioje srityje, kurioje numatyta vykdyti projektą (pvz., pasiekimai atitinkamoje, kvietimo sąlygose nurodytoje MTEP srityje</text:span><text:span text:style-name="T463"><text:s/>(-se): tarptautinių projektų įgyvendinimo patirtis; įgyvendinti bendri mokslo ir (ar) verslo projektai; patentai, mokslinių straipsnių mokslo žurnaluose,<text:s/></text:span><text:span text:style-name="T464">įtrauktuose į Thomson Reuters Web of Science duomenų bazę, sąrašas<text:s/></text:span><text:span text:style-name="T465">ir kt.);</text:span></text:p>
      <text:p text:style-name="P466"><text:span text:style-name="T467">30.3</text:span><text:span text:style-name="T468">. kitus dokumentu</text:span><text:span text:style-name="T469">s, nurodytus kvietimo sąlygose.</text:span></text:p>
      <text:p text:style-name="P470"/>
      <text:p text:style-name="P471"><text:span text:style-name="T472">VI</text:span><text:span text:style-name="T473"><text:s/>SKYRIUS</text:span></text:p>
      <text:p text:style-name="P474"><text:span text:style-name="T475">PARAIŠKŲ VERTINIMAS</text:span></text:p>
      <text:p text:style-name="P476"/>
      <text:p text:style-name="P477"><text:span text:style-name="T478">31</text:span><text:span text:style-name="T479">. Vertinant paraiškas, yra atliekamas administracinės atitikties, tinkamumo finansuoti ir ekspertinis vertinimas.</text:span></text:p>
      <text:p text:style-name="P480"><text:span text:style-name="T481">32</text:span><text:span text:style-name="T482">. Paraiškų administracinės atitikties ir tinkamumo finansuoti vertinimą atlieka<text:s/></text:span><text:span text:style-name="T483">Agentūros direktoriaus įsakymu sudaryta darbo grupė (toliau – Darbo grupė).</text:span></text:p>
      <text:p text:style-name="P484"><text:span text:style-name="T485">33</text:span><text:span text:style-name="T486">. Jei paraiškos vertinimo metu nustatoma, kad paraiškoje pateikti dokumentai yra netikslūs arb</text:span><text:span text:style-name="T487">a jų nepakanka, Agentūra turi teisę ne vėliau kaip per 3 darbo dienas pateikti informaciją apie nustatytus paraiškos trūkumus, kuriuos projekto koordinatorius turi pašalinti per 5 darbo dienas, pateikdamas patikslintą paraišką. Jeigu projekto koordinatoriu</text:span><text:span text:style-name="T488">s per nustatytą laiką nepateikia reikiamos patikslintos, papildomos informacijos, Darbo grupė gali teikti vertinimo išvadą, siūlydama paraišką atmesti.<text:s/></text:span></text:p>
      <text:p text:style-name="P489"><text:span text:style-name="T490">34</text:span><text:span text:style-name="T491">. Paraiškų ekspertinį vertinimą atlieka ne mažiau nei 3 ekspertai, atrinkti Ekspertinio vertinimo</text:span><text:span text:style-name="T492"><text:s/>organizavimo Mokslo, inovacijų ir technologijų agentūroje tvarkos aprašo, patvirtinto Agentūros direktoriaus 2011 m. balandžio 8 d. įsakymu Nr. 2V-27, nustatyta tvarka</text:span><text:span text:style-name="T493">.<text:s/></text:span></text:p>
      <text:p text:style-name="P494"><text:span text:style-name="T495">35</text:span><text:span text:style-name="T496">. Ekspertai įvertina paraišką, užpildydami paraiškos ekspertinio vertinimo anke</text:span><text:span text:style-name="T497">tą (2 priedas) ir vertinimo išvadas pateikia Agentūrai<text:s/></text:span><text:span text:style-name="T498">ne vėliau kaip per 10 darbo dienų nuo paraiškos vertinimui gavimo dienos</text:span><text:span text:style-name="T499">.</text:span></text:p>
      <text:p text:style-name="P500"><text:span text:style-name="T501">36</text:span><text:span text:style-name="T502">. Ekspertinio vertinimo išvadas analizuoja ir apibendrina ekspertų taryba (toliau – Taryba), kuri, priimdama rekomendacin</text:span><text:span text:style-name="T503">į sprendimą dėl projektų tinkamumo finansuoti, sudaro finansuotinų projektų prioritetinę eilę.<text:s/></text:span></text:p>
      <text:p text:style-name="P504"><text:span text:style-name="T505">37</text:span><text:span text:style-name="T506">. Taryba į posėdžius gali kviesti projektų vadovus pristatyti projektus, esant poreikiui, posėdžiuose gali dalyvauti ekspertai.</text:span></text:p>
      <text:p text:style-name="P507"><text:span text:style-name="T508">38</text:span><text:span text:style-name="T509">. Paraiškų vertinima</text:span><text:span text:style-name="T510">s atliekamas ne vėliau kaip per 40 darbo dienų nuo kvietimo termino pabaigos.</text:span></text:p>
      <text:p text:style-name="P511"><text:span text:style-name="T512">39</text:span><text:span text:style-name="T513">. Tarybos rekomendacinis sprendimas pateikiamas Komisijai, kuri atsižvelgdama į projekto etapui (einamiesiems kalendoriniams metams) skirtas lėšas bei Tarybos sprendimą, nu</text:span><text:span text:style-name="T514">stato finansuotinų projektų skaičių ir teikia siūlymą Agentūros direktoriui dėl finansuotinų projektų sąrašo patvirtinimo.</text:span></text:p>
      <text:p text:style-name="P515"/>
      <text:p text:style-name="P516"><text:span text:style-name="T517">VII</text:span><text:span text:style-name="T518"><text:s/>SKYRIUS</text:span></text:p>
      <text:p text:style-name="P519"><text:span text:style-name="T520">SPRENDIMO PRIĖMIMAS IR PROJEKTŲ FINANSAVIMO SUTARTIES SUDARYMAS</text:span></text:p>
      <text:p text:style-name="P521"/>
      <text:p text:style-name="P522"><text:span text:style-name="T523">40</text:span><text:span text:style-name="T524">. Galutinį sprendimą dėl projektų<text:s/></text:span><text:span text:style-name="T525">finansavimo priima Agentūros direktorius, atsižvelgdamas į Komisijos siūlymą. Sprendimas tvirtinamas Agentūros direktoriaus įsakymu.</text:span></text:p>
      <text:p text:style-name="P526"><text:span text:style-name="T527">41</text:span><text:span text:style-name="T528">. Apie galutinį sprendimą Agentūra informuoja projekto koordinatorių per 3 darbo dienas nuo šio sprendimo priėmimo di</text:span><text:span text:style-name="T529">enos, išsiųsdama elektroninį informacinį pranešimą, bei apie paskirtas lėšas paskelbia Agentūros interneto svetainėje.</text:span></text:p>
      <text:p text:style-name="P530"><text:span text:style-name="T531">42</text:span><text:span text:style-name="T532">. Priėmus sprendimą skirti projektui lėšas, Agentūra sudaro projekto finansavimo sutartį su projekto koordinatoriumi ne vėliau kaip</text:span><text:span text:style-name="T533"><text:s/>per 20 darbo dienų nuo sprendimo priėmimo dienos.</text:span></text:p>
      <text:p text:style-name="P534"><text:span text:style-name="T535">43</text:span><text:span text:style-name="T536">. Projektų finansavimo sutartis sudaroma atskiram projekto įgyvendinimo etapui.<text:s/></text:span></text:p>
      <text:p text:style-name="P537"><text:span text:style-name="T538">44</text:span><text:span text:style-name="T539">. Nesudarius sutarties per šio Aprašo 42 punkte nurodytą terminą, Agentūra gali priimti sprendimą dėl sprendimo<text:s/></text:span><text:span text:style-name="T540">skirti lėšas panaikinimo.</text:span></text:p>
      <text:p text:style-name="P541"/>
      <text:p text:style-name="P542"><text:span text:style-name="T543">VIII</text:span><text:span text:style-name="T544"><text:s/>SKYRIUS</text:span></text:p>
      <text:p text:style-name="P545"><text:span text:style-name="T546">PROJEKTO ĮGYVENDINIMO PRIEŽIŪRA IR ATSISKAITYMAS</text:span></text:p>
      <text:p text:style-name="P547"/>
      <text:p text:style-name="P548"><text:span text:style-name="T549">45</text:span><text:span text:style-name="T550">. Lėšas, skirtas projekto etapo įgyvendinimui, Agentūra perveda projekto koordinatoriui projekto finansavimo sutartyje nustatyta tvarka.</text:span></text:p>
      <text:p text:style-name="P551"><text:span text:style-name="T552">46</text:span><text:span text:style-name="T553">. Lėšos gal</text:span><text:span text:style-name="T554">i būti skiriamos avansu arba kompensavimo būdu. Valstybinei mokslo ir studijų institucijai lėšos skiriamos avansu projekto įgyvendinimo etapais, nevalstybinei mokslo ir studijų institucijai ir įmonei avansu gali būti paskirta ne daugiau kaip pusė atitinkam</text:span><text:span text:style-name="T555">am projekto etapui skirtos sumos. Likusi suma skiriama kompensavimo būdu, pateikus Apraše ir sutartyje nurodytus atsiskaitymo dokumentus.</text:span></text:p>
      <text:p text:style-name="P556"><text:span text:style-name="T557">47</text:span><text:span text:style-name="T558">. Lėšų gavėjas atsiskaito lėšų sutartyje nustatyta forma ir terminais teikdamas finansines ir dalykines ataskait</text:span><text:span text:style-name="T559">as.</text:span></text:p>
      <text:p text:style-name="P560"><text:span text:style-name="T561">48</text:span><text:span text:style-name="T562">. Dalykinės ataskaitos<text:s/></text:span><text:span text:style-name="T563">rengiamos ir teikiamos pagal Reikalavimus projektų dalykinėms ataskaitoms (3 priedas). Pasibaigus projekto etapui, teikiama projekto etapo dalykinė ataskaita. Baigiamoji dalykinė ataskaita teikiama po paskutinio projekto et</text:span><text:span text:style-name="T564">apo.</text:span></text:p>
      <text:p text:style-name="P565"><text:span text:style-name="T566">49</text:span><text:span text:style-name="T567">. Vertinant dalykines ataskaitas, yra atliekamas administracinės atitikties ir ekspertinis vertinimas. Administracinės atitikties vertinimą atlieka<text:s/></text:span><text:span text:style-name="T568">Agentūra.<text:s/></text:span></text:p>
      <text:p text:style-name="P569"><text:span text:style-name="T570">50</text:span><text:span text:style-name="T571">. Nustačius, kad ataskaita neatitinka nustatytų reikalavimų, pateikta<text:s/></text:span><text:span text:style-name="T572">informacija yra klaidinga, Agentūra turi teisę prašyti Agentūros nustatytais terminais patikslinti gautą informaciją arba atmesti ataskaitą. Agentūros nustatytais terminais nepatikslinus ataskaitos, ji vertinama pagal turimą informaciją.</text:span></text:p>
      <text:p text:style-name="P573"><text:span text:style-name="T574">51</text:span><text:span text:style-name="T575">. Ekspertini</text:span><text:span text:style-name="T576">o vertinimo metu dalykinę ataskaitą vertina ne mažiau nei du ekspertai, atrinkti Ekspertinio vertinimo organizavimo Mokslo, inovacijų ir technologijų agentūroje tvarkos aprašo, patvirtinto Agentūros direktoriaus 2011 m. balandžio 8 d. įsakymu Nr. 2V-27, nu</text:span><text:span text:style-name="T577">statyta tvarka.<text:s/></text:span></text:p>
      <text:p text:style-name="P578"><text:span text:style-name="T579">52</text:span><text:span text:style-name="T580">.<text:s/></text:span><text:span text:style-name="T581">Ekspertai, įvertinę projekto etapo dalykinę ataskaitą, pateikia laisvos formos ekspertinę išvadą dėl projekto etapo rezultatų atitikimo kvietimo sąlygų reikalavimams bei paraiškoje nurodytiems projekto etapo planuotiems rezultatams</text:span><text:span text:style-name="T582">.<text:s/></text:span></text:p>
      <text:p text:style-name="P583"><text:span text:style-name="T584">53</text:span><text:span text:style-name="T585">. Ekspertai, įvertinę projekto baigiamąją ataskaitą, užpildo Baigiamosios ataskaitos ekspertinio vertinimo anketą (4 priedas).</text:span></text:p>
      <text:p text:style-name="P586"><text:span text:style-name="T587">54</text:span><text:span text:style-name="T588">.<text:s/></text:span><text:span text:style-name="T589">Ekspertas ataskaitą įvertina per 10 (dešimt) darbo dienų ir</text:span><text:span text:style-name="T590"><text:s/>vertinimo išvadas pateikia<text:s/></text:span><text:span text:style-name="T591">Agentūrai.</text:span></text:p>
      <text:p text:style-name="P592"><text:span text:style-name="T593">55</text:span><text:span text:style-name="T594">. Ataska</text:span><text:span text:style-name="T595">itų vertinimo išvadas analizuoja ir apibendrina Taryba ir sudaro preliminarų kitame etape vykdytinų projektų prioritetinį sąrašą, kurį pateikia Komisijai. Komisija, atsižvelgdama į konkurso sąlygų reikalavimus, sudaro prioritetinį sąrašą ir teikia siūlymus</text:span><text:span text:style-name="T596"><text:s/>Agentūros direktoriui dėl kito etapo finansuotinų projektų.</text:span></text:p>
      <text:p text:style-name="P597"><text:span text:style-name="T598">56</text:span><text:span text:style-name="T599">. Taryba ir Komisija gali kviesti projekto vadovą pristatyti projekto etapo ar projekto įgyvendinimo rezultatus ir (arba) pasitelkusi ekspertus, gali organizuoti vizitą į projekto įgyvendin</text:span><text:span text:style-name="T600">imo vietą, siekdama įsitikinti projekto tinkamu įgyvendinimu.<text:s/></text:span></text:p>
      <text:p text:style-name="P601"><text:span text:style-name="T602">57</text:span><text:span text:style-name="T603">. Jeigu įvertinus projekto etapo ataskaitą bei visą turimą informaciją (projekto vadovo žodinis pranešimas, duomenys gauti vizito metu ir kt.) apie projekto įgyvendinimą paaiškėja, kad projekto rezultatų kokybė gali neatitikti kvietimo sąlygose ir sutartyj</text:span><text:span text:style-name="T604">e nustatytų reikalavimų, Taryba ir Komisija gali rekomenduoti Agentūros direktoriui nutraukti projektą.<text:s/></text:span></text:p>
      <text:p text:style-name="P605"><text:span text:style-name="T606">58</text:span><text:span text:style-name="T607">. Projektų įgyvendinimo metu teikiamus projektų vykdytojų prašymus dėl projektų vykdytojų keitimo, projekto termino keitimo ir kitų projekto įgyv</text:span><text:span text:style-name="T608">endinimo esminių sąlygų, nustatytų</text:span><text:span text:style-name="T609"><text:s/></text:span><text:span text:style-name="T610">kvietimo sąlygose ir sutartyje keitimo nagrinėja Komisija, kuri sprendimų priėmimui gali pasitelkti Tarybą.</text:span></text:p>
      <text:p text:style-name="P611"/>
      <text:p text:style-name="P612"><text:span text:style-name="T613">IX</text:span><text:span text:style-name="T614"><text:s/>SKYRIUS</text:span></text:p>
      <text:p text:style-name="P615"><text:span text:style-name="T616">SKUNDŲ NAGRINĖJIMAS</text:span></text:p>
      <text:p text:style-name="P617"/>
      <text:p text:style-name="P618"><text:span text:style-name="T619">59</text:span><text:span text:style-name="T620">. Projekto vadovas dėl vertinimo procedūrinių veiksmų ne vėliau kaip</text:span><text:span text:style-name="T621"><text:s/>per 5 darbo dienas nuo sprendimo gavimo dienos turi teisę pateikti skundą Agentūros Technologinės plėtros komitetui.<text:s/></text:span></text:p>
      <text:p text:style-name="P622"><text:span text:style-name="T623">60</text:span><text:span text:style-name="T624">. Projekto vykdytojas (lėšų gavėjas), nesutikdamas su Agentūros sprendimais ar veiksmais, gali kreiptis į teismą Lietuvos Respublik</text:span><text:span text:style-name="T625">os įstatymų nustatyta tvarka.</text:span></text:p>
      <text:p text:style-name="P626"/>
      <text:p text:style-name="P627"><text:span text:style-name="T628">X</text:span><text:span text:style-name="T629"><text:s/>SKYRIUS</text:span></text:p>
      <text:p text:style-name="P630"><text:span text:style-name="T631">BAIGIAMOSIOS NUOSTATOS</text:span></text:p>
      <text:p text:style-name="P632"/>
      <text:p text:style-name="P633"><text:span text:style-name="T634">61</text:span><text:span text:style-name="T635">. Agentūra turi teisę projekto vykdymo vietoje atlikti patikrą ir gauti iš projekto vykdytojo Agentūrai reikalingą informaciją apie projekto vykdymą ir projekto vykdymo<text:s/></text:span><text:span text:style-name="T636">dokumentus.</text:span></text:p>
      <text:p text:style-name="P637"><text:span text:style-name="T638">62</text:span><text:span text:style-name="T639">. Projekto rezultatai, kurie nesudaro valstybinės ar komercinės paslapties, turi būti plačiai skelbiami techninėse ir mokslinėse konferencijose, mokslo arba technikos žurnaluose, viešose duomenų bazėse (kuriose esantys pirminiai tyrimų du</text:span><text:span text:style-name="T640">omenys yra prieinami visiems).</text:span></text:p>
      <text:p text:style-name="P641"><text:span text:style-name="T642">_________________</text:span><text:span text:style-name="T643">_______</text:span></text:p>
      <text:p text:style-name="P644"/>
      <text:p text:style-name="P645"/>
      <text:p text:style-name="P646"><text:span text:style-name="T647">Pakeitimai:</text:span></text:p>
      <text:p text:style-name="P648"/>
      <text:p text:style-name="P649"><text:span text:style-name="T650">1.</text:span></text:p>
      <text:p text:style-name="P651"><text:span text:style-name="T652">Mokslo, inovacijų ir technologijų agentūra, Įsakymas</text:span></text:p>
      <text:p text:style-name="P653"><text:span text:style-name="T654">Nr.<text:s/></text:span><text:a xlink:href="https://www.e-tar.lt/portal/legalAct.html?documentId=070119a07f2c11e6b969d7ae07280e89" office:target-frame-name="_top" xlink:show="replace"><text:span text:style-name="T655">2V-177</text:span></text:a><text:span text:style-name="T656">, 2016-09-15, p</text:span><text:span text:style-name="T657">askelbta TAR 2016-09-20, i. k. 2016-23811</text:span></text:p>
      <text:p text:style-name="P658"><text:span text:style-name="T659">Dėl Mokslo, inovacijų ir technologijų agentūros direktoriaus 2015 m. gegužės 7 d. įsakymo Nr. 2V-81 „Dėl Mokslinių tyrimų ir eksperimentinės plėtros projektų, skirtų krašto apsaugos poreikiams, konkursinio<text:s/></text:span><text:span text:style-name="T660">finansavimo tvarkos apraš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8-11-15T13:40:00Z</meta:creation-date>
    <dc:date>2018-11-15T13:40:00Z</dc:date>
    <meta:print-date>2015-03-13T06:01:00Z</meta:print-date>
    <meta:template xlink:href="Normal.dotm" xlink:type="simple"/>
    <meta:editing-cycles>2</meta:editing-cycles>
    <meta:editing-duration>PT0S</meta:editing-duration>
    <meta:document-statistic meta:page-count="8" meta:paragraph-count="429" meta:word-count="2879" meta:character-count="22749" meta:row-count="811" meta:non-whitespace-character-count="20299"/>
  </office:meta>
</office:document-meta>
</file>