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Times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keep-together="always" fo:break-before="page" style:vertical-align="middle" fo:margin-left="3.5437in" style:page-number="1">
        <style:tab-stops/>
      </style:paragraph-properties>
      <style:text-properties style:font-name="TimesLT" style:font-weight-complex="bold" fo:text-transform="uppercase"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paragraph-properties>
      <style:text-properties fo:hyphenate="false"/>
    </style:style>
    <style:style style:name="T56" style:parent-style-name="DefaultParagraphFont" style:family="text">
      <style:text-properties style:font-name="TimesLT" style:font-weight-complex="bold" fo:color="#000000" style:font-size-complex="12pt" style:language-asian="lt" style:country-asian="LT"/>
    </style:style>
    <style:style style:name="P57" style:parent-style-name="Normal" style:family="paragraph">
      <style:paragraph-properties fo:keep-together="always" style:vertical-align="middle" fo:margin-left="3.5437in">
        <style:tab-stops/>
      </style:paragraph-properties>
      <style:text-properties style:font-name="TimesLT"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paragraph-properties>
      <style:text-properties fo:hyphenate="false"/>
    </style:style>
    <style:style style:name="T59" style:parent-style-name="DefaultParagraphFont" style:family="text">
      <style:text-properties style:font-name="TimesLT" style:font-weight-complex="bold" fo:color="#000000" style:font-size-complex="12pt" style:language-asian="lt" style:country-asian="LT"/>
    </style:style>
    <style:style style:name="P60" style:parent-style-name="Normal" style:family="paragraph">
      <style:paragraph-properties fo:keep-together="always" fo:text-align="center" style:vertical-align="middle"/>
      <style:text-properties style:font-name="TimesLT"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TimesLT" fo:font-weight="bold" style:font-weight-asian="bold" fo:text-transform="uppercase" fo:color="#000000" style:font-size-complex="12pt" style:language-asian="lt" style:country-asian="LT"/>
    </style:style>
    <style:style style:name="T63" style:parent-style-name="DefaultParagraphFont" style:family="text">
      <style:text-properties style:font-name="TimesLT" fo:font-weight="bold" style:font-weight-asian="bold" fo:text-transform="uppercase" fo:color="#000000" style:font-size-complex="12pt" style:language-asian="lt" style:country-asian="LT"/>
    </style:style>
    <style:style style:name="P64" style:parent-style-name="Normal" style:family="paragraph">
      <style:paragraph-properties fo:text-align="center"/>
      <style:text-properties style:font-name="TimesLT"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font-size-complex="12pt"/>
    </style:style>
    <style:style style:name="P70" style:parent-style-name="Normal" style:family="paragraph">
      <style:paragraph-properties fo:text-align="justify"/>
      <style:text-properties style:font-name="TimesLT" fo:font-weight="bold" style:font-weight-asian="bold" style:font-size-complex="12pt"/>
    </style:style>
    <style:style style:name="P71" style:parent-style-name="Normal" style:family="paragraph">
      <style:paragraph-properties fo:keep-together="always" fo:text-align="justify" style:vertical-align="middle" fo:text-indent="0.5909in"/>
      <style:text-properties fo:hyphenate="false"/>
    </style:style>
    <style:style style:name="T72" style:parent-style-name="DefaultParagraphFont" style:family="text">
      <style:text-properties style:font-name="TimesLT" style:font-weight-complex="bold" fo:color="#000000" style:font-size-complex="12pt" style:language-asian="lt" style:country-asian="LT"/>
    </style:style>
    <style:style style:name="T73" style:parent-style-name="DefaultParagraphFont" style:family="text">
      <style:text-properties style:font-name="TimesLT" style:font-weight-complex="bold" fo:color="#000000" style:font-size-complex="12pt" style:language-asian="lt" style:country-asian="LT"/>
    </style:style>
    <style:style style:name="T74" style:parent-style-name="DefaultParagraphFont" style:family="text">
      <style:text-properties style:font-name="TimesLT" fo:color="#000000" style:font-size-complex="12pt" style:language-asian="lt" style:country-asian="LT"/>
    </style:style>
    <style:style style:name="T75" style:parent-style-name="DefaultParagraphFont" style:family="text">
      <style:text-properties style:font-name="TimesLT" style:font-weight-complex="bold" fo:color="#000000" style:font-size-complex="12pt" style:language-asian="lt" style:country-asian="LT"/>
    </style:style>
    <style:style style:name="T76" style:parent-style-name="DefaultParagraphFont" style:family="text">
      <style:text-properties style:font-name="TimesLT"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ize="11pt" style:font-size-asian="11pt" style:font-size-complex="11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name="TimesLT" style:font-weight-complex="bold" style:font-size-complex="12pt"/>
    </style:style>
    <style:style style:name="T95" style:parent-style-name="DefaultParagraphFont" style:family="text">
      <style:text-properties style:font-name="TimesLT" fo:font-weight="bold" style:font-weight-asian="bold" style:font-weight-complex="bold"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fo:font-weight="bold" style:font-weight-asian="bold" style:font-weight-complex="bold"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fo:font-weight="bold" style:font-weight-asian="bold"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fo:font-weight="bold" style:font-weight-asian="bold" style:font-weight-complex="bold" style:font-size-complex="12pt"/>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name="TimesLT" fo:font-weight="bold" style:font-weight-asian="bold" style:font-size-complex="12pt" style:language-asian="lt" style:country-asian="LT"/>
    </style:style>
    <style:style style:name="T149" style:parent-style-name="DefaultParagraphFont" style:family="text">
      <style:text-properties style:font-name="TimesLT" fo:font-weight="bold" style:font-weight-asian="bold"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fo:font-weight="bold" style:font-weight-asian="bold" style:font-weight-complex="bold" style:font-size-complex="12pt"/>
    </style:style>
    <style:style style:name="T157" style:parent-style-name="DefaultParagraphFont" style:family="text">
      <style:text-properties style:font-name="TimesLT"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weight-complex="bold" style:font-size-complex="12pt"/>
    </style:style>
    <style:style style:name="T160" style:parent-style-name="DefaultParagraphFont" style:family="text">
      <style:text-properties style:font-name="TimesLT" style:font-weight-complex="bold" style:font-size-complex="12pt"/>
    </style:style>
    <style:style style:name="T161" style:parent-style-name="DefaultParagraphFont" style:family="text">
      <style:text-properties style:font-name="TimesLT" style:font-weight-complex="bold"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name="TimesLT" style:font-weight-complex="bold"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weight-complex="bold"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name="TimesLT" fo:color="#000000" style:font-size-complex="12pt" style:language-asian="lt" style:country-asian="LT"/>
    </style:style>
    <style:style style:name="T174" style:parent-style-name="DefaultParagraphFont" style:family="text">
      <style:text-properties style:font-name="TimesLT" fo:color="#000000"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P176" style:parent-style-name="Normal" style:family="paragraph">
      <style:paragraph-properties fo:keep-together="always" fo:text-align="justify" style:vertical-align="middle" fo:text-indent="0.5909in"/>
      <style:text-properties fo:hyphenate="false"/>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keep-together="always" fo:text-align="justify" style:vertical-align="middle" fo:text-indent="0.5909in"/>
      <style:text-properties fo:hyphenate="false"/>
    </style:style>
    <style:style style:name="T181" style:parent-style-name="DefaultParagraphFont" style:family="text">
      <style:text-properties style:font-name="TimesLT" style:font-weight-complex="bold" style:font-size-complex="12pt" style:language-asian="lt" style:country-asian="LT"/>
    </style:style>
    <style:style style:name="T182" style:parent-style-name="DefaultParagraphFont" style:family="text">
      <style:text-properties style:font-name="TimesLT" style:font-weight-complex="bold" style:font-size-complex="12pt" style:language-asian="lt" style:country-asian="LT"/>
    </style:style>
    <style:style style:name="P183" style:parent-style-name="Normal" style:family="paragraph">
      <style:paragraph-properties fo:keep-together="always" fo:text-align="justify" style:vertical-align="middle" fo:text-indent="0.5909in"/>
      <style:text-properties fo:hyphenate="false"/>
    </style:style>
    <style:style style:name="T184" style:parent-style-name="DefaultParagraphFont" style:family="text">
      <style:text-properties style:font-name="TimesLT" style:font-weight-complex="bold" style:font-size-complex="12pt" style:language-asian="lt" style:country-asian="LT"/>
    </style:style>
    <style:style style:name="T185" style:parent-style-name="DefaultParagraphFont" style:family="text">
      <style:text-properties style:font-name="TimesLT"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909in"/>
      <style:text-properties fo:hyphenate="false"/>
    </style:style>
    <style:style style:name="T187" style:parent-style-name="DefaultParagraphFont" style:family="text">
      <style:text-properties style:font-name="TimesLT" style:font-weight-complex="bold" style:font-size-complex="12pt" style:language-asian="lt" style:country-asian="LT"/>
    </style:style>
    <style:style style:name="T188" style:parent-style-name="DefaultParagraphFont" style:family="text">
      <style:text-properties style:font-name="TimesLT" style:font-weight-complex="bold" style:font-size-complex="12pt" style:language-asian="lt" style:country-asian="LT"/>
    </style:style>
    <style:style style:name="P189" style:parent-style-name="Normal" style:family="paragraph">
      <style:paragraph-properties fo:keep-together="always" fo:text-align="justify"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text-indent="0.5909in"/>
      <style:text-properties style:font-name="TimesLT"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name="TimesLT" fo:color="#000000" style:font-size-complex="12pt" style:language-asian="lt" style:country-asian="LT"/>
    </style:style>
    <style:style style:name="T198" style:parent-style-name="DefaultParagraphFont" style:family="text">
      <style:text-properties style:font-name="TimesLT"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name="TimesLT" fo:color="#000000" fo:letter-spacing="-0.0013in" style:font-size-complex="12pt" style:language-asian="lt" style:country-asian="LT"/>
    </style:style>
    <style:style style:name="T204" style:parent-style-name="DefaultParagraphFont" style:family="text">
      <style:text-properties style:font-name="TimesLT" fo:color="#000000" fo:letter-spacing="-0.0013in" style:font-size-complex="12pt" style:language-asian="lt" style:country-asian="LT"/>
    </style:style>
    <style:style style:name="T205" style:parent-style-name="DefaultParagraphFont" style:family="text">
      <style:text-properties style:font-name="TimesLT" fo:color="#000000" fo:letter-spacing="-0.0013in" style:font-size-complex="12pt" style:language-asian="lt" style:country-asian="LT"/>
    </style:style>
    <style:style style:name="T206" style:parent-style-name="DefaultParagraphFont" style:family="text">
      <style:text-properties style:font-name="TimesLT" fo:color="#000000" fo:letter-spacing="-0.0013in" style:font-size-complex="12pt" style:language-asian="lt" style:country-asian="LT"/>
    </style:style>
    <style:style style:name="T207" style:parent-style-name="DefaultParagraphFont" style:family="text">
      <style:text-properties style:font-name="TimesLT" fo:color="#000000" fo:letter-spacing="-0.0013in" style:font-size-complex="12pt" style:language-asian="lt" style:country-asian="LT"/>
    </style:style>
    <style:style style:name="T208" style:parent-style-name="DefaultParagraphFont" style:family="text">
      <style:text-properties style:font-name="TimesLT" fo:color="#000000" fo:letter-spacing="-0.0013in"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name="TimesLT" fo:color="#000000" fo:letter-spacing="-0.0013in" style:font-size-complex="12pt" style:language-asian="lt" style:country-asian="LT"/>
    </style:style>
    <style:style style:name="T211" style:parent-style-name="DefaultParagraphFont" style:family="text">
      <style:text-properties style:font-name="TimesLT" fo:color="#000000" fo:letter-spacing="-0.0013in" style:font-size-complex="12pt" style:language-asian="lt" style:country-asian="LT"/>
    </style:style>
    <style:style style:name="T212" style:parent-style-name="DefaultParagraphFont" style:family="text">
      <style:text-properties style:font-name="TimesLT" fo:color="#000000" fo:letter-spacing="-0.0013in" style:font-size-complex="12pt" style:language-asian="lt" style:country-asian="LT"/>
    </style:style>
    <style:style style:name="T213" style:parent-style-name="DefaultParagraphFont" style:family="text">
      <style:text-properties style:font-name="TimesLT" fo:color="#000000" fo:letter-spacing="-0.0013in"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name="TimesLT" fo:color="#000000" fo:letter-spacing="-0.0013in" style:font-size-complex="12pt" style:language-asian="lt" style:country-asian="LT"/>
    </style:style>
    <style:style style:name="T216" style:parent-style-name="DefaultParagraphFont" style:family="text">
      <style:text-properties style:font-name="TimesLT" fo:color="#000000" fo:letter-spacing="-0.0013in" style:font-size-complex="12pt" style:language-asian="lt" style:country-asian="LT"/>
    </style:style>
    <style:style style:name="T217" style:parent-style-name="DefaultParagraphFont" style:family="text">
      <style:text-properties style:font-name="TimesLT" fo:color="#000000" fo:letter-spacing="-0.0013in" style:font-size-complex="12pt" style:language-asian="lt" style:country-asian="LT"/>
    </style:style>
    <style:style style:name="T218" style:parent-style-name="DefaultParagraphFont" style:family="text">
      <style:text-properties style:font-name="TimesLT" fo:color="#000000" fo:letter-spacing="-0.0013in" style:font-size-complex="12pt" style:language-asian="lt" style:country-asian="L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name="TimesLT" fo:color="#000000" fo:letter-spacing="-0.0013in" style:font-size-complex="12pt" style:language-asian="lt" style:country-asian="LT"/>
    </style:style>
    <style:style style:name="T221" style:parent-style-name="DefaultParagraphFont" style:family="text">
      <style:text-properties style:font-name="TimesLT" fo:color="#000000" fo:letter-spacing="-0.0013in" style:font-size-complex="12pt" style:language-asian="lt" style:country-asian="LT"/>
    </style:style>
    <style:style style:name="T222" style:parent-style-name="DefaultParagraphFont" style:family="text">
      <style:text-properties style:font-name="TimesLT" fo:color="#000000" fo:letter-spacing="-0.0013in" style:font-size-complex="12pt" style:language-asian="lt" style:country-asian="L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name="TimesLT" fo:color="#000000" fo:letter-spacing="-0.0013in" style:font-size-complex="12pt" style:language-asian="lt" style:country-asian="LT"/>
    </style:style>
    <style:style style:name="T225" style:parent-style-name="DefaultParagraphFont" style:family="text">
      <style:text-properties style:font-name="TimesLT" fo:color="#000000" fo:letter-spacing="-0.0013in" style:font-size-complex="12pt" style:language-asian="lt" style:country-asian="L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name="TimesLT" fo:color="#000000" fo:letter-spacing="-0.0013in" style:font-size-complex="12pt" style:language-asian="lt" style:country-asian="LT"/>
    </style:style>
    <style:style style:name="T230" style:parent-style-name="DefaultParagraphFont" style:family="text">
      <style:text-properties style:font-name="TimesLT" fo:color="#000000" fo:letter-spacing="-0.0013in" style:font-size-complex="12pt" style:language-asian="lt" style:country-asian="LT"/>
    </style:style>
    <style:style style:name="T231" style:parent-style-name="DefaultParagraphFont" style:family="text">
      <style:text-properties style:font-name="TimesLT" fo:color="#000000" fo:letter-spacing="-0.0013in" style:font-size-complex="12pt" style:language-asian="lt" style:country-asian="L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fo:font-weight="bold" style:font-weight-asian="bold" style:font-size-complex="12p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letter-spacing="-0.0013in"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13in" style:font-size-complex="12pt"/>
    </style:style>
    <style:style style:name="T247" style:parent-style-name="DefaultParagraphFont" style:family="text">
      <style:text-properties style:font-name="TimesLT" fo:letter-spacing="-0.0013in"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fo:letter-spacing="-0.0013in" style:font-size-complex="12pt"/>
    </style:style>
    <style:style style:name="T250" style:parent-style-name="DefaultParagraphFont" style:family="text">
      <style:text-properties style:font-name="TimesLT" fo:letter-spacing="-0.0013in" style:font-size-complex="12pt"/>
    </style:style>
    <style:style style:name="T251" style:parent-style-name="DefaultParagraphFont" style:family="text">
      <style:text-properties style:font-name="TimesLT" fo:letter-spacing="-0.0013in" style:font-size-complex="12pt"/>
    </style:style>
    <style:style style:name="T252" style:parent-style-name="DefaultParagraphFont" style:family="text">
      <style:text-properties style:font-name="TimesLT" fo:letter-spacing="-0.0013in" style:font-size-complex="12pt"/>
    </style:style>
    <style:style style:name="T253" style:parent-style-name="DefaultParagraphFont" style:family="text">
      <style:text-properties style:font-name="TimesLT" fo:letter-spacing="-0.0013i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TimesLT" fo:letter-spacing="-0.0013in" style:font-size-complex="12pt"/>
    </style:style>
    <style:style style:name="T256" style:parent-style-name="DefaultParagraphFont" style:family="text">
      <style:text-properties style:font-name="TimesLT" fo:letter-spacing="-0.0013in" style:font-size-complex="12pt"/>
    </style:style>
    <style:style style:name="T257" style:parent-style-name="DefaultParagraphFont" style:family="text">
      <style:text-properties style:font-name="TimesLT" fo:font-style="italic" style:font-style-asian="italic" fo:letter-spacing="-0.0013in" style:font-size-complex="12pt"/>
    </style:style>
    <style:style style:name="T258" style:parent-style-name="DefaultParagraphFont" style:family="text">
      <style:text-properties style:font-name="TimesLT" fo:letter-spacing="-0.0013in" style:font-size-complex="12pt"/>
    </style:style>
    <style:style style:name="T259" style:parent-style-name="DefaultParagraphFont" style:family="text">
      <style:text-properties style:font-name="TimesLT" fo:letter-spacing="-0.0013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letter-spacing="-0.0013in" style:font-size-complex="12pt"/>
    </style:style>
    <style:style style:name="T267" style:parent-style-name="DefaultParagraphFont" style:family="text">
      <style:text-properties style:font-name="TimesLT" fo:letter-spacing="-0.0013in"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fo:color="#000000" style:font-size-complex="12pt" style:language-asian="lt" style:country-asian="L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language-asian="lt" style:country-asian="L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name="TimesLT" fo:color="#000000" style:font-size-complex="12pt" style:language-asian="lt" style:country-asian="LT"/>
    </style:style>
    <style:style style:name="T283" style:parent-style-name="DefaultParagraphFont" style:family="text">
      <style:text-properties style:font-name="TimesLT" fo:color="#000000" style:font-size-complex="12pt" style:language-asian="lt" style:country-asian="L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style:font-name="TimesLT"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fo:color="#000000" style:font-size-complex="12pt" style:language-asian="lt" style:country-asian="L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name="TimesLT" fo:color="#000000" style:font-size-complex="12pt" style:language-asian="lt" style:country-asian="LT"/>
    </style:style>
    <style:style style:name="T293" style:parent-style-name="DefaultParagraphFont" style:family="text">
      <style:text-properties style:font-name="TimesLT" fo:color="#000000"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name="TimesLT" fo:color="#000000"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name="TimesLT" fo:font-weight="bold" style:font-weight-asian="bold" fo:color="#000000" style:font-size-complex="12pt" style:language-asian="lt" style:country-asian="LT"/>
    </style:style>
    <style:style style:name="T307" style:parent-style-name="DefaultParagraphFont" style:family="text">
      <style:text-properties style:font-name="TimesLT"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LT" fo:font-weight="bold" style:font-weight-asian="bold" fo:color="#000000" style:font-size-complex="12pt" style:language-asian="lt" style:country-asian="LT"/>
    </style:style>
    <style:style style:name="T310" style:parent-style-name="DefaultParagraphFont" style:family="text">
      <style:text-properties style:font-name="TimesLT" fo:font-weight="bold" style:font-weight-asian="bold" fo:color="#000000" style:font-size-complex="12pt" style:language-asian="lt" style:country-asian="LT"/>
    </style:style>
    <style:style style:name="P311"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style:font-style-complex="italic" fo:color="#000000"/>
    </style:style>
    <style:style style:name="T316" style:parent-style-name="DefaultParagraphFont" style:family="text">
      <style:text-properties style:font-name="TimesLT" fo:color="#000000"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name="TimesLT" fo:color="#000000" style:font-size-complex="12pt" style:language-asian="lt" style:country-asian="LT"/>
    </style:style>
    <style:style style:name="T319" style:parent-style-name="DefaultParagraphFont" style:family="text">
      <style:text-properties style:font-name="TimesLT" fo:color="#000000" style:font-size-complex="12pt" style:language-asian="lt" style:country-asian="LT"/>
    </style:style>
    <style:style style:name="T320" style:parent-style-name="DefaultParagraphFont" style:family="text">
      <style:text-properties style:font-name="TimesLT" fo:color="#000000" style:font-size-complex="12pt"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name="TimesLT" fo:color="#000000" style:font-size-complex="12pt" style:language-asian="lt" style:country-asian="LT"/>
    </style:style>
    <style:style style:name="T323" style:parent-style-name="DefaultParagraphFont" style:family="text">
      <style:text-properties style:font-name="TimesLT" fo:color="#000000"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name="TimesLT" fo:color="#000000" style:font-size-complex="12pt" style:language-asian="lt" style:country-asian="LT"/>
    </style:style>
    <style:style style:name="T326" style:parent-style-name="DefaultParagraphFont" style:family="text">
      <style:text-properties style:font-name="TimesLT" fo:color="#000000" style:font-size-complex="12pt" style:language-asian="lt" style:country-asian="LT"/>
    </style:style>
    <style:style style:name="T327" style:parent-style-name="DefaultParagraphFont" style:family="text">
      <style:text-properties style:font-name="TimesLT" fo:color="#000000" style:font-size-complex="12pt" style:language-asian="lt" style:country-asian="LT"/>
    </style:style>
    <style:style style:name="T328" style:parent-style-name="DefaultParagraphFont" style:family="text">
      <style:text-properties style:font-name="TimesLT" fo:color="#000000" style:font-size-complex="12pt" style:language-asian="lt" style:country-asian="LT"/>
    </style:style>
    <style:style style:name="T329" style:parent-style-name="DefaultParagraphFont" style:family="text">
      <style:text-properties style:font-name="TimesLT" fo:color="#7030A0"/>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name="TimesLT"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name="TimesLT"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TimesLT" style:font-name-asian="TimesNewRomanPSMT" fo:color="#000000" style:font-size-complex="12pt" style:language-asian="lt" style:country-asian="LT"/>
    </style:style>
    <style:style style:name="T345" style:parent-style-name="DefaultParagraphFont" style:family="text">
      <style:text-properties style:font-name="TimesLT" style:font-name-asian="TimesNewRomanPSMT" fo:color="#000000" style:font-size-complex="12pt" style:language-asian="lt" style:country-asian="LT"/>
    </style:style>
    <style:style style:name="T346" style:parent-style-name="DefaultParagraphFont" style:family="text">
      <style:text-properties style:font-name="TimesLT" style:font-name-asian="TimesNewRomanPSMT"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name="TimesLT" style:font-name-asian="TimesNewRomanPSMT" fo:color="#000000" style:font-size-complex="12pt" style:language-asian="lt" style:country-asian="LT"/>
    </style:style>
    <style:style style:name="T349" style:parent-style-name="DefaultParagraphFont" style:family="text">
      <style:text-properties style:font-name="TimesLT" style:font-name-asian="TimesNewRomanPSMT"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name="TimesLT" style:font-name-asian="TimesNewRomanPSMT" fo:color="#000000" style:font-size-complex="12pt" style:language-asian="lt" style:country-asian="LT"/>
    </style:style>
    <style:style style:name="T352" style:parent-style-name="DefaultParagraphFont" style:family="text">
      <style:text-properties style:font-name="TimesLT" style:font-name-asian="TimesNewRomanPSMT"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name="TimesLT" fo:color="#000000" style:font-size-complex="12pt" style:language-asian="lt" style:country-asian="LT"/>
    </style:style>
    <style:style style:name="T359" style:parent-style-name="DefaultParagraphFont" style:family="text">
      <style:text-properties style:font-name="TimesLT" fo:color="#000000"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name="TimesLT" fo:color="#000000"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fo:color="#000000" style:font-size-complex="12pt" style:language-asian="lt" style:country-asian="LT"/>
    </style:style>
    <style:style style:name="T370" style:parent-style-name="DefaultParagraphFont" style:family="text">
      <style:text-properties style:font-name="TimesLT" fo:color="#000000" style:font-size-complex="12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fo:color="#000000"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fo:color="#000000"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paragraph-properties fo:text-align="center">
        <style:tab-stops>
          <style:tab-stop style:type="left" style:position="0.3055in"/>
          <style:tab-stop style:type="left" style:position="0.4583in"/>
        </style:tab-stops>
      </style:paragraph-properties>
    </style:style>
    <style:style style:name="T388" style:parent-style-name="DefaultParagraphFont" style:family="text">
      <style:text-properties style:font-name="TimesLT" fo:font-weight="bold" style:font-weight-asian="bold" style:font-size-complex="12pt" style:language-asian="lt" style:country-asian="LT"/>
    </style:style>
    <style:style style:name="T389" style:parent-style-name="DefaultParagraphFont" style:family="text">
      <style:text-properties style:font-name="TimesLT"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055in"/>
          <style:tab-stop style:type="left" style:position="0.4583in"/>
        </style:tab-stops>
      </style:paragraph-properties>
    </style:style>
    <style:style style:name="T391" style:parent-style-name="DefaultParagraphFont" style:family="text">
      <style:text-properties style:font-name="TimesLT" fo:font-weight="bold" style:font-weight-asian="bold" style:font-size-complex="12pt" style:language-asian="lt" style:country-asian="LT"/>
    </style:style>
    <style:style style:name="T392" style:parent-style-name="DefaultParagraphFont" style:family="text">
      <style:text-properties style:font-name="TimesLT"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3055in"/>
          <style:tab-stop style:type="left" style:position="0.4583in"/>
        </style:tab-stops>
      </style:paragraph-properties>
      <style:text-properties style:font-name="TimesLT" fo:font-weight="bold" style:font-weight-asian="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name-asian="Calibri" style:font-size-complex="12pt" style:language-asian="lt" style:country-asian="LT"/>
    </style:style>
    <style:style style:name="T435" style:parent-style-name="DefaultParagraphFont" style:family="text">
      <style:text-properties style:font-name="TimesLT" style:font-name-asian="Calibri" fo:font-style="italic" style:font-style-asian="italic" style:font-size-complex="12pt" style:language-asian="lt" style:country-asian="LT"/>
    </style:style>
    <style:style style:name="T436" style:parent-style-name="DefaultParagraphFont" style:family="text">
      <style:text-properties style:font-name="TimesLT" style:font-name-asian="Calibri" fo:font-style="italic" style:font-style-asian="italic"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P459" style:parent-style-name="Normal" style:family="paragraph">
      <style:paragraph-properties fo:text-align="justify" fo:text-indent="0.5902in"/>
    </style:style>
    <style:style style:name="T460" style:parent-style-name="DefaultParagraphFont" style:family="text">
      <style:text-properties style:font-name="TimesLT" fo:color="#000000"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fo:text-indent="0.5902in"/>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P47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P4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indent="0.6111in">
        <style:tab-stops>
          <style:tab-stop style:type="left" style:position="0.3055in"/>
          <style:tab-stop style:type="left" style:position="0.4583in"/>
        </style:tab-stops>
      </style:paragraph-properties>
    </style:style>
    <style:style style:name="P499" style:parent-style-name="Normal" style:family="paragraph">
      <style:paragraph-properties fo:keep-together="always" fo:text-align="center" style:vertical-align="middle" fo:text-indent="0.9in"/>
      <style:text-properties fo:hyphenate="false"/>
    </style:style>
    <style:style style:name="T500" style:parent-style-name="DefaultParagraphFont" style:family="text">
      <style:text-properties style:font-name="TimesLT" fo:font-weight="bold" style:font-weight-asian="bold" style:font-weight-complex="bold" style:font-size-complex="12pt" style:language-asian="lt" style:country-asian="LT"/>
    </style:style>
    <style:style style:name="T501" style:parent-style-name="DefaultParagraphFont" style:family="text">
      <style:text-properties style:font-name="TimesLT" fo:font-weight="bold" style:font-weight-asian="bold" style:font-weight-complex="bold" style:font-size-complex="12pt" style:language-asian="lt" style:country-asian="LT"/>
    </style:style>
    <style:style style:name="P502" style:parent-style-name="Normal" style:family="paragraph">
      <style:paragraph-properties fo:keep-together="always" fo:text-align="center" style:vertical-align="middle" fo:text-indent="0.9in"/>
      <style:text-properties fo:hyphenate="false"/>
    </style:style>
    <style:style style:name="T503" style:parent-style-name="DefaultParagraphFont" style:family="text">
      <style:text-properties style:font-name="TimesLT"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ext-properties style:font-name="TimesLT" fo:color="#000000"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fo:color="#000000" style:font-size-complex="12pt"/>
    </style:style>
    <style:style style:name="T508" style:parent-style-name="DefaultParagraphFont" style:family="text">
      <style:text-properties style:font-name="TimesLT" style:font-name-asian="Calibri" style:font-size-complex="12pt" style:language-asian="lt" style:country-asian="LT"/>
    </style:style>
    <style:style style:name="T509" style:parent-style-name="DefaultParagraphFont" style:family="text">
      <style:text-properties style:font-name="TimesLT"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P51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T521" style:parent-style-name="DefaultParagraphFont" style:family="text">
      <style:text-properties style:font-name="TimesLT" style:font-size-complex="12pt"/>
    </style:style>
    <style:style style:name="P5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TimesLT" fo:color="#000000" style:font-size-complex="12pt"/>
    </style:style>
    <style:style style:name="T552" style:parent-style-name="DefaultParagraphFont" style:family="text">
      <style:text-properties style:font-name="TimesLT" fo:color="#000000" style:font-size-complex="12pt"/>
    </style:style>
    <style:style style:name="T553" style:parent-style-name="DefaultParagraphFont" style:family="text">
      <style:text-properties style:font-name="TimesLT"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T557" style:parent-style-name="DefaultParagraphFont" style:family="text">
      <style:text-properties style:font-name="TimesLT"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name="TimesLT" fo:color="#000000" style:font-size-complex="12pt"/>
    </style:style>
    <style:style style:name="T574" style:parent-style-name="DefaultParagraphFont" style:family="text">
      <style:text-properties style:font-name="TimesLT" fo:color="#000000" style:font-size-complex="12pt"/>
    </style:style>
    <style:style style:name="T575" style:parent-style-name="DefaultParagraphFont" style:family="text">
      <style:text-properties style:font-name="TimesLT" fo:color="#000000" style:font-size-complex="12pt"/>
    </style:style>
    <style:style style:name="T576" style:parent-style-name="DefaultParagraphFont" style:family="text">
      <style:text-properties style:font-name="TimesLT" fo:font-size="11pt" style:font-size-asian="11pt" style:font-size-complex="11pt"/>
    </style:style>
    <style:style style:name="T577" style:parent-style-name="DefaultParagraphFont" style:family="text">
      <style:text-properties style:font-name="TimesLT" fo:color="#000000" style:font-size-complex="12pt"/>
    </style:style>
    <style:style style:name="T578" style:parent-style-name="DefaultParagraphFont" style:family="text">
      <style:text-properties style:font-name="TimesLT" fo:color="#000000" style:font-size-complex="12pt"/>
    </style:style>
    <style:style style:name="P579" style:parent-style-name="Normal" style:family="paragraph">
      <style:paragraph-properties fo:text-align="justify" style:vertical-align="middle" fo:text-indent="0.5909in"/>
    </style:style>
    <style:style style:name="T580" style:parent-style-name="DefaultParagraphFont" style:family="text">
      <style:text-properties style:font-name="TimesLT" fo:color="#000000" style:font-size-complex="12pt" style:language-asian="lt" style:country-asian="LT"/>
    </style:style>
    <style:style style:name="T581" style:parent-style-name="DefaultParagraphFont" style:family="text">
      <style:text-properties style:font-name="TimesLT"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style:font-name="TimesLT" fo:color="#000000" style:font-size-complex="12pt" style:language-asian="lt" style:country-asian="LT"/>
    </style:style>
    <style:style style:name="T584" style:parent-style-name="DefaultParagraphFont" style:family="text">
      <style:text-properties style:font-name="TimesLT" fo:color="#000000" style:font-size-complex="12pt" style:language-asian="lt" style:country-asian="LT"/>
    </style:style>
    <style:style style:name="P585" style:parent-style-name="Normal" style:family="paragraph">
      <style:paragraph-properties fo:text-align="justify" style:vertical-align="middle" fo:text-indent="0.5909in"/>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T588" style:parent-style-name="DefaultParagraphFont" style:family="text">
      <style:text-properties style:font-name="TimesLT" fo:color="#000000" style:font-size-complex="12pt" style:language-asian="lt" style:country-asian="LT"/>
    </style:style>
    <style:style style:name="P589" style:parent-style-name="Normal" style:family="paragraph">
      <style:paragraph-properties fo:text-align="justify" style:vertical-align="middle" fo:text-indent="0.5909in"/>
    </style:style>
    <style:style style:name="T590" style:parent-style-name="DefaultParagraphFont" style:family="text">
      <style:text-properties style:font-name="TimesLT" fo:color="#000000" style:font-size-complex="12pt" style:language-asian="lt" style:country-asian="LT"/>
    </style:style>
    <style:style style:name="T591" style:parent-style-name="DefaultParagraphFont" style:family="text">
      <style:text-properties style:font-name="TimesLT" fo:color="#000000" style:font-size-complex="12pt" style:language-asian="lt" style:country-asian="LT"/>
    </style:style>
    <style:style style:name="T592" style:parent-style-name="DefaultParagraphFont" style:family="text">
      <style:text-properties style:font-name="TimesLT" fo:color="#000000" style:font-size-complex="12pt" style:language-asian="lt" style:country-asian="LT"/>
    </style:style>
    <style:style style:name="P593" style:parent-style-name="Normal" style:family="paragraph">
      <style:paragraph-properties fo:text-align="justify" style:vertical-align="middle" fo:text-indent="0.5909in"/>
    </style:style>
    <style:style style:name="T594" style:parent-style-name="DefaultParagraphFont" style:family="text">
      <style:text-properties style:font-name="TimesLT" fo:color="#000000" style:font-size-complex="12pt" style:language-asian="lt" style:country-asian="LT"/>
    </style:style>
    <style:style style:name="T595" style:parent-style-name="DefaultParagraphFont" style:family="text">
      <style:text-properties style:font-name="TimesLT" fo:color="#000000" style:font-size-complex="12pt" style:language-asian="lt" style:country-asian="LT"/>
    </style:style>
    <style:style style:name="P596" style:parent-style-name="Normal" style:family="paragraph">
      <style:paragraph-properties fo:text-align="justify" style:vertical-align="middle" fo:text-indent="0.5909in"/>
    </style:style>
    <style:style style:name="T597" style:parent-style-name="DefaultParagraphFont" style:family="text">
      <style:text-properties style:font-name="TimesLT" fo:color="#000000" style:font-size-complex="12pt" style:language-asian="lt" style:country-asian="LT"/>
    </style:style>
    <style:style style:name="T598" style:parent-style-name="DefaultParagraphFont" style:family="text">
      <style:text-properties style:font-name="TimesLT" fo:color="#000000" style:font-size-complex="12pt" style:language-asian="lt" style:country-asian="LT"/>
    </style:style>
    <style:style style:name="P599" style:parent-style-name="Normal" style:family="paragraph">
      <style:paragraph-properties fo:text-align="justify" style:vertical-align="middle" fo:text-indent="0.5909in"/>
    </style:style>
    <style:style style:name="T600" style:parent-style-name="DefaultParagraphFont" style:family="text">
      <style:text-properties style:font-name="TimesLT" fo:color="#000000" style:font-size-complex="12pt" style:language-asian="lt" style:country-asian="LT"/>
    </style:style>
    <style:style style:name="T601" style:parent-style-name="DefaultParagraphFont" style:family="text">
      <style:text-properties style:font-name="TimesLT" fo:color="#000000" style:font-size-complex="12pt" style:language-asian="lt" style:country-asian="LT"/>
    </style:style>
    <style:style style:name="P602" style:parent-style-name="Normal" style:family="paragraph">
      <style:paragraph-properties fo:text-align="justify" style:vertical-align="middle" fo:text-indent="0.5909in"/>
    </style:style>
    <style:style style:name="T603" style:parent-style-name="DefaultParagraphFont" style:family="text">
      <style:text-properties style:font-name="TimesLT" fo:color="#000000" style:font-size-complex="12pt" style:language-asian="lt" style:country-asian="LT"/>
    </style:style>
    <style:style style:name="T604" style:parent-style-name="DefaultParagraphFont" style:family="text">
      <style:text-properties style:font-name="TimesLT" fo:color="#000000" style:font-size-complex="12pt" style:language-asian="lt" style:country-asian="LT"/>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P607" style:parent-style-name="Normal" style:family="paragraph">
      <style:paragraph-properties fo:text-align="justify" style:vertical-align="middle" fo:text-indent="0.5909in"/>
    </style:style>
    <style:style style:name="T608" style:parent-style-name="DefaultParagraphFont" style:family="text">
      <style:text-properties style:font-name="TimesLT" fo:color="#000000" style:font-size-complex="12pt" style:language-asian="lt" style:country-asian="LT"/>
    </style:style>
    <style:style style:name="T609" style:parent-style-name="DefaultParagraphFont" style:family="text">
      <style:text-properties style:font-name="TimesLT" fo:color="#000000" style:font-size-complex="12pt" style:language-asian="lt" style:country-asian="LT"/>
    </style:style>
    <style:style style:name="P610" style:parent-style-name="Normal" style:family="paragraph">
      <style:paragraph-properties fo:text-align="justify" style:vertical-align="middle" fo:text-indent="0.5909in"/>
    </style:style>
    <style:style style:name="T611" style:parent-style-name="DefaultParagraphFont" style:family="text">
      <style:text-properties style:font-name="TimesLT" fo:color="#000000" style:font-size-complex="12pt" style:language-asian="lt" style:country-asian="LT"/>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name="TimesLT" fo:color="#000000" style:font-size-complex="12pt" style:language-asian="lt" style:country-asian="LT"/>
    </style:style>
    <style:style style:name="P614" style:parent-style-name="Normal" style:family="paragraph">
      <style:paragraph-properties fo:text-align="justify" style:vertical-align="middle" fo:text-indent="0.5909in"/>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T617" style:parent-style-name="DefaultParagraphFont" style:family="text">
      <style:text-properties style:font-name="TimesLT" fo:color="#000000" style:font-size-complex="12pt" style:language-asian="lt" style:country-asian="L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name="TimesLT" fo:color="#000000" style:font-size-complex="12pt" style:language-asian="lt" style:country-asian="LT"/>
    </style:style>
    <style:style style:name="T620" style:parent-style-name="DefaultParagraphFont" style:family="text">
      <style:text-properties style:font-name="TimesLT"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name="TimesLT" fo:color="#000000" style:font-size-complex="12pt" style:language-asian="lt" style:country-asian="LT"/>
    </style:style>
    <style:style style:name="T623" style:parent-style-name="DefaultParagraphFont" style:family="text">
      <style:text-properties style:font-name="TimesLT" fo:color="#000000" style:font-size-complex="12pt" style:language-asian="lt" style:country-asian="LT"/>
    </style:style>
    <style:style style:name="T624" style:parent-style-name="DefaultParagraphFont" style:family="text">
      <style:text-properties style:font-name="TimesLT" fo:color="#000000"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P628" style:parent-style-name="Normal" style:family="paragraph">
      <style:paragraph-properties fo:text-align="justify" style:vertical-align="middle" fo:text-indent="0.5909in"/>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fo:color="#000000" style:font-size-complex="12pt" style:language-asian="lt" style:country-asian="LT"/>
    </style:style>
    <style:style style:name="T631" style:parent-style-name="DefaultParagraphFont" style:family="text">
      <style:text-properties style:font-name="TimesLT" fo:color="#000000" style:font-size-complex="12pt" style:language-asian="lt" style:country-asian="LT"/>
    </style:style>
    <style:style style:name="P632" style:parent-style-name="Normal" style:family="paragraph">
      <style:paragraph-properties fo:text-align="justify" style:vertical-align="middle" fo:text-indent="0.5909in"/>
    </style:style>
    <style:style style:name="T633" style:parent-style-name="DefaultParagraphFont" style:family="text">
      <style:text-properties style:font-name="TimesLT" fo:color="#000000" style:font-size-complex="12pt" style:language-asian="lt" style:country-asian="LT"/>
    </style:style>
    <style:style style:name="T634" style:parent-style-name="DefaultParagraphFont" style:family="text">
      <style:text-properties style:font-name="TimesLT" fo:color="#000000" style:font-size-complex="12pt" style:language-asian="lt" style:country-asian="LT"/>
    </style:style>
    <style:style style:name="T635" style:parent-style-name="DefaultParagraphFont" style:family="text">
      <style:text-properties style:font-name="TimesLT" fo:color="#000000" style:font-size-complex="12pt" style:language-asian="lt" style:country-asian="LT"/>
    </style:style>
    <style:style style:name="P636" style:parent-style-name="Normal" style:family="paragraph">
      <style:paragraph-properties fo:text-align="justify" style:vertical-align="middle" fo:text-indent="0.5909in"/>
    </style:style>
    <style:style style:name="T637" style:parent-style-name="DefaultParagraphFont" style:family="text">
      <style:text-properties style:font-name="TimesLT" fo:color="#000000" style:font-size-complex="12pt" style:language-asian="lt" style:country-asian="LT"/>
    </style:style>
    <style:style style:name="T638" style:parent-style-name="DefaultParagraphFont" style:family="text">
      <style:text-properties style:font-name="TimesLT" fo:color="#000000"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text-indent="0.5in"/>
    </style:style>
    <style:style style:name="T701" style:parent-style-name="DefaultParagraphFont" style:family="text">
      <style:text-properties style:font-name="TimesLT" fo:font-weight="bold" style:font-weight-asian="bold" style:font-size-complex="12pt" style:language-asian="lt" style:country-asian="LT"/>
    </style:style>
    <style:style style:name="T702" style:parent-style-name="DefaultParagraphFont" style:family="text">
      <style:text-properties style:font-name="TimesLT" fo:font-weight="bold" style:font-weight-asian="bold" style:font-size-complex="12pt" style:language-asian="lt" style:country-asian="LT"/>
    </style:style>
    <style:style style:name="P703" style:parent-style-name="Normal" style:family="paragraph">
      <style:paragraph-properties fo:text-align="center" fo:text-indent="0.5in"/>
    </style:style>
    <style:style style:name="T704" style:parent-style-name="DefaultParagraphFont" style:family="text">
      <style:text-properties style:font-name="TimesLT" fo:font-weight="bold" style:font-weight-asian="bold" style:font-size-complex="12pt" style:language-asian="lt" style:country-asian="LT"/>
    </style:style>
    <style:style style:name="P705"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TimesLT" style:font-size-complex="12pt" style:language-asian="lt" style:country-asian="LT"/>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name="TimesLT" fo:color="#000000" style:font-size-complex="12pt"/>
    </style:style>
    <style:style style:name="T723" style:parent-style-name="DefaultParagraphFont" style:family="text">
      <style:text-properties style:font-name="TimesLT" fo:color="#000000" style:font-size-complex="12pt"/>
    </style:style>
    <style:style style:name="P724" style:parent-style-name="Normal" style:family="paragraph">
      <style:paragraph-properties fo:text-align="justify" fo:text-indent="0.5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fo:text-indent="0.5in"/>
    </style:style>
    <style:style style:name="T731" style:parent-style-name="DefaultParagraphFont" style:family="text">
      <style:text-properties style:font-name="TimesLT" fo:font-weight="bold" style:font-weight-asian="bold" style:font-size-complex="12pt" style:language-asian="lt" style:country-asian="LT"/>
    </style:style>
    <style:style style:name="T732" style:parent-style-name="DefaultParagraphFont" style:family="text">
      <style:text-properties style:font-name="TimesLT" fo:font-weight="bold" style:font-weight-asian="bold" style:font-size-complex="12pt" style:language-asian="lt" style:country-asian="LT"/>
    </style:style>
    <style:style style:name="P733" style:parent-style-name="Normal" style:family="paragraph">
      <style:paragraph-properties fo:text-align="center" fo:text-indent="0.5in"/>
    </style:style>
    <style:style style:name="T734" style:parent-style-name="DefaultParagraphFont" style:family="text">
      <style:text-properties style:font-name="TimesLT" fo:font-weight="bold" style:font-weight-asian="bold" style:font-size-complex="12pt" style:language-asian="lt" style:country-asian="LT"/>
    </style:style>
    <style:style style:name="P735"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P7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055in"/>
          <style:tab-stop style:type="left" style:position="0.4583in"/>
          <style:tab-stop style:type="left" style:position="2.3541in"/>
        </style:tab-stops>
      </style:paragraph-properties>
    </style:style>
    <style:style style:name="T776" style:parent-style-name="DefaultParagraphFont" style:family="text">
      <style:text-properties style:font-name="TimesLT" fo:color="#000000" style:font-size-complex="12pt"/>
    </style:style>
    <style:style style:name="T777" style:parent-style-name="DefaultParagraphFont" style:family="text">
      <style:text-properties style:font-name="TimesLT"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weight="bold" style:font-weight-asian="bold"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6-16</text:span></text:p>
      <text:p text:style-name="P5"/>
      <text:p text:style-name="P6"><text:span text:style-name="T7">Įsakymas paskelbtas: TAR 2015-05-07, i. k. 2015-06892</text:span></text:p>
      <text:p text:style-name="P8"/>
      <text:p text:style-name="P9"><text:span text:style-name="T10"><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pan><text:span text:style-name="T17"><text:s/></text:span><text:span text:style-name="T18">MOKSLINIŲ TYRIMŲ IR EKSPERIMENTINĖS PLĖTROS PROJEKTŲ, SKIRTŲ</text:span><text:span text:style-name="T19"><text:s/>KRAŠTO APSAUGOS POREIKIAMS, KONKURSINIO FINANSAVIMO TVARKOS APRAŠO</text:span><text:span text:style-name="T20"><text:s/></text:span><text:span text:style-name="T21">PATVIRTINIMO</text:span></text:p>
      <text:p text:style-name="P22"/>
      <text:p text:style-name="P23">2015 m. gegužės 7 d. Nr. 2V-81</text:p>
      <text:p text:style-name="P24">Vilnius</text:p>
      <text:p text:style-name="P25"/>
      <text:p text:style-name="P26"/>
      <text:p text:style-name="P27"><text:span text:style-name="T28">Vadovaudamasi Mokslo, inovacijų ir technologijų agentūros nuostatų, patvirtintų Lietuvos Respublikos ūkio ministro ir Lietuvos Respub</text:span><text:span text:style-name="T29">likos švietimo ir mokslo ministro 2010 m. balandžio 20 d. įsakymu Nr. 4-305/V-546, 10.5 punktu bei atsižvelgdamas į Lietuvos Respublikos švietimo ir mokslo ministerijos 2015 m. gegužės 6 d. raštą Nr. SR-1979:</text:span></text:p>
      <text:p text:style-name="P30"><text:span text:style-name="T31">1</text:span><text:span text:style-name="T32">.</text:span><text:span text:style-name="T33"><text:tab/></text:span><text:span text:style-name="T34">Tvirtinu<text:s/></text:span><text:span text:style-name="T35">Mokslinių tyrimų ir eksperiment</text:span><text:span text:style-name="T36">inės plėtros projektų, skirtų krašto apsaugos poreikiams, konkursinio finansavimo tvarkos aprašą (toliau – Aprašas) (pridedama).<text:s/></text:span></text:p>
      <text:p text:style-name="P37"><text:span text:style-name="T38">2</text:span><text:span text:style-name="T39">.<text:s/></text:span><text:span text:style-name="T40">Neteko galios nuo 2018-11-15</text:span><text:span text:style-name="T41">.</text:span></text:p>
      <text:p text:style-name="P42">Punkto pakeitimai:</text:p>
      <text:p text:style-name="P43"><text:span text:style-name="T44">Nr.<text:s/></text:span><text:a xlink:href="https://www.e-tar.lt/portal/legalAct.html?documentId=379aca40e7dd11e88dd9e201dd8ee4f2" office:target-frame-name="_top" xlink:show="replace"><text:span text:style-name="T45">2V-285</text:span></text:a><text:span text:style-name="T46">, 2018-11-09, paskelbta TAR 2018-11-14, i. k. 2018-18372</text:span></text:p>
      <text:p text:style-name="Normal"/>
      <text:p text:style-name="P47"/>
      <text:p text:style-name="P48"/>
      <text:p text:style-name="P49"/>
      <text:p text:style-name="P50">Direktoriaus pavaduotoja,</text:p>
      <text:p text:style-name="P51">atliekanti direktoriaus funkcijas<text:tab/>Birutė Bukauskaitė</text:p>
      <text:soft-page-break/>
      <text:p text:style-name="P52">PATVIRTINTA</text:p>
      <text:p text:style-name="P55"><text:span text:style-name="T56">Mokslo, inovacijų ir technologijų agentūros</text:span></text:p>
      <text:p text:style-name="P57">direktoriaus</text:p>
      <text:p text:style-name="P58"><text:span text:style-name="T59">2018 m. lapkričio 9 d. įsakymu Nr. 2V-285</text:span></text:p>
      <text:p text:style-name="P60"/>
      <text:p text:style-name="P61"><text:span text:style-name="T62">Krašto apsaugos<text:s/></text:span><text:span text:style-name="T63">poreikiams SKIRTŲ Mokslinių tyrimų ir eksperimentinės plėtros PROJEKTŲ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ašto apsaugos poreikiams skirtų mokslinių tyrimų ir eksperimentinės plėtros projektų finansavimo<text:s/></text:span><text:span text:style-name="T74">tvarkos aprašas<text:s/></text:span><text:span text:style-name="T75">(toliau – Aprašas) nustato krašto apsaugos poreikiams skirtų mokslinių tyrimų ir eksperimentinės plėtros projektų finansavimo Mokslo, inovacijų ir technologijų agentūroje (toliau – Agentūra) tvarką ir sąlygas</text:span><text:span text:style-name="T76">.</text:span></text:p>
      <text:p text:style-name="P77"><text:span text:style-name="T78">2</text:span><text:span text:style-name="T79">. Aprašas skirtas įgyvendinti</text:span><text:span text:style-name="T80"><text:s/></text:span><text:span text:style-name="T81">Lietuvos Re</text:span><text:span text:style-name="T82">spublikos krašto apsaugos ministerijos, Lietuvos Respublikos švietimo ir mokslo ministerijos ir Agentūros 2017 m. vasario 8 d. bendradarbiavimo sutartį.</text:span></text:p>
      <text:p text:style-name="P83"><text:span text:style-name="T84">3</text:span><text:span text:style-name="T85">.</text:span><text:span text:style-name="T86"><text:s/></text:span><text:span text:style-name="T87">Aprašas parengtas atsižvelgiant į 2014 m. birželio 17 d. Komisijos reglamentą (ES) Nr. 651/2014,</text:span><text:span text:style-name="T88"><text:s/>kuriuo tam tikrų kategorijų pagalba skelbiama suderinama su vidaus rinka taikant Sutarties 107 ir 108 straipsnius (OL 2014 L 187, p. 1) (toliau – Bendrasis bendrosios išimties reglamentas).</text:span></text:p>
      <text:p text:style-name="P89"><text:span text:style-name="T90">4</text:span><text:span text:style-name="T91">. Apraše vartojamos sąvokos:</text:span></text:p>
      <text:p text:style-name="P92"><text:span text:style-name="T93">4.1</text:span><text:span text:style-name="T94">.<text:s/></text:span><text:span text:style-name="T95">Dalykinė ataskaita –<text:s/></text:span><text:span text:style-name="T96">projekto įgyvendinimo ataskaita (projekto etapo ir baigiamoji), kurioje Apraše nustatyta tvarka ir terminais pateikiami mokslinių tyrimų ir eksperimentinės plėtros (toliau – MTEP) rezultatai gauti vykdant projektą.</text:span></text:p>
      <text:p text:style-name="P97"><text:span text:style-name="T98">4.2</text:span><text:span text:style-name="T99">.<text:s/></text:span><text:span text:style-name="T100">Didelė įmonė</text:span><text:span text:style-name="T101"><text:s/>– įmonė, neatitinka</text:span><text:span text:style-name="T102">nti<text:s/></text:span><text:span text:style-name="T103">Lietuvos Respublikos smulkiojo ir vidutinio verslo plėtros įstatymo 3 straipsnyje nustatytų sąlygų.</text:span></text:p>
      <text:p text:style-name="P104"><text:span text:style-name="T105">4.3</text:span><text:span text:style-name="T106">.<text:s/></text:span><text:span text:style-name="T107">Finansinė ataskaita</text:span><text:span text:style-name="T108"><text:s/>– lėšų panaudojimo ataskaita, teikiama Apraše nustatyta forma ir tvarka.</text:span></text:p>
      <text:p text:style-name="P109"><text:span text:style-name="T110">4.4</text:span><text:span text:style-name="T111">.<text:s/></text:span><text:span text:style-name="T112">Jungtinės veiklos (partnerystės) sutartis</text:span><text:span text:style-name="T113"><text:s/>–<text:s/></text:span><text:span text:style-name="T114">Lietuvos Respublikos civilinio kodekso <text:s/>nustatyta tvarka projekto vykdytojų sudaryta sutartis, kuria projekto vykdytojai įsipareigoja veikti bendrai projekto tikslams pasiekti bei nustato sukurtų rezultatų teisinės apsaugos ir sklaidos nuostatas bei int</text:span><text:span text:style-name="T115">elektinės nuosavybės turtinių teisių padalinimo principus.</text:span></text:p>
      <text:p text:style-name="P116"><text:span text:style-name="T117">4.5</text:span><text:span text:style-name="T118">.</text:span><text:span text:style-name="T119"><text:s/>Labai maža, maža ar vidutinė įmonė –<text:s/></text:span><text:span text:style-name="T120">labai maža, maža ar vidutinė įmonė, atitinkanti Lietuvos Respublikos smulkiojo ir vidutinio verslo plėtros įstatymo 3 straipsnyje nustatytas sąlygas.</text:span></text:p>
      <text:p text:style-name="P121"><text:span text:style-name="T122">4.6</text:span><text:span text:style-name="T123">.<text:s/></text:span><text:span text:style-name="T124">Mokslo ir studijų institucija</text:span><text:span text:style-name="T125"><text:s/>– juridinis asmuo, atitinkantis Lietuvos Respublikos mokslo ir studijų įstatyme pateiktą apibrėžimą ir įregistruotas Švietimo ir mokslo institucijų registre.</text:span></text:p>
      <text:p text:style-name="P126"><text:span text:style-name="T127">4.7</text:span><text:span text:style-name="T128">.<text:s/></text:span><text:span text:style-name="T129">Paraiška<text:s/></text:span><text:span text:style-name="T130">– Aprašo nustatyta tvarka Agentūrai pateik</text:span><text:span text:style-name="T131">iamas nustatytos formos dokumentas, patvirtinantis juridinio asmens pasirengimą įgyvendinti projektą.</text:span></text:p>
      <text:p text:style-name="P132"><text:span text:style-name="T133">4.8</text:span><text:span text:style-name="T134">.<text:s/></text:span><text:span text:style-name="T135">Projekto etapas</text:span><text:span text:style-name="T136"><text:s/>– konkrečių darbų atlikimui ir tikslų pasiekimui suplanuota projekto įgyvendinimo laikotarpio dalis, kuriai sutartyje numatyta tv</text:span><text:span text:style-name="T137">arka skiriamos lėšos, už kurių panaudojimą projekto koordinatorius teikia dalykinę ir finansinę ataskaitas ir kuri baigiasi ne vėliau kaip einamųjų metų gruodžio 31 d.</text:span></text:p>
      <text:p text:style-name="P138"><text:span text:style-name="T139">4.9</text:span><text:span text:style-name="T140">.<text:s/></text:span><text:span text:style-name="T141">Lėšų skyrimo sutartis</text:span><text:span text:style-name="T142"><text:s/>– rašytinis susitarimas tarp Agentūros ir projekto koordi</text:span><text:span text:style-name="T143">natoriaus dėl įsipareigojimų, susijusių su projekto veiklų įgyvendinimu, rezultatų pasiekimu ir projekto finansavimo.</text:span></text:p>
      <text:p text:style-name="P144"><text:span text:style-name="T145">4.10</text:span><text:span text:style-name="T146">.<text:s/></text:span><text:span text:style-name="T147">Projektų konkurso<text:s/></text:span><text:span text:style-name="T148">komisija</text:span><text:span text:style-name="T149"><text:s/>(toliau – Komisija)<text:s/></text:span><text:span text:style-name="T150">– Agentūros direktoriaus įsakymu sudaryta komisija, kurią sudaro du atstovai iš<text:s/></text:span><text:span text:style-name="T151">Agentūros, trys atstovai iš Lietuvos Respublikos krašto apsaugos ministerijos ar jos įgaliotos institucijos ir vienas atstovas iš Lietuvos Respublikos švietimo ir mokslo ministerijos, nustatanti projektų siekiamus tikslus ir rezultatus, reikalavimus paraiš</text:span><text:span text:style-name="T152">koms ir dalyviams, organizuojanti kvietimą teikti paraiškas bei jų atranką, rezultatų stebėjimą.</text:span></text:p>
      <text:p text:style-name="P153"><text:span text:style-name="T154">4.11</text:span><text:span text:style-name="T155">.<text:s/></text:span><text:span text:style-name="T156">Projekto koordinatorius</text:span><text:span text:style-name="T157"><text:s/>– juridinis asmuo, teikiantis paraišką pagal šio Aprašo reikalavimus ir prisiimantis atsakomybę už projekto įgyvendinimą.</text:span></text:p>
      <text:p text:style-name="P158"><text:span text:style-name="T159">4</text:span><text:span text:style-name="T160">.12</text:span><text:span text:style-name="T161">.<text:s/></text:span><text:span text:style-name="T162">Projekto vadovas<text:s/></text:span><text:span text:style-name="T163">– projekto koordinatoriaus atstovas,<text:s/></text:span><text:span text:style-name="T164">organizuojantis ir<text:s/></text:span><text:span text:style-name="T165">administruojantis projekto įgyvendinimą.</text:span></text:p>
      <text:p text:style-name="P166"><text:span text:style-name="T167">4.13</text:span><text:span text:style-name="T168">.<text:s/></text:span><text:span text:style-name="T169">Projekto vykdytojas</text:span><text:span text:style-name="T170"><text:s/>– juridinis asmuo, dalyvaujantis projekto įgyvendinime (įskaitant projekto koordinatorių) ir vykdantis pr</text:span><text:span text:style-name="T171">ojekte numatytas veiklas.</text:span></text:p>
      <text:p text:style-name="P172"><text:span text:style-name="T173">4.14</text:span><text:span text:style-name="T174">. Kitos Apraše vartojamos sąvokos atitinka Lietuvos Respublikos mokslo ir studijų įstatyme, Rekomenduojamos mokslinių tyrimų ir eksperimentinės plėtros etapų klasifikacijos apraše, patvirtintame Lietuvos Respublikos<text:s/></text:span><text:span text:style-name="T175">Vyriausybės 2012 m. birželio 6 d. nutarimu Nr. 650 „Dėl Rekomenduojamos mokslinių tyrimų ir eksperimentinės plėtros etapų klasifikacijos aprašo patvirtinimo“, ir kituose teisės aktuose vartojamas sąvokas.</text:span></text:p>
      <text:p text:style-name="P176"><text:span text:style-name="T177">5</text:span><text:span text:style-name="T178">. Pagal Aprašą skiriamo finansavimo tikslas<text:s/></text:span><text:span text:style-name="T179">– skatinti Lietuvos mokslo ir studijų institucijas bei įmones kurti inovatyvius produktus, skirtus krašto apsaugos poreikiams.</text:span></text:p>
      <text:p text:style-name="P180"><text:span text:style-name="T181">6</text:span><text:span text:style-name="T182">. Pagal Aprašą remiama veikla – krašto apsaugos poreikiams skirtų mokslinių tyrimų ir eksperimentinės plėtros vykdymas.</text:span></text:p>
      <text:p text:style-name="P183"><text:span text:style-name="T184">7</text:span><text:span text:style-name="T185">. Pagal Aprašą skiriamo finansavimo forma – negrąžinamoji subsidija.</text:span></text:p>
      <text:p text:style-name="P186"><text:span text:style-name="T187">8</text:span><text:span text:style-name="T188">. Projekto įgyvendinimo laikotarpis negali viršyti 24 mėnesių. Projektai įgyvendinami kvietimo sąlygose numatomais etapais.</text:span></text:p>
      <text:p text:style-name="P189"/>
      <text:p text:style-name="P190"><text:span text:style-name="T191">II</text:span><text:span text:style-name="T192"><text:s/>SKYRIUS</text:span></text:p>
      <text:p text:style-name="P193"><text:span text:style-name="T194">REIKALAVIMAI PROJEKTŲ VYKDYTOJAMS<text:s/></text:span></text:p>
      <text:p text:style-name="P195"/>
      <text:p text:style-name="P196"><text:span text:style-name="T197">9</text:span><text:span text:style-name="T198">. Galimi projekto vykdytojai yra Lietuvos Respublikoje registruotos mokslo ir studijų institucijos ir įmonės.</text:span></text:p>
      <text:p text:style-name="P199"><text:span text:style-name="T200">10</text:span><text:span text:style-name="T201">. Projekto vykdytojas yra tinkamas, jei:</text:span></text:p>
      <text:p text:style-name="P202"><text:span text:style-name="T203">10.1</text:span><text:span text:style-name="T204">.</text:span><text:span text:style-name="T205"><text:tab/>jis yra įvykdęs su mokesčių ir socialinio draudimo įmokų mokėjimu susijusius įsipareigoji</text:span><text:span text:style-name="T206">mus pagal Lietuvos Respublikos teisės aktus (tikrinama ne vėliau kaip per 7 dienas nuo paraiškos gavimo dienos; jei nustatoma, kad skola viršija 50 Eur, projekto vykdytojui leidžiama dokumentais pagrįsti, kad paraiškos pateikimo dieną skola neviršijo 50 Eu</text:span><text:span text:style-name="T207">r (ši nuostata netaikoma įstaigoms, kurių veikla finansuojama iš Lietuvos Respublikos valstybės ir (arba) savivaldybių biudžetų ir (arba) valstybės pinigų fondų, ir projektų vykdytojams, kuriems Lietuvos Respublikos teisės aktų nustatyta tvarka yra atidėti</text:span><text:span text:style-name="T208"><text:s/>mokesčių arba socialinio draudimo įmokų mokėjimo terminai);</text:span></text:p>
      <text:p text:style-name="P209"><text:span text:style-name="T210">10.2</text:span><text:span text:style-name="T211">.</text:span><text:span text:style-name="T212"><text:tab/>jam nėra iškelta byla dėl bankroto, jis nėra likviduojamas arba jis nėra priskiriamas sunkumų turinčios įmonės kategorijai, kaip nustatyta kaip ši sąvoka apibrėžta Bendrojo bendrosios i</text:span><text:span text:style-name="T213">šimties reglamento 2 straipsnio 18 punkte;<text:s/></text:span></text:p>
      <text:p text:style-name="P214"><text:span text:style-name="T215">10.3</text:span><text:span text:style-name="T216">.</text:span><text:span text:style-name="T217"><text:tab/>jo atstovas, turintis teisę juridinio asmens vardu sudaryti sandorį, buhalteris ar kitas asmuo, turintis teisę surašyti ir pasirašyti pareiškėjo apskaitos dokumentus, neturi neišnykusio arba nepanaikint</text:span><text:span text:style-name="T218">o teistumo dėl nusikalstamos veikos nuosavybei, turtinėms teisėms ir turtiniams interesams, ekonomikai ar verslo tvarkai arba finansų sistemai;</text:span></text:p>
      <text:p text:style-name="P219"><text:span text:style-name="T220">10.4</text:span><text:span text:style-name="T221">. paraiškos vertinimo metu jam nėra taikomas apribojimas gauti finansavimą dėl to, kad praeityje buvo ga</text:span><text:span text:style-name="T222">vęs finansavimą iš Agentūros ir nesilaikė sutartinių įsipareigojimų arba atliko veiksmus, siekdamas gauti konfidencialią informaciją arba daryti įtaką Agentūros darbuotojams ar ekspertams;</text:span></text:p>
      <text:p text:style-name="P223"><text:span text:style-name="T224">10.5</text:span><text:span text:style-name="T225">. jis nėra<text:s/></text:span><text:span text:style-name="T226">įtrauktas į Viešųjų pirkimų tarnybos Nepatikimų<text:s/></text:span><text:span text:style-name="T227">tiekėjų sąrašą ar Melagingą informaciją pateikusių tiekėjų sąrašą.</text:span></text:p>
      <text:p text:style-name="P228"><text:span text:style-name="T229">11</text:span><text:span text:style-name="T230">.</text:span><text:span text:style-name="T231"><text:tab/></text:span><text:span text:style-name="T232">Projekto vykdytojai privalo sudaryti jungtinės veiklos (partnerystės) sutartį.</text:span></text:p>
      <text:p text:style-name="P233"/>
      <text:p text:style-name="P234"><text:span text:style-name="T235">III</text:span><text:span text:style-name="T236"><text:s/>SKYRIUS</text:span></text:p>
      <text:p text:style-name="P237"><text:span text:style-name="T238">BENDRIEJI FINANSAVIMO PRINCIPAI</text:span></text:p>
      <text:p text:style-name="P239"/>
      <text:p text:style-name="P240"><text:span text:style-name="T241">12</text:span><text:span text:style-name="T242">. Pagal Aprašą finansavimas skiriamas atsižvelgiant į<text:s/></text:span><text:span text:style-name="T243">Bendrojo bendrosios išimties reglamento I skyriaus ir 25 straipsnio nuostatas.<text:s/></text:span></text:p>
      <text:p text:style-name="P244"><text:span text:style-name="T245">13</text:span><text:span text:style-name="T246">. Pagal Aprašą teikiama valstybės pagalba, turinti skatinamąjį poveikį ir atitinkanti Bendrojo bendrosios išimties r</text:span><text:span text:style-name="T247">eglamento 6 straipsnio 2 dalies nuostatas. Valstybės pagalbos taisyklės taikomos, tik jeigu skiriamu finansavimu padengiamos su ekonomine veikla susijusios išlaidos.<text:s/></text:span></text:p>
      <text:p text:style-name="P248"><text:span text:style-name="T249">14</text:span><text:span text:style-name="T250">. Mokslo ir studijų institucijų ekonominė ir neekonominė veiklos, jų metinės apimty</text:span><text:span text:style-name="T251">s institucijoje yra pagrindžiamos pateikus tai įrodančius dokumentus (institucijos finansines ataskaitas apie ekonominės ir neekonominės veiklos pobūdžio išlaidas, finansavimą ir pajamas per paskutinius dvejus kalendorinius metus iki paraiškos teikimo paga</text:span><text:span text:style-name="T252">l Aprašą ar pan.). Mokslo ir studijų institucijoms valstybės pagalbos taisyklės nebus taikomos tik teikiant finansavimą nepriklausomų mokslinių tyrimų vykdymui – priešingu atveju, mokslo ir studijų institucijoms bus teikiama valstybės pagalba, vadovaujanti</text:span><text:span text:style-name="T253">s Bendrojo bendrosios išimties reglamento 25 straipsnio reikalavimais.</text:span></text:p>
      <text:p text:style-name="P254"><text:span text:style-name="T255">15</text:span><text:span text:style-name="T256">. Valstybės pagalba, kuriai pagal Bendrąjį bendrosios išimties reglamentą taikoma išimtis, nesumuojama su jokia<text:s/></text:span><text:span text:style-name="T257">de minimis</text:span><text:span text:style-name="T258"><text:s/>pagalba, susijusia su tomis pačiomis tinkamomis finansuo</text:span><text:span text:style-name="T259">ti išlaidomis, jei susumavus būtų viršytas pagalbos intensyvumas, nustatytas Bendrojo bendrosios išimties reglamento 25 straipsnyje.<text:s/></text:span></text:p>
      <text:p text:style-name="P260"><text:span text:style-name="T261">16</text:span><text:span text:style-name="T262">. Pagal Aprašą finansuojami projektai yra laikomi veiksmingu mokslo ir studijų institucijų bendradarbiavimu su įmonė</text:span><text:span text:style-name="T263">mis, mokslo ir studijų institucijoms vykdant nepriklausomus mokslinius tyrimus ir eksperimentinę plėtrą, jeigu tenkinama ši sąlyga: visos su projektu susijusios intelektinės nuosavybės teisės, taip pat susijusios naudojimosi teisės suteikiamos skirtingiems</text:span><text:span text:style-name="T264"><text:s/>bendradarbiaujantiems partneriams tokiu būdu, kuris tinkamai atspindi jų darbo projekte dalį, įnašus ir atitinkamus interesus. Jeigu mokslo ir studijų institucijos infrastruktūra beveik išskirtinai naudojama neekonominei veiklai, jai finansuoti gali būti<text:s/></text:span><text:span text:style-name="T265">netaikomos visos valstybės pagalbos taisyklės, jeigu ji yra naudojama tiktai pagalbinei ekonominei veiklai, t. y. tokiai veiklai, kuri yra tiesiogiai susijusi su infrastruktūros eksploatavimu ir yra tam reikalinga arba yra neatsiejama nuo pagrindinio infra</text:span><text:span text:style-name="T266">struktūros naudojimo neekonominiais tikslais ir yra riboto masto. Turėtų būti laikoma, kad taip yra, jeigu ekonominei veiklai naudojamos tos pačios priemonės (pvz., medžiagos, įrenginiai, darbas ir pagrindinis kapitalas), o kiekvienais metais tokiai ekonom</text:span><text:span text:style-name="T267">inei veiklai skirtas pajėgumas neviršija 20 procentų mokslinių tyrimų infrastruktūros bendro metinio pajėgumo.</text:span></text:p>
      <text:p text:style-name="P268"><text:span text:style-name="T269">17</text:span><text:span text:style-name="T270">. Didžiausia galima projekto finansuojamoji dalis:</text:span></text:p>
      <text:p text:style-name="P271"><text:span text:style-name="T272">17.1</text:span><text:span text:style-name="T273">. mokslo ir studijų institucijų neekonominei veiklai (ne valstybės pagalbos<text:s/></text:span><text:span text:style-name="T274">gavėjai) – iki 100 proc. jų tinkamų išlaidų;</text:span></text:p>
      <text:p text:style-name="P275"><text:span text:style-name="T276">17.2</text:span><text:span text:style-name="T277">. valstybės pagalbos gavėjui:</text:span></text:p>
      <text:p text:style-name="P278"><text:span text:style-name="T279">17.2.1</text:span><text:span text:style-name="T280">. moksliniams tyrimams:</text:span></text:p>
      <text:p text:style-name="P281"><text:span text:style-name="T282">17.2.1.1</text:span><text:span text:style-name="T283">. labai mažoms, mažoms ir vidutinėms įmonėms – iki 75 proc. tinkamų finansuoti išlaidų;</text:span></text:p>
      <text:p text:style-name="P284"><text:span text:style-name="T285">17.2.1.2</text:span><text:span text:style-name="T286">. didelėms įmonėms – iki 50 pro</text:span><text:span text:style-name="T287">c. tinkamų finansuoti išlaidų;</text:span></text:p>
      <text:p text:style-name="P288"><text:span text:style-name="T289">17.2.2</text:span><text:span text:style-name="T290">. eksperimentinei plėtrai:<text:s/></text:span></text:p>
      <text:p text:style-name="P291"><text:span text:style-name="T292">17.2.2.1</text:span><text:span text:style-name="T293">. labai mažoms, mažoms ir vidutinėms įmonėms – iki 50 proc. tinkamų finansuoti išlaidų;</text:span></text:p>
      <text:p text:style-name="P294"><text:span text:style-name="T295">17.2.2.2</text:span><text:span text:style-name="T296">. didelėms įmonėms – iki 25 proc. tinkamų finansuoti išlaidų.</text:span></text:p>
      <text:p text:style-name="P297"><text:span text:style-name="T298">18</text:span><text:span text:style-name="T299">.</text:span><text:span text:style-name="T300"><text:s/>Projekto finansuojamoji dalis kiekvienam valstybės pagalbos gavėjui <text:s/>nustatoma atskirai.</text:span></text:p>
      <text:p text:style-name="P301"><text:span text:style-name="T302">19</text:span><text:span text:style-name="T303">. Didžiausias vienam projektui skiriamo finansavimo dydis nustatomos Agentūros skelbiamuose kvietimuose.</text:span></text:p>
      <text:p text:style-name="P304"/>
      <text:p text:style-name="P305"><text:span text:style-name="T306">IV</text:span><text:span text:style-name="T307"><text:s/>SKYRIUS</text:span></text:p>
      <text:p text:style-name="P308"><text:span text:style-name="T309">TINKAMŲ FINANSUOTI PROJEKTO IŠLAIDŲ R</text:span><text:span text:style-name="T310">EIKALAVIMAI</text:span></text:p>
      <text:p text:style-name="P311"/>
      <text:p text:style-name="P312"><text:span text:style-name="T313">20</text:span><text:span text:style-name="T314">. Tinkamos finansuoti išlaidos turi būti aiškios, pagrįstos, realios, būtinos ir patirtos projekto įgyvendinimo metu. Agentūra skiria finansavimą išlaidoms, kurios neapmokamos iš kitų viešųjų<text:s/></text:span><text:span text:style-name="T315">finansavimo</text:span><text:span text:style-name="T316"><text:s/>šaltinių lėšų, apmokėti.</text:span></text:p>
      <text:p text:style-name="P317"><text:span text:style-name="T318">21</text:span><text:span text:style-name="T319">.<text:s/></text:span><text:span text:style-name="T320">Tinkamos finansuoti išlaidos yra tiesioginės ir netiesioginės.</text:span></text:p>
      <text:p text:style-name="P321"><text:span text:style-name="T322">22</text:span><text:span text:style-name="T323">. Tinkamos tiesioginės išlaidos:</text:span></text:p>
      <text:p text:style-name="P324"><text:span text:style-name="T325">22.1</text:span><text:span text:style-name="T326">. išlaidos personalui. Bendra šių išlaidų dalis negali viršyti 75 proc. visų projekto vykdytojo tiesioginių išlaidų. Projekto vykdytojai negali<text:s/></text:span><text:span text:style-name="T327">sudaryti darbo ir savanoriško darbo sutarčių su tuo pačiu projekto veiklas įgyvendinančiu darbuotoju, t. y. darbuotojas negali turėti tame pačiame projekte dėl projekto veiklų vykdymo kelių darbo sutarčių su skirtingais projekto vykdytojais arba savanorišk</text:span><text:span text:style-name="T328">o darbo sutarties ir darbo sutarties su tuo pačiu projekto vykdytoju ar skirtingais projekto vykdytojais;</text:span><text:span text:style-name="T329"><text:s/></text:span></text:p>
      <text:p text:style-name="P330"><text:span text:style-name="T331">22.2</text:span><text:span text:style-name="T332">. išlaidos prekėms;</text:span></text:p>
      <text:p text:style-name="P333"><text:span text:style-name="T334">22.3</text:span><text:span text:style-name="T335">. išlaidos paslaugoms;</text:span></text:p>
      <text:p text:style-name="P336"><text:span text:style-name="T337">22.4</text:span><text:span text:style-name="T338">. išlaidos ilgalaikiam turtui. Bendra šių išlaidų dalis negali viršyti 50 proc.<text:s/></text:span><text:span text:style-name="T339">visų projekto vykdytojo tiesioginių išlaidų. Ilgalaikio turto įsigijimo išlaidos tinkamos finansuoti tik valstybinėms mokslo ir studijų institucijoms.</text:span></text:p>
      <text:p text:style-name="P340"><text:span text:style-name="T341">23</text:span><text:span text:style-name="T342">. Tinkamos netiesioginės išlaidos:</text:span></text:p>
      <text:p text:style-name="P343"><text:span text:style-name="T344">23.1</text:span><text:span text:style-name="T345">. komunalinės išlaidos: vandens, šildymo, elektros; prie</text:span><text:span text:style-name="T346">žiūros, draudimo ir apsaugos mokesčiai;</text:span></text:p>
      <text:p text:style-name="P347"><text:span text:style-name="T348">23.2</text:span><text:span text:style-name="T349">. ryšio, pašto išlaidos;</text:span></text:p>
      <text:p text:style-name="P350"><text:span text:style-name="T351">23.3</text:span><text:span text:style-name="T352">. kitos išlaidos, susijusios su projekto administravimu ir valdymu.</text:span></text:p>
      <text:p text:style-name="P353"><text:span text:style-name="T354">24</text:span><text:span text:style-name="T355">. Netiesioginės išlaidos nustatomos ir apmokamos taikant fiksuotąją projekto išlaidų normą, kuri yr</text:span><text:span text:style-name="T356">a lygi 10 proc. projekto vykdytojo tinkamų finansuoti tiesioginių išlaidų. Projekto vykdytojas neprivalo teikti projekto netiesioginių išlaidų pagrindimo ir išlaidų apmokėjimo įrodymo dokumentų.</text:span></text:p>
      <text:p text:style-name="P357"><text:span text:style-name="T358">25</text:span><text:span text:style-name="T359">. Netinkamos išlaidos yra:</text:span></text:p>
      <text:p text:style-name="P360"><text:span text:style-name="T361">25.1</text:span><text:span text:style-name="T362">. baudos, finansinės s</text:span><text:span text:style-name="T363">ankcijos ir bylinėjimosi išlaidos;</text:span></text:p>
      <text:p text:style-name="P364"><text:span text:style-name="T365">25.2</text:span><text:span text:style-name="T366">. debeto palūkanos, finansinių operacijų išlaidos, uostų, komiso rinkliavos ir nuostoliai, atsiradę dėl užsienio valiutos keitimo, kiti grynai finansinių sandorių kaštai;</text:span></text:p>
      <text:p text:style-name="P367"><text:span text:style-name="T368">25.3</text:span><text:span text:style-name="T369">. paskolų, išperkamosios nuomos<text:s/></text:span><text:span text:style-name="T370">išlaidos;</text:span></text:p>
      <text:p text:style-name="P371"><text:span text:style-name="T372">25.4</text:span><text:span text:style-name="T373">. pirkimo ir (arba) importo pridėtinės vertės mokestis (toliau – PVM), kurį pagal Lietuvos Respublikos teisės aktus galima įtraukti į PVM atskaitą, net jeigu toks PVM į atskaitą įtrauktas nebuvo;</text:span></text:p>
      <text:p text:style-name="P374"><text:span text:style-name="T375">25.5</text:span><text:span text:style-name="T376">. projekto parengimo išlaidos;</text:span></text:p>
      <text:p text:style-name="P377"><text:span text:style-name="T378">2</text:span><text:span text:style-name="T379">5.6</text:span><text:span text:style-name="T380">. paslaugų, prekių, ilgalaikio turto nuoma iš projekto vykdytojų (įskaitant projekto koordinatorių).</text:span></text:p>
      <text:p text:style-name="P381"><text:span text:style-name="T382">26</text:span><text:span text:style-name="T383">. Projektų vykdytojai, kurie vadovaujantis Lietuvos Respublikos viešųjų pirkimų įstatymu yra perkančiosios organizacijos, pirkdami prekes, pas</text:span><text:span text:style-name="T384">laugas ar darbus, vadovaujasi Lietuvos Respublikos viešųjų pirkimų įstatymu. Projekto vykdytojai, kurie nėra perkančiosios organizacijos, pirkdami prekes, paslaugas ar darbus vadovaujasi skaidrumo, lygiateisiškumo, nediskriminavimo principais, o vykdydami<text:s/></text:span><text:span text:style-name="T385">pirkimus, kurių vertė viršija 58 tūkst. Eur be pirkimo pridėtinės vertės mokesčio, vadovaujasi Lietuvos Respublikos civilinio kodekso 6.947 straipsnio „Viešo konkurso paskelbimas“ reikalavimais.</text:span></text:p>
      <text:p text:style-name="P386"/>
      <text:p text:style-name="P387"><text:span text:style-name="T388">V</text:span><text:span text:style-name="T389"><text:s/>SKYRIUS</text:span></text:p>
      <text:p text:style-name="P390"><text:span text:style-name="T391">PARAIŠKŲ TEIKIMAS, VERTINIMAS, SPRENDIMŲ PRI</text:span><text:span text:style-name="T392">ĖMIMAS</text:span></text:p>
      <text:p text:style-name="P393"/>
      <text:p text:style-name="P394"><text:span text:style-name="T395">27</text:span><text:span text:style-name="T396">.<text:s/></text:span><text:span text:style-name="T397">Paraiškos teikiamos<text:s/></text:span><text:span text:style-name="T398">pagal Agentūros skelbiamuose kvietimuose teikti paraiškas nustatytą tvarką.<text:s/></text:span><text:span text:style-name="T399">Kvietimo sąlygas nustato</text:span><text:span text:style-name="T400"><text:s/>Komisija</text:span><text:span text:style-name="T401">. Kvietimai skelbiami Agentūros interneto svetainėje http://www.mita.lrv.lt ir Lietuvos Respublikos krašto apsa</text:span><text:span text:style-name="T402">ugos ministerijos interneto svetainėje http://www.kam.lt</text:span></text:p>
      <text:p text:style-name="P403"><text:span text:style-name="T404">28</text:span><text:span text:style-name="T405">. Kvietimo sąlygose nurodoma:</text:span></text:p>
      <text:p text:style-name="P406"><text:span text:style-name="T407">28.1</text:span><text:span text:style-name="T408">. problema, kurią siekiama išspręsti įgyvendinant projektus;</text:span></text:p>
      <text:p text:style-name="P409"><text:span text:style-name="T410">28.2</text:span><text:span text:style-name="T411">. techninė užduotis, kurioje nustatyti projektams keliami tikslai ir uždaviniai, kurie<text:s/></text:span><text:span text:style-name="T412">turi būti pasiekti įgyvendinus projektą;</text:span></text:p>
      <text:p text:style-name="P413"><text:span text:style-name="T414">28.3</text:span><text:span text:style-name="T415">. projekto įgyvendinimo metu sukurto rezultato (produkto) techninė specifikacija;<text:s/></text:span></text:p>
      <text:p text:style-name="P416"><text:span text:style-name="T417">28.4</text:span><text:span text:style-name="T418">. projekto įvykdymo terminas;<text:s/></text:span></text:p>
      <text:p text:style-name="P419"><text:span text:style-name="T420">28.5</text:span><text:span text:style-name="T421">. kita su projekto įgyvendinimu susijusi informacija.</text:span></text:p>
      <text:p text:style-name="P422"><text:span text:style-name="T423">29</text:span><text:span text:style-name="T424">.<text:s/></text:span><text:span text:style-name="T425">Paraiškas<text:s/></text:span><text:span text:style-name="T426">teikia projekto koordinatorius, užpildydamas Aprašo 1 priede nustatytą formą ir pateikdamas:</text:span></text:p>
      <text:p text:style-name="P427"><text:span text:style-name="T428">29.1</text:span><text:span text:style-name="T429">. projektų vykdytojų sudarytą jungtinės veiklos (partnerystės) sutartį;</text:span></text:p>
      <text:p text:style-name="P430"><text:span text:style-name="T431">29.2</text:span><text:span text:style-name="T432">. dokumentus, pagrindžiančius projekto vykdytojų ir jų dalyvių patirtį srityj</text:span><text:span text:style-name="T433">e, kurioje numatyta vykdyti projektą (pasiekimai atitinkamoje srityje(-se); tarptautinių projektų įgyvendinimo patirtis; įgyvendinti bendri mokslo ir (ar) verslo projektai; patentų, mokslinių straipsnių mokslo žurnaluose,<text:s/></text:span><text:span text:style-name="T434">įtrauktuose į<text:s/></text:span><text:span text:style-name="T435">Clarivative Analytic</text:span><text:span text:style-name="T436">s</text:span><text:span text:style-name="T437"><text:s/>duomenų bazę, sąrašas ir pan.</text:span><text:span text:style-name="T438">);</text:span></text:p>
      <text:p text:style-name="P439"><text:span text:style-name="T440">29.3</text:span><text:span text:style-name="T441">. kitus dokumentus, nurodytus kvietimo sąlygose.</text:span></text:p>
      <text:p text:style-name="P442"><text:span text:style-name="T443">30</text:span><text:span text:style-name="T444">. Vertinant paraiškas, yra atliekamas administracinės atitikties, tinkamumo finansuoti ir ekspertinis vertinimas.</text:span></text:p>
      <text:p text:style-name="P445"><text:span text:style-name="T446">31</text:span><text:span text:style-name="T447">. Paraiškų administracinės atitikties</text:span><text:span text:style-name="T448"><text:s/>ir tinkamumo finansuoti vertinimą atlieka<text:s/></text:span><text:span text:style-name="T449">Agentūros direktoriaus įsakymu sudaryta darbo grupė (toliau – darbo grupė), vadovaudamasi Aprašo 2 priede nurodytais vertinimo kriterijais.</text:span><text:span text:style-name="T450"><text:s/></text:span><text:span text:style-name="T451">Darbo grupė gali nuspręsti paraiškų administracinės atitikties ir tinkamu</text:span><text:span text:style-name="T452">mo finansuoti vertinimo etapą vykdyti anksčiau arba vėliau nei ekspertinį vertinimą, arba šiuos vertinimus atlikti vienu metu.</text:span></text:p>
      <text:p text:style-name="P453"><text:span text:style-name="T454">32</text:span><text:span text:style-name="T455">. Jei paraiškos administracinės atitikties ir tinkamumo finansuoti vertinimo metu nustatoma, kad paraiškoje pateikti dokume</text:span><text:span text:style-name="T456">ntai ar informacija yra netikslūs arba jų nepakanka, Agentūra turi teisę prašyti pateikti informaciją apie nustatytus paraiškos trūkumus, kuriuos projekto koordinatorius turi pašalinti per ne vėliau kaip per 5 darbo dienas, pateikdamas patikslintą paraišką</text:span><text:span text:style-name="T457"><text:s/>ar trūkstamus dokumentus. Jeigu projekto koordinatorius per nustatytą laiką nepateikia reikiamos patikslintos, papildomos informacijos, Darbo grupė gali priimti sprendimą paraišką atmesti apie tai informuodama projekto koordinatorių ne vėliau kaip per 3 d</text:span><text:span text:style-name="T458">arbo dienas nuo sprendimo priėmimo.<text:s/></text:span></text:p>
      <text:p text:style-name="P459"><text:span text:style-name="T460">33</text:span><text:span text:style-name="T461">. Paraiškų ekspertinį vertinimą atlieka ne mažiau nei 3 ekspertai, atrinkti Ekspertinio vertinimo organizavimo Mokslo, inovacijų ir technologijų agentūroje tvarkos aprašo, patvirtinto Agentūros direktoriaus 2011<text:s/></text:span><text:span text:style-name="T462">m. balandžio 8 d. įsakymu Nr. 2V-27 „Dėl Ekspertinio vertinimo organizavimo Mokslo, inovacijų ir technologijų agentūroje tvarkos aprašo patvirtinimo“, nustatyta tvarka</text:span><text:span text:style-name="T463">.<text:s/></text:span><text:span text:style-name="T464">Ekspertai įvertina paraišką, užpildydami paraiškos ekspertinio vertinimo anketą (4 prie</text:span><text:span text:style-name="T465">das).<text:s/></text:span><text:span text:style-name="T466">Ekspertinio vertinimo išvadas analizuoja ir apibendrina Agentūros ekspertų taryba, kuri sudaro finansuotinų projektų prioritetinę eilę. Agentūros ekspertų taryba į posėdžius gali kviesti projektų vadovus pristatyti projektus, esant poreikiui, posėdži</text:span><text:span text:style-name="T467">uose gali dalyvauti ekspertai.</text:span></text:p>
      <text:p text:style-name="P468"><text:span text:style-name="T469">34</text:span><text:span text:style-name="T470">. Paraiškų vertinimas atliekamas ne vėliau kaip per 40 darbo dienų nuo kvietimo termino pabaigos.</text:span></text:p>
      <text:p text:style-name="P471"><text:span text:style-name="T472">35</text:span><text:span text:style-name="T473">. Paraiškų vertinimo rezultatai pateikiami Komisijai, kuri atsižvelgdama į projektų finansavimui planuojamus skirti</text:span><text:span text:style-name="T474"><text:s/>asignavimus bei paraiškų vertinimo rezultatus, nustato finansuotinų projektų skaičių ir teikia siūlymą Agentūros direktoriui dėl finansuotinų projektų sąrašo patvirtinimo.</text:span></text:p>
      <text:p text:style-name="P475"><text:span text:style-name="T476">36</text:span><text:span text:style-name="T477">. Galutinį sprendimą dėl projektų finansavimo priima Agentūros direktorius, a</text:span><text:span text:style-name="T478">tsižvelgdamas į Komisijos siūlymą. Sprendimas tvirtinamas Agentūros direktoriaus įsakymu.</text:span></text:p>
      <text:p text:style-name="P479"><text:span text:style-name="T480">37</text:span><text:span text:style-name="T481">. Apie galutinį sprendimą dėl projekto finansavimo Agentūra informuoja projekto koordinatorių per 3 darbo dienas nuo šio sprendimo priėmimo dienos, išsiųsdama e</text:span><text:span text:style-name="T482">lektroninį informacinį pranešimą, bei paskelbia informaciją Agentūros interneto svetainėje.</text:span></text:p>
      <text:p text:style-name="P483"><text:span text:style-name="T484">38</text:span><text:span text:style-name="T485">. Dėl kiekvienam projekto etapui skiriamų lėšų priimamas atskiras Agentūros direktoriaus įsakymas ir su projekto koordinatoriumi sudaroma atskira lėšų skyrimo</text:span><text:span text:style-name="T486"><text:s/>sutartis.<text:s/></text:span></text:p>
      <text:p text:style-name="P487"><text:span text:style-name="T488">39</text:span><text:span text:style-name="T489">. Pasibaigus kiekvienam projekto įgyvendinimo etapui, projekto rezultatai yra vertinami šio Aprašo V skyriuje nustatyta tvarka. Remiantis vertinimais, Aprašo 35-36 punktuose nustatyta tvarka sudaroma prioritetinė vykdomų projektų eilė ir<text:s/></text:span><text:span text:style-name="T490">pr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491"><text:span text:style-name="T492">40</text:span><text:span text:style-name="T493">. Lėšų skyrimo sutartis dėl projekto etapo finansavimo sudaroma ne vėliau kaip per 20 darbo dienų nuo Agentūros kvietimo sudaryti sutartį išsiuntimo projekto koordinatoriui dienos.<text:s/></text:span></text:p>
      <text:p text:style-name="P494"><text:span text:style-name="T495">41</text:span><text:span text:style-name="T496">. Nesudarius lėšų skyrimo sutarties per Aprašo 40 punkte nurodytą te</text:span><text:span text:style-name="T497">rminą, Agentūra gali priimti sprendimą dėl sprendimo finansuoti projektą panaikinimo.</text:span></text:p>
      <text:p text:style-name="P498"/>
      <text:p text:style-name="P499"><text:span text:style-name="T500">VI</text:span><text:span text:style-name="T501"><text:s/>SKYRIUS</text:span></text:p>
      <text:p text:style-name="P502"><text:span text:style-name="T503">PROJEKTO ĮGYVENDINIMO PRIEŽIŪRA IR ATSISKAITYMAS</text:span></text:p>
      <text:p text:style-name="P504"/>
      <text:p text:style-name="P505"><text:span text:style-name="T506">42</text:span><text:span text:style-name="T507">.<text:s/></text:span><text:span text:style-name="T508">Projektas įgyvendinamas pagal lėšų skyrimo sutartyje ir Apraše nustatytus reikalavimus.</text:span><text:span text:style-name="T509"><text:s/>Lėšas, skirtas projekto etapo įgyvendinimui, Agentūra perveda projekto vykdytojams lėšų skyrimo sutartyje nustatyta tvarka.</text:span></text:p>
      <text:p text:style-name="P510"><text:span text:style-name="T511">43</text:span><text:span text:style-name="T512">. Valstybinei mokslo ir studijų institucijai lėšos skiriamos avansu projekto įgyvendinimo etapais, nevalstybinei mokslo ir st</text:span><text:span text:style-name="T513">udijų institucijai ir įmonei avansu ir (arba) kompensavimo būdu. Kompensavimo būdu lėšos skiriamos pateikus Apraše ir lėšų skyrimo sutartyje nurodytus atsiskaitymo dokumentus.</text:span></text:p>
      <text:p text:style-name="P514"><text:span text:style-name="T515">44</text:span><text:span text:style-name="T516">. Lėšų gavėjas atsiskaito lėšų sutartyje nustatyta forma ir terminais teik</text:span><text:span text:style-name="T517">damas finansines ir dalykines ataskaitas.</text:span></text:p>
      <text:p text:style-name="P518"><text:span text:style-name="T519">45</text:span><text:span text:style-name="T520">. Dalykinės ataskaitos<text:s/></text:span><text:span text:style-name="T521">rengiamos ir teikiamos pagal Reikalavimus projektų dalykinėms ataskaitoms (5 priedas).<text:s/></text:span></text:p>
      <text:p text:style-name="P522"><text:span text:style-name="T523">46</text:span><text:span text:style-name="T524">. Vertinant dalykines ataskaitas, yra atliekamas administracinės atitikties ir ekspertinis<text:s/></text:span><text:span text:style-name="T525">vertinimas.<text:s/></text:span></text:p>
      <text:p text:style-name="P526"><text:span text:style-name="T527">47</text:span><text:span text:style-name="T528">.<text:s/></text:span><text:span text:style-name="T529">Administracinės atitikties vertinimą atlieka<text:s/></text:span><text:span text:style-name="T530">Agentūra, vertindama ataskaitos atitikimą Aprašo 5 priede nustatytiems reikalavimams.<text:s/></text:span></text:p>
      <text:p text:style-name="P531"><text:span text:style-name="T532">48</text:span><text:span text:style-name="T533">. Nustačius, kad ataskaita neatitinka Aprašo 5 priede nustatytų reikalavimų, pateikta informacija</text:span><text:span text:style-name="T534"><text:s/>yra klaidinga, Agentūra turi teisę prašyti projekto koordinatoriaus Agentūros nustatytais terminais patikslinti gautą informaciją arba atmesti ataskaitą. Agentūros nustatytais terminais nepatikslinus ataskaitos, ji vertinama pagal turimą informaciją.</text:span></text:p>
      <text:p text:style-name="P535"><text:span text:style-name="T536">49</text:span><text:span text:style-name="T537">. Ekspertinio vertinimo metu dalykinę ataskaitą vertina ne mažiau nei du ekspertai, atrinkti Ekspertinio vertinimo organizavimo Mokslo, inovacijų ir technologijų agentūroje tvarkos aprašo, patvirtinto Agentūros direktoriaus 2011 m. balandžio 8 d. įsakymu</text:span><text:span text:style-name="T538"><text:s/>Nr. 2V-27 „Dėl Ekspertinio vertinimo organizavimo Mokslo, inovacijų ir technologijų agentūroje tvarkos aprašo patvirtinimo“, nustatyta tvarka.<text:s/></text:span></text:p>
      <text:p text:style-name="P539"><text:span text:style-name="T540">50</text:span><text:span text:style-name="T541">.<text:s/></text:span><text:span text:style-name="T542">Ekspertai, įvertinę projekto dalykinę ataskaitą, pateikia ekspertinę išvadą (6 priedas) dėl projekto et</text:span><text:span text:style-name="T543">apo rezultatų atitikimo kvietimo sąlygų reikalavimams bei paraiškoje nurodytiems projekto etapo planuotiems rezultatams.<text:s/></text:span></text:p>
      <text:p text:style-name="P544"><text:span text:style-name="T545">51</text:span><text:span text:style-name="T546">.<text:s/></text:span><text:span text:style-name="T547">Ekspertas ataskaitą įvertina per 10 darbo dienų ir</text:span><text:span text:style-name="T548"><text:s/>vertinimo išvadas pateikia<text:s/></text:span><text:span text:style-name="T549">Agentūrai.</text:span></text:p>
      <text:p text:style-name="P550"><text:span text:style-name="T551">52</text:span><text:span text:style-name="T552">. Komisija analizuoja ir<text:s/></text:span><text:span text:style-name="T553">apibendrina ataskaitų ekspertinio vertinimo išvadas, sudaro preliminarų kito etapo vykdytinų projektų prioritetinį sąrašą ir teikia siūlymus Agentūros direktoriui dėl finansuotinų projektų.</text:span></text:p>
      <text:p text:style-name="P554"><text:span text:style-name="T555">53</text:span><text:span text:style-name="T556">. Komisija gali kviesti projekto vadovą pristatyti projekto<text:s/></text:span><text:span text:style-name="T557">etapo ar projekto įgyvendinimo rezultatus ir (arba) pasitelkusi ekspertus, gali organizuoti vizitą į projekto įgyvendinimo vietą, siekdama įsitikinti projekto tinkamu įgyvendinimu.<text:s/></text:span></text:p>
      <text:p text:style-name="P558"><text:span text:style-name="T559">54</text:span><text:span text:style-name="T560">. Jeigu įvertinus projekto etapo dalykinę ataskaitą bei visą turimą<text:s/></text:span><text:span text:style-name="T561">informaciją (projekto vadovo žodinis pranešimas, duomenys gauti vizito metu ir kt.) apie projekto įgyvendinimą paaiškėja, kad projekto rezultatų kokybė gali neatitikti kvietimo sąlygose ir sutartyje nustatytų reikalavimų, Komisija gali rekomenduoti Agentūr</text:span><text:span text:style-name="T562">os direktoriui nutraukti projektą. Projekto įgyvendinimo metu sukurtas produktas (įskaitant sukurtą projekto tarpinio etapo metu, kai projektas nutraukiamas), esant</text:span><text:s/><text:span text:style-name="T563">Lietuvos Respublikos krašto apsaugos ministerijos ar jos įgaliotos institucijos prašymui, p</text:span><text:span text:style-name="T564">rojekto vykdytojo yra perduodamas toliau naudoti Lietuvos Respublikos krašto apsaugos ministerijai ar jos įgaliotai institucijai. Prototipas perduodamas tarp projekto vykdytojo ir Lietuvos Respublikos krašto apsaugos ministerijos ar jos įgaliotos instituci</text:span><text:span text:style-name="T565">jos pasirašant projekto rezultato perdavimo-priėmimo aktą. Projekto metu sukurtas ir Lietuvos Respublikos krašto apsaugos ministerijai ar jos įgaliotai institucijai perduotas prototipas (-ai) ar bandomosios partijos produktai gali būti naudojami tik tolesn</text:span><text:span text:style-name="T566">ėms MTEP veikloms ar demonstravimui.</text:span><text:s/></text:p>
      <text:p text:style-name="P567">Punkto pakeitimai:</text:p>
      <text:p text:style-name="P568"><text:span text:style-name="T569">Nr.<text:s/></text:span><text:a xlink:href="https://www.e-tar.lt/portal/legalAct.html?documentId=e4d89000cdd811eba2bad9a0748ee64d" office:target-frame-name="_top" xlink:show="replace"><text:span text:style-name="T570">2V-197</text:span></text:a><text:span text:style-name="T571">, 2021-05-25, paskelbta TAR 2021-06-15, i. k. 2021-13644</text:span></text:p>
      <text:p text:style-name="Normal"/>
      <text:p text:style-name="P572"><text:span text:style-name="T573">55</text:span><text:span text:style-name="T574">. Projektų įgyvendinimo met</text:span><text:span text:style-name="T575">u teikiamus projektų vykdytojų prašymus dėl projektų vykdytojų keitimo, projekto termino keitimo ir kitų projekto įgyvendinimo esminių sąlygų, nustatytų</text:span><text:span text:style-name="T576"><text:s/></text:span><text:span text:style-name="T577">kvietimo sąlygose ir lėšų skyrimo sutartyje keitimo nagrinėja Komisija, kuri sprendimų priėmimui gali p</text:span><text:span text:style-name="T578">asitelkti ekspertus.</text:span></text:p>
      <text:p text:style-name="P579"><text:span text:style-name="T580">56</text:span><text:span text:style-name="T581">. Agentūra turi teisę projekto vykdymo vietoje atlikti patikrą ir gauti iš lėšų gavėjo Agentūrai reikalingą informaciją ir projekto vykdymo dokumentus.</text:span></text:p>
      <text:p text:style-name="P582"><text:span text:style-name="T583">57</text:span><text:span text:style-name="T584">. Projektų, kuriems skirtos lėšos, patikra vietoje atliekama:</text:span></text:p>
      <text:p text:style-name="P585"><text:span text:style-name="T586">57.1</text:span><text:span text:style-name="T587">. p</text:span><text:span text:style-name="T588">agal planą – Agentūros direktoriaus tvirtinamą patikrinimų planą, kuriame nurodomos tikrinamos institucijos ir tikrinamas projektas;</text:span></text:p>
      <text:p text:style-name="P589"><text:span text:style-name="T590">57.2</text:span><text:span text:style-name="T591">. neplanuotai – Agentūros direktoriaus sprendimu pagal Agentūroje gautą skundą, pranešimą, prašymą, pavedimą,<text:s/></text:span><text:span text:style-name="T592">viešąją informaciją.</text:span></text:p>
      <text:p text:style-name="P593"><text:span text:style-name="T594">58</text:span><text:span text:style-name="T595">. Patikrą vietoje atlieka Agentūros direktoriaus įsakymu sudaryta Patikros darbo grupė.</text:span></text:p>
      <text:p text:style-name="P596"><text:span text:style-name="T597">59</text:span><text:span text:style-name="T598">. Agentūra apie planuojamą atlikti patikrą vietoje raštu informuoja projekto koordinatorių ne vėliau kaip prieš 5 darbo dienas.</text:span></text:p>
      <text:p text:style-name="P599"><text:span text:style-name="T600">60</text:span><text:span text:style-name="T601">. Patikrą atliekantys Patikros darbo grupės nariai privalo:</text:span></text:p>
      <text:p text:style-name="P602"><text:span text:style-name="T603">60.1</text:span><text:span text:style-name="T604">. nusišalinti patys arba būti nušalinti nuo patikrinimo atlikimo, jeigu paaiškėja, kad jie yra tikrinamos institucijos vadovo ar projekto darbo grupės narių sutuoktiniai, sugyventiniai, įst</text:span><text:span text:style-name="T605">atymų nustatyta tvarka įregistravę partnerystę, artimieji giminaičiai ar yra su šiais asmenimis susiję svainystės ryšiais (kaip tai nustatyta Lietuvos Respublikos civiliniame kodekse, arba jeigu Patikros darbo grupės narių nešališkumu pagrįstai abejojama d</text:span><text:span text:style-name="T606">ėl kitų priežasčių, galinčių sukelti viešųjų ir privačių interesų konfliktą);</text:span></text:p>
      <text:p text:style-name="P607"><text:span text:style-name="T608">60.2</text:span><text:span text:style-name="T609">. prisistatyti tikrinamos institucijos vadovui (ar jo įgaliotam asmeniui) ir pateikti jam pavedimą atlikti patikrinimą;</text:span></text:p>
      <text:p text:style-name="P610"><text:span text:style-name="T611">60.3</text:span><text:span text:style-name="T612">. būti objektyvūs ir sąžiningi, iš anksto<text:s/></text:span><text:span text:style-name="T613">viešai nevertinti atlikto patikrinimo rezultatų;</text:span></text:p>
      <text:p text:style-name="P614"><text:span text:style-name="T615">60.4</text:span><text:span text:style-name="T616">. išanalizuoti patikrinimo metu surinktą medžiagą ir įvertinti, ar finansinėse ir dalykinėse ataskaitose pateikta informacija teisinga ir tiksli, ar buvo atlikti tyrimai, suteiktos paslaugos ir įsigy</text:span><text:span text:style-name="T617">tos prekės, už kurias lėšų gavėjas atsiskaitė, ar lėšos naudojamos pagal tikslinę paskirtį, bei patikrinimo rezultatus surašyti į pažymą (toliau – Pažyma).</text:span></text:p>
      <text:p text:style-name="P618"><text:span text:style-name="T619">61</text:span><text:span text:style-name="T620">. Patikrą atliekanti Patikros darbo grupė turi teisę:</text:span></text:p>
      <text:p text:style-name="P621"><text:span text:style-name="T622">61.1</text:span><text:span text:style-name="T623">. atlikti patikrinimus instituci</text:span><text:span text:style-name="T624">joje jų darbo laiku;</text:span></text:p>
      <text:p text:style-name="P625"><text:span text:style-name="T626">61.2</text:span><text:span text:style-name="T627">. institucijoje susipažinti su dokumentais, susijusiais su patikrinimo dalyku, ir gauti šių dokumentų kopijas ar nuorašus, esant galimybei, taip pat gauti kitą informaciją, susijusią su patikrinimu.</text:span></text:p>
      <text:p text:style-name="P628"><text:span text:style-name="T629">61.3</text:span><text:span text:style-name="T630">. Institucijai, kuri</text:span><text:span text:style-name="T631">oje atliktas patikrinimas, per 5 darbo dienas nuo Pažymos dėl šioje institucijoje atlikto patikrinimo surašymo dienos raštu pranešama apie patikrinimo rezultatus.</text:span></text:p>
      <text:p text:style-name="P632"><text:span text:style-name="T633">62</text:span><text:span text:style-name="T634">. Jei nustatoma neatitikimų, kurie nepažeidžia sutarties, tačiau yra taisytini, Agent</text:span><text:span text:style-name="T635">ūra raštu informuoja lėšų gavėją apie neatitikimus ir nurodo jų pašalinimo terminus.</text:span></text:p>
      <text:p text:style-name="P636"><text:span text:style-name="T637">63</text:span><text:span text:style-name="T638">. Jei nustatoma sutarties pažeidimų, Agentūra turi teisę nutraukti su lėšų gavėju sudarytą sutartį ir/ar pareikalauti grąžinti pervestas lėšas (ar jų dalį).</text:span></text:p>
      <text:p text:style-name="P639"/>
      <text:p text:style-name="P640"><text:span text:style-name="T641">VII</text:span><text:span text:style-name="T642"><text:s/>SKYRIUS</text:span></text:p>
      <text:p text:style-name="P643"><text:span text:style-name="T644">PAPILDOMAS ĮGYVENDINAMO PROJEKTO FINANSAVIMAS</text:span></text:p>
      <text:p text:style-name="P645"/>
      <text:p text:style-name="P646"><text:span text:style-name="T647">64</text:span><text:span text:style-name="T648">. Įgyvendinami projektai, laikantis lygiateisiškumo, nešališkumo, skaidrumo ir efektyvumo principų, gali būti papildomai finansuojami šiais atvejais:</text:span></text:p>
      <text:p text:style-name="P649"><text:span text:style-name="T650">64.1</text:span><text:span text:style-name="T651">. projektą numatoma įgyvendinti didesnės apimties: pasiekti daugiau kiekybinių rezultatų ir (ar) įgyvendinti daugiau veiklų, jeigu dėl didesnės apimties projektas duotų daugiau ekonominės naudos, taip pat geriau prisidėtų prie Aprašo finansavimo tikslų įgy</text:span><text:span text:style-name="T652">vendinimo.<text:s/></text:span></text:p>
      <text:p text:style-name="P653"><text:span text:style-name="T654">64.2</text:span><text:span text:style-name="T655">. dėl objektyvių priežasčių, kurios atsirado projekto įgyvendinimo metu ir kurių nebuvo įmanoma numatyti paraiškos rengimo, vertinimo, projekto atrankos ir sprendimo dėl projekto finansavimo priėmimo metu, padidėja projekto lėšų skyrimo</text:span><text:span text:style-name="T656"><text:s/>sutartyje numatytoms veikloms įgyvendinti nustatytų projekto tinkamų finansuoti išlaidų suma;<text:s/></text:span></text:p>
      <text:p text:style-name="P657"><text:span text:style-name="T658">64.3</text:span><text:span text:style-name="T659">. atsiranda išlaidų, kurios susidaro projekto įgyvendinimo metu dėl Komisijos keliamų papildomų su projekto įgyvendinimu susijusių reikalavimų, kurie ne</text:span><text:span text:style-name="T660">buvo keliami paraiškos teikimo metu.</text:span></text:p>
      <text:p text:style-name="P661"><text:span text:style-name="T662">65</text:span><text:span text:style-name="T663">. Aprašo 64 punkte numatytais atvejais papildomas finansavimas projektui gali būti skiriamas, jeigu tenkinamos šios sąlygos:</text:span></text:p>
      <text:p text:style-name="P664"><text:span text:style-name="T665">65.1</text:span><text:span text:style-name="T666">. papildomo finansavimo lėšų suma negali viršyti 30 procentų Aprašo 36 punkte nu</text:span><text:span text:style-name="T667">rodytame sprendime nustatytos projektui įgyvendinti skiriamos finansavimo lėšų sumos;<text:s/></text:span></text:p>
      <text:p text:style-name="P668"><text:span text:style-name="T669">65.2</text:span><text:span text:style-name="T670">. papildomas finansavimas skiriamas finansuoti toms projekto veikloms, kurioms išlaidos nebuvo pripažintos netinkamomis finansuoti, vadovaujantis Aprašo IV skyri</text:span><text:span text:style-name="T671">umi;</text:span></text:p>
      <text:p text:style-name="P672"><text:span text:style-name="T673">65.3</text:span><text:span text:style-name="T674">. papildomas finansavimas skiriamas finansuoti toms veiklos išlaidoms, kurios atitinka Apraše nustatytus reikalavimus.</text:span></text:p>
      <text:p text:style-name="P675"><text:span text:style-name="T676">66</text:span><text:span text:style-name="T677">. Projekto vykdytojas, siekdamas gauti papildomą finansavimą, teikia Agentūrai prašymą skirti papildomą finansavimą<text:s/></text:span><text:span text:style-name="T678">projektui ir patikslintą paraišką pagal Aprašo 1 priede nustatytą formą. Kartu su prašymu skirti papildomą finansavimą ir patikslinta paraiška projekto vykdytojas turi pateikti dokumentus, kuriais pagrindžiama, kad tenkinamos papildomo finansavimo skyrimo<text:s/></text:span><text:span text:style-name="T679">sąlygos, nustatytos Aprašo 65 punkte, arba paaiškinimus ir kitą informaciją, kurie, jo manymu, yra svarbūs sprendimui dėl papildomo finansavimo skyrimo priimti. Dokumentų, kurie buvo anksčiau pateikti Agentūrai, pakartotinai teikti nereikia.</text:span></text:p>
      <text:p text:style-name="P680"><text:span text:style-name="T681">67</text:span><text:span text:style-name="T682">. Agentū</text:span><text:span text:style-name="T683">ra prašymą, atitinkantį Aprašo 65 ir 66 punktų reikalavimus, pateikia svarstyti Komisijai. Komisija, išnagrinėjusi projekto vykdytojo prašymą ir įvertinusi, ar papildomas finansavimas atitiktų Aprašo 64 punkto atvejus, teikia Agentūrai pritarimą arba nepri</text:span><text:span text:style-name="T684">tarimą skirti projektui papildomą finansavimą. Vertindama prašymą skirti papildomą finansavimą, Komisija gali pasitelkti Agentūros ekspertų tarybą ir (ar) ekspertus. Agentūros darbo grupė, atlikusi projekto papildomų išlaidų tinkamumo finansuoti vertinimą,</text:span><text:span text:style-name="T685"><text:s/>atsižvelgdama į Komisijos sprendimą, nustato projektui galimų skirti papildomų lėšų dydį ir teikia Agentūros direktoriui tvirtinti. Papildomo finansavimo vertinimas atliekamas per 20 darbo dienų nuo prašymo gavimo Agentūroje dienos.</text:span></text:p>
      <text:p text:style-name="P686"><text:span text:style-name="T687">68</text:span><text:span text:style-name="T688">. Jei gaunama da</text:span><text:span text:style-name="T689">ugiau prašymų skirti papildomą finansavimą ir bendra prašoma papildomo finansavimo lėšų suma viršija faktiškai turimą papildomo finansavimo lėšų sumą, Komisija vertina prašymus kartu ir priima sprendimus prioritetine tvarka, atsižvelgdama į tai, kuriam pro</text:span><text:span text:style-name="T690">jektui skirtas papildomas finansavimas duos daugiau ekonominės naudos ir (ar) labiau<text:s/></text:span><text:soft-page-break/><text:span text:style-name="T691">atitiks krašto apsaugos poreikius, arba papildomo finansavimo lėšos projektų vykdytojams paskirstomos proporcingai papildomai reikalingai tinkamų finansuoti išlaidų sumai.</text:span></text:p>
      <text:p text:style-name="P692"><text:span text:style-name="T693">69</text:span><text:span text:style-name="T694">. Priėmus sprendimą skirti papildomą finansavimą, organizuojamas lėšų skyrimo sutarties sudarymas ar pakeitimas (jei lėšų skyrimo sutartis jau sudaryta).</text:span><text:s/></text:p>
      <text:p text:style-name="P695">Papildyta skyriumi:</text:p>
      <text:p text:style-name="P696"><text:span text:style-name="T697">Nr.<text:s/></text:span><text:a xlink:href="https://www.e-tar.lt/portal/legalAct.html?documentId=845d5a0057bc11ea931dbf3357b5b1c0" office:target-frame-name="_top" xlink:show="replace"><text:span text:style-name="T698">2V-73</text:span></text:a><text:span text:style-name="T699">, 2020-02-25, paskelbta TAR 2020-02-25, i. k. 2020-04003</text:span></text:p>
      <text:p text:style-name="Normal"/>
      <text:p text:style-name="P700"><text:span text:style-name="T701">VIII</text:span><text:span text:style-name="T702"><text:s/>SKYRIUS</text:span></text:p>
      <text:p text:style-name="P703"><text:span text:style-name="T704">SKUNDŲ NAGRINĖJIMAS</text:span></text:p>
      <text:p text:style-name="P705"/>
      <text:p text:style-name="P706">Skyriaus numeracijos pakeitimas:</text:p>
      <text:p text:style-name="P707"><text:span text:style-name="T708">Nr.<text:s/></text:span><text:a xlink:href="https://www.e-tar.lt/portal/legalAct.html?documentId=845d5a0057bc11ea931dbf3357b5b1c0" office:target-frame-name="_top" xlink:show="replace"><text:span text:style-name="T709">2V-73</text:span></text:a><text:span text:style-name="T710">, 2020-02-25, paskelbta TAR 2020-02-25, i. k. 2020-04003</text:span></text:p>
      <text:p text:style-name="Normal"/>
      <text:p text:style-name="P711"><text:span text:style-name="T712">70</text:span><text:span text:style-name="T713">. Projekto koordinatorius dėl vertinimo procedūrinių veiksmų ne vėliau kaip per 5 darbo dienas nuo sprendimo ga</text:span><text:span text:style-name="T714">vimo dienos turi teisę pateikti skundą Agentūros Technologinės plėtros komitetui.<text:s/></text:span></text:p>
      <text:p text:style-name="P715">Punkto numeracijos pakeitimas:</text:p>
      <text:p text:style-name="P716"><text:span text:style-name="T717">Nr.<text:s/></text:span><text:a xlink:href="https://www.e-tar.lt/portal/legalAct.html?documentId=845d5a0057bc11ea931dbf3357b5b1c0" office:target-frame-name="_top" xlink:show="replace"><text:span text:style-name="T718">2V-73</text:span></text:a><text:span text:style-name="T719">, 2020-02-25, paskelbta TAR 2020-02</text:span><text:span text:style-name="T720">-25, i. k. 2020-04003</text:span></text:p>
      <text:p text:style-name="Normal"/>
      <text:p text:style-name="P721"><text:span text:style-name="T722">71</text:span><text:span text:style-name="T723">. Projekto vykdytojas (lėšų gavėjas), nesutikdamas su Agentūros sprendimais ar veiksmais, gali kreiptis į teismą Lietuvos Respublikos įstatymų nustatyta tvarka.</text:span></text:p>
      <text:p text:style-name="P724"/>
      <text:p text:style-name="P725">Punkto numeracijos pakeitimas:</text:p>
      <text:p text:style-name="P726"><text:span text:style-name="T727">Nr.<text:s/></text:span><text:a xlink:href="https://www.e-tar.lt/portal/legalAct.html?documentId=845d5a0057bc11ea931dbf3357b5b1c0" office:target-frame-name="_top" xlink:show="replace"><text:span text:style-name="T728">2V-73</text:span></text:a><text:span text:style-name="T729">, 2020-02-25, paskelbta TAR 2020-02-25, i. k. 2020-04003</text:span></text:p>
      <text:p text:style-name="Normal"/>
      <text:p text:style-name="P730"><text:span text:style-name="T731">IX</text:span><text:span text:style-name="T732"><text:s/>SKYRIUS</text:span></text:p>
      <text:p text:style-name="P733"><text:span text:style-name="T734">BAIGIAMOSIOS NUOSTATOS</text:span></text:p>
      <text:p text:style-name="P735"/>
      <text:p text:style-name="P736">Skyriaus numeracijos pakeitimas:</text:p>
      <text:p text:style-name="P737"><text:span text:style-name="T738">Nr.<text:s/></text:span><text:a xlink:href="https://www.e-tar.lt/portal/legalAct.html?documentId=845d5a0057bc11ea931dbf3357b5b1c0" office:target-frame-name="_top" xlink:show="replace"><text:span text:style-name="T739">2V-73</text:span></text:a><text:span text:style-name="T740">, 2020-02-25, paskelbta TAR 2020-02-25, i. k. 2020-04003</text:span></text:p>
      <text:p text:style-name="Normal"/>
      <text:p text:style-name="P741"><text:span text:style-name="T742">72</text:span><text:span text:style-name="T743">. Projekto rezultatai, kurie nesudaro valstybinės ar komercinės paslapties, turi būti plačiai</text:span><text:span text:style-name="T744"><text:s/>skelbiami techninėse ir mokslinėse konferencijose, mokslo arba technikos žurnaluose, viešose duomenų bazėse (kuriose esantys pirminiai tyrimų duomenys yra prieinami visiems), jei lėšų skyrimo sutartis nenumato kitaip.</text:span></text:p>
      <text:p text:style-name="P745">Punkto numeracijos pakeitimas:</text:p>
      <text:p text:style-name="P746"><text:span text:style-name="T747">Nr.<text:s/></text:span><text:a xlink:href="https://www.e-tar.lt/portal/legalAct.html?documentId=845d5a0057bc11ea931dbf3357b5b1c0" office:target-frame-name="_top" xlink:show="replace"><text:span text:style-name="T748">2V-73</text:span></text:a><text:span text:style-name="T749">, 2020-02-25, paskelbta TAR 2020-02-25, i. k. 2020-04003</text:span></text:p>
      <text:p text:style-name="Normal"/>
      <text:p text:style-name="P750"><text:span text:style-name="T751">73</text:span><text:span text:style-name="T752">. Paraiškoje pateikti asmens duomenys bus naudojami paraiškos ir lėšų skyrimo sutarties adm</text:span><text:span text:style-name="T753">inistravimo tikslais.</text:span></text:p>
      <text:p text:style-name="P754">Punkto numeracijos pakeitimas:</text:p>
      <text:p text:style-name="P755"><text:span text:style-name="T756">Nr.<text:s/></text:span><text:a xlink:href="https://www.e-tar.lt/portal/legalAct.html?documentId=845d5a0057bc11ea931dbf3357b5b1c0" office:target-frame-name="_top" xlink:show="replace"><text:span text:style-name="T757">2V-73</text:span></text:a><text:span text:style-name="T758">, 2020-02-25, paskelbta TAR 2020-02-25, i. k. 2020-04003</text:span></text:p>
      <text:p text:style-name="Normal"/>
      <text:p text:style-name="P759"><text:span text:style-name="T760">74</text:span><text:span text:style-name="T761">. Jei Aprašas keičiamas jau<text:s/></text:span><text:span text:style-name="T762">atrinkus projektus, šie pakeitimai, nepažeidžiant lygiateisiškumo principo, taikomi ir įgyvendinamiems projektams, jei tokie pakeitimai nepablogina projektų finansavimo sąlygų ir jei Aprašas keičiamas dėl to, kad:</text:span></text:p>
      <text:p text:style-name="P763"><text:span text:style-name="T764">74.1</text:span><text:span text:style-name="T765">. paaiškėja nuo projekto vykdytojo n</text:span><text:span text:style-name="T766">epriklausančios aplinkybės, dėl kurių projektai negali būti įgyvendinti tinkamai;</text:span></text:p>
      <text:p text:style-name="P767"><text:span text:style-name="T768">74.2</text:span><text:span text:style-name="T769">. projektų finansavimo sąlygos keičiamos atsižvelgiant į numatomą projektams skirti papildomą finansavimą.</text:span><text:s/></text:p>
      <text:p text:style-name="P770">Papildyta punktu:</text:p>
      <text:p text:style-name="P771"><text:span text:style-name="T772">Nr.<text:s/></text:span><text:a xlink:href="https://www.e-tar.lt/portal/legalAct.html?documentId=845d5a0057bc11ea931dbf3357b5b1c0" office:target-frame-name="_top" xlink:show="replace"><text:span text:style-name="T773">2V-73</text:span></text:a><text:span text:style-name="T774">, 2020-02-25, paskelbta TAR 2020-02-25, i. k. 2020-04003</text:span></text:p>
      <text:p text:style-name="Normal"/>
      <text:p text:style-name="P775"><text:span text:style-name="T776">_________________</text:span><text:span text:style-name="T777">_______</text:span></text:p>
      <text:p text:style-name="P778">Priedo pakeitimai:</text:p>
      <text:p text:style-name="P779"><text:span text:style-name="T780">Nr.<text:s/></text:span><text:a xlink:href="https://www.e-tar.lt/portal/legalAct.html?documentId=379aca40e7dd11e88dd9e201dd8ee4f2" office:target-frame-name="_top" xlink:show="replace"><text:span text:style-name="T781">2V-285</text:span></text:a><text:span text:style-name="T782">, 2018-11-09, paskelbta TAR 2018-11-14, i. k. 2018-18372</text:span></text:p>
      <text:p text:style-name="Normal"/>
      <text:p text:style-name="Normal"/>
      <text:p text:style-name="Normal"/>
      <text:p text:style-name="Normal"/>
      <text:p text:style-name="P783">Priedų pakeitimai:</text:p>
      <text:p text:style-name="Normal"/>
      <text:p text:style-name="P784">1 priedas pagal įsakymą Nr. 2V-285</text:p>
      <text:p text:style-name="P785">Priedo pakeitimai:</text:p>
      <text:p text:style-name="P786"><text:span text:style-name="T787">Nr.<text:s/></text:span><text:a xlink:href="https://www.e-tar.lt/portal/legalAct.html?documentId=379aca40e7dd11e88dd9e201dd8ee4f2" office:target-frame-name="_top" xlink:show="replace"><text:span text:style-name="T788">2V-285</text:span></text:a><text:span text:style-name="T789">, 2018-11-09, paskelbta TAR 2018-11-14, i. k. 2018-18372</text:span></text:p>
      <text:p text:style-name="Normal"/>
      <text:p text:style-name="P790">2 priedas pagal įsakymą Nr. 2V-285</text:p>
      <text:p text:style-name="P791">Priedo pakeitimai:</text:p>
      <text:p text:style-name="P792"><text:span text:style-name="T793">Nr.<text:s/></text:span><text:a xlink:href="https://www.e-tar.lt/portal/legalAct.html?documentId=379aca40e7dd11e88dd9e201dd8ee4f2" office:target-frame-name="_top" xlink:show="replace"><text:span text:style-name="T794">2V-285</text:span></text:a><text:span text:style-name="T795">, 2018-11-09, paskelbta TAR 2018-11-14, i. k. 2018-18372</text:span></text:p>
      <text:p text:style-name="Normal"/>
      <text:p text:style-name="P796">3 priedas pagal įsakymą Nr. 2V-285</text:p>
      <text:p text:style-name="P797">Priedo pakeitimai:</text:p>
      <text:p text:style-name="P798"><text:span text:style-name="T799">Nr.<text:s/></text:span><text:a xlink:href="https://www.e-tar.lt/portal/legalAct.html?documentId=379aca40e7dd11e88dd9e201dd8ee4f2" office:target-frame-name="_top" xlink:show="replace"><text:span text:style-name="T800">2V-285</text:span></text:a><text:span text:style-name="T801">, 2018-11-09, paskelbta TAR 2018-11-14, i. k. 2018-18372</text:span></text:p>
      <text:p text:style-name="Normal"/>
      <text:p text:style-name="P802">4 priedas pagal įsakymą Nr. 2V-285</text:p>
      <text:p text:style-name="P803">Priedo pakeitimai:</text:p>
      <text:p text:style-name="P804"><text:span text:style-name="T805">Nr.<text:s/></text:span><text:a xlink:href="https://www.e-tar.lt/portal/legalAct.html?documentId=379aca40e7dd11e88dd9e201dd8ee4f2" office:target-frame-name="_top" xlink:show="replace"><text:span text:style-name="T806">2V-285</text:span></text:a><text:span text:style-name="T807">, 2018</text:span><text:span text:style-name="T808">-11-09, paskelbta TAR 2018-11-14, i. k. 2018-18372</text:span></text:p>
      <text:p text:style-name="Normal"/>
      <text:p text:style-name="P809">5 priedas pagal įsakymą Nr. 2V-285</text:p>
      <text:p text:style-name="P810">Papildyta priedu:</text:p>
      <text:p text:style-name="P811"><text:span text:style-name="T812">Nr.<text:s/></text:span><text:a xlink:href="https://www.e-tar.lt/portal/legalAct.html?documentId=379aca40e7dd11e88dd9e201dd8ee4f2" office:target-frame-name="_top" xlink:show="replace"><text:span text:style-name="T813">2V-285</text:span></text:a><text:span text:style-name="T814">, 2018-11-09, paskelbta TAR 2018-11-14, i.<text:s/></text:span><text:span text:style-name="T815">k. 2018-18372</text:span></text:p>
      <text:p text:style-name="Normal"/>
      <text:p text:style-name="P816">6 priedas pagal įsakymą Nr. 2V-285</text:p>
      <text:p text:style-name="P817">Papildyta priedu:</text:p>
      <text:p text:style-name="P818"><text:span text:style-name="T819">Nr.<text:s/></text:span><text:a xlink:href="https://www.e-tar.lt/portal/legalAct.html?documentId=379aca40e7dd11e88dd9e201dd8ee4f2" office:target-frame-name="_top" xlink:show="replace"><text:span text:style-name="T820">2V-285</text:span></text:a><text:span text:style-name="T821">, 2018-11-09, paskelbta TAR 2018-11-14, i. k. 2018-1837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Mokslo, inovacijų ir technologijų agentūra, Įsakymas</text:span></text:p>
      <text:p text:style-name="P831"><text:span text:style-name="T832">Nr.<text:s/></text:span><text:a xlink:href="https://www.e-tar.lt/portal/legalAct.html?documentId=070119a07f2c11e6b969d7ae07280e89" office:target-frame-name="_top" xlink:show="replace"><text:span text:style-name="T833">2V-177</text:span></text:a><text:span text:style-name="T834">, 2016-09-15, paskelbta TAR 2016-09-20, i. k. 2016-23811</text:span></text:p>
      <text:p text:style-name="P835"><text:span text:style-name="T836">Dėl Mokslo, inovacijų ir technologijų<text:s/></text:span><text:span text:style-name="T837">agentūros direktoriaus 2015 m. gegužės 7 d. įsakymo Nr. 2V-81 „Dėl Mokslinių tyrimų ir eksperimentinės plėtros projektų, skirtų krašto apsaugos poreikiams, konkursinio finansavimo tvarkos aprašo patvirtinimo“ pakeitimo</text:span></text:p>
      <text:p text:style-name="P838"/>
      <text:p text:style-name="P839"><text:span text:style-name="T840">2.</text:span></text:p>
      <text:p text:style-name="P841"><text:span text:style-name="T842">Mokslo, inovacijų ir technologijų</text:span><text:span text:style-name="T843"><text:s/>agentūra, Įsakymas</text:span></text:p>
      <text:p text:style-name="P844"><text:span text:style-name="T845">Nr.<text:s/></text:span><text:a xlink:href="https://www.e-tar.lt/portal/legalAct.html?documentId=379aca40e7dd11e88dd9e201dd8ee4f2" office:target-frame-name="_top" xlink:show="replace"><text:span text:style-name="T846">2V-285</text:span></text:a><text:span text:style-name="T847">, 2018-11-09, paskelbta TAR 2018-11-14, i. k. 2018-18372</text:span></text:p>
      <text:p text:style-name="P848"><text:span text:style-name="T849">Dėl Mokslo, inovacijų ir technologijų agentūros direktoriaus 2015 m. ge</text:span><text:span text:style-name="T850">gužės 7 d. įsakymo Nr. 2V-81 „Dėl Mokslinių tyrimų ir eksperimentinės plėtros projektų, skirtų krašto apsaugos poreikiams, konkursinio finansavimo tvarkos aprašo patvirtinimo“ pakeitimo</text:span></text:p>
      <text:p text:style-name="P851"/>
      <text:p text:style-name="P852"><text:span text:style-name="T853">3.</text:span></text:p>
      <text:p text:style-name="P854"><text:span text:style-name="T855">Mokslo, inovacijų ir technologijų agentūra, Įsakymas</text:span></text:p>
      <text:p text:style-name="P856"><text:span text:style-name="T857">Nr.<text:s/></text:span><text:a xlink:href="https://www.e-tar.lt/portal/legalAct.html?documentId=845d5a0057bc11ea931dbf3357b5b1c0" office:target-frame-name="_top" xlink:show="replace"><text:span text:style-name="T858">2V-73</text:span></text:a><text:span text:style-name="T859">, 2020-02-25, paskelbta TAR 2020-02-25, i. k. 2020-04003</text:span></text:p>
      <text:p text:style-name="P860"><text:span text:style-name="T861">Dėl Mokslo, inovacijų ir technologijų agentūros direktoriaus 2015 m. gegužės 7 d. įsakymo Nr. 2V-81 „Dėl<text:s/></text:span><text:span text:style-name="T862">Mokslinių tyrimų ir eksperimentinės plėtros projektų, skirtų krašto apsaugos poreikiams, konkursinio finansavimo tvarkos aprašo patvirtinimo“ pakeitimo</text:span></text:p>
      <text:p text:style-name="P863"/>
      <text:soft-page-break/>
      <text:p text:style-name="P864"><text:span text:style-name="T865">4.</text:span></text:p>
      <text:p text:style-name="P866"><text:span text:style-name="T867">Mokslo, inovacijų ir technologijų agentūra, Įsakymas</text:span></text:p>
      <text:p text:style-name="P868"><text:span text:style-name="T869">Nr.<text:s/></text:span><text:a xlink:href="https://www.e-tar.lt/portal/legalAct.html?documentId=e4d89000cdd811eba2bad9a0748ee64d" office:target-frame-name="_top" xlink:show="replace"><text:span text:style-name="T870">2V-197</text:span></text:a><text:span text:style-name="T871">, 2021-05-25, paskelbta TAR 2021-06-15, i. k. 2021-13644</text:span></text:p>
      <text:p text:style-name="P872"><text:span text:style-name="T873">Dėl Mokslo, inovacijų ir technologijų agentūros direktoriaus 2015 m. gegužės 7 d. įsakymo Nr. 2V-81 „Dėl Mokslinių tyrimų ir<text:s/></text:span><text:span text:style-name="T874">eksperimentinės plėtros projektų, skirtų krašto apsaugos poreikiams, konkursinio finansavimo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1</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6-16T06:04:00Z</meta:creation-date>
    <dc:date>2021-06-16T06:04:00Z</dc:date>
    <meta:print-date>2015-03-13T06:01:00Z</meta:print-date>
    <meta:template xlink:href="Normal.dotm" xlink:type="simple"/>
    <meta:editing-cycles>2</meta:editing-cycles>
    <meta:editing-duration>PT0S</meta:editing-duration>
    <meta:document-statistic meta:page-count="12" meta:paragraph-count="198" meta:word-count="4474" meta:character-count="37029" meta:row-count="536" meta:non-whitespace-character-count="32753"/>
  </office:meta>
</office:document-meta>
</file>