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25" style:parent-style-name="Normal" style:family="paragraph">
      <style:paragraph-properties fo:text-align="center" fo:text-indent="0.5in"/>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text-properties fo:font-size="10pt" style:font-size-asian="10pt" style:language-asian="lt" style:country-asian="LT"/>
    </style:style>
    <style:style style:name="P44" style:parent-style-name="Normal" style:master-page-name="MPF1" style:family="paragraph">
      <style:paragraph-properties fo:break-before="page" fo:margin-left="3.6in" style:page-number="1">
        <style:tab-stops/>
      </style:paragraph-properties>
      <style:text-properties style:font-size-complex="12pt"/>
    </style:style>
    <style:style style:name="P52" style:parent-style-name="Normal" style:family="paragraph">
      <style:paragraph-properties fo:text-align="justify" fo:margin-left="3.6in">
        <style:tab-stops/>
      </style:paragraph-properties>
      <style:text-properties style:font-weight-complex="bold"/>
    </style:style>
    <style:style style:name="P53" style:parent-style-name="Normal" style:family="paragraph">
      <style:paragraph-properties fo:text-align="justify" fo:margin-left="3.6in">
        <style:tab-stops/>
      </style:paragraph-properties>
    </style:style>
    <style:style style:name="T54" style:parent-style-name="DefaultParagraphFont" style:family="text">
      <style:text-properties style:font-weight-complex="bold"/>
    </style:style>
    <style:style style:name="P55" style:parent-style-name="Normal" style:family="paragraph">
      <style:paragraph-properties fo:margin-left="3.6in">
        <style:tab-stops/>
      </style:paragraph-properties>
      <style:text-properties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fo:text-indent="0.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center" fo:text-indent="0.5in"/>
      <style:text-properties fo:font-weight="bold" style:font-weight-asian="bold" style:font-weight-complex="bold" fo:text-transform="uppercase"/>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295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margin-left="0.5909in" fo:text-indent="1.5in">
        <style:tab-stops/>
      </style:paragraph-properties>
    </style:style>
    <style:style style:name="P201" style:parent-style-name="Normal" style:family="paragraph">
      <style:paragraph-properties fo:text-align="center"/>
    </style:style>
    <style:style style:name="P202" style:parent-style-name="Normal" style:family="paragraph">
      <style:paragraph-properties fo:text-align="justify" fo:margin-left="0.5909in">
        <style:tab-stops/>
      </style:paragraph-properties>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margin-left="0.5in">
        <style:tab-stops/>
      </style:paragraph-properties>
    </style:style>
    <style:style style:name="P210" style:parent-style-name="Normal" style:family="paragraph">
      <style:paragraph-properties fo:text-align="center"/>
    </style:style>
    <style:style style:name="P211" style:parent-style-name="Normal" style:family="paragraph">
      <style:paragraph-properties fo:margin-left="0.5in">
        <style:tab-stops/>
      </style:paragraph-properties>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5909in"/>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style:text-position="sub 66.6%"/>
    </style:style>
    <style:style style:name="T228" style:parent-style-name="DefaultParagraphFont" style:family="text">
      <style:text-properties fo:font-size="8pt" style:font-size-asian="8pt" style:font-size-complex="8pt"/>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P234" style:parent-style-name="Normal" style:family="paragraph">
      <style:paragraph-properties fo:text-align="center"/>
    </style:style>
    <style:style style:name="T235" style:parent-style-name="DefaultParagraphFont" style:family="text">
      <style:text-properties style:text-position="sub 66.6%"/>
    </style:style>
    <style:style style:name="T236" style:parent-style-name="DefaultParagraphFont" style:family="text">
      <style:text-properties fo:font-size="8pt" style:font-size-asian="8pt" style:font-size-complex="8pt"/>
    </style:style>
    <style:style style:name="T237" style:parent-style-name="DefaultParagraphFont" style:family="text">
      <style:text-properties style:text-position="sub 66.6%"/>
    </style:style>
    <style:style style:name="T238" style:parent-style-name="DefaultParagraphFont" style:family="text">
      <style:text-properties fo:font-size="8pt" style:font-size-asian="8pt" style:font-size-complex="8pt"/>
    </style:style>
    <style:style style:name="T239" style:parent-style-name="DefaultParagraphFont" style:family="text">
      <style:text-properties fo:font-size="8pt" style:font-size-asian="8pt" style:font-size-complex="8pt"/>
    </style:style>
    <style:style style:name="P240" style:parent-style-name="Normal" style:family="paragraph">
      <style:text-properties fo:font-weight="bold" style:font-weight-asian="bold"/>
    </style:style>
    <style:style style:name="P241" style:parent-style-name="Normal" style:family="paragraph">
      <style:paragraph-properties fo:text-align="justify" fo:text-indent="0.5909in"/>
      <style:text-properties style:font-size-complex="12pt"/>
    </style:style>
    <style:style style:name="P242" style:parent-style-name="Normal" style:family="paragraph">
      <style:paragraph-properties fo:text-align="center"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text-indent="0.5in"/>
      <style:text-properties fo:font-weight="bold" style:font-weight-asian="bold" style:font-weight-complex="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fo:language="en" fo:country="US"/>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P819" style:parent-style-name="Normal" style:family="paragraph">
      <style:paragraph-properties fo:text-align="center"/>
    </style:style>
    <style:style style:name="T820" style:parent-style-name="DefaultParagraphFont" style:family="text">
      <style:text-properties style:text-position="sub 66.6%"/>
    </style:style>
    <style:style style:name="T821" style:parent-style-name="DefaultParagraphFont" style:family="text">
      <style:text-properties fo:font-size="8pt" style:font-size-asian="8pt" style:font-size-complex="8pt"/>
    </style:style>
    <style:style style:name="T822" style:parent-style-name="DefaultParagraphFont" style:family="text">
      <style:text-properties style:text-position="sub 66.6%"/>
    </style:style>
    <style:style style:name="T823" style:parent-style-name="DefaultParagraphFont" style:family="text">
      <style:text-properties style:text-position="sub 66.6%"/>
    </style:style>
    <style:style style:name="T824" style:parent-style-name="DefaultParagraphFont" style:family="text">
      <style:text-properties style:text-position="sub 66.6%"/>
    </style:style>
    <style:style style:name="P825" style:parent-style-name="Normal" style:family="paragraph">
      <style:paragraph-properties fo:text-align="center" fo:text-indent="0.0263in"/>
      <style:text-properties style:font-size-complex="12pt"/>
    </style:style>
    <style:style style:name="P826" style:parent-style-name="Normal" style:family="paragraph">
      <style:paragraph-properties fo:text-align="center"/>
    </style:style>
    <style:style style:name="T827" style:parent-style-name="DefaultParagraphFont" style:family="text">
      <style:text-properties style:text-position="sub 66.6%"/>
    </style:style>
    <style:style style:name="T828" style:parent-style-name="DefaultParagraphFont" style:family="text">
      <style:text-properties style:text-position="sub 66.6%"/>
    </style:style>
    <style:style style:name="T829" style:parent-style-name="DefaultParagraphFont" style:family="text">
      <style:text-properties fo:font-size="8pt" style:font-size-asian="8pt" style:font-size-complex="8pt"/>
    </style:style>
    <style:style style:name="T830" style:parent-style-name="DefaultParagraphFont" style:family="text">
      <style:text-properties fo:font-size="8pt" style:font-size-asian="8pt" style:font-size-complex="8pt"/>
    </style:style>
    <style:style style:name="T831" style:parent-style-name="DefaultParagraphFont" style:family="text">
      <style:text-properties style:text-position="sub 66.6%"/>
    </style:style>
    <style:style style:name="T832" style:parent-style-name="DefaultParagraphFont" style:family="text">
      <style:text-properties style:text-position="sub 66.6%"/>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style:text-position="sub 66.6%"/>
    </style:style>
    <style:style style:name="T836" style:parent-style-name="DefaultParagraphFont" style:family="text">
      <style:text-properties fo:font-size="8pt" style:font-size-asian="8pt" style:font-size-complex="8pt"/>
    </style:style>
    <style:style style:name="T837" style:parent-style-name="DefaultParagraphFont" style:family="text">
      <style:text-properties style:text-position="sub 66.6%"/>
    </style:style>
    <style:style style:name="T838" style:parent-style-name="DefaultParagraphFont" style:family="text">
      <style:text-properties style:text-position="sub 62.5%" fo:font-size="8pt" style:font-size-asian="8pt" style:font-size-complex="8pt"/>
    </style:style>
    <style:style style:name="T839" style:parent-style-name="DefaultParagraphFont" style:family="text">
      <style:text-properties fo:font-size="8pt" style:font-size-asian="8pt" style:font-size-complex="8pt"/>
    </style:style>
    <style:style style:name="T840" style:parent-style-name="DefaultParagraphFont" style:family="text">
      <style:text-properties style:text-position="sub 66.6%"/>
    </style:style>
    <style:style style:name="T841" style:parent-style-name="DefaultParagraphFont" style:family="text">
      <style:text-properties style:text-position="sub 66.6%" fo:language="en" fo:country="US"/>
    </style:style>
    <style:style style:name="T842" style:parent-style-name="DefaultParagraphFont" style:family="text">
      <style:text-properties style:text-position="sub 66.6%"/>
    </style:style>
    <style:style style:name="T843" style:parent-style-name="DefaultParagraphFont" style:family="text">
      <style:text-properties style:text-position="sub 66.6%"/>
    </style:style>
    <style:style style:name="P844" style:parent-style-name="Normal" style:family="paragraph">
      <style:paragraph-properties fo:text-align="center"/>
      <style:text-properties style:text-position="sub 66.6%"/>
    </style:style>
    <style:style style:name="P845" style:parent-style-name="Normal" style:family="paragraph">
      <style:paragraph-properties fo:text-align="center"/>
    </style:style>
    <style:style style:name="T846" style:parent-style-name="DefaultParagraphFont" style:family="text">
      <style:text-properties style:text-position="sub 66.6%"/>
    </style:style>
    <style:style style:name="T847" style:parent-style-name="DefaultParagraphFont" style:family="text">
      <style:text-properties fo:font-size="8pt" style:font-size-asian="8pt" style:font-size-complex="8pt"/>
    </style:style>
    <style:style style:name="T848" style:parent-style-name="DefaultParagraphFont" style:family="text">
      <style:text-properties style:text-position="sub 66.6%"/>
    </style:style>
    <style:style style:name="T849" style:parent-style-name="DefaultParagraphFont" style:family="text">
      <style:text-properties style:text-position="sub 66.6%"/>
    </style:style>
    <style:style style:name="T850" style:parent-style-name="DefaultParagraphFont" style:family="text">
      <style:text-properties style:text-position="sub 66.6%"/>
    </style:style>
    <style:style style:name="P851" style:parent-style-name="Normal" style:family="paragraph">
      <style:paragraph-properties fo:text-align="center"/>
    </style:style>
    <style:style style:name="P852" style:parent-style-name="Normal" style:family="paragraph">
      <style:paragraph-properties fo:text-align="justify" fo:text-indent="0.5in"/>
      <style:text-properties style:font-size-complex="12pt"/>
    </style:style>
    <style:style style:name="P853" style:parent-style-name="Normal" style:family="paragraph">
      <style:paragraph-properties fo:text-align="justify" fo:text-indent="0.5in"/>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15</text:span></text:p>
      <text:p text:style-name="P10"/>
      <text:p text:style-name="P11"><text:span text:style-name="T12">Įsakymas paskelbtas: TAR 2020-11-26, i. k. 2020-25071</text:span></text:p>
      <text:p text:style-name="P13"/>
      <text:p text:style-name="P14"/>
      <text:p text:style-name="P15"><text:span text:style-name="T16"><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7">LIETUVOS RESPUBLIKOS FINANSŲ MINISTRAS</text:p>
      <text:p text:style-name="P18"/>
      <text:p text:style-name="P19"><text:span text:style-name="T20">ĮSAKYMAS</text:span></text:p>
      <text:p text:style-name="P21"><text:span text:style-name="T22">DĖL CENTRALIZUOTAI VALDOMO VALSTYBĖS TURTO VALDYTOJO SĄNAUDŲ PRISKYRIMO VYKDOMOMS VEIKLOMS TVARKOS APRAŠO<text:s/></text:span><text:span text:style-name="T23">PATVIRTINIMO</text:span><text:span text:style-name="T24"><text:s/></text:span></text:p>
      <text:p text:style-name="P25"/>
      <text:p text:style-name="P26">2020 m. lapkričio 25 d. Nr. 1K-386</text:p>
      <text:p text:style-name="P27">Vilnius</text:p>
      <text:p text:style-name="P28"/>
      <text:p text:style-name="P29"><text:span text:style-name="T30">Vadovaudamasis Lietuvos Respublikos Vyriausybės 2015 m. kovo 13 d. nutarimo Nr. 252 „Dėl Atlygio centralizuotai valdomo valstybės turto valdytojui už jo vykdomas funkcijas apskaičiavimo ir mokėjimo</text:span><text:span text:style-name="T31"><text:s/>taisyklių patvirtinimo“ 2 punktu:</text:span></text:p>
      <text:p text:style-name="P32"><text:span text:style-name="T33">1</text:span><text:span text:style-name="T34">. T v i r t i n u Centralizuotai valdomo valstybės turto valdytojo sąnaudų priskyrimo vykdomoms veikloms tvarkos aprašą (pridedama).</text:span></text:p>
      <text:p text:style-name="P35"><text:span text:style-name="T36">2</text:span><text:span text:style-name="T37">. P r i p a ž į s t u <text:s/>netekusiu galios Lietuvos Respublikos finansų ministro<text:s/></text:span><text:span text:style-name="T38">2015 m. birželio 26 d. įsakymą Nr. 1K-217 „Dėl Centralizuotai valdomo valstybės turto valdytojo sąnaudų priskyrimo vykdomoms veikloms tvarkos aprašo patvirtinimo“.</text:span></text:p>
      <text:p text:style-name="P39"/>
      <text:p text:style-name="P40"/>
      <text:p text:style-name="P41"/>
      <text:p text:style-name="P42">Laikinai einantis finansų ministro pareigas<text:tab/><text:tab/><text:tab/><text:tab/><text:tab/><text:tab/>Vilius Šapoka</text:p>
      <text:p text:style-name="P43"/>
      <text:p text:style-name="Normal"/>
      <text:soft-page-break/>
      <text:p text:style-name="P44">PATVIRTINTA</text:p>
      <text:p text:style-name="P52">Lietuvos Respublikos finansų ministro</text:p>
      <text:p text:style-name="P53"><text:span text:style-name="T54">2020 m. lapkričio 25 d. įsakymu Nr. 1K-386</text:span></text:p>
      <text:p text:style-name="P55"/>
      <text:p text:style-name="P56"><text:span text:style-name="T57">CENTRALIZUOTAI VALDOMO VALSTYBĖS TURTO VALDYTOJO SĄNAUDŲ<text:s/></text:span><text:span text:style-name="T58">PRISKYRIMO VYKDOMOMS VEIKLOM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Centralizuotai valdomo valstybės turto valdytojo sąnaudų priskyrimo vykdomoms veikloms tvarkos apraše (toliau – Aprašas) nustatomos centralizuotai valdomo valstybės<text:s/></text:span><text:span text:style-name="T69">turto valdytojo (toliau – Valdytojas) sąnaudų rūšys ir šių sąnaudų skirstymas pagal Valdytojo vykdomas veiklas.</text:span></text:p>
      <text:p text:style-name="P70"><text:span text:style-name="T71">2</text:span><text:span text:style-name="T72">.<text:s/></text:span><text:span text:style-name="T73">Apraše vartojamos sąvokos suprantamos taip, kaip jos apibrėžtos arba vartojamos Lietuvos Respublikos valstybės ir savivaldybių turto vald</text:span><text:span text:style-name="T74">ymo, naudojimo ir disponavimo juo įstatyme, Lietuvos Respublikos valstybei ir savivaldybėms priklausančių akcijų privatizavimo įstatyme, Lietuvos Respublikos centralizuotai valdomo valstybės turto valdytojo įstatyme, Lietuvos Respublikos juridinių asmenų n</text:span><text:span text:style-name="T75">emokumo įstatyme ir Lietuvos Respublikos valstybės skolos įstatyme.</text:span><text:s/></text:p>
      <text:p text:style-name="P76">Punkto pakeitimai:</text:p>
      <text:p text:style-name="P77"><text:span text:style-name="T78">Nr.<text:s/></text:span><text:a xlink:href="https://www.e-tar.lt/portal/legalAct.html?documentId=6038a7b0e47e11eb9f09e7df20500045" office:target-frame-name="_top" xlink:show="replace"><text:span text:style-name="T79">1K-249</text:span></text:a><text:span text:style-name="T80">, 2021-07-14, paskelbta TAR 2021-07-14, i. k. 2021-15886</text:span></text:p>
      <text:p text:style-name="Normal"/>
      <text:p text:style-name="P81"><text:span text:style-name="T82">3</text:span><text:span text:style-name="T83">.<text:s/></text:span><text:span text:style-name="T84"><text:s/>Apraše pateiktose formulėse Valdytojo vykdomos veiklos, kurioms priskiriamos sąnaudos, žymimos šiais indeksais:<text:s/></text:span></text:p>
      <text:p text:style-name="P85"><text:span text:style-name="T86">3.1</text:span><text:span text:style-name="T87">. skolų valstybei išieškojimas<text:s/></text:span><text:span text:style-name="T88">ir pagal pavedimo sutartis su Lietuvos Respublikos finansų ministerija perduotų paskolų, valstybės ga</text:span><text:span text:style-name="T89">rantijų ir kitų turtinių įsipareigojimų administravimas </text:span><text:span text:style-name="T90">– 1</text:span><text:span text:style-name="T91">;</text:span></text:p>
      <text:p text:style-name="P92"><text:span text:style-name="T93">3.2</text:span><text:span text:style-name="T94">. valstybei ir savivaldybėms nuosavybės teise priklausančių akcijų privatizavimas<text:s/></text:span><text:span text:style-name="T95">– 2</text:span><text:span text:style-name="T96">;</text:span></text:p>
      <text:p text:style-name="P97"><text:span text:style-name="T98">3.3</text:span><text:span text:style-name="T99">. valstybės nekilnojamojo turto ir jam priskirtų valstybinės žemės sklypų bei kitų nekilnojamų</text:span><text:span text:style-name="T100">jų daiktų pardavimas, taip pat valstybinės žemės sklypų, priskirtų parduodamam savivaldybių nekilnojamajam turtui, pardavimo sandorių sudarymas ir administravimas<text:s/></text:span><text:span text:style-name="T101">– 3</text:span><text:span text:style-name="T102">;</text:span></text:p>
      <text:p text:style-name="P103"><text:span text:style-name="T104">3.4</text:span><text:span text:style-name="T105">. bešeimininkio, konfiskuoto, valstybės paveldėto, valstybei perduoto nekilnojamo</text:span><text:span text:style-name="T106">jo turto ir akcinių bendrovių ir uždarųjų akcinių bendrovių akcijų administravimas, pardavimas ir (arba) privatizavimas<text:s/></text:span><text:span text:style-name="T107">–</text:span><text:span text:style-name="T108"><text:s/>4;</text:span></text:p>
      <text:p text:style-name="P109"><text:span text:style-name="T110">3.5</text:span><text:span text:style-name="T111">. centralizuotai valdyti perduoto administracinės paskirties valstybės nekilnojamojo turto ir kartu perduoto valstybės nekil</text:span><text:span text:style-name="T112">nojamojo turto valdymas ir priežiūra pagal nuomos sutartis<text:s/></text:span><text:span text:style-name="T113">– 5;</text:span></text:p>
      <text:p text:style-name="P114"><text:span text:style-name="T115">3.6</text:span><text:span text:style-name="T116">. valstybės nekilnojamojo turto atnaujinimo organizavimas ir koordinavimas – 6</text:span><text:span text:style-name="T117">:</text:span></text:p>
      <text:p text:style-name="P118"><text:span text:style-name="T119">3.6.1</text:span><text:span text:style-name="T120">. atnaujintino turto pardavimas<text:s/></text:span><text:span text:style-name="T121">– 6a</text:span><text:span text:style-name="T122">;<text:s/></text:span></text:p>
      <text:p text:style-name="P123"><text:span text:style-name="T124">3.6.2</text:span><text:span text:style-name="T125">. atnaujinamo turto įgijimas (statyba, rekonstrukc</text:span><text:span text:style-name="T126">ija, remontas)<text:s/></text:span><text:span text:style-name="T127">– 6b</text:span><text:span text:style-name="T128">;<text:s/></text:span></text:p>
      <text:p text:style-name="P129"><text:span text:style-name="T130">3.6.3</text:span><text:span text:style-name="T131">. atnaujinamo turto įgijimas (pirkimas)<text:s/></text:span><text:span text:style-name="T132">– 6c;</text:span></text:p>
      <text:p text:style-name="P133"><text:span text:style-name="T134">3.6.4</text:span><text:span text:style-name="T135">. atnaujinamo turto nuoma subnuomojant valstybės įstaigoms ir institucijoms<text:s/></text:span><text:span text:style-name="T136">– 6d;</text:span></text:p>
      <text:p text:style-name="P137"><text:span text:style-name="T138">3.7</text:span><text:span text:style-name="T139">. nurašyto valstybės nekilnojamojo turto likvidavimo (griovimo) darbų organizav</text:span><text:span text:style-name="T140">imas<text:s/></text:span><text:span text:style-name="T141">– 7</text:span><text:span text:style-name="T142">;</text:span></text:p>
      <text:p text:style-name="P143"><text:span text:style-name="T144">3.8</text:span><text:span text:style-name="T145">. juridinių asmenų likvidavimas – 8;</text:span></text:p>
      <text:p text:style-name="P146"><text:span text:style-name="T147">3.9</text:span><text:span text:style-name="T148">. Valstybės turto informacinės paieškos sistemos tvarkytojo funkcijos atlikimas, įskaitant sprendimų, susijusių su patikėjimo teise valdomo valstybės nekilnojamojo turto valdymu, naudojimu ir disponavimu juo, rengimą ir (ar) derinimą,<text:s/></text:span><text:span text:style-name="T149">išvadų dėl turto vald</text:span><text:span text:style-name="T150">ytojų derinti pateiktų sprendimų, susijusių su jų patikėjimo teise valdomo valstybės nekilnojamojo turto valdymu, naudojimu ir disponavimu juo, projektų teikimą,<text:s/></text:span><text:span text:style-name="T151">valstybės nekilnojamojo turto valdymo efektyvumo analizės ir ataskaitų rengimą,<text:s/></text:span><text:span text:style-name="T152">– 9</text:span><text:span text:style-name="T153">;</text:span></text:p>
      <text:p text:style-name="P154"><text:span text:style-name="T155">3.10</text:span><text:span text:style-name="T156">.</text:span><text:span text:style-name="T157"><text:s/>Vyriausybės nustatyta tvarka atstovavimas valstybei bylose dėl nekilnojamojo turto valdymo nuosavybės teise fakto nustatymo ir kitose bylose dėl valstybės nekilnojamojo turto nuosavybės teisių gynimo, kai šis turtas nėra perduotas kitai valstybės instituc</text:span><text:span text:style-name="T158">ijai ar įstaigai, – 10;</text:span></text:p>
      <text:p text:style-name="P159"><text:span text:style-name="T160">3.11</text:span><text:span text:style-name="T161">. nenaudojamo valstybės funkcijoms atlikti ir pripažinto nereikalingu valstybės nekilnojamojo turto valdymas, naudojimas ir disponavimas juo</text:span><text:span text:style-name="T162"><text:s/>– 11</text:span><text:span text:style-name="T163">:</text:span></text:p>
      <text:p text:style-name="P164"><text:span text:style-name="T165">3.11.1</text:span><text:span text:style-name="T166">. valstybės nekilnojamojo turto nuoma vadovaujantis Lietuvos Respublikos Vyriausybės 2001 m. gruodžio 14 d. nutarimu Nr. 1524 „Dėl valstybės ilgalaikio materialiojo turto, valstybės ir savivaldybių nekilnojamojo turto nuomos“<text:s/></text:span><text:span text:style-name="T167">– 11a</text:span><text:span text:style-name="T168">;</text:span></text:p>
      <text:p text:style-name="P169"><text:span text:style-name="T170">3.11.2</text:span><text:span text:style-name="T171">. neužimto va</text:span><text:span text:style-name="T172">lstybės nekilnojamojo turto valdymas<text:s/></text:span><text:span text:style-name="T173">– 11b;</text:span></text:p>
      <text:p text:style-name="P174"><text:span text:style-name="T175">3.11.3</text:span><text:span text:style-name="T176">. valstybės nekilnojamojo turto perdavimas panaudos pagrindais pagal panaudos sutartis, sudarytas vadovaujantis Valstybės ir savivaldybių turto valdymo, naudojimo ir disponavimo juo įstatymo redakcija,<text:s/></text:span><text:span text:style-name="T177">galiojusia iki 2019 m. spalio 1 d.,<text:s/></text:span><text:span text:style-name="T178">– 11c</text:span><text:span text:style-name="T179">;</text:span></text:p>
      <text:p text:style-name="P180"><text:span text:style-name="T181">3.12</text:span><text:span text:style-name="T182">. kitos Valdytojui nustatytos veiklos, susijusios su centralizuotu valstybės nekilnojamojo turto valdymu, Valdytojui<text:s/></text:span><text:span text:style-name="T183">patikėjimo teise perduotų valstybei ir savivaldybėms nuosavybės teise priklausančių ak</text:span><text:span text:style-name="T184">cijų privatizavimu,</text:span><text:span text:style-name="T185"><text:s/></text:span><text:span text:style-name="T186">skolų valstybei išieškojimu ir paskolų, valstybės garantijų ir kitų turtinių įsipareigojimų administravimu, bešeimininkio, konfiskuoto, valstybės paveldėto, valstybei perduoto nekilnojamojo turto ir akcinių bendrovių ir uždarųjų akcinių</text:span><text:span text:style-name="T187"><text:s/>bendrovių akcijų administravimu,<text:s/></text:span><text:span text:style-name="T188">– 12.</text:span></text:p>
      <text:p text:style-name="P189"/>
      <text:p text:style-name="P190"><text:span text:style-name="T191">II</text:span><text:span text:style-name="T192"><text:s/>SKYRIUS</text:span></text:p>
      <text:p text:style-name="P193"><text:span text:style-name="T194">VALDYTOJO SĄNAUDŲ RŪŠYS</text:span></text:p>
      <text:p text:style-name="P195"/>
      <text:p text:style-name="P196">4. Valdytojo sąnaudos (S) skirstomos į:<text:s/></text:p>
      <text:p text:style-name="P197"><text:span text:style-name="T198">4.1</text:span><text:span text:style-name="T199">.<text:s/></text:span>tiesiogines Valdytojo sąnaudas (T), susijusias su konkrečia Valdytojo vykdoma veikla, nurodyta Aprašo 3 punkte, ir<text:s/>pagrįstas pirminiais apskaitos dokumentais. Tiesioginės Valdytojo sąnaudos apskaičiuojamos taip ir skirstomos į:</text:p>
      <text:p text:style-name="P200"/>
      <text:p text:style-name="P201">T = D + K</text:p>
      <text:p text:style-name="P202"/>
      <text:p text:style-name="P203"><text:span text:style-name="T204">4.1.1</text:span><text:span text:style-name="T205">.<text:s/></text:span>tiesiogines darbo užmokesčio sąnaudas (D), kurioms priskiriami pagrindinis atlyginimas ir priedai, priemokos, premijos ir kitos papildomos išmokos, numatyti Valdytojo sudarytose kolektyvinėse sutartyse, ir nuo jų apskaičiuotos valstybinio socialinio draudimo įmokos;</text:p>
      <text:p text:style-name="P206"><text:span text:style-name="T207">4.1.2</text:span><text:span text:style-name="T208">.<text:s/></text:span>kitas tiesiogines Valdytojo sąnaudas (K), kurias sudaro:</text:p>
      <text:p text:style-name="P209"/>
      <text:p text:style-name="P210">K = KP + KN</text:p>
      <text:p text:style-name="P211"/>
      <text:p text:style-name="P212"><text:span text:style-name="T213">4.1.2.1</text:span><text:span text:style-name="T214">.<text:s/></text:span>sąnaudos, tiesiogiai priskiriamos Valdytojo veiklai vykdyti (KP). Šioms sąnaudoms pagal pirminius apskaitos dokumentus tiesiogiai priskiriamos sąnaudos, kurios patiriamos vykdant konkrečią Valdytojo veiklą;</text:p>
      <text:p text:style-name="P215"><text:span text:style-name="T216">4.1.2.2</text:span><text:span text:style-name="T217">.<text:s/></text:span>sąnaudos, proporcingai paskirstomos tiesioginėms Valdytojo vykdomoms veikloms pagal tiesiogines darbo užmokesčio sąnaudas (KN). Šios sąnaudos susijusios su Valdytojo darbuotojų tiesioginių darbo funkcijų atlikimu – kvalifikacijos kėlimo, komandiruočių, transporto priemonių nusidėvėjimo, draudimo,<text:s/>eksploatacijos, remonto, nuomos, degalų ir kitos transporto sąnaudos, kai jos patiriamos naudai gauti;</text:p>
      <text:p text:style-name="P218"><text:span text:style-name="T219">4.2</text:span><text:span text:style-name="T220">. netiesiogines Valdytojo sąnaudas (N). Šios sąnaudos patiriamos vykdant Valdytojo veiklą, išskyrus tiesiogines Valdytojo sąnaudas ir nepaskirstom</text:span><text:span text:style-name="T221">as Valdytojo sąnaudas. Netiesioginėms Valdytojo sąnaudoms priskiriamos Aprašo 21 punkte nurodytus požymius atitinkančios sąnaudos. Netiesioginės Valdytojo sąnaudos apskaičiuojamos proporcingai Valdytojo vykdomoms veikloms tenkančioms tiesioginėms darbo užm</text:span><text:span text:style-name="T222">okesčio sąnaudoms.</text:span></text:p>
      <text:p text:style-name="P223">4.3. nepaskirstomas Valdytojo sąnaudas (P), kurioms priskiriamos išmokos darbuotojams iš sudaryto pelno rezervo ir kitos sąnaudos, kurias Valdytojas patiria ataskaitiniu laikotarpiu, tačiau jos nėra būtinos paslaugoms teikti ir Valdytojo veiklai vykdyti, arba sąnaudos, kurios nesusijusios su Valdytojo pajamomis, uždirbtomis per ataskaitinį laikotarpį ir kurios neduos pajamų ateinančiais ataskaitiniais laikotarpiais. Tokios sąnaudos gali būti teismo priteistos sumos, pašalpos mirus darbuotojui ar jo šeimos nariui ir kitos sąnaudos.<text:s/></text:p>
      <text:p text:style-name="P224">5. Sąnaudos pagal konkrečias Valdytojo vykdomas veiklas apskaičiuojamos pagal šias ir Aprašo III skyriuje nurodytas formules:</text:p>
      <text:p text:style-name="P225"/>
      <text:p text:style-name="P226">S<text:span text:style-name="T227">i</text:span><text:s/>=<text:span text:style-name="T228"><text:s/></text:span>T<text:span text:style-name="T229">i<text:s/></text:span>+ N<text:span text:style-name="T230">i<text:s/></text:span>= D<text:span text:style-name="T231">i<text:s/></text:span>+ K<text:span text:style-name="T232">i<text:s/></text:span>+ N<text:span text:style-name="T233">i</text:span>;</text:p>
      <text:p text:style-name="Normal"/>
      <text:p text:style-name="P234">N<text:span text:style-name="T235">i</text:span><text:s/>=<text:span text:style-name="T236"><text:s/></text:span>D<text:span text:style-name="T237">i</text:span><text:span text:style-name="T238"><text:s/></text:span>/<text:span text:style-name="T239"><text:s/></text:span>D × N, kuriose</text:p>
      <text:p text:style-name="P240"/>
      <text:p text:style-name="P241">i – Valdytojo<text:s/>vykdomos veiklos indeksas.</text:p>
      <text:p text:style-name="P242"/>
      <text:p text:style-name="P243"><text:span text:style-name="T244">III</text:span><text:span text:style-name="T245"><text:s/>SKYRIUS</text:span></text:p>
      <text:p text:style-name="P246"><text:span text:style-name="T247">SĄNAUDŲ SKIRSTYMAS PAGAL VALDYTOJO VYKDOMAS VEIKLAS</text:span></text:p>
      <text:p text:style-name="P248"/>
      <text:p text:style-name="P249"><text:span text:style-name="T250">6</text:span><text:span text:style-name="T251">. Tiesioginėms skolų valstybei išieškojimo ir pagal pavedimo sutartis su Finansų ministerija perduotų paskolų, valstybės garantijų ir kitų turtinių<text:s/></text:span><text:span text:style-name="T252">įsipareigojimų administravimo sąnaudoms priskiriamos šios sąnaudos:</text:span></text:p>
      <text:p text:style-name="P253"><text:span text:style-name="T254">6.1</text:span><text:span text:style-name="T255">. informacijos paskelbimo visuomenės informavimo priemonėse paslaugų;</text:span></text:p>
      <text:p text:style-name="P256"><text:span text:style-name="T257">6.2</text:span><text:span text:style-name="T258">. teisinių, notarinių paslaugų;</text:span></text:p>
      <text:p text:style-name="P259"><text:span text:style-name="T260">6.3</text:span><text:span text:style-name="T261">. mokėjimų antstoliams vykdomosiose bylose;</text:span></text:p>
      <text:p text:style-name="P262"><text:span text:style-name="T263">6.4</text:span><text:span text:style-name="T264">. valstybės įmon</text:span><text:span text:style-name="T265">ės Registrų centro, kitų registrų ir kadastrų valdytojų teikiamų registravimo ir informavimo paslaugų;</text:span></text:p>
      <text:p text:style-name="P266"><text:span text:style-name="T267">6.5</text:span><text:span text:style-name="T268">. atstovavimo teismuose paslaugų</text:span><text:s/><text:span text:style-name="T269">ir teismų sprendimų vykdymo;</text:span></text:p>
      <text:p text:style-name="P270"><text:span text:style-name="T271">6.6</text:span><text:span text:style-name="T272">. valstybės skolininkų arba valstybės garantuojamų skolininkų nemokumo proces</text:span><text:span text:style-name="T273">o, bankroto proceso, kaip jie suprantami pagal Lietuvos Respublikos juridinių asmenų nemokumo įstatymą, vykdymo metu atsiradusios sąnaudos, kurias privaloma padengti pagal nemokumo administratoriaus ir kitų paslaugų teikėjų reikalavimus.</text:span><text:s/></text:p>
      <text:p text:style-name="P274">Papildyta papunkčiu:</text:p>
      <text:p text:style-name="P275"><text:span text:style-name="T276">Nr.<text:s/></text:span><text:a xlink:href="https://www.e-tar.lt/portal/legalAct.html?documentId=6038a7b0e47e11eb9f09e7df20500045" office:target-frame-name="_top" xlink:show="replace"><text:span text:style-name="T277">1K-249</text:span></text:a><text:span text:style-name="T278">, 2021-07-14, paskelbta TAR 2021-07-14, i. k. 2021-15886</text:span></text:p>
      <text:p text:style-name="Normal"/>
      <text:p text:style-name="P279"><text:span text:style-name="T280">7</text:span><text:span text:style-name="T281">. Tiesioginėms valstybei ir savivaldybėms nuosavybės teise priklausančių akcijų</text:span><text:span text:style-name="T282"><text:s/>privatizavimo sąnaudoms priskiriamos šios sąnaudos:</text:span></text:p>
      <text:p text:style-name="P283"><text:span text:style-name="T284">7.1</text:span><text:span text:style-name="T285">. akcijų paketų nepriklausomo vertinimo paslaugų;</text:span></text:p>
      <text:p text:style-name="P286"><text:span text:style-name="T287">7.2</text:span><text:span text:style-name="T288">. aukcionų skelbimo, reklamos ir kitokio viešinimo visuomenės informavimo priemonėse paslaugų;</text:span></text:p>
      <text:p text:style-name="P289"><text:span text:style-name="T290">7.3</text:span><text:span text:style-name="T291">. akcijų paketų parengimo<text:s/></text:span><text:span text:style-name="T292">privatizavimui;</text:span></text:p>
      <text:p text:style-name="P293"><text:span text:style-name="T294">7.4</text:span><text:span text:style-name="T295">. akcijų apskaitos ir registracijos tvarkymo paslaugų sąnaudos ir finansinių tarpininkų komisiniai;</text:span></text:p>
      <text:p text:style-name="P296"><text:span text:style-name="T297">7.5</text:span><text:span text:style-name="T298">. teisinių, notarinių paslaugų;</text:span></text:p>
      <text:p text:style-name="P299"><text:span text:style-name="T300">7.6</text:span><text:span text:style-name="T301">. konsultavimo, ekspertų paslaugų;</text:span></text:p>
      <text:p text:style-name="P302"><text:span text:style-name="T303">7.7</text:span><text:span text:style-name="T304">. dokumentų siuntimo, vertimo paslaugų.</text:span></text:p>
      <text:p text:style-name="P305"><text:span text:style-name="T306">8</text:span><text:span text:style-name="T307">. Tiesioginėms valstybės nekilnojamojo turto ir jam priskirtų valstybinės žemės sklypų bei kitų nekilnojamųjų daiktų pardavimo, taip pat valstybinės žemės sklypų, priskirtų parduodamam savivaldybių nekilnojamajam turtui, pardavimo sandorių sudarymo ir ad</text:span><text:span text:style-name="T308">ministravimo sąnaudoms priskiriamos šios sąnaudos:</text:span></text:p>
      <text:p text:style-name="P309"><text:span text:style-name="T310">8.1</text:span><text:span text:style-name="T311">. valstybės įmonės Registrų centro, kitų registrų ir kadastrų valdytojų teikiamų registravimo ir informavimo paslaugų;</text:span></text:p>
      <text:p text:style-name="P312"><text:span text:style-name="T313">8.2</text:span><text:span text:style-name="T314">. turto draudimo, administravimo ir apsaugos paslaugų;</text:span></text:p>
      <text:p text:style-name="P315"><text:span text:style-name="T316">8.3</text:span><text:span text:style-name="T317">. nepriklaus</text:span><text:span text:style-name="T318">omo vertinimo, tarpininkavimo, konsultavimo, sertifikavimo, ekspertizės ir brokerių paslaugų;</text:span></text:p>
      <text:p text:style-name="P319"><text:span text:style-name="T320">8.4</text:span><text:span text:style-name="T321">. turto priežiūros ir eksploatavimo (ryšių, elektros energijos, šildymo, vandentiekio, kanalizacijos ir kitų komunalinių paslaugų), aplinkos priežiūros, va</text:span><text:span text:style-name="T322">lymo ir turto būklės palaikymo (blogos ir avarinės būklės šalinimo, einamojo remonto, modernizavimo ir panašių) paslaugų;</text:span></text:p>
      <text:p text:style-name="P323"><text:span text:style-name="T324">8.5</text:span><text:span text:style-name="T325">. aukcionų skelbimo, reklamos ir kitokio viešinimo visuomenės informavimo priemonėse paslaugų;</text:span></text:p>
      <text:p text:style-name="P326"><text:span text:style-name="T327">8.6</text:span><text:span text:style-name="T328">. teritorijų planavimo do</text:span><text:span text:style-name="T329">kumentų parengimo ir projektavimo paslaugų;<text:s/></text:span></text:p>
      <text:p text:style-name="P330"><text:span text:style-name="T331">8.7</text:span><text:span text:style-name="T332">.<text:s/></text:span><text:span text:style-name="T333">statinių kadastrinių matavimų paslaugų;</text:span></text:p>
      <text:p text:style-name="P334"><text:span text:style-name="T335">8.8</text:span><text:span text:style-name="T336">. mokesčių ir savivaldybių nustatytų rinkliavų už komunalinių atliekų tvarkymą, reklamą, kitų rinkliavų;</text:span></text:p>
      <text:p text:style-name="P337"><text:span text:style-name="T338">8.9</text:span><text:span text:style-name="T339">. teisinių, notarinių paslaugų;</text:span></text:p>
      <text:p text:style-name="P340"><text:span text:style-name="T341">8.10</text:span><text:span text:style-name="T342">. a</text:span><text:span text:style-name="T343">ukcionų organizavimo paslaugų;</text:span></text:p>
      <text:p text:style-name="P344"><text:span text:style-name="T345">8.11</text:span><text:span text:style-name="T346">. nuomininkų nesumokėtų skolų, pripažintų abejotinomis, beviltiškomis.</text:span></text:p>
      <text:p text:style-name="P347"><text:span text:style-name="T348">9</text:span><text:span text:style-name="T349">. Tiesioginėms bešeimininkio, konfiskuoto, valstybės paveldėto, valstybei perduoto nekilnojamojo turto ir akcinių bendrovių ir uždarųjų<text:s/></text:span><text:span text:style-name="T350">akcinių bendrovių akcijų administravimo, pardavimo ir (arba) privatizavimo sąnaudoms priskiriamos šios sąnaudos:</text:span></text:p>
      <text:p text:style-name="P351"><text:span text:style-name="T352">9.1</text:span><text:span text:style-name="T353">.<text:s/></text:span><text:span text:style-name="T354">valstybės įmonės Registrų centro, kitų registrų ir kadastrų valdytojų teikiamų registravimo ir informavimo paslaugų;</text:span></text:p>
      <text:p text:style-name="P355"><text:span text:style-name="T356">9.2</text:span><text:span text:style-name="T357">. turto drau</text:span><text:span text:style-name="T358">dimo, administravimo ir apsaugos paslaugų;</text:span></text:p>
      <text:p text:style-name="P359"><text:span text:style-name="T360">9.3</text:span><text:span text:style-name="T361">.<text:s/></text:span><text:span text:style-name="T362">nepriklausomo vertinimo, tarpininkavimo, konsultavimo, sertifikavimo, ekspertizės ir brokerių paslaugų;</text:span></text:p>
      <text:p text:style-name="P363"><text:span text:style-name="T364">9.4</text:span><text:span text:style-name="T365">.<text:s/></text:span><text:span text:style-name="T366">turto priežiūros ir eksploatavimo (ryšių, elektros energijos, šildymo, vandentiekio, kanali</text:span><text:span text:style-name="T367">zacijos ir kitų komunalinių paslaugų), aplinkos priežiūros, valymo ir turto būklės palaikymo (blogos ir avarinės būklės šalinimo, einamojo remonto, modernizavimo ir panašių) paslaugų;</text:span></text:p>
      <text:p text:style-name="P368"><text:span text:style-name="T369">9.5</text:span><text:span text:style-name="T370">.<text:s/></text:span><text:span text:style-name="T371">aukcionų skelbimo, reklamos ir kitokio viešinimo visuomenės inf</text:span><text:span text:style-name="T372">ormavimo priemonėse;</text:span></text:p>
      <text:p text:style-name="P373"><text:span text:style-name="T374">9.6</text:span><text:span text:style-name="T375">.<text:s/></text:span><text:span text:style-name="T376">teritorijų planavimo dokumentų parengimo ir projektavimo paslaugų;<text:s/></text:span></text:p>
      <text:p text:style-name="P377"><text:span text:style-name="T378">9.7</text:span><text:span text:style-name="T379">.<text:s/></text:span><text:span text:style-name="T380">statinių kadastrinių matavimų paslaugų;</text:span></text:p>
      <text:p text:style-name="P381"><text:span text:style-name="T382">9.8</text:span><text:span text:style-name="T383">. mokesčių ir savivaldybių nustatytų rinkliavų už komunalinių atliekų tvarkymą, reklamą, kitų rinkliav</text:span><text:span text:style-name="T384">ų;</text:span></text:p>
      <text:p text:style-name="P385"><text:span text:style-name="T386">9.9</text:span><text:span text:style-name="T387">. teisinių, notarinių paslaugų;</text:span></text:p>
      <text:p text:style-name="P388"><text:span text:style-name="T389">9.10</text:span><text:span text:style-name="T390">. aukcionų organizavimo paslaugų;</text:span></text:p>
      <text:p text:style-name="P391"><text:span text:style-name="T392">9.11</text:span><text:span text:style-name="T393">. įsiskolinimų, susidariusių iki paveldėto turto perėmimo;</text:span></text:p>
      <text:p text:style-name="P394"><text:span text:style-name="T395">9.12</text:span><text:span text:style-name="T396">. atstovavimo teismuose paslaugų ir teismų sprendimų vykdymo;</text:span></text:p>
      <text:p text:style-name="P397"><text:span text:style-name="T398">9.13</text:span><text:span text:style-name="T399">. dokumentų siuntimo,<text:s/></text:span><text:span text:style-name="T400">vertimo paslaugų.</text:span></text:p>
      <text:p text:style-name="P401"><text:span text:style-name="T402">10</text:span><text:span text:style-name="T403">. Tiesioginėms administracinės paskirties valstybės nekilnojamojo turto ir kartu perduoto valstybės nekilnojamojo turto valdymo ir priežiūros pagal nuomos sutartis sąnaudoms priskiriamos šios sąnaudos:</text:span></text:p>
      <text:p text:style-name="P404"><text:span text:style-name="T405">10.1</text:span><text:span text:style-name="T406">.</text:span><text:span text:style-name="T407"><text:s/>valstybės įmonės Registrų centro, kitų registrų ir kadastrų valdytojų teikiamų registravimo ir informavimo paslaugų;</text:span></text:p>
      <text:p text:style-name="P408">10.2.<text:s/><text:span text:style-name="T409">nepriklausomo vertinimo, tarpininkavimo, konsultavimo, sertifikavimo, ekspertizės ir brokerių paslaugų;</text:span></text:p>
      <text:p text:style-name="P410"><text:span text:style-name="T411">10.3</text:span><text:span text:style-name="T412">. teritorijų pla</text:span><text:span text:style-name="T413">navimo dokumentų parengimo paslaugų, įskaitant žemės sklypų, priskirtų patikėjimo teise valdomam nekilnojamajam turtui, formavimo ir projektavimo paslaugas;</text:span></text:p>
      <text:p text:style-name="P414">10.4.<text:s/><text:span text:style-name="T415">statinių kadastrinių matavimų paslaugų;</text:span></text:p>
      <text:p text:style-name="P416"><text:span text:style-name="T417">10.5</text:span><text:span text:style-name="T418">. teisinių, notarinių paslaugų;</text:span></text:p>
      <text:p text:style-name="P419"><text:span text:style-name="T420">10.6</text:span><text:span text:style-name="T421">.</text:span><text:span text:style-name="T422"><text:s/>reklamos ir kitokio viešinimo visuomenės informavimo priemonėse paslaugų;</text:span></text:p>
      <text:p text:style-name="P423"><text:span text:style-name="T424">10.7</text:span><text:span text:style-name="T425">. turto priežiūros ir eksploatavimo (ryšių, elektros energijos, šildymo, vandentiekio, kanalizacijos ir kitų komunalinių paslaugų), aplinkos priežiūros paslaugų;</text:span></text:p>
      <text:p text:style-name="P426"><text:span text:style-name="T427">10.8</text:span><text:span text:style-name="T428">.<text:s/></text:span><text:span text:style-name="T429">m</text:span><text:span text:style-name="T430">okesčių ir savivaldybių nustatytų rinkliavų už komunalinių atliekų tvarkymą, reklamą, kitų rinkliavų;</text:span></text:p>
      <text:p text:style-name="P431"><text:span text:style-name="T432">10.9</text:span><text:span text:style-name="T433">. turto apsaugos paslaugų;</text:span></text:p>
      <text:p text:style-name="P434"><text:span text:style-name="T435">10.10</text:span><text:span text:style-name="T436">. turto, kuris naudojamas valstybės institucijų ir įstaigų funkcijoms atlikti ir kuris yra perduotas Valdytoju</text:span><text:span text:style-name="T437">i valdyti, naudoti ir disponuoti juo patikėjimo teise, nusidėvėjimo ir amortizacijos;</text:span></text:p>
      <text:p text:style-name="P438"><text:span text:style-name="T439">10.11</text:span><text:span text:style-name="T440">. turto būklės palaikymo (blogos ir avarinės būklės šalinimo, smulkaus, einamojo remonto, paveldo savybių išsaugojimo) paslaugų;</text:span></text:p>
      <text:p text:style-name="P441"><text:span text:style-name="T442">10.12</text:span><text:span text:style-name="T443">. statinio inžinerinių<text:s/></text:span><text:span text:style-name="T444">sistemų, su jomis susijusios inžinerinės įrangos ir sistemų (vandentiekio, kanalizacijos, šildymo, vėdinimo, oro kondicionavimo, dujų, elektros energijos,<text:s/></text:span><text:soft-page-break/><text:span text:style-name="T445">elektroninių ryšių, gaisrinės saugos ir gaisro aptikimo, pranešimo apie gaisrą ir gaisro gesinimo, ši</text:span><text:span text:style-name="T446">ukšlių šalinimo, signalizacijos, liftų ir kitų sistemų) priežiūros ir remonto paslaugų;</text:span></text:p>
      <text:p text:style-name="P447"><text:span text:style-name="T448">10.13</text:span><text:span text:style-name="T449">. energetinio audito, energinio naudingumo sertifikato suteikimo ir kitų paslaugų, susijusių su turto atnaujinimu bei investicijų projektų įgyvendinimu;</text:span></text:p>
      <text:p text:style-name="P450"><text:span text:style-name="T451">10.1</text:span><text:span text:style-name="T452">4</text:span><text:span text:style-name="T453">. turto draudimo;</text:span></text:p>
      <text:p text:style-name="P454"><text:span text:style-name="T455">10.15</text:span><text:span text:style-name="T456">. pridėtinės vertės mokesčio, kuris neatskaitomas.</text:span></text:p>
      <text:p text:style-name="P457"><text:span text:style-name="T458">11</text:span><text:span text:style-name="T459">. Tiesioginėms atnaujintino turto pardavimo<text:s/></text:span><text:span text:style-name="T460">sąnaudoms priskiriamos šios sąnaudos:</text:span></text:p>
      <text:p text:style-name="P461"><text:span text:style-name="T462">11.1</text:span><text:span text:style-name="T463">. valstybės įmonės Registrų centro, kitų registrų ir kadastrų valdytojų<text:s/></text:span><text:span text:style-name="T464">teikiamų registravimo ir informavimo paslaugų;</text:span></text:p>
      <text:p text:style-name="P465"><text:span text:style-name="T466">11.2</text:span><text:span text:style-name="T467">. turto draudimo, administravimo ir apsaugos paslaugų;</text:span></text:p>
      <text:p text:style-name="P468"><text:span text:style-name="T469">11.3</text:span><text:span text:style-name="T470">. nepriklausomo vertinimo, tarpininkavimo, konsultavimo, sertifikavimo, ekspertizės ir brokerių paslaugų;</text:span></text:p>
      <text:p text:style-name="P471"><text:span text:style-name="T472">11.4</text:span><text:span text:style-name="T473">. turto priežiūros ir ek</text:span><text:span text:style-name="T474">sploatavimo (ryšių, elektros energijos, šildymo, vandentiekio, kanalizacijos ir kitų komunalinių paslaugų), aplinkos priežiūros, valymo ir turto būklės palaikymo (blogos ir avarinės būklės šalinimo, einamojo remonto, modernizavimo ir panašių) paslaugų;</text:span></text:p>
      <text:p text:style-name="P475"><text:span text:style-name="T476">1</text:span><text:span text:style-name="T477">1.5</text:span><text:span text:style-name="T478">. aukcionų skelbimo, reklamos ir kitokio viešinimo visuomenės informavimo priemonėse paslaugų;</text:span></text:p>
      <text:p text:style-name="P479"><text:span text:style-name="T480">11.6</text:span><text:span text:style-name="T481">. teritorijų planavimo dokumentų parengimo ir projektavimo paslaugų;<text:s/></text:span></text:p>
      <text:p text:style-name="P482"><text:span text:style-name="T483">11.7</text:span><text:span text:style-name="T484">.<text:s/></text:span><text:span text:style-name="T485">statinių kadastrinių matavimų paslaugų;</text:span></text:p>
      <text:p text:style-name="P486"><text:span text:style-name="T487">11.8</text:span><text:span text:style-name="T488">.<text:s/></text:span><text:span text:style-name="T489">mokesčių ir saviva</text:span><text:span text:style-name="T490">ldybių nustatytų rinkliavų už komunalinių atliekų tvarkymą, reklamą, kitų rinkliavų;</text:span></text:p>
      <text:p text:style-name="P491"><text:span text:style-name="T492">11.9</text:span><text:span text:style-name="T493">. teisinių, notarinių paslaugų;</text:span></text:p>
      <text:p text:style-name="P494"><text:span text:style-name="T495">11.10</text:span><text:span text:style-name="T496">. aukcionų organizavimo paslaugų.</text:span></text:p>
      <text:p text:style-name="P497"><text:span text:style-name="T498">12</text:span><text:span text:style-name="T499">. Tiesioginėms atnaujinamo turto įgijimo (statybos, rekonstrukcijos, remonto)</text:span><text:s/><text:span text:style-name="T500">sąnaudoms priskiriamos šios sąnaudos:</text:span></text:p>
      <text:p text:style-name="P501"><text:span text:style-name="T502">12.1</text:span><text:span text:style-name="T503">. rangos darbų ir paslaugų pirkimo, įskaitant dokumentų parengimą;</text:span></text:p>
      <text:p text:style-name="P504"><text:span text:style-name="T505">12.2</text:span><text:span text:style-name="T506">. konsultavimo paslaugų;</text:span></text:p>
      <text:p text:style-name="P507"><text:span text:style-name="T508">12.3</text:span><text:span text:style-name="T509">. leidimų gavimo;</text:span></text:p>
      <text:p text:style-name="P510"><text:span text:style-name="T511">12.4</text:span><text:span text:style-name="T512">. mokesčių ir savivaldybių nustatytų rinkliavų už komunalinių atliekų<text:s/></text:span><text:span text:style-name="T513">tvarkymą, reklamą, kitų rinkliavų;</text:span></text:p>
      <text:p text:style-name="P514"><text:span text:style-name="T515">12.5</text:span><text:span text:style-name="T516">. statinio pripažinimo tinkamu naudoti;</text:span></text:p>
      <text:p text:style-name="P517"><text:span text:style-name="T518">12.6</text:span><text:span text:style-name="T519">. valstybės įmonės Registrų centro, kitų registrų ir kadastrų valdytojų teikiamų registravimo ir informavimo paslaugų;</text:span></text:p>
      <text:p text:style-name="P520"><text:span text:style-name="T521">12.7</text:span><text:span text:style-name="T522">. statinio priežiūros ir apsaugos pasl</text:span><text:span text:style-name="T523">augų;</text:span></text:p>
      <text:p text:style-name="P524"><text:span text:style-name="T525">12.8</text:span><text:span text:style-name="T526">. teritorijų planavimo dokumentų parengimo paslaugų.</text:span></text:p>
      <text:p text:style-name="P527"><text:span text:style-name="T528">13</text:span><text:span text:style-name="T529">. Atnaujinamo turto įgijimo<text:s/></text:span>(<text:span text:style-name="T530">pirkimo) sąnaudoms priskiriamos šios sąnaudos:</text:span></text:p>
      <text:p text:style-name="P531"><text:span text:style-name="T532">13.1</text:span><text:span text:style-name="T533">. aukcionų skelbimo visuomenės informavimo priemonėse paslaugų;</text:span></text:p>
      <text:p text:style-name="P534"><text:span text:style-name="T535">13.2</text:span><text:span text:style-name="T536">. valstybės įmonės Registrų</text:span><text:span text:style-name="T537"><text:s/>centro, kitų registrų ir kadastrų valdytojų teikiamų registravimo ir informavimo paslaugų;</text:span></text:p>
      <text:p text:style-name="P538"><text:span text:style-name="T539">13.3</text:span><text:span text:style-name="T540">. turto priežiūros ir eksploatavimo (ryšių, elektros energijos, šildymo, vandentiekio, kanalizacijos ir kitų komunalinių paslaugų), aplinkos priežiūros, val</text:span><text:span text:style-name="T541">ymo ir turto būklės palaikymo (blogos ir avarinės būklės šalinimo, einamojo remonto, modernizavimo ir panašių) paslaugų;</text:span></text:p>
      <text:p text:style-name="P542"><text:span text:style-name="T543">13.4</text:span><text:span text:style-name="T544">. turto draudimo, administravimo ir apsaugos paslaugų.</text:span></text:p>
      <text:p text:style-name="P545"><text:span text:style-name="T546">14</text:span><text:span text:style-name="T547">. Atnaujinamo turto nuomos subnuomojant valstybės įstaigoms ir i</text:span><text:span text:style-name="T548">nstitucijoms sąnaudoms priskiriamos šios sąnaudos:</text:span></text:p>
      <text:p text:style-name="P549"><text:span text:style-name="T550">14.1</text:span><text:span text:style-name="T551">. konsultavimo paslaugų;</text:span></text:p>
      <text:p text:style-name="P552"><text:span text:style-name="T553">14.2</text:span><text:span text:style-name="T554">. nekilnojamojo turto nuomos ir su ja susijusių mokesčių;</text:span></text:p>
      <text:p text:style-name="P555"><text:span text:style-name="T556">14.3</text:span><text:span text:style-name="T557">. turto priežiūros ir eksploatavimo (ryšių, elektros energijos, šildymo, vandentiekio, kanalizacijos</text:span><text:span text:style-name="T558"><text:s/>ir kitų komunalinių paslaugų), aplinkos priežiūros, valymo ir turto būklės palaikymo (blogos ir avarinės būklės šalinimo, einamojo remonto, modernizavimo ir panašių) paslaugų;</text:span></text:p>
      <text:p text:style-name="P559"><text:span text:style-name="T560">14.4</text:span><text:span text:style-name="T561">. turto draudimo, administravimo ir apsaugos paslaugų;</text:span></text:p>
      <text:p text:style-name="P562"><text:span text:style-name="T563">14.5</text:span><text:span text:style-name="T564">.<text:s/></text:span><text:span text:style-name="T565">valsty</text:span><text:span text:style-name="T566">bės įmonės Registrų centro,<text:s/></text:span><text:span text:style-name="T567">kitų registrų ir kadastrų<text:s/></text:span><text:span text:style-name="T568">valdytojų teikiamų registravimo ir informavimo paslaugų;</text:span></text:p>
      <text:p text:style-name="P569"><text:span text:style-name="T570">14.6</text:span><text:span text:style-name="T571">. teisinių, notarinių paslaugų;</text:span></text:p>
      <text:p text:style-name="P572"><text:span text:style-name="T573">14.7</text:span><text:span text:style-name="T574">. mokesčių ir savivaldybių nustatytų rinkliavų už komunalinių atliekų tvarkymą, reklamą, kitų<text:s/></text:span><text:span text:style-name="T575">rinkliavų.</text:span></text:p>
      <text:p text:style-name="P576"><text:span text:style-name="T577">15</text:span><text:span text:style-name="T578">. Tiesioginėms nurašyto valstybės nekilnojamojo turto likvidavimo (griovimo) darbų organizavimo sąnaudoms priskiriamos šios sąnaudos:</text:span></text:p>
      <text:p text:style-name="P579"><text:span text:style-name="T580">15.1</text:span><text:span text:style-name="T581">. nurašyto valstybės nekilnojamojo turto likvidavimui (griovimui) reikalingų projektų parengimo;</text:span></text:p>
      <text:p text:style-name="P582"><text:span text:style-name="T583">15.2</text:span><text:span text:style-name="T584">. nurašyto valstybės nekilnojamojo turto likvidavimui (griovimui) reikalingų leidimų gavimo;</text:span></text:p>
      <text:p text:style-name="P585"><text:span text:style-name="T586">15.3</text:span><text:span text:style-name="T587">. nurašyto valstybės nekilnojamojo turto likvidavimo (griovimo) teritorijos sutvarkymo darbų;</text:span></text:p>
      <text:p text:style-name="P588"><text:span text:style-name="T589">15.4</text:span><text:span text:style-name="T590">. v</text:span><text:span text:style-name="T591">alstybės įmonės Registrų centro, kitų<text:s/></text:span><text:span text:style-name="T592">registrų ir kadastrų valdytojų teikiamų registravimo ir informavimo paslaugų</text:span><text:span text:style-name="T593">;</text:span></text:p>
      <text:p text:style-name="P594"><text:span text:style-name="T595">15.5</text:span><text:span text:style-name="T596">. mokesčių ir savivaldybių nustatytų rinkliavų už komunalinių atliekų tvarkymą, reklamą, kitų rinkliavų;</text:span></text:p>
      <text:p text:style-name="P597"><text:span text:style-name="T598">15.6</text:span><text:span text:style-name="T599">. pridėtinės vertės mokesčio, kuris neatskaitomas.</text:span></text:p>
      <text:p text:style-name="P600"><text:span text:style-name="T601">16</text:span><text:span text:style-name="T602">. Tiesioginėms juridinių asmenų likvidavimo sąnaudoms priskiriamos šios sąnaudos:</text:span></text:p>
      <text:p text:style-name="P603"><text:span text:style-name="T604">16.1</text:span><text:span text:style-name="T605">. atstovavimo bylose</text:span><text:s/><text:span text:style-name="T606">ir teismų sprendimų vykdymo;</text:span></text:p>
      <text:p text:style-name="P607"><text:span text:style-name="T608">16.2</text:span><text:span text:style-name="T609">. informacijos paskelbimo visuomenės informavimo priemonėse paslaugų;</text:span></text:p>
      <text:p text:style-name="P610"><text:span text:style-name="T611">16.3</text:span><text:span text:style-name="T612">. teisinių, notarinių paslaugų</text:span><text:span text:style-name="T613">;</text:span></text:p>
      <text:p text:style-name="P614"><text:span text:style-name="T615">16.4</text:span><text:span text:style-name="T616">. archyvų tvarkymo paslaugų;</text:span></text:p>
      <text:p text:style-name="P617"><text:span text:style-name="T618">16.5</text:span><text:span text:style-name="T619">. valstybės įmonės Registrų centro, kitų registrų ir kadastrų valdytojų teikiamų registravimo ir informavimo paslaugų;</text:span></text:p>
      <text:p text:style-name="P620"><text:span text:style-name="T621">16.6</text:span><text:span text:style-name="T622">. pridėtinės vertės mokesčio, kuris neatskaitomas.</text:span></text:p>
      <text:p text:style-name="P623"><text:span text:style-name="T624">17</text:span><text:span text:style-name="T625">. Tiesioginėms sąnaudom</text:span><text:span text:style-name="T626">s, atliekant valstybės turto informacinės paieškos sistemos tvarkytojo funkciją, įskaitant sprendimų, susijusių su patikėjimo teise valdomo valstybės nekilnojamojo turto valdymu, naudojimu ir disponavimu juo, rengimą ir (ar) derinimą, išvadų dėl turto vald</text:span><text:span text:style-name="T627">ytojų derinti pateiktų sprendimų, susijusių su jų patikėjimo teise valdomo valstybės nekilnojamojo turto valdymu, naudojimu ir disponavimu juo, projektų teikimą, valstybės nekilnojamojo turto valdymo efektyvumo analizės ir ataskaitų rengimą, sąnaudoms pris</text:span><text:span text:style-name="T628">kiriamos šios sąnaudos:</text:span></text:p>
      <text:p text:style-name="P629"><text:span text:style-name="T630">17.1</text:span><text:span text:style-name="T631">. konsultavimo, ekspertų paslaugų;</text:span></text:p>
      <text:p text:style-name="P632"><text:span text:style-name="T633">17.2</text:span><text:span text:style-name="T634">. ilgalaikio turto, kuris naudojamas Valstybės turto informacinės paieškos sistemai palaikyti, nusidėvėjimo ir amortizacijos;</text:span></text:p>
      <text:p text:style-name="P635"><text:span text:style-name="T636">17.3</text:span><text:span text:style-name="T637">. trumpalaikio turto ir įrangos, skirtos<text:s/></text:span><text:span text:style-name="T638">Valstybės turto informacinės paieškos sistemos tvarkytojo funkcijoms atlikti, sunaudojimo ir eksploatavimo;</text:span></text:p>
      <text:p text:style-name="P639"><text:span text:style-name="T640">17.4</text:span><text:span text:style-name="T641">. valstybės įmonės Registrų centro, kitų registrų ir kadastrų valdytojų teikiamų registravimo ir informavimo paslaugų;</text:span></text:p>
      <text:p text:style-name="P642"><text:span text:style-name="T643">17.5</text:span><text:span text:style-name="T644">. valstybės t</text:span><text:span text:style-name="T645">urto valdymo, naudojimo ir disponavimo juo ataskaitos parengimo, maketavimo, spausdinimo, viešinimo</text:span><text:s/><text:span text:style-name="T646">visuomenės informavimo priemonėse paslaugų;</text:span></text:p>
      <text:p text:style-name="P647"><text:span text:style-name="T648">17.6</text:span><text:span text:style-name="T649">. Valstybės turto informacinės paieškos sistemos kūrimo, diegimo, palaikymo ir naudojimo paslaugų;</text:span></text:p>
      <text:p text:style-name="P650"><text:span text:style-name="T651">17.</text:span><text:span text:style-name="T652">7</text:span><text:span text:style-name="T653">. pridėtinės vertės mokesčio, kuris neatskaitomas.</text:span></text:p>
      <text:p text:style-name="P654"><text:span text:style-name="T655">18</text:span><text:span text:style-name="T656">. Tiesioginėms nenaudojamo valstybės funkcijoms atlikti ir pripažinto nereikalingu valstybės nekilnojamojo turto valdymo, naudojimo ir disponavimo juo<text:s/></text:span><text:span text:style-name="T657">sąnaudoms priskiriamos šios sąnaudos:</text:span></text:p>
      <text:p text:style-name="P658"><text:span text:style-name="T659">18.1</text:span><text:span text:style-name="T660">. v</text:span><text:span text:style-name="T661">alstybės įmonės Registrų centro, kitų registrų ir kadastrų valdytojų teikiamų registravimo ir informavimo paslaugų</text:span><text:span text:style-name="T662">;</text:span></text:p>
      <text:p text:style-name="P663"><text:span text:style-name="T664">18.2</text:span><text:span text:style-name="T665">. nepriklausomo vertinimo, sertifikavimo, ekspertizės paslaugų, skirtų turto valdymui ir naudojimui;</text:span></text:p>
      <text:p text:style-name="P666"><text:span text:style-name="T667">18.3</text:span><text:span text:style-name="T668">. turto draudimo, a</text:span><text:span text:style-name="T669">dministravimo ir apsaugos paslaugų;</text:span></text:p>
      <text:p text:style-name="P670"><text:span text:style-name="T671">18.4</text:span><text:span text:style-name="T672">. turto priežiūros ir eksploatavimo (ryšių, elektros energijos, šildymo, vandentiekio, kanalizacijos ir kitų komunalinių paslaugų), aplinkos priežiūros, valymo ir turto būklės palaikymo (blogos ir avarinės būklės</text:span><text:span text:style-name="T673"><text:s/>šalinimo, einamojo remonto, modernizavimo ir panašių) paslaugų;</text:span></text:p>
      <text:p text:style-name="P674"><text:span text:style-name="T675">18.5</text:span><text:span text:style-name="T676">. teritorijų planavimo dokumentų parengimo ir žemės sklypų, priskirtų patikėjimo teise valdomam nekilnojamajam turtui, formavimo paslaugų;</text:span></text:p>
      <text:p text:style-name="P677"><text:span text:style-name="T678">18.6</text:span><text:span text:style-name="T679">. statinių kadastrinių matavimų pasl</text:span><text:span text:style-name="T680">augų;</text:span></text:p>
      <text:p text:style-name="P681"><text:span text:style-name="T682">18.7</text:span><text:span text:style-name="T683">. teisinių, notarinių paslaugų;</text:span></text:p>
      <text:p text:style-name="P684"><text:span text:style-name="T685">18.8</text:span><text:span text:style-name="T686">. reklamos ir kitokio viešinimo visuomenės informavimo priemonėse paslaugų;</text:span></text:p>
      <text:p text:style-name="P687"><text:span text:style-name="T688">18.9</text:span><text:span text:style-name="T689">. turto, kuris nenaudojamas valstybės institucijų ir įstaigų funkcijoms atlikti ir kuris yra perduotas Valdytojui,<text:s/></text:span><text:span text:style-name="T690">nusidėvėjimo ir amortizacijos;</text:span></text:p>
      <text:p text:style-name="P691"><text:span text:style-name="T692">18.10</text:span><text:span text:style-name="T693">. mokesčių ir savivaldybių nustatytų rinkliavų už komunalinių atliekų tvarkymą, reklamą, kitų rinkliavų;</text:span></text:p>
      <text:p text:style-name="P694"><text:span text:style-name="T695">18.11</text:span><text:span text:style-name="T696">. nuomininkų nesumokėtų skolų, pripažintų abejotinomis, beviltiškomis;</text:span></text:p>
      <text:p text:style-name="P697"><text:span text:style-name="T698">18.12</text:span><text:span text:style-name="T699">. nuomos konkursų<text:s/></text:span><text:span text:style-name="T700">organizavimo paslaugų.</text:span></text:p>
      <text:p text:style-name="P701"><text:span text:style-name="T702">19</text:span><text:span text:style-name="T703">. Vyriausybės nustatyta tvarka atstovavimo valstybei bylose dėl nekilnojamojo turto valdymo nuosavybės teise fakto nustatymo ir kitose bylose dėl valstybės nekilnojamojo turto nuosavybės teisių gynimo, kai šis turtas nėra per</text:span><text:span text:style-name="T704">duotas kitai valstybės institucijai ar įstaigai, tiesioginėms<text:s/></text:span><text:span text:style-name="T705">sąnaudoms priskiriamos šios sąnaudos:</text:span></text:p>
      <text:p text:style-name="P706"><text:span text:style-name="T707">19.1</text:span><text:span text:style-name="T708">. atstovavimo teismuose paslaugų ir teismų sprendimų vykdymo;</text:span></text:p>
      <text:p text:style-name="P709"><text:span text:style-name="T710">19.2</text:span><text:span text:style-name="T711">.<text:s/></text:span><text:span text:style-name="T712">v</text:span><text:span text:style-name="T713">alstybės įmonės Registrų centro, kitų registrų ir kadastrų valdytojų teikiamų</text:span><text:span text:style-name="T714"><text:s/>registravimo ir informavimo paslaugų</text:span><text:span text:style-name="T715">;</text:span></text:p>
      <text:p text:style-name="P716"><text:span text:style-name="T717">19.3</text:span><text:span text:style-name="T718">.<text:s/></text:span><text:span text:style-name="T719">informacijos paskelbimo visuomenės informavimo priemonėse paslaugų</text:span><text:span text:style-name="T720">;</text:span></text:p>
      <text:p text:style-name="P721"><text:span text:style-name="T722">19.4</text:span><text:span text:style-name="T723">. dokumentų siuntimo, vertimo paslaugų.</text:span></text:p>
      <text:p text:style-name="P724"><text:span text:style-name="T725">20</text:span><text:span text:style-name="T726">. Kitų<text:s/></text:span><text:span text:style-name="T727">nenumatytų ir neišvengiamų paslaugų</text:span><text:span text:style-name="T728">, susijusių su centralizuotu valstybės ne</text:span><text:span text:style-name="T729">kilnojamojo turto valdymu, Valdytojui patikėjimo teise perduotų valstybei ir savivaldybėms nuosavybės teise priklausančių akcijų privatizavimu, skolų valstybei išieškojimu ir paskolų, valstybės garantijų ir kitų turtinių įsipareigojimų administravimu, beše</text:span><text:span text:style-name="T730">imininkio, konfiskuoto, valstybės paveldėto, valstybei perduoto nekilnojamojo turto ir akcinių bendrovių ir uždarųjų akcinių bendrovių akcijų administravimu,<text:s/></text:span><text:span text:style-name="T731">įskaitant ir kitas su šiomis veiklomis susijusias Valdytojui nustatytas veiklas</text:span><text:span text:style-name="T732">, tiesioginėms sąna</text:span><text:span text:style-name="T733">udoms priskiriamos sąnaudos, susijusios su konkrečia Valdytojo vykdoma veikla.</text:span><text:s/></text:p>
      <text:p text:style-name="P734">Punkto pakeitimai:</text:p>
      <text:p text:style-name="P735"><text:span text:style-name="T736">Nr.<text:s/></text:span><text:a xlink:href="https://www.e-tar.lt/portal/legalAct.html?documentId=6038a7b0e47e11eb9f09e7df20500045" office:target-frame-name="_top" xlink:show="replace"><text:span text:style-name="T737">1K-249</text:span></text:a><text:span text:style-name="T738">, 2021-07-14, paskelbta TAR 2021-07-14, i. k. 202</text:span><text:span text:style-name="T739">1-15886</text:span></text:p>
      <text:p text:style-name="Normal"/>
      <text:p text:style-name="P740"><text:span text:style-name="T741">21</text:span><text:span text:style-name="T742">. Netiesioginėms Valdytojo sąnaudoms priskiriamos tiesioginėms Valdytojo sąnaudoms nepriskirtos šios sąnaudos:</text:span></text:p>
      <text:p text:style-name="P743"><text:span text:style-name="T744">21.1</text:span><text:span text:style-name="T745">. Valdytojo darbuotojų darbo užmokesčio;<text:s/></text:span></text:p>
      <text:p text:style-name="P746"><text:span text:style-name="T747">21.2</text:span><text:span text:style-name="T748">. Valdytojo darbuotojų kvalifikacijos kėlimo ir komandiruočių išlaidų;</text:span></text:p>
      <text:p text:style-name="P749"><text:span text:style-name="T750">21.3</text:span><text:span text:style-name="T751">. Valdytojo savininko kapitalą sudarančio nekilnojamojo turto draudimo, apsaugos, priežiūros, remonto ir eksploatacijos paslaugų;</text:span></text:p>
      <text:p text:style-name="P752"><text:span text:style-name="T753">21.4</text:span><text:span text:style-name="T754">. trumpalaikio turto sunaudojimo;</text:span></text:p>
      <text:p text:style-name="P755"><text:span text:style-name="T756">21.5</text:span><text:span text:style-name="T757">. ilgalaikio ir trumpalaikio turto eksploatacijos, remonto ir priežiūr</text:span><text:span text:style-name="T758">os paslaugų;</text:span></text:p>
      <text:p text:style-name="P759"><text:span text:style-name="T760">21.6</text:span><text:span text:style-name="T761">. transporto, pašto ir ryšių paslaugų;</text:span></text:p>
      <text:p text:style-name="P762"><text:span text:style-name="T763">21.7</text:span><text:span text:style-name="T764">. Valdytojo savininko kapitalą sudarančio ilgalaikio turto nusidėvėjimo ir amortizacijos;</text:span></text:p>
      <text:p text:style-name="P765"><text:span text:style-name="T766">21.8</text:span><text:span text:style-name="T767">. mokesčių ir savivaldybių nustatytų rinkliavų už komunalinių atliekų tvarkymą, reklamą, k</text:span><text:span text:style-name="T768">itų rinkliavų;</text:span></text:p>
      <text:p text:style-name="P769"><text:span text:style-name="T770">21.9</text:span><text:span text:style-name="T771">. Valdytojo darbuotojų saugos ir sveikatos, motyvacijos, socialinių reikmių ir Valdytojo reprezentacijos (naujiems verslo ryšiams su kitais vienetais arba fiziniais asmenimis užmegzti arba esamiems pagerinti) sąnaudos, išskyrus nepas</text:span><text:span text:style-name="T772">kirstomas Valdytojo sąnaudas;<text:s/></text:span></text:p>
      <text:p text:style-name="P773"><text:span text:style-name="T774">21.10</text:span><text:span text:style-name="T775">. finansinių paslaugų;</text:span></text:p>
      <text:p text:style-name="P776"><text:span text:style-name="T777">21.11</text:span><text:span text:style-name="T778">. išorinių konsultantų paslaugų;</text:span></text:p>
      <text:p text:style-name="P779"><text:span text:style-name="T780">21.12</text:span><text:span text:style-name="T781">. nepriklausomo audito paslaugų;</text:span></text:p>
      <text:p text:style-name="P782"><text:span text:style-name="T783">21.13</text:span><text:span text:style-name="T784">. reklamos ir kitokio viešinimo visuomenės informavimo priemonėse paslaugų;</text:span></text:p>
      <text:p text:style-name="P785"><text:span text:style-name="T786">21.14</text:span><text:span text:style-name="T787">. profesinės<text:s/></text:span><text:span text:style-name="T788">literatūros pirkimo, spaudos ir informacijos prenumeratos;</text:span></text:p>
      <text:p text:style-name="P789"><text:span text:style-name="T790">21.15</text:span><text:span text:style-name="T791">. dalyvavimo tarptautinių ir vietinių organizacijų veikloje;</text:span></text:p>
      <text:p text:style-name="P792"><text:span text:style-name="T793">21.16</text:span><text:span text:style-name="T794">. archyvų tvarkymo paslaugų;</text:span></text:p>
      <text:p text:style-name="P795"><text:span text:style-name="T796">21.17</text:span><text:span text:style-name="T797">. Valdytojo vadovo, valdybos narių ir darbuotojų civilinės atsakomybės draudimo;</text:span></text:p>
      <text:p text:style-name="P798"><text:span text:style-name="T799">21.18</text:span><text:span text:style-name="T800">. dokumentų siuntimo, vertimo paslaugų;</text:span></text:p>
      <text:p text:style-name="P801"><text:span text:style-name="T802">21.19</text:span><text:span text:style-name="T803">. v</text:span><text:span text:style-name="T804">alstybės įmonės Registrų centro,</text:span><text:span text:style-name="T805"><text:s/>kitų<text:s/></text:span><text:span text:style-name="T806">registrų ir kadastrų valdytojų teikiamų registravimo ir informavimo paslaugų;</text:span></text:p>
      <text:p text:style-name="P807"><text:span text:style-name="T808">21.20</text:span><text:span text:style-name="T809">. atlygio Valdytojo valdybos nariams;</text:span></text:p>
      <text:p text:style-name="P810"><text:span text:style-name="T811">21.21</text:span><text:span text:style-name="T812">. teisinių, notarinių<text:s/></text:span><text:span text:style-name="T813">paslaugų.</text:span></text:p>
      <text:p text:style-name="P814"><text:span text:style-name="T815">22</text:span><text:span text:style-name="T816">. Valstybės nekilnojamojo turto atnaujinimo organizavimo ir koordinavimo veiklų, nurodytų Aprašo 3.6 papunktyje, sąnaudos, nustatomos kiekvienam atskiram valstybės nekilnojamojo turto atnaujinimo projektui, priskiriamos pagal šias formule</text:span><text:span text:style-name="T817">s:</text:span></text:p>
      <text:p text:style-name="P818"/>
      <text:p text:style-name="P819">S<text:span text:style-name="T820">6</text:span>=<text:span text:style-name="T821"><text:s/></text:span>∑D<text:span text:style-name="T822">6x<text:s/></text:span>+ ∑K<text:span text:style-name="T823">6x <text:s/></text:span>+ ∑N<text:span text:style-name="T824">6x</text:span>;</text:p>
      <text:p text:style-name="P825"/>
      <text:p text:style-name="P826">D<text:span text:style-name="T827">6x</text:span><text:s/>= DP<text:span text:style-name="T828">x</text:span><text:span text:style-name="T829"><text:s/></text:span>/<text:span text:style-name="T830"><text:s/></text:span>DP × DN +<text:span text:style-name="T831"><text:s/></text:span>DP<text:span text:style-name="T832">x</text:span>;</text:p>
      <text:p text:style-name="P833"/>
      <text:p text:style-name="P834">K<text:span text:style-name="T835">6x</text:span><text:s/>=<text:span text:style-name="T836"><text:s/></text:span>(D<text:span text:style-name="T837">6x</text:span><text:span text:style-name="T838"><text:s/></text:span>/<text:span text:style-name="T839"><text:s/></text:span>D<text:span text:style-name="T840">6<text:s/></text:span>× KN<text:span text:style-name="T841">6</text:span>)<text:span text:style-name="T842"><text:s/></text:span>+ KP<text:span text:style-name="T843">6x</text:span>;</text:p>
      <text:p text:style-name="P844"/>
      <text:p text:style-name="P845">N<text:span text:style-name="T846">6x</text:span><text:s/>=<text:span text:style-name="T847"><text:s/></text:span>D<text:span text:style-name="T848">6x</text:span><text:s/>/ D<text:span text:style-name="T849">6<text:s/></text:span>× N<text:span text:style-name="T850">6</text:span>, kuriose</text:p>
      <text:p text:style-name="P851"/>
      <text:p text:style-name="P852">x – valstybės nekilnojamojo turto atnaujinimo projektas;</text:p>
      <text:p text:style-name="P853">DP – Valdytojo struktūrinių padalinių, vykdančių valstybės nekilnojamojo turto<text:s/>atnaujinimo veiklą, tiesioginės darbo užmokesčio sąnaudos pagal darbuotojų darbo laiko paskirstymo žiniaraščius;</text:p>
      <text:p text:style-name="P854"><text:span text:style-name="T855">DN – kitų Valdytojo struktūrinių padalinių darbuotojų tiesioginės darbo užmokesčio sąnaudos, tenkančios valstybės nekilnojamojo turto atnaujini</text:span><text:span text:style-name="T856">mo veiklai (paskirstytos remiantis Valdytojo darbuotojų darbo laiko paskirstymo pagal atliekamas tiesiogines ir bendrąsias funkcijas proporcijomis).</text:span></text:p>
      <text:p text:style-name="P857">23. Pagal atskiras skolų rūšis faktinės išieškojimo sąnaudos gali būti paskirstomos proporcingai išieškotų skolų sumoms.<text:s/></text:p>
      <text:p text:style-name="P858">24.<text:s/><text:span text:style-name="T859">Centralizuotai valdyti perduoto administracinės paskirties valstybės nekilnojamojo turto ir kartu perduoto valstybės nekilnojamojo turto valdymo ir priežiūros pagal nuomos sutartis sąnaudos, nurodytos Aprašo 10.1–10.6 papunkčiuos</text:span><text:span text:style-name="T860">e, įskaitomos apskaičiuojant mėnesinį centralizuotai valdomo administracinės paskirties valstybės nekilnojamojo turto nuomos mokestį, o sąnaudos, nurodytos Aprašo 10.10–10.15 papunkčiuose, dengiamos iš centralizuotai valdomo administracinės paskirties vals</text:span><text:span text:style-name="T861">tybės nekilnojamojo turto vertės palaikymo dedamosios, apskaičiuotos finansų ministro nustatyta tvarka ir įskaitomos apskaičiuojant mėnesinį centralizuotai valdomo administracinės paskirties valstybės nekilnojamojo turto nuomos mokestį.</text:span></text:p>
      <text:p text:style-name="P862"/>
      <text:p text:style-name="P863">_______________________________</text:p>
      <text:p text:style-name="Normal"/>
      <text:p text:style-name="P864"/>
      <text:p text:style-name="P865"/>
      <text:p text:style-name="P866"><text:span text:style-name="T867">Pakeitimai:</text:span></text:p>
      <text:p text:style-name="P868"/>
      <text:p text:style-name="P869"><text:span text:style-name="T870">1.</text:span></text:p>
      <text:p text:style-name="P871"><text:span text:style-name="T872">Lietuvos Respublikos finansų ministerija, Įsakymas</text:span></text:p>
      <text:p text:style-name="P873"><text:span text:style-name="T874">Nr.<text:s/></text:span><text:a xlink:href="https://www.e-tar.lt/portal/legalAct.html?documentId=6038a7b0e47e11eb9f09e7df20500045" office:target-frame-name="_top" xlink:show="replace"><text:span text:style-name="T875">1K-249</text:span></text:a><text:span text:style-name="T876">, 2021-07-14, paskelbta TAR 2021-07-14, i. k. 2021-15886</text:span></text:p>
      <text:p text:style-name="P877"><text:span text:style-name="T878">Dėl finansų ministro 2020 m. lapkričio 25 d. įsakymo Nr. 1K-386 „Dėl Centralizuotai valdomo valstybės turto valdytojo sąnaudų priskyrimo vykdomoms veikloms tvarkos aprašo patvirt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fo:text-align="end" fo:margin-right="0.1576in"/>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8</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f09</meta:initial-creator>
    <dc:creator>adlibuser</dc:creator>
    <meta:creation-date>2021-07-15T02:43:00Z</meta:creation-date>
    <dc:date>2021-07-15T02:43:00Z</dc:date>
    <meta:print-date>2015-06-22T07:54:00Z</meta:print-date>
    <meta:template xlink:href="Normal.dotm" xlink:type="simple"/>
    <meta:editing-cycles>2</meta:editing-cycles>
    <meta:editing-duration>PT0S</meta:editing-duration>
    <meta:document-statistic meta:page-count="9" meta:paragraph-count="152" meta:word-count="3305" meta:character-count="27716" meta:row-count="571" meta:non-whitespace-character-count="24563"/>
  </office:meta>
</office:document-meta>
</file>