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margin-right="-0.0069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4.7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indent="3.7409in" style:page-number="1"/>
      <style:text-properties style:font-size-complex="12pt"/>
    </style:style>
    <style:style style:name="P54" style:parent-style-name="Normal" style:family="paragraph">
      <style:paragraph-properties fo:text-indent="3.7409in"/>
      <style:text-properties style:font-size-complex="12pt"/>
    </style:style>
    <style:style style:name="P55" style:parent-style-name="Normal" style:family="paragraph">
      <style:paragraph-properties fo:text-indent="3.7409in"/>
      <style:text-properties style:font-size-complex="12pt"/>
    </style:style>
    <style:style style:name="P56" style:parent-style-name="Normal" style:family="paragraph">
      <style:paragraph-properties fo:text-indent="3.7409in"/>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style:font-size-complex="12pt"/>
    </style:style>
    <style:style style:name="P72" style:parent-style-name="Normal" style:family="paragraph">
      <style:paragraph-properties fo:text-align="justify" fo:text-indent="0.3937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465in">
        <style:tab-stops>
          <style:tab-stop style:type="left" style:position="0.346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465in">
        <style:tab-stops>
          <style:tab-stop style:type="left" style:position="0.346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75in">
        <style:tab-stops>
          <style:tab-stop style:type="left" style:position="0.3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tab-stops>
          <style:tab-stop style:type="left" style:position="0.3465in"/>
        </style:tab-stops>
      </style:paragraph-properties>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fo:text-indent="0.3465in">
        <style:tab-stops>
          <style:tab-stop style:type="left" style:position="0.346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75in">
        <style:tab-stops>
          <style:tab-stop style:type="left" style:position="0.3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75in">
        <style:tab-stops>
          <style:tab-stop style:type="left" style:position="0.375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534in">
        <style:tab-stops>
          <style:tab-stop style:type="left" style:position="0.3534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style:tab-stops>
          <style:tab-stop style:type="left" style:position="0.4263in"/>
        </style:tab-stops>
      </style:paragraph-properties>
      <style:text-properties style:font-size-complex="12pt"/>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263in">
        <style:tab-stops>
          <style:tab-stop style:type="left" style:position="0.426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263in">
        <style:tab-stops>
          <style:tab-stop style:type="left" style:position="0.426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263in">
        <style:tab-stops>
          <style:tab-stop style:type="left" style:position="0.426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263in">
        <style:tab-stops>
          <style:tab-stop style:type="left" style:position="0.426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263in">
        <style:tab-stops>
          <style:tab-stop style:type="left" style:position="0.426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263in">
        <style:tab-stops>
          <style:tab-stop style:type="left" style:position="0.426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3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426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5in" fo:text-indent="-0.106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5in" fo:text-indent="-0.106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ize="11pt" style:font-size-asian="11pt"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166in">
        <style:tab-stops>
          <style:tab-stop style:type="left" style:position="0.295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166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166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16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ize="11pt" style:font-size-asian="11pt" style:font-size-complex="12p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ext-properties style:font-size-complex="12pt"/>
    </style:style>
    <style:style style:name="P318" style:parent-style-name="Normal" style:family="paragraph">
      <style:paragraph-properties fo:text-align="justify" fo:margin-left="0.1972in" fo:text-indent="0.196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fo:language="pt" fo:country="BR"/>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426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263in">
        <style:tab-stops>
          <style:tab-stop style:type="left" style:position="0.426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tab-stops>
          <style:tab-stop style:type="left" style:position="0.4263in"/>
        </style:tab-stops>
      </style:paragraph-properties>
    </style:style>
    <style:style style:name="P375" style:parent-style-name="Normal" style:family="paragraph">
      <style:paragraph-properties fo:text-align="center">
        <style:tab-stops>
          <style:tab-stop style:type="left" style:position="0.7875in"/>
        </style:tab-stops>
      </style:paragraph-properties>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center">
        <style:tab-stops>
          <style:tab-stop style:type="left" style:position="0.7875in"/>
        </style:tab-stops>
      </style:paragraph-properties>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center" fo:text-indent="0.5909in">
        <style:tab-stops>
          <style:tab-stop style:type="left" style:position="0.7875in"/>
        </style:tab-stops>
      </style:paragraph-properties>
      <style:text-properties style:font-size-complex="12pt"/>
    </style:style>
    <style:style style:name="P382" style:parent-style-name="Normal" style:family="paragraph">
      <style:paragraph-properties fo:text-align="justify" fo:text-indent="0.5909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tab-stops>
          <style:tab-stop style:type="left" style:position="0.4263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tab-stops>
          <style:tab-stop style:type="left" style:position="0.4263in"/>
        </style:tab-stops>
      </style:paragraph-properties>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tab-stops>
          <style:tab-stop style:type="left" style:position="0.4263in"/>
        </style:tab-stops>
      </style:paragraph-properties>
      <style:text-properties fo:font-weight="bold" style:font-weight-asian="bold"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263in">
        <style:tab-stops>
          <style:tab-stop style:type="left" style:position="0.426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263in">
        <style:tab-stops>
          <style:tab-stop style:type="left" style:position="0.426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style:style>
    <style:style style:name="T427" style:parent-style-name="DefaultParagraphFont" style:family="text">
      <style:text-properties style:font-size-complex="12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1-24</text:span></text:p>
      <text:p text:style-name="P8"/>
      <text:p text:style-name="P9"><text:span text:style-name="T10">Įsakymas paskelbtas: TAR 2015-04-13, i. k. 2015-05683</text:span></text:p>
      <text:p text:style-name="P11"/>
      <text:p text:style-name="P12"><text:span text:style-name="T1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text:span text:style-name="T18">DĖL GYDYTOJO VAIKŲ ODONTOLOGO IŠPLĖSTINIŲ KONSULTACIJŲ TEIKIMO IR APMOKĖJIMO TVARKOS APRAŠO PATVIRTINIMO<text:s/></text:span></text:p>
      <text:p text:style-name="P19"/>
      <text:p text:style-name="P20">2015 m. balandžio 3 d. Nr. V-468</text:p>
      <text:p text:style-name="P21">Vilnius</text:p>
      <text:p text:style-name="P22"/>
      <text:p text:style-name="P23"/>
      <text:p text:style-name="P24">Pakeistas teisės akto pavadinimas:</text:p>
      <text:p text:style-name="P25"><text:span text:style-name="T26">Nr.<text:s/></text:span><text:a xlink:href="https://www.e-tar.lt/portal/legalAct.html?documentId=b1e2eb509aff11ed8df094f359a60216" office:target-frame-name="_top" xlink:show="replace"><text:span text:style-name="T27">V-9</text:span></text:a><text:span text:style-name="T28">, 2023-01-04, paskelbta TAR 2023-01-23, i. k. 2023-01108</text:span></text:p>
      <text:p text:style-name="Normal"/>
      <text:p text:style-name="P29"><text:span text:style-name="T30">Siekdama įgyvendinti Šešioliktosios Vyriausybės 2012–2016 metų programos, patvirtintos Lietuvos Respublikos Seimo 2012 m. gruodžio 13 d. nutarimu Nr. XII-51, 265<text:s/></text:span><text:span text:style-name="T31">punkto nuostatą „sieksime prieinamos ir kokybiškos odontologinės pagalbos pacientams, ypač daug dėmesio skirdami burnos ligų profilaktikai, ypač vaikų ir jaunimo“:</text:span></text:p>
      <text:p text:style-name="P32"><text:span text:style-name="T33">1</text:span><text:span text:style-name="T34">.<text:s/></text:span><text:span text:style-name="T35">T v i r t i n u Gydytojo vaikų odontologo išplėstinių konsultacijų teikimo ir apmokėj</text:span><text:span text:style-name="T36">imo tvarkos aprašą (pridedama).</text:span><text:s/></text:p>
      <text:p text:style-name="P37">Punkto pakeitimai:</text:p>
      <text:p text:style-name="P38"><text:span text:style-name="T39">Nr.<text:s/></text:span><text:a xlink:href="https://www.e-tar.lt/portal/legalAct.html?documentId=b1e2eb509aff11ed8df094f359a60216" office:target-frame-name="_top" xlink:show="replace"><text:span text:style-name="T40">V-9</text:span></text:a><text:span text:style-name="T41">, 2023-01-04, paskelbta TAR 2023-01-23, i. k. 2023-01108</text:span></text:p>
      <text:p text:style-name="Normal"/>
      <text:p text:style-name="P42"><text:span text:style-name="T43">2</text:span><text:span text:style-name="T44">. P a v e d u <text:s/>viceministrui pagal veiklos sritį kontroliuoti šio įsakymo vykdymą.</text:span></text:p>
      <text:p text:style-name="Normal"/>
      <text:p text:style-name="Normal"/>
      <text:p text:style-name="Normal"/>
      <text:p text:style-name="P45"><text:span text:style-name="T46">Sveikatos apsaugos ministrė<text:s/></text:span><text:span text:style-name="T47"><text:tab/>Rimantė Šalaševičiūtė</text:span></text:p>
      <text:soft-page-break/>
      <text:p text:style-name="P48">PATVIRTINTA</text:p>
      <text:p text:style-name="P54">Lietuvos Respublikos sveikatos apsaugos</text:p>
      <text:p text:style-name="P55">ministro 2015 m. balandžio 3 d.</text:p>
      <text:p text:style-name="P56">įsakymu Nr. V-468</text:p>
      <text:p text:style-name="P57"/>
      <text:p text:style-name="P58"><text:span text:style-name="T59">GYDYTOJO VAIKŲ ODONTOLOGO IŠPLĖSTINIŲ KONSULTACIJŲ TEIKIMO IR APMOKĖJIMO TVARKOS APRAŠAS<text:s/></text:span></text:p>
      <text:p text:style-name="P60"/>
      <text:p text:style-name="P61">Pakeistas priedo pavadinimas:</text:p>
      <text:p text:style-name="P62"><text:span text:style-name="T63">Nr.<text:s/></text:span><text:a xlink:href="https://www.e-tar.lt/portal/legalAct.html?documentId=b1e2eb509aff11ed8df094f359a60216" office:target-frame-name="_top" xlink:show="replace"><text:span text:style-name="T64">V-9</text:span></text:a><text:span text:style-name="T65">, 2023-01-04, paskelbta TAR 2023-01-23, i. k. 2023-01108</text:span></text:p>
      <text:p text:style-name="Normal"/>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Gydytojo vaikų odontologo išplėstinių konsultacijų teikimo ir apmokėjimo tvarkos aprašas (toliau – Aprašas) nustato gydytojo vaikų<text:s/></text:span><text:span text:style-name="T75">odontologo konsultacijos, kurios metu atliekami tiriamieji ir gydomieji veiksmai, teikimo vaikams ir apmokėjimo Privalomojo sveikatos draudimo fondo biudžeto lėšomis tvarką.</text:span><text:s/></text:p>
      <text:p text:style-name="P76">Punkto pakeitimai:</text:p>
      <text:p text:style-name="P77"><text:span text:style-name="T78">Nr.<text:s/></text:span><text:a xlink:href="https://www.e-tar.lt/portal/legalAct.html?documentId=b1e2eb509aff11ed8df094f359a60216" office:target-frame-name="_top" xlink:show="replace"><text:span text:style-name="T79">V-9</text:span></text:a><text:span text:style-name="T80">, 2023-01-04, paskelbta TAR 2023-01-23, i. k. 2023-01108</text:span></text:p>
      <text:p text:style-name="Normal"/>
      <text:p text:style-name="P81"><text:span text:style-name="T82">2</text:span><text:span text:style-name="T83">. Apraše vartojamos sąvokos ir jų apibrėžimai:</text:span></text:p>
      <text:p text:style-name="P84"><text:span text:style-name="T85">2.1</text:span><text:span text:style-name="T86">.</text:span><text:span text:style-name="T87"><text:s/>gydytojo vaikų odontologo išplėstinė konsultacija<text:s/></text:span><text:span text:style-name="T88">– gydytojo vaikų odontologo pagal kompetenciją</text:span><text:span text:style-name="T89"><text:s/>teikiama vaiko konsultacija, kurios metu gydytojas vaikų odontologas atlieka tiriamuosius ir gydomuosius veiksmus;</text:span></text:p>
      <text:p text:style-name="P90"><text:span text:style-name="T91">2.2</text:span><text:span text:style-name="T92">.<text:s/></text:span><text:span text:style-name="T93">gydytojo vaikų odontologo išplėstines konsultacijas teikianti asmens sveikatos priežiūros įstaiga</text:span><text:span text:style-name="T94"><text:s/>(toliau – ASPĮ) – gydytojo vaikų<text:s/></text:span><text:span text:style-name="T95">odontologo išplėstines</text:span><text:span text:style-name="T96"><text:s/></text:span><text:span text:style-name="T97">konsultacijas teikianti ASPĮ, atitinkanti Aprašo 3 punkte nurodytus reikalavimus.</text:span></text:p>
      <text:p text:style-name="P98"/>
      <text:p text:style-name="P99"><text:span text:style-name="T100">II</text:span><text:span text:style-name="T101"><text:s/>SKYRIUS</text:span></text:p>
      <text:p text:style-name="P102"><text:span text:style-name="T103">BENDRIEJI REIKALAVIMAI</text:span></text:p>
      <text:p text:style-name="P104"/>
      <text:p text:style-name="P105"><text:span text:style-name="T106">3</text:span><text:span text:style-name="T107">. Reikalavimai gydytojo vaikų odontologo išplėstines</text:span><text:span text:style-name="T108"><text:s/></text:span><text:span text:style-name="T109">konsultacijas teikiančiai ASPĮ:</text:span></text:p>
      <text:p text:style-name="P110"><text:span text:style-name="T111">3.1</text:span><text:span text:style-name="T112">. turėti<text:s/></text:span><text:span text:style-name="T113">galiojančią vaikų odontologijos paslaugų teikimo licenciją;</text:span></text:p>
      <text:p text:style-name="P114"><text:span text:style-name="T115">3.2</text:span><text:span text:style-name="T116">. ASPĮ turi dirbti gydytojas vaikų odontologas, turintis galiojančią licenciją teikti odontologinės priežiūros paslaugas pagal gydytojo vaikų odontologo kvalifikaciją.</text:span></text:p>
      <text:p text:style-name="P117"><text:span text:style-name="T118">4</text:span><text:span text:style-name="T119">. Visi medicin</text:span><text:span text:style-name="T120">os dokumentai turi būti pildomi ir saugomi ASPĮ laikantis Lietuvos Respublikos teisės aktų reikalavimų.</text:span></text:p>
      <text:p text:style-name="P121"/>
      <text:p text:style-name="P122"><text:span text:style-name="T123">III</text:span><text:span text:style-name="T124"><text:s/></text:span><text:span text:style-name="T125">SKYRIUS</text:span></text:p>
      <text:p text:style-name="P126"><text:span text:style-name="T127">GYDYTOJO VAIKŲ ODONTOLOGO IŠPLĖSTINIŲ KONSULTACIJŲ TEIKIMO ORGANIZAVIMO TVARKA</text:span></text:p>
      <text:p text:style-name="P128"/>
      <text:p text:style-name="P129"><text:span text:style-name="T130">5</text:span><text:span text:style-name="T131">. Gydytojo vaikų odontologo išplėstinės<text:s/></text:span><text:span text:style-name="T132">konsultacijos, apmokamos iš Privalomojo sveikatos draudimo fondo biudžeto lėšų, teikiamos pacientams, turintiems gydytojo odontologo arba gydytojo odontologo specialisto išduotą siuntimą.</text:span></text:p>
      <text:p text:style-name="P133"><text:span text:style-name="T134">6</text:span><text:span text:style-name="T135">. Gydytojo vaikų odontologo išplėstinės konsultacijos yra siunč</text:span><text:span text:style-name="T136">iama, kai:</text:span></text:p>
      <text:p text:style-name="P137"><text:span text:style-name="T138">6.1</text:span><text:span text:style-name="T139">. reikia gydyti pulpitą ar viršūninį periodontitą, esant nesusiformavusiai danties šaknies viršūnei;</text:span></text:p>
      <text:p text:style-name="P140"><text:span text:style-name="T141">6.2</text:span><text:span text:style-name="T142">. nustatytas nuolatinio danties vainiko lūžis, atveriantis pulpą, esant nesusiformavusioms šaknims ir gyvybingai pulpai;</text:span></text:p>
      <text:p text:style-name="P143"><text:span text:style-name="T144">6.3</text:span><text:span text:style-name="T145">. nu</text:span><text:span text:style-name="T146">statytas nuolatinio danties vainiko lūžis, atveriantis pulpą, esant nesusiformavusioms šaknims ir negyvybingai pulpai;</text:span></text:p>
      <text:p text:style-name="P147"><text:span text:style-name="T148">6.4</text:span><text:span text:style-name="T149">. nustatytas nuolatinio danties šaknies lūžis ir dantis netenka gyvybingumo.</text:span></text:p>
      <text:p text:style-name="P150"><text:span text:style-name="T151">7</text:span><text:span text:style-name="T152">. Pagal poreikį gydytojo vaikų odontologo<text:s/></text:span><text:span text:style-name="T153">išplėstinių konsultacijų metu atliekami tiriamieji ir gydomieji veiksmai:</text:span></text:p>
      <text:p text:style-name="P154"><text:span text:style-name="T155">7.1</text:span><text:span text:style-name="T156">. 6.1 papunktyje nurodytais atvejais:</text:span></text:p>
      <text:p text:style-name="P157"><text:span text:style-name="T158">7.1.1</text:span><text:span text:style-name="T159">. pirmojo apsilankymo metu pagal poreikį atliekama:</text:span></text:p>
      <text:p text:style-name="P160"><text:span text:style-name="T161">7.1.1.1</text:span><text:span text:style-name="T162">. radiologinis ištyrimas (dentalinė nuotrauka);</text:span></text:p>
      <text:p text:style-name="P163"><text:span text:style-name="T164">7.1.1.2</text:span><text:span text:style-name="T165">. danties gy</text:span><text:span text:style-name="T166">vybingumo nustatymas;</text:span></text:p>
      <text:p text:style-name="P167"><text:span text:style-name="T168">7.1.1.3</text:span><text:span text:style-name="T169">. aplikacinė nejautra;</text:span></text:p>
      <text:p text:style-name="P170"><text:span text:style-name="T171">7.1.1.4</text:span><text:span text:style-name="T172">. infiltracinė nejautra;</text:span></text:p>
      <text:p text:style-name="P173"><text:span text:style-name="T174">7.1.1.5</text:span><text:span text:style-name="T175">. kariozinės ar endodontinės ertmės atvėrimas / suformavimas;</text:span></text:p>
      <text:p text:style-name="P176"><text:span text:style-name="T177">7.1.1.6</text:span><text:span text:style-name="T178">. danties apeksolokacijos nustatymas;</text:span></text:p>
      <text:p text:style-name="P179"><text:span text:style-name="T180">7.1.1.7</text:span><text:span text:style-name="T181">. danties šaknies kanalo (-ų) m</text:span><text:span text:style-name="T182">echaninis paruošimas;</text:span></text:p>
      <text:p text:style-name="P183"><text:span text:style-name="T184">7.1.1.8</text:span><text:span text:style-name="T185">. danties šaknies kanalo (-ų) cheminis paruošimas;</text:span></text:p>
      <text:p text:style-name="P186"><text:span text:style-name="T187">7.1.1.9</text:span><text:span text:style-name="T188">. tarpinis medikamentų įdėjimas;</text:span></text:p>
      <text:p text:style-name="P189"><text:span text:style-name="T190">7.1.1.10</text:span><text:span text:style-name="T191">. laikino užpildo uždėjimas;</text:span></text:p>
      <text:p text:style-name="P192"><text:span text:style-name="T193">7.1.2</text:span><text:span text:style-name="T194">. antrojo apsilankymo metu pagal poreikį atliekama:</text:span></text:p>
      <text:p text:style-name="P195"><text:span text:style-name="T196">7.1.2.1</text:span><text:span text:style-name="T197">. aplikacinė<text:s/></text:span><text:span text:style-name="T198">nejautra;</text:span></text:p>
      <text:p text:style-name="P199"><text:span text:style-name="T200">7.1.2.2</text:span><text:span text:style-name="T201">. infiltracinė nejautra;</text:span></text:p>
      <text:p text:style-name="P202"><text:span text:style-name="T203">7.1.2.3</text:span><text:span text:style-name="T204">. laikino užpildo išėmimas;</text:span></text:p>
      <text:p text:style-name="P205"><text:span text:style-name="T206">7.1.2.4</text:span><text:span text:style-name="T207">. danties šaknies kanalo (-ų) užplombavimas;</text:span></text:p>
      <text:p text:style-name="P208"><text:span text:style-name="T209">7.1.2.5</text:span><text:span text:style-name="T210">. danties vainiko restauravimas;</text:span></text:p>
      <text:p text:style-name="P211"><text:span text:style-name="T212">7.1.2.6</text:span><text:span text:style-name="T213">. fluoro preparatų aplikacija, jei reikia;</text:span></text:p>
      <text:p text:style-name="P214"><text:span text:style-name="T215">7.2</text:span><text:span text:style-name="T216">. 6.2<text:s/></text:span><text:span text:style-name="T217">papunktyje nurodytu atveju:</text:span></text:p>
      <text:p text:style-name="P218"><text:span text:style-name="T219">7.2.1</text:span><text:span text:style-name="T220">. pirmojo apsilankymo metu pagal poreikį atliekama:</text:span></text:p>
      <text:p text:style-name="P221"><text:span text:style-name="T222">7.2.1.1</text:span><text:span text:style-name="T223">. radiologinis ištyrimas (dentalinė nuotrauka);</text:span></text:p>
      <text:p text:style-name="P224"><text:span text:style-name="T225">7.2.1.2</text:span><text:span text:style-name="T226">. aplikacinė nejautra;</text:span></text:p>
      <text:p text:style-name="P227"><text:span text:style-name="T228">7.2.1.3</text:span><text:span text:style-name="T229">. infiltracinė nejautra;</text:span></text:p>
      <text:p text:style-name="P230"><text:span text:style-name="T231">7.2.1.4</text:span><text:span text:style-name="T232">. danties ertmės paruošimas ir<text:s/></text:span><text:span text:style-name="T233">suformavimas;</text:span></text:p>
      <text:p text:style-name="P234"><text:span text:style-name="T235">7.2.1.5</text:span><text:span text:style-name="T236">. pulpotomija;</text:span></text:p>
      <text:p text:style-name="P237"><text:span text:style-name="T238">7.2.1.6</text:span><text:span text:style-name="T239">. danties pulpos padengimas mineraliniu trioksido agregatu;</text:span></text:p>
      <text:p text:style-name="P240"><text:span text:style-name="T241">7.2.1.7</text:span><text:span text:style-name="T242">. laikino užpildo uždėjimas;</text:span></text:p>
      <text:p text:style-name="P243"><text:span text:style-name="T244">7.2.2</text:span><text:span text:style-name="T245">. antrojo apsilankymo metu pagal poreikį atliekama:</text:span></text:p>
      <text:p text:style-name="P246"><text:span text:style-name="T247">7.2.2.1</text:span><text:span text:style-name="T248">. aplikacinė nejautra;</text:span></text:p>
      <text:p text:style-name="P249"><text:span text:style-name="T250">7.2.2.2</text:span><text:span text:style-name="T251">. infiltracinė nejautra;</text:span></text:p>
      <text:p text:style-name="P252"><text:span text:style-name="T253">7.2.2.3</text:span><text:span text:style-name="T254">. laikino užpildo išėmimas;</text:span></text:p>
      <text:p text:style-name="P255"><text:span text:style-name="T256">7.2.2.4</text:span><text:span text:style-name="T257">. danties vainiko restauravimas</text:span><text:span text:style-name="T258">.</text:span></text:p>
      <text:p text:style-name="P259"><text:span text:style-name="T260">7.3</text:span><text:span text:style-name="T261">. 6.3 papunktyje nurodytu atveju:</text:span></text:p>
      <text:p text:style-name="P262"><text:span text:style-name="T263">7.3.1</text:span><text:span text:style-name="T264">. pirmojo apsilankymo metu pagal poreikį atliekama:</text:span></text:p>
      <text:p text:style-name="P265"><text:span text:style-name="T266">7.3.1.1</text:span><text:span text:style-name="T267">. radiologinis ištyrimas (dentalin</text:span><text:span text:style-name="T268">ė nuotrauka);</text:span></text:p>
      <text:p text:style-name="P269"><text:span text:style-name="T270">7.3.1.2</text:span><text:span text:style-name="T271">. aplikacinė nejautra;</text:span></text:p>
      <text:p text:style-name="P272"><text:span text:style-name="T273">7.3.1.3</text:span><text:span text:style-name="T274">. infiltracinė nejautra;</text:span></text:p>
      <text:p text:style-name="P275"><text:span text:style-name="T276">7.3.1.4</text:span><text:span text:style-name="T277">. danties endodontinis paruošimas ir suformavimas;</text:span></text:p>
      <text:p text:style-name="P278"><text:span text:style-name="T279">7.3.1.5</text:span><text:span text:style-name="T280">. danties pulpos ekstirpacija;</text:span></text:p>
      <text:p text:style-name="P281"><text:span text:style-name="T282">7.3.1.6</text:span><text:span text:style-name="T283">. mechaninis kanalo paruošimas;</text:span></text:p>
      <text:p text:style-name="P284"><text:span text:style-name="T285">7.3.1.7</text:span><text:span text:style-name="T286">.<text:s/></text:span><text:span text:style-name="T287">medikamentinis kanalo paruošimas;</text:span></text:p>
      <text:p text:style-name="P288"><text:span text:style-name="T289">7.3.1.8</text:span><text:span text:style-name="T290">. danties šaknies kanalo plombavimas mineraliniu trioksido agregatu;</text:span></text:p>
      <text:p text:style-name="P291"><text:span text:style-name="T292">7.3.1.9</text:span><text:span text:style-name="T293">. danties vainiko atkūrimas laikinu užpildu</text:span><text:span text:style-name="T294">;</text:span></text:p>
      <text:p text:style-name="P295"><text:span text:style-name="T296">7.3.2</text:span><text:span text:style-name="T297">. antrojo apsilankymo metu pagal poreikį atliekama:</text:span></text:p>
      <text:p text:style-name="P298"><text:span text:style-name="T299">7.3.2.1</text:span><text:span text:style-name="T300">. aplikacinė n</text:span><text:span text:style-name="T301">ejautra;</text:span></text:p>
      <text:p text:style-name="P302"><text:span text:style-name="T303">7.3.2.2</text:span><text:span text:style-name="T304">. infiltracinė nejautra;</text:span></text:p>
      <text:p text:style-name="P305"><text:span text:style-name="T306">7.3.2.3</text:span><text:span text:style-name="T307">. laikino užpildo išėmimas;</text:span></text:p>
      <text:p text:style-name="P308"><text:span text:style-name="T309">7.3.2.4</text:span><text:span text:style-name="T310">. danties šaknies kanalo plombavimas;</text:span></text:p>
      <text:p text:style-name="P311"><text:span text:style-name="T312">7.3.2.5</text:span><text:span text:style-name="T313">. danties vainiko restauravimas;</text:span></text:p>
      <text:p text:style-name="P314"><text:span text:style-name="T315">7.4</text:span><text:span text:style-name="T316">. 6.4 papunktyje nurodytu atveju:</text:span></text:p>
      <text:p text:style-name="P317"/>
      <text:p text:style-name="P318"><text:span text:style-name="T319">7.4.1</text:span><text:span text:style-name="T320">. pirmojo apsilankymo metu</text:span><text:span text:style-name="T321"><text:s/>pagal poreikį atliekama:</text:span></text:p>
      <text:p text:style-name="P322"><text:span text:style-name="T323">7.4.</text:span><text:span text:style-name="T324">1.1</text:span><text:span text:style-name="T325">. radiologinis ištyrimas (dentalinė nuotrauka);</text:span></text:p>
      <text:p text:style-name="P326"><text:span text:style-name="T327">7.4.1.2</text:span><text:span text:style-name="T328">. aplikacinė nejautra;</text:span></text:p>
      <text:p text:style-name="P329"><text:span text:style-name="T330">7.4.1.3</text:span><text:span text:style-name="T331">. infiltracinė nejautra;</text:span></text:p>
      <text:p text:style-name="P332"><text:span text:style-name="T333">7.4.1.4</text:span><text:span text:style-name="T334">. danties endodontinis paruošimas ir suformavimas;</text:span></text:p>
      <text:p text:style-name="P335"><text:span text:style-name="T336">7.4.1.5</text:span><text:span text:style-name="T337">. danties pulpos ekstirpacija;</text:span></text:p>
      <text:p text:style-name="P338"><text:span text:style-name="T339">7.4.1.6</text:span><text:span text:style-name="T340">. apeksolokacijos nustatymas;</text:span></text:p>
      <text:p text:style-name="P341"><text:span text:style-name="T342">7.4.1.7</text:span><text:span text:style-name="T343">. mechaninis danties šaknies kanalo paruošimas;</text:span></text:p>
      <text:p text:style-name="P344"><text:span text:style-name="T345">7.4.1.8</text:span><text:span text:style-name="T346">. medikamentinis danties šaknies kanalo paruošimas;</text:span></text:p>
      <text:p text:style-name="P347"><text:span text:style-name="T348">7.4.1.9</text:span><text:span text:style-name="T349">. danties šaknies kanalo plombavimas mineraliniu trioksido agregatu;</text:span></text:p>
      <text:p text:style-name="P350"><text:span text:style-name="T351">7.4.1.10</text:span><text:span text:style-name="T352">. danties vainiko atkūrimas laikinu užpildu;</text:span></text:p>
      <text:p text:style-name="P353"><text:span text:style-name="T354">7.4.2</text:span><text:span text:style-name="T355">. antrojo apsilankymo metu atliekama:</text:span></text:p>
      <text:p text:style-name="P356"><text:span text:style-name="T357">7.4.2.1</text:span><text:span text:style-name="T358">. aplikacinė nejautra;<text:s/></text:span></text:p>
      <text:p text:style-name="P359"><text:span text:style-name="T360">7.4.2.2</text:span><text:span text:style-name="T361">. infiltracinė nejautra;</text:span></text:p>
      <text:p text:style-name="P362"><text:span text:style-name="T363">7.4.2.3</text:span><text:span text:style-name="T364">. laikino užpildo išėmimas;</text:span></text:p>
      <text:p text:style-name="P365"><text:span text:style-name="T366">7.4.2.4</text:span><text:span text:style-name="T367">. danties šaknies kanalo plombavimas;</text:span></text:p>
      <text:p text:style-name="P368"><text:span text:style-name="T369">7.4.2.5</text:span><text:span text:style-name="T370">. danties vainiko restauravimas.</text:span></text:p>
      <text:p text:style-name="P371"><text:span text:style-name="T372">8</text:span><text:span text:style-name="T373">. Atliekant 7 punkte išvardytas procedūras, esant indikacijų, vaikui gali būti taikoma sedacija arba bendrinė nejautra.</text:span></text:p>
      <text:p text:style-name="P374"/>
      <text:p text:style-name="P375"><text:span text:style-name="T376">IV</text:span><text:span text:style-name="T377"><text:s/>SKYRIUS</text:span></text:p>
      <text:p text:style-name="P378"><text:span text:style-name="T379">GYDYTOJO VAIKŲ ODONTOLOGO IŠPLĖSTINIŲ KONSULTACIJŲ APMOKĖJIMO TVA</text:span><text:span text:style-name="T380">RKA</text:span></text:p>
      <text:p text:style-name="P381"/>
      <text:p text:style-name="P382"><text:span text:style-name="T383">8</text:span><text:span text:style-name="T384">1</text:span><text:span text:style-name="T385">. Už gydytojo vaikų odontologo išplėstinę konsultaciją mokama, kai dėl tos pačios priežasties (indikacijos), nurodytos Aprašo 6.1–6.4 papunkčiuose, vaikas pas gydytoją vaikų odontologą apsilanko antrą kartą ir jam pagal Aprašą atliekami visi rei</text:span><text:span text:style-name="T386">kiami tiriamieji ir gydomieji veiksmai.</text:span></text:p>
      <text:p text:style-name="P387"><text:span text:style-name="T388">8</text:span><text:span text:style-name="T389">2</text:span><text:span text:style-name="T390">. Už gydytojo vaikų odontologo išplėstinę konsultaciją,<text:s/></text:span><text:span text:style-name="T391">atitinkančią Apraše nustatytus reikalavimus,</text:span><text:span text:style-name="T392"><text:s/>mokama pagal jos bazinę kainą,</text:span><text:span text:style-name="T393"><text:s/></text:span><text:span text:style-name="T394">nustatytą<text:s/></text:span><text:span text:style-name="T395">Asmens sveikatos priežiūros paslaugų (išskyrus aktyviojo gydymo), ap</text:span><text:span text:style-name="T396">mokamų Privalomojo sveikatos draudimo fondo biudžeto lėšomis, ir jų bazinių kainų sąraše,<text:s/></text:span><text:span text:style-name="T397"><text:s/>patvirtintame<text:s/></text:span><text:span text:style-name="T398">Lietuvos Respublikos sveikatos apsaugos ministro</text:span><text:span text:style-name="T399"><text:s/>2022 m. lapkričio 3 d. įsakymu Nr. V-1630 „Dėl asmens sveikatos priežiūros paslaugų ir jų bazinių kain</text:span><text:span text:style-name="T400">ų sąrašo bei su šiomis paslaugomis susijusių priemokų, mokamų Privalomojo sveikatos draudimo fondo biudžeto lėšomis, sąrašų patvirtinimo“.</text:span></text:p>
      <text:p text:style-name="P401"/>
      <text:p text:style-name="P402">Papildyta skyriumi:</text:p>
      <text:p text:style-name="P403"><text:span text:style-name="T404">Nr.<text:s/></text:span><text:a xlink:href="https://www.e-tar.lt/portal/legalAct.html?documentId=b1e2eb509aff11ed8df094f359a60216" office:target-frame-name="_top" xlink:show="replace"><text:span text:style-name="T405">V-9</text:span></text:a><text:span text:style-name="T406">, 2023-01-04, paskelbta TAR 2023-01-23, i. k. 2023-01108</text:span></text:p>
      <text:p text:style-name="Normal"/>
      <text:p text:style-name="P407"><text:span text:style-name="T408">V</text:span><text:span text:style-name="T409"><text:s/>SKYRIUS</text:span></text:p>
      <text:p text:style-name="P410"><text:span text:style-name="T411">BAIGIAMOSIOS NUOSTATOS</text:span></text:p>
      <text:p text:style-name="P412"/>
      <text:p text:style-name="P413">Skyriaus numeracijos pakeitimas:</text:p>
      <text:p text:style-name="P414"><text:span text:style-name="T415">Nr.<text:s/></text:span><text:a xlink:href="https://www.e-tar.lt/portal/legalAct.html?documentId=b1e2eb509aff11ed8df094f359a60216" office:target-frame-name="_top" xlink:show="replace"><text:span text:style-name="T416">V-9</text:span></text:a><text:span text:style-name="T417">,<text:s/></text:span><text:span text:style-name="T418">2023-01-04, paskelbta TAR 2023-01-23, i. k. 2023-01108</text:span></text:p>
      <text:p text:style-name="Normal"/>
      <text:p text:style-name="P419"><text:span text:style-name="T420">9</text:span><text:span text:style-name="T421">. ASPĮ užtikrina kokybišką vaikų odontologijos paslaugų teikimą.</text:span></text:p>
      <text:p text:style-name="P422"><text:span text:style-name="T423">10</text:span><text:span text:style-name="T424">. Jei pacientas ar jo atstovas pageidauja greičiau patekti pas gydytoją vaikų odontologą, pacientui turi būti pasiūlyta konsul</text:span><text:span text:style-name="T425">tacijos kreiptis į kitą dirbantį toje ASPĮ gydytoją vaikų odontologą, pas kurį yra trumpesnė pacientų laukimo eilė.</text:span></text:p>
      <text:p text:style-name="P426"><text:span text:style-name="T427">_________________</text:span></text:p>
      <text:p text:style-name="P428"/>
      <text:p text:style-name="P429"/>
      <text:p text:style-name="P430"><text:span text:style-name="T431">Pakeitimai:</text:span></text:p>
      <text:p text:style-name="P432"/>
      <text:p text:style-name="P433"><text:span text:style-name="T434">1.</text:span></text:p>
      <text:p text:style-name="P435"><text:span text:style-name="T436">Lietuvos Respublikos sveikatos apsaugos ministerija, Įsakymas</text:span></text:p>
      <text:p text:style-name="P437"><text:span text:style-name="T438">Nr.<text:s/></text:span><text:a xlink:href="https://www.e-tar.lt/portal/legalAct.html?documentId=b1e2eb509aff11ed8df094f359a60216" office:target-frame-name="_top" xlink:show="replace"><text:span text:style-name="T439">V-9</text:span></text:a><text:span text:style-name="T440">, 2023-01-04, paskelbta TAR 2023-01-23, i. k. 2023-01108</text:span></text:p>
      <text:p text:style-name="P441"><text:span text:style-name="T442">Dėl Lietuvos Respublikos sveikatos apsaugos ministro 2015 m. balandžio 3 d. įsakymo Nr. V-468 „Dėl Gydytojo vaikų odontologo išplė</text:span><text:span text:style-name="T443">stinių konsultacijų teikimo tvarkos aprašo patvirtinimo“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1-24T07:31:00Z</meta:creation-date>
    <dc:date>2023-01-24T07:31:00Z</dc:date>
    <meta:print-date>2001-05-09T09:40:00Z</meta:print-date>
    <meta:template xlink:href="Normal.dotm" xlink:type="simple"/>
    <meta:editing-cycles>2</meta:editing-cycles>
    <meta:editing-duration>PT0S</meta:editing-duration>
    <meta:document-statistic meta:page-count="9" meta:paragraph-count="182" meta:word-count="1136" meta:character-count="9657" meta:row-count="543" meta:non-whitespace-character-count="8703"/>
  </office:meta>
</office:document-meta>
</file>