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909in"/>
    </style:style>
    <style:style style:name="P25" style:parent-style-name="Normal" style:family="paragraph">
      <style:paragraph-properties fo:text-align="justify" style:vertical-align="baseline" fo:text-indent="0.5833in"/>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fo:language="en" fo:country="GB" style:language-asian="en" style:country-asian="GB"/>
    </style:style>
    <style:style style:name="P29" style:parent-style-name="Normal" style:family="paragraph">
      <style:paragraph-properties fo:text-align="justify" style:vertical-align="baseline" fo:text-indent="0.5833in"/>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fo:language="en" fo:country="GB" style:language-asian="en" style:country-asian="GB"/>
    </style:style>
    <style:style style:name="P32" style:parent-style-name="Normal" style:family="paragraph">
      <style:paragraph-properties fo:text-align="justify" style:vertical-align="baseline" fo:text-indent="0.5833in"/>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fo:language="en" fo:country="GB" style:language-asian="en" style:country-asian="GB"/>
    </style:style>
    <style:style style:name="P36" style:parent-style-name="Normal" style:family="paragraph">
      <style:paragraph-properties fo:text-align="justify" style:vertical-align="baseline" fo:text-indent="0.5833in"/>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fo:language="en" fo:country="GB" style:language-asian="en" style:country-asian="GB"/>
    </style:style>
    <style:style style:name="P40" style:parent-style-name="Normal" style:family="paragraph">
      <style:paragraph-properties fo:text-align="justify" style:vertical-align="baseline" fo:text-indent="0.5833in"/>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fo:language="en" fo:country="GB" style:language-asian="en" style:country-asian="GB"/>
    </style:style>
    <style:style style:name="P43" style:parent-style-name="Normal" style:family="paragraph">
      <style:paragraph-properties fo:text-align="justify" style:vertical-align="baseline" fo:text-indent="0.5833in"/>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fo:language="en" fo:country="GB" style:language-asian="en" style:country-asian="GB"/>
    </style:style>
    <style:style style:name="P46" style:parent-style-name="Normal" style:family="paragraph">
      <style:paragraph-properties fo:text-align="justify" style:vertical-align="baseline" fo:text-indent="0.5833in"/>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fo:language="en" fo:country="GB" style:language-asian="en" style:country-asian="GB"/>
    </style:style>
    <style:style style:name="P50" style:parent-style-name="Normal" style:family="paragraph">
      <style:paragraph-properties fo:text-align="justify" style:vertical-align="baseline" fo:text-indent="0.5833in"/>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fo:language="en" fo:country="GB" style:language-asian="en" style:country-asian="GB"/>
    </style:style>
    <style:style style:name="P53" style:parent-style-name="Normal" style:family="paragraph">
      <style:paragraph-properties fo:text-align="justify" style:vertical-align="baseline" fo:text-indent="0.5833in"/>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fo:language="en" fo:country="GB" style:language-asian="en" style:country-asian="GB"/>
    </style:style>
    <style:style style:name="P57" style:parent-style-name="Normal" style:family="paragraph">
      <style:paragraph-properties fo:text-align="justify" style:vertical-align="baseline" fo:text-indent="0.5833in"/>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fo:language="en" fo:country="GB" style:language-asian="en" style:country-asian="GB"/>
    </style:style>
    <style:style style:name="P60" style:parent-style-name="Normal" style:family="paragraph">
      <style:paragraph-properties fo:text-align="justify" style:vertical-align="baseline" fo:text-indent="0.5833in"/>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fo:language="en" fo:country="GB" style:language-asian="en" style:country-asian="GB"/>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vertical-align="baseline" fo:text-indent="0.5833in"/>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text-position="super 66.6%"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text-position="super 63.1%" fo:font-size="9.5pt" style:font-size-asian="9.5pt" style:font-size-complex="9.5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fo:language="en" fo:country="GB" style:language-asian="en" style:country-asian="GB"/>
    </style:style>
    <style:style style:name="P94" style:parent-style-name="Normal" style:family="paragraph">
      <style:paragraph-properties fo:text-align="justify" style:vertical-align="baseline" fo:text-indent="0.5833in"/>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fo:language="en" fo:country="GB" style:language-asian="en" style:country-asian="GB"/>
    </style:style>
    <style:style style:name="P98" style:parent-style-name="Normal" style:family="paragraph">
      <style:paragraph-properties fo:text-align="justify" style:vertical-align="baseline" fo:text-indent="0.5833in"/>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fo:language="en" fo:country="GB" style:language-asian="en" style:country-asian="GB"/>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P118" style:parent-style-name="Normal" style:family="paragraph">
      <style:paragraph-properties fo:margin-left="0.1972in" fo:text-indent="4.5in">
        <style:tab-stops/>
      </style:paragraph-properties>
    </style:style>
    <style:style style:name="P119" style:parent-style-name="Normal" style:master-page-name="MPF1" style:family="paragraph">
      <style:paragraph-properties fo:break-before="page" fo:text-indent="3.4458in"/>
      <style:text-properties style:font-size-complex="12pt"/>
    </style:style>
    <style:style style:name="P128" style:parent-style-name="Normal" style:family="paragraph">
      <style:paragraph-properties fo:text-indent="3.4458in"/>
      <style:text-properties style:font-size-complex="12pt"/>
    </style:style>
    <style:style style:name="P129" style:parent-style-name="Normal" style:family="paragraph">
      <style:paragraph-properties fo:text-indent="3.4458in"/>
      <style:text-properties style:font-size-complex="12pt"/>
    </style:style>
    <style:style style:name="P130" style:parent-style-name="Normal" style:family="paragraph">
      <style:paragraph-properties fo:text-indent="3.4458in"/>
      <style:text-properties style:font-size-complex="12pt"/>
    </style:style>
    <style:style style:name="P131" style:parent-style-name="Normal" style:family="paragraph">
      <style:paragraph-properties fo:margin-left="0.1972in" fo:text-indent="-0.1972in">
        <style:tab-stops/>
      </style:paragraph-properties>
      <style:text-properties style:font-size-complex="12pt"/>
    </style:style>
    <style:style style:name="P132" style:parent-style-name="Normal" style:family="paragraph">
      <style:paragraph-properties fo:margin-left="0.1972in" fo:text-indent="-0.1972in">
        <style:tab-stops/>
      </style:paragraph-properties>
      <style:text-properties style:font-size-complex="12pt"/>
    </style:style>
    <style:style style:name="P133" style:parent-style-name="Normal" style:family="paragraph">
      <style:paragraph-properties fo:text-align="center" fo:margin-left="0.1972in" fo:text-indent="-0.1972in">
        <style:tab-stops/>
      </style:paragraph-properties>
    </style:style>
    <style:style style:name="T134" style:parent-style-name="DefaultParagraphFont" style:family="text">
      <style:text-properties fo:font-weight="bold" style:font-weight-asian="bold" style:font-size-complex="12pt"/>
    </style:style>
    <style:style style:name="P135" style:parent-style-name="Normal" style:family="paragraph">
      <style:text-properties fo:font-size="10pt" style:font-size-asian="10pt"/>
    </style:style>
    <style:style style:name="P136" style:parent-style-name="Normal" style:family="paragraph">
      <style:paragraph-properties fo:keep-with-next="always" fo:margin-left="2.75in" fo:text-indent="0.25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keep-with-next="always" fo:margin-left="2.25in" fo:text-indent="0.25in">
        <style:tab-stops/>
      </style:paragraph-properties>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margin-left="0.1972in" fo:text-indent="-0.1972in">
        <style:tab-stops/>
      </style:paragraph-properties>
      <style:text-properties style:font-size-complex="12pt"/>
    </style:style>
    <style:style style:name="P142" style:parent-style-name="Normal" style:family="paragraph">
      <style:paragraph-properties fo:text-align="justify" fo:text-indent="0.5909in">
        <style:tab-stops>
          <style:tab-stop style:type="left" style:position="0.25in"/>
          <style:tab-stop style:type="left" style:position="0.295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25in"/>
          <style:tab-stop style:type="left" style:position="0.295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1972in"/>
        </style:tab-stops>
      </style:paragraph-properties>
    </style:style>
    <style:style style:name="P153" style:parent-style-name="Normal" style:family="paragraph">
      <style:paragraph-properties fo:keep-with-next="always" fo:text-indent="3in">
        <style:tab-stops>
          <style:tab-stop style:type="left" style:position="0.1972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keep-with-next="always" fo:text-align="center" fo:text-indent="0.5909in">
        <style:tab-stops>
          <style:tab-stop style:type="left" style:position="0.1972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text-indent="0.5909in">
        <style:tab-stops>
          <style:tab-stop style:type="left" style:position="0.1972in"/>
        </style:tab-stops>
      </style:paragraph-properties>
      <style:text-properties fo:font-weight="bold" style:font-weight-asian="bold" style:font-size-complex="12pt"/>
    </style:style>
    <style:style style:name="P160" style:parent-style-name="Normal" style:family="paragraph">
      <style:paragraph-properties fo:text-align="justify" fo:text-indent="0.5909in">
        <style:tab-stops>
          <style:tab-stop style:type="left" style:position="0.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909in">
        <style:tab-stops>
          <style:tab-stop style:type="left" style:position="0.2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9in">
        <style:tab-stops>
          <style:tab-stop style:type="left" style:position="0.5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909in">
        <style:tab-stops>
          <style:tab-stop style:type="left" style:position="0.5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5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5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5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fo:color="#212121"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fo:text-indent="0.5909in">
        <style:tab-stops>
          <style:tab-stop style:type="left" style:position="0.1972in"/>
        </style:tab-stops>
      </style:paragraph-properties>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fo:text-indent="0.5909in">
        <style:tab-stops>
          <style:tab-stop style:type="left" style:position="0.1972in"/>
        </style:tab-stops>
      </style:paragraph-properties>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text-indent="0.5909in">
        <style:tab-stops>
          <style:tab-stop style:type="left" style:position="0.1972in"/>
        </style:tab-stops>
      </style:paragraph-properties>
      <style:text-properties style:font-size-complex="12pt"/>
    </style:style>
    <style:style style:name="P243" style:parent-style-name="Normal" style:family="paragraph">
      <style:paragraph-properties fo:text-align="justify" fo:text-indent="0.5909in">
        <style:tab-stops>
          <style:tab-stop style:type="left" style:position="0.2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1972in"/>
        </style:tab-stops>
      </style:paragraph-properties>
    </style:style>
    <style:style style:name="P255" style:parent-style-name="Normal" style:family="paragraph">
      <style:paragraph-properties fo:text-align="center" fo:text-indent="0.5909in">
        <style:tab-stops>
          <style:tab-stop style:type="left" style:position="0.1972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fo:text-indent="0.5909in">
        <style:tab-stops>
          <style:tab-stop style:type="left" style:position="0.1972in"/>
        </style:tab-stops>
      </style:paragraph-properties>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text-indent="0.5909in">
        <style:tab-stops>
          <style:tab-stop style:type="left" style:position="0.1972in"/>
        </style:tab-stops>
      </style:paragraph-properties>
      <style:text-properties style:font-size-complex="12pt"/>
    </style:style>
    <style:style style:name="P261" style:parent-style-name="Normal" style:family="paragraph">
      <style:paragraph-properties fo:text-align="justify" fo:text-indent="0.5909in">
        <style:tab-stops>
          <style:tab-stop style:type="left" style:position="0.2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2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2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indent="0.5909in"/>
    </style:style>
    <style:style style:name="P310" style:parent-style-name="Normal" style:family="paragraph">
      <style:paragraph-properties fo:text-align="center" fo:text-indent="0.5909in">
        <style:tab-stops>
          <style:tab-stop style:type="left" style:position="0.1972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fo:text-indent="0.5909in"/>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indent="0.5909in"/>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tyle-complex="italic"/>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9847in"/>
          <style:tab-stop style:type="left" style:position="1.083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9847in"/>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center" fo:text-indent="0.5909in">
        <style:tab-stops>
          <style:tab-stop style:type="left" style:position="0.1972in"/>
        </style:tab-stops>
      </style:paragraph-properties>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fo:text-indent="0.5909in">
        <style:tab-stops>
          <style:tab-stop style:type="left" style:position="0.1972in"/>
        </style:tab-stops>
      </style:paragraph-properties>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fo:text-indent="0.5909in">
        <style:tab-stops>
          <style:tab-stop style:type="left" style:position="0.1972in"/>
        </style:tab-stops>
      </style:paragraph-properties>
      <style:text-properties fo:font-weight="bold" style:font-weight-asian="bold"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center" fo:text-indent="0.5909in"/>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align="center" fo:text-indent="0.5909in"/>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align="justify" fo:text-indent="0.5909in"/>
      <style:text-properties fo:font-weight="bold" style:font-weight-asian="bold" style:font-weight-complex="bold"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margin-left="0.5909in">
        <style:tab-stops/>
      </style:paragraph-properties>
    </style:style>
    <style:style style:name="P455" style:parent-style-name="Normal" style:family="paragraph">
      <style:paragraph-properties fo:text-align="center"/>
    </style:style>
    <style:style style:name="P456" style:parent-style-name="Normal" style:family="paragraph">
      <style:paragraph-properties fo:text-align="justify"/>
    </style:style>
    <style:style style:name="P457" style:parent-style-name="Normal" style:master-page-name="MPF2" style:family="paragraph">
      <style:paragraph-properties fo:break-before="page" fo:margin-left="3.5437in" fo:margin-right="0.0187in" fo:text-indent="0.3444in" style:page-number="1">
        <style:tab-stops/>
      </style:paragraph-properties>
      <style:text-properties style:font-size-complex="12pt"/>
    </style:style>
    <style:style style:name="P466" style:parent-style-name="Normal" style:family="paragraph">
      <style:paragraph-properties fo:margin-left="3in" fo:text-indent="0.9041in">
        <style:tab-stops/>
      </style:paragraph-properties>
    </style:style>
    <style:style style:name="T467" style:parent-style-name="DefaultParagraphFont" style:family="text">
      <style:text-properties style:font-size-complex="12pt"/>
    </style:style>
    <style:style style:name="P468" style:parent-style-name="Normal" style:family="paragraph">
      <style:paragraph-properties fo:text-align="end"/>
      <style:text-properties fo:font-size="11pt" style:font-size-asian="11pt" style:font-size-complex="11pt"/>
    </style:style>
    <style:style style:name="P469" style:parent-style-name="Normal" style:family="paragraph">
      <style:paragraph-properties fo:text-align="center"/>
      <style:text-properties fo:font-size="9pt" style:font-size-asian="9pt" style:font-size-complex="9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text-properties style:font-weight-complex="bold" fo:font-size="9pt" style:font-size-asian="9pt" style:font-size-complex="9pt" style:language-asian="lt" style:country-asian="LT"/>
    </style:style>
    <style:style style:name="P476" style:parent-style-name="Normal" style:family="paragraph">
      <style:paragraph-properties fo:text-align="center"/>
      <style:text-properties style:font-size-complex="12pt" style:language-asian="lt" style:country-asian="LT"/>
    </style:style>
    <style:style style:name="P477" style:parent-style-name="Normal" style:family="paragraph">
      <style:paragraph-properties fo:text-align="center"/>
      <style:text-properties style:font-size-complex="12pt" style:language-asian="lt" style:country-asian="LT"/>
    </style:style>
    <style:style style:name="P478" style:parent-style-name="Normal" style:family="paragraph">
      <style:paragraph-properties fo:text-align="center"/>
      <style:text-properties style:font-size-complex="12pt" style:language-asian="lt" style:country-asian="LT"/>
    </style:style>
    <style:style style:name="P479" style:parent-style-name="Normal" style:family="paragraph">
      <style:paragraph-properties fo:text-align="center" fo:text-indent="0.3875in"/>
      <style:text-properties style:font-size-complex="12pt" style:language-asian="lt" style:country-asian="LT"/>
    </style:style>
    <style:style style:name="P480" style:parent-style-name="Normal" style:family="paragraph">
      <style:paragraph-properties fo:text-align="center"/>
      <style:text-properties style:font-size-complex="12pt" style:language-asian="lt" style:country-asian="LT"/>
    </style:style>
    <style:style style:name="P481" style:parent-style-name="Normal" style:family="paragraph">
      <style:text-properties fo:font-size="11pt" style:font-size-asian="11pt" style:font-size-complex="11pt" style:language-asian="lt" style:country-asian="LT"/>
    </style:style>
    <style:style style:name="P482" style:parent-style-name="Normal" style:family="paragraph">
      <style:paragraph-properties fo:text-align="justify" fo:text-indent="0.5909in"/>
      <style:text-propertie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language-asian="lt" style:country-asian="LT"/>
    </style:style>
    <style:style style:name="T490" style:parent-style-name="DefaultParagraphFont" style:family="text">
      <style:text-properties style:font-weight-complex="bold"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text-properties style:font-size-complex="12pt" style:language-asian="lt" style:country-asian="LT"/>
    </style:style>
    <style:style style:name="P528" style:parent-style-name="Normal" style:family="paragraph">
      <style:paragraph-properties fo:text-indent="0.2152in"/>
      <style:text-properties style:font-size-complex="12pt" style:language-asian="lt" style:country-asian="LT"/>
    </style:style>
    <style:style style:name="P529" style:parent-style-name="Normal" style:family="paragraph">
      <style:paragraph-properties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weight-complex="bold" fo:font-size="9pt" style:font-size-asian="9pt" style:font-size-complex="9pt" style:language-asian="lt" style:country-asian="LT"/>
    </style:style>
    <style:style style:name="P533" style:parent-style-name="Normal" style:family="paragraph">
      <style:paragraph-properties fo:text-align="justify"/>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weight="bold" style:font-weight-asian="bold"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10-18 iki 2024-01-05</text:span></text:p>
      <text:p text:style-name="P8"/>
      <text:p text:style-name="P9"><text:span text:style-name="T10">Įsakymas paskelbtas: TAR 2014-02-20, i. k. 2014-01824</text:span></text:p>
      <text:p text:style-name="P11"/>
      <text:p text:style-name="P12"><text:s/></text:p>
      <text:p text:style-name="P13"><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LIETUVOS RESPUBLIKOS SVEIKATOS APSAUGOS MINISTRAS</text:p>
      <text:p text:style-name="P15"/>
      <text:p text:style-name="P16">ĮSAKYMAS</text:p>
      <text:p text:style-name="P17"><text:span text:style-name="T18">DĖL ŽINDYMO SKATINIMO KOMITETO SUDARYMO IR JO NUOSTATŲ PATVIRTINIMO</text:span></text:p>
      <text:p text:style-name="P19"/>
      <text:p text:style-name="P20">2014 m. <text:s/>vasario <text:s/>18 d. Nr. <text:s/>V-249<text:s/></text:p>
      <text:p text:style-name="P21">Vilnius</text:p>
      <text:p text:style-name="P22"/>
      <text:p text:style-name="P23"/>
      <text:p text:style-name="P24">Įgyvendindamas Pasaulio sveikatos organizacijos Europos vaikų ir paauglių sveikatos bei vystymosi strategijos (EUR/05/5048378) nuostatas dėl kūdikių mitybos gerinimo ir natūralaus maitinimo skatinimo:</text:p>
      <text:p text:style-name="P25"><text:span text:style-name="T26">1</text:span><text:span text:style-name="T27">. Sudarau Žindymo skatinimo komitetą:</text:span><text:span text:style-name="T28"> </text:span></text:p>
      <text:p text:style-name="P29"><text:span text:style-name="T30">Audrius Ščeponavičius – Sveikatos apsaugos ministerijos Visuomenės sveikatos departamento direktorius (pirmininkas);</text:span><text:span text:style-name="T31"> </text:span></text:p>
      <text:p text:style-name="P32"><text:span text:style-name="T33">Ieva Gudanavičienė −<text:s/></text:span><text:span text:style-name="T34">Sveikatos apsaugos ministerijos Visuomenės sveikatos departamento Sveikatos stiprinimo skyriaus vyriausioji specialistė (pirmininko pavaduotoja);</text:span><text:span text:style-name="T35"> </text:span></text:p>
      <text:soft-page-break/>
      <text:p text:style-name="P36"><text:span text:style-name="T37">Roma Bartkevičiūtė −<text:s/></text:span>Higienos instituto Sveikatos stiprinimo centro Visuomenės sveikatos stiprinimo skyriaus<text:s/>vadovė<text:span text:style-name="T38">;</text:span><text:span text:style-name="T39"> </text:span></text:p>
      <text:p text:style-name="P40"><text:span text:style-name="T41">Barbora Jarašūnė – Lietuvos dietologų draugijos narė, VšĮ „Pradžių pradžia“ žindančių motinų savitarpio paramos grupės „Mama Mamai“ narė;</text:span><text:span text:style-name="T42"> </text:span></text:p>
      <text:p text:style-name="P43"><text:span text:style-name="T44">Ilona Joneliūnienė – Lietuvos akušerių sąjungos prezidentė;</text:span><text:span text:style-name="T45"> </text:span></text:p>
      <text:p text:style-name="P46"><text:span text:style-name="T47">Inga Laniauskienė − Sveikatos apsaugos minister</text:span><text:span text:style-name="T48">ijos Asmens sveikatos departamento Specializuotos sveikatos priežiūros skyriaus vyriausioji specialistė;</text:span><text:span text:style-name="T49"> </text:span></text:p>
      <text:p text:style-name="P50"><text:span text:style-name="T51">Kristina Lazaravičienė ‒ Lietuvos šeimos gydytojų kolegijos narė;</text:span><text:span text:style-name="T52"> </text:span></text:p>
      <text:p text:style-name="P53"><text:span text:style-name="T54">Audronė Mulevičienė – Lietuvos laktacijos ir žindymo konsultantų asociacijos narė,<text:s/></text:span><text:span text:style-name="T55">Tarptautinės egzaminuotojų tarybos sertifikuota laktacijos konsultantė (toliau – IBCLC);</text:span><text:span text:style-name="T56"> </text:span></text:p>
      <text:p text:style-name="P57"><text:span text:style-name="T58">Dalia Stonienė – Lietuvos neonatologijos asociacijos valdybos narė, IBCLC;</text:span><text:span text:style-name="T59"> </text:span></text:p>
      <text:p text:style-name="P60"><text:span text:style-name="T61">Daiva Šniukaitė – VšĮ „Pradžių pradžia“ steigėja, Laktacijos konsultantų tarptautinės<text:s/></text:span><text:span text:style-name="T62">egzaminuotojų tarybos nacionalinė koordinatorė, Europos laktacijos konsultantų aljanso ELACTA tarybos narė, IBCLC</text:span><text:span text:style-name="T63">.</text:span><text:s/></text:p>
      <text:p text:style-name="P64">Punkto pakeitimai:</text:p>
      <text:p text:style-name="P65"><text:span text:style-name="T66">Nr.<text:s/></text:span><text:a xlink:href="https://www.e-tar.lt/portal/legalAct.html?documentId=b05bb790f57f11e4927fda1d051299fb" office:target-frame-name="_top" xlink:show="replace"><text:span text:style-name="T67">V-588</text:span></text:a><text:span text:style-name="T68">, 2015-05-07,<text:s/></text:span><text:span text:style-name="T69">paskelbta TAR 2015-05-08, i. k. 2015-07030</text:span></text:p>
      <text:p text:style-name="P70"><text:span text:style-name="T71">Nr.<text:s/></text:span><text:a xlink:href="https://www.e-tar.lt/portal/legalAct.html?documentId=7a5010c0e56311e7acd7ea182930b17f" office:target-frame-name="_top" xlink:show="replace"><text:span text:style-name="T72">V-1457</text:span></text:a><text:span text:style-name="T73">, 2017-12-18, paskelbta TAR 2017-12-20, i. k. 2017-20485</text:span></text:p>
      <text:p text:style-name="P74"><text:span text:style-name="T75">Nr.<text:s/></text:span><text:a xlink:href="https://www.e-tar.lt/portal/legalAct.html?documentId=645b1690496011e9b9e1d4aa8e4da0de" office:target-frame-name="_top" xlink:show="replace"><text:span text:style-name="T76">V-314</text:span></text:a><text:span text:style-name="T77">, 2019-03-12, paskelbta TAR 2019-03-18, i. k. 2019-04243</text:span></text:p>
      <text:p text:style-name="P78"><text:span text:style-name="T79">Nr.<text:s/></text:span><text:a xlink:href="https://www.e-tar.lt/portal/legalAct.html?documentId=43ecbcc0c1ae11ea9815f635b9c0dcef" office:target-frame-name="_top" xlink:show="replace"><text:span text:style-name="T80">V-1620</text:span></text:a><text:span text:style-name="T81">, 2020-07-08, paskelbta TAR 2020</text:span><text:span text:style-name="T82">-07-09, i. k. 2020-15313</text:span></text:p>
      <text:p text:style-name="P83"><text:span text:style-name="T84">Nr.<text:s/></text:span><text:a xlink:href="https://www.e-tar.lt/portal/legalAct.html?documentId=1c0680c04e2811edbc04912defe897d1" office:target-frame-name="_top" xlink:show="replace"><text:span text:style-name="T85">V-1555</text:span></text:a><text:span text:style-name="T86">, 2022-10-17, paskelbta TAR 2022-10-17, i. k. 2022-21058</text:span></text:p>
      <text:p text:style-name="Normal"/>
      <text:p text:style-name="P87"><text:span text:style-name="T88">1</text:span><text:span text:style-name="T89">1</text:span><text:span text:style-name="T90">.</text:span><text:span text:style-name="T91"> </text:span><text:span text:style-name="T92">Skiriu <text:s/></text:span><text:span text:style-name="T93">Žindymo  skatinimo  komiteto stebėtojus: </text:span></text:p>
      <text:p text:style-name="P94"><text:span text:style-name="T95">Vaidota</text:span><text:span text:style-name="T96">s Ilgius  – UNICEF Lietuva vykdomasis direktorius;</text:span><text:span text:style-name="T97"> </text:span></text:p>
      <text:p text:style-name="P98"><text:span text:style-name="T99">Ingrida Zurlytė – Pasaulio sveikatos organizacijos atstovybės Lietuvoje vadovė.“</text:span><text:span text:style-name="T100"> </text:span></text:p>
      <text:p text:style-name="P101">Papildyta punktu:</text:p>
      <text:p text:style-name="P102"><text:span text:style-name="T103">Nr.<text:s/></text:span><text:a xlink:href="https://www.e-tar.lt/portal/legalAct.html?documentId=7a5010c0e56311e7acd7ea182930b17f" office:target-frame-name="_top" xlink:show="replace"><text:span text:style-name="T104">V-1457</text:span></text:a><text:span text:style-name="T105">, 2017-12-18, paskelbta TAR 2017-12-20, i. k. 2017-20485</text:span></text:p>
      <text:p text:style-name="P106">Punkto pakeitimai:</text:p>
      <text:p text:style-name="P107"><text:span text:style-name="T108">Nr.<text:s/></text:span><text:a xlink:href="https://www.e-tar.lt/portal/legalAct.html?documentId=43ecbcc0c1ae11ea9815f635b9c0dcef" office:target-frame-name="_top" xlink:show="replace"><text:span text:style-name="T109">V-1620</text:span></text:a><text:span text:style-name="T110">, 2020-07-08, paskelbta TAR 2020-07-09, i. k. 2020-15313</text:span></text:p>
      <text:soft-page-break/>
      <text:p text:style-name="P111"><text:span text:style-name="T112">Nr.<text:s/></text:span><text:a xlink:href="https://www.e-tar.lt/portal/legalAct.html?documentId=93f4e0007c3211eb9601893677bfd7d8" office:target-frame-name="_top" xlink:show="replace"><text:span text:style-name="T113">V-435</text:span></text:a><text:span text:style-name="T114">, 2021-03-03, paskelbta TAR 2021-03-03, i. k. 2021-04386</text:span></text:p>
      <text:p text:style-name="Normal"/>
      <text:p text:style-name="P115">2. T v i r t i n u Žindymo skatinimo komiteto nuostatus (pridedama).</text:p>
      <text:p text:style-name="P116">3. P r i p a ž į s t u netekusiu galios Lietuvos Respublikos sveikatos apsaugos ministro 2003 m. rugsėjo 9 d. įsakymą Nr. V-524 „Dėl Nacionalinio kūdikių žindymo skatinimo iniciatyvų įgyvendinimo komiteto patvirtinimo“ su visais pakeitimais ir papildymais.</text:p>
      <text:p text:style-name="P117">4. P a v e d u viceministrui pagal veiklos sritį kontroliuoti šio įsakymo vykdymą.</text:p>
      <text:p text:style-name="Normal"/>
      <text:p text:style-name="Normal"/>
      <text:p text:style-name="Normal"/>
      <text:p text:style-name="Normal">Sveikatos apsaugos ministras<text:tab/><text:tab/><text:tab/><text:tab/><text:tab/><text:tab/><text:s text:c="4"/>Vytenis Povilas Andriukaitis</text:p>
      <text:p text:style-name="P118"/>
      <text:p text:style-name="P119">PATVIRTINTA</text:p>
      <text:p text:style-name="P128">Lietuvos Respublikos</text:p>
      <text:p text:style-name="P129">sveikatos apsaugos ministro<text:s/></text:p>
      <text:p text:style-name="P130">2014 m. vasario 18 d. įsakymu Nr. V-249</text:p>
      <text:p text:style-name="P131"/>
      <text:p text:style-name="P132"/>
      <text:p text:style-name="P133"><text:span text:style-name="T134">ŽINDYMO SKATINIMO KOMITETO NUOSTATAI</text:span></text:p>
      <text:p text:style-name="P135"/>
      <text:h text:style-name="P136" text:outline-level="2"><text:span text:style-name="T137">I</text:span><text:span text:style-name="T138"><text:s/>SKYRIUS</text:span></text:h>
      <text:h text:style-name="P139" text:outline-level="2"><text:span text:style-name="T140">BENDROSIOS NUOSTATOS</text:span></text:h>
      <text:p text:style-name="P141"/>
      <text:p text:style-name="P142"><text:span text:style-name="T143">1</text:span><text:span text:style-name="T144">.</text:span><text:span text:style-name="T145"><text:tab/>Žindymo skatinimo komiteto nuostatai (toliau – nuostatai) nustato Žindymo skatinimo komiteto (toliau –</text:span><text:span text:style-name="T146"><text:s/>Komitetas) tikslus, uždavinius, funkcijas, teises, atskaitomybę ir darbo organizavimo tvarką.</text:span></text:p>
      <text:p text:style-name="P147"><text:span text:style-name="T148">2</text:span><text:span text:style-name="T149">.</text:span><text:span text:style-name="T150"><text:tab/>Komitetas savo veikloje vadovaujasi Lietuvos Respublikos Konstitucija, įstatymais, Lietuvos Respublikos Vyriausybės nutarimais, sveikatos apsaugos ministr</text:span><text:span text:style-name="T151">o įsakymais, kitais Lietuvos Respublikos teisės aktais, Pasaulio sveikatos organizacijos bei Jungtinių Tautų vaikų fondo (UNICEF) rekomendacijomis kūdikių priežiūros ir mitybos klausimais bei šiais nuostatais.</text:span></text:p>
      <text:p text:style-name="P152"/>
      <text:h text:style-name="P153" text:outline-level="3"><text:span text:style-name="T154">II</text:span><text:span text:style-name="T155"><text:s/>SKYRIUS</text:span></text:h>
      <text:h text:style-name="P156" text:outline-level="3"><text:span text:style-name="T157">KOMITETO TIKSLAI, UŽDAVINIAI</text:span><text:span text:style-name="T158"><text:s/>IR FUNKCIJOS</text:span></text:h>
      <text:p text:style-name="P159"/>
      <text:p text:style-name="P160"><text:span text:style-name="T161">3</text:span><text:span text:style-name="T162">.</text:span><text:span text:style-name="T163"><text:tab/>Komiteto tikslas − įgyvendinant Pasaulio sveikatos organizacijos ir Jungtinių Tautų vaikų fondo (UNICEF) Naujagimiams palankios ligoninės ir Motinai bei kūdikiui palankios bendruomenės iniciatyvų rekomendacijas, pasiekti, kad kuo daug</text:span><text:span text:style-name="T164">iau kūdikių Lietuvos Respublikoje būtų išimtinai žindomi iki šešių mėnesių amžiaus ir toliau būtų žindomi iki dviejų metų amžiaus ar ilgiau, užtikrinant papildomą kokybišką maitinimą.</text:span></text:p>
      <text:p text:style-name="P165">4. Komiteto uždavinys – remti, skatinti ir saugoti kūdikių žindymą Lietuvos Respublikoje, įgyvendinant Pasaulio sveikatos organizacijos ir Jungtinių Tautų vaikų fondo (UNICEF) Naujagimiams palankios ligoninės ir Motinai bei kūdikiui palankios bendruomenės iniciatyvų rekomendacijas.<text:s/></text:p>
      <text:p text:style-name="P166">Punkto pakeitimai:</text:p>
      <text:p text:style-name="P167"><text:span text:style-name="T168">Nr.<text:s/></text:span><text:a xlink:href="https://www.e-tar.lt/portal/legalAct.html?documentId=645b1690496011e9b9e1d4aa8e4da0de" office:target-frame-name="_top" xlink:show="replace"><text:span text:style-name="T169">V-314</text:span></text:a><text:span text:style-name="T170">, 2019-03-12, paskelbta TAR 2019-03-18, i. k. 2019-04243</text:span></text:p>
      <text:p text:style-name="Normal"/>
      <text:p text:style-name="P171"><text:span text:style-name="T172">5</text:span><text:span text:style-name="T173">.</text:span><text:span text:style-name="T174"><text:tab/>Įgyvendindamas šį uždavinį, Komitetas<text:s/></text:span><text:span text:style-name="T175">atlieka šias funkcijas:</text:span></text:p>
      <text:p text:style-name="P176"><text:span text:style-name="T177">5.1</text:span><text:span text:style-name="T178">. teikia rekomendacijas ir pasiūlymus Lietuvos Respublikos sveikatos apsaugos ministerijai dėl teisės aktų projektų, susijusių su kūdikių žindymo praktikos plėtojimu asmens ir visuomenės sveikatos priežiūros įstaigose bei bendr</text:span><text:span text:style-name="T179">uomenėje, rengimo;</text:span><text:s/></text:p>
      <text:p text:style-name="P180">Punkto pakeitimai:</text:p>
      <text:p text:style-name="P181"><text:span text:style-name="T182">Nr.<text:s/></text:span><text:a xlink:href="https://www.e-tar.lt/portal/legalAct.html?documentId=7a5010c0e56311e7acd7ea182930b17f" office:target-frame-name="_top" xlink:show="replace"><text:span text:style-name="T183">V-1457</text:span></text:a><text:span text:style-name="T184">, 2017-12-18, paskelbta TAR 2017-12-20, i. k. 2017-20485</text:span></text:p>
      <text:p text:style-name="Normal"/>
      <text:p text:style-name="P185">5.2.<text:s/><text:span text:style-name="T186">analizuoja kūdikių žindymo tendencijas<text:s/></text:span><text:span text:style-name="T187">Lietuvos Respublikoje ir kitose šalyse ir teikia pasiūlymus Lietuvos Respublikos sveikatos apsaugos ministerijai;</text:span><text:s/></text:p>
      <text:p text:style-name="P188">Punkto pakeitimai:</text:p>
      <text:p text:style-name="P189"><text:span text:style-name="T190">Nr.<text:s/></text:span><text:a xlink:href="https://www.e-tar.lt/portal/legalAct.html?documentId=7a5010c0e56311e7acd7ea182930b17f" office:target-frame-name="_top" xlink:show="replace"><text:span text:style-name="T191">V-1457</text:span></text:a><text:span text:style-name="T192">, 2017-12-18,<text:s/></text:span><text:span text:style-name="T193">paskelbta TAR 2017-12-20, i. k. 2017-20485</text:span></text:p>
      <text:p text:style-name="Normal"/>
      <text:p text:style-name="P194"><text:span text:style-name="T195">5.3</text:span><text:span text:style-name="T196">.</text:span><text:span text:style-name="T197"><text:tab/>stebi Informacijos apie motinos pieno pakaitalus ir dirbtiniam maitinimui skirtus gaminius teikimo reikalavimų, patvirtintų Lietuvos Respublikos sveikatos apsaugos ministro 2013 m. liepos 22 d. įsakymu N</text:span><text:span text:style-name="T198">r. V-716 „Dėl Informacijos apie motinos pieno pakaitalus ir dirbtiniam maitinimui skirtus gaminius teikimo reikalavimų patvirtinimo“, įgyvendinimą Lietuvos Respublikoje ir teikia informaciją Lietuvos Respublikos sveikatos apsaugos ministerijai bei Jungtini</text:span><text:span text:style-name="T199">ų Tautų vaikų fondo (UNICEF) Europos regioniniam biurui;</text:span></text:p>
      <text:p text:style-name="P200"><text:span text:style-name="T201">5.4</text:span><text:span text:style-name="T202">. koordinuoja Naujagimiams palankios ligoninės ir Motinai ir kūdikiui palankios bendruomenės iniciatyvų (toliau – iniciatyvos) įgyvendinimą Lietuvos Respublikoje, kaupia duomenis apie iniciaty</text:span><text:span text:style-name="T203">vų vertintojų kompetenciją ir veiklą;</text:span><text:s/></text:p>
      <text:p text:style-name="P204">Punkto pakeitimai:</text:p>
      <text:p text:style-name="P205"><text:span text:style-name="T206">Nr.<text:s/></text:span><text:a xlink:href="https://www.e-tar.lt/portal/legalAct.html?documentId=7a5010c0e56311e7acd7ea182930b17f" office:target-frame-name="_top" xlink:show="replace"><text:span text:style-name="T207">V-1457</text:span></text:a><text:span text:style-name="T208">, 2017-12-18, paskelbta TAR 2017-12-20, i. k. 2017-20485</text:span></text:p>
      <text:p text:style-name="Normal"/>
      <text:p text:style-name="P209"><text:span text:style-name="T210">5.5</text:span><text:span text:style-name="T211">.</text:span><text:span text:style-name="T212"><text:tab/>atlieka funkcijas, nuro</text:span><text:span text:style-name="T213">dytas Stacionarių asmens sveikatos priežiūros įstaigų vertinimo pagal naujagimiams palankios ligoninės reikalavimus tvarkos apraše, patvirtintame Lietuvos Respublikos sveikatos apsaugos ministro 2013 m. gruodžio 27 d. įsakymu Nr. V-1251 „Dėl Stacionarių as</text:span><text:span text:style-name="T214">mens sveikatos priežiūros įstaigų vertinimo pagal naujagimiams palankios ligoninės reikalavimus tvarkos aprašo patvirtinimo“;<text:s/></text:span></text:p>
      <text:p text:style-name="P215"><text:span text:style-name="T216">5.6</text:span><text:span text:style-name="T217">.</text:span><text:span text:style-name="T218"><text:tab/>teikia rekomendacijas sveikatos priežiūros specialistų rengimo institucijoms apie žindymo valdymo principų integravimą į</text:span><text:span text:style-name="T219"><text:s/>mokymo programas;</text:span></text:p>
      <text:p text:style-name="P220"><text:span text:style-name="T221">5.7</text:span><text:span text:style-name="T222">.</text:span><text:span text:style-name="T223"><text:tab/>teikia pasiūlymus Lietuvos Respublikos sveikatos apsaugos ministerijai dėl specialistų tobulinimo programų kūdikių žindymo klausimais, dalyvauja vertinant šias programas;</text:span></text:p>
      <text:p text:style-name="P224"><text:span text:style-name="T225">5.8</text:span><text:span text:style-name="T226">.</text:span><text:span text:style-name="T227"><text:tab/>konsultuoja suinteresuotų institucijų specialist</text:span><text:span text:style-name="T228">us su žindymo skatinimu susijusiais dalykiniais bei organizaciniais klausimais;</text:span></text:p>
      <text:p text:style-name="P229">5.9.<text:s/><text:span text:style-name="T230">informuoja visuomenę ir valstybės ir savivaldybių institucijas apie<text:s/></text:span><text:span text:style-name="T231">žindymo rėmimo, skatinimo ir apsaugos politikos įgyvendinimą.</text:span><text:s/></text:p>
      <text:p text:style-name="P232">Papildyta papunkčiu:</text:p>
      <text:p text:style-name="P233"><text:span text:style-name="T234">Nr.<text:s/></text:span><text:a xlink:href="https://www.e-tar.lt/portal/legalAct.html?documentId=645b1690496011e9b9e1d4aa8e4da0de" office:target-frame-name="_top" xlink:show="replace"><text:span text:style-name="T235">V-314</text:span></text:a><text:span text:style-name="T236">, 2019-03-12, paskelbta TAR 2019-03-18, i. k. 2019-04243</text:span></text:p>
      <text:p text:style-name="Normal"/>
      <text:p text:style-name="P237"><text:span text:style-name="T238">III</text:span><text:span text:style-name="T239"><text:s/>SKYRIUS</text:span></text:p>
      <text:p text:style-name="P240"><text:span text:style-name="T241">KOMITETO TEISĖS</text:span></text:p>
      <text:p text:style-name="P242"/>
      <text:p text:style-name="P243"><text:span text:style-name="T244">6</text:span><text:span text:style-name="T245">.</text:span><text:span text:style-name="T246"><text:tab/>Komitetas, vykdydamas savo funkcijas, turi teisę:</text:span></text:p>
      <text:p text:style-name="P247"><text:span text:style-name="T248">6.1</text:span><text:span text:style-name="T249">. <text:s/>teisės aktų nustatyta tvarka gauti informaciją su Komiteto veikla susijusiais klausimais iš sveikatos priežiūros ir kitų įstaigų;</text:span></text:p>
      <text:p text:style-name="P250"><text:span text:style-name="T251">6.2</text:span><text:span text:style-name="T252">. pasitelkti Lietuvos Respublikos sveikatos apsaugos ministerijos ir kitų institucijų specialistus kilusiems klausim</text:span><text:span text:style-name="T253">ams spręsti.</text:span></text:p>
      <text:p text:style-name="P254"/>
      <text:p text:style-name="P255"><text:span text:style-name="T256">IV</text:span><text:span text:style-name="T257"><text:s/>SKYRIUS</text:span></text:p>
      <text:p text:style-name="P258"><text:span text:style-name="T259">KOMITETO DARBO ORGANIZAVIMAS</text:span></text:p>
      <text:p text:style-name="P260"/>
      <text:p text:style-name="P261"><text:span text:style-name="T262">7</text:span><text:span text:style-name="T263">.</text:span><text:span text:style-name="T264"><text:tab/>Komitetui vadovauja pirmininkas, o jo nesant − Komiteto pirmininko pavaduotojas.<text:s/></text:span></text:p>
      <text:p text:style-name="P265"><text:span text:style-name="T266">8</text:span><text:span text:style-name="T267">.</text:span><text:span text:style-name="T268"><text:tab/>Komiteto pirmininkas:</text:span></text:p>
      <text:p text:style-name="P269"><text:span text:style-name="T270">8.1</text:span><text:span text:style-name="T271">. <text:s text:c="3"/>atsako už Komiteto funkcijų vykdymą, kviečia Komiteto posėdžius i</text:span><text:span text:style-name="T272">r jiems pirmininkauja;</text:span></text:p>
      <text:p text:style-name="P273"><text:span text:style-name="T274">8.2</text:span><text:span text:style-name="T275">. <text:s text:c="3"/>esant poreikiui, sprendžia dėl kitų specialistų kvietimo į posėdžius;</text:span></text:p>
      <text:p text:style-name="P276"><text:span text:style-name="T277">8.3</text:span><text:span text:style-name="T278">. <text:s text:c="3"/>atstovauja Komitetui arba įgalioja tai daryti kitus Komiteto narius;</text:span></text:p>
      <text:p text:style-name="P279"><text:span text:style-name="T280">8.4</text:span><text:span text:style-name="T281">. <text:s text:c="3"/>tvirtina posėdžio datą, laiką, vietą ir darbotvarkę.</text:span></text:p>
      <text:p text:style-name="P282"><text:span text:style-name="T283">9</text:span><text:span text:style-name="T284">.</text:span><text:span text:style-name="T285"><text:tab/>Komiteto sekretorius:</text:span></text:p>
      <text:p text:style-name="P286"><text:span text:style-name="T287">9.1</text:span><text:span text:style-name="T288">. <text:s/>rengia posėdžių darbotvarkę ir kartu su posėdžio medžiaga ne vėliau kaip prieš 7 darbo dienas iki Komiteto posėdžio dienos pateikia Komiteto pirmininkui;</text:span></text:p>
      <text:p text:style-name="P289"><text:span text:style-name="T290">9.2</text:span><text:span text:style-name="T291">. Komiteto pirmininkui patvirtinus posėdžio datą, laiką,<text:s/></text:span><text:span text:style-name="T292">vietą ir darbotvarkę, ne vėliau, kaip likus 5 darbo dienoms iki Komiteto posėdžio dienos apie tai elektroniniu paštu informuoja Komiteto narius ir kitus Komiteto posėdyje kviečiamus dalyvauti specialistus, ir elektroniniu paštu kiekvienam Komiteto nariui p</text:span><text:span text:style-name="T293">ateikia posėdžio medžiagą.</text:span><text:s/></text:p>
      <text:p text:style-name="P294">Punkto pakeitimai:</text:p>
      <text:p text:style-name="P295"><text:span text:style-name="T296">Nr.<text:s/></text:span><text:a xlink:href="https://www.e-tar.lt/portal/legalAct.html?documentId=11a6ee90f2d711e3bb22becb572235f5" office:target-frame-name="_top" xlink:show="replace"><text:span text:style-name="T297">V-679</text:span></text:a><text:span text:style-name="T298">, 2014-06-11, paskelbta TAR 2014-06-16, i. k. 2014-07680</text:span></text:p>
      <text:p text:style-name="Normal"/>
      <text:p text:style-name="P299"><text:span text:style-name="T300">9.3</text:span><text:span text:style-name="T301">. rengia posėdžių protokolus, renka<text:s/></text:span><text:span text:style-name="T302">ir apibendrina gautą informaciją, reikalingą Komiteto sprendimams ar rekomendacijoms priimti;</text:span></text:p>
      <text:p text:style-name="P303"><text:span text:style-name="T304">9.4</text:span><text:span text:style-name="T305">. atsako už Komiteto dokumentų tvarkymą, saugo Komitetui pateiktus dokumentus ir Komiteto posėdžių protokolų originalus visą Komiteto veiklos laikotarpį;</text:span></text:p>
      <text:p text:style-name="P306"><text:span text:style-name="T307">9.5</text:span><text:span text:style-name="T308">. <text:s text:c="2"/>vykdo kitus Komiteto pirmininko pavedimus.</text:span></text:p>
      <text:p text:style-name="P309"/>
      <text:p text:style-name="P310"><text:span text:style-name="T311">V</text:span><text:span text:style-name="T312"><text:s/>SKYRIUS</text:span></text:p>
      <text:p text:style-name="P313"><text:span text:style-name="T314">KOMITETO POSĖDŽIŲ RENGIMAS IR TVARKA</text:span></text:p>
      <text:p text:style-name="P315"/>
      <text:p text:style-name="P316"><text:span text:style-name="T317">10</text:span><text:span text:style-name="T318">. Komiteto<text:s/></text:span><text:span text:style-name="T319">pirmininkas</text:span><text:span text:style-name="T320"><text:s/>posėdžius kviečia pagal poreikį, bet ne rečiau kaip du kartus per metus.<text:s/></text:span></text:p>
      <text:p text:style-name="P321">Punkto pakeitimai:</text:p>
      <text:p text:style-name="P322"><text:span text:style-name="T323">Nr.<text:s/></text:span><text:a xlink:href="https://www.e-tar.lt/portal/legalAct.html?documentId=645b1690496011e9b9e1d4aa8e4da0de" office:target-frame-name="_top" xlink:show="replace"><text:span text:style-name="T324">V-314</text:span></text:a><text:span text:style-name="T325">, 2019-03-12, paskelbta TAR 2019-03-18, i. k. 2019-04243</text:span></text:p>
      <text:p text:style-name="Normal"/>
      <text:p text:style-name="P326">11.<text:s/><text:span text:style-name="T327">Komiteto posėdis yra teisėtas, jei jame dalyvauja ne mažiau kaip pusė Komiteto narių. Komiteto nariai ir st</text:span><text:span text:style-name="T328">ebėtojai, negalintys dalyvauti Komiteto posėdyje (toliau – negalintys dalyvauti nariai ir stebėtojai), apie tai iki posėdžio dienos elektroniniu paštu praneša Komiteto pirmininkui ir sekretoriui. Negalintys dalyvauti nariai ir stebėtojai Komiteto pirminink</text:span><text:span text:style-name="T329">ui gali raštu pateikti savo nuomonę Komiteto posėdžio darbotvarkėje nurodytais klausimais. Komiteto pirmininkas negalinčio dalyvauti nario ar stebėtojo nuomonę paskelbia Komiteto posėdžio metu.</text:span><text:s/></text:p>
      <text:p text:style-name="P330">Punkto pakeitimai:</text:p>
      <text:p text:style-name="P331"><text:span text:style-name="T332">Nr.<text:s/></text:span><text:a xlink:href="https://www.e-tar.lt/portal/legalAct.html?documentId=11a6ee90f2d711e3bb22becb572235f5" office:target-frame-name="_top" xlink:show="replace"><text:span text:style-name="T333">V-679</text:span></text:a><text:span text:style-name="T334">, 2014-06-11, paskelbta TAR 2014-06-16, i. k. 2014-07680</text:span></text:p>
      <text:p text:style-name="P335"><text:span text:style-name="T336">Nr.<text:s/></text:span><text:a xlink:href="https://www.e-tar.lt/portal/legalAct.html?documentId=7a5010c0e56311e7acd7ea182930b17f" office:target-frame-name="_top" xlink:show="replace"><text:span text:style-name="T337">V-1457</text:span></text:a><text:span text:style-name="T338">, 2017-12-18, paskelbta<text:s/></text:span><text:span text:style-name="T339">TAR 2017-12-20, i. k. 2017-20485</text:span></text:p>
      <text:p text:style-name="P340"><text:span text:style-name="T341">Nr.<text:s/></text:span><text:a xlink:href="https://www.e-tar.lt/portal/legalAct.html?documentId=645b1690496011e9b9e1d4aa8e4da0de" office:target-frame-name="_top" xlink:show="replace"><text:span text:style-name="T342">V-314</text:span></text:a><text:span text:style-name="T343">, 2019-03-12, paskelbta TAR 2019-03-18, i. k. 2019-04243</text:span></text:p>
      <text:p text:style-name="Normal"/>
      <text:p text:style-name="P344">12.<text:s/><text:span text:style-name="T345">Komiteto sprendimai priimami posėdyje dalyvaujanči</text:span><text:span text:style-name="T346">ų ir galinčių balsuoti Komiteto narių balsų dauguma atviru balsavimu (už arba prieš) ir įforminami protokolu. Komiteto stebėtojai savo nuomonę žodžiu arba raštu pateikia prieš balsavimą, bet balsavime nedalyvauja. Taip pat balsavime nedalyvauja Komiteto na</text:span><text:span text:style-name="T347">riai, nusišalinę nuo klausimo, kuris gali sukelti interesų konfliktą, svarstymo. Balsams pasiskirsčius po lygiai, lemia Komiteto pirmininko balsas.<text:s/></text:span></text:p>
      <text:p text:style-name="P348">Punkto pakeitimai:</text:p>
      <text:p text:style-name="P349"><text:span text:style-name="T350">Nr.<text:s/></text:span><text:a xlink:href="https://www.e-tar.lt/portal/legalAct.html?documentId=7a5010c0e56311e7acd7ea182930b17f" office:target-frame-name="_top" xlink:show="replace"><text:span text:style-name="T351">V-1457</text:span></text:a><text:span text:style-name="T352">, 2017-12-18, paskelbta TAR 2017-12-20, i. k. 2017-20485</text:span></text:p>
      <text:p text:style-name="Normal"/>
      <text:p text:style-name="P353">13.<text:s/><text:span text:style-name="T354">Komiteto<text:s/></text:span><text:span text:style-name="T355">pirmininko sprendimu skubiems klausimams spręsti Komiteto posėdis gali būti vykdomas apklausos būdu – apklausiant Komiteto narius elektroniniu paštu. Posėdis apk</text:span><text:span text:style-name="T356">lausos būdu organizuojamas tokia tvarka:</text:span></text:p>
      <text:p text:style-name="P357"><text:span text:style-name="T358">13.1</text:span><text:span text:style-name="T359">. Komiteto sekretorius Komiteto nariams ir stebėtojams išsiunčia posėdžio medžiagą ir sprendimo projektą ir paprašo jiems pritarti arba argumentuotai nepritarti (balsuoti už arba prieš);</text:span></text:p>
      <text:p text:style-name="P360"><text:span text:style-name="T361">13.2</text:span><text:span text:style-name="T362">. Komiteto nariai elektroniniu paštu informuoja Komiteto narius, stebėtojus ir sekretorių apie savo sprendimą ne vėliau kaip per 5 darbo dienas nuo posėdžio medžiagos ir sprendimo projekto išsiuntimo dienos. Tuo metu Komiteto nariai ir stebėtojai gali disk</text:span><text:span text:style-name="T363">utuoti ir pateikti savo atskirąją nuomonę, kuri turi būti įtraukiama į protokolą arba pridedama prie jo;<text:s/></text:span></text:p>
      <text:p text:style-name="P364"><text:span text:style-name="T365">13.3</text:span><text:span text:style-name="T366">. sprendimai, priimti Komiteto narių apklausos elektroniniu paštu būdu, yra teisėti, jeigu elektroniniu paštu savo sprendimą pateikė ne mažiau</text:span><text:span text:style-name="T367"><text:s/>kaip pusė Komiteto narių.<text:s/></text:span></text:p>
      <text:p text:style-name="P368">Punkto pakeitimai:</text:p>
      <text:p text:style-name="P369"><text:span text:style-name="T370">Nr.<text:s/></text:span><text:a xlink:href="https://www.e-tar.lt/portal/legalAct.html?documentId=645b1690496011e9b9e1d4aa8e4da0de" office:target-frame-name="_top" xlink:show="replace"><text:span text:style-name="T371">V-314</text:span></text:a><text:span text:style-name="T372">, 2019-03-12, paskelbta TAR 2019-03-18, i. k. 2019-04243</text:span></text:p>
      <text:p text:style-name="Normal"/>
      <text:p text:style-name="P373"><text:span text:style-name="T374">14</text:span><text:span text:style-name="T375">. Komiteto posėdžių protokoluose<text:s/></text:span><text:span text:style-name="T376">nurodoma posėdžio data ir laikas, posėdyje dalyvaujantys Komiteto nariai, stebėtojai ir kviesti dalyvauti specialistai, darbotvarkė, balsavimo rezultatai, pateikti argumentai, kita svarbi informacija. Prie protokolo gali būti pridedami įvairūs priedai. Pri</text:span><text:span text:style-name="T377">e protokolo taip pat pridedama negalinčio dalyvauti nario ar stebėtojo raštiška nuomonė.</text:span><text:s/></text:p>
      <text:p text:style-name="P378">Punkto pakeitimai:</text:p>
      <text:p text:style-name="P379"><text:span text:style-name="T380">Nr.<text:s/></text:span><text:a xlink:href="https://www.e-tar.lt/portal/legalAct.html?documentId=645b1690496011e9b9e1d4aa8e4da0de" office:target-frame-name="_top" xlink:show="replace"><text:span text:style-name="T381">V-314</text:span></text:a><text:span text:style-name="T382">, 2019-03-12, paskelbta TAR 2019-03-18,<text:s/></text:span><text:span text:style-name="T383">i. k. 2019-04243</text:span></text:p>
      <text:p text:style-name="Normal"/>
      <text:p text:style-name="P384"><text:span text:style-name="T385">15</text:span><text:span text:style-name="T386">. Komiteto posėdžio protokolo projektas parengiamas per 5 darbo dienas nuo posėdžio ir išsiunčiamas elektroniniu paštu posėdyje dalyvavusiems asmenims derinti. Komiteto posėdžio protokolo projektas suderinamas per 3 darbo dienas nuo</text:span><text:span text:style-name="T387"><text:s/>jo išsiuntimo dienos. Komiteto posėdžio protokolą pasirašo Komiteto posėdžio pirmininkas ir sekretorius. Pasirašyto Komiteto posėdžio protokolo kopijos išsiunčiamos elektroniniu paštu visiems Komiteto nariams ir stebėtojams.</text:span><text:s/></text:p>
      <text:p text:style-name="P388">Punkto pakeitimai:</text:p>
      <text:p text:style-name="P389"><text:span text:style-name="T390">Nr.<text:s/></text:span><text:a xlink:href="https://www.e-tar.lt/portal/legalAct.html?documentId=645b1690496011e9b9e1d4aa8e4da0de" office:target-frame-name="_top" xlink:show="replace"><text:span text:style-name="T391">V-314</text:span></text:a><text:span text:style-name="T392">, 2019-03-12, paskelbta TAR 2019-03-18, i. k. 2019-04243</text:span></text:p>
      <text:p text:style-name="Normal"/>
      <text:p text:style-name="P393"><text:span text:style-name="T394">16</text:span><text:span text:style-name="T395">.</text:span><text:span text:style-name="T396"><text:tab/>Komitetą techniškai aptarnauja Higienos institutas. Komiteto sekretorių skiria Higienos insti</text:span><text:span text:style-name="T397">tuto direktorius.</text:span></text:p>
      <text:p text:style-name="P398"/>
      <text:p text:style-name="P399">Punkto pakeitimai:</text:p>
      <text:p text:style-name="P400"><text:span text:style-name="T401">Nr.<text:s/></text:span><text:a xlink:href="https://www.e-tar.lt/portal/legalAct.html?documentId=1c0680c04e2811edbc04912defe897d1" office:target-frame-name="_top" xlink:show="replace"><text:span text:style-name="T402">V-1555</text:span></text:a><text:span text:style-name="T403">, 2022-10-17, paskelbta TAR 2022-10-17, i. k. 2022-21058</text:span></text:p>
      <text:p text:style-name="Normal"/>
      <text:p text:style-name="P404"><text:span text:style-name="T405">VI</text:span><text:span text:style-name="T406"><text:s/>SKYRIUS</text:span></text:p>
      <text:p text:style-name="P407"><text:span text:style-name="T408">ATSKAITOMYBĖ</text:span></text:p>
      <text:p text:style-name="P409"/>
      <text:p text:style-name="P410"><text:span text:style-name="T411">17</text:span><text:span text:style-name="T412">.</text:span><text:span text:style-name="T413"><text:tab/>Komitetas<text:s/></text:span><text:span text:style-name="T414">atskaitingas sveikatos apsaugos ministrui.</text:span></text:p>
      <text:p text:style-name="P415"><text:span text:style-name="T416">18</text:span><text:span text:style-name="T417">. Komitetas kiekvienais metais iki vasario 1 d. sveikatos apsaugos ministrui pateikia Komiteto praėjusių kalendorinių metų veiklos ataskaitą. Ši ataskaita skelbiama Lietuvos Respublikos sveikatos apsaugos mi</text:span><text:span text:style-name="T418">nisterijos interneto svetainėje.</text:span><text:s/></text:p>
      <text:p text:style-name="P419">Punkto pakeitimai:</text:p>
      <text:p text:style-name="P420"><text:span text:style-name="T421">Nr.<text:s/></text:span><text:a xlink:href="https://www.e-tar.lt/portal/legalAct.html?documentId=645b1690496011e9b9e1d4aa8e4da0de" office:target-frame-name="_top" xlink:show="replace"><text:span text:style-name="T422">V-314</text:span></text:a><text:span text:style-name="T423">, 2019-03-12, paskelbta TAR 2019-03-18, i. k. 2019-04243</text:span></text:p>
      <text:p text:style-name="Normal"/>
      <text:p text:style-name="P424"><text:span text:style-name="T425">VII</text:span><text:span text:style-name="T426"><text:s/>SKYRIUS<text:s/></text:span></text:p>
      <text:p text:style-name="P427"><text:span text:style-name="T428">BAIGIAMOSIOS<text:s/></text:span><text:span text:style-name="T429">NUOSTATOS</text:span></text:p>
      <text:p text:style-name="P430"/>
      <text:p text:style-name="P431"><text:span text:style-name="T432">19</text:span><text:span text:style-name="T433">. Komiteto nariai, stebėtojai ir sekretorius <text:s/>prieš pradėdami darbą Komitete užpildo Nešališkumo deklaraciją ir konfidencialumo pasižadėjimą (nuostatų priedas) ir pateikia jį Komiteto pirmininkui.<text:s/></text:span></text:p>
      <text:p text:style-name="P434">Punkto pakeitimai:</text:p>
      <text:p text:style-name="P435"><text:span text:style-name="T436">Nr.<text:s/></text:span><text:a xlink:href="https://www.e-tar.lt/portal/legalAct.html?documentId=7a5010c0e56311e7acd7ea182930b17f" office:target-frame-name="_top" xlink:show="replace"><text:span text:style-name="T437">V-1457</text:span></text:a><text:span text:style-name="T438">, 2017-12-18, paskelbta TAR 2017-12-20, i. k. 2017-20485</text:span></text:p>
      <text:p text:style-name="P439"><text:span text:style-name="T440">Nr.<text:s/></text:span><text:a xlink:href="https://www.e-tar.lt/portal/legalAct.html?documentId=645b1690496011e9b9e1d4aa8e4da0de" office:target-frame-name="_top" xlink:show="replace"><text:span text:style-name="T441">V-314</text:span></text:a><text:span text:style-name="T442">, 2019</text:span><text:span text:style-name="T443">-03-12, paskelbta TAR 2019-03-18, i. k. 2019-04243</text:span></text:p>
      <text:p text:style-name="Normal"/>
      <text:p text:style-name="P444"><text:span text:style-name="T445">20</text:span><text:span text:style-name="T446">.</text:span><text:span text:style-name="T447"><text:tab/>P</text:span><text:span text:style-name="T448">aaiškėjus, kad gali kilti komiteto nario ar sekretoriaus interesų konfliktas, jis apie tai raštu informuoja Komiteto pirmininką ir nusišalina nuo dalyvavimo nagrinėjant interesų konfliktą galinči</text:span><text:span text:style-name="T449">us sukelti klausimus.</text:span></text:p>
      <text:p text:style-name="P450"><text:span text:style-name="T451">21</text:span><text:span text:style-name="T452">.</text:span><text:span text:style-name="T453"><text:tab/>Komiteto posėdžių darbo organizavimo procedūrinius klausimus, nenumatytus šiame darbo reglamente, sprendžia Komiteto pirmininkas.</text:span></text:p>
      <text:p text:style-name="P454"/>
      <text:p text:style-name="P455">_________________________</text:p>
      <text:p text:style-name="P456"/>
      <text:p text:style-name="P457">Žindymo<text:s/>skatinimo komiteto nuostatų</text:p>
      <text:p text:style-name="P466"><text:span text:style-name="T467">priedas</text:span></text:p>
      <text:p text:style-name="P468"/>
      <text:p text:style-name="P469"/>
      <text:p text:style-name="P470"><text:span text:style-name="T471">(Nešališkumo deklaracijos ir konfidencialumo pasižadėjimo forma)</text:span></text:p>
      <text:p text:style-name="P472"/>
      <text:p text:style-name="P473"><text:span text:style-name="T474">NEŠALIŠKUMO DEKLARACIJA IR KONFIDENCIALUMO PASIŽADĖJIMAS</text:span></text:p>
      <text:p text:style-name="P475"/>
      <text:p text:style-name="P476">________________________________________________</text:p>
      <text:p text:style-name="P477">(vardas, pavardė)</text:p>
      <text:p text:style-name="P478"/>
      <text:p text:style-name="P479">m. _______________________d.<text:s/></text:p>
      <text:p text:style-name="P480">Vilnius</text:p>
      <text:p text:style-name="P481"/>
      <text:p text:style-name="P482">AŠ, Žindymo skatinimo komiteto narys / stebėtojas / sekretorius (pasirinkti tai, kas tinka):</text:p>
      <text:p text:style-name="P483"><text:span text:style-name="T484">1</text:span><text:span text:style-name="T485">. Pasižadu, vadovaudamasis Komiteto nuostatais, Pasaulio sveikatos organizacijos ir Jungtinių Tautų vaikų fondo Naujagimiams palankios ligoninės ir<text:s/></text:span><text:span text:style-name="T486">Motinai bei kūdikiui palankios bendruomenės<text:s/></text:span><text:span text:style-name="T487">iniciatyvų</text:span><text:span text:style-name="T488"><text:s/>rekomendacijomis, Tarptautiniu motinos<text:s/></text:span><text:span text:style-name="T489">pieno pakaital</text:span><text:span text:style-name="T490">ų rinkodaros kodeksu, patvirtintu<text:s/></text:span>trisdešimt ketvirtosios Pasaulio sveikatos asamblėjos (rezoliucija<text:s/><text:span text:style-name="T491">WHA34.22 ir ją papildančios rezoliucijomis)</text:span><text:span text:style-name="T492"><text:s/>ir Lietuvos Respublikos teisės aktų</text:span><text:span text:style-name="T493"><text:s/>reikalavimais, lygiateisiškumo, atsakomybės už priimtus sprendimus, nesavanaudiškumo, nešališkumo, skaidrumo bei kitais principais, atlikti Žindymo skatinimo komiteto nario / stebėtojo / sekretoriaus pareigas.</text:span></text:p>
      <text:p text:style-name="P494"><text:span text:style-name="T495">2</text:span><text:span text:style-name="T496">. Pažymiu, kad nei aš, nei<text:s/></text:span>asmenys, susiję su manimi artimos giminystės ar svainystės ryšiais,<text:span text:style-name="T497"><text:s/>neturi turtinių ar kitų interesų, susijusių su Žindymo skatinimo komiteto veikla. Pažymiu, kad nei aš, nei<text:s/></text:span>asmenys, susiję su manimi artimos giminystės ar svainystės ryšiais,<text:span text:style-name="T498"><text:s/>nėra susiję darbiniais san</text:span><text:span text:style-name="T499">tykiais su posėdžio metu svarstomame klausime minima (-omis) asmens sveikatos priežiūros įstaiga (-omis) (įskaitant jos filialą (-us). Kiek man žinoma, nėra jokių ankstesnių ar dabartinių faktų arba aplinkybių, kurie leistų abejoti mano nešališkumu.</text:span></text:p>
      <text:p text:style-name="P500"><text:span text:style-name="T501">3</text:span><text:span text:style-name="T502">.</text:span><text:span text:style-name="T503"><text:s/>Pažymiu, kad nei aš, nei<text:s/></text:span>asmenys, susiję su manimi artimos giminystės ar svainystės ryšiais,<text:span text:style-name="T504"><text:s/>nėra susiję darbiniais santykiais ir nebuvo ir nėra susaistyti jokiais finansiniais ar kitais įsipareigojimais su motinos pieno pakaitalų ar dirbtiniam maitinimui</text:span><text:span text:style-name="T505"><text:s/>skirtų gaminių gamintojais, gamintojų atstovais ar platintojais.</text:span></text:p>
      <text:p text:style-name="P506"><text:span text:style-name="T507">4</text:span><text:span text:style-name="T508">. Jei paaiškėtų, kad šios deklaracijos 2 ir 3 punktuose nurodyto pobūdžio interesų konfliktas egzistuoja arba yra galimybė jam atsirasti, pasižadu apie tai raštu informuoti Žindymo skat</text:span><text:span text:style-name="T509">inimo komiteto pirmininką ir nusišalinti nuo dalyvavimo priimant sprendimus.</text:span></text:p>
      <text:p text:style-name="P510"><text:span text:style-name="T511">5</text:span><text:span text:style-name="T512">. Pasižadu savo arba asmenų, susijusių su manimi artimos giminystės ar svainystės ryšiais, privačių interesų naudai nesinaudoti ir neleisti naudotis informacija, gauta atliek</text:span><text:span text:style-name="T513">ant Žindymo skatinimo komiteto nario / stebėtojo / sekretoriaus funkcijas.</text:span></text:p>
      <text:p text:style-name="P514"><text:span text:style-name="T515">6</text:span><text:span text:style-name="T516">. Pasižadu išlaikyti paslaptyje visą man pateiktą informaciją ir patikėtus dokumentus, kuriuose yra konfidencialios informacijos, saugoti taip, kad tretieji asmenys neturėtų ga</text:span><text:span text:style-name="T517">limybės su jais susipažinti ir pasinaudoti, naudoti juos tik funkcijoms Žindymo skatinimo komitete atlikti.</text:span></text:p>
      <text:p text:style-name="P518"><text:span text:style-name="T519">7</text:span><text:span text:style-name="T520">. Man paaiškinta, kad konfidencialia laikoma visa posėdžių metu gauta informacija, jei posėdžio protokole nenurodyta kitaip.<text:s/></text:span></text:p>
      <text:p text:style-name="P521"><text:span text:style-name="T522">8</text:span><text:span text:style-name="T523">.<text:s/></text:span>Man išaiškinta, kad asmenys, susiję su manimi artimos giminystės ar svainystės ryšiais, yra tėvai, įtėviai, broliai, seserys ir jų vaikai, seneliai, vaikai, įvaikiai, jų sutuoktiniai ir jų vaikai, taip pat sutuoktiniai, sutuoktinių tėvai, broliai, seserys ir jų vaikai.</text:p>
      <text:p text:style-name="P524"><text:span text:style-name="T525">9</text:span><text:span text:style-name="T526">. Esu perspėtas, kad pažeidęs šį pasižadėjimą turėsiu atsakyti už savo veiksmus Lietuvos Respublikos teisės aktų nustatyta tvarka.</text:span></text:p>
      <text:p text:style-name="P527"/>
      <text:p text:style-name="P528">________________________ <text:s text:c="68"/>__________________</text:p>
      <text:p text:style-name="P529"><text:span text:style-name="T530">(va</text:span><text:span text:style-name="T531">rdas ir pavardė) <text:s text:c="85"/>(parašas )</text:span></text:p>
      <text:p text:style-name="P532"/>
      <text:p text:style-name="P533"/>
      <text:p text:style-name="P534">Priedo pakeitimai:</text:p>
      <text:p text:style-name="P535"><text:span text:style-name="T536">Nr.<text:s/></text:span><text:a xlink:href="https://www.e-tar.lt/portal/legalAct.html?documentId=645b1690496011e9b9e1d4aa8e4da0de" office:target-frame-name="_top" xlink:show="replace"><text:span text:style-name="T537">V-314</text:span></text:a><text:span text:style-name="T538">,<text:s/></text:span><text:span text:style-name="T539">2019-03-12, paskelbta TAR 2019-03-18, i. k. 2019-04243</text:span></text:p>
      <text:p text:style-name="Normal"/>
      <text:p text:style-name="P540"/>
      <text:p text:style-name="P541"/>
      <text:p text:style-name="P542"><text:span text:style-name="T543">Pakeitimai:</text:span></text:p>
      <text:p text:style-name="P544"/>
      <text:p text:style-name="P545"><text:span text:style-name="T546">1.</text:span></text:p>
      <text:p text:style-name="P547"><text:span text:style-name="T548">Lietuvos Respublikos sveikatos apsaugos ministerija, Įsakymas</text:span></text:p>
      <text:p text:style-name="P549"><text:span text:style-name="T550">Nr.<text:s/></text:span><text:a xlink:href="https://www.e-tar.lt/portal/legalAct.html?documentId=11a6ee90f2d711e3bb22becb572235f5" office:target-frame-name="_top" xlink:show="replace"><text:span text:style-name="T551">V-679</text:span></text:a><text:span text:style-name="T552">, 2014-06-11,</text:span><text:span text:style-name="T553"><text:s/>paskelbta TAR 2014-06-16, i. k. 2014-07680</text:span></text:p>
      <text:p text:style-name="P554"><text:span text:style-name="T555">Dėl Lietuvos Respublikos sveikatos apsaugos ministro 2014 m. vasario 18 d. įsakymo Nr. V-249 „Dėl Žindymo skatinimo komiteto sudarymo ir jo nuostatų patvirtinimo“ pakeitimo</text:span></text:p>
      <text:p text:style-name="P556"/>
      <text:p text:style-name="P557"><text:span text:style-name="T558">2.</text:span></text:p>
      <text:p text:style-name="P559"><text:span text:style-name="T560">Lietuvos Respublikos sveikatos<text:s/></text:span><text:span text:style-name="T561">apsaugos ministerija, Įsakymas</text:span></text:p>
      <text:p text:style-name="P562"><text:span text:style-name="T563">Nr.<text:s/></text:span><text:a xlink:href="https://www.e-tar.lt/portal/legalAct.html?documentId=b05bb790f57f11e4927fda1d051299fb" office:target-frame-name="_top" xlink:show="replace"><text:span text:style-name="T564">V-588</text:span></text:a><text:span text:style-name="T565">, 2015-05-07, paskelbta TAR 2015-05-08, i. k. 2015-07030</text:span></text:p>
      <text:p text:style-name="P566"><text:span text:style-name="T567">Dėl Lietuvos Respublikossveikatos apsaugos ministro 2014 m. v</text:span><text:span text:style-name="T568">asario 18 d. įsakymo Nr. V-249 "Dėl žindymo skatinimo komiteto sudarymo ir jo nuostatų patvirtinimo" pakeitimo</text:span></text:p>
      <text:p text:style-name="P569"/>
      <text:p text:style-name="P570"><text:span text:style-name="T571">3.</text:span></text:p>
      <text:p text:style-name="P572"><text:span text:style-name="T573">Lietuvos Respublikos sveikatos apsaugos ministerija, Įsakymas</text:span></text:p>
      <text:p text:style-name="P574"><text:span text:style-name="T575">Nr.<text:s/></text:span><text:a xlink:href="https://www.e-tar.lt/portal/legalAct.html?documentId=7a5010c0e56311e7acd7ea182930b17f" office:target-frame-name="_top" xlink:show="replace"><text:span text:style-name="T576">V-1457</text:span></text:a><text:span text:style-name="T577">, 2017-12-18, paskelbta TAR 2017-12-20, i. k. 2017-20485</text:span></text:p>
      <text:p text:style-name="P578"><text:span text:style-name="T579">Dėl Lietuvos Respublikos sveikatos apsaugos ministro 2014 m. vasario 18 d. įsakymo Nr. V-249 „Dėl Žindymo skatinimo komiteto sudarymo ir jo nuostatų patvirtinimo" pakeiti</text:span><text:span text:style-name="T580">mo</text:span></text:p>
      <text:p text:style-name="P581"/>
      <text:p text:style-name="P582"><text:span text:style-name="T583">4.</text:span></text:p>
      <text:p text:style-name="P584"><text:span text:style-name="T585">Lietuvos Respublikos sveikatos apsaugos ministerija, Įsakymas</text:span></text:p>
      <text:p text:style-name="P586"><text:span text:style-name="T587">Nr.<text:s/></text:span><text:a xlink:href="https://www.e-tar.lt/portal/legalAct.html?documentId=645b1690496011e9b9e1d4aa8e4da0de" office:target-frame-name="_top" xlink:show="replace"><text:span text:style-name="T588">V-314</text:span></text:a><text:span text:style-name="T589">, 2019-03-12, paskelbta TAR 2019-03-18, i. k. 2019-04243</text:span></text:p>
      <text:p text:style-name="P590"><text:span text:style-name="T591">Dėl Lietuvos<text:s/></text:span><text:span text:style-name="T592">Respublikos sveikatos apsaugos ministro 2014 m. vasario 18 d. įsakymo Nr. V-249 "Dėl Žindymo skatinimo komiteto sudarymo ir jo nuostatų patvirtinimo" pakeitimo</text:span></text:p>
      <text:p text:style-name="P593"/>
      <text:p text:style-name="P594"><text:span text:style-name="T595">5.</text:span></text:p>
      <text:p text:style-name="P596"><text:span text:style-name="T597">Lietuvos Respublikos sveikatos apsaugos ministerija, Įsakymas</text:span></text:p>
      <text:p text:style-name="P598"><text:span text:style-name="T599">Nr.<text:s/></text:span><text:a xlink:href="https://www.e-tar.lt/portal/legalAct.html?documentId=43ecbcc0c1ae11ea9815f635b9c0dcef" office:target-frame-name="_top" xlink:show="replace"><text:span text:style-name="T600">V-1620</text:span></text:a><text:span text:style-name="T601">, 2020-07-08, paskelbta TAR 2020-07-09, i. k. 2020-15313</text:span></text:p>
      <text:p text:style-name="P602"><text:span text:style-name="T603">Dėl Lietuvos Respublikos sveikatos apsaugos ministro 2014 m. vasario 18 d. įsakymo Nr. V-249 "Dėl Žindymo skatinimo komit</text:span><text:span text:style-name="T604">eto sudarymo ir jo nuostatų patvirtinimo" pakeitimo</text:span></text:p>
      <text:p text:style-name="P605"/>
      <text:p text:style-name="P606"><text:span text:style-name="T607">6.</text:span></text:p>
      <text:p text:style-name="P608"><text:span text:style-name="T609">Lietuvos Respublikos sveikatos apsaugos ministerija, Įsakymas</text:span></text:p>
      <text:p text:style-name="P610"><text:span text:style-name="T611">Nr.<text:s/></text:span><text:a xlink:href="https://www.e-tar.lt/portal/legalAct.html?documentId=93f4e0007c3211eb9601893677bfd7d8" office:target-frame-name="_top" xlink:show="replace"><text:span text:style-name="T612">V-435</text:span></text:a><text:span text:style-name="T613">, 2021-03-03, paskelbta TAR 202</text:span><text:span text:style-name="T614">1-03-03, i. k. 2021-04386</text:span></text:p>
      <text:p text:style-name="P615"><text:span text:style-name="T616">Dėl Lietuvos Respublikos sveikatos apsaugos ministro 2014 m. vasario 18 d. įsakymo Nr. V-249 „Dėl Žindymo skatinimo komiteto sudarymo ir jo nuostatų patvirtinimo“ pakeitimo</text:span></text:p>
      <text:p text:style-name="P617"/>
      <text:p text:style-name="P618"><text:span text:style-name="T619">7.</text:span></text:p>
      <text:p text:style-name="P620"><text:span text:style-name="T621">Lietuvos Respublikos sveikatos apsaugos ministerija,<text:s/></text:span><text:span text:style-name="T622">Įsakymas</text:span></text:p>
      <text:p text:style-name="P623"><text:span text:style-name="T624">Nr.<text:s/></text:span><text:a xlink:href="https://www.e-tar.lt/portal/legalAct.html?documentId=1c0680c04e2811edbc04912defe897d1" office:target-frame-name="_top" xlink:show="replace"><text:span text:style-name="T625">V-1555</text:span></text:a><text:span text:style-name="T626">, 2022-10-17, paskelbta TAR 2022-10-17, i. k. 2022-21058</text:span></text:p>
      <text:p text:style-name="P627"><text:span text:style-name="T628">Dėl Lietuvos Respublikos sveikatos apsaugos ministro 2014 m. vasario 18 d. įsakymo</text:span><text:span text:style-name="T629"><text:s/>Nr. V-249 „Dėl Žindymo skatinimo komiteto sudarymo ir jo nuostatų patvirtinimo“ pakeitimo</text:span></text:p>
      <text:p text:style-name="P630"/>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F12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 style:parent-style-name="DefaultParagraphFont" style:family="text">
      <style:text-properties fo:font-size="11pt" style:font-size-asian="11pt" style:font-size-complex="11pt" fo:language="en" fo:country="US"/>
    </style:style>
    <style:style style:name="P12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125" style:parent-style-name="Normal" style:family="paragraph">
      <style:paragraph-properties>
        <style:tab-stops>
          <style:tab-stop style:type="center" style:position="2.884in"/>
          <style:tab-stop style:type="right" style:position="5.768in"/>
        </style:tab-stops>
      </style:paragraph-properties>
    </style:style>
    <style:style style:name="P12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27" style:parent-style-name="Normal" style:family="paragraph">
      <style:paragraph-properties fo:text-align="justify"/>
      <style:text-properties fo:font-size="11pt" style:font-size-asian="11pt" fo:language="en" fo:country="U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5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F46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1" style:parent-style-name="DefaultParagraphFont" style:family="text">
      <style:text-properties fo:font-size="11pt" style:font-size-asian="11pt" style:font-size-complex="11pt" fo:language="en" fo:country="US"/>
    </style:style>
    <style:style style:name="P4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463" style:parent-style-name="Normal" style:family="paragraph">
      <style:paragraph-properties>
        <style:tab-stops>
          <style:tab-stop style:type="center" style:position="2.884in"/>
          <style:tab-stop style:type="right" style:position="5.768in"/>
        </style:tab-stops>
      </style:paragraph-properties>
    </style:style>
    <style:style style:name="P46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65" style:parent-style-name="Normal" style:family="paragraph">
      <style:paragraph-properties fo:text-align="justify"/>
      <style:text-properties fo:font-size="11pt" style:font-size-asian="11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1"><draw:frame draw:style-name="F122" text:anchor-type="paragraph" svg:y="0.0006in" draw:z-index="0"><draw:text-box fo:min-height="0in" fo:min-width="0in"><text:p text:style-name="P120"><text:span text:style-name="T123"><text:page-number text:fixed="false">6</text:page-number></text:span></text:p></draw:text-box></draw:frame></text:p>
        <text:p text:style-name="P124"/>
      </style:header>
      <style:footer>
        <text:p text:style-name="P125"/>
      </style:footer>
    </style:master-page>
    <style:master-page style:next-style-name="MP1" style:name="MPF1" style:page-layout-name="PL1">
      <style:header>
        <text:p text:style-name="P126"/>
      </style:header>
      <style:footer>
        <text:p text:style-name="P127"/>
      </style:footer>
    </style:master-page>
    <style:master-page style:name="MP2" style:page-layout-name="PL2">
      <style:header>
        <text:p text:style-name="P459"><draw:frame draw:style-name="F460" text:anchor-type="paragraph" svg:y="0.0006in" draw:z-index="0"><draw:text-box fo:min-height="0in" fo:min-width="0in"><text:p text:style-name="P458"><text:span text:style-name="T461"><text:page-number text:fixed="false">6</text:page-number></text:span></text:p></draw:text-box></draw:frame></text:p>
        <text:p text:style-name="P462"/>
      </style:header>
      <style:footer>
        <text:p text:style-name="P463"/>
      </style:footer>
    </style:master-page>
    <style:master-page style:next-style-name="MP2" style:name="MPF2" style:page-layout-name="PL2">
      <style:header>
        <text:p text:style-name="P464"/>
      </style:header>
      <style:footer>
        <text:p text:style-name="P4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ISTACIJŲ IR JŲ PRODUKTŲ IŠ IRANO ĮVEŽIMO TVARKOS PATVIRTINIMO</dc:title>
    <meta:initial-creator>Maura Olechnovič</meta:initial-creator>
    <dc:creator>adlibuser</dc:creator>
    <meta:creation-date>2024-01-09T12:18:00Z</meta:creation-date>
    <dc:date>2024-01-09T12:18:00Z</dc:date>
    <meta:print-date>2013-10-24T13:20:00Z</meta:print-date>
    <meta:template xlink:href="Normal.dotm" xlink:type="simple"/>
    <meta:editing-cycles>2</meta:editing-cycles>
    <meta:editing-duration>PT0S</meta:editing-duration>
    <meta:document-statistic meta:page-count="3" meta:paragraph-count="216" meta:word-count="2846" meta:character-count="23122" meta:row-count="706" meta:non-whitespace-character-count="20492"/>
  </office:meta>
</office:document-meta>
</file>