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style-complex="italic" style:language-asian="lt" style:country-asian="LT"/>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break-before="page" fo:margin-left="0.1972in" fo:text-indent="4.5in">
        <style:tab-stops/>
      </style:paragraph-properties>
    </style:style>
    <style:style style:name="P46" style:parent-style-name="Normal" style:family="paragraph">
      <style:paragraph-properties fo:text-indent="3.4458in"/>
    </style:style>
    <style:style style:name="T47" style:parent-style-name="DefaultParagraphFont" style:family="text">
      <style:text-properties style:font-size-complex="12pt"/>
    </style:style>
    <style:style style:name="P48" style:parent-style-name="Normal" style:family="paragraph">
      <style:paragraph-properties fo:text-indent="3.4458in"/>
      <style:text-properties style:font-size-complex="12pt"/>
    </style:style>
    <style:style style:name="P49" style:parent-style-name="Normal" style:family="paragraph">
      <style:paragraph-properties fo:text-indent="3.4458in"/>
      <style:text-properties style:font-size-complex="12pt"/>
    </style:style>
    <style:style style:name="P50" style:parent-style-name="Normal" style:family="paragraph">
      <style:paragraph-properties fo:text-indent="3.4458in"/>
      <style:text-properties style:font-size-complex="12pt"/>
    </style:style>
    <style:style style:name="P51" style:parent-style-name="Normal" style:family="paragraph">
      <style:paragraph-properties fo:margin-left="0.1972in" fo:text-indent="-0.1972in">
        <style:tab-stops/>
      </style:paragraph-properties>
      <style:text-properties style:font-size-complex="12pt"/>
    </style:style>
    <style:style style:name="P52" style:parent-style-name="Normal" style:family="paragraph">
      <style:paragraph-properties fo:margin-left="0.1972in" fo:text-indent="-0.1972in">
        <style:tab-stops/>
      </style:paragraph-properties>
      <style:text-properties style:font-size-complex="12pt"/>
    </style:style>
    <style:style style:name="P53" style:parent-style-name="Normal" style:family="paragraph">
      <style:paragraph-properties fo:text-align="center" fo:margin-left="0.1972in" fo:text-indent="-0.1972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size="10pt" style:font-size-asian="10pt"/>
    </style:style>
    <style:style style:name="P56" style:parent-style-name="Normal" style:family="paragraph">
      <style:paragraph-properties fo:keep-with-next="always" fo:margin-left="2.75in" fo:text-indent="0.2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margin-left="2.25in" fo:text-indent="0.2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1972in" fo:text-indent="-0.1972in">
        <style:tab-stops/>
      </style:paragraph-properties>
      <style:text-properties style:font-size-complex="12pt"/>
    </style:style>
    <style:style style:name="P62"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1972in"/>
        </style:tab-stops>
      </style:paragraph-properties>
    </style:style>
    <style:style style:name="P73" style:parent-style-name="Normal" style:family="paragraph">
      <style:paragraph-properties fo:keep-with-next="always" fo:text-indent="3in">
        <style:tab-stops>
          <style:tab-stop style:type="left" style:position="0.1972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fo:text-indent="0.5909in">
        <style:tab-stops>
          <style:tab-stop style:type="left" style:position="0.1972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909in">
        <style:tab-stops/>
      </style:paragraph-properties>
      <style:text-properties style:font-size-complex="12pt"/>
    </style:style>
    <style:style style:name="P126" style:parent-style-name="Normal" style:family="paragraph">
      <style:paragraph-properties fo:text-align="justify" fo:margin-left="0.5909in">
        <style:tab-stops/>
      </style:paragraph-properties>
    </style:style>
    <style:style style:name="P127" style:parent-style-name="Normal" style:family="paragraph">
      <style:paragraph-properties fo:text-align="justify" fo:text-indent="0.5909in">
        <style:tab-stops>
          <style:tab-stop style:type="left" style:position="0.5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1972in"/>
        </style:tab-stops>
      </style:paragraph-properties>
    </style:style>
    <style:style style:name="P137" style:parent-style-name="Normal" style:family="paragraph">
      <style:paragraph-properties fo:text-align="center" fo:text-indent="0.5909in">
        <style:tab-stops>
          <style:tab-stop style:type="left" style:position="0.1972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5909in">
        <style:tab-stops>
          <style:tab-stop style:type="left" style:position="0.1972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143" style:parent-style-name="Normal" style:family="paragraph">
      <style:paragraph-properties fo:text-align="justify" fo:text-indent="0.5909in">
        <style:tab-stops>
          <style:tab-stop style:type="left" style:position="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1972in"/>
        </style:tab-stops>
      </style:paragraph-properties>
    </style:style>
    <style:style style:name="P155" style:parent-style-name="Normal" style:family="paragraph">
      <style:paragraph-properties fo:text-align="center" fo:text-indent="0.5909in">
        <style:tab-stops>
          <style:tab-stop style:type="left" style:position="0.1972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5909in">
        <style:tab-stops>
          <style:tab-stop style:type="left" style:position="0.1972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162" style:parent-style-name="Normal" style:family="paragraph">
      <style:paragraph-properties fo:text-align="justify" fo:text-indent="0.5909in">
        <style:tab-stops>
          <style:tab-stop style:type="left" style:position="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909in"/>
    </style:style>
    <style:style style:name="P210" style:parent-style-name="Normal" style:family="paragraph">
      <style:paragraph-properties fo:text-align="center" fo:text-indent="0.5909in">
        <style:tab-stops>
          <style:tab-stop style:type="left" style:position="0.1972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5909in"/>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indent="0.5909in"/>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5909in">
        <style:tab-stops/>
      </style:paragraph-properties>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1972in"/>
        </style:tab-stops>
      </style:paragraph-properties>
    </style:style>
    <style:style style:name="P256" style:parent-style-name="Normal" style:family="paragraph">
      <style:paragraph-properties fo:text-align="center" fo:text-indent="0.5909in">
        <style:tab-stops>
          <style:tab-stop style:type="left" style:position="0.1972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909in">
        <style:tab-stops>
          <style:tab-stop style:type="left" style:position="0.1972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909in">
        <style:tab-stops>
          <style:tab-stop style:type="left" style:position="0.1972in"/>
        </style:tab-stops>
      </style:paragraph-properties>
      <style:text-properties fo:font-weight="bold" style:font-weight-asian="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center" fo:text-indent="0.5909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text-indent="0.5909in"/>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909in"/>
      <style:text-properties fo:font-weight="bold" style:font-weight-asian="bold" style:font-weight-complex="bol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5909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text-align="justify"/>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5-09 iki 2017-12-20</text:span></text:p>
      <text:p text:style-name="P7"/>
      <text:p text:style-name="P8"><text:span text:style-name="T9">Įsakymas paskelbtas: TAR 2014-02-20, i. k. 2014-01824</text:span></text:p>
      <text:p text:style-name="P10"/>
      <text:p text:style-name="P11"><text:s/></text:p>
      <text:p text:style-name="P12"><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ĮSAKYMAS</text:p>
      <text:p text:style-name="P16"><text:span text:style-name="T17">DĖL ŽINDYMO SKATINIMO KOMITETO SUDARYMO IR JO NUOSTATŲ PATVIRTINIMO</text:span></text:p>
      <text:p text:style-name="P18"/>
      <text:p text:style-name="P19">2014 m. <text:s/>vasario <text:s/>18 d. Nr. <text:s/>V-249 <text:s text:c="4"/></text:p>
      <text:p text:style-name="P20">Vilnius</text:p>
      <text:p text:style-name="P21"/>
      <text:p text:style-name="P22"/>
      <text:p text:style-name="P23">Įgyvendindamas Pasaulio sveikatos organizacijos Europos vaikų ir paauglių sveikatos bei vystymosi strategijos (EUR/05/5048378)<text:s/>nuostatas dėl kūdikių mitybos gerinimo ir natūralaus maitinimo skatinimo:</text:p>
      <text:p text:style-name="P24">1. S u d a r a u Žindymo skatinimo komitetą:</text:p>
      <text:p text:style-name="P25">Romualdas Sabaliauskas – Sveikatos mokymo ir ligų prevencijos centro direktorius (pirmininkas);</text:p>
      <text:p text:style-name="P26">Daiva Šniukaitė-Adner – Laktacijos<text:s/>konsultantų tarybos nacionalinė koordinatorė, laktacijos tarptautinė konsultantė (IBCLC) (pirmininko pavaduotoja);</text:p>
      <text:p text:style-name="P27">Aušrutė Armonavičienė − Sveikatos apsaugos ministerijos<text:s/><text:span text:style-name="T28">Motinos ir vaiko sveikatos valdybos Nėščiųjų sveikatos priežiūros skyriaus vedėja</text:span>;</text:p>
      <text:p text:style-name="P29">Roma Bartkevičiūtė − Sveikatos mokymo ir ligų prevencijos centro Mitybos ir fizinio aktyvumo skyriaus vedėja;</text:p>
      <text:p text:style-name="P30">Irena Ceinoriūtė – Socialinės apsaugos ir darbo ministerijos Šeimos ir bendruomenių departamento Šeimos politikos skyriaus vyriausioji specialistė;</text:p>
      <text:p text:style-name="P31">Ieva Gudanavičienė − Sveikatos apsaugos ministerijos Sveikatos stiprinimo valdybos Mitybos ir fizinio aktyvumo skyriaus vyriausioji specialistė;</text:p>
      <text:p text:style-name="P32">Ilona Joneliūnienė – Lietuvos akušerių sąjungos prezidentė;</text:p>
      <text:p text:style-name="P33">Meilė Minkauskienė – Lietuvos akušerių ginekologų draugijos atstovė;</text:p>
      <text:p text:style-name="P34">Audronė Mulevičienė − Lietuvos laktacijos ir žindymo konsultantų asociacijos pirmininkė;</text:p>
      <text:p text:style-name="P35">Rasa Tamelienė – Neonatologijos asociacijos prezidentė;</text:p>
      <text:p text:style-name="P36">Arūnas Valiulis – Lietuvos pediatrų draugijos valdybos pirmininkas.</text:p>
      <text:p text:style-name="P37">Punkto pakeitimai:</text:p>
      <text:p text:style-name="P38"><text:span text:style-name="T39">Nr.<text:s/></text:span><text:a xlink:href="https://www.e-tar.lt/portal/legalAct.html?documentId=b05bb790f57f11e4927fda1d051299fb" office:target-frame-name="_top" xlink:show="replace"><text:span text:style-name="T40">V-588</text:span></text:a><text:span text:style-name="T41">, 2015-05-07, paskelbta TAR 2015-05-08, i. k. 2015-07030</text:span></text:p>
      <text:p text:style-name="Normal"/>
      <text:p text:style-name="P42">2. T v i r t i n u Žindymo skatinimo komiteto nuostatus (pridedama).</text:p>
      <text:p text:style-name="P43">3. P r i p a ž į s t<text:s/>u netekusiu galios Lietuvos Respublikos sveikatos apsaugos ministro 2003 m. rugsėjo 9 d. įsakymą Nr. V-524 „Dėl Nacionalinio kūdikių žindymo skatinimo iniciatyvų įgyvendinimo komiteto patvirtinimo“ su visais pakeitimais ir papildymais.</text:p>
      <text:p text:style-name="P44">4. P a v e d u<text:s/>viceministrui pagal veiklos sritį kontroliuoti šio įsakymo vykdymą.</text:p>
      <text:p text:style-name="Normal"/>
      <text:p text:style-name="Normal"/>
      <text:p text:style-name="Normal"/>
      <text:soft-page-break/>
      <text:p text:style-name="Normal">Sveikatos apsaugos ministras<text:tab/><text:tab/><text:tab/><text:tab/><text:tab/><text:tab/><text:s text:c="4"/>Vytenis Povilas Andriukaitis</text:p>
      <text:p text:style-name="P45"/>
      <text:p text:style-name="P46"><text:span text:style-name="T47">PATVIRTINTA</text:span></text:p>
      <text:p text:style-name="P48">Lietuvos Respublikos</text:p>
      <text:p text:style-name="P49">sveikatos apsaugos ministro<text:s/></text:p>
      <text:p text:style-name="P50">2014 m. vasario 18 d. įsakymu Nr. V-249</text:p>
      <text:p text:style-name="P51"/>
      <text:p text:style-name="P52"/>
      <text:p text:style-name="P53"><text:span text:style-name="T54">ŽINDYMO SKATINIMO KOMITETO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Žindymo skatinimo komiteto nuostatai (toliau – nuostatai) nustato Žindymo skatinimo komiteto (toliau – Komitetas) tikslus, uždavinius, funkcijas, teises, atskaitomybę ir darbo</text:span><text:span text:style-name="T66"><text:s/>organizavimo tvarką.</text:span></text:p>
      <text:p text:style-name="P67"><text:span text:style-name="T68">2</text:span><text:span text:style-name="T69">.</text:span><text:span text:style-name="T70"><text:tab/>Komitetas savo veikloje vadovaujasi Lietuvos Respublikos Konstitucija, įstatymais, Lietuvos Respublikos Vyriausybės nutarimais, sveikatos apsaugos ministro įsakymais, kitais Lietuvos Respublikos teisės aktais, Pasaulio sveikato</text:span><text:span text:style-name="T71">s organizacijos bei Jungtinių Tautų vaikų fondo (UNICEF) rekomendacijomis kūdikių priežiūros ir mitybos klausimais bei šiais nuostatais.</text:span></text:p>
      <text:p text:style-name="P72"/>
      <text:p text:style-name="P73"><text:span text:style-name="T74">II</text:span><text:span text:style-name="T75"><text:s/>SKYRIUS</text:span></text:p>
      <text:p text:style-name="P76"><text:span text:style-name="T77">KOMITETO TIKSLAI, UŽDAVINIAI IR FUNKCIJOS</text:span></text:p>
      <text:p text:style-name="P78"/>
      <text:p text:style-name="P79"><text:span text:style-name="T80">3</text:span><text:span text:style-name="T81">.</text:span><text:span text:style-name="T82"><text:tab/>Komiteto tikslas − įgyvendinant Pasaulio sveikatos<text:s/></text:span><text:span text:style-name="T83">organizacijos ir Jungtinių Tautų vaikų fondo (UNICEF) Naujagimiams palankios ligoninės ir Motinai bei kūdikiui palankios bendruomenės iniciatyvų rekomendacijas, pasiekti, kad kuo daugiau kūdikių Lietuvos Respublikoje būtų išimtinai žindomi iki šešių mėnesi</text:span><text:span text:style-name="T84">ų amžiaus ir toliau būtų žindomi iki dviejų metų amžiaus ar ilgiau, užtikrinant papildomą kokybišką maitinimą.</text:span></text:p>
      <text:p text:style-name="P85"><text:span text:style-name="T86">4</text:span><text:span text:style-name="T87">.</text:span><text:span text:style-name="T88"><text:tab/>Pagrindinis Komiteto uždavinys – skatinti kūdikių žindymą Lietuvos Respublikoje, įgyvendinant Pasaulio sveikatos organizacijos ir Jungtini</text:span><text:span text:style-name="T89">ų Tautų vaikų fondo (UNICEF) Naujagimiams palankios ligoninės ir Motinai bei kūdikiui palankios bendruomenės iniciatyvų rekomendacijas.<text:s/></text:span></text:p>
      <text:p text:style-name="P90"><text:span text:style-name="T91">5</text:span><text:span text:style-name="T92">.</text:span><text:span text:style-name="T93"><text:tab/>Įgyvendindamas šį uždavinį, Komitetas atlieka šias funkcijas:</text:span></text:p>
      <text:p text:style-name="P94"><text:span text:style-name="T95">5.1</text:span><text:span text:style-name="T96">.</text:span><text:span text:style-name="T97"><text:tab/>teikia rekomendacijas ir pasiūlymus<text:s/></text:span><text:span text:style-name="T98">Lietuvos Respublikos sveikatos apsaugos ministerijai dėl teisės aktų projektų, susijusių su kūdikių žindymo praktikos plėtojimu asmens sveikatos priežiūros įstaigose bei bendruomenėje, rengimo;</text:span></text:p>
      <text:p text:style-name="P99"><text:span text:style-name="T100">5.2</text:span><text:span text:style-name="T101">.</text:span><text:span text:style-name="T102"><text:tab/>analizuoja kūdikių žindymo tendencijas asmens sveikat</text:span><text:span text:style-name="T103">os priežiūros įstaigose ir teikia pasiūlymus Lietuvos Respublikos sveikatos apsaugos ministerijai;</text:span></text:p>
      <text:p text:style-name="P104"><text:span text:style-name="T105">5.3</text:span><text:span text:style-name="T106">.</text:span><text:span text:style-name="T107"><text:tab/>stebi Informacijos apie motinos pieno pakaitalus ir dirbtiniam maitinimui skirtus gaminius teikimo reikalavimų, patvirtintų Lietuvos Respublikos sve</text:span><text:span text:style-name="T108">ikatos apsaugos ministro 2013 m. liepos 22 d. įsakymu Nr. V-716 „Dėl Informacijos apie motinos pieno pakaitalus ir dirbtiniam maitinimui skirtus gaminius teikimo reikalavimų patvirtinimo“, įgyvendinimą Lietuvos Respublikoje ir teikia informaciją Lietuvos R</text:span><text:span text:style-name="T109">espublikos sveikatos apsaugos ministerijai bei Jungtinių Tautų vaikų fondo (UNICEF) Europos regioniniam biurui;</text:span></text:p>
      <text:p text:style-name="P110"><text:span text:style-name="T111">5.4</text:span><text:span text:style-name="T112">.</text:span><text:span text:style-name="T113"><text:tab/>koordinuoja Naujagimiams palankios ligoninės ir Motinai ir kūdikiui palankios bendruomenės iniciatyvų įgyvendinimą Lietuvos Respublikoj</text:span><text:span text:style-name="T114">e;</text:span></text:p>
      <text:p text:style-name="P115"><text:span text:style-name="T116">5.5</text:span><text:span text:style-name="T117">.</text:span><text:span text:style-name="T118"><text:tab/>atlieka funkcijas, nurodytas Stacionarių asmens sveikatos priežiūros įstaigų vertinimo pagal naujagimiams palankios ligoninės reikalavimus tvarkos apraše, patvirtintame Lietuvos Respublikos sveikatos apsaugos ministro 2013 m. gruodžio 27 d. įsa</text:span><text:span text:style-name="T119">kymu Nr. V-1251 „Dėl Stacionarių asmens sveikatos priežiūros įstaigų vertinimo pagal naujagimiams palankios ligoninės reikalavimus tvarkos aprašo patvirtinimo“;<text:s/></text:span></text:p>
      <text:p text:style-name="P120"><text:span text:style-name="T121">5.6</text:span><text:span text:style-name="T122">.</text:span><text:span text:style-name="T123"><text:tab/>teikia rekomendacijas sveikatos priežiūros specialistų rengimo institucijoms apie žin</text:span><text:span text:style-name="T124">dymo valdymo principų integravimą į mokymo programas;</text:span></text:p>
      <text:p text:style-name="P125"/>
      <text:p text:style-name="P126"/>
      <text:p text:style-name="P127"><text:span text:style-name="T128">5.7</text:span><text:span text:style-name="T129">.</text:span><text:span text:style-name="T130"><text:tab/>teikia pasiūlymus Lietuvos Respublikos sveikatos apsaugos ministerijai dėl specialistų tobulinimo programų kūdikių žindymo klausimais, dalyvauja vertinant šias programas;</text:span></text:p>
      <text:p text:style-name="P131"><text:span text:style-name="T132">5.8</text:span><text:span text:style-name="T133">.</text:span><text:span text:style-name="T134"><text:tab/>konsultuoja</text:span><text:span text:style-name="T135"><text:s/>suinteresuotų institucijų specialistus su žindymo skatinimu susijusiais dalykiniais bei organizaciniais klausimais.</text:span></text:p>
      <text:p text:style-name="P136"/>
      <text:p text:style-name="P137"><text:span text:style-name="T138">III</text:span><text:span text:style-name="T139"><text:s/>SKYRIUS</text:span></text:p>
      <text:p text:style-name="P140"><text:span text:style-name="T141">KOMITETO TEISĖS</text:span></text:p>
      <text:p text:style-name="P142"/>
      <text:p text:style-name="P143"><text:span text:style-name="T144">6</text:span><text:span text:style-name="T145">.</text:span><text:span text:style-name="T146"><text:tab/>Komitetas, vykdydamas savo funkcijas, turi teisę:</text:span></text:p>
      <text:p text:style-name="P147"><text:span text:style-name="T148">6.1</text:span><text:span text:style-name="T149">. <text:s/>teisės aktų nustatyta tvarka gauti i</text:span><text:span text:style-name="T150">nformaciją su Komiteto veikla susijusiais klausimais iš sveikatos priežiūros ir kitų įstaigų;</text:span></text:p>
      <text:p text:style-name="P151"><text:span text:style-name="T152">6.2</text:span><text:span text:style-name="T153">. pasitelkti Lietuvos Respublikos sveikatos apsaugos ministerijos ir kitų institucijų specialistus kilusiems klausimams spręsti.</text:span></text:p>
      <text:p text:style-name="P154"/>
      <text:p text:style-name="P155"><text:span text:style-name="T156">IV</text:span><text:span text:style-name="T157"><text:s/>SKYRIUS</text:span></text:p>
      <text:p text:style-name="P158"><text:span text:style-name="T159">KOMITE</text:span><text:span text:style-name="T160">TO DARBO ORGANIZAVIMAS</text:span></text:p>
      <text:p text:style-name="P161"/>
      <text:p text:style-name="P162"><text:span text:style-name="T163">7</text:span><text:span text:style-name="T164">.</text:span><text:span text:style-name="T165"><text:tab/>Komitetui vadovauja pirmininkas, o jo nesant − Komiteto pirmininko pavaduotojas.<text:s/></text:span></text:p>
      <text:p text:style-name="P166"><text:span text:style-name="T167">8</text:span><text:span text:style-name="T168">.</text:span><text:span text:style-name="T169"><text:tab/>Komiteto pirmininkas:</text:span></text:p>
      <text:p text:style-name="P170"><text:span text:style-name="T171">8.1</text:span><text:span text:style-name="T172">. <text:s text:c="3"/>atsako už Komiteto funkcijų vykdymą, kviečia Komiteto posėdžius ir jiems pirmininkauja;</text:span></text:p>
      <text:p text:style-name="P173"><text:span text:style-name="T174">8.2</text:span><text:span text:style-name="T175">. <text:s text:c="3"/>esant poreikiui, sprendžia dėl kitų specialistų kvietimo į posėdžius;</text:span></text:p>
      <text:p text:style-name="P176"><text:span text:style-name="T177">8.3</text:span><text:span text:style-name="T178">. <text:s text:c="3"/>atstovauja Komitetui arba įgalioja tai daryti kitus Komiteto narius;</text:span></text:p>
      <text:p text:style-name="P179"><text:span text:style-name="T180">8.4</text:span><text:span text:style-name="T181">. <text:s text:c="3"/>tvirtina posėdžio datą, laiką, vietą ir darbotvarkę.</text:span></text:p>
      <text:p text:style-name="P182"><text:span text:style-name="T183">9</text:span><text:span text:style-name="T184">.</text:span><text:span text:style-name="T185"><text:tab/>Komiteto sekretorius:</text:span></text:p>
      <text:p text:style-name="P186"><text:span text:style-name="T187">9.1</text:span><text:span text:style-name="T188">. <text:s/>rengia posėdžių darbotvarkę ir kartu su posėdžio medžiaga ne vėliau kaip prieš 7 darbo dienas iki Komiteto posėdžio dienos pateikia Komiteto pirmininkui;</text:span></text:p>
      <text:p text:style-name="P189"><text:span text:style-name="T190">9.2</text:span><text:span text:style-name="T191">. Komiteto pirmininkui patvirtinus posėdžio datą, laiką, vietą ir darbotvarkę, ne vėliau, k</text:span><text:span text:style-name="T192">aip likus 5 darbo dienoms iki Komiteto posėdžio dienos apie tai elektroniniu paštu informuoja Komiteto narius ir kitus Komiteto posėdyje kviečiamus dalyvauti specialistus, ir elektroniniu paštu kiekvienam Komiteto nariui pateikia posėdžio medžiagą.</text:span><text:s/></text:p>
      <text:p text:style-name="P193">Punkto<text:s/>pakeitimai:</text:p>
      <text:p text:style-name="P194"><text:span text:style-name="T195">Nr.<text:s/></text:span><text:a xlink:href="https://www.e-tar.lt/portal/legalAct.html?documentId=11a6ee90f2d711e3bb22becb572235f5" office:target-frame-name="_top" xlink:show="replace"><text:span text:style-name="T196">V-679</text:span></text:a><text:span text:style-name="T197">, 2014-06-11, paskelbta TAR 2014-06-16, i. k. 2014-07680</text:span></text:p>
      <text:p text:style-name="Normal"/>
      <text:p text:style-name="P198"><text:span text:style-name="T199">9.3</text:span><text:span text:style-name="T200">. rengia posėdžių protokolus, renka ir apibendrina gautą informaciją, r</text:span><text:span text:style-name="T201">eikalingą Komiteto sprendimams ar rekomendacijoms priimti;</text:span></text:p>
      <text:p text:style-name="P202"><text:span text:style-name="T203">9.4</text:span><text:span text:style-name="T204">. atsako už Komiteto dokumentų tvarkymą, saugo Komitetui pateiktus dokumentus ir Komiteto posėdžių protokolų originalus visą Komiteto veiklos laikotarpį;</text:span></text:p>
      <text:p text:style-name="P205"><text:span text:style-name="T206">9.5</text:span><text:span text:style-name="T207">. <text:s text:c="2"/>vykdo kitus Komiteto pirm</text:span><text:span text:style-name="T208">ininko pavedimus.</text:span></text:p>
      <text:p text:style-name="P209"/>
      <text:p text:style-name="P210"><text:span text:style-name="T211">V</text:span><text:span text:style-name="T212"><text:s/>SKYRIUS</text:span></text:p>
      <text:p text:style-name="P213"><text:span text:style-name="T214">KOMITETO POSĖDŽIŲ RENGIMAS IR TVARKA</text:span></text:p>
      <text:p text:style-name="P215"/>
      <text:p text:style-name="P216"><text:span text:style-name="T217">10</text:span><text:span text:style-name="T218">.</text:span><text:span text:style-name="T219"><text:tab/>Komiteto pirmininkas posėdžius kviečia pagal poreikį, bet ne rečiau kaip kartą per metus.<text:s/></text:span></text:p>
      <text:p text:style-name="P220"><text:span text:style-name="T221">11</text:span><text:span text:style-name="T222">. Komiteto posėdis yra teisėtas, jei jame dalyvauja daugiau kaip pusė narių.</text:span><text:span text:style-name="T223"><text:s/>Komiteto nariai, negalintys dalyvauti Komiteto posėdyje, apie tai iki posėdžio dienos raštu praneša Komiteto pirmininkui ir sekretoriui.</text:span><text:s/></text:p>
      <text:p text:style-name="P224">Punkto pakeitimai:</text:p>
      <text:p text:style-name="P225"><text:span text:style-name="T226">Nr.<text:s/></text:span><text:a xlink:href="https://www.e-tar.lt/portal/legalAct.html?documentId=11a6ee90f2d711e3bb22becb572235f5" office:target-frame-name="_top" xlink:show="replace"><text:span text:style-name="T227">V-679</text:span></text:a><text:span text:style-name="T228">, 2014-06-11, paskelbta TAR 2014-06-16, i. k. 2014-07680</text:span></text:p>
      <text:p text:style-name="Normal"/>
      <text:p text:style-name="P229"><text:span text:style-name="T230">12</text:span><text:span text:style-name="T231">.</text:span><text:span text:style-name="T232"><text:tab/>Negalintys dalyvauti Komiteto posėdyje Komiteto nariai Komiteto pirmininkui gali pateikti savo nuomonę raštu Komiteto posėdžio darbotvarkėje nurodytais klausimais. Komiteto pirminin</text:span><text:span text:style-name="T233">kas nedalyvaujančio Komiteto nario nuomonę paskelbia Komiteto posėdžio metu.<text:s/></text:span></text:p>
      <text:p text:style-name="P234"><text:span text:style-name="T235">13</text:span><text:span text:style-name="T236">.</text:span><text:span text:style-name="T237"><text:tab/>Komiteto sprendimai priimami posėdyje dalyvaujančių Komiteto narių balsų dauguma, atviru balsavimu ir įforminami protokolu. Balsams pasiskirsčius po lygiai, lemia Komitet</text:span><text:span text:style-name="T238">o pirmininko balsas.<text:s/></text:span></text:p>
      <text:p text:style-name="P239"><text:span text:style-name="T240">14</text:span><text:span text:style-name="T241">.</text:span><text:span text:style-name="T242"><text:tab/>Komiteto posėdžių protokoluose nurodoma posėdžio data ir laikas, posėdyje dalyvaujantys Komiteto nariai ir kviesti dalyvauti specialistai, darbotvarkė, balsavimo rezultatai, pateikti argumentai, kita svarbi informacija. Prie p</text:span><text:span text:style-name="T243">rotokolo gali būti pridedami įvairūs priedai. Prie protokolo taip pat pridedama Komiteto nario, negalėjusio dalyvauti Komiteto posėdyje, raštiška nuomonė.</text:span></text:p>
      <text:p text:style-name="P244"><text:span text:style-name="T245">15</text:span><text:span text:style-name="T246">.</text:span><text:span text:style-name="T247"><text:tab/>Komiteto posėdžio protokolai parengiami per 5 darbo dienas nuo posėdžio. Posėdžio protokolai<text:s/></text:span><text:span text:style-name="T248">pasirašomi Komiteto posėdžio pirmininko ir sekretoriaus, prieš tai suderinus protokolo projektą su posėdyje dalyvavusiais Komiteto nariais. Protokolo kopijos išsiunčiamos elektroniniu paštu visiems Komiteto nariams.</text:span></text:p>
      <text:p text:style-name="P249"/>
      <text:p text:style-name="P250"><text:span text:style-name="T251">16</text:span><text:span text:style-name="T252">.</text:span><text:span text:style-name="T253"><text:tab/>Komitetą techniškai aptarnauja<text:s/></text:span><text:span text:style-name="T254">Sveikatos mokymo ir ligų prevencijos centras. Komiteto sekretorių skiria Sveikatos mokymo ir ligų prevencijos centro direktorius.</text:span></text:p>
      <text:p text:style-name="P255"/>
      <text:p text:style-name="P256"><text:span text:style-name="T257">VI</text:span><text:span text:style-name="T258"><text:s/>SKYRIUS</text:span></text:p>
      <text:p text:style-name="P259"><text:span text:style-name="T260">ATSKAITOMYBĖ</text:span></text:p>
      <text:p text:style-name="P261"/>
      <text:p text:style-name="P262"><text:span text:style-name="T263">17</text:span><text:span text:style-name="T264">.</text:span><text:span text:style-name="T265"><text:tab/>Komitetas atskaitingas sveikatos apsaugos ministrui.</text:span></text:p>
      <text:p text:style-name="P266"><text:span text:style-name="T267">18</text:span><text:span text:style-name="T268">.</text:span><text:span text:style-name="T269"><text:tab/>Komitetas kiekvienais met</text:span><text:span text:style-name="T270">ais iki sausio 20 d. sveikatos apsaugos ministrui pateikia atlikto darbo ataskaitą.</text:span></text:p>
      <text:p text:style-name="P271"/>
      <text:p text:style-name="P272"><text:span text:style-name="T273">VII</text:span><text:span text:style-name="T274"><text:s/>SKYRIUS<text:s/></text:span></text:p>
      <text:p text:style-name="P275"><text:span text:style-name="T276">BAIGIAMOSIOS NUOSTATOS</text:span></text:p>
      <text:p text:style-name="P277"/>
      <text:p text:style-name="P278"><text:span text:style-name="T279">19</text:span><text:span text:style-name="T280">.</text:span><text:span text:style-name="T281"><text:tab/></text:span><text:span text:style-name="T282">Komiteto nariai ir sekretorius turi raštu deklaruoti savo nešališkumą ir pagal nustatytą formą (nuostatų priedas) pasižadėti Komiteto pirmininkui laikytis konfidencialumo.<text:s/></text:span></text:p>
      <text:p text:style-name="P283"><text:span text:style-name="T284">20</text:span><text:span text:style-name="T285">.</text:span><text:span text:style-name="T286"><text:tab/>P</text:span><text:span text:style-name="T287">aaiškėjus, kad gali kilti komiteto nario ar sekretoriaus interesų konflikt</text:span><text:span text:style-name="T288">as, jis apie tai raštu informuoja Komiteto pirmininką ir nusišalina nuo dalyvavimo nagrinėjant interesų konfliktą galinčius sukelti klausimus.</text:span></text:p>
      <text:p text:style-name="P289"><text:span text:style-name="T290">21</text:span><text:span text:style-name="T291">.</text:span><text:span text:style-name="T292"><text:tab/>Komiteto posėdžių darbo organizavimo procedūrinius klausimus, nenumatytus šiame darbo reglamente,<text:s/></text:span><text:span text:style-name="T293">sprendžia Komiteto pirmininkas.</text:span></text:p>
      <text:p text:style-name="P294"/>
      <text:p text:style-name="P295">_________________________</text:p>
      <text:p text:style-name="P296"/>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sveikatos apsaugos ministerija, Įsakymas</text:span></text:p>
      <text:p text:style-name="P306"><text:span text:style-name="T307">Nr.<text:s/></text:span><text:a xlink:href="https://www.e-tar.lt/portal/legalAct.html?documentId=11a6ee90f2d711e3bb22becb572235f5" office:target-frame-name="_top" xlink:show="replace"><text:span text:style-name="T308">V-679</text:span></text:a><text:span text:style-name="T309">, 2</text:span><text:span text:style-name="T310">014-06-11, paskelbta TAR 2014-06-16, i. k. 2014-07680</text:span></text:p>
      <text:soft-page-break/>
      <text:p text:style-name="P311"><text:span text:style-name="T312">Dėl Lietuvos Respublikos sveikatos apsaugos ministro 2014 m. vasario 18 d. įsakymo Nr. V-249 „Dėl Žindymo skatinimo komiteto sudarymo ir jo nuostatų patvirtinimo“ pakeitimo</text:span></text:p>
      <text:p text:style-name="P313"/>
      <text:p text:style-name="P314"><text:span text:style-name="T315">2.</text:span></text:p>
      <text:p text:style-name="P316"><text:span text:style-name="T317">Lietuvos Respublikos svei</text:span><text:span text:style-name="T318">katos apsaugos ministerija, Įsakymas</text:span></text:p>
      <text:p text:style-name="P319"><text:span text:style-name="T320">Nr.<text:s/></text:span><text:a xlink:href="https://www.e-tar.lt/portal/legalAct.html?documentId=b05bb790f57f11e4927fda1d051299fb" office:target-frame-name="_top" xlink:show="replace"><text:span text:style-name="T321">V-588</text:span></text:a><text:span text:style-name="T322">, 2015-05-07, paskelbta TAR 2015-05-08, i. k. 2015-07030</text:span></text:p>
      <text:p text:style-name="P323"><text:span text:style-name="T324">Dėl Lietuvos Respublikossveikatos apsaugos ministro<text:s/></text:span><text:span text:style-name="T325">2014 m. vasario 18 d. įsakymo Nr. V-249 "Dėl žindymo skatinimo komiteto sudarymo ir jo nuostat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STACIJŲ IR JŲ PRODUKTŲ IŠ IRANO ĮVEŽIMO TVARKOS PATVIRTINIMO</dc:title>
    <meta:initial-creator>Maura Olechnovič</meta:initial-creator>
    <dc:creator>adlibuser</dc:creator>
    <meta:creation-date>2017-12-21T09:39:00Z</meta:creation-date>
    <dc:date>2017-12-21T09:39:00Z</dc:date>
    <meta:print-date>2013-10-24T13:20:00Z</meta:print-date>
    <meta:template xlink:href="Normal.dotm" xlink:type="simple"/>
    <meta:editing-cycles>2</meta:editing-cycles>
    <meta:editing-duration>PT0S</meta:editing-duration>
    <meta:document-statistic meta:page-count="6" meta:paragraph-count="93" meta:word-count="1416" meta:character-count="11326" meta:row-count="285" meta:non-whitespace-character-count="10003"/>
  </office:meta>
</office:document-meta>
</file>