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style:vertical-align="baseline" fo:text-indent="0.5909in"/>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fo:language="en" fo:country="GB" style:language-asian="en" style:country-asian="GB"/>
    </style:style>
    <style:style style:name="P31" style:parent-style-name="Normal" style:family="paragraph">
      <style:paragraph-properties fo:text-align="justify" style:vertical-align="baseline" fo:text-indent="0.5909in"/>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fo:language="en" fo:country="GB" style:language-asian="en" style:country-asian="GB"/>
    </style:style>
    <style:style style:name="P36" style:parent-style-name="Normal" style:family="paragraph">
      <style:paragraph-properties fo:text-align="justify" style:vertical-align="baseline" fo:text-indent="0.5909in"/>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fo:language="en" fo:country="GB" style:language-asian="en" style:country-asian="GB"/>
    </style:style>
    <style:style style:name="P41" style:parent-style-name="Normal" style:family="paragraph">
      <style:paragraph-properties fo:text-align="justify" style:vertical-align="baseline" fo:text-indent="0.5909in"/>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fo:language="en" fo:country="GB" style:language-asian="en" style:country-asian="GB"/>
    </style:style>
    <style:style style:name="P46" style:parent-style-name="Normal" style:family="paragraph">
      <style:paragraph-properties fo:text-align="justify" style:vertical-align="baseline" fo:text-indent="0.5909in"/>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fo:language="en" fo:country="GB" style:language-asian="en" style:country-asian="GB"/>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GB" style:language-asian="en" style:country-asian="GB"/>
    </style:style>
    <style:style style:name="P58" style:parent-style-name="Normal" style:family="paragraph">
      <style:paragraph-properties fo:text-align="justify" style:vertical-align="baseline" fo:text-indent="0.5909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align="justify" style:vertical-align="baseline" fo:text-indent="0.5909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style:vertical-align="baseline" fo:text-indent="0.5909in"/>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fo:language="en" fo:country="GB" style:language-asian="en" style:country-asian="GB"/>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fo:language="en" fo:country="GB" style:language-asian="en" style:country-asian="GB"/>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baseline" fo:text-indent="0.5909in"/>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text-position="super 66.6%"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style:vertical-align="baseline" fo:text-indent="0.5909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text-position="super 66.6%"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fo:language="en" fo:country="GB" style:language-asian="en" style:country-asian="GB"/>
    </style:style>
    <style:style style:name="P113" style:parent-style-name="Normal" style:family="paragraph">
      <style:paragraph-properties fo:text-align="justify" style:vertical-align="baseline" fo:text-indent="0.5909in"/>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text-position="super 66.6%"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margin-left="0.1972in" fo:text-indent="4.5in">
        <style:tab-stops/>
      </style:paragraph-properties>
    </style:style>
    <style:style style:name="P141" style:parent-style-name="Normal" style:master-page-name="MPF1" style:family="paragraph">
      <style:paragraph-properties fo:break-before="page" fo:text-indent="3.4458in"/>
      <style:text-properties style:font-size-complex="12pt"/>
    </style:style>
    <style:style style:name="P150" style:parent-style-name="Normal" style:family="paragraph">
      <style:paragraph-properties fo:text-indent="3.4458in"/>
      <style:text-properties style:font-size-complex="12pt"/>
    </style:style>
    <style:style style:name="P151" style:parent-style-name="Normal" style:family="paragraph">
      <style:paragraph-properties fo:text-indent="3.4458in"/>
      <style:text-properties style:font-size-complex="12pt"/>
    </style:style>
    <style:style style:name="P152" style:parent-style-name="Normal" style:family="paragraph">
      <style:paragraph-properties fo:text-indent="3.4458in"/>
      <style:text-properties style:font-size-complex="12pt"/>
    </style:style>
    <style:style style:name="P153" style:parent-style-name="Normal" style:family="paragraph">
      <style:paragraph-properties fo:margin-left="0.1972in" fo:text-indent="-0.1972in">
        <style:tab-stops/>
      </style:paragraph-properties>
      <style:text-properties style:font-size-complex="12pt"/>
    </style:style>
    <style:style style:name="P154" style:parent-style-name="Normal" style:family="paragraph">
      <style:paragraph-properties fo:margin-left="0.1972in" fo:text-indent="-0.1972in">
        <style:tab-stops/>
      </style:paragraph-properties>
      <style:text-properties style:font-size-complex="12pt"/>
    </style:style>
    <style:style style:name="P155" style:parent-style-name="Normal" style:family="paragraph">
      <style:paragraph-properties fo:text-align="center" fo:margin-left="0.1972in" fo:text-indent="-0.1972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text-properties fo:font-size="10pt" style:font-size-asian="10pt"/>
    </style:style>
    <style:style style:name="P158" style:parent-style-name="Normal" style:family="paragraph">
      <style:paragraph-properties fo:keep-with-next="always" fo:margin-left="2.75in" fo:text-indent="0.2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keep-with-next="always" fo:margin-left="2.25in" fo:text-indent="0.25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margin-left="0.1972in" fo:text-indent="-0.1972in">
        <style:tab-stops/>
      </style:paragraph-properties>
      <style:text-properties style:font-size-complex="12pt"/>
    </style:style>
    <style:style style:name="P164" style:parent-style-name="Normal" style:family="paragraph">
      <style:paragraph-properties fo:text-align="justify" fo:text-indent="0.5909in">
        <style:tab-stops>
          <style:tab-stop style:type="left" style:position="0.25in"/>
          <style:tab-stop style:type="left" style:position="0.295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25in"/>
          <style:tab-stop style:type="left" style:position="0.295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1972in"/>
        </style:tab-stops>
      </style:paragraph-properties>
    </style:style>
    <style:style style:name="P175" style:parent-style-name="Normal" style:family="paragraph">
      <style:paragraph-properties fo:keep-with-next="always" fo:text-indent="3in">
        <style:tab-stops>
          <style:tab-stop style:type="left" style:position="0.1972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keep-with-next="always" fo:text-align="center" fo:text-indent="0.5909in">
        <style:tab-stops>
          <style:tab-stop style:type="left" style:position="0.1972in"/>
        </style:tab-stops>
      </style:paragraph-properties>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909in">
        <style:tab-stops>
          <style:tab-stop style:type="left" style:position="0.1972in"/>
        </style:tab-stops>
      </style:paragraph-properties>
      <style:text-properties fo:font-weight="bold" style:font-weight-asian="bold" style:font-size-complex="12pt"/>
    </style:style>
    <style:style style:name="P181" style:parent-style-name="Normal" style:family="paragraph">
      <style:paragraph-properties fo:text-align="justify" fo:text-indent="0.5909in">
        <style:tab-stops>
          <style:tab-stop style:type="left" style:position="0.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tab-stops>
          <style:tab-stop style:type="left" style:position="0.5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tab-stops>
          <style:tab-stop style:type="left" style:position="0.5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fo:color="#212121"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fo:text-indent="0.5909in">
        <style:tab-stops>
          <style:tab-stop style:type="left" style:position="0.1972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5909in">
        <style:tab-stops>
          <style:tab-stop style:type="left" style:position="0.1972in"/>
        </style:tab-stops>
      </style:paragraph-properties>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909in">
        <style:tab-stops>
          <style:tab-stop style:type="left" style:position="0.1972in"/>
        </style:tab-stops>
      </style:paragraph-properties>
      <style:text-properties style:font-size-complex="12pt"/>
    </style:style>
    <style:style style:name="P262" style:parent-style-name="Normal" style:family="paragraph">
      <style:paragraph-properties fo:text-align="justify" fo:text-indent="0.5909in">
        <style:tab-stops>
          <style:tab-stop style:type="left" style:position="0.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1972in"/>
        </style:tab-stops>
      </style:paragraph-properties>
    </style:style>
    <style:style style:name="P274" style:parent-style-name="Normal" style:family="paragraph">
      <style:paragraph-properties fo:text-align="center" fo:text-indent="0.5909in">
        <style:tab-stops>
          <style:tab-stop style:type="left" style:position="0.1972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5909in">
        <style:tab-stops>
          <style:tab-stop style:type="left" style:position="0.1972in"/>
        </style:tab-stops>
      </style:paragraph-properties>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5909in">
        <style:tab-stops>
          <style:tab-stop style:type="left" style:position="0.1972in"/>
        </style:tab-stops>
      </style:paragraph-properties>
      <style:text-properties style:font-size-complex="12pt"/>
    </style:style>
    <style:style style:name="P280" style:parent-style-name="Normal" style:family="paragraph">
      <style:paragraph-properties fo:text-align="justify" fo:text-indent="0.5909in">
        <style:tab-stops>
          <style:tab-stop style:type="left" style:position="0.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indent="0.5909in"/>
    </style:style>
    <style:style style:name="P330" style:parent-style-name="Normal" style:family="paragraph">
      <style:paragraph-properties fo:text-align="center" fo:text-indent="0.5909in">
        <style:tab-stops>
          <style:tab-stop style:type="left" style:position="0.1972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text-indent="0.5909in"/>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indent="0.5909in"/>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tyle-complex="italic"/>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fo:text-indent="0.5909in">
        <style:tab-stops>
          <style:tab-stop style:type="left" style:position="0.1972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text-indent="0.5909in">
        <style:tab-stops>
          <style:tab-stop style:type="left" style:position="0.1972in"/>
        </style:tab-stops>
      </style:paragraph-properties>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text-indent="0.5909in">
        <style:tab-stops>
          <style:tab-stop style:type="left" style:position="0.1972in"/>
        </style:tab-stops>
      </style:paragraph-properties>
      <style:text-properties fo:font-weight="bold" style:font-weight-asian="bold"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fo:text-indent="0.5909in"/>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fo:text-indent="0.5909in"/>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text-indent="0.5909in"/>
      <style:text-properties fo:font-weight="bold" style:font-weight-asian="bold" style:font-weight-complex="bold"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5909in">
        <style:tab-stops/>
      </style:paragraph-properties>
    </style:style>
    <style:style style:name="P474" style:parent-style-name="Normal" style:family="paragraph">
      <style:paragraph-properties fo:text-align="center"/>
    </style:style>
    <style:style style:name="P475" style:parent-style-name="Normal" style:family="paragraph">
      <style:paragraph-properties fo:text-align="justify"/>
    </style:style>
    <style:style style:name="P476" style:parent-style-name="Normal" style:master-page-name="MPF2" style:family="paragraph">
      <style:paragraph-properties fo:break-before="page" fo:margin-left="3.5437in" fo:margin-right="0.0187in" fo:text-indent="0.3444in" style:page-number="1">
        <style:tab-stops/>
      </style:paragraph-properties>
      <style:text-properties style:font-size-complex="12pt"/>
    </style:style>
    <style:style style:name="P485" style:parent-style-name="Normal" style:family="paragraph">
      <style:paragraph-properties fo:margin-left="3in" fo:text-indent="0.9041in">
        <style:tab-stops/>
      </style:paragraph-properties>
    </style:style>
    <style:style style:name="T486" style:parent-style-name="DefaultParagraphFont" style:family="text">
      <style:text-properties style:font-size-complex="12pt"/>
    </style:style>
    <style:style style:name="P487" style:parent-style-name="Normal" style:family="paragraph">
      <style:paragraph-properties fo:text-align="end"/>
      <style:text-properties fo:font-size="11pt" style:font-size-asian="11pt" style:font-size-complex="11pt"/>
    </style:style>
    <style:style style:name="P488" style:parent-style-name="Normal" style:family="paragraph">
      <style:paragraph-properties fo:text-align="center"/>
      <style:text-properties fo:font-size="9pt" style:font-size-asian="9pt" style:font-size-complex="9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text-properties style:font-weight-complex="bold" fo:font-size="9pt" style:font-size-asian="9pt" style:font-size-complex="9pt" style:language-asian="lt" style:country-asian="LT"/>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fo:text-indent="0.3875in"/>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paragraph-properties fo:text-align="justify" fo:text-indent="0.5909in"/>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language-asian="lt" style:country-asian="LT"/>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indent="0.2152in"/>
      <style:text-properties style:font-size-complex="12pt" style:language-asian="lt" style:country-asian="LT"/>
    </style:style>
    <style:style style:name="P548" style:parent-style-name="Normal" style:family="paragraph">
      <style:paragraph-properties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weight-complex="bold" fo:font-size="9pt" style:font-size-asian="9pt" style:font-size-complex="9pt" style:language-asian="lt" style:country-asian="LT"/>
    </style:style>
    <style:style style:name="P552" style:parent-style-name="Normal" style:family="paragraph">
      <style:paragraph-properties fo:text-align="justify"/>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06</text:span></text:p>
      <text:p text:style-name="P8"/>
      <text:p text:style-name="P9"><text:span text:style-name="T10">Įsakymas paskelbtas: TAR 2014-02-20, i. k. 2014-01824</text:span></text:p>
      <text:p text:style-name="P11"/>
      <text:p text:style-name="P12"><text:s/></text:p>
      <text:p text:style-name="P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VEIKATOS APSAUGOS MINISTRAS</text:p>
      <text:p text:style-name="P15"/>
      <text:p text:style-name="P16">ĮSAKYMAS</text:p>
      <text:p text:style-name="P17"><text:span text:style-name="T18">DĖL<text:s/></text:span><text:span text:style-name="T19">ŽINDYMO SKATINIMO KOMITETO SUDARYMO IR JO NUOSTATŲ PATVIRTINIMO</text:span></text:p>
      <text:p text:style-name="P20"/>
      <text:p text:style-name="P21">2014 m. <text:s/>vasario <text:s/>18 d. Nr. <text:s/>V-249<text:s/></text:p>
      <text:p text:style-name="P22">Vilnius</text:p>
      <text:p text:style-name="P23"/>
      <text:p text:style-name="P24"/>
      <text:p text:style-name="P25">Įgyvendindamas Pasaulio sveikatos organizacijos Europos vaikų ir paauglių sveikatos bei vystymosi strategijos (EUR/05/5048378) nuostatas dėl kūdikių mitybos gerinimo ir natūralaus maitinimo skatinimo:</text:p>
      <text:p text:style-name="P26">1. Sudarau Žindymo skatinimo komitetą:</text:p>
      <text:p text:style-name="P27"><text:span text:style-name="T28">1.1</text:span><text:span text:style-name="T29">. Audrius Ščeponavičius – Sveikatos apsaugos ministerijos Visuomenės sveikatos departamento direktorius (pirmininkas);</text:span><text:span text:style-name="T30"> </text:span></text:p>
      <text:p text:style-name="P31"><text:span text:style-name="T32">1.2</text:span><text:span text:style-name="T33">. Ieva Gudanavičienė −<text:s/></text:span><text:span text:style-name="T34">Sveikatos apsaugos ministerijos Visuomenės sveikatos departamento Sveikatos stiprinimo skyriaus patarėja (pirmininko pavaduotoja);</text:span><text:span text:style-name="T35"> </text:span></text:p>
      <text:p text:style-name="P36"><text:span text:style-name="T37">1.3</text:span><text:span text:style-name="T38">. Roma Bartkevičiūtė −<text:s/></text:span>Higienos instituto Sveikatos stiprinimo centro Visuomenės sveikatos stiprinimo skyriaus vadovė<text:span text:style-name="T39">;</text:span><text:span text:style-name="T40"> </text:span></text:p>
      <text:p text:style-name="P41"><text:span text:style-name="T42">1.4</text:span><text:span text:style-name="T43">. Barbora Jarašūnė –<text:s/></text:span>Lietuvos laktacijos ir žindymo konsultantų asociacijos pirmininkė, Lietuvos dietologų draugijos narė,<text:s/><text:span text:style-name="T44">Tarptautinės egzaminuotojų tarybos sertifikuota laktacijos konsultantė (toliau – IBCLC);</text:span><text:span text:style-name="T45"> </text:span></text:p>
      <text:p text:style-name="P46"><text:span text:style-name="T47">1.5</text:span><text:span text:style-name="T48">. Ilona Joneliūnienė –<text:s/></text:span><text:span text:style-name="T49">Lietuvos akušerių sąjungos prezidentė;</text:span><text:span text:style-name="T50"> </text:span></text:p>
      <text:p text:style-name="P51"><text:span text:style-name="T52">1.6</text:span><text:span text:style-name="T53">. Dainius Kryžanauskas − Sveikatos apsaugos ministerijos Asmens sveikatos departamento Pirminės sveikatos priežiūros</text:span><text:span text:style-name="T54">, odontologijos ir medicininės reabilitacijos<text:s/></text:span><text:span text:style-name="T55">skyriaus vyriausiasis specialist</text:span><text:span text:style-name="T56">as;</text:span><text:span text:style-name="T57"> </text:span></text:p>
      <text:p text:style-name="P58"><text:span text:style-name="T59">1.7</text:span><text:span text:style-name="T60">. K</text:span><text:span text:style-name="T61">ristina Lazaravičienė ‒ Lietuvos šeimos gydytojų kolegijos narė;</text:span></text:p>
      <text:p text:style-name="P62"><text:span text:style-name="T63">1.8</text:span><text:span text:style-name="T64">. Audronė Mulevičienė – Lietuvos laktacijos ir žindymo konsultantų asociacijos narė, IBCLC;</text:span></text:p>
      <text:p text:style-name="P65"><text:span text:style-name="T66">1.9</text:span><text:span text:style-name="T67">. Dalia Stonienė – Lietuvos neonatologijos asociacijos narė, IBCLC;</text:span><text:span text:style-name="T68"> </text:span></text:p>
      <text:p text:style-name="P69"><text:span text:style-name="T70">1.10</text:span><text:span text:style-name="T71">. Daiva </text:span><text:span text:style-name="T72">Šniukaitė – VšĮ „Pradžių pradžia“ steigėja,<text:s/></text:span>Lietuvos laktacijos ir žindymo konsultantų asociacijos garbės narė<text:span text:style-name="T73">, Europos laktacijos konsultantų aljanso ELACTA viceprezidentė, IBCLC</text:span><text:span text:style-name="T74">.</text:span><text:s/></text:p>
      <text:p text:style-name="P75">Punkto pakeitimai:</text:p>
      <text:p text:style-name="P76"><text:span text:style-name="T77">Nr.<text:s/></text:span><text:a xlink:href="https://www.e-tar.lt/portal/legalAct.html?documentId=b05bb790f57f11e4927fda1d051299fb" office:target-frame-name="_top" xlink:show="replace"><text:span text:style-name="T78">V-588</text:span></text:a><text:span text:style-name="T79">, 2015-05-07, paskelbta TAR 2015-05-08, i. k. 2015-07030</text:span></text:p>
      <text:p text:style-name="P80"><text:span text:style-name="T81">Nr.<text:s/></text:span><text:a xlink:href="https://www.e-tar.lt/portal/legalAct.html?documentId=7a5010c0e56311e7acd7ea182930b17f" office:target-frame-name="_top" xlink:show="replace"><text:span text:style-name="T82">V-1457</text:span></text:a><text:span text:style-name="T83">, 2017-12-18, paskelbta TAR<text:s/></text:span><text:span text:style-name="T84">2017-12-20, i. k. 2017-20485</text:span></text:p>
      <text:p text:style-name="P85"><text:span text:style-name="T86">Nr.<text:s/></text:span><text:a xlink:href="https://www.e-tar.lt/portal/legalAct.html?documentId=645b1690496011e9b9e1d4aa8e4da0de" office:target-frame-name="_top" xlink:show="replace"><text:span text:style-name="T87">V-314</text:span></text:a><text:span text:style-name="T88">, 2019-03-12, paskelbta TAR 2019-03-18, i. k. 2019-04243</text:span></text:p>
      <text:p text:style-name="P89"><text:span text:style-name="T90">Nr.<text:s/></text:span><text:a xlink:href="https://www.e-tar.lt/portal/legalAct.html?documentId=43ecbcc0c1ae11ea9815f635b9c0dcef" office:target-frame-name="_top" xlink:show="replace"><text:span text:style-name="T91">V-1620</text:span></text:a><text:span text:style-name="T92">, 2020-07-08, paskelbta TAR 2020-07-09, i. k. 2020-15313</text:span></text:p>
      <text:p text:style-name="P93"><text:span text:style-name="T94">Nr.<text:s/></text:span><text:a xlink:href="https://www.e-tar.lt/portal/legalAct.html?documentId=1c0680c04e2811edbc04912defe897d1" office:target-frame-name="_top" xlink:show="replace"><text:span text:style-name="T95">V-1555</text:span></text:a><text:span text:style-name="T96">, 2022-10-17, paskelbta TAR 2022-10-17, i. k.<text:s/></text:span><text:span text:style-name="T97">2022-21058</text:span></text:p>
      <text:p text:style-name="P98"><text:span text:style-name="T99">Nr.<text:s/></text:span><text:a xlink:href="https://www.e-tar.lt/portal/legalAct.html?documentId=72dc3f70abd311eea5a28c81c82193a8" office:target-frame-name="_top" xlink:show="replace"><text:span text:style-name="T100">V-9</text:span></text:a><text:span text:style-name="T101">, 2024-01-05, paskelbta TAR 2024-01-05, i. k. 2024-00223</text:span></text:p>
      <text:p text:style-name="Normal"/>
      <text:p text:style-name="P102"><text:span text:style-name="T103">1</text:span><text:span text:style-name="T104">1</text:span><text:span text:style-name="T105">. Skiriu Žindymo skatinimo komiteto stebėtojus:</text:span></text:p>
      <text:p text:style-name="P106"><text:span text:style-name="T107">1</text:span><text:span text:style-name="T108">1</text:span><text:span text:style-name="T109">.1</text:span><text:span text:style-name="T110">. Vaidotas Ilgius  – U</text:span><text:span text:style-name="T111">NICEF Lietuva vykdomasis direktorius;</text:span><text:span text:style-name="T112"> </text:span></text:p>
      <text:p text:style-name="P113"><text:span text:style-name="T114">1</text:span><text:span text:style-name="T115">1</text:span><text:span text:style-name="T116">.2</text:span><text:span text:style-name="T117">. Ingrida Zurlytė – Pasaulio sveikatos organizacijos biuro Lietuvoje vadovė.</text:span></text:p>
      <text:soft-page-break/>
      <text:p text:style-name="P118">Papildyta punktu:</text:p>
      <text:p text:style-name="P119"><text:span text:style-name="T120">Nr.<text:s/></text:span><text:a xlink:href="https://www.e-tar.lt/portal/legalAct.html?documentId=7a5010c0e56311e7acd7ea182930b17f" office:target-frame-name="_top" xlink:show="replace"><text:span text:style-name="T121">V-1457</text:span></text:a><text:span text:style-name="T122">, 20</text:span><text:span text:style-name="T123">17-12-18, paskelbta TAR 2017-12-20, i. k. 2017-20485</text:span></text:p>
      <text:p text:style-name="P124">Punkto pakeitimai:</text:p>
      <text:p text:style-name="P125"><text:span text:style-name="T126">Nr.<text:s/></text:span><text:a xlink:href="https://www.e-tar.lt/portal/legalAct.html?documentId=43ecbcc0c1ae11ea9815f635b9c0dcef" office:target-frame-name="_top" xlink:show="replace"><text:span text:style-name="T127">V-1620</text:span></text:a><text:span text:style-name="T128">, 2020-07-08, paskelbta TAR 2020-07-09, i. k. 2020-15313</text:span></text:p>
      <text:p text:style-name="P129"><text:span text:style-name="T130">Nr.<text:s/></text:span><text:a xlink:href="https://www.e-tar.lt/portal/legalAct.html?documentId=93f4e0007c3211eb9601893677bfd7d8" office:target-frame-name="_top" xlink:show="replace"><text:span text:style-name="T131">V-435</text:span></text:a><text:span text:style-name="T132">, 2021-03-03, paskelbta TAR 2021-03-03, i. k. 2021-04386</text:span></text:p>
      <text:p text:style-name="P133"><text:span text:style-name="T134">Nr.<text:s/></text:span><text:a xlink:href="https://www.e-tar.lt/portal/legalAct.html?documentId=72dc3f70abd311eea5a28c81c82193a8" office:target-frame-name="_top" xlink:show="replace"><text:span text:style-name="T135">V-9</text:span></text:a><text:span text:style-name="T136">, 2024-01-05, paskelbta TAR 2024-01-05, i. k. 2024-00223</text:span></text:p>
      <text:p text:style-name="Normal"/>
      <text:p text:style-name="P137">2. T v i r t i n u Žindymo skatinimo komiteto nuostatus (pridedama).</text:p>
      <text:p text:style-name="P138">3. P r i p a ž į s t u<text:s/>netekusiu galios Lietuvos Respublikos sveikatos apsaugos ministro 2003 m. rugsėjo 9 d. įsakymą Nr. V-524 „Dėl Nacionalinio kūdikių žindymo skatinimo iniciatyvų įgyvendinimo komiteto patvirtinimo“ su visais pakeitimais ir papildymais.</text:p>
      <text:p text:style-name="P139">4. P a v e d u viceministrui pagal veiklos sritį kontroliuoti šio įsakymo vykdymą.</text:p>
      <text:p text:style-name="Normal"/>
      <text:p text:style-name="Normal"/>
      <text:p text:style-name="Normal"/>
      <text:p text:style-name="Normal">Sveikatos apsaugos ministras<text:tab/><text:tab/><text:tab/><text:tab/><text:tab/><text:tab/><text:s text:c="4"/>Vytenis Povilas Andriukaitis</text:p>
      <text:p text:style-name="P140"/>
      <text:p text:style-name="P141">PATVIRTINTA</text:p>
      <text:p text:style-name="P150">Lietuvos Respublikos</text:p>
      <text:p text:style-name="P151">sveikatos apsaugos<text:s/>ministro<text:s/></text:p>
      <text:p text:style-name="P152">2014 m. vasario 18 d. įsakymu Nr. V-249</text:p>
      <text:p text:style-name="P153"/>
      <text:p text:style-name="P154"/>
      <text:p text:style-name="P155"><text:span text:style-name="T156">ŽINDYMO SKATINIMO KOMITETO NUOSTATAI</text:span></text:p>
      <text:p text:style-name="P157"/>
      <text:h text:style-name="P158" text:outline-level="2"><text:span text:style-name="T159">I</text:span><text:span text:style-name="T160"><text:s/>SKYRIUS</text:span></text:h>
      <text:h text:style-name="P161" text:outline-level="2"><text:span text:style-name="T162">BENDROSIOS NUOSTATOS</text:span></text:h>
      <text:p text:style-name="P163"/>
      <text:p text:style-name="P164"><text:span text:style-name="T165">1</text:span><text:span text:style-name="T166">.</text:span><text:span text:style-name="T167"><text:tab/>Žindymo skatinimo komiteto nuostatai (toliau – nuostatai) nustato Žindymo skatinimo komiteto (toliau – Komitetas) tikslus,<text:s/></text:span><text:span text:style-name="T168">uždavinius, funkcijas, teises, atskaitomybę ir darbo organizavimo tvarką.</text:span></text:p>
      <text:p text:style-name="P169"><text:span text:style-name="T170">2</text:span><text:span text:style-name="T171">.</text:span><text:span text:style-name="T172"><text:tab/>Komitetas savo veikloje vadovaujasi Lietuvos Respublikos Konstitucija, įstatymais, Lietuvos Respublikos Vyriausybės nutarimais, sveikatos apsaugos ministro įsakymais, kitais L</text:span><text:span text:style-name="T173">ietuvos Respublikos teisės aktais, Pasaulio sveikatos organizacijos bei Jungtinių Tautų vaikų fondo (UNICEF) rekomendacijomis kūdikių priežiūros ir mitybos klausimais bei šiais nuostatais.</text:span></text:p>
      <text:p text:style-name="P174"/>
      <text:h text:style-name="P175" text:outline-level="3"><text:span text:style-name="T176">II</text:span><text:span text:style-name="T177"><text:s/>SKYRIUS</text:span></text:h>
      <text:h text:style-name="P178" text:outline-level="3"><text:span text:style-name="T179">KOMITETO TIKSLAI, UŽDAVINIAI IR FUNKCIJOS</text:span></text:h>
      <text:p text:style-name="P180"/>
      <text:p text:style-name="P181"><text:span text:style-name="T182">3</text:span><text:span text:style-name="T183">.</text:span><text:span text:style-name="T184"><text:tab/>Komiteto tikslas − įgyvendinant Pasaulio sveikatos organizacijos ir Jungtinių Tautų vaikų fondo (UNICEF) Naujagimiams palankios ligoninės ir Motinai bei kūdikiui palankios bendruomenės iniciatyvų rekomendacijas, pasiekti, kad kuo daugiau kūdikių Lietuvos<text:s/></text:span><text:span text:style-name="T185">Respublikoje būtų išimtinai žindomi iki šešių mėnesių amžiaus ir toliau būtų žindomi iki dviejų metų amžiaus ar ilgiau, užtikrinant papildomą kokybišką maitinimą.</text:span></text:p>
      <text:p text:style-name="P186">4. Komiteto uždavinys – remti, skatinti ir saugoti kūdikių žindymą Lietuvos Respublikoje,<text:s/>įgyvendinant Pasaulio sveikatos organizacijos ir Jungtinių Tautų vaikų fondo (UNICEF) Naujagimiams palankios ligoninės ir Motinai bei kūdikiui palankios bendruomenės iniciatyvų rekomendacijas.<text:s/></text:p>
      <text:p text:style-name="P187">Punkto pakeitimai:</text:p>
      <text:p text:style-name="P188"><text:span text:style-name="T189">Nr.<text:s/></text:span><text:a xlink:href="https://www.e-tar.lt/portal/legalAct.html?documentId=645b1690496011e9b9e1d4aa8e4da0de" office:target-frame-name="_top" xlink:show="replace"><text:span text:style-name="T190">V-314</text:span></text:a><text:span text:style-name="T191">, 2019-03-12, paskelbta TAR 2019-03-18, i. k. 2019-04243</text:span></text:p>
      <text:p text:style-name="Normal"/>
      <text:p text:style-name="P192"><text:span text:style-name="T193">5</text:span><text:span text:style-name="T194">.</text:span><text:span text:style-name="T195"><text:tab/>Įgyvendindamas šį uždavinį, Komitetas atlieka šias funkcijas:</text:span></text:p>
      <text:p text:style-name="P196"><text:span text:style-name="T197">5.1</text:span><text:span text:style-name="T198">. teikia rekomendacijas ir pasiūlymus Lietuvos Respublikos<text:s/></text:span><text:span text:style-name="T199">sveikatos apsaugos ministerijai dėl teisės aktų projektų, susijusių su kūdikių žindymo praktikos plėtojimu asmens ir visuomenės sveikatos priežiūros įstaigose bei bendruomenėje, rengimo;</text:span><text:s/></text:p>
      <text:p text:style-name="P200">Punkto pakeitimai:</text:p>
      <text:p text:style-name="P201"><text:span text:style-name="T202">Nr.<text:s/></text:span><text:a xlink:href="https://www.e-tar.lt/portal/legalAct.html?documentId=7a5010c0e56311e7acd7ea182930b17f" office:target-frame-name="_top" xlink:show="replace"><text:span text:style-name="T203">V-1457</text:span></text:a><text:span text:style-name="T204">, 2017-12-18, paskelbta TAR 2017-12-20, i. k. 2017-20485</text:span></text:p>
      <text:p text:style-name="Normal"/>
      <text:p text:style-name="P205">5.2.<text:s/><text:span text:style-name="T206">analizuoja kūdikių žindymo tendencijas Lietuvos Respublikoje ir kitose šalyse ir teikia pasiūlymus Lietuvos Respublikos sveikatos<text:s/></text:span><text:span text:style-name="T207">apsaugos ministerijai;</text:span><text:s/></text:p>
      <text:p text:style-name="P208">Punkto pakeitimai:</text:p>
      <text:p text:style-name="P209"><text:span text:style-name="T210">Nr.<text:s/></text:span><text:a xlink:href="https://www.e-tar.lt/portal/legalAct.html?documentId=7a5010c0e56311e7acd7ea182930b17f" office:target-frame-name="_top" xlink:show="replace"><text:span text:style-name="T211">V-1457</text:span></text:a><text:span text:style-name="T212">, 2017-12-18, paskelbta TAR 2017-12-20, i. k. 2017-20485</text:span></text:p>
      <text:p text:style-name="Normal"/>
      <text:p text:style-name="P213"><text:span text:style-name="T214">5.3</text:span><text:span text:style-name="T215">.</text:span><text:span text:style-name="T216"><text:tab/></text:span><text:span text:style-name="T217">stebi Informacijos apie motinos pieno pakaitalus ir dirbtiniam maitinimui skirtus gaminius teikimo reikalavimų, patvirtintų Lietuvos Respublikos sveikatos apsaugos ministro 2013 m. liepos 22 d. įsakymu Nr. V-716 „Dėl Informacijos apie motinos pieno pakaita</text:span><text:span text:style-name="T218">lus ir dirbtiniam maitinimui skirtus gaminius teikimo reikalavimų patvirtinimo“, įgyvendinimą Lietuvos Respublikoje ir teikia informaciją Lietuvos Respublikos sveikatos apsaugos ministerijai bei Jungtinių Tautų vaikų fondo (UNICEF) Europos regioniniam biur</text:span><text:span text:style-name="T219">ui;</text:span></text:p>
      <text:p text:style-name="P220"><text:span text:style-name="T221">5.4</text:span><text:span text:style-name="T222">. koordinuoja Naujagimiams palankios ligoninės ir Motinai ir kūdikiui palankios bendruomenės iniciatyvų (toliau – iniciatyvos) įgyvendinimą Lietuvos Respublikoje, kaupia duomenis apie iniciatyvų vertintojų kompetenciją ir veiklą;</text:span><text:s/></text:p>
      <text:p text:style-name="P223">Punkto pakeitimai:</text:p>
      <text:p text:style-name="P224"><text:span text:style-name="T225">Nr.<text:s/></text:span><text:a xlink:href="https://www.e-tar.lt/portal/legalAct.html?documentId=7a5010c0e56311e7acd7ea182930b17f" office:target-frame-name="_top" xlink:show="replace"><text:span text:style-name="T226">V-1457</text:span></text:a><text:span text:style-name="T227">, 2017-12-18, paskelbta TAR 2017-12-20, i. k. 2017-20485</text:span></text:p>
      <text:p text:style-name="Normal"/>
      <text:p text:style-name="P228"><text:span text:style-name="T229">5.5</text:span><text:span text:style-name="T230">.</text:span><text:span text:style-name="T231"><text:tab/>atlieka funkcijas, nurodytas Stacionarių asmens sveikatos priežiūros įstaigų</text:span><text:span text:style-name="T232"><text:s/>vertinimo pagal naujagimiams palankios ligoninės reikalavimus tvarkos apraše, patvirtintame Lietuvos Respublikos sveikatos apsaugos ministro 2013 m. gruodžio 27 d. įsakymu Nr. V-1251 „Dėl Stacionarių asmens sveikatos priežiūros įstaigų vertinimo pagal nau</text:span><text:span text:style-name="T233">jagimiams palankios ligoninės reikalavimus tvarkos aprašo patvirtinimo“;<text:s/></text:span></text:p>
      <text:p text:style-name="P234"><text:span text:style-name="T235">5.6</text:span><text:span text:style-name="T236">.</text:span><text:span text:style-name="T237"><text:tab/>teikia rekomendacijas sveikatos priežiūros specialistų rengimo institucijoms apie žindymo valdymo principų integravimą į mokymo programas;</text:span></text:p>
      <text:p text:style-name="P238"><text:span text:style-name="T239">5.7</text:span><text:span text:style-name="T240">.</text:span><text:span text:style-name="T241"><text:tab/>teikia pasiūlymus Lietuvo</text:span><text:span text:style-name="T242">s Respublikos sveikatos apsaugos ministerijai dėl specialistų tobulinimo programų kūdikių žindymo klausimais, dalyvauja vertinant šias programas;</text:span></text:p>
      <text:p text:style-name="P243"><text:span text:style-name="T244">5.8</text:span><text:span text:style-name="T245">.</text:span><text:span text:style-name="T246"><text:tab/>konsultuoja suinteresuotų institucijų specialistus su žindymo skatinimu susijusiais dalykiniais bei o</text:span><text:span text:style-name="T247">rganizaciniais klausimais;</text:span></text:p>
      <text:p text:style-name="P248">5.9.<text:s/><text:span text:style-name="T249">informuoja visuomenę ir valstybės ir savivaldybių institucijas apie<text:s/></text:span><text:span text:style-name="T250">žindymo rėmimo, skatinimo ir apsaugos politikos įgyvendinimą.</text:span><text:s/></text:p>
      <text:p text:style-name="P251">Papildyta papunkčiu:</text:p>
      <text:p text:style-name="P252"><text:span text:style-name="T253">Nr.<text:s/></text:span><text:a xlink:href="https://www.e-tar.lt/portal/legalAct.html?documentId=645b1690496011e9b9e1d4aa8e4da0de" office:target-frame-name="_top" xlink:show="replace"><text:span text:style-name="T254">V-314</text:span></text:a><text:span text:style-name="T255">, 2019-03-12, paskelbta TAR 2019-03-18, i. k. 2019-04243</text:span></text:p>
      <text:p text:style-name="Normal"/>
      <text:p text:style-name="P256"><text:span text:style-name="T257">III</text:span><text:span text:style-name="T258"><text:s/>SKYRIUS</text:span></text:p>
      <text:p text:style-name="P259"><text:span text:style-name="T260">KOMITETO TEISĖS</text:span></text:p>
      <text:p text:style-name="P261"/>
      <text:p text:style-name="P262"><text:span text:style-name="T263">6</text:span><text:span text:style-name="T264">.</text:span><text:span text:style-name="T265"><text:tab/>Komitetas, vykdydamas savo funkcijas, turi teisę:</text:span></text:p>
      <text:p text:style-name="P266"><text:span text:style-name="T267">6.1</text:span><text:span text:style-name="T268">. <text:s/>teisės aktų nustatyta tvarka gauti informaciją su Komiteto veikla susijusiais klausimais iš sveikatos priežiūros ir kitų įstaigų;</text:span></text:p>
      <text:p text:style-name="P269"><text:span text:style-name="T270">6.2</text:span><text:span text:style-name="T271">. pasitelkti Lietuvos Respublikos sveikatos apsaugos ministerijos ir kitų institucijų specialistus kilusiems klausim</text:span><text:span text:style-name="T272">ams spręsti.</text:span></text:p>
      <text:p text:style-name="P273"/>
      <text:p text:style-name="P274"><text:span text:style-name="T275">IV</text:span><text:span text:style-name="T276"><text:s/>SKYRIUS</text:span></text:p>
      <text:p text:style-name="P277"><text:span text:style-name="T278">KOMITETO DARBO ORGANIZAVIMAS</text:span></text:p>
      <text:p text:style-name="P279"/>
      <text:p text:style-name="P280"><text:span text:style-name="T281">7</text:span><text:span text:style-name="T282">.</text:span><text:span text:style-name="T283"><text:tab/>Komitetui vadovauja pirmininkas, o jo nesant − Komiteto pirmininko pavaduotojas.<text:s/></text:span></text:p>
      <text:p text:style-name="P284"><text:span text:style-name="T285">8</text:span><text:span text:style-name="T286">.</text:span><text:span text:style-name="T287"><text:tab/>Komiteto pirmininkas:</text:span></text:p>
      <text:p text:style-name="P288"><text:span text:style-name="T289">8.1</text:span><text:span text:style-name="T290">. <text:s text:c="3"/>atsako už Komiteto funkcijų vykdymą, kviečia Komiteto posėdžius i</text:span><text:span text:style-name="T291">r jiems pirmininkauja;</text:span></text:p>
      <text:p text:style-name="P292"><text:span text:style-name="T293">8.2</text:span><text:span text:style-name="T294">. <text:s text:c="3"/>esant poreikiui, sprendžia dėl kitų specialistų kvietimo į posėdžius;</text:span></text:p>
      <text:p text:style-name="P295"><text:span text:style-name="T296">8.3</text:span><text:span text:style-name="T297">. <text:s text:c="3"/>atstovauja Komitetui arba įgalioja tai daryti kitus Komiteto narius;</text:span></text:p>
      <text:p text:style-name="P298"><text:span text:style-name="T299">8.4</text:span><text:span text:style-name="T300">. <text:s text:c="3"/>tvirtina posėdžio datą, laiką, vietą ir darbotvarkę.</text:span></text:p>
      <text:p text:style-name="P301"><text:span text:style-name="T302">9</text:span><text:span text:style-name="T303">.</text:span><text:span text:style-name="T304"><text:tab/>Komiteto sekretorius:</text:span></text:p>
      <text:p text:style-name="P305"><text:span text:style-name="T306">9.1</text:span><text:span text:style-name="T307">. <text:s/>rengia posėdžių darbotvarkę ir kartu su posėdžio medžiaga ne vėliau kaip prieš 7 darbo dienas iki Komiteto posėdžio dienos pateikia Komiteto pirmininkui;</text:span></text:p>
      <text:p text:style-name="P308"><text:span text:style-name="T309">9.2</text:span><text:span text:style-name="T310">. Komiteto pirmininkui patvirtinus posėdžio datą, laiką, viet</text:span><text:span text:style-name="T311">ą ir darbotvarkę, ne vėliau, kaip likus 5 darbo dienoms iki Komiteto posėdžio dienos apie tai elektroniniu paštu informuoja Komiteto narius ir kitus Komiteto posėdyje kviečiamus dalyvauti specialistus, ir elektroniniu paštu kiekvienam Komiteto nariui patei</text:span><text:span text:style-name="T312">kia posėdžio medžiagą.</text:span><text:s/></text:p>
      <text:p text:style-name="P313">Punkto pakeitimai:</text:p>
      <text:p text:style-name="P314"><text:span text:style-name="T315">Nr.<text:s/></text:span><text:a xlink:href="https://www.e-tar.lt/portal/legalAct.html?documentId=11a6ee90f2d711e3bb22becb572235f5" office:target-frame-name="_top" xlink:show="replace"><text:span text:style-name="T316">V-679</text:span></text:a><text:span text:style-name="T317">, 2014-06-11, paskelbta TAR 2014-06-16, i. k. 2014-07680</text:span></text:p>
      <text:p text:style-name="Normal"/>
      <text:p text:style-name="P318"><text:span text:style-name="T319">9.3</text:span><text:span text:style-name="T320">. rengia posėdžių protokolus, renka ir<text:s/></text:span><text:span text:style-name="T321">apibendrina gautą informaciją, reikalingą Komiteto sprendimams ar rekomendacijoms priimti;</text:span></text:p>
      <text:p text:style-name="P322"><text:span text:style-name="T323">9.4</text:span><text:span text:style-name="T324">. atsako už Komiteto dokumentų tvarkymą, saugo Komitetui pateiktus dokumentus ir Komiteto posėdžių protokolų originalus visą Komiteto veiklos laikotarpį;</text:span></text:p>
      <text:p text:style-name="P325"><text:span text:style-name="T326">9.</text:span><text:span text:style-name="T327">5</text:span><text:span text:style-name="T328">. <text:s text:c="2"/>vykdo kitus Komiteto pirmininko pavedimus.</text:span></text:p>
      <text:p text:style-name="P329"/>
      <text:p text:style-name="P330"><text:span text:style-name="T331">V</text:span><text:span text:style-name="T332"><text:s/>SKYRIUS</text:span></text:p>
      <text:p text:style-name="P333"><text:span text:style-name="T334">KOMITETO POSĖDŽIŲ RENGIMAS IR TVARKA</text:span></text:p>
      <text:p text:style-name="P335"/>
      <text:p text:style-name="P336"><text:span text:style-name="T337">10</text:span><text:span text:style-name="T338">. Komiteto<text:s/></text:span><text:span text:style-name="T339">pirmininkas</text:span><text:span text:style-name="T340"><text:s/>posėdžius kviečia pagal poreikį, bet ne rečiau kaip du kartus per metus.<text:s/></text:span></text:p>
      <text:p text:style-name="P341">Punkto pakeitimai:</text:p>
      <text:p text:style-name="P342"><text:span text:style-name="T343">Nr.<text:s/></text:span><text:a xlink:href="https://www.e-tar.lt/portal/legalAct.html?documentId=645b1690496011e9b9e1d4aa8e4da0de" office:target-frame-name="_top" xlink:show="replace"><text:span text:style-name="T344">V-314</text:span></text:a><text:span text:style-name="T345">, 2019-03-12, paskelbta TAR 2019-03-18, i. k. 2019-04243</text:span></text:p>
      <text:p text:style-name="Normal"/>
      <text:p text:style-name="P346">11.<text:s/><text:span text:style-name="T347">Komiteto posėdis yra teisėtas, jei jame dalyvauja ne mažiau kaip pusė Komiteto narių. Komiteto nariai ir stebė</text:span><text:span text:style-name="T348">tojai, negalintys dalyvauti Komiteto posėdyje (toliau – negalintys dalyvauti nariai ir stebėtojai), apie tai iki posėdžio dienos elektroniniu paštu praneša Komiteto pirmininkui ir sekretoriui. Negalintys dalyvauti nariai ir stebėtojai Komiteto pirmininkui<text:s/></text:span><text:span text:style-name="T349">gali raštu pateikti savo nuomonę Komiteto posėdžio darbotvarkėje nurodytais klausimais. Komiteto pirmininkas negalinčio dalyvauti nario ar stebėtojo nuomonę paskelbia Komiteto posėdžio metu.</text:span><text:s/></text:p>
      <text:p text:style-name="P350">Punkto pakeitimai:</text:p>
      <text:p text:style-name="P351"><text:span text:style-name="T352">Nr.<text:s/></text:span><text:a xlink:href="https://www.e-tar.lt/portal/legalAct.html?documentId=11a6ee90f2d711e3bb22becb572235f5" office:target-frame-name="_top" xlink:show="replace"><text:span text:style-name="T353">V-679</text:span></text:a><text:span text:style-name="T354">, 2014-06-11, paskelbta TAR 2014-06-16, i. k. 2014-07680</text:span></text:p>
      <text:p text:style-name="P355"><text:span text:style-name="T356">Nr.<text:s/></text:span><text:a xlink:href="https://www.e-tar.lt/portal/legalAct.html?documentId=7a5010c0e56311e7acd7ea182930b17f" office:target-frame-name="_top" xlink:show="replace"><text:span text:style-name="T357">V-1457</text:span></text:a><text:span text:style-name="T358">, 2017-12-18, paskelbta TAR 2</text:span><text:span text:style-name="T359">017-12-20, i. k. 2017-20485</text:span></text:p>
      <text:p text:style-name="P360"><text:span text:style-name="T361">Nr.<text:s/></text:span><text:a xlink:href="https://www.e-tar.lt/portal/legalAct.html?documentId=645b1690496011e9b9e1d4aa8e4da0de" office:target-frame-name="_top" xlink:show="replace"><text:span text:style-name="T362">V-314</text:span></text:a><text:span text:style-name="T363">, 2019-03-12, paskelbta TAR 2019-03-18, i. k. 2019-04243</text:span></text:p>
      <text:p text:style-name="Normal"/>
      <text:p text:style-name="P364">12.<text:s/><text:span text:style-name="T365">Komiteto sprendimai priimami posėdyje dalyvaujančių ir galinčių balsuoti Komiteto narių balsų dauguma atviru balsavimu (už arba prieš) ir įforminami protokolu. Komiteto stebėtojai savo nuomonę žodžiu arba raštu pateikia prieš balsavimą, bet balsavime nedal</text:span><text:span text:style-name="T366">yvauja. Taip pat balsavime nedalyvauja Komiteto nariai, nusišalinę nuo klausimo, kuris gali sukelti interesų konfliktą, svarstymo. Balsams pasiskirsčius po lygiai, lemia Komiteto pirmininko balsas.<text:s/></text:span></text:p>
      <text:p text:style-name="P367">Punkto pakeitimai:</text:p>
      <text:p text:style-name="P368"><text:span text:style-name="T369">Nr.<text:s/></text:span><text:a xlink:href="https://www.e-tar.lt/portal/legalAct.html?documentId=7a5010c0e56311e7acd7ea182930b17f" office:target-frame-name="_top" xlink:show="replace"><text:span text:style-name="T370">V-1457</text:span></text:a><text:span text:style-name="T371">, 2017-12-18, paskelbta TAR 2017-12-20, i. k. 2017-20485</text:span></text:p>
      <text:p text:style-name="Normal"/>
      <text:p text:style-name="P372">13.<text:s/><text:span text:style-name="T373">Komiteto<text:s/></text:span><text:span text:style-name="T374">pirmininko sprendimu skubiems klausimams spręsti Komiteto posėdis gali būti vykdomas apklausos būdu – apklausia</text:span><text:span text:style-name="T375">nt Komiteto narius elektroniniu paštu. Posėdis apklausos būdu organizuojamas tokia tvarka:</text:span></text:p>
      <text:p text:style-name="P376"><text:span text:style-name="T377">13.1</text:span><text:span text:style-name="T378">. Komiteto sekretorius Komiteto nariams ir stebėtojams išsiunčia posėdžio medžiagą ir sprendimo projektą ir paprašo jiems pritarti arba argumentuotai<text:s/></text:span><text:span text:style-name="T379">nepritarti (balsuoti už arba prieš);</text:span></text:p>
      <text:p text:style-name="P380"><text:span text:style-name="T381">13.2</text:span><text:span text:style-name="T382">. Komiteto nariai elektroniniu paštu informuoja Komiteto narius, stebėtojus ir sekretorių apie savo sprendimą ne vėliau kaip per 5 darbo dienas nuo posėdžio medžiagos ir sprendimo projekto išsiuntimo dienos. Tuo</text:span><text:span text:style-name="T383"><text:s/>metu Komiteto nariai ir stebėtojai gali diskutuoti ir pateikti savo atskirąją nuomonę, kuri turi būti įtraukiama į protokolą arba pridedama prie jo;<text:s/></text:span></text:p>
      <text:p text:style-name="P384"><text:span text:style-name="T385">13.3</text:span><text:span text:style-name="T386">. sprendimai, priimti Komiteto narių apklausos elektroniniu paštu būdu, yra teisėti, jeigu elektr</text:span><text:span text:style-name="T387">oniniu paštu savo sprendimą pateikė ne mažiau kaip pusė Komiteto narių.<text:s/></text:span></text:p>
      <text:p text:style-name="P388">Punkto pakeitimai:</text:p>
      <text:p text:style-name="P389"><text:span text:style-name="T390">Nr.<text:s/></text:span><text:a xlink:href="https://www.e-tar.lt/portal/legalAct.html?documentId=645b1690496011e9b9e1d4aa8e4da0de" office:target-frame-name="_top" xlink:show="replace"><text:span text:style-name="T391">V-314</text:span></text:a><text:span text:style-name="T392">, 2019-03-12, paskelbta TAR 2019-03-18, i. k. 2019-0424</text:span><text:span text:style-name="T393">3</text:span></text:p>
      <text:p text:style-name="Normal"/>
      <text:p text:style-name="P394"><text:span text:style-name="T395">14</text:span><text:span text:style-name="T396">. Komiteto posėdžių protokoluose nurodoma posėdžio data ir laikas, posėdyje dalyvaujantys Komiteto nariai, stebėtojai ir kviesti dalyvauti specialistai, darbotvarkė, balsavimo rezultatai, pateikti argumentai, kita svarbi informacija. Prie protokol</text:span><text:span text:style-name="T397">o gali būti pridedami įvairūs priedai. Prie protokolo taip pat pridedama negalinčio dalyvauti nario ar stebėtojo raštiška nuomonė.</text:span><text:s/></text:p>
      <text:p text:style-name="P398">Punkto pakeitimai:</text:p>
      <text:p text:style-name="P399"><text:span text:style-name="T400">Nr.<text:s/></text:span><text:a xlink:href="https://www.e-tar.lt/portal/legalAct.html?documentId=645b1690496011e9b9e1d4aa8e4da0de" office:target-frame-name="_top" xlink:show="replace"><text:span text:style-name="T401">V-3</text:span><text:span text:style-name="T402">14</text:span></text:a><text:span text:style-name="T403">, 2019-03-12, paskelbta TAR 2019-03-18, i. k. 2019-04243</text:span></text:p>
      <text:p text:style-name="Normal"/>
      <text:p text:style-name="P404"><text:span text:style-name="T405">15</text:span><text:span text:style-name="T406">. Komiteto posėdžio protokolo projektas parengiamas per 5 darbo dienas nuo posėdžio ir išsiunčiamas elektroniniu paštu posėdyje dalyvavusiems asmenims derinti. Komiteto posėdžio protokolo<text:s/></text:span><text:span text:style-name="T407">projektas suderinamas per 3 darbo dienas nuo jo išsiuntimo dienos. Komiteto posėdžio protokolą pasirašo Komiteto posėdžio pirmininkas ir sekretorius. Pasirašyto Komiteto posėdžio protokolo kopijos išsiunčiamos elektroniniu paštu visiems Komiteto nariams ir</text:span><text:span text:style-name="T408"><text:s/>stebėtojams.</text:span><text:s/></text:p>
      <text:p text:style-name="P409">Punkto pakeitimai:</text:p>
      <text:p text:style-name="P410"><text:span text:style-name="T411">Nr.<text:s/></text:span><text:a xlink:href="https://www.e-tar.lt/portal/legalAct.html?documentId=645b1690496011e9b9e1d4aa8e4da0de" office:target-frame-name="_top" xlink:show="replace"><text:span text:style-name="T412">V-314</text:span></text:a><text:span text:style-name="T413">, 2019-03-12, paskelbta TAR 2019-03-18, i. k. 2019-04243</text:span></text:p>
      <text:p text:style-name="Normal"/>
      <text:p text:style-name="P414"><text:span text:style-name="T415">16</text:span><text:span text:style-name="T416">.</text:span><text:span text:style-name="T417"><text:tab/>Komitetą techniškai aptarnauja Higienos instituta</text:span><text:span text:style-name="T418">s. Komiteto sekretorių skiria Higienos instituto direktorius.</text:span></text:p>
      <text:p text:style-name="P419"/>
      <text:p text:style-name="P420">Punkto pakeitimai:</text:p>
      <text:p text:style-name="P421"><text:span text:style-name="T422">Nr.<text:s/></text:span><text:a xlink:href="https://www.e-tar.lt/portal/legalAct.html?documentId=1c0680c04e2811edbc04912defe897d1" office:target-frame-name="_top" xlink:show="replace"><text:span text:style-name="T423">V-1555</text:span></text:a><text:span text:style-name="T424">, 2022-10-17, paskelbta TAR 2022-10-17, i. k. 2022-21058</text:span></text:p>
      <text:p text:style-name="Normal"/>
      <text:p text:style-name="P425"><text:span text:style-name="T426">VI</text:span><text:span text:style-name="T427"><text:s/>SKYRIUS</text:span></text:p>
      <text:p text:style-name="P428"><text:span text:style-name="T429">ATSKAITOMYBĖ</text:span></text:p>
      <text:p text:style-name="P430"/>
      <text:p text:style-name="P431"><text:span text:style-name="T432">17</text:span><text:span text:style-name="T433">.</text:span><text:span text:style-name="T434"><text:tab/>Komitetas atskaitingas sveikatos apsaugos ministrui.</text:span></text:p>
      <text:p text:style-name="P435"><text:span text:style-name="T436">18</text:span><text:span text:style-name="T437">. Komitetas kiekvienais metais iki vasario 1 d. sveikatos apsaugos ministrui pateikia Komiteto praėjusių kalendorinių metų veiklos ataskaitą. Ši ataskaita skelbiama<text:s/></text:span><text:span text:style-name="T438">Lietuvos Respublikos sveikatos apsaugos ministerijos interneto svetainėje.</text:span><text:s/></text:p>
      <text:p text:style-name="P439">Punkto pakeitimai:</text:p>
      <text:p text:style-name="P440"><text:span text:style-name="T441">Nr.<text:s/></text:span><text:a xlink:href="https://www.e-tar.lt/portal/legalAct.html?documentId=645b1690496011e9b9e1d4aa8e4da0de" office:target-frame-name="_top" xlink:show="replace"><text:span text:style-name="T442">V-314</text:span></text:a><text:span text:style-name="T443">, 2019-03-12, paskelbta TAR 2019-03-18, i. k. 2019-042</text:span><text:span text:style-name="T444">43</text:span></text:p>
      <text:p text:style-name="Normal"/>
      <text:p text:style-name="P445"><text:span text:style-name="T446">VII</text:span><text:span text:style-name="T447"><text:s/>SKYRIUS<text:s/></text:span></text:p>
      <text:p text:style-name="P448"><text:span text:style-name="T449">BAIGIAMOSIOS NUOSTATOS</text:span></text:p>
      <text:p text:style-name="P450"/>
      <text:p text:style-name="P451"><text:span text:style-name="T452">19</text:span><text:span text:style-name="T453">. Komiteto nariai, stebėtojai ir sekretorius <text:s/>prieš pradėdami darbą Komitete užpildo Nešališkumo deklaraciją ir konfidencialumo pasižadėjimą (nuostatų priedas) ir pateikia jį Komiteto pirmininkui.<text:s/></text:span></text:p>
      <text:p text:style-name="P454">Punkto pakeitimai:</text:p>
      <text:p text:style-name="P455"><text:span text:style-name="T456">Nr.<text:s/></text:span><text:a xlink:href="https://www.e-tar.lt/portal/legalAct.html?documentId=7a5010c0e56311e7acd7ea182930b17f" office:target-frame-name="_top" xlink:show="replace"><text:span text:style-name="T457">V-1457</text:span></text:a><text:span text:style-name="T458">, 2017-12-18, paskelbta TAR 2017-12-20, i. k. 2017-20485</text:span></text:p>
      <text:p text:style-name="P459"><text:span text:style-name="T460">Nr.<text:s/></text:span><text:a xlink:href="https://www.e-tar.lt/portal/legalAct.html?documentId=645b1690496011e9b9e1d4aa8e4da0de" office:target-frame-name="_top" xlink:show="replace"><text:span text:style-name="T461">V-314</text:span></text:a><text:span text:style-name="T462">, 2019-03-12, paskelbta TAR 2019-03-18, i. k. 2019-04243</text:span></text:p>
      <text:p text:style-name="Normal"/>
      <text:p text:style-name="P463"><text:span text:style-name="T464">20</text:span><text:span text:style-name="T465">.</text:span><text:span text:style-name="T466"><text:tab/>P</text:span><text:span text:style-name="T467">aaiškėjus, kad gali kilti komiteto nario ar sekretoriaus interesų konfliktas, jis apie tai raštu informuoja Komiteto pirmininką ir nusišalina nuo dalyvavi</text:span><text:span text:style-name="T468">mo nagrinėjant interesų konfliktą galinčius sukelti klausimus.</text:span></text:p>
      <text:p text:style-name="P469"><text:span text:style-name="T470">21</text:span><text:span text:style-name="T471">.</text:span><text:span text:style-name="T472"><text:tab/>Komiteto posėdžių darbo organizavimo procedūrinius klausimus, nenumatytus šiame darbo reglamente, sprendžia Komiteto pirmininkas.</text:span></text:p>
      <text:p text:style-name="P473"/>
      <text:p text:style-name="P474">_________________________</text:p>
      <text:p text:style-name="P475"/>
      <text:p text:style-name="P476">Žindymo skatinimo komiteto nuostatų</text:p>
      <text:p text:style-name="P485"><text:span text:style-name="T486">priedas</text:span></text:p>
      <text:p text:style-name="P487"/>
      <text:p text:style-name="P488"/>
      <text:p text:style-name="P489"><text:span text:style-name="T490">(Nešališkumo deklaracijos ir konfidencialumo pasižadėjimo forma)</text:span></text:p>
      <text:p text:style-name="P491"/>
      <text:p text:style-name="P492"><text:span text:style-name="T493">NEŠALIŠKUMO DEKLARACIJA IR KONFIDENCIALUMO PASIŽADĖJIMAS</text:span></text:p>
      <text:p text:style-name="P494"/>
      <text:p text:style-name="P495">________________________________________________</text:p>
      <text:p text:style-name="P496">(vardas, pavardė)</text:p>
      <text:p text:style-name="P497"/>
      <text:p text:style-name="P498">m. _______________________d.<text:s/></text:p>
      <text:p text:style-name="P499">Vilnius</text:p>
      <text:p text:style-name="P500"/>
      <text:p text:style-name="P501">AŠ, Žindymo skatinimo komiteto narys / stebėtojas / sekretorius (pasirinkti tai, kas tinka):</text:p>
      <text:p text:style-name="P502"><text:span text:style-name="T503">1</text:span><text:span text:style-name="T504">. Pasižadu, vadovaudamasis Komiteto nuostatais, Pasaulio sveikatos organizacijos ir Jungtinių Tautų vaikų fondo Naujagimiams palankios ligoninės ir<text:s/></text:span><text:span text:style-name="T505">Motinai bei kūdikiui palankios bendruomenės<text:s/></text:span><text:span text:style-name="T506">iniciatyvų</text:span><text:span text:style-name="T507"><text:s/>rekomendacijomis, Tarptautiniu motinos<text:s/></text:span><text:span text:style-name="T508">pieno pakaital</text:span><text:span text:style-name="T509">ų rinkodaros kodeksu, patvirtintu<text:s/></text:span>trisdešimt ketvirtosios Pasaulio sveikatos asamblėjos (rezoliucija<text:s/><text:span text:style-name="T510">WHA34.22 ir ją papildančios rezoliucijomis)</text:span><text:span text:style-name="T511"><text:s/>ir Lietuvos Respublikos teisės aktų</text:span><text:span text:style-name="T512"><text:s/>reikalavimais, lygiateisiškumo, atsakomybės už priimtus sprendimus, nesavanaudiškumo, nešališkumo, skaidrumo bei kitais principais, atlikti Žindymo skatinimo komiteto nario / stebėtojo / sekretoriaus pareigas.</text:span></text:p>
      <text:p text:style-name="P513"><text:span text:style-name="T514">2</text:span><text:span text:style-name="T515">. Pažymiu, kad nei aš, nei<text:s/></text:span>asmenys, susiję su manimi artimos giminystės ar svainystės ryšiais,<text:span text:style-name="T516"><text:s/>neturi turtinių ar kitų interesų, susijusių su Žindymo skatinimo komiteto veikla. Pažymiu, kad nei aš, nei<text:s/></text:span>asmenys, susiję su manimi artimos giminystės ar svainystės ryšiais,<text:span text:style-name="T517"><text:s/>nėra susiję darbiniais san</text:span><text:span text:style-name="T518">tykiais su posėdžio metu svarstomame klausime minima (-omis) asmens sveikatos priežiūros įstaiga (-omis) (įskaitant jos filialą (-us). Kiek man žinoma, nėra jokių ankstesnių ar dabartinių faktų arba aplinkybių, kurie leistų abejoti mano nešališkumu.</text:span></text:p>
      <text:p text:style-name="P519"><text:span text:style-name="T520">3</text:span><text:span text:style-name="T521">.</text:span><text:span text:style-name="T522"><text:s/>Pažymiu, kad nei aš, nei<text:s/></text:span>asmenys, susiję su manimi artimos giminystės ar svainystės ryšiais,<text:span text:style-name="T523"><text:s/>nėra susiję darbiniais santykiais ir nebuvo ir nėra susaistyti jokiais finansiniais ar kitais įsipareigojimais su motinos pieno pakaitalų ar dirbtiniam maitinimui</text:span><text:span text:style-name="T524"><text:s/>skirtų gaminių gamintojais, gamintojų atstovais ar platintojais.</text:span></text:p>
      <text:p text:style-name="P525"><text:span text:style-name="T526">4</text:span><text:span text:style-name="T527">. Jei paaiškėtų, kad šios deklaracijos 2 ir 3 punktuose nurodyto pobūdžio interesų konfliktas egzistuoja arba yra galimybė jam atsirasti, pasižadu apie tai raštu informuoti Žindymo skat</text:span><text:span text:style-name="T528">inimo komiteto pirmininką ir nusišalinti nuo dalyvavimo priimant sprendimus.</text:span></text:p>
      <text:p text:style-name="P529"><text:span text:style-name="T530">5</text:span><text:span text:style-name="T531">. Pasižadu savo arba asmenų, susijusių su manimi artimos giminystės ar svainystės ryšiais, privačių interesų naudai nesinaudoti ir neleisti naudotis informacija, gauta atliek</text:span><text:span text:style-name="T532">ant Žindymo skatinimo komiteto nario / stebėtojo / sekretoriaus funkcijas.</text:span></text:p>
      <text:p text:style-name="P533"><text:span text:style-name="T534">6</text:span><text:span text:style-name="T535">. Pasižadu išlaikyti paslaptyje visą man pateiktą informaciją ir patikėtus dokumentus, kuriuose yra konfidencialios informacijos, saugoti taip, kad tretieji asmenys neturėtų ga</text:span><text:span text:style-name="T536">limybės su jais susipažinti ir pasinaudoti, naudoti juos tik funkcijoms Žindymo skatinimo komitete atlikti.</text:span></text:p>
      <text:p text:style-name="P537"><text:span text:style-name="T538">7</text:span><text:span text:style-name="T539">. Man paaiškinta, kad konfidencialia laikoma visa posėdžių metu gauta informacija, jei posėdžio protokole nenurodyta kitaip.<text:s/></text:span></text:p>
      <text:p text:style-name="P540"><text:span text:style-name="T541">8</text:span><text:span text:style-name="T542">.<text:s/></text:span>Man išaiškinta, kad asmenys, susiję su manimi artimos giminystės ar svainystės ryšiais, yra tėvai, įtėviai, broliai, seserys ir jų vaikai, seneliai, vaikai, įvaikiai, jų sutuoktiniai ir jų vaikai, taip pat sutuoktiniai, sutuoktinių tėvai, broliai, seserys ir jų vaikai.</text:p>
      <text:p text:style-name="P543"><text:span text:style-name="T544">9</text:span><text:span text:style-name="T545">. Esu perspėtas, kad pažeidęs šį pasižadėjimą turėsiu atsakyti už savo veiksmus Lietuvos Respublikos teisės aktų nustatyta tvarka.</text:span></text:p>
      <text:p text:style-name="P546"/>
      <text:p text:style-name="P547">________________________ <text:s text:c="68"/>__________________</text:p>
      <text:p text:style-name="P548"><text:span text:style-name="T549">(va</text:span><text:span text:style-name="T550">rdas ir pavardė) <text:s text:c="85"/>(parašas )</text:span></text:p>
      <text:p text:style-name="P551"/>
      <text:p text:style-name="P552"/>
      <text:p text:style-name="P553">Priedo pakeitimai:</text:p>
      <text:p text:style-name="P554"><text:span text:style-name="T555">Nr.<text:s/></text:span><text:a xlink:href="https://www.e-tar.lt/portal/legalAct.html?documentId=645b1690496011e9b9e1d4aa8e4da0de" office:target-frame-name="_top" xlink:show="replace"><text:span text:style-name="T556">V-314</text:span></text:a><text:span text:style-name="T557">,<text:s/></text:span><text:span text:style-name="T558">2019-03-12, paskelbta TAR 2019-03-18, i. k. 2019-04243</text:span></text:p>
      <text:p text:style-name="Normal"/>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sveikatos apsaugos ministerija, Įsakymas</text:span></text:p>
      <text:p text:style-name="P568"><text:span text:style-name="T569">Nr.<text:s/></text:span><text:a xlink:href="https://www.e-tar.lt/portal/legalAct.html?documentId=11a6ee90f2d711e3bb22becb572235f5" office:target-frame-name="_top" xlink:show="replace"><text:span text:style-name="T570">V-679</text:span></text:a><text:span text:style-name="T571">, 2014-06-11,</text:span><text:span text:style-name="T572"><text:s/>paskelbta TAR 2014-06-16, i. k. 2014-07680</text:span></text:p>
      <text:p text:style-name="P573"><text:span text:style-name="T574">Dėl Lietuvos Respublikos sveikatos apsaugos ministro 2014 m. vasario 18 d. įsakymo Nr. V-249 „Dėl Žindymo skatinimo komiteto sudarymo ir jo nuostatų patvirtinimo“ pakeitimo</text:span></text:p>
      <text:p text:style-name="P575"/>
      <text:p text:style-name="P576"><text:span text:style-name="T577">2.</text:span></text:p>
      <text:p text:style-name="P578"><text:span text:style-name="T579">Lietuvos Respublikos sveikatos<text:s/></text:span><text:span text:style-name="T580">apsaugos ministerija, Įsakymas</text:span></text:p>
      <text:p text:style-name="P581"><text:span text:style-name="T582">Nr.<text:s/></text:span><text:a xlink:href="https://www.e-tar.lt/portal/legalAct.html?documentId=b05bb790f57f11e4927fda1d051299fb" office:target-frame-name="_top" xlink:show="replace"><text:span text:style-name="T583">V-588</text:span></text:a><text:span text:style-name="T584">, 2015-05-07, paskelbta TAR 2015-05-08, i. k. 2015-07030</text:span></text:p>
      <text:p text:style-name="P585"><text:span text:style-name="T586">Dėl Lietuvos Respublikossveikatos apsaugos ministro 2014 m. v</text:span><text:span text:style-name="T587">asario 18 d. įsakymo Nr. V-249 "Dėl žindymo skatinimo komiteto sudarymo ir jo nuostatų patvirtinimo" pakeitimo</text:span></text:p>
      <text:p text:style-name="P588"/>
      <text:p text:style-name="P589"><text:span text:style-name="T590">3.</text:span></text:p>
      <text:p text:style-name="P591"><text:span text:style-name="T592">Lietuvos Respublikos sveikatos apsaugos ministerija, Įsakymas</text:span></text:p>
      <text:p text:style-name="P593"><text:span text:style-name="T594">Nr.<text:s/></text:span><text:a xlink:href="https://www.e-tar.lt/portal/legalAct.html?documentId=7a5010c0e56311e7acd7ea182930b17f" office:target-frame-name="_top" xlink:show="replace"><text:span text:style-name="T595">V-1457</text:span></text:a><text:span text:style-name="T596">, 2017-12-18, paskelbta TAR 2017-12-20, i. k. 2017-20485</text:span></text:p>
      <text:p text:style-name="P597"><text:span text:style-name="T598">Dėl Lietuvos Respublikos sveikatos apsaugos ministro 2014 m. vasario 18 d. įsakymo Nr. V-249 „Dėl Žindymo skatinimo komiteto sudarymo ir jo nuostatų patvirtinimo" pakeiti</text:span><text:span text:style-name="T599">mo</text:span></text:p>
      <text:p text:style-name="P600"/>
      <text:p text:style-name="P601"><text:span text:style-name="T602">4.</text:span></text:p>
      <text:p text:style-name="P603"><text:span text:style-name="T604">Lietuvos Respublikos sveikatos apsaugos ministerija, Įsakymas</text:span></text:p>
      <text:p text:style-name="P605"><text:span text:style-name="T606">Nr.<text:s/></text:span><text:a xlink:href="https://www.e-tar.lt/portal/legalAct.html?documentId=645b1690496011e9b9e1d4aa8e4da0de" office:target-frame-name="_top" xlink:show="replace"><text:span text:style-name="T607">V-314</text:span></text:a><text:span text:style-name="T608">, 2019-03-12, paskelbta TAR 2019-03-18, i. k. 2019-04243</text:span></text:p>
      <text:p text:style-name="P609"><text:span text:style-name="T610">Dėl Lietuvos<text:s/></text:span><text:span text:style-name="T611">Respublikos sveikatos apsaugos ministro 2014 m. vasario 18 d. įsakymo Nr. V-249 "Dėl Žindymo skatinimo komiteto sudarymo ir jo nuostatų patvirtinimo" pakeitimo</text:span></text:p>
      <text:p text:style-name="P612"/>
      <text:p text:style-name="P613"><text:span text:style-name="T614">5.</text:span></text:p>
      <text:p text:style-name="P615"><text:span text:style-name="T616">Lietuvos Respublikos sveikatos apsaugos ministerija, Įsakymas</text:span></text:p>
      <text:p text:style-name="P617"><text:span text:style-name="T618">Nr.<text:s/></text:span><text:a xlink:href="https://www.e-tar.lt/portal/legalAct.html?documentId=43ecbcc0c1ae11ea9815f635b9c0dcef" office:target-frame-name="_top" xlink:show="replace"><text:span text:style-name="T619">V-1620</text:span></text:a><text:span text:style-name="T620">, 2020-07-08, paskelbta TAR 2020-07-09, i. k. 2020-15313</text:span></text:p>
      <text:p text:style-name="P621"><text:span text:style-name="T622">Dėl Lietuvos Respublikos sveikatos apsaugos ministro 2014 m. vasario 18 d. įsakymo Nr. V-249 "Dėl Žindymo skatinimo komit</text:span><text:span text:style-name="T623">eto sudarymo ir jo nuostatų patvirtinimo" pakeitimo</text:span></text:p>
      <text:p text:style-name="P624"/>
      <text:p text:style-name="P625"><text:span text:style-name="T626">6.</text:span></text:p>
      <text:p text:style-name="P627"><text:span text:style-name="T628">Lietuvos Respublikos sveikatos apsaugos ministerija, Įsakymas</text:span></text:p>
      <text:p text:style-name="P629"><text:span text:style-name="T630">Nr.<text:s/></text:span><text:a xlink:href="https://www.e-tar.lt/portal/legalAct.html?documentId=93f4e0007c3211eb9601893677bfd7d8" office:target-frame-name="_top" xlink:show="replace"><text:span text:style-name="T631">V-435</text:span></text:a><text:span text:style-name="T632">, 2021-03-03, paskelbta TAR 202</text:span><text:span text:style-name="T633">1-03-03, i. k. 2021-04386</text:span></text:p>
      <text:p text:style-name="P634"><text:span text:style-name="T635">Dėl Lietuvos Respublikos sveikatos apsaugos ministro 2014 m. vasario 18 d. įsakymo Nr. V-249 „Dėl Žindymo skatinimo komiteto sudarymo ir jo nuostatų patvirtinimo“ pakeitimo</text:span></text:p>
      <text:p text:style-name="P636"/>
      <text:p text:style-name="P637"><text:span text:style-name="T638">7.</text:span></text:p>
      <text:p text:style-name="P639"><text:span text:style-name="T640">Lietuvos Respublikos sveikatos apsaugos ministerija,<text:s/></text:span><text:span text:style-name="T641">Įsakymas</text:span></text:p>
      <text:p text:style-name="P642"><text:span text:style-name="T643">Nr.<text:s/></text:span><text:a xlink:href="https://www.e-tar.lt/portal/legalAct.html?documentId=1c0680c04e2811edbc04912defe897d1" office:target-frame-name="_top" xlink:show="replace"><text:span text:style-name="T644">V-1555</text:span></text:a><text:span text:style-name="T645">, 2022-10-17, paskelbta TAR 2022-10-17, i. k. 2022-21058</text:span></text:p>
      <text:p text:style-name="P646"><text:span text:style-name="T647">Dėl Lietuvos Respublikos sveikatos apsaugos ministro 2014 m. vasario 18 d. įsakymo</text:span><text:span text:style-name="T648"><text:s/>Nr. V-249 „Dėl Žindymo skatinimo komiteto sudarymo ir jo nuostatų patvirtinimo“ pakeitimo</text:span></text:p>
      <text:p text:style-name="P649"/>
      <text:p text:style-name="P650"><text:span text:style-name="T651">8.</text:span></text:p>
      <text:p text:style-name="P652"><text:span text:style-name="T653">Lietuvos Respublikos sveikatos apsaugos ministerija, Įsakymas</text:span></text:p>
      <text:p text:style-name="P654"><text:span text:style-name="T655">Nr.<text:s/></text:span><text:a xlink:href="https://www.e-tar.lt/portal/legalAct.html?documentId=72dc3f70abd311eea5a28c81c82193a8" office:target-frame-name="_top" xlink:show="replace"><text:span text:style-name="T656">V-9</text:span></text:a><text:span text:style-name="T657">, 2024-01-05, paskelbta TAR 2024-01-05, i. k. 2024-00223</text:span></text:p>
      <text:p text:style-name="P658"><text:span text:style-name="T659">Dėl Lietuvos Respublikos sveikatos apsaugos ministro 2014 m. vasario 18 d. įsakymo Nr. V-249 „Dėl Žindymo skatinimo komiteto sudarymo ir jo nuostatų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F1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fo:font-size="11pt" style:font-size-asian="11pt" style:font-size-complex="11pt" fo:language="en" fo:country="US"/>
    </style:style>
    <style:style style:name="P1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49" style:parent-style-name="Normal" style:family="paragraph">
      <style:paragraph-properties fo:text-align="justify"/>
      <style:text-properties fo:font-size="11pt" style:font-size-asian="11pt" fo:language="en" fo:country="U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F4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0" style:parent-style-name="DefaultParagraphFont" style:family="text">
      <style:text-properties fo:font-size="11pt" style:font-size-asian="11pt" style:font-size-complex="11pt" fo:language="en" fo:country="US"/>
    </style:style>
    <style:style style:name="P4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482" style:parent-style-name="Normal" style:family="paragraph">
      <style:paragraph-properties>
        <style:tab-stops>
          <style:tab-stop style:type="center" style:position="2.884in"/>
          <style:tab-stop style:type="right" style:position="5.768in"/>
        </style:tab-stops>
      </style:paragraph-properties>
    </style:style>
    <style:style style:name="P4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84" style:parent-style-name="Normal" style:family="paragraph">
      <style:paragraph-properties fo:text-align="justify"/>
      <style:text-properties fo:font-size="11pt" style:font-size-asian="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3"><draw:frame draw:style-name="F144" text:anchor-type="paragraph" svg:y="0.0006in" draw:z-index="0"><draw:text-box fo:min-height="0in" fo:min-width="0in"><text:p text:style-name="P142"><text:span text:style-name="T145"><text:page-number text:fixed="false">2</text:page-number></text:span></text:p></draw:text-box></draw:frame></text:p>
        <text:p text:style-name="P146"/>
      </style:header>
      <style:footer>
        <text:p text:style-name="P147"/>
      </style:footer>
    </style:master-page>
    <style:master-page style:next-style-name="MP1" style:name="MPF1" style:page-layout-name="PL1">
      <style:header>
        <text:p text:style-name="P148"/>
      </style:header>
      <style:footer>
        <text:p text:style-name="P149"/>
      </style:footer>
    </style:master-page>
    <style:master-page style:name="MP2" style:page-layout-name="PL2">
      <style:header>
        <text:p text:style-name="P478"><draw:frame draw:style-name="F479" text:anchor-type="paragraph" svg:y="0.0006in" draw:z-index="0"><draw:text-box fo:min-height="0in" fo:min-width="0in"><text:p text:style-name="P477"><text:span text:style-name="T480"><text:page-number text:fixed="false">2</text:page-number></text:span></text:p></draw:text-box></draw:frame></text:p>
        <text:p text:style-name="P481"/>
      </style:header>
      <style:footer>
        <text:p text:style-name="P482"/>
      </style:footer>
    </style:master-page>
    <style:master-page style:next-style-name="MP2" style:name="MPF2" style:page-layout-name="PL2">
      <style:header>
        <text:p text:style-name="P483"/>
      </style:header>
      <style:footer>
        <text:p text:style-name="P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STACIJŲ IR JŲ PRODUKTŲ IŠ IRANO ĮVEŽIMO TVARKOS PATVIRTINIMO</dc:title>
    <meta:initial-creator>Maura Olechnovič</meta:initial-creator>
    <dc:creator>adlibuser</dc:creator>
    <meta:creation-date>2024-01-09T12:18:00Z</meta:creation-date>
    <dc:date>2024-01-09T12:18:00Z</dc:date>
    <meta:print-date>2013-10-24T13:20:00Z</meta:print-date>
    <meta:template xlink:href="Normal.dotm" xlink:type="simple"/>
    <meta:editing-cycles>2</meta:editing-cycles>
    <meta:editing-duration>PT0S</meta:editing-duration>
    <meta:document-statistic meta:page-count="3" meta:paragraph-count="208" meta:word-count="2951" meta:character-count="23933" meta:row-count="662" meta:non-whitespace-character-count="21190"/>
  </office:meta>
</office:document-meta>
</file>