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9-23 iki 2023-09-26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trateginio valdymo metodikos, patvirtintos Lietuvos Respublikos Vyriausybės 2021 m. balandžio 28 d. nutarimu Nr. 292 „Dėl Strateginio valdymo metodikos patvirtinimo“, 8</text:span><text:span text:style-name="T40">2 punktą, 2022–2030 metų plėtros programos valdytojos Lietuvos Respublikos ekonomikos ir inovacijų ministerijos ekonomikos transformacijos ir konkurencingumo plėtros programos, patvirtintos Lietuvos Respublikos Vyriausybės 2022 m. kovo 16 d. nutarimu Nr. 2</text:span><text:span text:style-name="T41">47 „Dėl 2022–2030 metų plėtros programos valdytojos Lietuvos Respublikos ekonomikos ir<text:s/></text:span><text:soft-page-break/><text:span text:style-name="T42">inovacijų ministerijos ekonomikos transformacijos ir konkurencingumo plėtros programos patvirtinimo“, pažangos priemonę Nr.</text:span><text:span text:style-name="T43"> </text:span><text:span text:style-name="T44">05-001-01-04-02 „Skatinti įmones pereiti link</text:span><text:span text:style-name="T45"><text:s/>neutralios klimatui ekonomikos“ ir vykdydama 2021–2027 metų Europos Sąjungos fondų investicijų programos ir Ekonomikos gaivinimo ir atsparumo didinimo plano „Naujos kartos Lietuva“ administravimo taisyklių, patvirtintų Lietuvos Respublikos finansų ministr</text:span><text:span text:style-name="T46">o 2022 m. birželio 22 d. įsakymu Nr. 1K-237 „Dėl 2021–2027 metų Europos Sąjungos fondų investicijų programos ir Ekonomikos gaivinimo ir atsparumo didinimo plano „Naujos kartos Lietuva“ įgyvendinimo“, 88 punktą,</text:span></text:p>
      <text:p text:style-name="P47">Preambulės pakeitimai:</text:p>
      <text:p text:style-name="P48"><text:span text:style-name="T49">Nr.<text:s/></text:span><text:a xlink:href="https://www.e-tar.lt/portal/legalAct.html?documentId=9e84dca063f811edbc04912defe897d1" office:target-frame-name="_top" xlink:show="replace"><text:span text:style-name="T50">4-1115</text:span></text:a><text:span text:style-name="T51">, 2022-11-14, paskelbta TAR 2022-11-14, i. k. 2022-22881</text:span></text:p>
      <text:p text:style-name="P52"><text:span text:style-name="T53">Nr.<text:s/></text:span><text:a xlink:href="https://www.e-tar.lt/portal/legalAct.html?documentId=164f76609bac11ed8df094f359a60216" office:target-frame-name="_top" xlink:show="replace"><text:span text:style-name="T54">4-26</text:span></text:a><text:span text:style-name="T55">, 2023-01-24, paskelbta TAR 2023-01-24, i. k. 2023-01147</text:span></text:p>
      <text:p text:style-name="Normal"/>
      <text:p text:style-name="P56"><text:span text:style-name="T57">tvirtinu<text:s/></text:span><text:span text:style-name="T58"><text:s/>2022–2030 metų plėtros programos valdytojos Lietuvos Respublikos ekonomikos ir inovacijų ministerijos ekonomikos transformacijos ir konkurencingumo plėtros programos pažangos pr</text:span><text:span text:style-name="T59">iemonės Nr.<text:s/></text:span><text:span text:style-name="T60">05-001-01-04-02 „Skatinti įmones pereiti link neutralios klimatui ekonomikos</text:span><text:span text:style-name="T61">“ aprašą (pridedama).</text:span></text:p>
      <text:p text:style-name="P62"/>
      <text:p text:style-name="Normal"/>
      <text:p text:style-name="Normal"/>
      <text:p text:style-name="Normal">Ekonomikos ir inovacijų ministrė<text:tab/><text:tab/><text:tab/><text:tab/>Aušrinė Armonaitė</text:p>
      <text:p text:style-name="P63"/>
      <text:p text:style-name="Normal"/>
      <text:p text:style-name="Normal"/>
      <text:p text:style-name="Normal"/>
      <text:p text:style-name="P64">Priedų pakeitimai:</text:p>
      <text:p text:style-name="Normal"/>
      <text:soft-page-break/>
      <text:p text:style-name="P6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as pagal įsakymą Nr. 4-451</text:p>
      <text:p text:style-name="P66">Priedo pakeitimai:</text:p>
      <text:p text:style-name="P67"><text:span text:style-name="T68">Nr.<text:s/></text:span><text:a xlink:href="https://www.e-tar.lt/portal/legalAct.html?documentId=e7b36640829711ed8df094f359a60216" office:target-frame-name="_top" xlink:show="replace"><text:span text:style-name="T69">4-1200</text:span></text:a><text:span text:style-name="T70">, 2022-12-23, paskelbta TAR 2022-12-23, i. k. 2022-26670</text:span></text:p>
      <text:p text:style-name="P71"><text:span text:style-name="T72">Nr.<text:s/></text:span><text:a xlink:href="https://www.e-tar.lt/portal/legalAct.html?documentId=164f76609bac11ed8df094f359a60216" office:target-frame-name="_top" xlink:show="replace"><text:span text:style-name="T73">4-26</text:span></text:a><text:span text:style-name="T74">, 2023-01-24, paskelbta TAR 2023-01-24, i. k. 2023-01147</text:span></text:p>
      <text:p text:style-name="P75"><text:span text:style-name="T76">Nr.<text:s/></text:span><text:a xlink:href="https://www.e-tar.lt/portal/legalAct.html?documentId=d2e85230e42f11ed9978886e85107ab2" office:target-frame-name="_top" xlink:show="replace"><text:span text:style-name="T77">4-217</text:span></text:a><text:span text:style-name="T78">, 2023-04-26, paskelbta TAR 2023-04-26, i. k. 2023-08034</text:span></text:p>
      <text:p text:style-name="P79"><text:span text:style-name="T80">Nr.<text:s/></text:span><text:a xlink:href="https://www.e-tar.lt/portal/legalAct.html?documentId=791877d0fef611ed9978886e85107ab2" office:target-frame-name="_top" xlink:show="replace"><text:span text:style-name="T81">4-295</text:span></text:a><text:span text:style-name="T82">, 2023-05-30, paskelbta TAR 2023-05-30, i. k. 2023-10560</text:span></text:p>
      <text:p text:style-name="P83"><text:span text:style-name="T84">Nr.<text:s/></text:span><text:a xlink:href="https://www.e-tar.lt/portal/legalAct.html?documentId=fc2df720209911ee9de9e7e0fd363afc" office:target-frame-name="_top" xlink:show="replace"><text:span text:style-name="T85">4-373</text:span></text:a><text:span text:style-name="T86">, 2023-07-12, paskelbta TAR 2023-07-12, i. k. 2023-14411</text:span></text:p>
      <text:p text:style-name="P87"><text:span text:style-name="T88">Nr.<text:s/></text:span><text:a xlink:href="https://www.e-tar.lt/portal/legalAct.html?documentId=197f96d0260811ee9de9e7e0fd363afc" office:target-frame-name="_top" xlink:show="replace"><text:span text:style-name="T89">4-397</text:span></text:a><text:span text:style-name="T90">, 2023-07-19</text:span><text:span text:style-name="T91">, paskelbta TAR 2023-07-19, i. k. 2023-14830</text:span></text:p>
      <text:p text:style-name="P92"><text:span text:style-name="T93">Nr.<text:s/></text:span><text:a xlink:href="https://www.e-tar.lt/portal/legalAct.html?documentId=e69ed88036be11ee9de9e7e0fd363afc" office:target-frame-name="_top" xlink:show="replace"><text:span text:style-name="T94">4-442</text:span></text:a><text:span text:style-name="T95">, 2023-08-09, paskelbta TAR 2023-08-09, i. k. 2023-16038</text:span></text:p>
      <text:p text:style-name="P96"><text:span text:style-name="T97">Nr.<text:s/></text:span><text:a xlink:href="https://www.e-tar.lt/portal/legalAct.html?documentId=6aedcd003ce911ee9de9e7e0fd363afc" office:target-frame-name="_top" xlink:show="replace"><text:span text:style-name="T98">4-451</text:span></text:a><text:span text:style-name="T99">, 2023-08-17, paskelbta TAR 2023-08-17, i. k. 2023-16308</text:span></text:p>
      <text:p text:style-name="Normal"/>
      <text:p text:style-name="P100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 priedas pagal įsakymą Nr. 4-546</text:p>
      <text:p text:style-name="P101">Papildyta priedu:</text:p>
      <text:p text:style-name="P102"><text:span text:style-name="T103">Nr.<text:s/></text:span><text:a xlink:href="https://www.e-tar.lt/portal/legalAct.html?documentId=4eb7d91043b011edbc04912defe897d1" office:target-frame-name="_top" xlink:show="replace"><text:span text:style-name="T104">4-1023</text:span></text:a><text:span text:style-name="T105">, 2022-10-04, paskelbta TAR 2022-10-04, i. k. 2022-20124</text:span></text:p>
      <text:p text:style-name="P106">Priedo pakeitimai:</text:p>
      <text:p text:style-name="P107"><text:span text:style-name="T108">Nr.<text:s/></text:span><text:a xlink:href="https://www.e-tar.lt/portal/legalAct.html?documentId=164f76609bac11ed8df094f359a60216" office:target-frame-name="_top" xlink:show="replace"><text:span text:style-name="T109">4-26</text:span></text:a><text:span text:style-name="T110">, 2023-01-24, paskelbta TAR 2023-01-24, i. k. 2023-01147</text:span></text:p>
      <text:p text:style-name="P111"><text:span text:style-name="T112">Nr.<text:s/></text:span><text:a xlink:href="https://www.e-tar.lt/portal/legalAct.html?documentId=3a591f804c0911ee9de9e7e0fd363afc" office:target-frame-name="_top" xlink:show="replace"><text:span text:style-name="T113">4-491</text:span></text:a><text:span text:style-name="T114">, 2023-09-05, paskelbta TAR 2023-09-05, i. k. 2023-17568</text:span></text:p>
      <text:p text:style-name="P115"><text:span text:style-name="T116">Nr.<text:s/></text:span><text:a xlink:href="https://www.e-tar.lt/portal/legalAct.html?documentId=443b9ac0594011ee81b8b446907f594f" office:target-frame-name="_top" xlink:show="replace"><text:span text:style-name="T117">4-546</text:span></text:a><text:span text:style-name="T118">, 2023-09-22, paskelbta TAR 2023-09-22, i. k. 2023-18590</text:span></text:p>
      <text:p text:style-name="Normal"/>
      <text:p text:style-name="P119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2 priedas pagal įsakymą Nr. 4-26</text:p>
      <text:p text:style-name="P120">Papildyta priedu:</text:p>
      <text:p text:style-name="P121"><text:span text:style-name="T122">Nr.<text:s/></text:span><text:a xlink:href="https://www.e-tar.lt/portal/legalAct.html?documentId=4eb7d91043b011edbc04912defe897d1" office:target-frame-name="_top" xlink:show="replace"><text:span text:style-name="T123">4-1023</text:span></text:a><text:span text:style-name="T124">, 2022-10-04, paskelbta TAR 2022-10-04, i. k. 2022-20124</text:span></text:p>
      <text:p text:style-name="P125">Priedo pakeitimai:</text:p>
      <text:p text:style-name="P126"><text:span text:style-name="T127">Nr.<text:s/></text:span><text:a xlink:href="https://www.e-tar.lt/portal/legalAct.html?documentId=164f76609bac11ed8df094f359a60216" office:target-frame-name="_top" xlink:show="replace"><text:span text:style-name="T128">4-26</text:span></text:a><text:span text:style-name="T129">, 2023-01-24, paskelbta TAR 2023-01-24, i. k. 2023-01147</text:span></text:p>
      <text:p text:style-name="Normal"/>
      <text:p text:style-name="P130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 pagal įsakymą Nr. 4-26</text:p>
      <text:p text:style-name="P131">Papildyta priedu:</text:p>
      <text:p text:style-name="P132"><text:span text:style-name="T133">Nr.<text:s/></text:span><text:a xlink:href="https://www.e-tar.lt/portal/legalAct.html?documentId=9e84dca063f811edbc04912defe897d1" office:target-frame-name="_top" xlink:show="replace"><text:span text:style-name="T134">4-1115</text:span></text:a><text:span text:style-name="T135">, 2022-11-14,<text:s/></text:span><text:span text:style-name="T136">paskelbta TAR 2022-11-14, i. k. 2022-22881</text:span></text:p>
      <text:p text:style-name="P137">Priedo pakeitimai:</text:p>
      <text:p text:style-name="P138"><text:span text:style-name="T139">Nr.<text:s/></text:span><text:a xlink:href="https://www.e-tar.lt/portal/legalAct.html?documentId=164f76609bac11ed8df094f359a60216" office:target-frame-name="_top" xlink:show="replace"><text:span text:style-name="T140">4-26</text:span></text:a><text:span text:style-name="T141">, 2023-01-24, paskelbta TAR 2023-01-24, i. k. 2023-01147</text:span></text:p>
      <text:p text:style-name="Normal"/>
      <text:p text:style-name="P142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 sąlygų aprašo 4 priedas pagal įsakymą Nr. 4-26</text:p>
      <text:p text:style-name="P143">Papildyta priedu:</text:p>
      <text:p text:style-name="P144"><text:span text:style-name="T145">Nr.<text:s/></text:span><text:a xlink:href="https://www.e-tar.lt/portal/legalAct.html?documentId=642ac2807bbe11ed964ce058db666078" office:target-frame-name="_top" xlink:show="replace"><text:span text:style-name="T146">4-1173</text:span></text:a><text:span text:style-name="T147">, 2022-12-14, p</text:span><text:span text:style-name="T148">askelbta TAR 2022-12-14, i. k. 2022-25481</text:span></text:p>
      <text:p text:style-name="P149">Priedo pakeitimai:</text:p>
      <text:p text:style-name="P150"><text:span text:style-name="T151">Nr.<text:s/></text:span><text:a xlink:href="https://www.e-tar.lt/portal/legalAct.html?documentId=164f76609bac11ed8df094f359a60216" office:target-frame-name="_top" xlink:show="replace"><text:span text:style-name="T152">4-26</text:span></text:a><text:span text:style-name="T153">, 2023-01-24, paskelbta TAR 2023-01-24, i. k. 2023-01147</text:span></text:p>
      <text:p text:style-name="Normal"/>
      <text:p text:style-name="P154">2022–2030 metų plėtros<text:s/>programos valdytojos Lietuvos Respublikos ekonomikos ir inovacijų ministerijos ekonomikos transformacijos ir konkurencingumo plėtros programos pažangos priemonės Nr. 05-001-01-04-02 „Skatinti įmones pereiti link neutralios klimatui ekonomikos“ aprašo <text:s/>5 priedas pagal įsakymą Nr. 4-295</text:p>
      <text:p text:style-name="P155">Papildyta priedu:</text:p>
      <text:p text:style-name="P156"><text:span text:style-name="T157">Nr.<text:s/></text:span><text:a xlink:href="https://www.e-tar.lt/portal/legalAct.html?documentId=e7b36640829711ed8df094f359a60216" office:target-frame-name="_top" xlink:show="replace"><text:span text:style-name="T158">4-1200</text:span></text:a><text:span text:style-name="T159">, 2022-12-23, paskelbta TAR 2022-12-23, i. k. 2022-26670</text:span></text:p>
      <text:p text:style-name="P160">Priedo pakeitimai:</text:p>
      <text:p text:style-name="P161"><text:span text:style-name="T162">Nr.<text:s/></text:span><text:a xlink:href="https://www.e-tar.lt/portal/legalAct.html?documentId=164f76609bac11ed8df094f359a60216" office:target-frame-name="_top" xlink:show="replace"><text:span text:style-name="T163">4-26</text:span></text:a><text:span text:style-name="T164">, 2023-01-24, paskelbta TAR 2023-01-24, i. k. 2023-01147</text:span></text:p>
      <text:p text:style-name="P165"><text:span text:style-name="T166">Nr.<text:s/></text:span><text:a xlink:href="https://www.e-tar.lt/portal/legalAct.html?documentId=791877d0fef611ed9978886e85107ab2" office:target-frame-name="_top" xlink:show="replace"><text:span text:style-name="T167">4-295</text:span></text:a><text:span text:style-name="T168">, 2023-05-30, paskelbta TAR 2023-05-30, i. k. 2023-10560</text:span></text:p>
      <text:p text:style-name="Normal"/>
      <text:p text:style-name="P169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6 priedas pagal įsakymą Nr. 4-349</text:p>
      <text:p text:style-name="P170">Papildyta priedu:</text:p>
      <text:p text:style-name="P171"><text:span text:style-name="T172">Nr.<text:s/></text:span><text:a xlink:href="https://www.e-tar.lt/portal/legalAct.html?documentId=d2e85230e42f11ed9978886e85107ab2" office:target-frame-name="_top" xlink:show="replace"><text:span text:style-name="T173">4-217</text:span></text:a><text:span text:style-name="T174">, 2023-04-26,</text:span><text:span text:style-name="T175"><text:s/>paskelbta TAR 2023-04-26, i. k. 2023-08034</text:span></text:p>
      <text:p text:style-name="P176">Priedo pakeitimai:</text:p>
      <text:p text:style-name="P177"><text:span text:style-name="T178">Nr.<text:s/></text:span><text:a xlink:href="https://www.e-tar.lt/portal/legalAct.html?documentId=bc3448f014ea11ee9f7ec2ffce8b47bc" office:target-frame-name="_top" xlink:show="replace"><text:span text:style-name="T179">4-349</text:span></text:a><text:span text:style-name="T180">, 2023-06-27, paskelbta TAR 2023-06-27, i. k. 2023-12866</text:span></text:p>
      <text:p text:style-name="Normal"/>
      <text:p text:style-name="P181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7 priedas<text:s/>pagal įsakymą Nr. 4-295</text:p>
      <text:p text:style-name="P182">Papildyta priedu:</text:p>
      <text:p text:style-name="P183"><text:span text:style-name="T184">Nr.<text:s/></text:span><text:a xlink:href="https://www.e-tar.lt/portal/legalAct.html?documentId=791877d0fef611ed9978886e85107ab2" office:target-frame-name="_top" xlink:show="replace"><text:span text:style-name="T185">4-295</text:span></text:a><text:span text:style-name="T186">, 2023-05-30, paskelbta TAR 2023-05-30, i. k. 2023-10560</text:span></text:p>
      <text:p text:style-name="Normal"/>
      <text:p text:style-name="P18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8 priedas pagal įsakymą Nr. 4-373</text:p>
      <text:p text:style-name="P188">Papildyta priedu:</text:p>
      <text:p text:style-name="P189"><text:span text:style-name="T190">Nr.<text:s/></text:span><text:a xlink:href="https://www.e-tar.lt/portal/legalAct.html?documentId=fc2df720209911ee9de9e7e0fd363afc" office:target-frame-name="_top" xlink:show="replace"><text:span text:style-name="T191">4-373</text:span></text:a><text:span text:style-name="T192">, 2023-07-12, paskelbta TAR 2023-07-12, i. k. 2023-14411</text:span></text:p>
      <text:p text:style-name="Normal"/>
      <text:p text:style-name="P193">2022–2030 metų plėtros programos valdytojos Lietuvos Respublikos<text:s/>ekonomikos ir inovacijų ministerijos ekonomikos transformacijos ir konkurencingumo plėtros programos pažangos priemonės Nr. 05-001-01-04-02 „Skatinti įmones pereiti link neutralios klimatui ekonomikos“ aprašo 9 priedas pagal įsakymą Nr. 4-397</text:p>
      <text:p text:style-name="P194">Papildyta priedu:</text:p>
      <text:p text:style-name="P195"><text:span text:style-name="T196">Nr.<text:s/></text:span><text:a xlink:href="https://www.e-tar.lt/portal/legalAct.html?documentId=197f96d0260811ee9de9e7e0fd363afc" office:target-frame-name="_top" xlink:show="replace"><text:span text:style-name="T197">4-397</text:span></text:a><text:span text:style-name="T198">, 2023-07-19, paskelbta TAR 2023-07-19, i. k. 2023-14830</text:span></text:p>
      <text:p text:style-name="Normal"/>
      <text:p text:style-name="P199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0 priedas pagal įsakymą Nr. 4-467</text:p>
      <text:p text:style-name="P200">Papildyta priedu:</text:p>
      <text:p text:style-name="P201"><text:span text:style-name="T202">Nr.<text:s/></text:span><text:a xlink:href="https://www.e-tar.lt/portal/legalAct.html?documentId=6aedcd003ce911ee9de9e7e0fd363afc" office:target-frame-name="_top" xlink:show="replace"><text:span text:style-name="T203">4-451</text:span></text:a><text:span text:style-name="T204">, 2023-08-17, paskelbta TAR 2023-08-17, i. k. 2023-16308</text:span></text:p>
      <text:p text:style-name="P205">Priedo pakeitimai:</text:p>
      <text:p text:style-name="P206"><text:span text:style-name="T207">Nr.<text:s/></text:span><text:a xlink:href="https://www.e-tar.lt/portal/legalAct.html?documentId=06b40e10473b11ee9de9e7e0fd363afc" office:target-frame-name="_top" xlink:show="replace"><text:span text:style-name="T208">4-467</text:span></text:a><text:span text:style-name="T209">, 2023-08-30, paskelbta TAR 2023-08-30, i. k. 2023-17109</text:span></text:p>
      <text:p text:style-name="Normal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Respublikos ekonomikos ir inovacijų ministerija, Įsakymas</text:span></text:p>
      <text:p text:style-name="P219"><text:span text:style-name="T220">Nr.<text:s/></text:span><text:a xlink:href="https://www.e-tar.lt/portal/legalAct.html?documentId=4eb7d91043b011edbc04912defe897d1" office:target-frame-name="_top" xlink:show="replace"><text:span text:style-name="T221">4-1023</text:span></text:a><text:span text:style-name="T222">, 2022-10-04, paskelbta TAR 2022-10-04, i. k. 2022-20124</text:span></text:p>
      <text:p text:style-name="P223"><text:span text:style-name="T224">Dėl ekonomikos ir inovacijų ministro 2022 m. liepos 11 d. įsakymo Nr. 4-861 „Dėl 2022–2030 metų<text:s/></text:span><text:span text:style-name="T225">plėtros programos valdytojos Lietuvos Respublikos ekonomikos ir inovacijų ministerijos ekonomikos transformacijos ir konkurencingumo plėtros programos pažangos priemonės Nr. 05-001-01-04-02 „Skatinti įmones pereiti link neutralios klimatui ekonomikos“ apra</text:span><text:span text:style-name="T226">šo patvirtinimo“ pakeitimo</text:span></text:p>
      <text:p text:style-name="P227"/>
      <text:p text:style-name="P228"><text:span text:style-name="T229">2.</text:span></text:p>
      <text:p text:style-name="P230"><text:span text:style-name="T231">Lietuvos Respublikos ekonomikos ir inovacijų ministerija, Įsakymas</text:span></text:p>
      <text:p text:style-name="P232"><text:span text:style-name="T233">Nr.<text:s/></text:span><text:a xlink:href="https://www.e-tar.lt/portal/legalAct.html?documentId=9e84dca063f811edbc04912defe897d1" office:target-frame-name="_top" xlink:show="replace"><text:span text:style-name="T234">4-1115</text:span></text:a><text:span text:style-name="T235">, 2022-11-14, paskelbta TAR 2022-11-14, i. k. 2022</text:span><text:span text:style-name="T236">-22881</text:span></text:p>
      <text:p text:style-name="P237"><text:span text:style-name="T238">Dėl ekonomikos ir inovacijų ministro 2022 m. liepos 11 d. įsakymo Nr. 4-861 „Dėl 2022–2030 metų plėtros programos valdytojos Lietuvos Respublikos ekonomikos ir inovacijų ministerijos ekonomikos transformacijos ir konkurencingumo plėtros programos pa</text:span><text:span text:style-name="T239">žangos priemonės Nr. 05-001-01-04-02 „Skatinti įmones pereiti link neutralios klimatui ekonomikos“ aprašo patvirtinimo“ pakeitimo</text:span></text:p>
      <text:p text:style-name="P240"/>
      <text:p text:style-name="P241"><text:span text:style-name="T242">3.</text:span></text:p>
      <text:p text:style-name="P243"><text:span text:style-name="T244">Lietuvos Respublikos ekonomikos ir inovacijų ministerija, Įsakymas</text:span></text:p>
      <text:p text:style-name="P245"><text:span text:style-name="T246">Nr.<text:s/></text:span><text:a xlink:href="https://www.e-tar.lt/portal/legalAct.html?documentId=642ac2807bbe11ed964ce058db666078" office:target-frame-name="_top" xlink:show="replace"><text:span text:style-name="T247">4-1173</text:span></text:a><text:span text:style-name="T248">, 2022-12-14, paskelbta TAR 2022-12-14, i. k. 2022-25481</text:span></text:p>
      <text:p text:style-name="P249"><text:span text:style-name="T250">Dėl ekonomikos ir inovacijų ministro 2022 m. liepos 11 d. įsakymo Nr. 4-861 „Dėl 2022–2030 metų plėtros programos valdytojos Lietuvos Respublikos<text:s/></text:span><text:span text:style-name="T251">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252"/>
      <text:p text:style-name="P253"><text:span text:style-name="T254">4.</text:span></text:p>
      <text:p text:style-name="P255"><text:span text:style-name="T256">Lietuvos Respubliko</text:span><text:span text:style-name="T257">s ekonomikos ir inovacijų ministerija, Įsakymas</text:span></text:p>
      <text:p text:style-name="P258"><text:span text:style-name="T259">Nr.<text:s/></text:span><text:a xlink:href="https://www.e-tar.lt/portal/legalAct.html?documentId=e7b36640829711ed8df094f359a60216" office:target-frame-name="_top" xlink:show="replace"><text:span text:style-name="T260">4-1200</text:span></text:a><text:span text:style-name="T261">, 2022-12-23, paskelbta TAR 2022-12-23, i. k. 2022-26670</text:span></text:p>
      <text:p text:style-name="P262"><text:span text:style-name="T263">Dėl ekonomikos ir inovacijų ministro 2022 m</text:span><text:span text:style-name="T264">. liepos 11 d. įsakymo Nr. 4-861 „Dėl 2022–2030 metų plėtros programos valdytojos Lietuvos Respublikos ekonomikos ir inovacijų ministerijos ekonomikos transformacijos ir konkurencingumo plėtros programos pažangos priemonės Nr. 05-001-01-04-02 „Skatinti įmo</text:span><text:span text:style-name="T265">nes pereiti link neutralios klimatui ekonomikos“ aprašo patvirtinimo“ pakeitimo</text:span></text:p>
      <text:p text:style-name="P266"/>
      <text:p text:style-name="P267"><text:span text:style-name="T268">5.</text:span></text:p>
      <text:p text:style-name="P269"><text:span text:style-name="T270">Lietuvos Respublikos ekonomikos ir inovacijų ministerija, Įsakymas</text:span></text:p>
      <text:p text:style-name="P271"><text:span text:style-name="T272">Nr.<text:s/></text:span><text:a xlink:href="https://www.e-tar.lt/portal/legalAct.html?documentId=164f76609bac11ed8df094f359a60216" office:target-frame-name="_top" xlink:show="replace"><text:span text:style-name="T273">4-2</text:span><text:span text:style-name="T274">6</text:span></text:a><text:span text:style-name="T275">, 2023-01-24, paskelbta TAR 2023-01-24, i. k. 2023-01147</text:span></text:p>
      <text:p text:style-name="P276"><text:span text:style-name="T277">Dėl ekonomikos ir inovacijų ministro 2022 m. liepos 11 d. įsakymo Nr. 4-861 „Dėl 2022–2030 metų plėtros programos valdytojos Lietuvos Respublikos ekonomikos ir inovacijų ministerijos ekonomikos tran</text:span><text:span text:style-name="T278">sformacijos ir konkurencingumo plėtros programos pažangos priemonės Nr. 05-001-01-04-02 „Skatinti įmones pereiti link neutralios klimatui ekonomikos“ aprašo patvirtinimo“ pakeitimo</text:span></text:p>
      <text:p text:style-name="P279"/>
      <text:p text:style-name="P280"><text:span text:style-name="T281">6.</text:span></text:p>
      <text:p text:style-name="P282"><text:span text:style-name="T283">Lietuvos Respublikos ekonomikos ir inovacijų ministerija, Įsakymas</text:span></text:p>
      <text:p text:style-name="P284"><text:span text:style-name="T285">Nr.<text:s/></text:span><text:a xlink:href="https://www.e-tar.lt/portal/legalAct.html?documentId=d2e85230e42f11ed9978886e85107ab2" office:target-frame-name="_top" xlink:show="replace"><text:span text:style-name="T286">4-217</text:span></text:a><text:span text:style-name="T287">, 2023-04-26, paskelbta TAR 2023-04-26, i. k. 2023-08034</text:span></text:p>
      <text:p text:style-name="P288"><text:span text:style-name="T289">Dėl ekonomikos ir inovacijų ministro 2022 m. liepos 11 d. įsakymo Nr. 4-861 „Dėl 2022–2030 metų<text:s/></text:span><text:span text:style-name="T290">plėtros programos valdytojos Lietuvos Respublikos ekonomikos ir inovacijų ministerijos ekonomikos transformacijos ir konkurencingumo plėtros programos pažangos priemonės Nr. 05-001-01-04-02 „Skatinti įmones pereiti link neutralios klimatui ekonomikos“ apra</text:span><text:span text:style-name="T291">šo patvirtinimo“ pakeitimo</text:span></text:p>
      <text:p text:style-name="P292"/>
      <text:p text:style-name="P293"><text:span text:style-name="T294">7.</text:span></text:p>
      <text:p text:style-name="P295"><text:span text:style-name="T296">Lietuvos Respublikos ekonomikos ir inovacijų ministerija, Įsakymas</text:span></text:p>
      <text:p text:style-name="P297"><text:span text:style-name="T298">Nr.<text:s/></text:span><text:a xlink:href="https://www.e-tar.lt/portal/legalAct.html?documentId=791877d0fef611ed9978886e85107ab2" office:target-frame-name="_top" xlink:show="replace"><text:span text:style-name="T299">4-295</text:span></text:a><text:span text:style-name="T300">, 2023-05-30, paskelbta TAR 2023-05-30, i. k.<text:s/></text:span><text:span text:style-name="T301">2023-10560</text:span></text:p>
      <text:p text:style-name="P302"><text:span text:style-name="T303">Dėl ekonomikos ir inovacijų ministro 2022 m. liepos 11 d. įsakymo Nr. 4-861 „Dėl 2022–2030 metų plėtros programos valdytojos Lietuvos Respublikos ekonomikos ir inovacijų ministerijos ekonomikos transformacijos ir konkurencingumo plėtros programo</text:span><text:span text:style-name="T304">s pažangos priemonės Nr. 05-001-01-04-02 „Skatinti įmones pereiti link neutralios klimatui ekonomikos“ aprašo patvirtinimo“ pakeitimo</text:span></text:p>
      <text:p text:style-name="P305"/>
      <text:p text:style-name="P306"><text:span text:style-name="T307">8.</text:span></text:p>
      <text:p text:style-name="P308"><text:span text:style-name="T309">Lietuvos Respublikos ekonomikos ir inovacijų ministerija, Įsakymas</text:span></text:p>
      <text:p text:style-name="P310"><text:span text:style-name="T311">Nr.<text:s/></text:span><text:a xlink:href="https://www.e-tar.lt/portal/legalAct.html?documentId=bc3448f014ea11ee9f7ec2ffce8b47bc" office:target-frame-name="_top" xlink:show="replace"><text:span text:style-name="T312">4-349</text:span></text:a><text:span text:style-name="T313">, 2023-06-27, paskelbta TAR 2023-06-27, i. k. 2023-12866</text:span></text:p>
      <text:p text:style-name="P314"><text:span text:style-name="T315">Dėl ekonomikos ir inovacijų ministro 2022 m. liepos 11 d. įsakymo Nr. 4-861 „Dėl 2022–2030 metų plėtros programos valdytojos Lietuvos Respublik</text:span><text:span text:style-name="T316">os ekonomikos ir inovacijų ministerijos ekonomikos transformacijos ir konkurencingumo plėtros programos pažangos priemonės <text:s/>Nr. 05-001-01-04-02 „Skatinti įmones pereiti link neutralios klimatui ekonomikos“ aprašo patvirtinimo“ pakeitimo</text:span></text:p>
      <text:p text:style-name="P317"/>
      <text:p text:style-name="P318"><text:span text:style-name="T319">9.</text:span></text:p>
      <text:p text:style-name="P320"><text:span text:style-name="T321">Lietuvos Respub</text:span><text:span text:style-name="T322">likos ekonomikos ir inovacijų ministerija, Įsakymas</text:span></text:p>
      <text:p text:style-name="P323"><text:span text:style-name="T324">Nr.<text:s/></text:span><text:a xlink:href="https://www.e-tar.lt/portal/legalAct.html?documentId=fc2df720209911ee9de9e7e0fd363afc" office:target-frame-name="_top" xlink:show="replace"><text:span text:style-name="T325">4-373</text:span></text:a><text:span text:style-name="T326">, 2023-07-12, paskelbta TAR 2023-07-12, i. k. 2023-14411</text:span></text:p>
      <text:p text:style-name="P327"><text:span text:style-name="T328">Dėl ekonomikos ir inovacijų ministro 202</text:span><text:span text:style-name="T329">2 m. liepos 11 d. įsakymo Nr. 4-861 „Dėl 2022–2030 metų plėtros programos valdytojos Lietuvos Respublikos ekonomikos ir inovacijų ministerijos ekonomikos transformacijos ir konkurencingumo plėtros programos pažangos priemonės Nr. 05-001-01-04-02 „Skatinti<text:s/></text:span><text:span text:style-name="T330">įmones pereiti link neutralios klimatui ekonomikos“ aprašo patvirtinimo“ pakeitimo</text:span></text:p>
      <text:p text:style-name="P331"/>
      <text:p text:style-name="P332"><text:span text:style-name="T333">10.</text:span></text:p>
      <text:p text:style-name="P334"><text:span text:style-name="T335">Lietuvos Respublikos ekonomikos ir inovacijų ministerija, Įsakymas</text:span></text:p>
      <text:p text:style-name="P336"><text:span text:style-name="T337">Nr.<text:s/></text:span><text:a xlink:href="https://www.e-tar.lt/portal/legalAct.html?documentId=197f96d0260811ee9de9e7e0fd363afc" office:target-frame-name="_top" xlink:show="replace"><text:span text:style-name="T338">4-397</text:span></text:a><text:span text:style-name="T339">, 2023-07-19, paskelbta TAR 2023-07-19, i. k. 2023-14830</text:span></text:p>
      <text:p text:style-name="P340"><text:span text:style-name="T341">Dėl ekonomikos ir inovacijų ministro 2022 m. liepos 11 d. įsakymo Nr. 4-861 „Dėl 2022–2030 metų plėtros programos valdytojos Lietuvos Respublikos ekonomikos ir inovacijų ministerijos ekonomikos</text:span><text:span text:style-name="T342"><text:s/>transformacijos ir konkurencingumo plėtros programos pažangos priemonės Nr. 05-001-01-04-02 „Skatinti įmones pereiti link neutralios klimatui ekonomikos“ aprašo patvirtinimo“ pakeitimo</text:span></text:p>
      <text:p text:style-name="P343"/>
      <text:p text:style-name="P344"><text:span text:style-name="T345">11.</text:span></text:p>
      <text:p text:style-name="P346"><text:span text:style-name="T347">Lietuvos Respublikos ekonomikos ir inovacijų ministerija, Įsakyma</text:span><text:span text:style-name="T348">s</text:span></text:p>
      <text:p text:style-name="P349"><text:span text:style-name="T350">Nr.<text:s/></text:span><text:a xlink:href="https://www.e-tar.lt/portal/legalAct.html?documentId=e69ed88036be11ee9de9e7e0fd363afc" office:target-frame-name="_top" xlink:show="replace"><text:span text:style-name="T351">4-442</text:span></text:a><text:span text:style-name="T352">, 2023-08-09, paskelbta TAR 2023-08-09, i. k. 2023-16038</text:span></text:p>
      <text:p text:style-name="P353"><text:span text:style-name="T354">Dėl ekonomikos ir inovacijų ministro 2022 m. liepos 11 d. įsakymo Nr. 4-861 „Dėl 2022–2030</text:span><text:span text:style-name="T355"><text:s/>metų plėtros programos valdytojos Lietuvos Respublikos ekonomikos ir inovacijų ministerijos ekonomikos transformacijos ir konkurencingumo plėtros programos pažangos priemonės Nr. 05-001-01-04-02 „Skatinti įmones pereiti link neutralios klimatui ekonomikos</text:span><text:span text:style-name="T356">“ aprašo patvirtinimo“ pakeitimo</text:span></text:p>
      <text:p text:style-name="P357"/>
      <text:p text:style-name="P358"><text:span text:style-name="T359">12.</text:span></text:p>
      <text:p text:style-name="P360"><text:span text:style-name="T361">Lietuvos Respublikos ekonomikos ir inovacijų ministerija, Įsakymas</text:span></text:p>
      <text:p text:style-name="P362"><text:span text:style-name="T363">Nr.<text:s/></text:span><text:a xlink:href="https://www.e-tar.lt/portal/legalAct.html?documentId=6aedcd003ce911ee9de9e7e0fd363afc" office:target-frame-name="_top" xlink:show="replace"><text:span text:style-name="T364">4-451</text:span></text:a><text:span text:style-name="T365">, 2023-08-17, paskelbta TAR 2023-08-17, i.<text:s/></text:span><text:span text:style-name="T366">k. 2023-16308</text:span></text:p>
      <text:p text:style-name="P367"><text:span text:style-name="T368">Dėl ekonomikos ir inovacijų ministro 2022 m. liepos 11 d. įsakymo Nr. 4-861 „Dėl 2022–2030 metų plėtros programos valdytojos Lietuvos Respublikos ekonomikos ir inovacijų ministerijos ekonomikos transformacijos ir konkurencingumo plėtros progr</text:span><text:span text:style-name="T369">amos pažangos priemonės Nr. 05-001-01-04-02 „Skatinti įmones pereiti link neutralios klimatui ekonomikos“ aprašo patvirtinimo“ pakeitimo</text:span></text:p>
      <text:p text:style-name="P370"/>
      <text:p text:style-name="P371"><text:span text:style-name="T372">13.</text:span></text:p>
      <text:p text:style-name="P373"><text:span text:style-name="T374">Lietuvos Respublikos ekonomikos ir inovacijų ministerija, Įsakymas</text:span></text:p>
      <text:p text:style-name="P375"><text:span text:style-name="T376">Nr.<text:s/></text:span><text:a xlink:href="https://www.e-tar.lt/portal/legalAct.html?documentId=06b40e10473b11ee9de9e7e0fd363afc" office:target-frame-name="_top" xlink:show="replace"><text:span text:style-name="T377">4-467</text:span></text:a><text:span text:style-name="T378">, 2023-08-30, paskelbta TAR 2023-08-30, i. k. 2023-17109</text:span></text:p>
      <text:p text:style-name="P379"><text:span text:style-name="T380">Dėl ekonomikos ir inovacijų ministro 2022 m. liepos 11 d. įsakymo Nr. 4-861 „Dėl 2022–2030 metų pl</text:span><text:span text:style-name="T381">ėtros programos valdytojos Lietuvos Respublikos ekonomikos ir inovacijų ministerijos ekonomikos transformacijos ir konkurencingumo plėtros programos pažangos priemonės Nr. 05-001-01-04-02 „Skatinti įmones pereiti link neutralios klimatui ekonomikos“ aprašo</text:span><text:span text:style-name="T382"><text:s/>patvirtinimo“ pakeitimo</text:span></text:p>
      <text:p text:style-name="P383"/>
      <text:p text:style-name="P384"><text:span text:style-name="T385">14.</text:span></text:p>
      <text:p text:style-name="P386"><text:span text:style-name="T387">Lietuvos Respublikos ekonomikos ir inovacijų ministerija, Įsakymas</text:span></text:p>
      <text:p text:style-name="P388"><text:span text:style-name="T389">Nr.<text:s/></text:span><text:a xlink:href="https://www.e-tar.lt/portal/legalAct.html?documentId=3a591f804c0911ee9de9e7e0fd363afc" office:target-frame-name="_top" xlink:show="replace"><text:span text:style-name="T390">4-491</text:span></text:a><text:span text:style-name="T391">, 2023-09-05, paskelbta TAR 2023-09-05, i. k. 2023-1</text:span><text:span text:style-name="T392">7568</text:span></text:p>
      <text:p text:style-name="P393"><text:span text:style-name="T394">Dėl ekonomikos ir inovacijų ministro 2022 m. liepos 11 d. įsakymo Nr. 4-861 „Dėl 2022–2030 metų plėtros programos valdytojos Lietuvos Respublikos ekonomikos ir inovacijų ministerijos ekonomikos transformacijos ir konkurencingumo plėtros programos paža</text:span><text:span text:style-name="T395">ngos priemonės Nr. 05-001-01-04-02 „Skatinti įmones pereiti link neutralios klimatui ekonomikos“ aprašo patvirtinimo“ pakeitimo</text:span></text:p>
      <text:p text:style-name="P396"/>
      <text:p text:style-name="P397"><text:span text:style-name="T398">15.</text:span></text:p>
      <text:p text:style-name="P399"><text:span text:style-name="T400">Lietuvos Respublikos ekonomikos ir inovacijų ministerija, Įsakymas</text:span></text:p>
      <text:p text:style-name="P401"><text:span text:style-name="T402">Nr.<text:s/></text:span><text:a xlink:href="https://www.e-tar.lt/portal/legalAct.html?documentId=443b9ac0594011ee81b8b446907f594f" office:target-frame-name="_top" xlink:show="replace"><text:span text:style-name="T403">4-546</text:span></text:a><text:span text:style-name="T404">, 2023-09-22, paskelbta TAR 2023-09-22, i. k. 2023-18590</text:span></text:p>
      <text:p text:style-name="P405"><text:span text:style-name="T406">Dėl ekonomikos ir inovacijų ministro 2022 m. liepos 11 d. įsakymo Nr. 4-861 „Dėl 2022–2030 metų plėtros programos valdytojos Lietuvos Respublikos ek</text:span><text:span text:style-name="T407">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3-09-27T06:52:00Z</meta:creation-date>
    <dc:date>2023-09-27T06:52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3" meta:paragraph-count="294" meta:word-count="2709" meta:character-count="19759" meta:row-count="619" meta:non-whitespace-character-count="17344"/>
  </office:meta>
</office:document-meta>
</file>