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1-25 iki 2023-04-26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26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Normal"/>
      <text:p text:style-name="P7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26</text:p>
      <text:p text:style-name="P76">Papildyta priedu:</text:p>
      <text:p text:style-name="P77"><text:span text:style-name="T78">Nr.<text:s/></text:span><text:a xlink:href="https://www.e-tar.lt/portal/legalAct.html?documentId=4eb7d91043b011edbc04912defe897d1" office:target-frame-name="_top" xlink:show="replace"><text:span text:style-name="T79">4-1023</text:span></text:a><text:span text:style-name="T80">, 2022-10-04, paskelbta TAR 2022-10-04, i. k. 2022-20124</text:span></text:p>
      <text:p text:style-name="P81">Priedo pakeitimai:</text:p>
      <text:p text:style-name="P82"><text:span text:style-name="T83">Nr.<text:s/></text:span><text:a xlink:href="https://www.e-tar.lt/portal/legalAct.html?documentId=164f76609bac11ed8df094f359a60216" office:target-frame-name="_top" xlink:show="replace"><text:span text:style-name="T84">4-26</text:span></text:a><text:span text:style-name="T85">, 2023-01-24, paskelbta TAR 2023-01-24, i. k. 2023-01147</text:span></text:p>
      <text:p text:style-name="Normal"/>
      <text:p text:style-name="P8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87">Papildyta priedu:</text:p>
      <text:p text:style-name="P88"><text:span text:style-name="T89">Nr.<text:s/></text:span><text:a xlink:href="https://www.e-tar.lt/portal/legalAct.html?documentId=4eb7d91043b011edbc04912defe897d1" office:target-frame-name="_top" xlink:show="replace"><text:span text:style-name="T90">4-1023</text:span></text:a><text:span text:style-name="T91">, 2022-10-04,<text:s/></text:span><text:span text:style-name="T92">paskelbta TAR 2022-10-04, i. k. 2022-20124</text:span></text:p>
      <text:p text:style-name="P93">Priedo pakeitimai:</text:p>
      <text:p text:style-name="P94"><text:span text:style-name="T95">Nr.<text:s/></text:span><text:a xlink:href="https://www.e-tar.lt/portal/legalAct.html?documentId=164f76609bac11ed8df094f359a60216" office:target-frame-name="_top" xlink:show="replace"><text:span text:style-name="T96">4-26</text:span></text:a><text:span text:style-name="T97">, 2023-01-24, paskelbta TAR 2023-01-24, i. k. 2023-01147</text:span></text:p>
      <text:p text:style-name="Normal"/>
      <text:p text:style-name="P9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99">Papildyta priedu:</text:p>
      <text:p text:style-name="P100"><text:span text:style-name="T101">Nr.<text:s/></text:span><text:a xlink:href="https://www.e-tar.lt/portal/legalAct.html?documentId=9e84dca063f811edbc04912defe897d1" office:target-frame-name="_top" xlink:show="replace"><text:span text:style-name="T102">4-1115</text:span></text:a><text:span text:style-name="T103">, 2022-11-14, paskelbta TAR 2022-11-14, i. k. 2022-22881</text:span></text:p>
      <text:p text:style-name="P104">Priedo pakeitimai:</text:p>
      <text:p text:style-name="P105"><text:span text:style-name="T106">Nr.<text:s/></text:span><text:a xlink:href="https://www.e-tar.lt/portal/legalAct.html?documentId=164f76609bac11ed8df094f359a60216" office:target-frame-name="_top" xlink:show="replace"><text:span text:style-name="T107">4-26</text:span></text:a><text:span text:style-name="T108">, 2023-01-24, paskelbta TAR 2023-01-24, i. k. 2023-01147</text:span></text:p>
      <text:p text:style-name="Normal"/>
      <text:p text:style-name="P10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10">Papildyta priedu:</text:p>
      <text:p text:style-name="P111"><text:span text:style-name="T112">Nr.<text:s/></text:span><text:a xlink:href="https://www.e-tar.lt/portal/legalAct.html?documentId=642ac2807bbe11ed964ce058db666078" office:target-frame-name="_top" xlink:show="replace"><text:span text:style-name="T113">4-1173</text:span></text:a><text:span text:style-name="T114">, 2022-12-14, paskelbta TAR 2022-12-14, i. k. 2022-25481</text:span></text:p>
      <text:p text:style-name="P115">Priedo pakeitimai:</text:p>
      <text:p text:style-name="P116"><text:span text:style-name="T117">Nr.<text:s/></text:span><text:a xlink:href="https://www.e-tar.lt/portal/legalAct.html?documentId=164f76609bac11ed8df094f359a60216" office:target-frame-name="_top" xlink:show="replace"><text:span text:style-name="T118">4-26</text:span></text:a><text:span text:style-name="T119">, 2023-01-24, paskelbta TAR 2023-01-24, i. k. 2023-01147</text:span></text:p>
      <text:p text:style-name="Normal"/>
      <text:p text:style-name="P12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6</text:p>
      <text:p text:style-name="P121">Papildyta priedu:</text:p>
      <text:p text:style-name="P122"><text:span text:style-name="T123">Nr.<text:s/></text:span><text:a xlink:href="https://www.e-tar.lt/portal/legalAct.html?documentId=e7b36640829711ed8df094f359a60216" office:target-frame-name="_top" xlink:show="replace"><text:span text:style-name="T124">4-1200</text:span></text:a><text:span text:style-name="T125">, 2022-12-23, paskelbta TAR 2022-12-23, i. k. 2022-26670</text:span></text:p>
      <text:p text:style-name="P126">Priedo pakeitimai:</text:p>
      <text:p text:style-name="P127"><text:span text:style-name="T128">Nr.<text:s/></text:span><text:a xlink:href="https://www.e-tar.lt/portal/legalAct.html?documentId=164f76609bac11ed8df094f359a60216" office:target-frame-name="_top" xlink:show="replace"><text:span text:style-name="T129">4-26</text:span></text:a><text:span text:style-name="T130">, 2023-01-24, paskelbta TAR 2023-01-24, i. k. 2023-01147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ekonomikos ir inovacijų ministerija, Įsakymas</text:span></text:p>
      <text:p text:style-name="P140"><text:span text:style-name="T141">Nr.<text:s/></text:span><text:a xlink:href="https://www.e-tar.lt/portal/legalAct.html?documentId=4eb7d91043b011edbc04912defe897d1" office:target-frame-name="_top" xlink:show="replace"><text:span text:style-name="T142">4-1023</text:span></text:a><text:span text:style-name="T143">, 2022-10-04, paskelbta TAR 2022-10-04, i. k. 2022-20124</text:span></text:p>
      <text:p text:style-name="P144"><text:span text:style-name="T145">Dėl ekonomikos ir inovacijų ministro 2022 m. liepos 11 d. įsakymo Nr. 4-861 „Dėl 2022–2030 metų plėtros programos valdytojos Lietuvos Respublikos ekonomikos ir inovacijų ministerijos ekonomikos</text:span><text:span text:style-name="T146"><text:s/>transformacijos ir konkurencingumo plėtros programos pažangos priemonės Nr. 05-001-01-04-02 „Skatinti įmones pereiti link neutralios klimatui ekonomikos“ aprašo patvirtinimo“ pakeitimo</text:span></text:p>
      <text:p text:style-name="P147"/>
      <text:soft-page-break/>
      <text:p text:style-name="P148"><text:span text:style-name="T149">2.</text:span></text:p>
      <text:p text:style-name="P150"><text:span text:style-name="T151">Lietuvos Respublikos ekonomikos ir inovacijų ministerija, Įsakymas</text:span></text:p>
      <text:p text:style-name="P152"><text:span text:style-name="T153">Nr.<text:s/></text:span><text:a xlink:href="https://www.e-tar.lt/portal/legalAct.html?documentId=9e84dca063f811edbc04912defe897d1" office:target-frame-name="_top" xlink:show="replace"><text:span text:style-name="T154">4-1115</text:span></text:a><text:span text:style-name="T155">, 2022-11-14, paskelbta TAR 2022-11-14, i. k. 2022-22881</text:span></text:p>
      <text:p text:style-name="P156"><text:span text:style-name="T157">Dėl ekonomikos ir inovacijų ministro 2022 m. liepos 11 d. įsakymo Nr. 4-861 „Dėl 2022–2030</text:span><text:span text:style-name="T158"><text:s/>metų plėtros programos valdytojos Lietuvos Respublikos ekonomikos ir inovacijų ministerijos ekonomikos transformacijos ir konkurencingumo plėtros programos pažangos priemonės Nr. 05-001-01-04-02 „Skatinti įmones pereiti link neutralios klimatui ekonomikos</text:span><text:span text:style-name="T159">“ aprašo patvirtinimo“ pakeitimo</text:span></text:p>
      <text:p text:style-name="P160"/>
      <text:p text:style-name="P161"><text:span text:style-name="T162">3.</text:span></text:p>
      <text:p text:style-name="P163"><text:span text:style-name="T164">Lietuvos Respublikos ekonomikos ir inovacijų ministerija, Įsakymas</text:span></text:p>
      <text:p text:style-name="P165"><text:span text:style-name="T166">Nr.<text:s/></text:span><text:a xlink:href="https://www.e-tar.lt/portal/legalAct.html?documentId=642ac2807bbe11ed964ce058db666078" office:target-frame-name="_top" xlink:show="replace"><text:span text:style-name="T167">4-1173</text:span></text:a><text:span text:style-name="T168">, 2022-12-14, paskelbta TAR 2022-12-14, i. k</text:span><text:span text:style-name="T169">. 2022-25481</text:span></text:p>
      <text:p text:style-name="P170"><text:span text:style-name="T171">Dėl ekonomikos ir inovacijų ministro 2022 m. liepos 11 d. įsakymo Nr. 4-861 „Dėl 2022–2030 metų plėtros programos valdytojos Lietuvos Respublikos ekonomikos ir inovacijų ministerijos ekonomikos transformacijos ir konkurencingumo plėtros progra</text:span><text:span text:style-name="T172">mos pažangos priemonės Nr. 05-001-01-04-02 „Skatinti įmones pereiti link neutralios klimatui ekonomikos“ aprašo patvirtinimo“ pakeitimo</text:span></text:p>
      <text:p text:style-name="P173"/>
      <text:p text:style-name="P174"><text:span text:style-name="T175">4.</text:span></text:p>
      <text:p text:style-name="P176"><text:span text:style-name="T177">Lietuvos Respublikos ekonomikos ir inovacijų ministerija, Įsakymas</text:span></text:p>
      <text:p text:style-name="P178"><text:span text:style-name="T179">Nr.<text:s/></text:span><text:a xlink:href="https://www.e-tar.lt/portal/legalAct.html?documentId=e7b36640829711ed8df094f359a60216" office:target-frame-name="_top" xlink:show="replace"><text:span text:style-name="T180">4-1200</text:span></text:a><text:span text:style-name="T181">, 2022-12-23, paskelbta TAR 2022-12-23, i. k. 2022-26670</text:span></text:p>
      <text:p text:style-name="P182"><text:span text:style-name="T183">Dėl ekonomikos ir inovacijų ministro 2022 m. liepos 11 d. įsakymo Nr. 4-861 „Dėl 2022–2030 metų plėtros programos valdytojos Lietuvos Respub</text:span><text:span text:style-name="T184">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185"/>
      <text:p text:style-name="P186"><text:span text:style-name="T187">5.</text:span></text:p>
      <text:p text:style-name="P188"><text:span text:style-name="T189">Lietuvos Resp</text:span><text:span text:style-name="T190">ublikos ekonomikos ir inovacijų ministerija, Įsakymas</text:span></text:p>
      <text:p text:style-name="P191"><text:span text:style-name="T192">Nr.<text:s/></text:span><text:a xlink:href="https://www.e-tar.lt/portal/legalAct.html?documentId=164f76609bac11ed8df094f359a60216" office:target-frame-name="_top" xlink:show="replace"><text:span text:style-name="T193">4-26</text:span></text:a><text:span text:style-name="T194">, 2023-01-24, paskelbta TAR 2023-01-24, i. k. 2023-01147</text:span></text:p>
      <text:p text:style-name="P195"><text:span text:style-name="T196">Dėl ekonomikos ir inovacijų ministro 20</text:span><text:span text:style-name="T197">22 m. liepos 11 d. įsakymo Nr. 4-861 „Dėl 2022–2030 metų plėtros programos valdytojos Lietuvos Respublikos ekonomikos ir inovacijų ministerijos ekonomikos transformacijos ir konkurencingumo plėtros programos pažangos priemonės Nr. 05-001-01-04-02 „Skatinti</text:span><text:span text:style-name="T198"><text:s/>įmones pereiti link neutralios klimatui ekonomikos“ aprašo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04-27T11:46:00Z</meta:creation-date>
    <dc:date>2023-04-27T11:4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6" meta:paragraph-count="89" meta:word-count="1160" meta:character-count="9516" meta:row-count="187" meta:non-whitespace-character-count="8445"/>
  </office:meta>
</office:document-meta>
</file>