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1-16 iki 2023-12-08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<text:s/></text:span><text:soft-page-break/><text:span text:style-name="T42">inovacijų ministerijos ekonomikos transformacijos ir konkurencingumo plėtros programos patvirtinimo“, pažangos priemonę Nr.</text:span><text:span text:style-name="T43"> </text:span><text:span text:style-name="T44">05-001-01-04-02 „Skatinti įmones pereiti link</text:span><text:span text:style-name="T45"><text:s/>neutralios klimatui ekonomikos“ ir vykdydama 2021–2027 metų Europos Sąjungos fondų investicijų programos ir Ekonomikos gaivinimo ir atsparumo didinimo plano „Naujos kartos Lietuva“ 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soft-page-break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549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Normal"/>
      <text:p text:style-name="P105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1 priedas pagal įsakymą Nr. 4-546</text:p>
      <text:p text:style-name="P106">Papildyta priedu:</text:p>
      <text:p text:style-name="P107"><text:span text:style-name="T108">Nr.<text:s/></text:span><text:a xlink:href="https://www.e-tar.lt/portal/legalAct.html?documentId=4eb7d91043b011edbc04912defe897d1" office:target-frame-name="_top" xlink:show="replace"><text:span text:style-name="T109">4-1023</text:span></text:a><text:span text:style-name="T110">, 2022-10-04, paskelbta TAR 2022-10-04, i. k. 2022-2</text:span><text:span text:style-name="T111">0124</text:span></text:p>
      <text:p text:style-name="P112">Priedo pakeitimai:</text:p>
      <text:p text:style-name="P113"><text:span text:style-name="T114">Nr.<text:s/></text:span><text:a xlink:href="https://www.e-tar.lt/portal/legalAct.html?documentId=164f76609bac11ed8df094f359a60216" office:target-frame-name="_top" xlink:show="replace"><text:span text:style-name="T115">4-26</text:span></text:a><text:span text:style-name="T116">, 2023-01-24, paskelbta TAR 2023-01-24, i. k. 2023-01147</text:span></text:p>
      <text:p text:style-name="P117"><text:span text:style-name="T118">Nr.<text:s/></text:span><text:a xlink:href="https://www.e-tar.lt/portal/legalAct.html?documentId=3a591f804c0911ee9de9e7e0fd363afc" office:target-frame-name="_top" xlink:show="replace"><text:span text:style-name="T119">4-491</text:span></text:a><text:span text:style-name="T120">, 2023-09-05, paskelbta TAR 2023-09-05, i. k. 2023-17568</text:span></text:p>
      <text:p text:style-name="P121"><text:span text:style-name="T122">Nr.<text:s/></text:span><text:a xlink:href="https://www.e-tar.lt/portal/legalAct.html?documentId=443b9ac0594011ee81b8b446907f594f" office:target-frame-name="_top" xlink:show="replace"><text:span text:style-name="T123">4-546</text:span></text:a><text:span text:style-name="T124">, 2023-09-22, paskelbta TAR 2023-09-22, i. k. 2023-18590</text:span></text:p>
      <text:p text:style-name="Normal"/>
      <text:p text:style-name="P125">2022–2030 metų plėtros programos valdytojos Lietuvos Respublikos ekonomikos ir inovacijų ministerijos ekonomikos transformacijos ir konkurencingumo plėtros programos pažangos priemonės Nr.<text:s/>05-001-01-04-02 „Skatinti įmones pereiti link neutralios klimatui ekonomikos“ aprašo 2 priedas pagal įsakymą Nr. 4-26</text:p>
      <text:p text:style-name="P126">Papildyta priedu:</text:p>
      <text:p text:style-name="P127"><text:span text:style-name="T128">Nr.<text:s/></text:span><text:a xlink:href="https://www.e-tar.lt/portal/legalAct.html?documentId=4eb7d91043b011edbc04912defe897d1" office:target-frame-name="_top" xlink:show="replace"><text:span text:style-name="T129">4-1023</text:span></text:a><text:span text:style-name="T130">, 2022-10-04</text:span><text:span text:style-name="T131">, paskelbta TAR 2022-10-04, i. k. 2022-20124</text:span></text:p>
      <text:p text:style-name="P132">Priedo pakeitimai:</text:p>
      <text:p text:style-name="P133"><text:span text:style-name="T134">Nr.<text:s/></text:span><text:a xlink:href="https://www.e-tar.lt/portal/legalAct.html?documentId=164f76609bac11ed8df094f359a60216" office:target-frame-name="_top" xlink:show="replace"><text:span text:style-name="T135">4-26</text:span></text:a><text:span text:style-name="T136">, 2023-01-24, paskelbta TAR 2023-01-24, i. k. 2023-01147</text:span></text:p>
      <text:p text:style-name="Normal"/>
      <text:p text:style-name="P13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<text:s/>pagal įsakymą Nr. 4-26</text:p>
      <text:p text:style-name="P138">Papildyta priedu:</text:p>
      <text:p text:style-name="P139"><text:span text:style-name="T140">Nr.<text:s/></text:span><text:a xlink:href="https://www.e-tar.lt/portal/legalAct.html?documentId=9e84dca063f811edbc04912defe897d1" office:target-frame-name="_top" xlink:show="replace"><text:span text:style-name="T141">4-1115</text:span></text:a><text:span text:style-name="T142">, 2022-11-14, paskelbta TAR 2022-11-14, i. k. 2022-22881</text:span></text:p>
      <text:p text:style-name="P143">Priedo pakeitimai:</text:p>
      <text:p text:style-name="P144"><text:span text:style-name="T145">Nr.<text:s/></text:span><text:a xlink:href="https://www.e-tar.lt/portal/legalAct.html?documentId=164f76609bac11ed8df094f359a60216" office:target-frame-name="_top" xlink:show="replace"><text:span text:style-name="T146">4-26</text:span></text:a><text:span text:style-name="T147">, 2023-01-24, paskelbta TAR 2023-01-24, i. k. 2023-01147</text:span></text:p>
      <text:p text:style-name="Normal"/>
      <text:p text:style-name="P1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<text:s/>pagal įsakymą Nr. 4-26</text:p>
      <text:p text:style-name="P149">Papildyta priedu:</text:p>
      <text:p text:style-name="P150"><text:span text:style-name="T151">Nr.<text:s/></text:span><text:a xlink:href="https://www.e-tar.lt/portal/legalAct.html?documentId=642ac2807bbe11ed964ce058db666078" office:target-frame-name="_top" xlink:show="replace"><text:span text:style-name="T152">4-1173</text:span></text:a><text:span text:style-name="T153">, 2022-12-14, paskelbta TAR 2022-12-14, i. k. 2022-25481</text:span></text:p>
      <text:p text:style-name="P154">Priedo pakeitimai:</text:p>
      <text:p text:style-name="P155"><text:span text:style-name="T156">Nr.<text:s/></text:span><text:a xlink:href="https://www.e-tar.lt/portal/legalAct.html?documentId=164f76609bac11ed8df094f359a60216" office:target-frame-name="_top" xlink:show="replace"><text:span text:style-name="T157">4-26</text:span></text:a><text:span text:style-name="T158">, 2023-01-24, paskelbta TAR 2023-01-24, i. k. 2023-01147</text:span></text:p>
      <text:p text:style-name="Normal"/>
      <text:p text:style-name="P15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0">Papildyta priedu:</text:p>
      <text:p text:style-name="P161"><text:span text:style-name="T162">Nr.<text:s/></text:span><text:a xlink:href="https://www.e-tar.lt/portal/legalAct.html?documentId=e7b36640829711ed8df094f359a60216" office:target-frame-name="_top" xlink:show="replace"><text:span text:style-name="T163">4-1200</text:span></text:a><text:span text:style-name="T164">, 2022-12-23, paskelbta TAR 2022-12-23, i. k. 2022-26670</text:span></text:p>
      <text:p text:style-name="P165">Priedo pakeitimai:</text:p>
      <text:p text:style-name="P166"><text:span text:style-name="T167">Nr.<text:s/></text:span><text:a xlink:href="https://www.e-tar.lt/portal/legalAct.html?documentId=164f76609bac11ed8df094f359a60216" office:target-frame-name="_top" xlink:show="replace"><text:span text:style-name="T168">4-26</text:span></text:a><text:span text:style-name="T169">, 2023-01-24, paskelbta TAR 2023-01-24, i. k. 2023-01147</text:span></text:p>
      <text:p text:style-name="P170"><text:span text:style-name="T171">Nr.<text:s/></text:span><text:a xlink:href="https://www.e-tar.lt/portal/legalAct.html?documentId=791877d0fef611ed9978886e85107ab2" office:target-frame-name="_top" xlink:show="replace"><text:span text:style-name="T172">4-295</text:span></text:a><text:span text:style-name="T173">, 2023-05-30, paskelbta TAR 2023-05-30, i. k. 2023-10560</text:span></text:p>
      <text:p text:style-name="Normal"/>
      <text:p text:style-name="P17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6 priedas pagal įsakymą Nr. 4-349</text:p>
      <text:p text:style-name="P175">Papildyta priedu:</text:p>
      <text:p text:style-name="P176"><text:span text:style-name="T177">Nr.<text:s/></text:span><text:a xlink:href="https://www.e-tar.lt/portal/legalAct.html?documentId=d2e85230e42f11ed9978886e85107ab2" office:target-frame-name="_top" xlink:show="replace"><text:span text:style-name="T178">4-217</text:span></text:a><text:span text:style-name="T179">, 2023-04-26, paskelbta TAR 2023-04-26, i. k. 2023-08034</text:span></text:p>
      <text:p text:style-name="P180">Priedo pakeitimai:</text:p>
      <text:p text:style-name="P181"><text:span text:style-name="T182">Nr.<text:s/></text:span><text:a xlink:href="https://www.e-tar.lt/portal/legalAct.html?documentId=bc3448f014ea11ee9f7ec2ffce8b47bc" office:target-frame-name="_top" xlink:show="replace"><text:span text:style-name="T183">4-349</text:span></text:a><text:span text:style-name="T184">, 2023-06-27, paskelbta TAR 2023-06-27, i. k. 2023-12866</text:span></text:p>
      <text:p text:style-name="Normal"/>
      <text:p text:style-name="P18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86">Papildyta priedu:</text:p>
      <text:p text:style-name="P187"><text:span text:style-name="T188">Nr.<text:s/></text:span><text:a xlink:href="https://www.e-tar.lt/portal/legalAct.html?documentId=791877d0fef611ed9978886e85107ab2" office:target-frame-name="_top" xlink:show="replace"><text:span text:style-name="T189">4-295</text:span></text:a><text:span text:style-name="T190">, 2023-05-30, paskelbta TAR 2023-05-30, i. k. 2023-10560</text:span></text:p>
      <text:p text:style-name="P191">Priedo pakeitimai:</text:p>
      <text:p text:style-name="P192"><text:span text:style-name="T193">Nr.<text:s/></text:span><text:a xlink:href="https://www.e-tar.lt/portal/legalAct.html?documentId=85a413b083c611eea5a28c81c82193a8" office:target-frame-name="_top" xlink:show="replace"><text:span text:style-name="T194">4-641</text:span></text:a><text:span text:style-name="T195">, 2023-11-15, paskelbta TAR 2023-11-15, i. k. 2023-22048</text:span></text:p>
      <text:p text:style-name="Normal"/>
      <text:p text:style-name="P196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373</text:p>
      <text:p text:style-name="P197">Papildyta priedu:</text:p>
      <text:p text:style-name="P198"><text:span text:style-name="T199">Nr.<text:s/></text:span><text:a xlink:href="https://www.e-tar.lt/portal/legalAct.html?documentId=fc2df720209911ee9de9e7e0fd363afc" office:target-frame-name="_top" xlink:show="replace"><text:span text:style-name="T200">4-373</text:span></text:a><text:span text:style-name="T201">, 2023-07-12, pa</text:span><text:span text:style-name="T202">skelbta TAR 2023-07-12, i. k. 2023-14411</text:span></text:p>
      <text:p text:style-name="Normal"/>
      <text:p text:style-name="P203">2022–2030 metų plėtros programos valdytojos Lietuvos Respublikos ekonomikos ir inovacijų ministerijos ekonomikos transformacijos ir konkurencingumo plėtros programos pažangos priemonės Nr. 05-001-01-04-02 „Skatinti<text:s/>įmones pereiti link neutralios klimatui ekonomikos“ aprašo 9 priedas pagal įsakymą Nr. 4-397</text:p>
      <text:p text:style-name="P204">Papildyta priedu:</text:p>
      <text:p text:style-name="P205"><text:span text:style-name="T206">Nr.<text:s/></text:span><text:a xlink:href="https://www.e-tar.lt/portal/legalAct.html?documentId=197f96d0260811ee9de9e7e0fd363afc" office:target-frame-name="_top" xlink:show="replace"><text:span text:style-name="T207">4-397</text:span></text:a><text:span text:style-name="T208">, 2023-07-19, paskelbta TAR 2023-07-1</text:span><text:span text:style-name="T209">9, i. k. 2023-14830</text:span></text:p>
      <text:p text:style-name="Normal"/>
      <text:p text:style-name="P210">2022–2030 metų plėtros programos valdytojos Lietuvos Respublikos ekonomikos ir inovacijų ministerijos ekonomikos transformacijos ir konkurencingumo plėtros programos pažangos priemonės Nr. 05-001-01-04-02 „Skatinti įmones pereiti link<text:s/>neutralios klimatui ekonomikos“ aprašo 10 priedas pagal įsakymą Nr. 4-467</text:p>
      <text:p text:style-name="P211">Papildyta priedu:</text:p>
      <text:p text:style-name="P212"><text:span text:style-name="T213">Nr.<text:s/></text:span><text:a xlink:href="https://www.e-tar.lt/portal/legalAct.html?documentId=6aedcd003ce911ee9de9e7e0fd363afc" office:target-frame-name="_top" xlink:show="replace"><text:span text:style-name="T214">4-451</text:span></text:a><text:span text:style-name="T215">, 2023-08-17, paskelbta TAR 2023-08-17, i. k. 2023-16308</text:span></text:p>
      <text:p text:style-name="P216">Priedo pakeitimai:</text:p>
      <text:p text:style-name="P217"><text:span text:style-name="T218">Nr.<text:s/></text:span><text:a xlink:href="https://www.e-tar.lt/portal/legalAct.html?documentId=06b40e10473b11ee9de9e7e0fd363afc" office:target-frame-name="_top" xlink:show="replace"><text:span text:style-name="T219">4-467</text:span></text:a><text:span text:style-name="T220">, 2023-08-30, paskelbta TAR 2023-08-30, i. k. 2023-17109</text:span></text:p>
      <text:p text:style-name="Normal"/>
      <text:p text:style-name="P221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11 priedas pagal įsakymą Nr. 4-549</text:p>
      <text:p text:style-name="P222">Papildyta priedu:</text:p>
      <text:p text:style-name="P223"><text:span text:style-name="T224">Nr.<text:s/></text:span><text:a xlink:href="https://www.e-tar.lt/portal/legalAct.html?documentId=53e93e505c8311ee81b8b446907f594f" office:target-frame-name="_top" xlink:show="replace"><text:span text:style-name="T225">4-549</text:span></text:a><text:span text:style-name="T226">, 2023-09-26, paskelbta TAR 2023-09-26, i. k. 2023-18751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ekonomikos ir inovacijų ministerija, Įsakymas</text:span></text:p>
      <text:p text:style-name="P236"><text:span text:style-name="T237">Nr.<text:s/></text:span><text:a xlink:href="https://www.e-tar.lt/portal/legalAct.html?documentId=4eb7d91043b011edbc04912defe897d1" office:target-frame-name="_top" xlink:show="replace"><text:span text:style-name="T238">4-1023</text:span></text:a><text:span text:style-name="T239">, 2022-10-04, paskelbta TAR 2022-10-04, i. k. 2022-20124</text:span></text:p>
      <text:p text:style-name="P240"><text:span text:style-name="T241">Dėl ekonomikos ir inovacijų ministro 2022 m. liepos 11 d. įsakymo Nr. 4-861 „Dėl 2022–2030 metų p</text:span><text:span text:style-name="T242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243">o patvirtinimo“ pakeitimo</text:span></text:p>
      <text:p text:style-name="P244"/>
      <text:p text:style-name="P245"><text:span text:style-name="T246">2.</text:span></text:p>
      <text:p text:style-name="P247"><text:span text:style-name="T248">Lietuvos Respublikos ekonomikos ir inovacijų ministerija, Įsakymas</text:span></text:p>
      <text:p text:style-name="P249"><text:span text:style-name="T250">Nr.<text:s/></text:span><text:a xlink:href="https://www.e-tar.lt/portal/legalAct.html?documentId=9e84dca063f811edbc04912defe897d1" office:target-frame-name="_top" xlink:show="replace"><text:span text:style-name="T251">4-1115</text:span></text:a><text:span text:style-name="T252">, 2022-11-14, paskelbta TAR 2022-11-14, i. k. 2022-</text:span><text:span text:style-name="T253">22881</text:span></text:p>
      <text:p text:style-name="P254"><text:span text:style-name="T255">Dėl ekonomikos ir inovacijų ministro 2022 m. liepos 11 d. įsakymo Nr. 4-861 „Dėl 2022–2030 metų plėtros programos valdytojos Lietuvos Respublikos ekonomikos ir inovacijų ministerijos ekonomikos transformacijos ir konkurencingumo plėtros programos paž</text:span><text:span text:style-name="T256">angos priemonės Nr. 05-001-01-04-02 „Skatinti įmones pereiti link neutralios klimatui ekonomikos“ aprašo patvirtinimo“ pakeitimo</text:span></text:p>
      <text:p text:style-name="P257"/>
      <text:p text:style-name="P258"><text:span text:style-name="T259">3.</text:span></text:p>
      <text:p text:style-name="P260"><text:span text:style-name="T261">Lietuvos Respublikos ekonomikos ir inovacijų ministerija, Įsakymas</text:span></text:p>
      <text:p text:style-name="P262"><text:span text:style-name="T263">Nr.<text:s/></text:span><text:a xlink:href="https://www.e-tar.lt/portal/legalAct.html?documentId=642ac2807bbe11ed964ce058db666078" office:target-frame-name="_top" xlink:show="replace"><text:span text:style-name="T264">4-1173</text:span></text:a><text:span text:style-name="T265">, 2022-12-14, paskelbta TAR 2022-12-14, i. k. 2022-25481</text:span></text:p>
      <text:p text:style-name="P266"><text:span text:style-name="T267">Dėl ekonomikos ir inovacijų ministro 2022 m. liepos 11 d. įsakymo Nr. 4-861 „Dėl 2022–2030 metų plėtros programos valdytojos Lietuvos Respublikos e</text:span><text:span text:style-name="T268">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269"/>
      <text:p text:style-name="P270"><text:span text:style-name="T271">4.</text:span></text:p>
      <text:p text:style-name="P272"><text:span text:style-name="T273">Lietuvos Respublikos</text:span><text:span text:style-name="T274"><text:s/>ekonomikos ir inovacijų ministerija, Įsakymas</text:span></text:p>
      <text:p text:style-name="P275"><text:span text:style-name="T276">Nr.<text:s/></text:span><text:a xlink:href="https://www.e-tar.lt/portal/legalAct.html?documentId=e7b36640829711ed8df094f359a60216" office:target-frame-name="_top" xlink:show="replace"><text:span text:style-name="T277">4-1200</text:span></text:a><text:span text:style-name="T278">, 2022-12-23, paskelbta TAR 2022-12-23, i. k. 2022-26670</text:span></text:p>
      <text:p text:style-name="P279"><text:span text:style-name="T280">Dėl ekonomikos ir inovacijų ministro 2022 m.</text:span><text:span text:style-name="T281"><text:s/>liepos 11 d. įsakymo Nr. 4-861 „Dėl 2022–2030 metų plėtros programos valdytojos Lietuvos Respublikos ekonomikos ir inovacijų ministerijos ekonomikos transformacijos ir konkurencingumo plėtros programos pažangos priemonės Nr. 05-001-01-04-02 „Skatinti įmon</text:span><text:span text:style-name="T282">es pereiti link neutralios klimatui ekonomikos“ aprašo patvirtinimo“ pakeitimo</text:span></text:p>
      <text:p text:style-name="P283"/>
      <text:p text:style-name="P284"><text:span text:style-name="T285">5.</text:span></text:p>
      <text:p text:style-name="P286"><text:span text:style-name="T287">Lietuvos Respublikos ekonomikos ir inovacijų ministerija, Įsakymas</text:span></text:p>
      <text:p text:style-name="P288"><text:span text:style-name="T289">Nr.<text:s/></text:span><text:a xlink:href="https://www.e-tar.lt/portal/legalAct.html?documentId=164f76609bac11ed8df094f359a60216" office:target-frame-name="_top" xlink:show="replace"><text:span text:style-name="T290">4-26</text:span></text:a><text:span text:style-name="T291">, 2023-01-24, paskelbta TAR 2023-01-24, i. k. 2023-01147</text:span></text:p>
      <text:p text:style-name="P292"><text:span text:style-name="T293">Dėl ekonomikos ir inovacijų ministro 2022 m. liepos 11 d. įsakymo Nr. 4-861 „Dėl 2022–2030 metų plėtros programos valdytojos Lietuvos Respublikos ekonomikos ir inovacijų ministerijos ekonomikos trans</text:span><text:span text:style-name="T294">formacijos ir konkurencingumo plėtros programos pažangos priemonės Nr. 05-001-01-04-02 „Skatinti įmones pereiti link neutralios klimatui ekonomikos“ aprašo patvirtinimo“ pakeitimo</text:span></text:p>
      <text:p text:style-name="P295"/>
      <text:p text:style-name="P296"><text:span text:style-name="T297">6.</text:span></text:p>
      <text:p text:style-name="P298"><text:span text:style-name="T299">Lietuvos Respublikos ekonomikos ir inovacijų ministerija, Įsakymas</text:span></text:p>
      <text:p text:style-name="P300"><text:span text:style-name="T301">Nr.<text:s/></text:span><text:a xlink:href="https://www.e-tar.lt/portal/legalAct.html?documentId=d2e85230e42f11ed9978886e85107ab2" office:target-frame-name="_top" xlink:show="replace"><text:span text:style-name="T302">4-217</text:span></text:a><text:span text:style-name="T303">, 2023-04-26, paskelbta TAR 2023-04-26, i. k. 2023-08034</text:span></text:p>
      <text:p text:style-name="P304"><text:span text:style-name="T305">Dėl ekonomikos ir inovacijų ministro 2022 m. liepos 11 d. įsakymo Nr. 4-861 „Dėl 2022–2030 metų p</text:span><text:span text:style-name="T306">lėtros programos valdytojos Lietuvos Respublikos ekonomikos ir inovacijų ministerijos ekonomikos transformacijos ir konkurencingumo plėtros programos pažangos priemonės Nr. 05-001-01-04-02 „Skatinti įmones pereiti link neutralios klimatui ekonomikos“ apraš</text:span><text:span text:style-name="T307">o patvirtinimo“ pakeitimo</text:span></text:p>
      <text:p text:style-name="P308"/>
      <text:p text:style-name="P309"><text:span text:style-name="T310">7.</text:span></text:p>
      <text:p text:style-name="P311"><text:span text:style-name="T312">Lietuvos Respublikos ekonomikos ir inovacijų ministerija, Įsakymas</text:span></text:p>
      <text:p text:style-name="P313"><text:span text:style-name="T314">Nr.<text:s/></text:span><text:a xlink:href="https://www.e-tar.lt/portal/legalAct.html?documentId=791877d0fef611ed9978886e85107ab2" office:target-frame-name="_top" xlink:show="replace"><text:span text:style-name="T315">4-295</text:span></text:a><text:span text:style-name="T316">, 2023-05-30, paskelbta TAR 2023-05-30, i. k. 2023-1</text:span><text:span text:style-name="T317">0560</text:span></text:p>
      <text:p text:style-name="P318"><text:span text:style-name="T319">Dėl ekonomikos ir inovacijų ministro 2022 m. liepos 11 d. įsakymo Nr. 4-861 „Dėl 2022–2030 metų plėtros programos valdytojos Lietuvos Respublikos ekonomikos ir inovacijų ministerijos ekonomikos transformacijos ir konkurencingumo plėtros programos paža</text:span><text:span text:style-name="T320">ngos priemonės Nr. 05-001-01-04-02 „Skatinti įmones pereiti link neutralios klimatui ekonomikos“ aprašo patvirtinimo“ pakeitimo</text:span></text:p>
      <text:p text:style-name="P321"/>
      <text:p text:style-name="P322"><text:span text:style-name="T323">8.</text:span></text:p>
      <text:p text:style-name="P324"><text:span text:style-name="T325">Lietuvos Respublikos ekonomikos ir inovacijų ministerija, Įsakymas</text:span></text:p>
      <text:p text:style-name="P326"><text:span text:style-name="T327">Nr.<text:s/></text:span><text:a xlink:href="https://www.e-tar.lt/portal/legalAct.html?documentId=bc3448f014ea11ee9f7ec2ffce8b47bc" office:target-frame-name="_top" xlink:show="replace"><text:span text:style-name="T328">4-349</text:span></text:a><text:span text:style-name="T329">, 2023-06-27, paskelbta TAR 2023-06-27, i. k. 2023-12866</text:span></text:p>
      <text:p text:style-name="P330"><text:span text:style-name="T331">Dėl ekonomikos ir inovacijų ministro 2022 m. liepos 11 d. įsakymo Nr. 4-861 „Dėl 2022–2030 metų plėtros programos valdytojos Lietuvos Respublikos eko</text:span><text:span text:style-name="T332">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333"/>
      <text:p text:style-name="P334"><text:span text:style-name="T335">9.</text:span></text:p>
      <text:p text:style-name="P336"><text:span text:style-name="T337">Lietuvos Respublikos<text:s/></text:span><text:span text:style-name="T338">ekonomikos ir inovacijų ministerija, Įsakymas</text:span></text:p>
      <text:p text:style-name="P339"><text:span text:style-name="T340">Nr.<text:s/></text:span><text:a xlink:href="https://www.e-tar.lt/portal/legalAct.html?documentId=fc2df720209911ee9de9e7e0fd363afc" office:target-frame-name="_top" xlink:show="replace"><text:span text:style-name="T341">4-373</text:span></text:a><text:span text:style-name="T342">, 2023-07-12, paskelbta TAR 2023-07-12, i. k. 2023-14411</text:span></text:p>
      <text:p text:style-name="P343"><text:span text:style-name="T344">Dėl ekonomikos ir inovacijų ministro 2022 m. l</text:span><text:span text:style-name="T345">iepos 11 d. įsakymo Nr. 4-861 „Dėl 2022–2030 metų plėtros programos valdytojos Lietuvos Respublikos ekonomikos ir inovacijų ministerijos ekonomikos transformacijos ir konkurencingumo plėtros programos pažangos priemonės Nr. 05-001-01-04-02 „Skatinti įmones</text:span><text:span text:style-name="T346"><text:s/>pereiti link neutralios klimatui ekonomikos“ aprašo patvirtinimo“ pakeitimo</text:span></text:p>
      <text:p text:style-name="P347"/>
      <text:p text:style-name="P348"><text:span text:style-name="T349">10.</text:span></text:p>
      <text:p text:style-name="P350"><text:span text:style-name="T351">Lietuvos Respublikos ekonomikos ir inovacijų ministerija, Įsakymas</text:span></text:p>
      <text:p text:style-name="P352"><text:span text:style-name="T353">Nr.<text:s/></text:span><text:a xlink:href="https://www.e-tar.lt/portal/legalAct.html?documentId=197f96d0260811ee9de9e7e0fd363afc" office:target-frame-name="_top" xlink:show="replace"><text:span text:style-name="T354">4-397</text:span></text:a><text:span text:style-name="T355">, 2023-07-19, paskelbta TAR 2023-07-19, i. k. 2023-14830</text:span></text:p>
      <text:p text:style-name="P356"><text:span text:style-name="T357">Dėl ekonomikos ir inovacijų ministro 2022 m. liepos 11 d. įsakymo Nr. 4-861 „Dėl 2022–2030 metų plėtros programos valdytojos Lietuvos Respublikos ekonomikos ir inovacijų ministerijos ekonomikos trans</text:span><text:span text:style-name="T358">formacijos ir konkurencingumo plėtros programos pažangos priemonės Nr. 05-001-01-04-02 „Skatinti įmones pereiti link neutralios klimatui ekonomikos“ aprašo patvirtinimo“ pakeitimo</text:span></text:p>
      <text:p text:style-name="P359"/>
      <text:p text:style-name="P360"><text:span text:style-name="T361">11.</text:span></text:p>
      <text:p text:style-name="P362"><text:span text:style-name="T363">Lietuvos Respublikos ekonomikos ir inovacijų ministerija, Įsakymas</text:span></text:p>
      <text:p text:style-name="P364"><text:span text:style-name="T365">Nr.<text:s/></text:span><text:a xlink:href="https://www.e-tar.lt/portal/legalAct.html?documentId=e69ed88036be11ee9de9e7e0fd363afc" office:target-frame-name="_top" xlink:show="replace"><text:span text:style-name="T366">4-442</text:span></text:a><text:span text:style-name="T367">, 2023-08-09, paskelbta TAR 2023-08-09, i. k. 2023-16038</text:span></text:p>
      <text:p text:style-name="P368"><text:span text:style-name="T369">Dėl ekonomikos ir inovacijų ministro 2022 m. liepos 11 d. įsakymo Nr. 4-861 „Dėl 2022–2030 metų<text:s/></text:span><text:span text:style-name="T370">plėtros programos valdytojos Lietuvos Respublikos ekonomikos ir inovacijų ministerijos ekonomikos transformacijos ir konkurencingumo plėtros programos pažangos priemonės Nr. 05-001-01-04-02 „Skatinti įmones pereiti link neutralios klimatui ekonomikos“ apra</text:span><text:span text:style-name="T371">šo patvirtinimo“ pakeitimo</text:span></text:p>
      <text:p text:style-name="P372"/>
      <text:p text:style-name="P373"><text:span text:style-name="T374">12.</text:span></text:p>
      <text:p text:style-name="P375"><text:span text:style-name="T376">Lietuvos Respublikos ekonomikos ir inovacijų ministerija, Įsakymas</text:span></text:p>
      <text:p text:style-name="P377"><text:span text:style-name="T378">Nr.<text:s/></text:span><text:a xlink:href="https://www.e-tar.lt/portal/legalAct.html?documentId=6aedcd003ce911ee9de9e7e0fd363afc" office:target-frame-name="_top" xlink:show="replace"><text:span text:style-name="T379">4-451</text:span></text:a><text:span text:style-name="T380">, 2023-08-17, paskelbta TAR 2023-08-17, i. k.<text:s/></text:span><text:span text:style-name="T381">2023-16308</text:span></text:p>
      <text:p text:style-name="P382"><text:span text:style-name="T383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384">s pažangos priemonės Nr. 05-001-01-04-02 „Skatinti įmones pereiti link neutralios klimatui ekonomikos“ aprašo patvirtinimo“ pakeitimo</text:span></text:p>
      <text:p text:style-name="P385"/>
      <text:p text:style-name="P386"><text:span text:style-name="T387">13.</text:span></text:p>
      <text:p text:style-name="P388"><text:span text:style-name="T389">Lietuvos Respublikos ekonomikos ir inovacijų ministerija, Įsakymas</text:span></text:p>
      <text:p text:style-name="P390"><text:span text:style-name="T391">Nr.<text:s/></text:span><text:a xlink:href="https://www.e-tar.lt/portal/legalAct.html?documentId=06b40e10473b11ee9de9e7e0fd363afc" office:target-frame-name="_top" xlink:show="replace"><text:span text:style-name="T392">4-467</text:span></text:a><text:span text:style-name="T393">, 2023-08-30, paskelbta TAR 2023-08-30, i. k. 2023-17109</text:span></text:p>
      <text:p text:style-name="P394"><text:span text:style-name="T395">Dėl ekonomikos ir inovacijų ministro 2022 m. liepos 11 d. įsakymo Nr. 4-861 „Dėl 2022–2030 metų plėtros programos valdytojos Lietuvos Respubli</text:span><text:span text:style-name="T396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97"/>
      <text:p text:style-name="P398"><text:span text:style-name="T399">14.</text:span></text:p>
      <text:p text:style-name="P400"><text:span text:style-name="T401">Lietuvos Respu</text:span><text:span text:style-name="T402">blikos ekonomikos ir inovacijų ministerija, Įsakymas</text:span></text:p>
      <text:p text:style-name="P403"><text:span text:style-name="T404">Nr.<text:s/></text:span><text:a xlink:href="https://www.e-tar.lt/portal/legalAct.html?documentId=3a591f804c0911ee9de9e7e0fd363afc" office:target-frame-name="_top" xlink:show="replace"><text:span text:style-name="T405">4-491</text:span></text:a><text:span text:style-name="T406">, 2023-09-05, paskelbta TAR 2023-09-05, i. k. 2023-17568</text:span></text:p>
      <text:p text:style-name="P407"><text:span text:style-name="T408">Dėl ekonomikos ir inovacijų ministro 20</text:span><text:span text:style-name="T409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410"><text:s/>įmones pereiti link neutralios klimatui ekonomikos“ aprašo patvirtinimo“ pakeitimo</text:span></text:p>
      <text:p text:style-name="P411"/>
      <text:p text:style-name="P412"><text:span text:style-name="T413">15.</text:span></text:p>
      <text:p text:style-name="P414"><text:span text:style-name="T415">Lietuvos Respublikos ekonomikos ir inovacijų ministerija, Įsakymas</text:span></text:p>
      <text:p text:style-name="P416"><text:span text:style-name="T417">Nr.<text:s/></text:span><text:a xlink:href="https://www.e-tar.lt/portal/legalAct.html?documentId=443b9ac0594011ee81b8b446907f594f" office:target-frame-name="_top" xlink:show="replace"><text:span text:style-name="T418">4-546</text:span></text:a><text:span text:style-name="T419">, 2023-09-22, paskelbta TAR 2023-09-22, i. k. 2023-18590</text:span></text:p>
      <text:p text:style-name="P420"><text:span text:style-name="T421">Dėl ekonomikos ir inovacijų ministro 2022 m. liepos 11 d. įsakymo Nr. 4-861 „Dėl 2022–2030 metų plėtros programos valdytojos Lietuvos Respublikos ekonomikos ir inovacijų ministerijos ekonomiko</text:span><text:span text:style-name="T422">s transformacijos ir konkurencingumo plėtros programos pažangos priemonės Nr. 05-001-01-04-02 „Skatinti įmones pereiti link neutralios klimatui ekonomikos“ aprašo patvirtinimo“ pakeitimo</text:span></text:p>
      <text:p text:style-name="P423"/>
      <text:p text:style-name="P424"><text:span text:style-name="T425">16.</text:span></text:p>
      <text:p text:style-name="P426"><text:span text:style-name="T427">Lietuvos Respublikos ekonomikos ir inovacijų ministerija,<text:s/></text:span><text:span text:style-name="T428">Įsakymas</text:span></text:p>
      <text:p text:style-name="P429"><text:span text:style-name="T430">Nr.<text:s/></text:span><text:a xlink:href="https://www.e-tar.lt/portal/legalAct.html?documentId=53e93e505c8311ee81b8b446907f594f" office:target-frame-name="_top" xlink:show="replace"><text:span text:style-name="T431">4-549</text:span></text:a><text:span text:style-name="T432">, 2023-09-26, paskelbta TAR 2023-09-26, i. k. 2023-18751</text:span></text:p>
      <text:p text:style-name="P433"><text:span text:style-name="T434">Dėl ekonomikos ir inovacijų ministro 2022 m. liepos 11 d. įsakymo Nr. 4-861 „Dėl 20</text:span><text:span text:style-name="T435">22–2030 metų plėtros programos valdytojos Lietuvos Respublikos ekonomikos ir inovacijų ministerijos ekonomikos transformacijos ir konkurencingumo plėtros programos pažangos priemonės Nr. 05-001-01-04-02 „Skatinti įmones pereiti link neutralios klimatui eko</text:span><text:span text:style-name="T436">nomikos“ aprašo patvirtinimo“ pakeitimo</text:span></text:p>
      <text:p text:style-name="P437"/>
      <text:p text:style-name="P438"><text:span text:style-name="T439">17.</text:span></text:p>
      <text:p text:style-name="P440"><text:span text:style-name="T441">Lietuvos Respublikos ekonomikos ir inovacijų ministerija, Įsakymas</text:span></text:p>
      <text:p text:style-name="P442"><text:span text:style-name="T443">Nr.<text:s/></text:span><text:a xlink:href="https://www.e-tar.lt/portal/legalAct.html?documentId=85a413b083c611eea5a28c81c82193a8" office:target-frame-name="_top" xlink:show="replace"><text:span text:style-name="T444">4-641</text:span></text:a><text:span text:style-name="T445">, 2023-11-15, paskelbta TAR 2023-11-1</text:span><text:span text:style-name="T446">5, i. k. 2023-22048</text:span></text:p>
      <text:p text:style-name="P447"><text:span text:style-name="T448">Dėl ekonomikos ir inovacijų ministro 2022 m. liepos 11 d. įsakymo Nr. 4-861 „Dėl 2022–2030 metų plėtros programos valdytojos Lietuvos Respublikos ekonomikos ir inovacijų ministerijos ekonomikos transformacijos ir konkurencingumo plėtros</text:span><text:span text:style-name="T449"><text:s/>programos pažangos priemonės Nr. 05-001-01-04-02 „Skatinti įmones pereiti link neutralios klimatui ekonomikos“ aprašo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12-11T06:16:00Z</meta:creation-date>
    <dc:date>2023-12-11T06:1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178" meta:word-count="2765" meta:character-count="21945" meta:row-count="667" meta:non-whitespace-character-count="19358"/>
  </office:meta>
</office:document-meta>
</file>