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fo:text-indent="0.4923in">
        <style:tab-stops>
          <style:tab-stop style:type="left" style:position="0.4923in"/>
        </style:tab-stops>
      </style:paragraph-properties>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text-indent="0.4923in">
        <style:tab-stops>
          <style:tab-stop style:type="left" style:position="0.4923in"/>
        </style:tab-stops>
      </style:paragraph-properties>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 style:parent-style-name="Normal" style:family="paragraph">
      <style:paragraph-properties fo:text-indent="2.7312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justify" fo:text-indent="0.4923in"/>
    </style:style>
    <style:style style:name="P45" style:parent-style-name="Normal" style:family="paragraph">
      <style:paragraph-properties fo:text-align="justify" style:vertical-align="middle"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size="14pt" style:font-size-asian="14pt" style:font-size-complex="14pt" style:language-asian="lt" style:country-asian="LT"/>
    </style:style>
    <style:style style:name="P49" style:parent-style-name="Normal" style:family="paragraph">
      <style:paragraph-properties fo:text-align="justify" style:vertical-align="middle" fo:text-indent="0.4923in"/>
    </style:style>
    <style:style style:name="T50" style:parent-style-name="DefaultParagraphFont" style:family="text">
      <style:text-properties fo:color="#000000"/>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keep-together="always" fo:break-before="page" style:vertical-align="middle" fo:margin-left="2.6583in" style:page-number="1">
        <style:tab-stops>
          <style:tab-stop style:type="left" style:position="-1.7527in"/>
          <style:tab-stop style:type="left" style:position="-1.6465in"/>
          <style:tab-stop style:type="left" style:position="-1.5444in"/>
          <style:tab-stop style:type="left" style:position="-1.4381in"/>
        </style:tab-stops>
      </style:paragraph-properties>
      <style:text-properties style:font-size-complex="12pt" fo:hyphenate="false"/>
    </style:style>
    <style:style style:name="P70"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size-complex="12pt" fo:hyphenate="false"/>
    </style:style>
    <style:style style:name="P71"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size-complex="12pt" fo:hyphenate="false"/>
    </style:style>
    <style:style style:name="P72"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size-complex="12pt" fo:hyphenate="false"/>
    </style:style>
    <style:style style:name="P73"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size-complex="12pt" fo:hyphenate="false"/>
    </style:style>
    <style:style style:name="P74" style:parent-style-name="Normal" style:family="paragraph">
      <style:paragraph-properties fo:keep-together="always" style:vertical-align="middl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fo:hyphenate="false"/>
    </style:style>
    <style:style style:name="P75" style:parent-style-name="Normal" style:family="paragraph">
      <style:paragraph-properties fo:keep-together="always" style:vertical-align="middl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fo:font-weight="bold" style:font-weight-asian="bold" style:font-weight-complex="bold" style:font-size-complex="12pt" fo:hyphenate="false"/>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keep-together="always" fo:text-align="center" style:vertical-align="middle"/>
      <style:text-properties fo:hyphenate="false"/>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keep-together="always" fo:text-align="justify" style:vertical-align="middle" fo:margin-left="1in">
        <style:tab-stops/>
      </style:paragraph-properties>
      <style:text-properties fo:hyphenate="false"/>
    </style:style>
    <style:style style:name="P110" style:parent-style-name="Normal" style:family="paragraph">
      <style:paragraph-properties fo:keep-together="always" fo:text-align="center" style:vertical-align="middle"/>
      <style:text-properties fo:hyphenate="false"/>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keep-together="always" fo:text-align="center" style:vertical-align="middle" fo:text-indent="0.043in"/>
      <style:text-properties fo:hyphenate="false"/>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keep-together="always" fo:text-align="center" style:vertical-align="middle" fo:text-indent="0.043in"/>
      <style:text-properties fo:hyphenate="false"/>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keep-together="always" fo:text-align="center" style:vertical-align="middle" fo:line-height="120%" fo:margin-left="1in">
        <style:tab-stops/>
      </style:paragraph-properties>
      <style:text-properties fo:font-weight="bold" style:font-weight-asian="bold" style:font-weight-complex="bold" fo:text-transform="uppercase" style:font-size-complex="12pt" fo:hyphenate="false"/>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4923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tab-stops>
          <style:tab-stop style:type="left" style:position="0.4923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492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P204" style:parent-style-name="Normal" style:family="paragraph">
      <style:paragraph-properties fo:text-align="center">
        <style:tab-stops>
          <style:tab-stop style:type="left" style:position="0.4923in"/>
        </style:tab-stops>
      </style:paragraph-properties>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style:tab-stops>
          <style:tab-stop style:type="left" style:position="0.4923in"/>
        </style:tab-stops>
      </style:paragraph-properties>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text-indent="0.4305in">
        <style:tab-stops>
          <style:tab-stop style:type="left" style:position="0.4923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P216" style:parent-style-name="Normal" style:family="paragraph">
      <style:paragraph-properties fo:text-align="center">
        <style:tab-stops>
          <style:tab-stop style:type="left" style:position="0.4923in"/>
        </style:tab-stops>
      </style:paragraph-properties>
    </style:style>
    <style:style style:name="P217" style:parent-style-name="Normal" style:family="paragraph">
      <style:paragraph-properties fo:keep-together="always" fo:text-align="center" style:vertical-align="middle"/>
      <style:text-properties fo:hyphenate="false"/>
    </style:style>
    <style:style style:name="T218" style:parent-style-name="DefaultParagraphFont" style:family="text">
      <style:text-properties fo:font-weight="bold" style:font-weight-asian="bold" style:font-weight-complex="bold" fo:text-transform="uppercase" style:font-size-complex="12pt"/>
    </style:style>
    <style:style style:name="T219" style:parent-style-name="DefaultParagraphFont" style:family="text">
      <style:text-properties fo:font-weight="bold" style:font-weight-asian="bold" style:font-weight-complex="bold" fo:text-transform="uppercase" style:font-size-complex="12pt"/>
    </style:style>
    <style:style style:name="P220" style:parent-style-name="Normal" style:family="paragraph">
      <style:paragraph-properties fo:keep-together="always" fo:text-align="center" style:vertical-align="middle"/>
      <style:text-properties fo:hyphenate="false"/>
    </style:style>
    <style:style style:name="T221" style:parent-style-name="DefaultParagraphFont" style:family="text">
      <style:text-properties fo:font-weight="bold" style:font-weight-asian="bold" style:font-weight-complex="bold" fo:text-transform="uppercase" style:font-size-complex="12p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fo:margin-right="-0.0006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name-asian="Calibri"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tab-stops>
          <style:tab-stop style:type="left" style:position="0.492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27in" style:font-size-complex="12pt"/>
    </style:style>
    <style:style style:name="T261" style:parent-style-name="DefaultParagraphFont" style:family="text">
      <style:text-properties fo:letter-spacing="-0.0027in"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right="-0.0347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font-name="TimesLT" style:font-size-complex="12pt"/>
    </style:style>
    <style:style style:name="T278" style:parent-style-name="DefaultParagraphFont" style:family="text">
      <style:text-properties style:font-name="TimesLT" fo:letter-spacing="-0.0083in" style:font-size-complex="12pt"/>
    </style:style>
    <style:style style:name="T279" style:parent-style-name="DefaultParagraphFont" style:family="text">
      <style:text-properties style:font-name="TimesLT" fo:letter-spacing="-0.0152in" style:font-size-complex="12pt"/>
    </style:style>
    <style:style style:name="T280" style:parent-style-name="DefaultParagraphFont" style:family="text">
      <style:text-properties style:font-name="TimesLT" style:font-size-complex="12pt"/>
    </style:style>
    <style:style style:name="T281" style:parent-style-name="DefaultParagraphFont" style:family="text">
      <style:text-properties style:font-name="TimesLT" style:font-size-complex="12pt"/>
    </style:style>
    <style:style style:name="T282" style:parent-style-name="DefaultParagraphFont" style:family="text">
      <style:text-properties style:font-name="TimesLT"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keep-together="always" fo:text-align="justify" style:vertical-align="middle" fo:text-indent="0.4923in"/>
      <style:text-properties fo:hyphenate="false"/>
    </style:style>
    <style:style style:name="T288" style:parent-style-name="DefaultParagraphFont" style:family="text">
      <style:text-properties fo:text-transform="uppercase" style:font-size-complex="12pt"/>
    </style:style>
    <style:style style:name="T289" style:parent-style-name="DefaultParagraphFont" style:family="text">
      <style:text-properties fo:text-transform="uppercase"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1pt"/>
    </style:style>
    <style:style style:name="P298" style:parent-style-name="Normal" style:family="paragraph">
      <style:paragraph-properties fo:keep-together="always" fo:text-align="justify" style:vertical-align="middle"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keep-together="always" style:vertical-align="middle" fo:line-height="120%" fo:text-indent="0.2166in"/>
      <style:text-properties fo:hyphenate="false"/>
    </style:style>
    <style:style style:name="P302" style:parent-style-name="Normal" style:family="paragraph">
      <style:paragraph-properties fo:keep-together="always" fo:text-align="center" style:vertical-align="middle"/>
      <style:text-properties fo:hyphenate="false"/>
    </style:style>
    <style:style style:name="T303" style:parent-style-name="DefaultParagraphFont" style:family="text">
      <style:text-properties fo:font-weight="bold" style:font-weight-asian="bold" style:font-weight-complex="bold" fo:text-transform="uppercase" style:font-size-complex="12pt"/>
    </style:style>
    <style:style style:name="T304" style:parent-style-name="DefaultParagraphFont" style:family="text">
      <style:text-properties fo:font-weight="bold" style:font-weight-asian="bold" style:font-weight-complex="bold" fo:text-transform="uppercase" style:font-size-complex="12pt"/>
    </style:style>
    <style:style style:name="P305" style:parent-style-name="Normal" style:family="paragraph">
      <style:paragraph-properties fo:keep-together="always" fo:text-align="center" style:vertical-align="middle"/>
      <style:text-properties fo:hyphenate="false"/>
    </style:style>
    <style:style style:name="T306" style:parent-style-name="DefaultParagraphFont" style:family="text">
      <style:text-properties fo:font-weight="bold" style:font-weight-asian="bold" style:font-weight-complex="bold" fo:text-transform="uppercase" style:font-size-complex="12pt"/>
    </style:style>
    <style:style style:name="P307" style:parent-style-name="Normal" style:family="paragraph">
      <style:paragraph-properties fo:text-align="justify" fo:margin-right="-0.0347in" fo:text-indent="0.5in"/>
      <style:text-properties style:font-size-complex="12pt" style:language-asian="lt" style:country-asian="LT"/>
    </style:style>
    <style:style style:name="P308" style:parent-style-name="Normal" style:family="paragraph">
      <style:paragraph-properties fo:text-align="justify" fo:margin-right="-0.0347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1pt"/>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style:font-size-complex="11pt"/>
    </style:style>
    <style:style style:name="T320" style:parent-style-name="DefaultParagraphFont" style:family="text">
      <style:text-properties style:font-name-asian="Calibri" style:font-size-complex="11pt"/>
    </style:style>
    <style:style style:name="T321" style:parent-style-name="DefaultParagraphFont" style:family="text">
      <style:text-properties style:font-name-asian="Calibri"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keep-together="always" style:vertical-align="middle"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keep-together="always" fo:text-align="justify" style:vertical-align="middle"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keep-together="always" fo:text-align="justify" style:vertical-align="middle"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keep-together="always" fo:text-align="justify" style:vertical-align="middle" fo:line-height="120%" fo:text-indent="0.5in"/>
      <style:text-properties fo:hyphenate="false"/>
    </style:style>
    <style:style style:name="P342" style:parent-style-name="Normal" style:family="paragraph">
      <style:paragraph-properties fo:keep-together="always" fo:text-align="center" style:vertical-align="middle"/>
      <style:text-properties fo:hyphenate="false"/>
    </style:style>
    <style:style style:name="T343" style:parent-style-name="DefaultParagraphFont" style:family="text">
      <style:text-properties fo:font-weight="bold" style:font-weight-asian="bold" style:font-weight-complex="bold" fo:text-transform="uppercase" style:font-size-complex="12pt"/>
    </style:style>
    <style:style style:name="T344" style:parent-style-name="DefaultParagraphFont" style:family="text">
      <style:text-properties fo:font-weight="bold" style:font-weight-asian="bold" style:font-weight-complex="bold" fo:text-transform="uppercase" style:font-size-complex="12pt"/>
    </style:style>
    <style:style style:name="P345" style:parent-style-name="Normal" style:family="paragraph">
      <style:paragraph-properties fo:keep-together="always" fo:text-align="center" style:vertical-align="middle"/>
      <style:text-properties fo:hyphenate="false"/>
    </style:style>
    <style:style style:name="T346" style:parent-style-name="DefaultParagraphFont" style:family="text">
      <style:text-properties fo:font-weight="bold" style:font-weight-asian="bold" style:font-weight-complex="bold" fo:text-transform="uppercase" style:font-size-complex="12pt"/>
    </style:style>
    <style:style style:name="P34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48" style:parent-style-name="Normal" style:family="paragraph">
      <style:paragraph-properties fo:keep-together="always" fo:text-align="justify" style:vertical-align="middle" fo:text-indent="0.5in"/>
      <style:text-properties fo:hyphenate="false"/>
    </style:style>
    <style:style style:name="T349" style:parent-style-name="DefaultParagraphFont" style:family="text">
      <style:text-properties fo:text-transform="uppercase" style:font-size-complex="12pt"/>
    </style:style>
    <style:style style:name="T350" style:parent-style-name="DefaultParagraphFont" style:family="text">
      <style:text-properties fo:text-transform="uppercase"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keep-together="always" fo:text-align="justify" style:vertical-align="middle" fo:text-indent="0.5in"/>
      <style:text-properties fo:hyphenate="false"/>
    </style:style>
    <style:style style:name="T362" style:parent-style-name="DefaultParagraphFont" style:family="text">
      <style:text-properties fo:text-transform="uppercase" style:font-size-complex="12pt"/>
    </style:style>
    <style:style style:name="T363" style:parent-style-name="DefaultParagraphFont" style:family="text">
      <style:text-properties fo:text-transform="uppercase"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TimesLT" style:font-name-complex="TimesLT" fo:font-weight="bold" style:font-weight-asian="bold"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center" fo:text-indent="0.4923in"/>
    </style:style>
    <style:style style:name="P372" style:parent-style-name="Normal" style:family="paragraph">
      <style:paragraph-properties fo:text-align="center">
        <style:tab-stops>
          <style:tab-stop style:type="left" style:position="2.8548in"/>
          <style:tab-stop style:type="left" style:position="2.9534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fo:text-indent="0.4923in"/>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fo:text-indent="0.4923in"/>
      <style:text-properties fo:font-weight="bold" style:font-weight-asian="bold"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TimesLT" style:font-name-complex="TimesLT" fo:font-size="10pt" style:font-size-asian="10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style:font-size-complex="11pt"/>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style:font-size-complex="11pt"/>
    </style:style>
    <style:style style:name="T393" style:parent-style-name="DefaultParagraphFont" style:family="text">
      <style:text-properties style:font-name-asian="Calibri" fo:font-weight="bold" style:font-weight-asian="bold" style:font-weight-complex="bold" style:font-size-complex="11pt"/>
    </style:style>
    <style:style style:name="T394" style:parent-style-name="DefaultParagraphFont" style:family="text">
      <style:text-properties style:font-name-asian="Calibri" style:font-size-complex="11pt"/>
    </style:style>
    <style:style style:name="T395" style:parent-style-name="DefaultParagraphFont" style:family="text">
      <style:text-properties style:font-name-asian="Calibri"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TimesLT" style:font-name-complex="TimesLT" fo:font-size="10pt" style:font-size-asian="10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tab-stops>
          <style:tab-stop style:type="left" style:position="0.4923in"/>
        </style:tab-stops>
      </style:paragraph-properties>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fo:text-indent="0.043in">
        <style:tab-stops>
          <style:tab-stop style:type="left" style:position="0.4923in"/>
        </style:tab-stops>
      </style:paragraph-properties>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justify" fo:text-indent="0.5in"/>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style:font-size-complex="11pt"/>
    </style:style>
    <style:style style:name="T437" style:parent-style-name="DefaultParagraphFont" style:family="text">
      <style:text-properties style:font-name-asian="Calibri" style:font-size-complex="11pt"/>
    </style:style>
    <style:style style:name="T438" style:parent-style-name="DefaultParagraphFont" style:family="text">
      <style:text-properties style:font-name-asian="Calibri" fo:color="#000000"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size-complex="11pt"/>
    </style:style>
    <style:style style:name="T446" style:parent-style-name="DefaultParagraphFont" style:family="text">
      <style:text-properties style:font-name-asian="Calibri" style:font-size-complex="11pt"/>
    </style:style>
    <style:style style:name="T447" style:parent-style-name="DefaultParagraphFont" style:family="text">
      <style:text-properties style:font-name-asian="Calibri"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fo:language="en" fo:country="US"/>
    </style:style>
    <style:style style:name="T457" style:parent-style-name="DefaultParagraphFont" style:family="text">
      <style:text-properties style:font-size-complex="12pt"/>
    </style:style>
    <style:style style:name="P458" style:parent-style-name="Normal" style:family="paragraph">
      <style:paragraph-properties fo:text-align="center">
        <style:tab-stops>
          <style:tab-stop style:type="left" style:position="0.4923in"/>
        </style:tab-stops>
      </style:paragraph-properties>
    </style:style>
    <style:style style:name="P459" style:parent-style-name="Normal" style:family="paragraph">
      <style:paragraph-properties fo:text-align="center">
        <style:tab-stops>
          <style:tab-stop style:type="left" style:position="0.4923in"/>
        </style:tab-stops>
      </style:paragraph-properties>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text-align="center">
        <style:tab-stops>
          <style:tab-stop style:type="left" style:position="0.4923in"/>
        </style:tab-stops>
      </style:paragraph-properties>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TimesLT" style:font-name-complex="TimesLT"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style:font-size-complex="11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1pt"/>
    </style:style>
    <style:style style:name="T494" style:parent-style-name="DefaultParagraphFont" style:family="text">
      <style:text-properties style:font-name-asian="Calibri" style:font-size-complex="11pt"/>
    </style:style>
    <style:style style:name="T495" style:parent-style-name="DefaultParagraphFont" style:family="text">
      <style:text-properties style:font-name-asian="Calibri"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keep-together="always" fo:text-align="center" style:vertical-align="middle"/>
      <style:text-properties fo:hyphenate="false"/>
    </style:style>
    <style:style style:name="P505" style:parent-style-name="Normal" style:family="paragraph">
      <style:paragraph-properties fo:keep-together="always" fo:text-align="center" style:vertical-align="middle"/>
      <style:text-properties fo:hyphenate="false"/>
    </style:style>
    <style:style style:name="T506" style:parent-style-name="DefaultParagraphFont" style:family="text">
      <style:text-properties fo:font-weight="bold" style:font-weight-asian="bold" style:font-weight-complex="bold" fo:text-transform="uppercase" style:font-size-complex="12pt"/>
    </style:style>
    <style:style style:name="T507" style:parent-style-name="DefaultParagraphFont" style:family="text">
      <style:text-properties fo:font-weight="bold" style:font-weight-asian="bold" style:font-weight-complex="bold" fo:text-transform="uppercase" style:font-size-complex="12pt"/>
    </style:style>
    <style:style style:name="P508" style:parent-style-name="Normal" style:family="paragraph">
      <style:paragraph-properties fo:keep-together="always" fo:text-align="center" style:vertical-align="middle" fo:text-indent="0.043in"/>
      <style:text-properties fo:hyphenate="false"/>
    </style:style>
    <style:style style:name="T509" style:parent-style-name="DefaultParagraphFont" style:family="text">
      <style:text-properties fo:font-weight="bold" style:font-weight-asian="bold" style:font-weight-complex="bold" fo:text-transform="uppercase" style:font-size-complex="12pt"/>
    </style:style>
    <style:style style:name="T510" style:parent-style-name="DefaultParagraphFont" style:family="text">
      <style:text-properties fo:font-weight="bold" style:font-weight-asian="bold" style:font-weight-complex="bold" fo:text-transform="uppercase" style:font-size-complex="12pt"/>
    </style:style>
    <style:style style:name="P51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736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736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736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736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736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736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736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4923in">
        <style:tab-stops>
          <style:tab-stop style:type="left" style:position="0.492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center">
        <style:tab-stops>
          <style:tab-stop style:type="left" style:position="0.4923in"/>
        </style:tab-stops>
      </style:paragraph-properties>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text-transform="uppercase" style:font-size-complex="12pt" style:language-asian="lt" style:country-asian="LT"/>
    </style:style>
    <style:style style:name="T630" style:parent-style-name="DefaultParagraphFont" style:family="text">
      <style:text-properties fo:font-weight="bold" style:font-weight-asian="bold" style:font-weight-complex="bold" fo:text-transform="uppercase" style:font-size-complex="12pt" style:language-asian="lt" style:country-asian="LT"/>
    </style:style>
    <style:style style:name="P631" style:parent-style-name="Normal" style:family="paragraph">
      <style:paragraph-properties fo:text-align="center" fo:text-indent="0.043in"/>
    </style:style>
    <style:style style:name="T632" style:parent-style-name="DefaultParagraphFont" style:family="text">
      <style:text-properties fo:font-weight="bold" style:font-weight-asian="bold" style:font-weight-complex="bold" fo:text-transform="uppercase" style:font-size-complex="12pt" style:language-asian="lt" style:country-asian="LT"/>
    </style:style>
    <style:style style:name="P633" style:parent-style-name="Normal" style:family="paragraph">
      <style:paragraph-properties fo:text-align="justify" fo:text-indent="0.043in"/>
      <style:text-properties style:font-weight-complex="bold" fo:text-transform="uppercase" style:font-size-complex="12pt" style:language-asian="lt" style:country-asian="LT"/>
    </style:style>
    <style:style style:name="P634" style:parent-style-name="Normal" style:family="paragraph">
      <style:paragraph-properties fo:text-align="justify" fo:text-indent="0.4736in"/>
    </style:style>
    <style:style style:name="T635" style:parent-style-name="DefaultParagraphFont" style:family="text">
      <style:text-properties style:font-weight-complex="bold" fo:text-transform="uppercase" style:font-size-complex="12pt" style:language-asian="lt" style:country-asian="LT"/>
    </style:style>
    <style:style style:name="T636" style:parent-style-name="DefaultParagraphFont" style:family="text">
      <style:text-properties style:font-weight-complex="bold" fo:text-transform="uppercase"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justify" fo:text-indent="0.4736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tab-stops>
          <style:tab-stop style:type="left" style:position="0.4923in"/>
        </style:tab-stops>
      </style:paragraph-properties>
    </style:style>
    <style:style style:name="P691" style:parent-style-name="Normal" style:family="paragraph">
      <style:paragraph-properties fo:text-align="center">
        <style:tab-stops>
          <style:tab-stop style:type="left" style:position="0.4923in"/>
        </style:tab-stops>
      </style:paragraph-properties>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center" fo:text-indent="0.043in">
        <style:tab-stops>
          <style:tab-stop style:type="left" style:position="0.4923in"/>
        </style:tab-stops>
      </style:paragraph-properties>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697" style:parent-style-name="Normal" style:family="paragraph">
      <style:paragraph-properties fo:text-align="justify" fo:text-indent="0.4923in">
        <style:tab-stops>
          <style:tab-stop style:type="left" style:position="0.4923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center">
        <style:tab-stops>
          <style:tab-stop style:type="left" style:position="0.4923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widows="0" fo:orphans="0"/>
    </style:style>
  </office:automatic-styles>
  <office:body>
    <office:text text:use-soft-page-breaks="true">
      <text:p text:style-name="P1"><text:span text:style-name="T8">Įsakymas netenka galios 2022-07-01:</text:span></text:p>
      <text:p text:style-name="P9"><text:span text:style-name="T10">Lošimų priežiūros tarnyba prie Lietuvos Respublikos finansų ministerijos, Įsakymas</text:span></text:p>
      <text:p text:style-name="P11"><text:span text:style-name="T12">Nr.<text:s/></text:span><text:a xlink:href="https://www.e-tar.lt/portal/legalAct.html?documentId=ffc19820ebdd11ecb2618cb58b54cd29" office:target-frame-name="_top" xlink:show="replace"><text:span text:style-name="T13"> DIE-402</text:span></text:a><text:span text:style-name="T14">, 2022-06-14, paskelbta<text:s/></text:span><text:span text:style-name="T15">TAR 2022-06-14, i. k. 2022-12749</text:span></text:p>
      <text:p text:style-name="P16"><text:span text:style-name="T17">Dėl Dokumentų, kurių reikia leidimams gauti ir lošimų organizavimo reglamentams tvirtinti, pateikimo rekomendacijų patvirtinimo</text:span></text:p>
      <text:p text:style-name="P18"/>
      <text:p text:style-name="P19"><text:span text:style-name="T20">Suvestinė redakcija nuo 2021-04-09 iki 2022-06-30</text:span></text:p>
      <text:p text:style-name="P21"/>
      <text:p text:style-name="P22"><text:span text:style-name="T23">Įsakymas paskelbtas: TAR 2014-02-10, i. k.<text:s/></text:span><text:span text:style-name="T24">2014-01340</text:span></text:p>
      <text:p text:style-name="P25"/>
      <text:p text:style-name="P26">Nauja redakcija nuo 2020-09-10:</text:p>
      <text:p text:style-name="Normal"><text:span text:style-name="T27">Nr.<text:s/></text:span><text:a xlink:href="https://www.e-tar.lt/portal/legalAct.html?documentId=170efe60f29c11eaa12ad7c04a383ca0" office:target-frame-name="_top" xlink:show="replace"><text:span text:style-name="T28"> DIE-645      </text:span></text:a><text:span text:style-name="T29">, 2020-09-09, paskelbta TAR 2020-09-09, i. k. 2020-18955</text:span></text:p>
      <text:p text:style-name="P30"/>
      <text:p text:style-name="P31"><text:span text:style-name="T32">LOŠIMŲ PRIEŽIŪROS TARNYBOS<text:s/></text:span></text:p>
      <text:p text:style-name="P33"><text:span text:style-name="T34">PRIE LIETU</text:span><text:span text:style-name="T35">VOS RESPUBLIKOS FINANSŲ MINISTERIJOS DIREKTORIUS<text:s/></text:span></text:p>
      <text:p text:style-name="P36"/>
      <text:p text:style-name="P37">ĮSAKYMAS</text:p>
      <text:p text:style-name="P38">DĖL DOKUMENTŲ, KURIŲ REIKIA LICENCIJOMS IR LEIDIMAMS GAUTI, LOŠIMŲ ORGANIZAVIMO REGLAMENTAMS TVIRTINTI, PATEIKIMO REKOMENDACIJŲ</text:p>
      <text:p text:style-name="P39"><text:span text:style-name="T40">PATVIRTINIMO</text:span></text:p>
      <text:p text:style-name="P41"/>
      <text:p text:style-name="P42">2013 m. gruodžio 31 d. Nr. DI-528</text:p>
      <text:p text:style-name="P43">Vilnius</text:p>
      <text:p text:style-name="P44"/>
      <text:p text:style-name="P45"><text:span text:style-name="T46">Vadovaudamasis Lietuvos Respublikos azartinių lošimų įstatymo 28 straipsnio 1 – 4 punktais, Lietuvos Respublikos loterijų įstatymo 37 straipsnio 1 ir 2 punktais<text:s/></text:span><text:span text:style-name="T47">ir siekdamas paspartinti ūkio subjektų prašymų nagrinėjimą,</text:span><text:span text:style-name="T48"><text:s/></text:span></text:p>
      <text:p text:style-name="P49"><text:span text:style-name="T50">t v i r t i n u </text:span><text:span text:style-name="T51"><text:s/>Dokumentų, kurių reikia</text:span><text:span text:style-name="T52"><text:s/></text:span><text:span text:style-name="T53">licencijoms ir leidimams gauti,</text:span><text:span text:style-name="T54"><text:s/></text:span><text:span text:style-name="T55">lošimų organizavimo reglamentams tvirtinti, pateikimo rekomendacijas (pridedama).“</text:span></text:p>
      <text:p text:style-name="Normal"/>
      <text:p text:style-name="Normal"/>
      <text:p text:style-name="P56">Lošimo įrenginių tipų tvirtinimo ir registro skyriaus vedėjas,</text:p>
      <text:p text:style-name="Normal"><text:span text:style-name="T57">atliekantis direktoriaus funkcijas</text:span><text:span text:style-name="T58"><text:tab/></text:span><text:span text:style-name="T59"><text:tab/></text:span><text:span text:style-name="T60"><text:tab/></text:span><text:span text:style-name="T61"><text:tab/>Laurynas Gu</text:span><text:span text:style-name="T62">žas<text:s/></text:span></text:p>
      <text:p text:style-name="Normal"/>
      <text:soft-page-break/>
      <text:p text:style-name="P63">PATVIRTINTA</text:p>
      <text:p text:style-name="P70">Lošimų priežiūros tarnybos<text:s/></text:p>
      <text:p text:style-name="P71">prie Lietuvos Respublikos finansų ministerijos direktoriaus</text:p>
      <text:p text:style-name="P72">2013 m. gruodžio<text:s/>31 d. įsakymu Nr. DI-528</text:p>
      <text:p text:style-name="P73">(2020 m. <text:s/>rugsėjo 9 d. įsakymo Nr. DIE-645 redakcija)</text:p>
      <text:p text:style-name="P74"/>
      <text:p text:style-name="P75"/>
      <text:p text:style-name="P76"><text:span text:style-name="T77">DOKUMENTŲ, KURIŲ REIKIA LICENCIJOMS IR LEIDIMAMS GAUTI, LOŠIMŲ ORGANIZAVIMO REGLAMENTAMS TVIRTINTI, PATEIKIMO<text:s/></text:span></text:p>
      <text:p text:style-name="P78"><text:span text:style-name="T79">REKOMENDACIJOS<text: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text:span><text:span text:style-name="T90">Dokumentų,</text:span><text:span text:style-name="T91"><text:s/></text:span><text:span text:style-name="T92">kurių reikia licencijoms ir leidimams gauti, lošimų organizavimo reglamentams</text:span><text:span text:style-name="T93"><text:s/></text:span><text:span text:style-name="T94">tvirtinti, pateikimo rekomendacijos (toliau – Rekomendacijos) nustato:</text:span></text:p>
      <text:p text:style-name="P95"><text:span text:style-name="T96">1.1</text:span><text:span text:style-name="T97">. dokumentų, kurių reikia azartinių lošimų, didžiųjų ir mažųjų loterijų organizavimo licenc</text:span><text:span text:style-name="T98">ijai gauti, pateikimo Lošimų priežiūros tarnybai prie Lietuvos Respublikos finansų ministerijos (toliau – Priežiūros tarnyba) rekomendacinio pobūdžio reikalavimus;</text:span></text:p>
      <text:p text:style-name="P99"><text:span text:style-name="T100">1.2</text:span><text:span text:style-name="T101">. dokumentų, kurių reikia leidimams organizuoti azartinius lošimus gauti, pakeisti ir</text:span><text:span text:style-name="T102"><text:s/>papildyti, pateikimo Priežiūros tarnybai rekomendacinio pobūdžio reikalavimus;</text:span></text:p>
      <text:p text:style-name="P103"><text:span text:style-name="T104">1.3</text:span><text:span text:style-name="T105">. dokumentų, kurių reikia tvirtinti lošimų organizavimo reglamentus, jų pakeitimus ar papildymus, pateikimo Priežiūros tarnybai rekomendacinio pobūdžio reikalavimus;</text:span></text:p>
      <text:p text:style-name="P106"><text:span text:style-name="T107">2</text:span><text:span text:style-name="T108">. <text:s/>Rekomendacijose vartojamos sąvokos apibrėžtos Lietuvos Respublikos azartinių lošimų įstatyme (toliau – Azartinių lošimų įstatymas) ir Lietuvos Respublikos loterijų įstatyme (toliau – Loterijų įstatymas).<text:s/></text:span></text:p>
      <text:p text:style-name="P109"/>
      <text:p text:style-name="P110"><text:span text:style-name="T111">II</text:span><text:span text:style-name="T112"><text:s/>SKYRIUS</text:span></text:p>
      <text:p text:style-name="P113"><text:span text:style-name="T114">DOKUMENTAI, KURIŲ REIKIA<text:s/></text:span><text:span text:style-name="T115">LICENCIJAI organizuoti lošimus,</text:span></text:p>
      <text:p text:style-name="P116"><text:span text:style-name="T117">GAUTI</text:span></text:p>
      <text:p text:style-name="P118"/>
      <text:p text:style-name="P119"><text:span text:style-name="T120">3</text:span><text:span text:style-name="T121">. Bendrovė, norinti gauti licenciją organizuoti azartinius lošimus pateikia Priežiūros tarnybos nustatytos formos prašymą.</text:span></text:p>
      <text:p text:style-name="P122"><text:span text:style-name="T123">4</text:span><text:span text:style-name="T124">. Kartu su prašymu išduoti licenciją<text:s/></text:span><text:span text:style-name="T125">organizuoti</text:span><text:span text:style-name="T126"><text:s/>azartinius lošimus pateikiami šie d</text:span><text:span text:style-name="T127">okumentai ir informacija:</text:span></text:p>
      <text:p text:style-name="P128"><text:span text:style-name="T129">4.1</text:span><text:span text:style-name="T130">. Paskutinių ir einamųjų metų finansinių ataskaitų rinkinys <text:s/>kartu su atestuoto auditoriaus išvadomis (jeigu lošimų veikla numato verstis veikianti bendrovė) ar bendrovės balansas (jeigu lošimų veikla ketina verstis įsteigta<text:s/></text:span><text:span text:style-name="T131">nauja ir veiklos nevykdžiusi bendrovė). Paskutinių metų finansinių ataskaitų rinkinys kartu su atestuoto auditoriaus išvada pateikiamas tik tuo atveju, jeigu Lietuvos Respublikos akcinių bendrovių įstatyme nustatyta tvarka bendrovė šios informacijos nėra p</text:span><text:span text:style-name="T132">ateikusi Juridinių asmenų registro tvarkytojui.</text:span></text:p>
      <text:p text:style-name="P133"><text:span text:style-name="T134">4.2</text:span><text:span text:style-name="T135">.</text:span><text:span text:style-name="T136"><text:s/></text:span><text:span text:style-name="T137">Dokumentai, patvirtinantys įstatinio kapitalo suformavimą, apmokėjimą ir disponavimą juo:</text:span></text:p>
      <text:p text:style-name="P138"><text:span text:style-name="T139">4.2.1</text:span><text:span text:style-name="T140">. akcijų pirkimo-pardavimo ar kitų sutarčių bei apmokėjimo už akcijas dokumentų (mokėjimo pavedimų,<text:s/></text:span><text:span text:style-name="T141">sąskaitų išrašų) kopijos;</text:span></text:p>
      <text:p text:style-name="P142"><text:span text:style-name="T143">4.2.2</text:span><text:span text:style-name="T144">. kitų dokumentų, kuriais patvirtinamas įstatinio kapitalo suformavimas pinigais, apmokėjimas ir disponavimas juo, kopijos.</text:span></text:p>
      <text:p text:style-name="P145"><text:span text:style-name="T146">4.3</text:span><text:span text:style-name="T147">. Duomenys apie bendrovės akcininkus, bendrovės akcininką kontroliuojantį (-čius) asmenį</text:span><text:span text:style-name="T148"><text:s/>(-is), stebėtojų tarybos, valdybos narius, bendrovės vadovą, jo pavaduotoją, vyriausiąjį buhalterį ir kitus asmenis, galinčius tvarkyti bendrovės buhalterinę apskaitą pagal Lietuvos Respublikos buhalterinės apskaitos įstatymą, nurodant jų vardus, pavardes</text:span><text:span text:style-name="T149">, asmens kodus, bendrovės pavadinimus ir asmens kodus (jeigu akcininkas yra juridinis asmuo) ir turimą kapitalo dalį, dalyvavimą kitų įmonių valdyme, einamas pareigas bei pateikiant</text:span><text:span text:style-name="T150"><text:s/>fizinių asmenų asmens tapatybę patvirtinančių dokumentų kopijas.</text:span></text:p>
      <text:p text:style-name="P151"><text:span text:style-name="T152">4.4</text:span><text:span text:style-name="T153">.<text:s/></text:span><text:span text:style-name="T154">Dokumentai ir informacija apie bendrovės akcininkų lėšų, naudojamų bendrovės vardinėms akcijoms įsigyti, kilmę:</text:span></text:p>
      <text:p text:style-name="P155"><text:span text:style-name="T156">4.4.1</text:span><text:span text:style-name="T157">. deklaracijų, nurodytų Lietuvos Respublikos gyventojų turto deklaravimo įstatyme, duomenų, kurie būtini akcininkų lėšų, iš kurių suformu</text:span><text:span text:style-name="T158">otas įstatinis kapitalas, kilmei pagrįsti, kopijos;</text:span></text:p>
      <text:p text:style-name="P159"><text:span text:style-name="T160">4.4.2</text:span><text:span text:style-name="T161">. dovanojimo, pirkimo – pardavimo, paskolų sutarčių kopijos;</text:span></text:p>
      <text:p text:style-name="P162"><text:span text:style-name="T163">4.4.3</text:span><text:span text:style-name="T164">. juridinio asmens balanso, pelno (nuostolių) ataskaitų kopijos;</text:span></text:p>
      <text:p text:style-name="P165"><text:span text:style-name="T166">4.4.4</text:span><text:span text:style-name="T167">. kiti dokumentai, kuriais patvirtinami lėšų iš kur</text:span><text:span text:style-name="T168">ių suformuotas įstatinis kapitalas, gavimo šaltiniai, kopijos.</text:span></text:p>
      <text:p text:style-name="P169"><text:span text:style-name="T170">4.5</text:span><text:span text:style-name="T171">. Rašytinis patvirtinimas, kad:</text:span></text:p>
      <text:p text:style-name="P172"><text:span text:style-name="T173">4.5.1</text:span><text:span text:style-name="T174">. bendrovė neteikia kitiems asmenims bet kokių paskolų ir nėra užtikrinanti subjektų bet kokių prievolių įvykdymą;</text:span></text:p>
      <text:p text:style-name="P175"><text:span text:style-name="T176">4.5.2</text:span><text:span text:style-name="T177">. bendrovė nėra kitų<text:s/></text:span><text:span text:style-name="T178">įmonių steigėja ir akcininkė;</text:span></text:p>
      <text:p text:style-name="P179"><text:span text:style-name="T180">4.5.3</text:span><text:span text:style-name="T181">. bendrovė nesiverčia kita ūkine komercine veikla, išskyrus restoranų, barų, koncertinę veiklą ir valiutos keitimą.</text:span></text:p>
      <text:p text:style-name="P182"><text:span text:style-name="T183">4.6</text:span><text:span text:style-name="T184">. Jeigu prašymą išduoti licenciją pateikia užsienio bendrovės – kitoje valstybėje narėje pag</text:span><text:span text:style-name="T185">al tos valstybės narės teisės aktus įsteigto bet kokios teisinės formos juridinio asmens ar organizacijos, neturinčios juridinio asmens teisių, kuriems toje valstybėje narėje suteikta teisė<text:s/></text:span><text:soft-page-break/><text:span text:style-name="T186">vykdyti lošimų veiklą, – filialas, turintis buveinę Lietuvos Respu</text:span><text:span text:style-name="T187">blikoje ir atliekantis visas juridinio asmens funkcijas ar dalį jų, kartu su rekomendacijų 3 punkte ir 4.1 – 4.5 papunkčiuose nurodytais dokumentais ir informacija apie filialą įsteigusią užsienio bendrovę pateikiami:<text:s/></text:span></text:p>
      <text:p text:style-name="P188"><text:span text:style-name="T189">4.6.1</text:span><text:span text:style-name="T190">. valstybės narės, kurioje užs</text:span><text:span text:style-name="T191">ienio bendrovė yra įsteigta, institucijos, suteikusios teisę užsienio bendrovei vykdyti lošimų veiklą toje valstybėje narėje, rašytinis patvirtinimas arba institucijos išduotas leidimas, patvirtinantys, kad užsienio bendrovė turi teisę vykdyti lošimų veikl</text:span><text:span text:style-name="T192">ą toje valstybėje narėje;</text:span></text:p>
      <text:p text:style-name="P193"><text:span text:style-name="T194">4.6.2</text:span><text:span text:style-name="T195">. užsienio bendrovės rašytinis įsipareigojimas, kad įsteigtas filialas buhalterinės apskaitos ir kitus su filialo vykdoma veikla susijusius dokumentus tvarkys ir laikys filialo buveinėje;</text:span></text:p>
      <text:p text:style-name="P196"><text:span text:style-name="T197">4.6.3</text:span><text:span text:style-name="T198">. duomenys apie filialo<text:s/></text:span><text:span text:style-name="T199">vadovą, jo dalyvavimą kitų įmonių valdyme.</text:span></text:p>
      <text:p text:style-name="P200"><text:span text:style-name="T201">5</text:span><text:span text:style-name="T202">. Už lošimų organizavimo licencijos išdavimą turi būti sumokėta nustatyta valstybės rinkliava.</text:span></text:p>
      <text:p text:style-name="P203"/>
      <text:p text:style-name="P204"><text:span text:style-name="T205">III</text:span><text:span text:style-name="T206"><text:s/>SKYRIUS</text:span></text:p>
      <text:p text:style-name="P207"><text:span text:style-name="T208">DOKUMENTAI, KURIŲ REIKIA LICENCIJAI ORGANIZUOTI AZARTINIUS LOŠIMUS PATIKSLINTI</text:span></text:p>
      <text:p text:style-name="P209"/>
      <text:p text:style-name="P210"><text:span text:style-name="T211">6</text:span><text:span text:style-name="T212">. Ben</text:span><text:span text:style-name="T213">drovė, norinti patikslinti licenciją organizuoti azartinius lošimus, Priežiūros tarnybai pateikia prašymą, kuriame nurodomas bendrovės pavadinimas, kodas, buveinės adresas, telefono numeris, licencijos rūšis, jos išdavimo data ir numeris, bendrovės vadovo<text:s/></text:span><text:span text:style-name="T214">arba jo įgalioto asmens (tokiu atveju pridedamas įgaliojimą patvirtinantis dokumentas), užpildžiusio pranešimą, pareigos, vardas ir pavardė, pranešimo data, pasikeitę bendrovės rekvizitai (bendrovės pavadinimas, kodas, buveinės adresas).</text:span></text:p>
      <text:p text:style-name="P215"/>
      <text:p text:style-name="P216"/>
      <text:p text:style-name="P217"><text:span text:style-name="T218">IV</text:span><text:span text:style-name="T219"><text:s/>SKYRIUS</text:span></text:p>
      <text:p text:style-name="P220"><text:span text:style-name="T221">DOKUMENTAI, KURIŲ REIKIA LEIDIMUI ATIDARYTI AUTOMATŲ AR BINGO SALONĄ ARBA LOŠIMO NAMUS (KAZINO) <text:s/>GAUTI</text:span></text:p>
      <text:p text:style-name="P222"/>
      <text:p text:style-name="P223"><text:span text:style-name="T224">7</text:span><text:span text:style-name="T225">. Bendrovė, pageidaujanti gauti leidimą atidaryti automatų ar bingo saloną arba lošimo namus (kazino), pateikia Priežiūros tarnybai prašymą, kuria</text:span><text:span text:style-name="T226">me nurodomas bendrovės pavadinimas, kodas, buveinės adresas, telefono numeris, lošimų organizavimo vietos adresas, telefono numeris, numatomų organizuoti lošimų rūšys ir lošimo įrenginių skaičius, licencijos organizuoti lošimus išdavimo data, numeris (jei<text:s/></text:span><text:span text:style-name="T227">leidimas išduodamas licenciją turinčiai bendrovei), bendrovės vadovo arba jo įgalioto asmens, užpildžiusio ir pasirašiusio prašymą, pareigos, vardas ir pavardė, prašymo padavimo data.<text:s/></text:span></text:p>
      <text:p text:style-name="P228"><text:span text:style-name="T229">8</text:span><text:span text:style-name="T230">. Kartu su prašymu išduoti leidimą atidaryti automatų ar bingo<text:s/></text:span><text:span text:style-name="T231">saloną arba lošimo namus (kazino) pateikiami šie dokumentai ir informacija:</text:span></text:p>
      <text:p text:style-name="P232"><text:span text:style-name="T233">8.1</text:span><text:span text:style-name="T234">. Lošimų organizavimo reglamento projektas redaguojama elektronine (doc, docx formatais) <text:s/>forma (jei bendrovė neturi patvirtinto lošimų organizavimo reglamento, tos lošimų rūš</text:span><text:span text:style-name="T235">ies, kurios leidimą prašo išduoti). Jeigu lošimų organizavimo reglamento projekte aprašomos lošimų A ir B kategorijos automatais taisyklės, kartu pateikiama informacija nurodyta šių Rekomendacijų 20.3 papunktyje.</text:span><text:s/></text:p>
      <text:p text:style-name="P236">Papunkčio pakeitimai:</text:p>
      <text:p text:style-name="P237"><text:span text:style-name="T238">Nr.<text:s/></text:span><text:a xlink:href="https://www.e-tar.lt/portal/legalAct.html?documentId=5b2f59c0984411eb9fecb5ecd3bd711c" office:target-frame-name="_top" xlink:show="replace"><text:span text:style-name="T239">DIE-171       </text:span></text:a><text:span text:style-name="T240">, 2021-04-07, paskelbta TAR 2021-04-08, i. k. 2021-07365</text:span></text:p>
      <text:p text:style-name="Normal"/>
      <text:p text:style-name="P241"><text:span text:style-name="T242">8.2</text:span><text:span text:style-name="T243">. Lošimo įrenginių aprašymas (kiekvieno numatomo eksploatuoti lošimo įrenginio tipas,<text:s/></text:span><text:span text:style-name="T244">modifikacija, gamintojas, pagaminimo metai ir mėnuo, serija ir numeris).</text:span></text:p>
      <text:p text:style-name="P245"><text:span text:style-name="T246">8.3</text:span><text:span text:style-name="T247">. dokumentai, patvirtinantys bendrovės nuosavybės teisę į numatomus eksploatuoti lošimo įrenginius, arba šių įrenginių įsigijimo išperkamosios nuomos (lizingo) būdu sutarčių ko</text:span><text:span text:style-name="T248">pijos<text:s/></text:span><text:soft-page-break/><text:span text:style-name="T249">(pirkimo-pardavimo sutarties ar kito dokumento, patvirtinančio bendrovės nuosavybės teisę į numatomus eksploatuoti lošimo įrenginius arba šių įsigijimą, kopijos).</text:span></text:p>
      <text:p text:style-name="P250"><text:span text:style-name="T251">8.4</text:span><text:span text:style-name="T252">. Akredituotų įstaigų (laboratorijų) išduotų sertifikatų, patvirtinančių, kad nu</text:span><text:span text:style-name="T253">matomi eksploatuoti lošimo įrenginiai atitinka Azartinių lošimų įstatymo ir Priežiūros tarnybos nustatytus reikalavimus, kopijos.</text:span></text:p>
      <text:p text:style-name="P254"><text:span text:style-name="T255">8.5</text:span><text:span text:style-name="T256">. Informacija apie lošimų organizavimo vietą:</text:span></text:p>
      <text:p text:style-name="P257"><text:span text:style-name="T258">8.5.1</text:span><text:span text:style-name="T259">.<text:s/></text:span><text:span text:style-name="T260">patalpų planas, sudarytas pagal kadastrinių matavimų duomenis, p</text:span><text:span text:style-name="T261">atvirtinantis, kad patalpa yra izoliuota;</text:span></text:p>
      <text:p text:style-name="P262">8.5.2.<text:s/><text:span text:style-name="T263">informacija, ar numatomoje lošimų organizavimo vietoje bus keičiama valiuta, organizuojama restoranų, barų, koncertinė veikla</text:span>;<text:s/></text:p>
      <text:p text:style-name="P264"><text:span text:style-name="T265">8.5.3</text:span><text:span text:style-name="T266">. dokumentai, patvirtinantys nuosavybės teisę į patalpas, kuriose<text:s/></text:span><text:span text:style-name="T267">numatoma organizuoti lošimus, arba šių patalpų nuomos ar išperkamosios nuomos sutarties kopijos (pirkimo-pardavimo, patalpų nuomos, subnuomos ar išperkamosios nuomos, dovanojimo arba kito sandorio kopijos). Kai pateikiama subnuomos sutartis, turi būti pate</text:span><text:span text:style-name="T268">ikiama ir patalpų nuomos sutartis tarp subnuomotojo ir patalpų savininko arba raštiškas patalpų savininko sutikimas subnuomoti patalpas;<text:s/></text:span></text:p>
      <text:p text:style-name="P269"><text:span text:style-name="T270">8.5.4</text:span><text:span text:style-name="T271">. aiškinamasis raštas, kuriame nurodomas lošimo organizavimo vietos adresas, unikalus pastato numeris, unikal</text:span><text:span text:style-name="T272">us patalpos numeris, indeksai ir plotas, kuriuose bus organizuojami lošimai.</text:span></text:p>
      <text:p text:style-name="P273"><text:span text:style-name="T274">8.6</text:span><text:span text:style-name="T275">. Taisyklės, nustatančios įėjimo į automatų, bingo salonus arba lošimo namus (kazino) užmokestį, jo mokėjimo tvarką (jeigu užmokestis bus imamas).</text:span></text:p>
      <text:p text:style-name="P276"><text:span text:style-name="T277">8.7</text:span><text:span text:style-name="T278">.</text:span><text:span text:style-name="T279"><text:s/>S</text:span><text:span text:style-name="T280">ąrašas darbuo</text:span><text:span text:style-name="T281">tojų (lošimų organizavimo vietos administracijos vadovo, jo pavaduotojų, vyriausiojo buhalterio ir lošėjus aptarnaujančio personalo), kurie dirbs, jei bus išduotas lošimo organizavimo leidimas, kuriame nurodomi vardai, pavardės, asmens kodai. Su sąrašu pat</text:span><text:span text:style-name="T282">eikiamos nurodytų fizinių asmenų tapatybę patvirtinančių dokumentų kopijos.</text:span></text:p>
      <text:p text:style-name="P283"><text:span text:style-name="T284">8.8</text:span><text:span text:style-name="T285">. Savivaldybės tarybos sutikimas savivaldybės teritorijoje steigti lošimo namus (kazino) (tuo atveju, jei į Priežiūros tarnybą kreipiasi bendrovė, norinti gauti leidimą atid</text:span><text:span text:style-name="T286">aryti lošimo namus (kazino);<text:s/></text:span></text:p>
      <text:p text:style-name="P287"><text:span text:style-name="T288">8.9</text:span><text:span text:style-name="T289">.<text:s/></text:span><text:span text:style-name="T290">Nustatytos formos prašymas įregistruoti lošimų įrenginius, kurie bus eksploatuojami lošimo vietoje (prašymo forma pateikta</text:span><text:s/><text:span text:style-name="T291">http://www.</text:span><text:s/><text:span text:style-name="T292">http://lpt.lrv.lt/lt/paslaugos/prasymai).</text:span></text:p>
      <text:p text:style-name="P293"><text:span text:style-name="T294">8.10</text:span><text:span text:style-name="T295">. Valstybės tarnautojams atlikus</text:span><text:span text:style-name="T296"><text:s/>patalpų, kuriose numatoma organizuoti lošimus, apžiūrą bendrovė ne vėliau nei per 3 darbo dienas pateikia valstybės tarnautojų atliktos patalpų apžiūros metu skaitmeninio vaizdo įrašymo sistema įrašytą vaizdo įrašą, patvirtinantį, kad patalpos atitinka Az</text:span><text:span text:style-name="T297">artinių lošimų įstatymo 15 straipsnio 1 dalies 2 punkte arba 2 dalyje nustatytus reikalavimus.</text:span><text:s/></text:p>
      <text:p text:style-name="P298"><text:span text:style-name="T299">9</text:span><text:span text:style-name="T300">. Už leidimo organizuoti lošimus išdavimą ir lošimo įrenginių įregistravimą turi būti sumokėta nustatyta valstybės rinkliava.</text:span></text:p>
      <text:p text:style-name="P301"/>
      <text:p text:style-name="P302"><text:span text:style-name="T303">V</text:span><text:span text:style-name="T304"><text:s/>SKYRIUS</text:span></text:p>
      <text:p text:style-name="P305"><text:span text:style-name="T306">DOKUMENTAI, KURIŲ REIKIA LOŠIMO ORGANIZAVIMO LEIDIMŲ PAPILDYMAMS GAUTI</text:span></text:p>
      <text:p text:style-name="P307"/>
      <text:p text:style-name="P308"><text:span text:style-name="T309">10</text:span><text:span text:style-name="T310">. Bendrovė, pageidaujanti papildyti lošimo organizavimo leidimą, <text:s/>Priežiūros tarnybai pateikia šios tarnybos nustatytos formos prašymą papildyti leidimą.</text:span></text:p>
      <text:p text:style-name="P311"><text:span text:style-name="T312">11</text:span><text:span text:style-name="T313">. Kartu su prašymu</text:span><text:span text:style-name="T314"><text:s/>papildyti lošimo organizavimo leidimą pateikiami šie dokumentai ir informacija:</text:span></text:p>
      <text:p text:style-name="P315"><text:span text:style-name="T316">11.1</text:span><text:span text:style-name="T317">. Lošimų organizavimo reglamento pakeitimų ar papildymų projektas ir jo lyginamasis variantas redaguojama elektronine (doc, docx formatais) forma. Lošimų organizavimo re</text:span><text:span text:style-name="T318">glamento pakeitimo ar papildymo projekto lyginamasis variantas (toliau – reglamento lyginamasis variantas) – lošimų organizavimo reglamentas su įtrauktais numatytais galiojančio lošimų organizavimo reglamento pakeitimais ir papildymais. Reglamento lyginama</text:span><text:span text:style-name="T319">jame variante naujai įrašomi žodžiai<text:s/></text:span><text:soft-page-break/><text:span text:style-name="T320">(sakiniai, punktai) paryškinami, o siūlomi išbraukti žodžiai (sakiniai, punktai) perbraukiami plona linija. Jeigu lošimų organizavimo reglamento pakeitimų ar papildymų projekte aprašomos lošimų A ir B kategorijos automa</text:span><text:span text:style-name="T321">tais taisyklės, kartu pateikiama informacija nurodyta šių Rekomendacijų 20.3 papunktyje.</text:span><text:s/></text:p>
      <text:p text:style-name="P322">Papunkčio pakeitimai:</text:p>
      <text:p text:style-name="P323"><text:span text:style-name="T324">Nr.<text:s/></text:span><text:a xlink:href="https://www.e-tar.lt/portal/legalAct.html?documentId=5b2f59c0984411eb9fecb5ecd3bd711c" office:target-frame-name="_top" xlink:show="replace"><text:span text:style-name="T325">DIE-171       </text:span></text:a><text:span text:style-name="T326">, 2021-04-07, paskelbta TAR<text:s/></text:span><text:span text:style-name="T327">2021-04-08, i. k. 2021-07365</text:span></text:p>
      <text:p text:style-name="Normal"/>
      <text:p text:style-name="P328"><text:span text:style-name="T329">11.2</text:span><text:span text:style-name="T330">. <text:s/>Rekomendacijų 8.2 – 8.4 papunkčiuose nurodyti dokumentai ir informacija.</text:span></text:p>
      <text:p text:style-name="P331"><text:span text:style-name="T332">11.3</text:span><text:span text:style-name="T333">. Nustatytos formos prašymas įregistruoti naujus lošimų įrenginius, kurie bus eksploatuojami lošimo vietoje (prašymo forma<text:s/></text:span><text:span text:style-name="T334">http://www.lpt.lrv.lt/lt/paslaugos/prasymai).</text:span></text:p>
      <text:p text:style-name="P335"><text:span text:style-name="T336">12</text:span><text:span text:style-name="T337">. Už<text:s/></text:span><text:span text:style-name="T338">lošimo organizavimo<text:s/></text:span><text:span text:style-name="T339">leidimo papildymą, lošimų organizavimo reglamento pakeitimą (jei keičiamas lošimų organizavimo reglamentas) ir lošimo įrenginių įregistravimą turi būti sumokėta nustatyta valsty</text:span><text:span text:style-name="T340">bės rinkliava.</text:span></text:p>
      <text:p text:style-name="P341"/>
      <text:p text:style-name="P342"><text:span text:style-name="T343">VI</text:span><text:span text:style-name="T344"><text:s/>SKYRIUS</text:span></text:p>
      <text:p text:style-name="P345"><text:span text:style-name="T346">DOKUMENTAI, KURIŲ REIKIA LOŠIMO ORGANIZAVIMO LEIDIMŲ PAKEiTIMAMS GAUTI</text:span></text:p>
      <text:p text:style-name="P347"/>
      <text:p text:style-name="P348"><text:span text:style-name="T349">13</text:span><text:span text:style-name="T350">.<text:s/></text:span><text:span text:style-name="T351">Bendrovė, pageidaujanti sumažinti lošimo įrenginių skaičių, Priežiūros tarnybai pateikia šios tarnybos nustatytos formos prašymą pakeisti leidi</text:span><text:span text:style-name="T352">mą.</text:span></text:p>
      <text:p text:style-name="P353"><text:span text:style-name="T354">14.</text:span><text:span text:style-name="T355"><text:s/>Neteko galios nuo 2021-04-09</text:span></text:p>
      <text:p text:style-name="P356">Punkto naikinimas:</text:p>
      <text:p text:style-name="P357"><text:span text:style-name="T358">Nr.<text:s/></text:span><text:a xlink:href="https://www.e-tar.lt/portal/legalAct.html?documentId=5b2f59c0984411eb9fecb5ecd3bd711c" office:target-frame-name="_top" xlink:show="replace"><text:span text:style-name="T359">DIE-171       </text:span></text:a><text:span text:style-name="T360">, 2021-04-07, paskelbta TAR 2021-04-08, i. k. 2021-07365</text:span></text:p>
      <text:p text:style-name="Normal"/>
      <text:p text:style-name="P361"><text:span text:style-name="T362">15</text:span><text:span text:style-name="T363">.</text:span><text:span text:style-name="T364"><text:s/>Nustatytos formos prašymas išregistruoti lošimų įrenginius, kurie nebus eksploatuojami lošimo organizavimo vietoje (prašymo forma http://www.lpt.lrv.lt/lt/paslaugos/prasymai).</text:span></text:p>
      <text:p text:style-name="P365"><text:span text:style-name="T366">16</text:span><text:span text:style-name="T367">. Už lošimo organizavimo</text:span><text:span text:style-name="T368"><text:s/></text:span><text:span text:style-name="T369">leidimo pakeitimą ir lošimo įrenginių<text:s/></text:span><text:span text:style-name="T370">išregistravimą turi būti sumokėta nustatyta valstybės rinkliava.</text:span></text:p>
      <text:p text:style-name="P371"/>
      <text:p text:style-name="P372"><text:span text:style-name="T373">VII</text:span><text:span text:style-name="T374"><text:s/>SKYRIUS</text:span></text:p>
      <text:p text:style-name="P375"><text:span text:style-name="T376">DOKUMENTAI, KURIŲ REIKIA LOŠIMO ORGANIZAVIMO LEIDIMŲ PAKEITIMAMS, KAI LEIDIME NURODYTI LOŠIMO ĮRENGINIAI KEIČIAMI Į KITUS LOŠIMO ĮRENGINIUS TOJE PAČIOJE LOŠIMO ORGANIZAVIMO</text:span><text:span text:style-name="T377"><text:s/>VIETOJE, GAUTI</text:span></text:p>
      <text:p text:style-name="P378"/>
      <text:p text:style-name="P379"><text:span text:style-name="T380">17</text:span><text:span text:style-name="T381">. Bendrovė, pageidaujanti pakeisti lošimo įrenginius į kitus lošimo įrenginius, Priežiūros tarnybai pateikia šios tarnybos nustatytos formos prašymą pakeisti leidimą.</text:span></text:p>
      <text:p text:style-name="P382"><text:span text:style-name="T383">18</text:span><text:span text:style-name="T384">. Kartu su pranešimu</text:span><text:span text:style-name="T385"><text:s/></text:span><text:span text:style-name="T386">apie lošimo įrenginių pakeitimą pateiki</text:span><text:span text:style-name="T387">ami šie dokumentai ir informacija:</text:span></text:p>
      <text:p text:style-name="P388"><text:span text:style-name="T389">18.1</text:span><text:span text:style-name="T390">. Lošimų organizavimo reglamento pakeitimų ar papildymų projektas ir jo lyginamasis variantas elektronine (doc, docx formatais) forma. Lošimų organizavimo reglamento pakeitimo ar papildymo projekto lyginamasis varia</text:span><text:span text:style-name="T391">ntas (toliau – reglamento lyginamasis variantas) – lošimų organizavimo reglamentas su įtrauktais numatytais galiojančio lošimų organizavimo reglamento pakeitimais ir papildymais. Reglamento lyginamajame variante naujai įrašomi žodžiai (sakiniai, punktai) p</text:span><text:span text:style-name="T392">aryškinami, o siūlomi išbraukti žodžiai (sakiniai, punktai) perbraukiami plona linija.</text:span><text:span text:style-name="T393"><text:s/></text:span><text:span text:style-name="T394">Jeigu lošimų organizavimo reglamento pakeitimų ar papildymų projekte aprašomos lošimų A ir B kategorijos automatais taisyklės, kartu pateikiama informacija nurodyta šių<text:s/></text:span><text:span text:style-name="T395">Rekomendacijų 20.3 papunktyje.</text:span><text:s/></text:p>
      <text:p text:style-name="P396">Papunkčio pakeitimai:</text:p>
      <text:p text:style-name="P397"><text:span text:style-name="T398">Nr.<text:s/></text:span><text:a xlink:href="https://www.e-tar.lt/portal/legalAct.html?documentId=5b2f59c0984411eb9fecb5ecd3bd711c" office:target-frame-name="_top" xlink:show="replace"><text:span text:style-name="T399">DIE-171       </text:span></text:a><text:span text:style-name="T400">, 2021-04-07, paskelbta TAR 2021-04-08, i. k. 2021-07365</text:span></text:p>
      <text:p text:style-name="Normal"/>
      <text:p text:style-name="P401"><text:span text:style-name="T402">18.2</text:span><text:span text:style-name="T403">. <text:s/>Lošimo įrenginių<text:s/></text:span><text:span text:style-name="T404">aprašymas (tipas, modifikacija, gamintojas, pagaminimo metai ir mėnuo, kiekvieno numatomo eksploatuoti lošimo įrenginio serija ir numeris), kuriame nurodomi visi eksploatuojami lošimo įrenginiai, ketinami eksploatuoti lošimo įrenginiai, ir kuriame išbrauki</text:span><text:span text:style-name="T405">ami lošimo įrenginiai, kurie po lošimo įrenginių pakeitimo nebus eksploatuojami. <text:s/></text:span></text:p>
      <text:p text:style-name="P406"><text:span text:style-name="T407">18.3</text:span><text:span text:style-name="T408">. <text:s text:c="2"/>Rekomendacijų 8.3 – 8.4 punktuose nurodyti dokumentai ir informacija.</text:span></text:p>
      <text:p text:style-name="P409"><text:span text:style-name="T410">18.4</text:span><text:span text:style-name="T411">. Nustatytos formos prašymas įregistruoti naujus lošimo įrenginius, kurie bus eksploatuojami lošimo vietoje (prašymo forma pateikta Priežiūros tarnybos interneto svetainėje adresu<text:s/></text:span><text:span text:style-name="T412">http://w</text:span><text:span text:style-name="T413">ww.lpt.lrv.lt/lt/paslaugos/prasymai).</text:span></text:p>
      <text:p text:style-name="P414"><text:span text:style-name="T415">19</text:span><text:span text:style-name="T416">. Už leidimo atidaryti</text:span><text:span text:style-name="T417"><text:s/>automatų ar bingo saloną arba lošimo namus (kazino) pakeitimą, kai leidime nurodyti lošimo įrenginiai keičiami į kitus lošimo įrenginius toje pačioje lošimo organizavimo vietoje,</text:span><text:span text:style-name="T418"><text:s/></text:span><text:span text:style-name="T419">turi būti sumokėta nustatyta valstybės rinkliava.</text:span></text:p>
      <text:p text:style-name="P420"/>
      <text:p text:style-name="P421"><text:span text:style-name="T422">VIII</text:span><text:span text:style-name="T423"><text:s/>SKYRIUS</text:span></text:p>
      <text:p text:style-name="P424"><text:span text:style-name="T425">DOKUMENTAI, KURIŲ REIKIA LOŠIMŲ ORGANIZAVIMO REGLAMENTAMS PATVIRTINTI</text:span></text:p>
      <text:p text:style-name="P426"/>
      <text:p text:style-name="P427"><text:span text:style-name="T428">20</text:span><text:span text:style-name="T429">. Lošimus organizuojanti bendrovė, pageidaujanti, kad Priežiūros tarnyba patvirtintų lošimų organizavimo reglamentą, pateikia:</text:span></text:p>
      <text:p text:style-name="P430"><text:span text:style-name="T431">20.1</text:span><text:span text:style-name="T432">. Prašymą, kuriame nurodoma bendrovės pavadini</text:span><text:span text:style-name="T433">mas, kodas, buveinės adresas, telefono numeris, licencijos organizuoti lošimus išdavimo data ir numeris, bendrovės vadovo arba jo įgalioto asmens (tokiu atveju pridedamas įgaliojimą patvirtinantis dokumentas), užpildžiusio ir pasirašiusio prašymą, pareigos</text:span><text:span text:style-name="T434">, vardas ir pavardė, prašymo data, išvardijami pridedami dokumentai;</text:span></text:p>
      <text:p text:style-name="P435"><text:span text:style-name="T436">20.2</text:span><text:span text:style-name="T437">.<text:s/></text:span><text:span text:style-name="T438">Lošimų organizavimo reglamento projektas redaguojama elektronine (doc, docx, formatais) forma.</text:span><text:s/></text:p>
      <text:soft-page-break/>
      <text:p text:style-name="P439">Papunkčio pakeitimai:</text:p>
      <text:p text:style-name="P440"><text:span text:style-name="T441">Nr.<text:s/></text:span><text:a xlink:href="https://www.e-tar.lt/portal/legalAct.html?documentId=5b2f59c0984411eb9fecb5ecd3bd711c" office:target-frame-name="_top" xlink:show="replace"><text:span text:style-name="T442">DIE-171       </text:span></text:a><text:span text:style-name="T443">, 2021-04-07, paskelbta TAR 2021-04-08, i. k. 2021-07365</text:span></text:p>
      <text:p text:style-name="Normal"/>
      <text:p text:style-name="P444"><text:span text:style-name="T445">20.3</text:span><text:span text:style-name="T446">. Lošimo įrenginių gamintojo parengtas lošimų A ir B kategorijos automatais taisykles lietuvių arba anglų kalbomis arba interneto<text:s/></text:span><text:span text:style-name="T447">svetainės, kurioje tokios taisyklės yra patalpintos, adresą.</text:span><text:s/></text:p>
      <text:p text:style-name="P448">Papildyta papunkčiu:</text:p>
      <text:p text:style-name="P449"><text:span text:style-name="T450">Nr.<text:s/></text:span><text:a xlink:href="https://www.e-tar.lt/portal/legalAct.html?documentId=5b2f59c0984411eb9fecb5ecd3bd711c" office:target-frame-name="_top" xlink:show="replace"><text:span text:style-name="T451">DIE-171       </text:span></text:a><text:span text:style-name="T452">, 2021-04-07, paskelbta TAR 2021-04-08, i. k. 2021-07365</text:span></text:p>
      <text:p text:style-name="Normal"/>
      <text:p text:style-name="P453"><text:span text:style-name="T454">21</text:span><text:span text:style-name="T455">. Už<text:s/></text:span><text:span text:style-name="T456">lošimų organizavimo<text:s/></text:span><text:span text:style-name="T457">reglamento patvirtinimą turi būti sumokėta nustatyta valstybės rinkliava.</text:span></text:p>
      <text:p text:style-name="P458"/>
      <text:p text:style-name="P459"><text:span text:style-name="T460">IX</text:span><text:span text:style-name="T461"><text:s/>SKYRIUS<text:s/></text:span></text:p>
      <text:p text:style-name="P462"><text:span text:style-name="T463">DOKUMENTAI, KURIŲ REIKIA LOŠIMŲ ORGANIZAVIMO REGLAMENTŲ PAKEITIMAMS AR PAPILDYMAMS PATVIRTINTI</text:span></text:p>
      <text:p text:style-name="P464"/>
      <text:p text:style-name="P465"><text:span text:style-name="T466">22</text:span><text:span text:style-name="T467">. Lošimus organizuojanti be</text:span><text:span text:style-name="T468">ndrovė, pageidaujanti, kad Priežiūros tarnyba patvirtintų lošimų organizavimo reglamento pakeitimus ar papildymus, Priežiūros tarnybai pateikia:</text:span></text:p>
      <text:p text:style-name="P469"><text:span text:style-name="T470">22.1</text:span><text:span text:style-name="T471">. Prašymą, kuriame nurodomas bendrovės pavadinimas, kodas, buveinės adresas, telefono</text:span><text:span text:style-name="T472"><text:s/></text:span><text:span text:style-name="T473">numeris, licencijos</text:span><text:span text:style-name="T474"><text:s/>organizuoti lošimus išdavimo data ir numeris, bendrovės vadovo arba jo įgalioto asmens (tokiu atveju pridedamas įgaliojimą patvirtinantis dokumentas), užpildžiusio ir pasirašiusio prašymą, pareigos, vardas ir pavardė, prašymo data, išvardijami pridedami d</text:span><text:span text:style-name="T475">okumentai.<text:s/></text:span></text:p>
      <text:p text:style-name="P476"><text:span text:style-name="T477">22.2</text:span><text:span text:style-name="T478">. Lošimų organizavimo reglamento pakeitimų ar papildymų projektas ir jo lyginamasis variantas elektronine (doc, docx formatais) forma. Lošimų organizavimo reglamento pakeitimo ar papildymo projekto lyginamasis variantas (toliau – reglam</text:span><text:span text:style-name="T479">ento lyginamasis variantas) – lošimų<text:s/></text:span><text:soft-page-break/><text:span text:style-name="T480">organizavimo reglamentas su įtrauktais numatytais galiojančio lošimų organizavimo reglamento pakeitimais ir papildymais. Reglamento lyginamajame variante naujai įrašomi žodžiai (sakiniai, punktai) paryškinami, o siūlomi</text:span><text:span text:style-name="T481"><text:s/>išbraukti žodžiai (sakiniai, punktai) perbraukiami plona linija.</text:span><text:span text:style-name="T482"><text:s/></text:span><text:span text:style-name="T483">Jeigu lošimų organizavimo reglamento pakeitimų ar papildymų projekte aprašomos lošimų A ir B kategorijos automatais taisyklės, kartu pateikiama informacija nurodyta šių Rekomendacijų 20.3 pa</text:span><text:span text:style-name="T484">punktyje.</text:span><text:s/></text:p>
      <text:p text:style-name="P485">Papunkčio pakeitimai:</text:p>
      <text:p text:style-name="P486"><text:span text:style-name="T487">Nr.<text:s/></text:span><text:a xlink:href="https://www.e-tar.lt/portal/legalAct.html?documentId=5b2f59c0984411eb9fecb5ecd3bd711c" office:target-frame-name="_top" xlink:show="replace"><text:span text:style-name="T488">DIE-171       </text:span></text:a><text:span text:style-name="T489">, 2021-04-07, paskelbta TAR 2021-04-08, i. k. 2021-07365</text:span></text:p>
      <text:p text:style-name="Normal"/>
      <text:p text:style-name="P490"><text:span text:style-name="T491">22.3</text:span><text:span text:style-name="T492">.<text:s/></text:span><text:span text:style-name="T493">Jeigu lošimų organizavimo reglamento<text:s/></text:span><text:span text:style-name="T494">pakeitimų ar papildymų projekte aprašomos lošimų A ir B kategorijos automatais taisyklės, kartu pateikiama informacija nurodyta šių Rekomendacijų 20.3 papunktyje</text:span><text:span text:style-name="T495">.</text:span><text:s/></text:p>
      <text:p text:style-name="P496">Papildyta papunkčiu:</text:p>
      <text:p text:style-name="P497"><text:span text:style-name="T498">Nr.<text:s/></text:span><text:a xlink:href="https://www.e-tar.lt/portal/legalAct.html?documentId=5b2f59c0984411eb9fecb5ecd3bd711c" office:target-frame-name="_top" xlink:show="replace"><text:span text:style-name="T499">DIE-171       </text:span></text:a><text:span text:style-name="T500">, 2021-04-07, paskelbta TAR 2021-04-08, i. k. 2021-07365</text:span></text:p>
      <text:p text:style-name="Normal"/>
      <text:p text:style-name="P501"><text:span text:style-name="T502">23</text:span><text:span text:style-name="T503">. Už lošimų organizavimo reglamento pakeitimo ar papildymo patvirtinimą turi būti sumokėta nustatyta valstybės rinkliava.</text:span></text:p>
      <text:p text:style-name="P504"/>
      <text:p text:style-name="P505"><text:span text:style-name="T506">X</text:span><text:span text:style-name="T507"><text:s/>SKYRIUS</text:span></text:p>
      <text:p text:style-name="P508"><text:span text:style-name="T509">DOKUME</text:span><text:span text:style-name="T510">NTAI, KURIŲ REIKIA DIDŽIŲJŲ AR MAŽŲJŲ LOTERIJŲ VEIKLOS LICENCIJAI GAUTI</text:span></text:p>
      <text:p text:style-name="P511"/>
      <text:p text:style-name="P512"><text:span text:style-name="T513">24</text:span><text:span text:style-name="T514">. Bendrovė, norinti gauti didžiųjų ar mažųjų loterijų veiklos <text:s/>licenciją (toliau – licencija), Priežiūros tarnybai pateikia šios tarnybos nustatytos formos prašymą išduoti licen</text:span><text:span text:style-name="T515">ciją, kuriame nurodoma, kokios rūšies licencijos prašoma.<text:s/></text:span></text:p>
      <text:p text:style-name="P516"><text:span text:style-name="T517">25</text:span><text:span text:style-name="T518">. Kartu su prašymu išduoti licenciją pateikiami šie dokumentai ir informacija:</text:span></text:p>
      <text:p text:style-name="P519"><text:span text:style-name="T520">25.1</text:span><text:span text:style-name="T521">. Dokumentai, patvirtinantys nuosavo kapitalo suformavimą, apmokėjimą ir disponavimą juo:</text:span></text:p>
      <text:p text:style-name="P522"><text:span text:style-name="T523">25.1.1</text:span><text:span text:style-name="T524">. akcijų</text:span><text:span text:style-name="T525"><text:s/>pirkimo-pardavimo ar kitų sutarčių bei apmokėjimo už akcijas dokumentų kopijos;</text:span></text:p>
      <text:p text:style-name="P526"><text:span text:style-name="T527">25.1.2</text:span><text:span text:style-name="T528">. banko pavedimų ir sąskaitų išrašų kopijos; apmokėjus už akcijas nepiniginiu įnašu – turto perdavimo bendrovei akto kopija;</text:span></text:p>
      <text:p text:style-name="P529"><text:span text:style-name="T530">25.1.3</text:span><text:span text:style-name="T531">. bendrovė, pageidaujanti orga</text:span><text:span text:style-name="T532">nizuoti mažąją loteriją ir neturinti pagal įstatymus nuosavo kapitalo, pateikia kredito įstaigos finansinę garantiją.</text:span></text:p>
      <text:p text:style-name="P533"><text:span text:style-name="T534">25.2</text:span><text:span text:style-name="T535">. Dokumentai ir informacija apie bendrovės akcininkų lėšų, naudojamų bendrovės vardinėms akcijoms įsigyti, kilmę:</text:span></text:p>
      <text:p text:style-name="P536"><text:span text:style-name="T537">25.2.1</text:span><text:span text:style-name="T538">. dekl</text:span><text:span text:style-name="T539">aracijų, nurodytų Lietuvos Respublikos gyventojų turto deklaravimo įstatyme, duomenų, kurie būtini akcininkų lėšų, iš kurių suformuotas nuosavas kapitalas, kilmei pagrįsti, kopijos;</text:span></text:p>
      <text:p text:style-name="P540"><text:span text:style-name="T541">25.2.2</text:span><text:span text:style-name="T542">. dovanojimo, pirkimo – pardavimo, paskolų sutarčių kopijos;</text:span></text:p>
      <text:p text:style-name="P543"><text:span text:style-name="T544">2</text:span><text:span text:style-name="T545">5.2.3</text:span><text:span text:style-name="T546">. juridinio asmens balanso, pelno (nuostolių) ataskaitų kopijos;</text:span></text:p>
      <text:p text:style-name="P547"><text:span text:style-name="T548">25.2.4</text:span><text:span text:style-name="T549">. kiti dokumentai, kuriais patvirtinami lėšų iš kurių suformuotas nuosavas kapitalas, gavimo šaltiniai, kopijos.</text:span></text:p>
      <text:p text:style-name="P550"><text:span text:style-name="T551">25.3</text:span><text:span text:style-name="T552">. Duomenys apie bendrovės dalyvius, stebėtojų taryb</text:span><text:span text:style-name="T553">os, valdybos narius, vadovą, jo pavaduotoją, vyriausiąjį buhalterį (buhalterį):</text:span></text:p>
      <text:p text:style-name="P554"><text:span text:style-name="T555">25.3.1</text:span><text:span text:style-name="T556">. bendrovės vadovo patvirtintas sąrašas, kuriame nurodomi duomenys apie bendrovės dalyvius, stebėtojų tarybos, valdybos narius, vadovą, jo pavaduotoją, vyriausiąjį buha</text:span><text:span text:style-name="T557">lterį (buhalterį)ir kitus asmenis, galinčius tvarkyti bendrovės buhalterinę apskaitą, nurodant jų duomenis: vardą ir pavardę, asmens kodą; juridinio asmens pavadinimas, kodas (jeigu dalyvis yra juridinis asmuo).<text:s/></text:span></text:p>
      <text:p text:style-name="P558"><text:span text:style-name="T559">25.3.2</text:span><text:span text:style-name="T560">. jeigu bendrovės dalyvis yra jur</text:span><text:span text:style-name="T561">idinis asmuo, pateikiami duomenys apie jį kontroliuojančius asmenis (kontroliuojančio juridinio asmens pavadinimas, kodas ir kontroliuojančių fizinių asmenų tapatybę patvirtinančių dokumentų (pasų, asmens tapatybės kortelių ar kitų asmens tapatybę patvirti</text:span><text:span text:style-name="T562">nančių dokumentų) kopijos).</text:span></text:p>
      <text:p text:style-name="P563"><text:span text:style-name="T564">25.4</text:span><text:span text:style-name="T565">. Rekomendacijų 25.3 papunktyje nurodytų fizinių asmenų asmens tapatybę patvirtinančių dokumentų (pasų, asmens tapatybės kortelių ar kitų asmens tapatybę patvirtinančių dokumentų) kopijos.</text:span></text:p>
      <text:p text:style-name="P566"><text:span text:style-name="T567">25.5</text:span><text:span text:style-name="T568">. Didžiosios ar<text:s/></text:span><text:span text:style-name="T569">mažosios loterijos taisyklių projektas (2 egz.) spausdintine ir redaguojama elektronine (įrašyta į kompiuterinę laikmeną doc, docx formatais) forma. Užsakant elektroninę paslaugą didžiosios loterijos taisyklių projektas pateikiamas tik redaguojama elektron</text:span><text:span text:style-name="T570">ine forma.</text:span></text:p>
      <text:p text:style-name="P571"><text:span text:style-name="T572">25.6</text:span><text:span text:style-name="T573">. Dokumentai ir informacija, kuriais patvirtinama loterijos bilietų spausdinimo metu taikomų kontrolės procedūrų atitiktis Loterijų įstatymo 23 straipsnio 6 dalyje nustatytiems reikalavimams:</text:span></text:p>
      <text:p text:style-name="P574"><text:span text:style-name="T575">25.6.1</text:span><text:span text:style-name="T576">. dokumentai, kuriais patvirtinama, k</text:span><text:span text:style-name="T577">ad procedūros aprašytos, vertinamos ir užtikrinamas jų laikymasis;</text:span></text:p>
      <text:p text:style-name="P578"><text:span text:style-name="T579">25.6.2</text:span><text:span text:style-name="T580">. dokumentai, patvirtinantys, kad procedūrų metu taikomas loterijos bilietų patvirtinimo numerių šifravimas;</text:span></text:p>
      <text:p text:style-name="P581"><text:span text:style-name="T582">25.6.3</text:span><text:span text:style-name="T583">. dokumentai,  patvirtinantys, kad procedūrų metu taikomas i</text:span><text:span text:style-name="T584">nformacijos apie laimėjimus ir loterijos bilietų patvirtinimo bylų šifravimas;</text:span></text:p>
      <text:p text:style-name="P585"><text:span text:style-name="T586">25.6.4</text:span><text:span text:style-name="T587">. dokumentai,  patvirtinantys, kad procedūrų metu taikomas išspausdintų loterijos bilietų tikrinimas.</text:span></text:p>
      <text:p text:style-name="P588"><text:span text:style-name="T589">25.7</text:span><text:span text:style-name="T590">.</text:span><text:span text:style-name="T591"><text:s/>Jei organizuojant didžiąją loteriją, bus naudojama loterijos įrenginio ar įrenginių programinė įranga, pateikiami šie dokumentai ir informacija:</text:span></text:p>
      <text:p text:style-name="P592"><text:span text:style-name="T593">25.7.1</text:span><text:span text:style-name="T594">. loterijos įrenginio ar įrenginių pavadinimas;</text:span></text:p>
      <text:p text:style-name="P595"><text:span text:style-name="T596">25.7.2</text:span><text:span text:style-name="T597">. mokėjimo sąskaitos, kuri bus naudojama lot</text:span><text:span text:style-name="T598">erijų organizatoriaus ir žaidėjo tarpusavio atsiskaitymams, rekvizitai, interneto adresai, telefono ryšio numeriai ar kita kontaktinė informacija, kuri bus naudojama organizuojant loterijas;<text:s/></text:span></text:p>
      <text:p text:style-name="P599"><text:span text:style-name="T600">25.7.3</text:span><text:span text:style-name="T601">. loterijos įrenginio ar įrenginių programinės įrangos</text:span><text:span text:style-name="T602"><text:s/>serverių skaitinis kompiuterio (IP) ir prisijungimo adresai, prisijungimo prie loterijos įrenginio ar įrenginių programinės įrangos duomenys, suteikiantys galimybę priežiūros institucijai nekliudomai patikrinti loterijos įrenginio ar įrenginių programinę<text:s/></text:span><text:span text:style-name="T603">įrangą ir joje saugomą informaciją;</text:span></text:p>
      <text:p text:style-name="P604"><text:span text:style-name="T605">25.7.4</text:span><text:span text:style-name="T606">. sertifikavimo įstaigos išduotas loterijos įrenginio programinės įrangos atitikties sertifikatas.<text:s/></text:span></text:p>
      <text:p text:style-name="P607"><text:span text:style-name="T608">25.8</text:span><text:span text:style-name="T609">. Jeigu prašymą išduoti licenciją pateikia užsienio bendrovės – kitoje valstybėje narėje pagal tos v</text:span><text:span text:style-name="T610">alstybės narės teisės aktus įsteigto bet kokios teisinės formos juridinio asmens ar organizacijos, neturinčios juridinio asmens teisių, kuriai toje valstybėje narėje suteikta teisė vykdyti loterijų veiklą, – filialas, turintis buveinę Lietuvos Respublikoje</text:span><text:span text:style-name="T611"><text:s/>ir atliekantis visas juridinio asmens funkcijas ar dalį jų, kartu su rekomendacijų 24 punkte ir 25.1 – 25.7 papunkčiuose nurodytais dokumentais ir informacija apie filialą įsteigusią užsienio bendrovę pateikiami:<text:s/></text:span></text:p>
      <text:p text:style-name="P612"><text:span text:style-name="T613">25.8.1</text:span><text:span text:style-name="T614">. valstybės narės, kurioje užsien</text:span><text:span text:style-name="T615">io bendrovė yra įsteigta, institucijos, suteikusios teisę užsienio bendrovei vykdyti loterijų veiklą toje valstybėje narėje, rašytinis patvirtinimas arba institucijos išduotas leidimas, patvirtinantys, kad užsienio bendrovė turi teisę vykdyti loterijų veik</text:span><text:span text:style-name="T616">lą toje valstybėje narėje;</text:span></text:p>
      <text:p text:style-name="P617"><text:span text:style-name="T618">25.8.2</text:span><text:span text:style-name="T619">. užsienio bendrovės rašytinis įsipareigojimas, kad įsteigtas filialas buhalterinės apskaitos ir kitus su filialo vykdoma veikla susijusius dokumentus tvarkys ir laikys filialo buveinėje;</text:span></text:p>
      <text:p text:style-name="P620"><text:span text:style-name="T621">25.8.3</text:span><text:span text:style-name="T622">. duomenys apie filia</text:span><text:span text:style-name="T623">lo vadovą, jo dalyvavimą kitų įmonių valdyme (vardas, pavardė, asmens kodas, asmens tapatybę patvirtinančio dokumento kopija).</text:span></text:p>
      <text:p text:style-name="P624"><text:span text:style-name="T625">26</text:span><text:span text:style-name="T626">. Už didžiųjų ar mažųjų loterijų organizavimo licencijos išdavimą turi būti sumokėta nustatyta valstybės rinkliava.</text:span></text:p>
      <text:p text:style-name="P627"/>
      <text:p text:style-name="P628"><text:span text:style-name="T629">XI</text:span><text:span text:style-name="T630"><text:s/>SKYRIUS</text:span></text:p>
      <text:p text:style-name="P631"><text:span text:style-name="T632">DOKUMENTAI, KURIŲ REIKIA didžiųjų AR MAŽŲJŲ LOTERIJŲ LICENCIJAI PATIKSLINTI<text:s/></text:span></text:p>
      <text:p text:style-name="P633"/>
      <text:p text:style-name="P634"><text:span text:style-name="T635">27</text:span><text:span text:style-name="T636">. B</text:span><text:span text:style-name="T637">endrovė, norinti patikslinti licenciją organizuoti didžiąsias arba mažąsias loterijas (toliau – licencija) Priežiūros tarnybai pateikia prašymą, kuriame n</text:span><text:span text:style-name="T638">urodomas bendrovės pavadinimas, kodas, buveinės adresas, telefono numeris, licencijos organizuoti didžiąsias loterijas išdavimo data ir numeris, bendrovės vadovo arba jo įgalioto asmens (tokiu atveju pridedamas įgaliojimą patvirtinantis dokumentas), užpild</text:span><text:span text:style-name="T639">žiusio ir pasirašiusio prašymą, pareigos, vardas ir pavardė, prašymo data ir žemiau nurodytus dokumentus ir informaciją:</text:span></text:p>
      <text:p text:style-name="P640"><text:span text:style-name="T641">27.1</text:span><text:span text:style-name="T642">. Bendrovė norinti patikslinti licencijos kai pasikeičia formalūs licencijoje nurodyti duomenys, prašyme taip pat nurodo,<text:s/></text:span><text:span text:style-name="T643">pasikeitusius bendrovės rekvizitus (bendrovės pavadinimas, kodas, buveinės adresas).</text:span></text:p>
      <text:p text:style-name="P644"><text:span text:style-name="T645">27.2</text:span><text:span text:style-name="T646">. Bendrovė norinti patikslinti licenciją, kai derinamos didžiosios ar mažosios naujos loterijos taisyklės (toliau – loterijos taisyklės), Priežiūros tarnybai<text:s/></text:span><text:span text:style-name="T647">pateikia:</text:span></text:p>
      <text:p text:style-name="P648"><text:span text:style-name="T649">27.2.1</text:span><text:span text:style-name="T650">. <text:s/>Didžiosios loterijos taisyklių projektą (2 egz.) spausdintine ir redaguojama elektronine (įrašyta į kompiuterinę laikmeną doc, docx formatais) forma. Užsakant elektroninę paslaugą didžiosios ar mažosios loterijos taisyklių projektas pa</text:span><text:span text:style-name="T651">teikiamas tik redaguojama elektronine forma.</text:span></text:p>
      <text:p text:style-name="P652"><text:span text:style-name="T653">27.2.2</text:span><text:span text:style-name="T654">. Rekomendacijų 25.5 - 25.7 papunkčiuose nurodytą informaciją;</text:span></text:p>
      <text:p text:style-name="P655"><text:span text:style-name="T656">27.3</text:span><text:span text:style-name="T657">. Bendrovė norinti patikslinti licenciją, kai derinami didžiųjų ar mažųjų loterijų taisyklių pakeitimai ir papildymai, Priežiūro</text:span><text:span text:style-name="T658">s tarnybai pateikia:</text:span></text:p>
      <text:p text:style-name="P659"><text:span text:style-name="T660">27.3.1</text:span><text:span text:style-name="T661">.<text:s/></text:span><text:span text:style-name="T662">Didžiųjų ar mažųjų loterijų taisyklių pakeitimų ar papildymų projektą (2 egz.) ir jų lyginamąjį variantą (1 egz.) spausdintine ir redaguojama elektronine (įrašyta į kompiuterinę laikmeną doc, docx formatais) forma. Užsakant e</text:span><text:span text:style-name="T663">lektroninę paslaugą didžiosios ar mažosios loterijos taisyklių pakeitimų ar papildymų projektas pateikiamas tik redaguojama elektronine forma. Didžiųjų loterijų ar mažųjų taisyklių pakeitimo ar papildymo projekto lyginamasis variantas (toliau – taisyklių l</text:span><text:span text:style-name="T664">yginamasis variantas) – didžiosios ar mažosios loterijos taisyklės su įtrauktais numatytais galiojančių loterijų taisyklių pakeitimais ir papildymais. Taisyklių lyginamajame variante naujai įrašomi žodžiai (sakiniai, punktai) paryškinami, o siūlomi išbrauk</text:span><text:span text:style-name="T665">ti žodžiai (sakiniai, punktai) perbraukiami plona linija.</text:span></text:p>
      <text:p text:style-name="P666"><text:span text:style-name="T667">27.3.2</text:span><text:span text:style-name="T668">.<text:s/></text:span><text:span text:style-name="T669">Rekomendacijų 25.6 ir 25.7 papunkčiuose nurodyta informacija;</text:span></text:p>
      <text:p text:style-name="P670"><text:span text:style-name="T671">27.4</text:span><text:span text:style-name="T672">. Bendrovė norinti patikslinti licenciją kai derinama organizuojamos loterijos pabaiga, Priežiūros tarnybai pateik</text:span><text:span text:style-name="T673">ia:</text:span></text:p>
      <text:p text:style-name="P674"><text:span text:style-name="T675">27.4.1</text:span><text:span text:style-name="T676">.<text:s/></text:span><text:span text:style-name="T677">prašymą patikslinti licenciją, kuriame nurodomas loterijų organizatoriaus pavadinimas, kodas, buveinės adresas, telefono ryšio numeris, ketinamos pabaigti loterijos rūšis ir pavadinimas, išplatintų loterijos bilietų skaičius, nominalioji išpl</text:span><text:span text:style-name="T678">atintų loterijos bilietų vertė, išmokėtų piniginių laimėjimų, išduotų daiktinių laimėjimų, suteiktų neatlygintinų paslaugų bendra suma ir jos santykis su išplatintų loterijos bilietų nominaliąja verte, išreikštas procentais (loterijos laimėjimų fondas), be</text:span><text:span text:style-name="T679">ndrovės vadovo arba jo įgalioto asmens, užpildžiusio ir pasirašiusio prašymą, pareigos, vardas ir pavardė, prašymo pateikimo data;</text:span></text:p>
      <text:p text:style-name="P680"><text:span text:style-name="T681">27.4.2</text:span><text:span text:style-name="T682">. dokumentą, kuriuo patvirtinamas pinigų sumos, kuri nebuvo išmokėta kaip laimėjimas, pervedimas Lietuvos Respublik</text:span><text:span text:style-name="T683">os labdaros ir paramos įstatyme nustatytiems paramos gavėjams Loterijų įstatymo 32 straipsnio 3 dalies 1 ir 2 punktuose nurodytais atvejais.</text:span></text:p>
      <text:p text:style-name="P684"><text:span text:style-name="T685">28</text:span><text:span text:style-name="T686">. Už licencijos organizuoti didžiąsias ar mažąsias loterijas patikslinimą, kai<text:s/></text:span><text:span text:style-name="T687">pasikeičia formalūs licenc</text:span><text:span text:style-name="T688">ijoje nurodyti duomenys, derinamos naujos loterijos taisyklės, jų pakeitimai ar papildymai ar loterijos pabaiga,</text:span><text:span text:style-name="T689"><text:s/>turi būti sumokėta nustatyta valstybės rinkliava.</text:span></text:p>
      <text:p text:style-name="P690"/>
      <text:p text:style-name="P691"><text:span text:style-name="T692">XII</text:span><text:span text:style-name="T693"><text:s/>SKYRIUS</text:span></text:p>
      <text:p text:style-name="P694"><text:span text:style-name="T695">BAIGIAMOSIOS NUOSTATOS</text:span></text:p>
      <text:p text:style-name="P696"/>
      <text:p text:style-name="P697"><text:span text:style-name="T698">29</text:span><text:span text:style-name="T699">. Loterijos organizatorius, patvirtinęs suderintas didžiosios ar mažosios loterijos taisykles, jų pakeitimus ar papildymus, ne vėliau kaip per penkias darbo dienas pateikia Priežiūros tarnybai visų patvirtintų didžiųjų ir mažųjų loterijos taisyklių aktuali</text:span><text:span text:style-name="T700">os redakcijos spausdintinę ar skenuotą kopiją.<text:s/></text:span></text:p>
      <text:p text:style-name="P701"><text:span text:style-name="T702">30</text:span><text:span text:style-name="T703">. Priežiūros tarnybai pateikiami dokumentų originalai ar nustatyta tvarka patvirtintos kopijos. Užsienio valstybių subjektų išduoti dokumentai turi būti legalizuoti teisės aktų nustatyta tvarka.</text:span></text:p>
      <text:p text:style-name="P704"><text:span text:style-name="T705">___</text:span><text:span text:style-name="T706">______________</text:span></text:p>
      <text:p text:style-name="P707">Priedo pakeitimai:</text:p>
      <text:p text:style-name="P708"><text:span text:style-name="T709">Nr.<text:s/></text:span><text:a xlink:href="https://www.e-tar.lt/portal/legalAct.html?documentId=37bc6b1014d711e9a02091a7dde47252" office:target-frame-name="_top" xlink:show="replace"><text:span text:style-name="T710"> DIE-4</text:span></text:a><text:span text:style-name="T711">, 2019-01-09, paskelbta TAR 2019-01-10, i. k. 2019-00366</text:span></text:p>
      <text:p text:style-name="P712"><text:span text:style-name="T713">Nr.<text:s/></text:span><text:a xlink:href="https://www.e-tar.lt/portal/legalAct.html?documentId=170efe60f29c11eaa12ad7c04a383ca0" office:target-frame-name="_top" xlink:show="replace"><text:span text:style-name="T714"> DIE-645      </text:span></text:a><text:span text:style-name="T715">, 2020-09-09, paskelbta TAR 2020-09-09, i. k. 2020-18955</text:span></text:p>
      <text:p text:style-name="Normal"/>
      <text:p text:style-name="P716"/>
      <text:p text:style-name="P717"/>
      <text:p text:style-name="P718"><text:span text:style-name="T719">Pakeitimai:</text:span></text:p>
      <text:p text:style-name="P720"/>
      <text:p text:style-name="P721"><text:span text:style-name="T722">1.</text:span></text:p>
      <text:p text:style-name="P723"><text:span text:style-name="T724">Lošimų priežiūros tarnyba prie Lietuvos Respublikos finansų ministerijos, Įsakymas</text:span></text:p>
      <text:p text:style-name="P725"><text:span text:style-name="T726">Nr.<text:s/></text:span><text:a xlink:href="https://www.e-tar.lt/portal/legalAct.html?documentId=c3b5fd50ddc411e48b678a6bad30f55f" office:target-frame-name="_top" xlink:show="replace"><text:span text:style-name="T727">DI-254</text:span></text:a><text:span text:style-name="T728">, 2015-04-03, paskelbta TAR 2015-04-08, i. k. 2015-05379</text:span></text:p>
      <text:p text:style-name="P729"><text:span text:style-name="T730">Dėl Lošimų priežiūros tarnybos prie Lietuvos Respublikos finansų ministerijos direktoriaus 2013<text:s/></text:span><text:span text:style-name="T731">m. gruodžio 31 d. įsakymo Nr. DI-528 „Dėl Dokumentų, kurių reikia licencijoms ir leidimams gauti, lošimų organizavimo reglamentams tvirtinti ir didžiųjų loterijų taisyklėms suderinti, pateikimo rekomendacijų patvirtinimo“ pakeitimo</text:span></text:p>
      <text:p text:style-name="P732"/>
      <text:p text:style-name="P733"><text:span text:style-name="T734">2.</text:span></text:p>
      <text:p text:style-name="P735"><text:span text:style-name="T736">Lošimų priežiūros ta</text:span><text:span text:style-name="T737">rnyba prie Lietuvos Respublikos finansų ministerijos, Įsakymas</text:span></text:p>
      <text:p text:style-name="P738"><text:span text:style-name="T739">Nr.<text:s/></text:span><text:a xlink:href="https://www.e-tar.lt/portal/legalAct.html?documentId=0f2c6e0085cd11e8af589337bf1eb893" office:target-frame-name="_top" xlink:show="replace"><text:span text:style-name="T740">DI-376</text:span></text:a><text:span text:style-name="T741">, 2018-07-11, paskelbta TAR 2018-07-12, i. k. 2018-11876</text:span></text:p>
      <text:p text:style-name="P742"><text:span text:style-name="T743">Dėl Lošimų priežiūros tarnyb</text:span><text:span text:style-name="T744">os prie Lietuvos Respublikos finansų ministerijos direktoriaus 2013 m. gruodžio 31 d. įsakymo Nr. DI-528 „Dėl Dokumentų, kurių reikia licencijoms ir leidimams gauti, lošimų organizavimo reglamentams tvirtinti ir didžiųjų loterijų taisyklėms suderinti, pate</text:span><text:span text:style-name="T745">ikimo rekomendacijų patvirtinimo“ pakeitimo</text:span></text:p>
      <text:p text:style-name="P746"/>
      <text:p text:style-name="P747"><text:span text:style-name="T748">3.</text:span></text:p>
      <text:p text:style-name="P749"><text:span text:style-name="T750">Lošimų priežiūros tarnyba prie Lietuvos Respublikos finansų ministerijos, Įsakymas</text:span></text:p>
      <text:p text:style-name="P751"><text:span text:style-name="T752">Nr.<text:s/></text:span><text:a xlink:href="https://www.e-tar.lt/portal/legalAct.html?documentId=37bc6b1014d711e9a02091a7dde47252" office:target-frame-name="_top" xlink:show="replace"><text:span text:style-name="T753"> DIE-4</text:span></text:a><text:span text:style-name="T754">, 2019-01-09, pas</text:span><text:span text:style-name="T755">kelbta TAR 2019-01-10, i. k. 2019-00366</text:span></text:p>
      <text:p text:style-name="P756"><text:span text:style-name="T757">Dėl Lošimų priežiūros tarnybos prie Lietuvos Respublikos finansų ministerijos direktoriaus 2013 m. gruodžio 31 d. įsakymo Nr. DI-528 „Dėl Dokumentų, kurių reikia licencijoms ir leidimams gauti, lošimų organizavimo re</text:span><text:span text:style-name="T758">glamentams tvirtinti ir didžiųjų loterijų taisyklėms suderinti, pateikimo rekomendacijų patvirtinimo“ pakeitimo</text:span></text:p>
      <text:p text:style-name="P759"/>
      <text:p text:style-name="P760"><text:span text:style-name="T761">4.</text:span></text:p>
      <text:p text:style-name="P762"><text:span text:style-name="T763">Lošimų priežiūros tarnyba prie Lietuvos Respublikos finansų ministerijos, Įsakymas</text:span></text:p>
      <text:p text:style-name="P764"><text:span text:style-name="T765">Nr.<text:s/></text:span><text:a xlink:href="https://www.e-tar.lt/portal/legalAct.html?documentId=89e25940fbd111e99681cd81dcdca52c" office:target-frame-name="_top" xlink:show="replace"><text:span text:style-name="T766">DIE-615</text:span></text:a><text:span text:style-name="T767">, 2019-10-31, paskelbta TAR 2019-10-31, i. k. 2019-17371</text:span></text:p>
      <text:p text:style-name="P768"><text:span text:style-name="T769">Dėl Lošimų priežiūros tarnybos prie Lietuvos Respublikos finansų ministerijos direktoriaus 2013 m. gruodžio 31 d. įsakymo Nr. DI-528 „Dėl Dokumentų</text:span><text:span text:style-name="T770">, kurių reikia licencijoms ir leidimams gauti, lošimų organizavimo reglamentams tvirtinti ir didžiųjų loterijų taisyklėms suderinti, pateikimo rekomendacijų patvirtinimo“ pakeitimo</text:span></text:p>
      <text:p text:style-name="P771"/>
      <text:p text:style-name="P772"><text:span text:style-name="T773">5.</text:span></text:p>
      <text:p text:style-name="P774"><text:span text:style-name="T775">Lošimų priežiūros tarnyba prie Lietuvos Respublikos finansų ministerijo</text:span><text:span text:style-name="T776">s, Įsakymas</text:span></text:p>
      <text:p text:style-name="P777"><text:span text:style-name="T778">Nr.<text:s/></text:span><text:a xlink:href="https://www.e-tar.lt/portal/legalAct.html?documentId=170efe60f29c11eaa12ad7c04a383ca0" office:target-frame-name="_top" xlink:show="replace"><text:span text:style-name="T779"> DIE-645      </text:span></text:a><text:span text:style-name="T780">, 2020-09-09, paskelbta TAR 2020-09-09, i. k. 2020-18955</text:span></text:p>
      <text:p text:style-name="P781"><text:span text:style-name="T782">Dėl Lošimų priežiūros tarnybos prie Lietuvos Respublikos finansų minist</text:span><text:span text:style-name="T783">erijos direktoriaus 2013 m. gruodžio 31 d. įsakymo Nr. DI-528 „Dėl Dokumentų, kurių reikia licencijoms ir leidimams gauti, lošimų organizavimo reglamentams tvirtinti ir didžiųjų loterijų taisyklėms suderinti, pateikimo rekomendacijų patvirtinimo“ pakeitimo</text:span></text:p>
      <text:p text:style-name="P784"/>
      <text:p text:style-name="P785"><text:span text:style-name="T786">6.</text:span></text:p>
      <text:p text:style-name="P787"><text:span text:style-name="T788">Lošimų priežiūros tarnyba prie Lietuvos Respublikos finansų ministerijos, Įsakymas</text:span></text:p>
      <text:p text:style-name="P789"><text:span text:style-name="T790">Nr.<text:s/></text:span><text:a xlink:href="https://www.e-tar.lt/portal/legalAct.html?documentId=5b2f59c0984411eb9fecb5ecd3bd711c" office:target-frame-name="_top" xlink:show="replace"><text:span text:style-name="T791">DIE-171       </text:span></text:a><text:span text:style-name="T792">, 2021-04-07, paskelbta TAR 2021-04-08, i. k.<text:s/></text:span><text:span text:style-name="T793">2021-07365</text:span></text:p>
      <text:p text:style-name="P794"><text:span text:style-name="T795">Dėl Lošimų priežiūros tarnybos prie Lietuvos Respublikos finansų ministerijos direktoriaus 2013 m. gruodžio 31 d. įsakymo Nr. DI-528 „Dėl Dokumentų, kurių reikia licencijoms ir leidimams gauti, lošimų organizavimo reglamentams tvirtinti, pateiki</text:span><text:span text:style-name="T796">mo rekomendacijų patvirtinimo“ pakeitimo</text:span></text:p>
      <text:p text:style-name="P797"/>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9</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Geniene</meta:initial-creator>
    <dc:creator>adlibuser</dc:creator>
    <meta:creation-date>2022-06-16T11:16:00Z</meta:creation-date>
    <dc:date>2022-06-16T11:16:00Z</dc:date>
    <meta:print-date>2013-12-31T06:20:00Z</meta:print-date>
    <meta:template xlink:href="Normal.dotm" xlink:type="simple"/>
    <meta:editing-cycles>2</meta:editing-cycles>
    <meta:editing-duration>PT0S</meta:editing-duration>
    <meta:document-statistic meta:page-count="14" meta:paragraph-count="936" meta:word-count="4564" meta:character-count="33712" meta:row-count="2734" meta:non-whitespace-character-count="30084"/>
  </office:meta>
</office:document-meta>
</file>