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833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33in" fo:background-color="#FFFFFF">
        <style:tab-stops>
          <style:tab-stop style:type="left" style:position="1.108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2-30</text:span></text:p>
      <text:p text:style-name="P7"/>
      <text:p text:style-name="P8"><text:span text:style-name="T9">Sprendimas paskelbtas: TAR 2015-03-03, i. k. 2015-03285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RAJONO<text:s/></text:span><text:span text:style-name="T20">SAVIVALDYBĖS 2015–2017 METŲ STRATEGINIO VEIKLOS PLANO PATVIRTINIMO</text:span></text:p>
      <text:p text:style-name="P21"/>
      <text:p text:style-name="P22">2015 m. vasario 23 d. Nr. T3-25</text:p>
      <text:p text:style-name="P23">Prienai</text:p>
      <text:p text:style-name="P24"/>
      <text:p text:style-name="P25"/>
      <text:p text:style-name="P26"><text:span text:style-name="T27">Vadovaudamasi Lietuvos Respublikos vietos savivaldos įstatymo 16 straipsnio 2 dalies 40 punktu, Strateginio planavimo metodika, patvirtinta Lietuvos Respublikos Vyriausybės 2002 m. birželio 6 d. nutarimu Nr. 827 „Dėl Strateginio planavimo metodikos patvirt</text:span><text:span text:style-name="T28">inimo“, ir Prienų rajono savivaldybės strateginio veiklos plano rengimo ir įgyvendinimo priežiūros tvarkos aprašu, patvirtintu Prienų rajono savivaldybės tarybos 2010 m. gruodžio 23 d. sprendimu Nr. T3-272 „Dėl Prienų rajono savivaldybės strateginio veiklo</text:span><text:span text:style-name="T29">s plano rengimo ir įgyvendinimo priežiūros tvarkos aprašo patvirtinimo“, Prienų rajono savivaldybės taryba <text:s/>n u s p r e n d ž i a:<text:s/></text:span></text:p>
      <text:p text:style-name="P30"><text:span text:style-name="T31">Patvirtinti Prienų rajono savivaldybės 2015–2017 metų strateginį veiklos planą (pridedama).<text:s/></text:span></text:p>
      <text:p text:style-name="Normal"/>
      <text:p text:style-name="P32"/>
      <text:p text:style-name="P33"/>
      <text:p text:style-name="P34"><text:span text:style-name="T35">Savivaldybės meras</text:span><text:span text:style-name="T36"><text:tab/>Vytas</text:span><text:span text:style-name="T37"><text:s/>Bujanauska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Priedas T3-25 (15)</text:p>
      <text:p text:style-name="P40">Priedo pakeitimai:</text:p>
      <text:p text:style-name="P41"><text:span text:style-name="T42">Nr.<text:s/></text:span><text:a xlink:href="https://www.e-tar.lt/portal/legalAct.html?documentId=b419bec0adff11e5b12fbb7dc920ee2c" office:target-frame-name="_top" xlink:show="replace"><text:span text:style-name="T43">T3-250</text:span></text:a><text:span text:style-name="T44">, 2015-12-22, paskelbta TAR 2015-12-29, i. k. 2015-20770</text:span></text:p>
      <text:p text:style-name="Normal"/>
      <text:p text:style-name="P45">Priedas T3-25<text:s/>(3)</text:p>
      <text:p text:style-name="P46">Priedo pakeitimai:</text:p>
      <text:p text:style-name="P47"><text:span text:style-name="T48">Nr.<text:s/></text:span><text:a xlink:href="https://www.e-tar.lt/portal/legalAct.html?documentId=b419bec0adff11e5b12fbb7dc920ee2c" office:target-frame-name="_top" xlink:show="replace"><text:span text:style-name="T49">T3-250</text:span></text:a><text:span text:style-name="T50">, 2015-12-22, paskelbta TAR 2015-12-29, i. k. 2015-20770</text:span></text:p>
      <text:p text:style-name="Normal"/>
      <text:p text:style-name="P51">Priedas T3-25 (7)</text:p>
      <text:p text:style-name="P52">Priedo pakeitimai:</text:p>
      <text:p text:style-name="P53"><text:span text:style-name="T54">Nr.<text:s/></text:span><text:a xlink:href="https://www.e-tar.lt/portal/legalAct.html?documentId=b419bec0adff11e5b12fbb7dc920ee2c" office:target-frame-name="_top" xlink:show="replace"><text:span text:style-name="T55">T3-250</text:span></text:a><text:span text:style-name="T56">, 2015-12-22, paskelbta TAR 2015-12-29, i. k. 2015-20770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Prienų rajono savivaldybės taryba, Sprendimas</text:span></text:p>
      <text:p text:style-name="P66"><text:span text:style-name="T67">Nr.<text:s/></text:span><text:a xlink:href="https://www.e-tar.lt/portal/legalAct.html?documentId=e29d4d30f4c211e4927fda1d051299fb" office:target-frame-name="_top" xlink:show="replace"><text:span text:style-name="T68">T3-89</text:span></text:a><text:span text:style-name="T69">, 2015-04-30, paskelbta TAR 2015-05-08, i. k. 2015-06931</text:span></text:p>
      <text:p text:style-name="P70"><text:span text:style-name="T71">Dėl Prienų rajono savivaldybės tarybos 2015 m. vasario 23 d. sprendimo Nr. T3-25 „Dėl Prienų rajon</text:span><text:span text:style-name="T72">o savivaldybės 2015–2017 m. strateginio veiklos plano patvirtinimo“ pakeitimo</text:span></text:p>
      <text:p text:style-name="P73"/>
      <text:p text:style-name="P74"><text:span text:style-name="T75">2.</text:span></text:p>
      <text:p text:style-name="P76"><text:span text:style-name="T77">Prienų rajono savivaldybės taryba, Sprendimas</text:span></text:p>
      <text:p text:style-name="P78"><text:span text:style-name="T79">Nr.<text:s/></text:span><text:a xlink:href="https://www.e-tar.lt/portal/legalAct.html?documentId=b419bec0adff11e5b12fbb7dc920ee2c" office:target-frame-name="_top" xlink:show="replace"><text:span text:style-name="T80">T3-250</text:span></text:a><text:span text:style-name="T81">, 2015-12-22,<text:s/></text:span><text:span text:style-name="T82">paskelbta TAR 2015-12-29, i. k. 2015-20770</text:span></text:p>
      <text:p text:style-name="P83"><text:span text:style-name="T84">Dėl Prienų rajono savivaldybės tarybos 2015 m. vasario 23 d. sprendimo Nr. T3-25 „Dėl Prienų rajono savivaldybės 2015–2017 metų strateginio veiklos plano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2-13T04:14:00Z</meta:creation-date>
    <dc:date>2016-02-13T04:14:00Z</dc:date>
    <meta:print-date>2015-02-27T07:17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32" meta:character-count="2476" meta:row-count="90" meta:non-whitespace-character-count="2177"/>
  </office:meta>
</office:document-meta>
</file>