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name="T69" style:parent-style-name="DefaultParagraphFont" style:family="text">
      <style:text-properties style:font-weight-complex="bold" style:font-size-complex="12pt" fo:language="de" fo:country="DE"/>
    </style:style>
    <style:style style:name="T70" style:parent-style-name="DefaultParagraphFont" style:family="text">
      <style:text-properties style:font-weight-complex="bold" style:font-size-complex="12pt" fo:language="de" fo:country="DE"/>
    </style:style>
    <style:style style:name="T71" style:parent-style-name="DefaultParagraphFont" style:family="text">
      <style:text-properties style:font-weight-complex="bold" style:font-size-complex="12pt" fo:language="de" fo:country="DE"/>
    </style:style>
    <style:style style:name="T72" style:parent-style-name="DefaultParagraphFont" style:family="text">
      <style:text-properties style:font-weight-complex="bold" style:font-size-complex="12pt" fo:language="de" fo:country="DE"/>
    </style:style>
    <style:style style:name="T73" style:parent-style-name="DefaultParagraphFont" style:family="text">
      <style:text-properties style:font-weight-complex="bold" style:font-size-complex="12pt" fo:language="de" fo:country="DE"/>
    </style:style>
    <style:style style:name="T74" style:parent-style-name="DefaultParagraphFont" style:family="text">
      <style:text-properties style:font-weight-complex="bold" style:font-size-complex="12pt" fo:language="de" fo:country="DE"/>
    </style:style>
    <style:style style:name="T75" style:parent-style-name="DefaultParagraphFont" style:family="text">
      <style:text-properties style:font-weight-complex="bold" style:font-size-complex="12pt" fo:language="de" fo:country="DE"/>
    </style:style>
    <style:style style:name="T76" style:parent-style-name="DefaultParagraphFont" style:family="text">
      <style:text-properties style:font-weight-complex="bold" fo:color="#FFFFFF" style:font-size-complex="12pt" fo:language="de" fo:country="DE"/>
    </style:style>
    <style:style style:name="P77" style:parent-style-name="Normal" style:family="paragraph">
      <style:paragraph-properties>
        <style:tab-stops>
          <style:tab-stop style:type="left" style:position="4.5284in"/>
        </style:tab-stops>
      </style:paragraph-properties>
    </style:style>
    <style:style style:name="P78" style:parent-style-name="Normal" style:master-page-name="MPF1" style:family="paragraph">
      <style:paragraph-properties fo:break-before="page" fo:margin-left="3.7409in" style:page-number="1">
        <style:tab-stops/>
      </style:paragraph-properties>
      <style:text-properties style:font-size-complex="12pt"/>
    </style:style>
    <style:style style:name="P81" style:parent-style-name="Normal" style:family="paragraph">
      <style:paragraph-properties fo:text-align="justify" fo:margin-left="3.7409in">
        <style:tab-stops/>
      </style:paragraph-properties>
      <style:text-properties style:font-size-complex="12pt"/>
    </style:style>
    <style:style style:name="P82" style:parent-style-name="Normal" style:family="paragraph">
      <style:paragraph-properties fo:text-align="justify" fo:margin-left="3.7409in">
        <style:tab-stops/>
      </style:paragraph-properties>
      <style:text-properties style:font-size-complex="12pt"/>
    </style:style>
    <style:style style:name="P83" style:parent-style-name="Normal" style:family="paragraph">
      <style:paragraph-properties fo:text-align="justify" fo:margin-left="3.7409in">
        <style:tab-stops/>
      </style:paragraph-properties>
      <style:text-properties style:font-size-complex="12pt"/>
    </style:style>
    <style:style style:name="P84" style:parent-style-name="Normal" style:family="paragraph">
      <style:paragraph-properties fo:text-align="justify" fo:margin-left="3.7409in">
        <style:tab-stops/>
      </style:paragraph-properties>
      <style:text-properties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fr" fo:country="FR"/>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fr" fo:country="FR"/>
    </style:style>
    <style:style style:name="T181" style:parent-style-name="DefaultParagraphFont" style:family="text">
      <style:text-properties style:font-size-complex="12pt" fo:language="fr" fo:country="FR"/>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imesNewRoman" style:font-size-complex="12pt"/>
    </style:style>
    <style:style style:name="T307" style:parent-style-name="DefaultParagraphFont" style:family="text">
      <style:text-properties style:font-name-asian="TimesNewRoman"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keep-with-next="always" fo:text-align="center"/>
      <style:text-properties fo:font-weight="bold" style:font-weight-asian="bold" style:font-weight-complex="bold" style:font-size-complex="12pt"/>
    </style:style>
    <style:style style:name="P406" style:parent-style-name="Normal" style:family="paragraph">
      <style:paragraph-properties fo:keep-with-next="alway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fo:margin-left="0.5909in" fo:text-indent="-0.5909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margin-left="0.5909in" fo:text-indent="-0.5909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5909in">
        <style:tab-stops/>
      </style:paragraph-properties>
    </style:style>
    <style:style style:name="P468" style:parent-style-name="Normal" style:family="paragraph">
      <style:paragraph-properties fo:text-align="center" fo:margin-left="0.5909in" fo:text-indent="-0.5909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margin-left="0.5909in">
        <style:tab-stops/>
      </style:paragraph-properties>
    </style:style>
    <style:style style:name="P517" style:parent-style-name="Normal" style:family="paragraph">
      <style:paragraph-properties fo:text-align="center" fo:margin-left="0.5909in" fo:text-indent="-0.5909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text-properties style:font-name-asian="MS Mincho" fo:font-weight="bold" style:font-weight-asian="bold"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01</text:span></text:p>
      <text:p text:style-name="P5"/>
      <text:p text:style-name="P6"><text:span text:style-name="T7">Sprendimas paskelbtas: TAR 2020-07-02, i. k. 2020-14810</text:span></text:p>
      <text:p text:style-name="P8"/>
      <text:p text:style-name="P9"><text:span text:style-name="T10"><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1">Mažeikių rajono SAVIVALDYBĖS TARyba</text:p>
      <text:p text:style-name="P12"/>
      <text:p text:style-name="P13">SPRENDIMAS</text:p>
      <text:p text:style-name="P14"><text:span text:style-name="T15">DĖL<text:s/></text:span><text:span text:style-name="T16">MAŽEIKIŲ RAJONO SAVIVALDYBĖS</text:span><text:span text:style-name="T17"><text:s/>VIETINĖS RINKLIAVOS UŽ KOMUNALINIŲ ATLIEKŲ SURINKIMĄ IŠ ATLIEKŲ TURĖTOJŲ IR ATLIEKŲ TVARKYMĄ NUOSTATŲ PATVIRTINIMO</text:span></text:p>
      <text:p text:style-name="P18"/>
      <text:p text:style-name="P19">2020 m. birželio 30 d. Nr. T1-177</text:p>
      <text:p text:style-name="P20">Mažeikiai</text:p>
      <text:p text:style-name="P21"/>
      <text:p text:style-name="P22"/>
      <text:p text:style-name="P23"><text:span text:style-name="T24">Vadovaudamasi Lietuvos Respublikos vietos savivaldos įstatymo 6 straipsnio 31 punktu, 16 stra</text:span><text:span text:style-name="T25">ipsnio 2 dalies 37 punktu, 18 straipsnio 1 dalimi , 21 straipsnio 1 dalimi, <text:s/>Lietuvos Respublikos atliekų tvarkymo įstatymo 30</text:span><text:span text:style-name="T26">2</text:span><text:span text:style-name="T27"><text:s/>straipsniu, Vietinės rinkliavos ar kitos įmokos už komunalinių atliekų surinkimą iš atliekų turėtojų ir atliekų tvarkymą dydžio<text:s/></text:span><text:span text:style-name="T28">nustatymo taisyklėmis, patvirtintomis Lietuvos Respublikos Vyriausybės 2013 m. liepos 24 d. nutarimu Nr. 711 „Dėl vietinės<text:s/></text:span><text:span text:style-name="T29">rinkliavos ar kitos įmokos už komunalinių atliekų surinkimą iš atliekų turėtojų ir atliekų tvarkymą dydžio nustatymo taisyklių patvir</text:span><text:span text:style-name="T30">tinimo</text:span><text:span text:style-name="T31">“ (su vėlesniais pakeitimais), Mažeikių rajono savivaldybės taryba <text:s/></text:span><text:span text:style-name="T32">nusprendžia</text:span><text:span text:style-name="T33">:</text:span></text:p>
      <text:p text:style-name="P34"><text:span text:style-name="T35">1</text:span><text:span text:style-name="T36">. Patvirtinti M</text:span><text:span text:style-name="T37">ažeikių rajono savivaldybės</text:span><text:span text:style-name="T38"><text:s/>Vietinės rinkliavos už komunalinių atliekų surinkimą iš atliekų turėtojų ir atliekų tvarkymą nuostatus (pridedama).</text:span></text:p>
      <text:p text:style-name="P39"><text:span text:style-name="T40">2</text:span><text:span text:style-name="T41">. Pripažinti netekusiais galios M</text:span><text:span text:style-name="T42">ažeikių rajono savivaldybės tarybos<text:s/></text:span><text:span text:style-name="T43">2013 m. birželio 28 d.<text:s/></text:span><text:span text:style-name="T44">sprendimą</text:span><text:span text:style-name="T45"><text:s/>Nr. T1-189</text:span><text:span text:style-name="T46"><text:s/>„D</text:span><text:span text:style-name="T47">ėl Mažeikių rajono savivaldybės vietinės rinkliavos už komunalinių atliekų surinkimą iš atliekų turėtojų ir atliekų tvarkymą nuostatų<text:s/></text:span><text:span text:style-name="T48">patvirtinimo</text:span><text:span text:style-name="T49">“ ir<text:s/></text:span><text:span text:style-name="T50">M</text:span><text:span text:style-name="T51">ažeikių rajono savivaldybės tarybos<text:s/></text:span><text:span text:style-name="T52">2014 m. gruodžio 19 d.<text:s/></text:span><text:span text:style-name="T53">sprendimą</text:span><text:span text:style-name="T54"><text:s/>Nr. T1-373</text:span><text:span text:style-name="T55"><text:s/>„D</text:span><text:span text:style-name="T56">ėl Mažeikių rajono savivaldybės tarybos 2013-06-28 sprendimo Nr. T1-189 „Dėl Mažeikių rajono savivaldybės vietinės rinkliavos už komunalinių atliekų surinki</text:span><text:span text:style-name="T57">mą iš atliekų turėtojų ir atliekų tvarkymą nuostatų patvirtinimo“ pakeitimo</text:span><text:span text:style-name="T58">“.<text:s/></text:span></text:p>
      <text:p text:style-name="P59"><text:span text:style-name="T60">3</text:span><text:span text:style-name="T61">. Sprendimas įsigalioja nuo 2021 m. sausio 1 d.</text:span></text:p>
      <text:p text:style-name="P62"><text:span text:style-name="T63">Šis sprendimas gali būti skundžiamas ikiteismine tvarka Lietuvos administracinių ginčų komisijos Šiaulių apygardos skyriui</text:span><text:span text:style-name="T64"><text:s/>(Dvaro g. 81, LT-76299, Šiauliai) arba Regionų apygardos administracinio teismo Šiaulių rūmams (Dvaro g. 80, LT-76298, Šiauliai) Lietuvos Respublikos administracinių bylų teisenos įstatymo nustatyta tvarka per vieną mėnesį nuo šio sprendimo paskelbimo ar<text:s/></text:span><text:span text:style-name="T65">įteikimo suinteresuotai šaliai dienos.</text:span></text:p>
      <text:p text:style-name="P66"/>
      <text:p text:style-name="P67"/>
      <text:p text:style-name="P68"/>
      <text:p text:style-name="Normal"><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Vidmantas Macevičius</text:span><text:span text:style-name="T76">Ant</text:span></text:p>
      <text:p text:style-name="P77"/>
      <text:soft-page-break/>
      <text:p text:style-name="P78">PATVIRTINTA</text:p>
      <text:p text:style-name="P81">Mažeikių rajono savivaldybės tarybos</text:p>
      <text:p text:style-name="P82">2020-06-30 sprendimu Nr. T1-177</text:p>
      <text:p text:style-name="P83">(2021-02-26 sprendimo Nr. T1-41<text:s/></text:p>
      <text:p text:style-name="P84">redakcija)</text:p>
      <text:p text:style-name="P85"/>
      <text:p text:style-name="P86"><text:span text:style-name="T87">MAŽEIKIŲ RAJONO SAVIVALDYBĖS VIETINĖS RINKLIAVOS UŽ KOMUNALINIŲ ATLIEKŲ SURINKIMĄ IŠ ATLIEKŲ TURĖTOJŲ IR ATLIEKŲ TVARKYMĄ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Mažeikių rajono savivaldybės vietinės rinkliavos už komunalinių atliekų surinkimą iš atliekų turėtojų ir atliekų tvarkymą nuostatai (toliau –<text:s/></text:span><text:span text:style-name="T97">Nuostatai</text:span><text:span text:style-name="T98">) reglamentuoja vietinės rinkliavos už komunalinių atliekų surinkimą iš atliekų turėtojų ir atliekų tva</text:span><text:span text:style-name="T99">rkymą (toliau –<text:s/></text:span><text:span text:style-name="T100">Vietinė rinkliava</text:span><text:span text:style-name="T101">) dydžių apskaičiavimą, atliekų turėtojų registro sudarymo bei keitimo tvarką, Vietinės rinkliavos administravimo, mokėjimo, permokos grąžinimo, išieškojimo tvarką.</text:span></text:p>
      <text:p text:style-name="P102"><text:span text:style-name="T103">2</text:span><text:span text:style-name="T104">.<text:s/></text:span><text:span text:style-name="T105">Vietinė rinkliava už komunalinių atliekų tvarkymą<text:s/></text:span><text:span text:style-name="T106">nustatoma visiems Mažeikių rajono savivaldybės atliekų turėtojams, valdantiems, naudojantiems ar disponuojantiems nekilnojamuoju turtu, išskyrus žemės sklypus (toliau – Rinkliavos mokėtojai). Vietinės rinkliavos nuostatai netaikomi asmenims, turintiems Tar</text:span><text:span text:style-name="T107">šos integruotos prevencijos ir kontrolės (toliau – TIPK) leidimus, kuriuose yra numatytas komunalinių atliekų tvarkymas.</text:span></text:p>
      <text:p text:style-name="P108"><text:span text:style-name="T109">3</text:span><text:span text:style-name="T110">.<text:s/></text:span><text:span text:style-name="T111">Vietinė rinkliava galioja Mažeikių rajono savivaldybės (toliau – Savivaldybė) teritorijoje.</text:span></text:p>
      <text:p text:style-name="P112"><text:span text:style-name="T113">4</text:span><text:span text:style-name="T114">.<text:s/></text:span><text:span text:style-name="T115">Vietinės rinkliavos administr</text:span><text:span text:style-name="T116">avimas yra pavedamas UAB „Telšių regiono atliekų tvarkymo centras“, juridinio asmens kodas 171780190 (toliau – Administratorius). Administratorius atsako už vietinės rinkliavos surinkimą, teikia Savivaldybės administracijai informaciją apie Vietinės rinkli</text:span><text:span text:style-name="T117">avos mokėtojų skolas, rinkliavos surinkimo eigą.</text:span></text:p>
      <text:p text:style-name="P118"><text:span text:style-name="T119">5</text:span><text:span text:style-name="T120">. Nuostatuose vartojamos sąvokos suprantamos taip, kaip jos apibrėžtos Lietuvos Respublikos atliekų tvarkymo įstatyme, Atliekų tvarkymo taisyklėse ir kituose teisės aktuose.<text:s/></text:span></text:p>
      <text:p text:style-name="P121"/>
      <text:p text:style-name="P122"><text:span text:style-name="T123">II</text:span><text:span text:style-name="T124">.<text:s/></text:span><text:span text:style-name="T125">VIETINĖS RINKLIA</text:span><text:span text:style-name="T126">VOS MOKĖTOJŲ REGISTRAS</text:span></text:p>
      <text:p text:style-name="P127"/>
      <text:p text:style-name="P128"><text:span text:style-name="T129">6</text:span><text:span text:style-name="T130">. Vietinės rinkliavos mokėtojų registrą (toliau – Registras) organizuoja ir tvarko Administratorius.</text:span></text:p>
      <text:p text:style-name="P131"><text:span text:style-name="T132">7</text:span><text:span text:style-name="T133">. Administratorius Registro duomenų bazėje teisės aktų nustatyta tvarka registruoja ir tvarko šiuos duomenis apie Rinklia</text:span><text:span text:style-name="T134">vos mokėtojus:</text:span></text:p>
      <text:p text:style-name="P135"><text:span text:style-name="T136">7.1</text:span><text:span text:style-name="T137">. Rinkliavos mokėtojo vardas, pavardė, gimimo data</text:span><text:span text:style-name="T138"><text:s/></text:span><text:span text:style-name="T139">arba juridinio asmens pavadinimas ir kodas;</text:span></text:p>
      <text:p text:style-name="P140"><text:span text:style-name="T141">7.2</text:span><text:span text:style-name="T142">. Nekilnojamo turto unikalus numeris;</text:span></text:p>
      <text:p text:style-name="P143"><text:span text:style-name="T144">7.3</text:span><text:span text:style-name="T145">. Nekilnojamo turto adresas;</text:span></text:p>
      <text:p text:style-name="P146"><text:span text:style-name="T147">7.4</text:span><text:span text:style-name="T148">. Rinkliavos mokėtojo kodas apskaitos sistemoje;</text:span></text:p>
      <text:p text:style-name="P149"><text:span text:style-name="T150">7.</text:span><text:span text:style-name="T151">5</text:span><text:span text:style-name="T152">. kiti duomenys, būtini Registrui administruoti.</text:span></text:p>
      <text:p text:style-name="P153"><text:span text:style-name="T154">8</text:span><text:span text:style-name="T155">. Administratorius gali priimti sprendimą dėl Rinkliavos mokėtojų duomenų tikslinimo šiais atvejais:</text:span></text:p>
      <text:p text:style-name="P156"><text:span text:style-name="T157">8.1</text:span><text:span text:style-name="T158">. Administratoriaus įgaliotiems atstovams atlikus patikrą vietoje ir nustačius faktinius du</text:span><text:span text:style-name="T159">omenis, kurie skiriasi nuo Administratoriaus turimų duomenų;</text:span></text:p>
      <text:p text:style-name="P160"><text:span text:style-name="T161">8.2</text:span><text:span text:style-name="T162">. Nekilnojamojo turto objekto savininkui ar Įgaliotam asmeniui pateikus prašymą dėl duomenų tikslinimo ir prašyme pateiktą informaciją pagrindžiančius dokumentus.</text:span></text:p>
      <text:p text:style-name="P163"><text:span text:style-name="T164">9</text:span><text:span text:style-name="T165">.<text:s/></text:span><text:span text:style-name="T166">Administratorius vadovaujantis gautais dokumentais, gali perskaičiuoti Vietinės rinkliavos dydžius ir parengti bei Nuostatuose nustatyta tvarka pateikti mokėtojams patikslintus mokėjimo pranešimus.<text:s/></text:span></text:p>
      <text:p text:style-name="P167"><text:span text:style-name="T168">10</text:span><text:span text:style-name="T169">. Registrui būtini duomenys renkami, saugomi ir nau</text:span><text:span text:style-name="T170">dojami, laikantis Lietuvos Respublikos asmens duomenų teisinės apsaugos įstatymo reikalavimų.</text:span></text:p>
      <text:p text:style-name="P171"><text:span text:style-name="T172">11</text:span><text:span text:style-name="T173">. Rinkliavos mokėtojų Registro tikslais Administratorius nustatyta tvarka naudojasi jam prieinamų registrų duomenimis, Savivaldybės ir kitų subjektų turimai</text:span><text:span text:style-name="T174">s duomenimis, reikalingais Rinkliavos mokėtojų Registrui ir Vietinei rinkliavai administruoti.</text:span></text:p>
      <text:p text:style-name="P175"><text:span text:style-name="T176">12</text:span><text:span text:style-name="T177">. Po Rinkliavos mokėtojo mirties a</text:span><text:span text:style-name="T178">tsiradus paveldėtojui ar kitam naudotojui, jis įtraukiamas į Rinkliavos mokėtojų Registrą.<text:s/></text:span><text:span text:style-name="T179">Paveldėtojui<text:s/></text:span><text:span text:style-name="T180">ar kitam naudotoj</text:span><text:span text:style-name="T181">ui</text:span><text:span text:style-name="T182"><text:s/>priskaičiuojama likusi nesumokėta mirusio savininko skola. Nesant testamentinių ar įstatyminių įpėdinių, Administratorius siūlo paveldėjimą perimti valstybei, kuriai atstovauja turto bankas.</text:span></text:p>
      <text:p text:style-name="P183"><text:span text:style-name="T184">13</text:span><text:span text:style-name="T185">. Likviduojant Rinkliavos mokėtoją jam priskaičiuota ir<text:s/></text:span><text:span text:style-name="T186">nesumokėta Vietinė rinkliava turi būti padengta iki likvidavimo pabaigos, priešingu atveju Administratorius teisės aktų nustatyta tvarka inicijuoja bankroto bylos iškėlimą. Reorganizuojant Rinkliavos mokėtoją, pareiga sumokėti priskaičiuotą ir nesumokėtą V</text:span><text:span text:style-name="T187">ietinę rinkliavą pereina jo teisių ir pareigų perėmėjams.</text:span></text:p>
      <text:p text:style-name="P188"><text:span text:style-name="T189">14</text:span><text:span text:style-name="T190">. Rinkliavos mokėtojui pradėjus bankroto procedūras Administratorius bankroto procedūrą vykdančiam administratoriui pateikia priskaičiuotos ir nesumokėtos Vietinės rinkliavos dydžio kreditorin</text:span><text:span text:style-name="T191">į reikalavimą.<text:s/></text:span></text:p>
      <text:p text:style-name="P192"><text:span text:style-name="T193">15</text:span><text:span text:style-name="T194">. Rinkliavos mokėtojai apmokestinto turto bendraturčiai Administratoriui gali pateikti laisvos rašytinės formos prašymą ir susitarimą, kuriuo, jų sutarimu, yra nustatomas vienas bendraturtis, mokėsiantis Vietinę rinkliavą, o kiti išbr</text:span><text:span text:style-name="T195">aukiami iš Registro, jei nesinaudoja tomis patalpomis.<text:s/></text:span></text:p>
      <text:p text:style-name="P196"><text:span text:style-name="T197">16</text:span><text:span text:style-name="T198">. Rinkliavos mokėtojai, kurie naudojasi individualiais atliekų konteineriais, tačiau gyvena daugiabutyje, moka Vietinę rinkliavą, paskaičiuotą kaip individualios namų valdos savininkams.</text:span></text:p>
      <text:p text:style-name="P199"><text:span text:style-name="T200">17</text:span><text:span text:style-name="T201">. Rinkliavos mokėtojams atstovauja jų naudojamo nekilnojamojo turto objekto savininkas arba nekilnojamojo turto objekto savininko atstovas pagal įstatymą, arba nekilnojamojo turto objekto savininko įgaliotas asmuo, arba daugiabučio namo savininkų bendrija,</text:span><text:span text:style-name="T202"><text:s/>individualių gyvenamųjų namų savininkų bendrija, garažų savininkų bendrija, sodininkų bendrija ar kita bendrija, arba bendrojo naudojimo objektų administratorius, arba asmenys, sudarę jungtinės veiklos sutartis bendrosios dalinės nuosavybės teisei įgyvend</text:span><text:span text:style-name="T203">inti (toliau – Įgalioti asmenys).<text:s/></text:span></text:p>
      <text:p text:style-name="P204"><text:span text:style-name="T205">18</text:span><text:span text:style-name="T206">. Administratorius Registro duomenis atnaujina pagal poreikį. Atnaujintų duomenų pagrindu Administratorius daro atitinkamus pakeitimus Registre.</text:span></text:p>
      <text:p text:style-name="P207"><text:span text:style-name="T208">19</text:span><text:span text:style-name="T209">. Administratoriaus nurodymai dėl informacijos pateikimo Vietinė</text:span><text:span text:style-name="T210">s rinkliavos administravimo tikslais yra privalomi visiems Rinkliavos mokėtojams, įmonėms, įstaigoms, organizacijoms ir Įgaliotiems asmenims, jeigu toks informacijos ir duomenų pateikimas neprieštarauja teisės aktams. Asmenys nevykdantys Administratoriaus<text:s/></text:span><text:span text:style-name="T211">nurodymų atsako teisės aktų nustatyta tvarka.</text:span></text:p>
      <text:p text:style-name="P212"><text:span text:style-name="T213">20</text:span><text:span text:style-name="T214">.<text:s/></text:span><text:span text:style-name="T215">Iš Rinkliavos mokėtojų registro duomenų bazės pagal<text:s/></text:span><text:span text:style-name="T216">Rinkliavos mokėtojo</text:span><text:span text:style-name="T217"><text:s/>pateiktą prašymą išbraukiami<text:s/></text:span><text:span text:style-name="T218">nekilnojamojo turto</text:span><text:span text:style-name="T219"><text:s/>savininkai, paliekant vieną, kai šis turtas priklauso vienam ir tam pačiam savini</text:span><text:span text:style-name="T220">nkui ir jis ribojasi vienas su kitu bei naudojamas vieno ir to paties savininko ar šeimos.</text:span></text:p>
      <text:p text:style-name="P221"><text:span text:style-name="T222">21</text:span><text:span text:style-name="T223">.<text:s/></text:span><text:span text:style-name="T224">Valstybinės institucijos VĮ “Turto bankas” valdomas, bet nenaudojamas nekilnojamasis turtas bei Savivaldybės administracijos valdomas, bet nenaudojamas nekil</text:span><text:span text:style-name="T225">nojamasis turtas apmokestinamas tik pastoviąja rinkliavos dalimi pagal minėtų institucijų pateiktą nekilnojamojo turto sąrašą.</text:span></text:p>
      <text:p text:style-name="P226"><text:span text:style-name="T227">Mažeikių rajono savivaldybės administracijos valdomi gyvenamosios paskirties butai, įtraukti į Mažeikių rajono savivaldybės Būsto</text:span><text:span text:style-name="T228"><text:s/>fondo sąrašą,<text:s/></text:span><text:span text:style-name="T229"><text:s/>apmokestinami tik pagal sudarytas nuomos sutartis.</text:span></text:p>
      <text:p text:style-name="P230">Punkto pakeitimai:</text:p>
      <text:p text:style-name="P231"><text:span text:style-name="T232">Nr.<text:s/></text:span><text:a xlink:href="https://www.e-tar.lt/portal/legalAct.html?documentId=b301e1d0098811ec9f09e7df20500045" office:target-frame-name="_top" xlink:show="replace"><text:span text:style-name="T233">T1-241</text:span></text:a><text:span text:style-name="T234">, 2021-08-27, paskelbta TAR 2021-08-31, i. k. 2021-18396</text:span></text:p>
      <text:p text:style-name="Normal"/>
      <text:p text:style-name="P235"><text:span text:style-name="T236">III</text:span><text:span text:style-name="T237">.<text:s/></text:span><text:span text:style-name="T238">VIETINĖS RINKLIAVOS DYDŽIO SKAIČIAVIMO TVARKA</text:span></text:p>
      <text:p text:style-name="P239"/>
      <text:p text:style-name="P240"><text:span text:style-name="T241">22</text:span><text:span text:style-name="T242">. Vietinės rinkliavos dydžiai apskaičiuojami ir perskaičiuojami atsižvelgiant į <text:s/>Savivaldybės tarybos patvirtintą Mažeikių rajono savivaldybės vietinės rinkliavos už komunalinių atliekų surinkimą<text:s/></text:span><text:span text:style-name="T243">iš atliekų turėtojų ir atliekų tvarkymą dydžių nustatymo metodiką (toliau – Metodika).</text:span></text:p>
      <text:p text:style-name="P244"><text:span text:style-name="T245">23</text:span><text:span text:style-name="T246">. <text:s/>Savivaldybės tarybai Vietinės rinkliavos dydžių apskaičiavimą pateikia Administratorius.</text:span></text:p>
      <text:p text:style-name="P247"><text:span text:style-name="T248">24</text:span><text:span text:style-name="T249">. Vietinės rinkliavos dydis nustatomas eurais be centų, kai vieti</text:span><text:span text:style-name="T250">nės rinkliavos dydis yra lygus arba didesnis kaip 10 eurų.<text:s/></text:span><text:span text:style-name="T251">Kai vietinės rinkliavos dydis yra ne didesnis kaip 10 eurų, jis nustatomas eurais su centais, vieno skaitmens po kablelio tikslumu</text:span><text:span text:style-name="T252">.</text:span></text:p>
      <text:p text:style-name="P253"><text:span text:style-name="T254">25</text:span><text:span text:style-name="T255">. Vietinės rinkliavos dydžius tvirtina Savivaldybės taryba<text:s/></text:span><text:span text:style-name="T256">teisės aktų nustatyta tvarka.</text:span></text:p>
      <text:p text:style-name="P257"><text:span text:style-name="T258">26</text:span><text:span text:style-name="T259">. Perskaičiavus būtinąsias sąnaudas, Savivaldybės taryba atskiru sprendimu gali vietinės rinkliavos dydžius kartą per metus keisti.</text:span></text:p>
      <text:p text:style-name="P260"><text:span text:style-name="T261">27</text:span><text:span text:style-name="T262">. Nekilnojamojo turto objektų kategorijos, joms taikomi Vietinės rinkliavos dydžia</text:span><text:span text:style-name="T263">i bei apmokestinamieji parametrai nurodyti Nuostatų priede.</text:span></text:p>
      <text:p text:style-name="P264"/>
      <text:p text:style-name="P265"><text:span text:style-name="T266">IV</text:span><text:span text:style-name="T267">.<text:s/></text:span><text:span text:style-name="T268">VIETINĖS RINKLIAVOS DYDŽIAI</text:span></text:p>
      <text:p text:style-name="P269"/>
      <text:p text:style-name="P270"><text:span text:style-name="T271">28</text:span><text:span text:style-name="T272">. Pastoviąją Vietinės rinkliavos dalį moka visi Savivaldybės teritorijoje esančio nekilnojamojo turto objektų (išskyrus žemės sklypus) savininkai ar Į</text:span><text:span text:style-name="T273">galioti asmenys.<text:s/></text:span></text:p>
      <text:p text:style-name="P274"><text:span text:style-name="T275">29</text:span><text:span text:style-name="T276">. Kintamąją Vietinės rinkliavos dalį moka Savivaldybės teritorijoje esančio nekilnojamojo turto objektų (išskyrus žemės sklypus) savininkai arba Įgalioti asmenys, kuriems teikiama komunalinių atliekų paėmimo ir tvarkymo paslauga.</text:span></text:p>
      <text:p text:style-name="P277"><text:span text:style-name="T278">30</text:span><text:span text:style-name="T279">. Rinkliavos mokėtojams, kurie nuolatos gyvena sodų paskirties nekilnojamojo turto objekte – Vietinė rinkliava apskaičiuojama kaip individualių namų savininkams. Jeigu sodų paskirties nekilnojamuoju turtu naudojamasi nepilnus metus – Vietinė rinkliava<text:s/></text:span><text:span text:style-name="T280">apskaičiuojama kaip už sodų paskirties objektą.<text:s/></text:span></text:p>
      <text:p text:style-name="P281"><text:span text:style-name="T282">31</text:span><text:span text:style-name="T283">. Rinkliavos mokėtojai, turintys sodų paskirties žemės sklypą be pastato, <text:s/>už šį nekilnojamąiį turtą Vietine rinkliava nėra apmokestinami.</text:span></text:p>
      <text:p text:style-name="P284"><text:span text:style-name="T285">32</text:span><text:span text:style-name="T286">. Rinkliavos mokėtojams (išskyrus sodų ir garažų paskirt</text:span><text:span text:style-name="T287">ies objektų savininkus ar įgaliotus asmenis) neeksploatuojant nekilnojamojo turto objekto ir nesinaudojant atliekų tvarkymo paslauga, kintamoji rinkliavos dedamoji neskaičiuojama, rinkliavos mokėtojui pristačius Administratoriui dokumentus, įrodančius kad<text:s/></text:span><text:span text:style-name="T288">objektas buvo neeksploatuojamas.</text:span><text:s/></text:p>
      <text:p text:style-name="P289">Punkto pakeitimai:</text:p>
      <text:p text:style-name="P290"><text:span text:style-name="T291">Nr.<text:s/></text:span><text:a xlink:href="https://www.e-tar.lt/portal/legalAct.html?documentId=b301e1d0098811ec9f09e7df20500045" office:target-frame-name="_top" xlink:show="replace"><text:span text:style-name="T292">T1-241</text:span></text:a><text:span text:style-name="T293">, 2021-08-27, paskelbta TAR 2021-08-31, i. k. 2021-18396</text:span></text:p>
      <text:p text:style-name="Normal"/>
      <text:p text:style-name="P294"><text:span text:style-name="T295">33</text:span><text:span text:style-name="T296">. Dokumentai, įrodantys kad<text:s/></text:span><text:span text:style-name="T297">objektas buvo neeksploatuojamas yra: pažyma iš elektros energijos tiekėjo, kad objekte, kurio nenaudojimas deklaruojamas, sunaudotas elektros energijos kiekis neviršija 100 kWh per metus.</text:span><text:s/></text:p>
      <text:p text:style-name="P298">Punkto pakeitimai:</text:p>
      <text:p text:style-name="P299"><text:span text:style-name="T300">Nr.<text:s/></text:span><text:a xlink:href="https://www.e-tar.lt/portal/legalAct.html?documentId=b301e1d0098811ec9f09e7df20500045" office:target-frame-name="_top" xlink:show="replace"><text:span text:style-name="T301">T1-241</text:span></text:a><text:span text:style-name="T302">, 2021-08-27, paskelbta TAR 2021-08-31, i. k. 2021-18396</text:span></text:p>
      <text:p text:style-name="Normal"/>
      <text:p text:style-name="P303"><text:span text:style-name="T304">34</text:span><text:span text:style-name="T305">.<text:s/></text:span><text:span text:style-name="T306">Rinkliavos mokėtojams, kuriems atliekų surinkimo individualiais konteineriais paslauga neteikiama (objektas yra toliau nei 500 m i</text:span><text:span text:style-name="T307">ki atliekų surinkimo vietos, Administratoriui sąrašus iki einamųjų metų sausio 15 d. pateikia seniūnai), kintamoji rinkliavos dalis nėra skaičiuojama.</text:span></text:p>
      <text:p text:style-name="P308"><text:span text:style-name="T309">35</text:span><text:span text:style-name="T310">. Nuo Vietinės rinkliavos atleidžiami Rinkliavos mokėtojai, kai jiems priklausantis nekilnojamojo t</text:span><text:span text:style-name="T311">urto objektas yra fiziškai sunaikintas, avarinės būklės ar neįmanomas naudoti. Rinkliavos Administratorius nustato faktą arba toks Rinkliavos mokėtojas Administratoriui pateikia tai pagrindžiančius dokumentus ir laisvos formos prašymą. Nustačius nekilnojam</text:span><text:span text:style-name="T312">ojo turto naudojimo faktą, Rinkliavos mokėtojas turi sumokėti Administratoriaus apskaičiuotą Vietinės rinkliavos dydį.</text:span><text:span text:style-name="T313"><text:tab/></text:span></text:p>
      <text:p text:style-name="P314"><text:span text:style-name="T315">36</text:span><text:span text:style-name="T316">. Nuo Vietinės rinkliavos kalendorinių metų laikotarpiui atleidžiami Rinkliavos mokėtojai, kai nekilnojamo turto objektas yra stat</text:span><text:span text:style-name="T317">omas ar remontuojamas tik tuo atveju jeigu<text:s/></text:span><text:soft-page-break/><text:span text:style-name="T318">statomame ar remontuojamame nekilnojamo turto objekte faktiškai nėra gyvenama. Toks Rinkliavos mokėtojas privalo Administratoriui pateikti laisvos formos prašymą bei<text:s/></text:span><text:span text:style-name="T319">statybos ar griovimo atliekų sutvarkymo faktą į</text:span><text:span text:style-name="T320">rodančius dokumentus</text:span><text:span text:style-name="T321">. Jeigu deklaruojamas laikotarpis ilgesnis negu metai, Administratorius gali prašyti, kad Vietinės rinkliavos mokėtojas šiuos dokumentus ar jų kopijas teiktų periodiškai, bet ne dažniau negu 2 kartus per metus.<text:s/></text:span></text:p>
      <text:p text:style-name="P322"><text:span text:style-name="T323">37</text:span><text:span text:style-name="T324">. Administratorius</text:span><text:span text:style-name="T325"><text:s/>turi teisę priimti sprendimą taikyti kitos nekilnojamojo turto objektų kategorijos Vietinę rinkliavą, jeigu buvo nustatyta, kad Rinkliavos mokėtojas naudoja nekilnojamąjį turtą pagal kitą, nei įregistruota, paskirtį. Tvarka, kuria nustatoma tikroji nekiln</text:span><text:span text:style-name="T326">ojamojo turto paskirtis, yra tvirtinama Administratoriaus vadovo įsakymu. Nustačius tokį faktą Administratorius perskaičiuoja Rinkliavos mokėtojui mokėtiną Vietinę rinkliavą už laikotarpį nuo pažeidimo padarymo pradžios iki pažeidimo nustatymo fakto ir pat</text:span><text:span text:style-name="T327">eikia patikslintą Mokėjimo pranešimą.</text:span></text:p>
      <text:p text:style-name="P328"><text:span text:style-name="T329">38</text:span><text:span text:style-name="T330">. Nustačius rinkliava neapmokestintą nekilnojamąjį turtą, Administratorius apskaičiuoja Vietinės rinkliavos dydį nuo nustatymo momento ir Rinkliavos mokėtojui pateikia Mokėjimo pranešimą.</text:span></text:p>
      <text:p text:style-name="P331"><text:span text:style-name="T332">39</text:span><text:span text:style-name="T333">. Tuo atveju,<text:s/></text:span><text:span text:style-name="T334">jeigu Rinkliavos mokėtojui priklausančiame nekilnojamo turto objekte kelios patalpos yra naudojamos pagal skirtingas naudojimo paskirtis, jos yra apmokestinamos kaip savarankiški Nekilnojamo turto objektai pagal jų naudojimo paskirtį.</text:span></text:p>
      <text:p text:style-name="P335"><text:span text:style-name="T336">40</text:span><text:span text:style-name="T337">. Rinkliavos mo</text:span><text:span text:style-name="T338">kėtojams, į atliekų priėmimo aikšteles pristačiusiems neiškomplektuotą naudotą buitinę techniką, Administratoriaus patvirtinta tvarka iš dalies gali būti kompensuojama Rinkliavos mokėtojui paskaičiuota Vietinė rinkliava.</text:span></text:p>
      <text:p text:style-name="P339"><text:span text:style-name="T340">41</text:span><text:span text:style-name="T341">. Rinkliavos mokėtojas, kuria</text:span><text:span text:style-name="T342">m Administratorius gali priskirti individualų mišrių atliekų konteinerį, gali pasirinkti jam priskiriamo kontenerio dydį: 0,12 m3, 0,24 m3 ar didesnį.<text:s/></text:span></text:p>
      <text:p text:style-name="P343"/>
      <text:p text:style-name="P344"><text:span text:style-name="T345">V</text:span><text:span text:style-name="T346">.<text:s/></text:span><text:span text:style-name="T347">VIETINĖS RINKLIAVOS MOKĖJIMO TVARKA</text:span></text:p>
      <text:p text:style-name="P348"/>
      <text:p text:style-name="P349"><text:span text:style-name="T350">42</text:span><text:span text:style-name="T351">. Administratorius pagal jo pasirinkimą Lietuvos Re</text:span><text:span text:style-name="T352">spublikoje veikiančioje kredito įstaigoje atidaro atskirą surenkamąją sąskaitą Savivaldybės Vietinės rinkliavos įmokoms surinkti. Sumokėta Vietinė rinkliava įskaitoma į Savivaldybės biudžetą.</text:span></text:p>
      <text:p text:style-name="P353"><text:span text:style-name="T354">43</text:span><text:span text:style-name="T355">. Administratorius kiekvieno mėnesio paskutinę darbo dieną</text:span><text:span text:style-name="T356"><text:s/>į surenkamąją sąskaitą surinktas įmokas perveda į Savivaldybės biudžeto sąskaitą. Administratorius Savivaldybės administracijai teikia pažymą dėl kitų Savivaldybės iždo pajamų per praėjusį kalendorinį ketvirtį.</text:span></text:p>
      <text:p text:style-name="P357"><text:span text:style-name="T358">44</text:span><text:span text:style-name="T359">. Vietinę rinkliavą privalo mokėti vis</text:span><text:span text:style-name="T360">i Savivaldybės teritorijoje esančio nekilnojamojo turto objektų (išskyrus žemės sklypus) savininkai arba Įgalioti asmenys.</text:span></text:p>
      <text:p text:style-name="P361"><text:span text:style-name="T362">45</text:span><text:span text:style-name="T363">. Už Mokėjimų pranešimų parengimą ir jame nurodytų duomenų teisingumą atsakingas Administratorius.</text:span></text:p>
      <text:p text:style-name="P364"><text:span text:style-name="T365">46</text:span><text:span text:style-name="T366">. Mokėjimo pranešimai<text:s/></text:span><text:span text:style-name="T367">už kalendorinius metus Rinkliavos mokėtojams pateikiami vieną kartą per metus iki einamųjų metų kovo 31 dienos. Administratoriaus sprendimu Mokėjimo pranešimai gali būti siunčiami pakartotinai.<text:s/></text:span></text:p>
      <text:p text:style-name="P368"><text:span text:style-name="T369">47</text:span><text:span text:style-name="T370">. Mokėjimo pranešime Administratorius Rinkliavos mokėto</text:span><text:span text:style-name="T371">jui paskaičiuoja pastoviają ir kintamają Vietinės rinkliavos dalis. Skaičiuojant kintamąją dalį pagal konteinerio tūrio ir jo ištuštinimo kriterijų, vadovaujamasi nurodytu minimaliu ištuštinimų skaičiumi.<text:s/></text:span></text:p>
      <text:p text:style-name="P372"><text:span text:style-name="T373">48</text:span><text:span text:style-name="T374">. Vietinė rinkliava Rinkliavos mokėtojo pasi</text:span><text:span text:style-name="T375">rinkimu mokama iš karto arba kas ketvirtį į pranešime nurodytą surenkamąją sąskaitą:</text:span></text:p>
      <text:p text:style-name="P376"><text:span text:style-name="T377">48.1</text:span><text:span text:style-name="T378">. už pirmą ketvirtį – iki balandžio 30 d.;</text:span></text:p>
      <text:p text:style-name="P379"><text:span text:style-name="T380">48.2</text:span><text:span text:style-name="T381">. už antrąjį ketvirtį – iki birželio 30 d.;</text:span></text:p>
      <text:p text:style-name="P382"><text:span text:style-name="T383">48.3</text:span><text:span text:style-name="T384">. už trečiąjį ketvirtį – iki rugsėjo 30 d.;</text:span></text:p>
      <text:p text:style-name="P385"><text:span text:style-name="T386">48.4</text:span><text:span text:style-name="T387">. už ketvi</text:span><text:span text:style-name="T388">rtąjį ketvirtį – iki gruodžio 31 d.</text:span></text:p>
      <text:p text:style-name="P389"><text:span text:style-name="T390">49</text:span><text:span text:style-name="T391">. Mokėjimo pranešimai siunčiami Registro duomenų bazėje esančiu nekilnojamojo turto objekto adresu arba, jei nekilnojamojo turto objekto savininkas ar Įgaliotas asmuo pageidauja, kitu nurodytu adresu arba<text:s/></text:span><text:span text:style-name="T392">pateikiami Rinkliavos mokėtojui jo nurodytu elektroniniu paštu. Jeigu Rinkliavos mokėtojas per 10 kalendronių dienų po šių Nuostatų 46 punkte nurodytos datos negauna Mokėjimo pranešimo, jis privalo nedelsiant apie tai informuoti Administratorių. Priešingu<text:s/></text:span><text:span text:style-name="T393">atveju<text:s/></text:span><text:soft-page-break/><text:span text:style-name="T394">yra laikoma, kad Mokėjimo pranešimą Rinkliavos mokėtojas gavo ir turi jį apmokėti. Siunčiant Mokėjimo pranešimą elektroniniu paštu, laikoma, kad Rinkliavos mokėtojas jį gavo sekančią dieną nuo jo išsiuntimo.</text:span></text:p>
      <text:p text:style-name="P395"><text:span text:style-name="T396">50</text:span><text:span text:style-name="T397">. Mokėjimo pranešime nurodomas laik</text:span><text:span text:style-name="T398">otarpis už kurį mokama Rinkliava, apskaičiuota pastovioji ir kintamoji Rinkliavos dalys, įmokos kodas, Rinkliavos mokėtojo identifikavimo kodas Registre, atsiskaitomoji sąskaita į kurią reikia sumokėti vietinės rinkliavos įmoką, asmens, kuriam siunčiamas m</text:span><text:span text:style-name="T399">okėjimo pranešimas: fizinio asmens – vardas, pavardė, nekilnojamojo turto adresas; juridinio asmens – pavadinimas, įmonės kodas, nekilnojamojo turto adresas.</text:span></text:p>
      <text:p text:style-name="P400"/>
      <text:p text:style-name="P401"><text:span text:style-name="T402">VI</text:span><text:span text:style-name="T403">.<text:s/></text:span><text:span text:style-name="T404">SKOLOS UŽ VIETINĘ RINKLIAVĄ IŠIEŠKOJIMAS</text:span></text:p>
      <text:p text:style-name="P405"/>
      <text:p text:style-name="P406"><text:span text:style-name="T407">51</text:span><text:span text:style-name="T408">. Nesumokėtos Vietinės rinkliavos<text:s/></text:span><text:span text:style-name="T409">išieškojimą iš Rinkliavos mokėtojų vykdo Administratorius. Administratorius Vietinės rinkliavos nepriemokoms išieškoti gali pasitelkti trečiuosius asmenis. Tokiu atveju Rinkliavos mokėtojui tenka pareiga apmokėti skolų išieškojimo ikiteismines ir teismines</text:span><text:span text:style-name="T410"><text:s/>išlaidas.</text:span></text:p>
      <text:p text:style-name="P411"/>
      <text:p text:style-name="P412"><text:span text:style-name="T413">VII</text:span><text:span text:style-name="T414">.<text:s/></text:span><text:span text:style-name="T415">VIETINĖS RINKLIAVOS PERMOKA IR GRĄŽINIMO TVARKA</text:span></text:p>
      <text:p text:style-name="P416"/>
      <text:p text:style-name="P417"><text:span text:style-name="T418">52</text:span><text:span text:style-name="T419">. Vietinė rinkliava grąžinama Lietuvos Respublikos rinkliavų įstatymo nustatytais atvejais.</text:span></text:p>
      <text:p text:style-name="P420"><text:span text:style-name="T421">53</text:span><text:span text:style-name="T422">. Permokėtą Vietinės rinkliavos įmoką Administratorius grąžina:</text:span></text:p>
      <text:p text:style-name="P423"><text:span text:style-name="T424">53.1</text:span><text:span text:style-name="T425">. užskaity</text:span><text:span text:style-name="T426">damas kaip įmoką už būsimą atsiskaitymo laikotarpį;<text:s/></text:span></text:p>
      <text:p text:style-name="P427"><text:span text:style-name="T428">53.2</text:span><text:span text:style-name="T429">. pervesdamas į Rinkliavos mokėtojo nurodytą sąskaitą per 30 dienų nuo rašytinio prašymo gavimo datos.</text:span></text:p>
      <text:p text:style-name="Normal"/>
      <text:p text:style-name="P430"><text:span text:style-name="T431">VIII</text:span><text:span text:style-name="T432">.<text:s/></text:span><text:span text:style-name="T433">VIETINĖS RINKLIAVOS MOKĖTOJŲ TEISĖS IR PAREIGOS</text:span></text:p>
      <text:p text:style-name="P434"/>
      <text:p text:style-name="P435"><text:span text:style-name="T436">54</text:span><text:span text:style-name="T437">. Rinkliavos mokėtojai</text:span><text:span text:style-name="T438"><text:s/>turi teisę:</text:span></text:p>
      <text:p text:style-name="P439"><text:span text:style-name="T440">54.1</text:span><text:span text:style-name="T441">. susipažinti su Registro duomenimis ir visa informacija, susijusia su Vietinės rinkliavos dydžiais, jų apskaičiavimu;</text:span></text:p>
      <text:p text:style-name="P442"><text:span text:style-name="T443">54.2</text:span><text:span text:style-name="T444">. reikalauti pakeisti ar patikslinti Registro duomenis, jei jie yra neteisingi, netikslūs ar neišsamūs.<text:s/></text:span></text:p>
      <text:p text:style-name="P445"><text:span text:style-name="T446">5</text:span><text:span text:style-name="T447">5</text:span><text:span text:style-name="T448">. Rinkliavos mokėtojo pareigos:</text:span></text:p>
      <text:p text:style-name="P449"><text:span text:style-name="T450">55.1</text:span><text:span text:style-name="T451">. laiku sumokėti Vietinę rinkliavą pagal gautą Mokėjimo pranešimą;</text:span></text:p>
      <text:p text:style-name="P452"><text:span text:style-name="T453">55.2</text:span><text:span text:style-name="T454">. Administratoriaus prašymu pateikti visus duomenis, reikalingus Vietinės rinkliavos dydžiui apskaičiuoti;</text:span></text:p>
      <text:p text:style-name="P455"><text:span text:style-name="T456">55.3</text:span><text:span text:style-name="T457">. perleidžiant<text:s/></text:span><text:span text:style-name="T458">nekilnojamąjį turtą būsimą savininką (naudotoją) informuoti apie prievolę mokėti Vietinę rinkliavą ir informuoti Administratorių apie Registro duomenų pasikeitimą;</text:span></text:p>
      <text:p text:style-name="P459"><text:span text:style-name="T460">55.4</text:span><text:span text:style-name="T461">. pareiškus teises į palikimą, kurį sudaro Savivaldybėje esantis rinkliava apmokesti</text:span><text:span text:style-name="T462">ntas nekilnojamas turtas, nedelsiant apie tai informuoti Administratorių.</text:span></text:p>
      <text:p text:style-name="P463"><text:span text:style-name="T464">56</text:span><text:span text:style-name="T465">. Rinkliavos mokėtojai, kurių veiklos apimtis sąlygoja metų laikas, privalo ne vėliau kaip prieš 15 d. iki planuojamos ūkinės veiklos pradžios pateikti raštišką prašymą ir ko</text:span><text:span text:style-name="T466">munalinių atliekų išvežimo grafiką suderinti su Administratoriumi. Tokiems rinkliavos mokėtojams kintamoji rinkliavos dalis skaičiuojama pagal kiekvieno konteinerio faktinį pakėlimų skaičių.</text:span></text:p>
      <text:p text:style-name="P467"/>
      <text:p text:style-name="P468"><text:span text:style-name="T469">IX</text:span><text:span text:style-name="T470">.<text:s/></text:span><text:span text:style-name="T471">VIETINĖS RINKLIAVOS LENGVATOS</text:span></text:p>
      <text:p text:style-name="P472"/>
      <text:p text:style-name="P473"><text:span text:style-name="T474">57</text:span><text:span text:style-name="T475">. Vietinės<text:s/></text:span><text:span text:style-name="T476">rinkliavos lengvatos suteikiamos Savivaldybės biudžeto sąskaita pagal atskiru Savivaldybės tarybos sprendimu nustatytą tvarką.</text:span></text:p>
      <text:p text:style-name="P477"/>
      <text:p text:style-name="P478"><text:span text:style-name="T479">X</text:span><text:span text:style-name="T480">.<text:s/></text:span><text:span text:style-name="T481">VIETINĖS RINKLIAVOS MOKĖTOJUI NUMATYTOS TEIKTI PASLAUGOS REIKALAVIMAI IR TEIKIMO SĄLYGOS</text:span></text:p>
      <text:p text:style-name="P482"/>
      <text:p text:style-name="P483"><text:span text:style-name="T484">58</text:span><text:span text:style-name="T485">. Rinkliavos mokėtojai<text:s/></text:span><text:span text:style-name="T486">aprūpinami pageidaujamo tūrio ( 0,12 m</text:span><text:span text:style-name="T487">3</text:span><text:span text:style-name="T488">, 0,24 m</text:span><text:span text:style-name="T489">3</text:span><text:span text:style-name="T490"><text:s/>ar didesnės <text:s/>talpos) individualiais konteineriais.</text:span></text:p>
      <text:p text:style-name="P491"><text:span text:style-name="T492">59</text:span><text:span text:style-name="T493">. Daugiabučių namų butų gyventojams suteikiama teisė naudotis tam namui priskirtais <text:s/>kolektyviniais konteineriais.</text:span></text:p>
      <text:p text:style-name="P494"><text:span text:style-name="T495">60</text:span><text:span text:style-name="T496">. Individualūs konteineriai i</text:span><text:span text:style-name="T497">štuštinami Mažeikių rajono savivaldybės komunalinių atliekų tvakymo taisyklėse nustatytu dažnumu. Kolektyviniai konteineriai ištuštinami pagal užsipildymą.</text:span></text:p>
      <text:p text:style-name="P498"><text:span text:style-name="T499">61</text:span><text:span text:style-name="T500">.<text:s/></text:span><text:span text:style-name="T501">Kolektyvinių konteinerių dezinfekavimas atliekamas ne rečiau kaip 2 kartus per metus.</text:span></text:p>
      <text:p text:style-name="P502"><text:span text:style-name="T503">62</text:span><text:span text:style-name="T504">. Kolektyvinių konteinerių aikštelių priežiūra: atliekų vežėjas turi pastoviai vykdyti kolektyvinių konteinerių priežiūrą ir remontą bei atliekų surinkimą ir švarą aikštelėje ir 5 metrų atstumu apie ją. <text:s text:c="4"/></text:span></text:p>
      <text:p text:style-name="P505"><text:span text:style-name="T506">63</text:span><text:span text:style-name="T507">. Visiems gyventojams (išskyrus juridinius</text:span><text:span text:style-name="T508"><text:s/>asmenis) teikiama stambiagabaričių atliekų surinkimo apvažiavimo būdu paslauga 2 kartus per metus.</text:span></text:p>
      <text:p text:style-name="P509"><text:span text:style-name="T510">64</text:span><text:span text:style-name="T511">. Visiems gyventojams teikiamos atliekų priėmimo į aikšteles paslaugos: stambiagabaričių ir pavojingų atliekų – į aikštelę Algirdo g. 40 C, Mažeikiai;</text:span><text:span text:style-name="T512"><text:s/>žaliųjų atliekų – į Dargių kompostavimo aikštelę Dargių k.</text:span></text:p>
      <text:p text:style-name="P513"><text:span text:style-name="T514">65</text:span><text:span text:style-name="T515">. Administratorius įgaliojamas vertinti (nustatyti), ar yra (nėra) pažeisti šios paslaugos teikimo kokybės reikalavimai ir (ar) teikimo sąlygos.</text:span></text:p>
      <text:p text:style-name="P516"/>
      <text:p text:style-name="P517"><text:span text:style-name="T518">XI</text:span><text:span text:style-name="T519">.<text:s/></text:span><text:span text:style-name="T520">BAIGIAMOSIOS NUOSTATOS</text:span></text:p>
      <text:p text:style-name="P521"/>
      <text:p text:style-name="P522"><text:span text:style-name="T523">66</text:span><text:span text:style-name="T524">. Iš</text:span><text:span text:style-name="T525">kilusius kitus, Nuostatuose nenumatytus, neaptartus klausimus bei dėl Nuostatų taikymo kilusias problemas sprendžia Administratoriaus vadovo sudaryta komisija, ir teikia Tarybai nuostatų keitimo projektą.</text:span></text:p>
      <text:p text:style-name="P526"><text:span text:style-name="T527">67</text:span><text:span text:style-name="T528">. Vietinės rinkliavos administravimo<text:s/></text:span><text:span text:style-name="T529">veiksmai, neaprašyti šiuose Nuostatuose, atliekami vadovaujantis Lietuvos Respublikos įstatymais bei kitais teisės aktais.</text:span></text:p>
      <text:p text:style-name="P530"/>
      <text:p text:style-name="P531"><text:span text:style-name="T532">____________________________</text:span></text:p>
      <text:p text:style-name="Normal"/>
      <text:p text:style-name="Normal"/>
      <text:p text:style-name="Normal"/>
      <text:p text:style-name="P533">Priedų pakeitimai:</text:p>
      <text:p text:style-name="Normal"/>
      <text:p text:style-name="P534">1 Priedas</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Mažeikių rajono savivaldybės taryba,<text:s/></text:span><text:span text:style-name="T544">Sprendimas</text:span></text:p>
      <text:p text:style-name="P545"><text:span text:style-name="T546">Nr.<text:s/></text:span><text:a xlink:href="https://www.e-tar.lt/portal/legalAct.html?documentId=696a13307b5811eb9601893677bfd7d8" office:target-frame-name="_top" xlink:show="replace"><text:span text:style-name="T547">T1-41</text:span></text:a><text:span text:style-name="T548">, 2021-02-26, paskelbta TAR 2021-03-03, i. k. 2021-04327</text:span></text:p>
      <text:p text:style-name="P549"><text:span text:style-name="T550">Dėl Mažeikių rajono savivaldybės tarybos 2020 m. birželio 30 d. sprendimo Nr. T1-</text:span><text:span text:style-name="T551">177 „Dėl Mažeikių rajono savivaldybės vietinės rinkliavos už komunalinių atliekų surinkimą iš atliekų turėtojų ir atliekų tvarkymą nuostatų patvirtinimo“ pakeitimo</text:span></text:p>
      <text:p text:style-name="P552"/>
      <text:p text:style-name="P553"><text:span text:style-name="T554">2.</text:span></text:p>
      <text:p text:style-name="P555"><text:span text:style-name="T556">Mažeikių rajono savivaldybės taryba, Sprendimas</text:span></text:p>
      <text:p text:style-name="P557"><text:span text:style-name="T558">Nr.<text:s/></text:span><text:a xlink:href="https://www.e-tar.lt/portal/legalAct.html?documentId=b301e1d0098811ec9f09e7df20500045" office:target-frame-name="_top" xlink:show="replace"><text:span text:style-name="T559">T1-241</text:span></text:a><text:span text:style-name="T560">, 2021-08-27, paskelbta TAR 2021-08-31, i. k. 2021-18396</text:span></text:p>
      <text:p text:style-name="P561"><text:span text:style-name="T562">Dėl Mažeikių rajono savivaldybės tarybos 2020 m. birželio 30 d. sprendimo Nr. T1-177 „Dėl Mažeikių rajono savivaldybės vietinės rin</text:span><text:span text:style-name="T563">kliavos už komunalinių atliekų surinkimą iš atliekų turėtojų ir atliekų tvarkymą nuostat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ab-stops>
          <style:tab-stop style:type="center" style:position="3.3465in"/>
          <style:tab-stop style:type="left" style:position="3.7777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 style:parent-style-name="Header" style:family="paragraph">
      <style:paragraph-properties fo:text-align="center"/>
    </style:style>
    <style:style style:name="P80" style:parent-style-name="Header" style:family="paragraph">
      <style:paragraph-properties fo:text-align="center">
        <style:tab-stops>
          <style:tab-stop style:type="center" style:position="3.3465in"/>
          <style:tab-stop style:type="left" style:position="3.7777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6</text:page-number></text:p>
        <text:p text:style-name="P8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Sigute Jucyte</meta:initial-creator>
    <dc:creator>adlibuser</dc:creator>
    <meta:creation-date>2021-09-02T07:19:00Z</meta:creation-date>
    <dc:date>2021-09-02T07:19:00Z</dc:date>
    <meta:print-date>2020-06-12T07:17:00Z</meta:print-date>
    <meta:template xlink:href="Normal.dotm" xlink:type="simple"/>
    <meta:editing-cycles>2</meta:editing-cycles>
    <meta:editing-duration>PT0S</meta:editing-duration>
    <meta:document-statistic meta:page-count="7" meta:paragraph-count="233" meta:word-count="2753" meta:character-count="22649" meta:row-count="774" meta:non-whitespace-character-count="20129"/>
  </office:meta>
</office:document-meta>
</file>