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style:punctuation-wrap="simple"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/>
      <style:text-properties style:language-asian="lt" style:country-asian="LT"/>
    </style:style>
    <style:style style:name="P22" style:parent-style-name="Normal" style:family="paragraph">
      <style:paragraph-properties fo:text-align="justify" fo:text-indent="0.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.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09in">
        <style:tab-stops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8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31</text:span></text:p>
      <text:p text:style-name="P3"/>
      <text:p text:style-name="P4"><text:span text:style-name="T5">Sprendimas paskelbtas: TAR 2019-05-17, i. k. 2019-07895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agėgių savivaldybės taryba</text:p>
      <text:p text:style-name="P12"/>
      <text:p text:style-name="P13">SPRENDIMAS</text:p>
      <text:p text:style-name="P14"><text:span text:style-name="T15">dėl PAGĖGIŲ SAVIVALDYBĖS tarybos etikos komisijos<text:s/></text:span><text:span text:style-name="T16">veiklos<text:s/></text:span><text:span text:style-name="T17">nuostatų patvirtinimo</text:span></text:p>
      <text:p text:style-name="P18"/>
      <text:p text:style-name="P19">2019 m. gegužės 16 d. Nr. T-81</text:p>
      <text:p text:style-name="P20">Pagėgiai</text:p>
      <text:p text:style-name="P21"/>
      <text:p text:style-name="Normal"/>
      <text:p text:style-name="P22"><text:span text:style-name="T23">Vadovaudamasi Lietuvos Respublikos vietos savivaldos įstatymo 11 straipsnio 6 dalimi, 15 straipsnio 1, 3, 7 dalimis, 16 straipsnio 2 dalies 6 punktu ir 18 straipsnio 1 dalimi, Pagėgių savivaldybės taryba n u s p r e n d ž i a:</text:span></text:p>
      <text:p text:style-name="P24"><text:span text:style-name="T25">1.</text:span><text:span text:style-name="T26"><text:s/>Neteko galios nuo 2021-03-31</text:span></text:p>
      <text:p text:style-name="P27">Punkto naikinimas:</text:p>
      <text:p text:style-name="P28"><text:span text:style-name="T29">Nr.<text:s/></text:span><text:a xlink:href="https://www.e-tar.lt/portal/legalAct.html?documentId=4b736da0908811eb9fecb5ecd3bd711c" office:target-frame-name="_top" xlink:show="replace"><text:span text:style-name="T30">T-49</text:span></text:a><text:span text:style-name="T31">, 2021-03-25, paskelbta TAR 2021-03-30, i. k. 2021-06370</text:span></text:p>
      <text:p text:style-name="Normal"/>
      <text:p text:style-name="P32"><text:span text:style-name="T33">2</text:span><text:span text:style-name="T34">.</text:span><text:span text:style-name="T35"><text:tab/>Įpareigoti Savivaldybės<text:s/></text:span><text:span text:style-name="T36">administracijos direktorių paskirti atsakingąjį Etikos komisijos sekretorių iš Savivaldybės administracijos valstybės tarnautojų, įrašant šias funkcijas į jo pareigybės aprašymą.</text:span></text:p>
      <text:p text:style-name="P37"><text:span text:style-name="T38">3</text:span><text:span text:style-name="T39">.</text:span><text:span text:style-name="T40"><text:tab/>Pripažinti netekusiu galios Pagėgių savivaldybės tarybos 2015 m. lapkr</text:span><text:span text:style-name="T41">ičio 26 d. sprendimą Nr. T-210 „Dėl Pagėgių savivaldybės tarybos Etikos komisijos nuostatų patvirtinimo“ su visais vėlesniais pakeitimais ir papildymais.</text:span></text:p>
      <text:p text:style-name="P42"><text:span text:style-name="T43">4</text:span><text:span text:style-name="T44">.</text:span><text:span text:style-name="T45"><text:tab/>Sprendimą paskelbti Teisės aktų registre ir Pagėgių savivaldybės interneto svetainėje www.pageg</text:span><text:span text:style-name="T46">iai.lt.</text:span></text:p>
      <text:p text:style-name="P47"><text:span text:style-name="T48">Šis sprendimas gali būti skundžiamas Regionų apygardos administracinio teismo Klaipėdos rūmams (Galinio Pylimo g. 9, 91230 Klaipėda) Lietuvos Respublikos administracinių bylų teisenos įstatymo nustatyta tvarka per 1 (vieną) mėnesį nuo sprendimo p</text:span><text:span text:style-name="T49">askelbimo dienos.<text:s/>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Vaidas Bendaravičiu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Pagėgių savivaldybės taryba, Sprendimas</text:span></text:p>
      <text:p text:style-name="P64"><text:span text:style-name="T65">Nr.<text:s/></text:span><text:a xlink:href="https://www.e-tar.lt/portal/legalAct.html?documentId=4b736da0908811eb9fecb5ecd3bd711c" office:target-frame-name="_top" xlink:show="replace"><text:span text:style-name="T66">T-49</text:span></text:a><text:span text:style-name="T67">, 2021-03-25,<text:s/></text:span><text:span text:style-name="T68">paskelbta TAR 2021-03-30, i. k. 2021-06370</text:span></text:p>
      <text:p text:style-name="P69"><text:span text:style-name="T70">Dėl Pagėgių savivaldybės tarybos Etikos komisijos veiklos nuostatų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4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dkinderis</meta:initial-creator>
    <dc:creator>adlibuser</dc:creator>
    <meta:creation-date>2021-04-08T10:41:00Z</meta:creation-date>
    <dc:date>2021-04-08T10:41:00Z</dc:date>
    <meta:print-date>2019-05-14T07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1865" meta:row-count="54" meta:non-whitespace-character-count="1625"/>
  </office:meta>
</office:document-meta>
</file>