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6326in"/>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text-indent="0.5909in"/>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weight-complex="bold"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weight-complex="bold"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8861in"/>
        </style:tab-stops>
      </style:paragraph-properties>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32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5909in"/>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6326in"/>
      <style:text-properties fo:color="#000000"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6326in"/>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style:text-properties fo:font-weight="bold" style:font-weight-asian="bold"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10">Suvestinė redakcija nuo 2019-01-01 iki 2019-07-12</text:span></text:p>
      <text:p text:style-name="P11"/>
      <text:p text:style-name="P12"><text:span text:style-name="T13">Nutarimas paskelbtas: TAR 2016-04-15, i. k. 2016-09599</text:span></text:p>
      <text:p text:style-name="P14"/>
      <text:p text:style-name="P15">LIETUVOS RESPUBLIKOS VYRIAUSYBĖ</text:p>
      <text:p text:style-name="P16"/>
      <text:p text:style-name="P17">NUTARIMAS</text:p>
      <text:p text:style-name="P18"><text:span text:style-name="T19">DĖL UŽ ANTRINĖS TEISINĖS PAGALBOS<text:s/></text:span><text:span text:style-name="T20">TEIKIMĄ, KOORDINAVIMĄ IR MEDIACIJĄ MOKAMO UŽMOKESČIO DYDŽIŲ IR MOKĖJIMO TAISYKLIŲ PATVIRTINIMO</text:span></text:p>
      <text:p text:style-name="P21"/>
      <text:p text:style-name="P22"><text:span text:style-name="T23">2016 m. balandžio 13 d.</text:span><text:span text:style-name="T24"><text:s/>Nr.<text:s/></text:span><text:span text:style-name="T25">364</text:span></text:p>
      <text:p text:style-name="P26">Vilnius</text:p>
      <text:p text:style-name="P27"/>
      <text:p text:style-name="P28"><text:span text:style-name="T29">Vadovaudamasi Lietuvos Respublikos valstybės garantuojamos teisinės pagalbos įstatymo 6 straipsnio 2 punktu ir Lietuvos</text:span><text:span text:style-name="T30"><text:s/>Respublikos mediacijos įstatymo 23 straipsnio 7 dalimi,<text:s/></text:span><text:span text:style-name="T31">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Už antrinės teisinės pagalbos teikimą, koordinavimą ir mediaciją</text:span><text:span text:style-name="T39"><text:s/></text:span><text:span text:style-name="T40">mokamo užmokesčio dydžius ir mokėjimo taisykles (pridedama).</text:span></text:p>
      <text:p text:style-name="P41"><text:span text:style-name="T42">2</text:span><text:span text:style-name="T43">.<text:s/></text:span><text:span text:style-name="T44">Nustat</text:span><text:span text:style-name="T45">yti, kad:</text:span></text:p>
      <text:p text:style-name="P46"><text:span text:style-name="T47">2.1</text:span><text:span text:style-name="T48">. užmokesčio bazinis dydis, kuris taikomas apskaičiuojant užmokestį už suteiktą antrinę teisinę pagalbą ar mediaciją</text:span><text:span text:style-name="T49"><text:s/></text:span><text:span text:style-name="T50">šiuo nutarimu patvirtintų taisyklių nustatyta tvarka, yra 13 eurų</text:span><text:span text:style-name="T51">;<text:s/></text:span></text:p>
      <text:p text:style-name="P52"><text:span text:style-name="T53">2.2</text:span><text:span text:style-name="T54">.<text:s/></text:span><text:span text:style-name="T55">Lietuvos Respublikos teisingumo ministerija kiekvienais metais iki rugsėjo 1 d., atsižvelgdama į praėjusių metų vidutinę metinę infliaciją (skaičiuojant nacionalinį vartotojų kainų indeksą) ir kitų vidutinio darbo užmokesčio viešajame sektoriuje dydžiui ir</text:span><text:span text:style-name="T56"><text:s/>kitimui poveikį turinčių veiksnių įtaką, peržiūri už antrinės teisinės pagalbos teikimą, koordinavimą ir<text:s/></text:span><text:span text:style-name="T57">mediaciją</text:span><text:span text:style-name="T58"><text:s/></text:span><text:span text:style-name="T59">mokamo užmokesčio (toliau – užmokestis) bazinį dydį ir pateikia Lietuvos Respublikos Vyriausybei siūlymus dėl jo pakeitimo. Naujas užmokesči</text:span><text:span text:style-name="T60">o bazinis dydis negali 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61">užmoke</text:span><text:span text:style-name="T62">sčio advokatams<text:s/></text:span><text:span text:style-name="T63">už antrinės teisinės pagalbos<text:s/></text:span><text:span text:style-name="T64">teikimą dydžio</text:span><text:span text:style-name="T65">.</text:span><text:s/></text:p>
      <text:p text:style-name="P66"/>
      <text:p text:style-name="P67"/>
      <text:p text:style-name="P68"/>
      <text:p text:style-name="P69">Ministras Pirmininkas<text:tab/>Algirdas Butkevičius</text:p>
      <text:p text:style-name="P70"/>
      <text:p text:style-name="P71"/>
      <text:p text:style-name="P72"/>
      <text:p text:style-name="P73"><text:span text:style-name="T74">Teisingumo ministras</text:span><text:span text:style-name="T75"><text:tab/>Juozas Bernatonis</text:span></text:p>
      <text:p text:style-name="Normal"/>
      <text:p text:style-name="P76"/>
      <text:soft-page-break/>
      <text:p text:style-name="P77"><text:span text:style-name="T86">PATVIRTINTA</text:span><text:span text:style-name="T87"><text:line-break/>Lietuvos Respublikos Vyriausybės</text:span><text:span text:style-name="T88"><text:line-break/></text:span><text:span text:style-name="T89">2016 m. balandžio 13 d.</text:span><text:span text:style-name="T90"><text:s/></text:span><text:span text:style-name="T91">nutarimu Nr.<text:s/></text:span><text:span text:style-name="T92">364</text:span></text:p>
      <text:p text:style-name="P93"/>
      <text:p text:style-name="P94"/>
      <text:p text:style-name="P95"/>
      <text:p text:style-name="P96"><text:span text:style-name="T97">UŽ ANTRINĖS TEISINĖS PAGALBOS TEIKIMĄ, KOORDINAVIMĄ IR MEDIACIJĄ MOKAMO UŽMOKESČIO DYDŽIAI IR MOKĖJIMO TAISYKLĖS<text:s/></text:span></text:p>
      <text:p text:style-name="P98"/>
      <text:p text:style-name="P99"/>
      <text:p text:style-name="P100"/>
      <text:p text:style-name="P101">Pakeistas priedo pavadinimas:</text:p>
      <text:p text:style-name="P102"><text:span text:style-name="T103">Nr.<text:s/></text:span><text:a xlink:href="https://www.e-tar.lt/portal/legalAct.html?documentId=03ddfb0088ce11e8af589337bf1eb893" office:target-frame-name="_top" xlink:show="replace"><text:span text:style-name="T104">657</text:span></text:a><text:span text:style-name="T105">, 2018-07-04, paskelbta TAR 2018-07-16, i. k. 2018-12002</text:span></text:p>
      <text:p text:style-name="Normal"/>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Už antrinės teisinės pagalbos teikimą, koordinavimą ir med</text:span><text:span text:style-name="T116">iaciją mokamo užmokesčio dydžiai ir mokėjimo taisyklės (toliau – Taisyklės) nustato advokatams, kurie nuolat teikia antrinę teisinę pagalbą, advokatams, kurie prireikus teikia antrinę teisinę pagalbą (toliau – advokatai), advokatų padėjėjams, kurie teikia<text:s/></text:span><text:span text:style-name="T117">antrinę teisinę pagalbą (toliau – advokatų padėjėjai), koordinatoriams ir mediatoriams</text:span><text:span text:style-name="T118"><text:s/></text:span><text:span text:style-name="T119">mokamo užmokesčio dydžius ir mokėjimo tvarką.</text:span></text:p>
      <text:p text:style-name="P120"><text:span text:style-name="T121">2</text:span><text:span text:style-name="T122">. Taisyklėse nurodyti užmokesčio dydžiai nedidinami pridėtinės vertės mokesčio suma, jeigu advokatai, koordinatoriai<text:s/></text:span><text:span text:style-name="T123">ar mediatoriai</text:span><text:span text:style-name="T124"><text:s/></text:span><text:span text:style-name="T125">įsiregistruoja pridėtinės vertės mokesčio mokėtojais.</text:span></text:p>
      <text:p text:style-name="P126"><text:span text:style-name="T127">3</text:span><text:span text:style-name="T128">. Pagrindinės Taisyklėse vartojamos sąvokos:</text:span></text:p>
      <text:p text:style-name="P129"><text:span text:style-name="T130">3.1</text:span><text:span text:style-name="T131">.<text:s/></text:span><text:span text:style-name="T132">Faktinis antrinės teisinės pagalbos teikimo laikas</text:span><text:span text:style-name="T133"><text:s/>– advokato procesiniams veiksmams atlikti skirtas laikas (laikas, skirtas konsu</text:span><text:span text:style-name="T134">ltacijoms teikti, su bylos medžiaga susipažinti, pasirengti nagrinėti bylą, įrodymams rinkti, procesiniams dokumentams rengti, dalyvauti išankstinio ginčų nagrinėjimo ne teismo tvarka, jeigu tokią tvarką nustato įstatymai ar teismo sprendimas, institucijų<text:s/></text:span><text:span text:style-name="T135">posėdžiuose, dalyvauti teismo posėdžiuose), pagalbiniams veiksmams atlikti skirtas laikas (laikas, skirtas pranešimams apie antrinės teisinės pagalbos teikimo nutraukimą ar pabaigimą rengti, išvadoms dėl antrinės teisinės pagalbos teikimo ar neteikimo reng</text:span><text:span text:style-name="T136">ti, prašymams apskaičiuoti antrinės teisinės pagalbos išlaidų dydį rengti, taip pat laikas, skirtas laukti teisminėse ir kitose institucijose, kuriose atliekami procesiniai veiksmai, kai šie veiksmai pradedami vėliau, nei numatyta) ir kelionei į antrinės t</text:span><text:span text:style-name="T137">eisinės pagalbos teikimo ar procesinių veiksmų atlikimo vietą ir atgal skirtas laikas.</text:span></text:p>
      <text:p text:style-name="P138"><text:span text:style-name="T139">3.2</text:span><text:span text:style-name="T140">.<text:s/></text:span><text:span text:style-name="T141">Faktinis mediacijos vykdymo laikas</text:span><text:span text:style-name="T142"><text:s/>– laikas, skirtas</text:span><text:span text:style-name="T143"><text:s/>mediacijai</text:span><text:span text:style-name="T144"><text:s/></text:span><text:span text:style-name="T145">pasirengti (susipažinti su ginčo medžiaga, pranešimams ginčo šalims rengti), mediacijai vykdyti</text:span><text:span text:style-name="T146"><text:s/></text:span><text:span text:style-name="T147">(dalyvauti mediacijos</text:span><text:span text:style-name="T148"><text:s/></text:span><text:span text:style-name="T149">susitikimuose tiesiogiai ar naudojantis informacinėmis ir elektroninių ryšių technologijomis) ir mediacijos rezultatams įforminti</text:span><text:span text:style-name="T150"><text:s/></text:span><text:span text:style-name="T151">(taikos sutarties projektui rengti</text:span><text:span text:style-name="T152">, pranešimams Valstybės garantuojamos teisinės pagalbos tarnybai ar te</text:span><text:span text:style-name="T153">ismui rengti).</text:span></text:p>
      <text:p text:style-name="P154"><text:span text:style-name="T155">3.3</text:span><text:span text:style-name="T156">.</text:span><text:span text:style-name="T157"><text:s/></text:span><text:span text:style-name="T158">Užmokesčio bazinis dydis</text:span><text:span text:style-name="T159"><text:s/>(toliau – UBD) – Lietuvos Respublikos Vyriausybės nustatytas dydis, pagal kurį apskaičiuojamas advokatams už antrinės teisinės pagalbos teikimą ir mediatoriams</text:span><text:span text:style-name="T160"><text:s/></text:span><text:span text:style-name="T161">už mediaciją</text:span><text:span text:style-name="T162"><text:s/></text:span><text:span text:style-name="T163">mokamo užmokesčio dydis.</text:span></text:p>
      <text:p text:style-name="P164"><text:span text:style-name="T165">3.4</text:span><text:span text:style-name="T166">.<text:s/></text:span><text:span text:style-name="T167">Kitos Taisyklėse vartojamos sąvokos suprantamos taip, kaip apibrėžtos Lietuvos Respublikos valstybės garantuojamos teisinės pagalbos įstatyme ir Lietuvos Respublikos mediacijos įstatyme.</text:span><text:s/></text:p>
      <text:p text:style-name="P168">Skyriaus pakeitimai:</text:p>
      <text:p text:style-name="P169"><text:span text:style-name="T170">Nr.<text:s/></text:span><text:a xlink:href="https://www.e-tar.lt/portal/legalAct.html?documentId=03ddfb0088ce11e8af589337bf1eb893" office:target-frame-name="_top" xlink:show="replace"><text:span text:style-name="T171">657</text:span></text:a><text:span text:style-name="T172">, 2018-07-04, paskelbta TAR 2018-07-16, i. k. 2018-12002</text:span></text:p>
      <text:p text:style-name="Normal"/>
      <text:p text:style-name="P173"><text:span text:style-name="T174">II</text:span><text:span text:style-name="T175"><text:s/>SKYRIUS</text:span></text:p>
      <text:p text:style-name="P176"><text:span text:style-name="T177">ADVOKATAMS, KURIE NUOLAT TEIKIA ANTRINĘ TEISINĘ PAGALBĄ, MOKAMO UŽMOKESČIO DYDŽIAI</text:span></text:p>
      <text:p text:style-name="P178"/>
      <text:p text:style-name="P179"><text:span text:style-name="T180">4</text:span><text:span text:style-name="T181">. Advokatams, kurie nuolat teikia antrinę teisinę pagalbą, kiekvieną mėnesį už antrinės teisinės pagalbos teikimą mokamas 163,6 UBD užmokestis, išskyrus antrinės teisinės pagalbos teikimo sutartyse nustatytus laikotarpius, kuriais antrinė teisinė<text:s/></text:span><text:span text:style-name="T182">pagalba nebuvo teikiama. Advokatams, kurie nuolat teikia antrinę teisinę pagalbą, už budėjimą ne darbo dienomis</text:span><text:span text:style-name="T183"><text:s/></text:span><text:span text:style-name="T184">užmokestis nemokamas. Jeigu be svarbių (objektyvių ir nuo advokato valios nepriklausiusių) priežasčių (pavyzdžiui, nenugalimos jėgos, nedarbingu</text:span><text:span text:style-name="T185">mo dėl ligos)</text:span><text:span text:style-name="T186"><text:s/></text:span><text:span text:style-name="T187">advokatas nevykdo Lietuvos Respublikos valstybės garantuojamos teisinės pagalbos įstatymo 23 straipsnio 2 dalyje nustatytos pareigos arba nepateikia teismui duomenų apie apskaičiuotas antrinės teisinės pagalbos išlaidas, Valstybės garantuojam</text:span><text:span text:style-name="T188">os teisinės pagalbos tarnyba (toliau – tarnyba) priima sprendimą sumažinti jam užmokestį nuo 10 iki 30 procentų arba jo nemokėti. Advokatams, kurie nuolat teikia antrinę teisinę pagalbą, tarnyba apmoka Taisyklių 30 punkte nurodytas išlaidas, susijusias su<text:s/></text:span><text:span text:style-name="T189">antrinės teisinės pagalbos teikimu.</text:span></text:p>
      <text:p text:style-name="P190"><text:span text:style-name="T191">5</text:span><text:span text:style-name="T192">. Apskaičiuojant advokatams, kurie nuolat teikia antrinę teisinę pagalbą, kiekvieną mėnesį už antrinės teisinės pagalbos teikimą mokamą užmokestį ir atsižvelgiant į faktinį antrinės teisinės pagalbos teikimo laiką:</text:span></text:p>
      <text:p text:style-name="P193"><text:span text:style-name="T194">5.1</text:span><text:span text:style-name="T195">. susipažinti su vieno dokumentų bylos tomo medžiaga gali būti skiriama ne daugiau kaip viena valanda;</text:span></text:p>
      <text:p text:style-name="P196"><text:span text:style-name="T197">5.2</text:span><text:span text:style-name="T198">. kelionei į antrinės teisinės pagalbos teikimo ar procesinių veiksmų atlikimo vietą ir atgal skirto laiko normatyvas apskaičiuojamas teising</text:span><text:span text:style-name="T199">umo ministro nustatyta tvarka;</text:span></text:p>
      <text:p text:style-name="P200"><text:span text:style-name="T201">5.3</text:span><text:span text:style-name="T202">. pasirengti nagrinėti bylą gali būti skiriama ne daugiau kaip viena valanda prieš kiekvieną teismo posėdį;</text:span></text:p>
      <text:p text:style-name="P203"><text:span text:style-name="T204">5.4</text:span><text:span text:style-name="T205">. prašymui apskaičiuoti antrinės teisinės pagalbos išlaidų dydį rengti gali būti skiriama ne daugiau ka</text:span><text:span text:style-name="T206">ip pusė valandos.</text:span></text:p>
      <text:p text:style-name="P207"><text:span text:style-name="T208">6</text:span><text:span text:style-name="T209">. Apskaičiuojant antrinės teisinės pagalbos išlaidas, kai šios išlaidos turi būti grąžinamos ar išieškomos į Lietuvos Respublikos valstybės biudžetą, advokato, kuris nuolat teikia antrinę teisinę pagalbą, vienos profesinio darbo<text:s/></text:span><text:span text:style-name="T210">valandos užmokesčio dydis prilyginamas 1 UBD.</text:span></text:p>
      <text:p text:style-name="P211"/>
      <text:p text:style-name="P212"><text:span text:style-name="T213">III</text:span><text:span text:style-name="T214"><text:s/>SKYRIUS</text:span></text:p>
      <text:p text:style-name="P215"><text:span text:style-name="T216">ADVOKATAMS, KURIE PRIREIKUS TEIKIA ANTRINĘ TEISINĘ PAGALBĄ, IR ADVOKATŲ PADĖJĖJAMS MOKAMO UŽMOKESČIO DYDŽIAI</text:span></text:p>
      <text:p text:style-name="P217"/>
      <text:p text:style-name="P218"><text:span text:style-name="T219">7</text:span><text:span text:style-name="T220">. Advokatams, kurie prireikus teikia antrinę teisinę pagalbą, užmokestis mok</text:span><text:span text:style-name="T221">amas už faktinį antrinės teisinės pagalbos teikimo laiką vienoje bylos stadijoje arba atliekant atskirus procesinius veiksmus, jeigu šie procesiniai veiksmai nurodyti Taisyklėse, ir už išvados dėl antrinės teisinės pagalbos teikimo ar neteikimo rengimą, ne</text:span><text:span text:style-name="T222">viršijant Taisyklėse nustatytų dydžių.</text:span></text:p>
      <text:p text:style-name="P223"><text:span text:style-name="T224">8</text:span><text:span text:style-name="T225">. Advokatų padėjėjams<text:s/></text:span><text:span text:style-name="T226">mutatis mutandis</text:span><text:span text:style-name="T227"><text:s/>taikomos Taisyklių nuostatos, nustatančios advokatams, kurie prireikus teikia antrinę teisinę pagalbą, mokamo užmokesčio dydžius ir mokėjimo tvarką. Antrinę teisinę pagalbą<text:s/></text:span><text:span text:style-name="T228">teikiantiems advokatų padėjėjams mokama 80 procentų advokatams, kurie prireikus teikia antrinę teisinę pagalbą, už antrinės teisinės pagalbos teikimą mokamo užmokesčio.</text:span></text:p>
      <text:p text:style-name="P229"><text:span text:style-name="T230">9</text:span><text:span text:style-name="T231">. Apskaičiuojant advokatams, kurie prireikus teikia antrinę teisinę pagalbą, už an</text:span><text:span text:style-name="T232">trinės teisinės pagalbos teikimą mokamą užmokestį ir atsižvelgiant į faktinį antrinės teisinės pagalbos teikimo laiką:</text:span></text:p>
      <text:p text:style-name="P233"><text:span text:style-name="T234">9.1</text:span><text:span text:style-name="T235">. susipažinti su vieno dokumentų bylos tomo medžiaga gali būti skiriama ne daugiau kaip viena valanda;</text:span></text:p>
      <text:p text:style-name="P236"><text:span text:style-name="T237">9.2</text:span><text:span text:style-name="T238">. kelionei į antrinės<text:s/></text:span><text:span text:style-name="T239">teisinės pagalbos teikimo ar procesinių veiksmų atlikimo vietą ir atgal skirto laiko normatyvas apskaičiuojamas teisingumo ministro nustatyta tvarka;</text:span></text:p>
      <text:p text:style-name="P240"><text:span text:style-name="T241">9.3</text:span><text:span text:style-name="T242">. pasirengti nagrinėti bylą gali būti skiriama ne daugiau kaip viena valanda prieš kiekvieną teismo</text:span><text:span text:style-name="T243"><text:s/>posėdį;</text:span></text:p>
      <text:p text:style-name="P244"><text:span text:style-name="T245">9.4</text:span><text:span text:style-name="T246">. prašymui apskaičiuoti antrinės teisinės pagalbos išlaidų dydį rengti gali būti skiriama ne daugiau kaip pusė valandos. </text:span></text:p>
      <text:p text:style-name="P247"><text:span text:style-name="T248">10</text:span><text:span text:style-name="T249">. Taisyklėse vienos advokato profesinio darbo valandos užmokesčio dydis prilyginamas 1 UBD.</text:span></text:p>
      <text:p text:style-name="P250"><text:span text:style-name="T251">11</text:span><text:span text:style-name="T252">.<text:s/></text:span><text:span text:style-name="T253">Jeigu fakt</text:span><text:span text:style-name="T254">inis advokato antrinės teisinės pagalbos teikimo laikas viršija Taisyklėse nustatytą bylos stadijai (procesiniam veiksmui) skirtą laiką, advokatas turi teisę kreiptis į tarnybą su prašymu priimti sprendimą dėl papildomo užmokesčio. Tokiu atveju faktinis an</text:span><text:span text:style-name="T255">trinės teisinės pagalbos teikimo laikas turi būti patvirtintas ikiteisminio tyrimo pareigūno, prokuroro, teisėjo ar antrinę teisinę pagalbą gavusio asmens parašu. Tarnyba, išnagrinėjusi advokato prašymą, priima sprendimą dėl papildomo užmokesčio skyrimo. U</text:span><text:span text:style-name="T256">ž kiekvieną papildomą suteiktos antrinės teisinės pagalbos valandą advokatui skiriamas papildomas 1 UBD užmokestis.</text:span></text:p>
      <text:p text:style-name="P257"><text:span text:style-name="T258">12</text:span><text:span text:style-name="T259">. Jeigu nustatomi antrinės teisinės pagalbos neteikimo ar nutraukimo pagrindai, advokatui sumokama už faktinį antrinės teisinės pagalb</text:span><text:span text:style-name="T260">os teikimo laiką, neviršijant Taisyklėse nustatytų dydžių.</text:span></text:p>
      <text:p text:style-name="P261"><text:span text:style-name="T262">13</text:span><text:span text:style-name="T263">. Jeigu be svarbių (objektyvių ir nuo advokato valios nepriklausiusių) priežasčių (pavyzdžiui, nenugalimos jėgos, nedarbingumo dėl ligos)</text:span><text:span text:style-name="T264"><text:s/></text:span><text:span text:style-name="T265">advokatas nevykdo Lietuvos Respublikos valstybės<text:s/></text:span><text:span text:style-name="T266">garantuojamos teisinės pagalbos įstatymo 23 straipsnio 2 dalyje nustatytos pareigos arba nepateikia teismui duomenų apie apskaičiuotas antrinės teisinės pagalbos išlaidas, jam mokamas 50 procentų Taisyklėse nustatytų dydžių užmokestis arba užmokestis už an</text:span><text:span text:style-name="T267">trinės teisinės pagalbos teikimą nemokamas.</text:span></text:p>
      <text:p text:style-name="P268"><text:span text:style-name="T269">14</text:span><text:span text:style-name="T270">. Baudžiamosiose bylose už antrinės teisinės pagalbos teikimą mokama atsižvelgiant į Lietuvos Respublikos baudžiamajame kodekse nustatytą nusikalstamos veikos pavojingumą ir kaltės formą, taip pat už šiuos<text:s/></text:span><text:span text:style-name="T271">procesinius veiksmus:</text:span></text:p>
      <text:p text:style-name="P272"><text:span text:style-name="T273">14.1</text:span><text:span text:style-name="T274">. tyčiniai labai sunkūs ir tyčiniai sunkūs nusikaltimai – 48 UBD (48 valandos):</text:span></text:p>
      <text:p text:style-name="P275"><text:span text:style-name="T276">14.1.1</text:span><text:span text:style-name="T277">. ikiteisminis tyrimas – 11 UBD (11 valandų);</text:span></text:p>
      <text:p text:style-name="P278"><text:span text:style-name="T279">14.1.2</text:span><text:span text:style-name="T280">. bylos procesas pirmosios instancijos teisme ir apeliacinio skundo parengimas –<text:s/></text:span><text:span text:style-name="T281">21 UBD (21 valanda):</text:span></text:p>
      <text:p text:style-name="P282"><text:span text:style-name="T283">14.1.2.1</text:span><text:span text:style-name="T284">. bylos procesas pirmosios instancijos teisme – 15 UBD (15 valandų);</text:span></text:p>
      <text:p text:style-name="P285"><text:span text:style-name="T286">14.1.2.2</text:span><text:span text:style-name="T287">. apeliacinio skundo parengimas – 6 UBD (6 valandos);</text:span></text:p>
      <text:p text:style-name="P288"><text:span text:style-name="T289">14.1.3</text:span><text:span text:style-name="T290">. gynyba apeliacinės instancijos teisme – 8 UBD (8 valandos);</text:span></text:p>
      <text:p text:style-name="P291"><text:span text:style-name="T292">14.1.4</text:span><text:span text:style-name="T293">. kasa</text:span><text:span text:style-name="T294">cinio skundo parengimas ir atstovavimas kasacinės instancijos teisme – 8 UBD (8 valandos):</text:span></text:p>
      <text:p text:style-name="P295"><text:span text:style-name="T296">14.1.4.1</text:span><text:span text:style-name="T297">. kasacinio skundo parengimas – 5 UBD (5 valandos);</text:span></text:p>
      <text:p text:style-name="P298"><text:span text:style-name="T299">14.1.4.2</text:span><text:span text:style-name="T300">. atstovavimas kasacinės instancijos teisme – 3 UBD (3 valandos);</text:span></text:p>
      <text:p text:style-name="P301"><text:span text:style-name="T302">14.2</text:span><text:span text:style-name="T303">. tyčiniai ap</text:span><text:span text:style-name="T304">ysunkiai ir tyčiniai nesunkūs nusikaltimai – 32 UBD (32 valandos):</text:span></text:p>
      <text:p text:style-name="P305"><text:span text:style-name="T306">14.2.1</text:span><text:span text:style-name="T307">. ikiteisminis tyrimas – 5 UBD (5 valandos);</text:span></text:p>
      <text:p text:style-name="P308"><text:span text:style-name="T309">14.2.2</text:span><text:span text:style-name="T310">. bylos procesas pirmosios instancijos teisme ir apeliacinio skundo parengimas – 15 UBD (15 valandų):</text:span></text:p>
      <text:p text:style-name="P311"><text:span text:style-name="T312">14.2.2.1</text:span><text:span text:style-name="T313">. bylos proces</text:span><text:span text:style-name="T314">as pirmosios instancijos teisme – 10 UBD (10 valandų);</text:span></text:p>
      <text:p text:style-name="P315"><text:span text:style-name="T316">14.2.2.2</text:span><text:span text:style-name="T317">. apeliacinio skundo parengimas – 5 UBD (5 valandos);</text:span></text:p>
      <text:p text:style-name="P318"><text:span text:style-name="T319">14.2.3</text:span><text:span text:style-name="T320">. gynyba apeliacinės instancijos teisme – 4 UBD (4 valandos);</text:span></text:p>
      <text:p text:style-name="P321"><text:span text:style-name="T322">14.2.4</text:span><text:span text:style-name="T323">. kasacinio skundo parengimas ir atstovavimas kasac</text:span><text:span text:style-name="T324">inės instancijos teisme – 8 UBD (8 valandos):</text:span></text:p>
      <text:p text:style-name="P325"><text:span text:style-name="T326">14.2.4.1</text:span><text:span text:style-name="T327">. kasacinio skundo parengimas – 6 UBD (6 valandos);</text:span></text:p>
      <text:p text:style-name="P328"><text:span text:style-name="T329">14.2.4.2</text:span><text:span text:style-name="T330">. atstovavimas kasacinės instancijos teisme – 2 UBD (2 valandos);</text:span></text:p>
      <text:p text:style-name="P331"><text:span text:style-name="T332">14.3</text:span><text:span text:style-name="T333">. neatsargūs nusikaltimai ir baudžiamieji nusižengimai –<text:s/></text:span><text:span text:style-name="T334">23 UBD (23 valandos):</text:span></text:p>
      <text:p text:style-name="P335"><text:span text:style-name="T336">14.3.1</text:span><text:span text:style-name="T337">. ikiteisminis tyrimas – 5 UBD (5 valandos);</text:span></text:p>
      <text:p text:style-name="P338"><text:span text:style-name="T339">14.3.2</text:span><text:span text:style-name="T340">. bylos procesas pirmosios instancijos teisme ir apeliacinio skundo parengimas – 10 UBD (10 valandų):</text:span></text:p>
      <text:p text:style-name="P341"><text:span text:style-name="T342">14.3.2.1</text:span><text:span text:style-name="T343">. bylos procesas pirmosios instancijos teisme – 7 UBD (7 va</text:span><text:span text:style-name="T344">landos);</text:span></text:p>
      <text:p text:style-name="P345"><text:span text:style-name="T346">14.3.2.2</text:span><text:span text:style-name="T347">. apeliacinio skundo parengimas – 3 UBD (3 valandos);</text:span></text:p>
      <text:p text:style-name="P348"><text:span text:style-name="T349">14.3.3</text:span><text:span text:style-name="T350">. gynyba apeliacinės instancijos teisme – 3 UBD (3 valandos);</text:span></text:p>
      <text:p text:style-name="P351"><text:span text:style-name="T352">14.3.4</text:span><text:span text:style-name="T353">. kasacinio skundo parengimas ir atstovavimas kasacinės instancijos teisme – 5 UBD (5 valandos):</text:span></text:p>
      <text:p text:style-name="P354"><text:span text:style-name="T355">14.3.4.1</text:span><text:span text:style-name="T356">. kasacinio skundo parengimas – 3 UBD (3 valandos);</text:span></text:p>
      <text:p text:style-name="P357"><text:span text:style-name="T358">14.3.4.2</text:span><text:span text:style-name="T359">. atstovavimas kasacinės instancijos teisme – 2 UBD (2 valandos);</text:span></text:p>
      <text:p text:style-name="P360"><text:span text:style-name="T361">14.4</text:span><text:span text:style-name="T362">. atstovavimas nukentėjusiojo, civilinio ieškovo interesams baudžiamojoje byloje – 31 UBD (31 valanda):</text:span></text:p>
      <text:p text:style-name="P363"><text:span text:style-name="T364">14.4.1</text:span><text:span text:style-name="T365">. civilinio ieškinio ir kitų procesinių dokumentų baudžiamojoje byloje rengimas – 6 UBD (6 valandos);</text:span></text:p>
      <text:p text:style-name="P366"><text:span text:style-name="T367">14.4.2</text:span><text:span text:style-name="T368">. atstovavimas ikiteisminiame tyrime – 4 UBD (4 valandos);</text:span></text:p>
      <text:p text:style-name="P369"><text:span text:style-name="T370">14.4.3</text:span><text:span text:style-name="T371">. atstovavimas pirmosios instancijos teisme ir apeliacinio skundo p</text:span><text:span text:style-name="T372">arengimas – 12 UBD (12 valandų):</text:span></text:p>
      <text:p text:style-name="P373"><text:span text:style-name="T374">14.4.3.1</text:span><text:span text:style-name="T375">. atstovavimas pirmosios instancijos teisme – 7 UBD (7 valandos);</text:span></text:p>
      <text:p text:style-name="P376"><text:span text:style-name="T377">14.4.3.2</text:span><text:span text:style-name="T378">. apeliacinio skundo parengimas – 5 UBD (5 valandos);</text:span></text:p>
      <text:p text:style-name="P379"><text:span text:style-name="T380">14.4.4</text:span><text:span text:style-name="T381">. atstovavimas apeliacinės instancijos teisme – 4 UBD (4 valandos);</text:span></text:p>
      <text:p text:style-name="P382"><text:span text:style-name="T383">14.4.5</text:span><text:span text:style-name="T384">. kasacinio skundo parengimas ir atstovavimas kasacinės instancijos teisme – 5 UBD (5 valandos):</text:span></text:p>
      <text:p text:style-name="P385"><text:span text:style-name="T386">14.4.5.1</text:span><text:span text:style-name="T387">. kasacinio skundo parengimas – 3 UBD (3 valandos);</text:span></text:p>
      <text:p text:style-name="P388"><text:span text:style-name="T389">14.4.5.2</text:span><text:span text:style-name="T390">. atstovavimas kasacinės instancijos teisme – 2 UBD (2 valandos);</text:span></text:p>
      <text:p text:style-name="P391"><text:span text:style-name="T392">14.5</text:span><text:span text:style-name="T393">.</text:span><text:span text:style-name="T394"><text:s/>Neteko galios nuo 2018-07-17</text:span></text:p>
      <text:p text:style-name="P395">Papunkčio naikinimas:</text:p>
      <text:p text:style-name="P396"><text:span text:style-name="T397">Nr.<text:s/></text:span><text:a xlink:href="https://www.e-tar.lt/portal/legalAct.html?documentId=03ddfb0088ce11e8af589337bf1eb893" office:target-frame-name="_top" xlink:show="replace"><text:span text:style-name="T398">657</text:span></text:a><text:span text:style-name="T399">, 2018-07-04, paskelbta TAR 2018-07-16, i. k. 2018-12002</text:span></text:p>
      <text:p text:style-name="Normal"/>
      <text:p text:style-name="P400"><text:span text:style-name="T401">14.6</text:span><text:span text:style-name="T402">. baudžiamosios bylos atnaujinim</text:span><text:span text:style-name="T403">as – 4 UBD (4 valandos);</text:span></text:p>
      <text:p text:style-name="P404"><text:span text:style-name="T405">14.7</text:span><text:span text:style-name="T406">. sprendžiant su nuosprendžio vykdymu susijusius klausimus, už kiekvieną tokį klausimą – 3 UBD (3 valandos).</text:span></text:p>
      <text:p text:style-name="P407"><text:span text:style-name="T408">15</text:span><text:span text:style-name="T409">. Už kriminalinės žvalgybos subjektų veiksmų apskundimą mokama 6 UBD (6 valandos).</text:span></text:p>
      <text:p text:style-name="P410"><text:span text:style-name="T411">16</text:span><text:span text:style-name="T412">. Už antrinę teis</text:span><text:span text:style-name="T413">inę pagalbą sprendžiant teismo įpareigojimų pagal Lietuvos Respublikos organizuoto nusikalstamumo užkardymo įstatymą skyrimo klausimą ir sprendimo, kuriuo paskirti teismo įpareigojimai, apskundimą mokama 4 UBD (4 valandos).</text:span></text:p>
      <text:p text:style-name="P414"><text:span text:style-name="T415">17</text:span><text:span text:style-name="T416">. Už antrinę teisinę pagal</text:span><text:span text:style-name="T417">bą sprendžiant asmens išdavimo iš Lietuvos Respublikos (ekstradicijos) arba perdavimo Tarptautiniam Baudžiamajam Teismui ar pagal Europos arešto orderį klausimą mokama 6 UBD (6 valandos).</text:span></text:p>
      <text:p text:style-name="P418"><text:span text:style-name="T419">18</text:span><text:span text:style-name="T420">. Už antrinę teisinę pagalbą vykdant užsienio valstybių įstaig</text:span><text:span text:style-name="T421">ų ir tarptautinių organizacijų prašymus atlikti proceso veiksmus pagal Lietuvos Respublikos baudžiamojo proceso kodekso 67 straipsnį mokama 2 UBD (2 valandos).</text:span></text:p>
      <text:p text:style-name="P422"><text:span text:style-name="T423">19</text:span><text:span text:style-name="T424">. Už antrinę teisinę pagalbą teisme sprendžiant priverčiamųjų medicinos priemonių taikymo<text:s/></text:span><text:span text:style-name="T425">klausimą mokama 3 UBD (3 valandos).</text:span></text:p>
      <text:p text:style-name="P426"><text:span text:style-name="T427">20</text:span><text:span text:style-name="T428">. Už antrinę teisinę pagalbą baudžiamosiose bylose, nagrinėjamose pagreitinto proceso tvarka, mokama 3 UBD (3 valandos).</text:span></text:p>
      <text:p text:style-name="P429"><text:span text:style-name="T430">21</text:span><text:span text:style-name="T431">. Jeigu padarytos kelios nusikalstamos veikos, advokatui mokama tik už pavojingiausią<text:s/></text:span><text:span text:style-name="T432">nusikalstamą veiką.</text:span></text:p>
      <text:p text:style-name="P433"><text:span text:style-name="T434">22</text:span><text:span text:style-name="T435">. Jeigu nusikalstama veika perkvalifikuojama, advokatui mokama pagal proceso stadijos pradžioje buvusią nusikalstamos veikos kvalifikaciją, išskyrus Taisyklių 23 punkte nurodytus atvejus. Kitoje proceso stadijoje mokama pagal nauj</text:span><text:span text:style-name="T436">ą nusikalstamos veikos kvalifikaciją.</text:span></text:p>
      <text:p text:style-name="P437"><text:span text:style-name="T438">23</text:span><text:span text:style-name="T439">. Jeigu nusikalstamos veikos kvalifikacija labai pasikeičia, tarnyba priima sprendimą, pagal kurią nusikalstamos veikos kvalifikaciją skaičiuojamas advokato užmokesčio dydis. Priimant sprendimą, atsižvelgiama į t</text:span><text:span text:style-name="T440">ai, kaip nusikalstama veika kvalifikuota didesnę proceso stadijos dalį, kokius veiksmus atliko advokatas, ir kitas svarbias aplinkybes. Laikoma, kad nusikalstamos veikos kvalifikacija labai pasikeičia, kai:</text:span></text:p>
      <text:p text:style-name="P441"><text:span text:style-name="T442">23.1</text:span><text:span text:style-name="T443">. baudžiamasis nusižengimas ar neatsargus n</text:span><text:span text:style-name="T444">usikaltimas perkvalifikuojamas į labai sunkų, sunkų ar apysunkį nusikaltimą ir atvirkščiai;</text:span></text:p>
      <text:p text:style-name="P445"><text:span text:style-name="T446">23.2</text:span><text:span text:style-name="T447">. nesunkus nusikaltimas perkvalifikuojamas į labai sunkų ar sunkų nusikaltimą ir atvirkščiai;</text:span></text:p>
      <text:p text:style-name="P448"><text:span text:style-name="T449">23.3</text:span><text:span text:style-name="T450">. apysunkis nusikaltimas perkvalifikuojamas į labai<text:s/></text:span><text:span text:style-name="T451">sunkų nusikaltimą ir atvirkščiai.</text:span></text:p>
      <text:p text:style-name="P452"><text:span text:style-name="T453">24</text:span><text:span text:style-name="T454">. Civilinėse bylose už antrinės teisinės pagalbos teikimą mokama atsižvelgiant į Lietuvos Respublikos civilinio proceso kodekse nustatytą bylų kategoriją ir teiseną, taip pat už šiuos procesinius veiksmus:</text:span></text:p>
      <text:p text:style-name="P455"><text:span text:style-name="T456">24.1</text:span><text:span text:style-name="T457">.<text:s/></text:span><text:span text:style-name="T458">taikus ginčo išsprendimas nesikreipiant dėl ginčo į teismą – 8 UBD (8 valandos);</text:span></text:p>
      <text:p text:style-name="P459"><text:span text:style-name="T460">24.2</text:span><text:span text:style-name="T461">. privalomas išankstinis ginčo sprendimas ne teisme – 8 UBD (8 valandos);</text:span></text:p>
      <text:p text:style-name="P462"><text:span text:style-name="T463">24.3</text:span><text:span text:style-name="T464">. procesas pirmosios instancijos teisme ir apeliacinio skundo (atskirojo skundo) pare</text:span><text:span text:style-name="T465">ngimas:</text:span></text:p>
      <text:p text:style-name="P466"><text:span text:style-name="T467">24.3.1</text:span><text:span text:style-name="T468">. ypatingoji teisena:</text:span></text:p>
      <text:p text:style-name="P469"><text:span text:style-name="T470">24.3.1.1</text:span><text:span text:style-name="T471">. bylos dėl teismo leidimų išdavimo ar faktų patvirtinimo ir kitos bylos, kurios pagal įstatymus nagrinėjamos supaprastinto proceso tvarka, – 3 UBD (3 valandos);</text:span></text:p>
      <text:p text:style-name="P472"><text:span text:style-name="T473">24.3.1.2</text:span><text:span text:style-name="T474">. kitos ypatingosios teisenos bylo</text:span><text:span text:style-name="T475">s – 10 UBD (10 valandų);</text:span></text:p>
      <text:p text:style-name="P476"><text:span text:style-name="T477">24.3.2</text:span><text:span text:style-name="T478">. bylos dėl teismo įsakymų išdavimo – 3 UBD (3 valandos);</text:span></text:p>
      <text:p text:style-name="P479"><text:span text:style-name="T480">24.3.3</text:span><text:span text:style-name="T481">. dokumentinio proceso bylos – 7 UBD (7 valandos);</text:span></text:p>
      <text:p text:style-name="P482"><text:span text:style-name="T483">24.3.4</text:span><text:span text:style-name="T484">. santuokos nutraukimo bylos, kuriose nėra ginčo, – 7 UBD (7 valandos);</text:span></text:p>
      <text:p text:style-name="P485"><text:span text:style-name="T486">24.3.5</text:span><text:span text:style-name="T487">. pareiš</text:span><text:span text:style-name="T488">kimo dėl sprendimo už akių peržiūrėjimo parengimas – 2 UBD (2 valandos);</text:span></text:p>
      <text:p text:style-name="P489"><text:span text:style-name="T490">24.3.6</text:span><text:span text:style-name="T491">. kitos ginčo teisena nagrinėjamos bylos – 21 UBD (21 valanda):</text:span></text:p>
      <text:p text:style-name="P492"><text:span text:style-name="T493">24.3.6.1</text:span><text:span text:style-name="T494">. dalyvaujančių byloje asmenų procesinių dokumentų pirmosios instancijos teismui parengimas – 8 UBD</text:span><text:span text:style-name="T495"><text:s/>(8 valandos);</text:span></text:p>
      <text:p text:style-name="P496"><text:span text:style-name="T497">24.3.6.2</text:span><text:span text:style-name="T498">. atstovavimas pirmosios instancijos teisme – 6 UBD (6 valandos);</text:span></text:p>
      <text:p text:style-name="P499"><text:span text:style-name="T500">24.3.6.3</text:span><text:span text:style-name="T501">. apeliacinio skundo parengimas – 7 UBD (7 valandos);</text:span></text:p>
      <text:p text:style-name="P502"><text:span text:style-name="T503">24.4</text:span><text:span text:style-name="T504">. atstovavimas apeliacinės instancijos teisme – 7 UBD (7 valandos);</text:span></text:p>
      <text:p text:style-name="P505"><text:span text:style-name="T506">24.5</text:span><text:span text:style-name="T507">. kasacin</text:span><text:span text:style-name="T508">io skundo parengimas ir atstovavimas kasacinės instancijos teisme – 10 UBD (10 valandų):</text:span></text:p>
      <text:p text:style-name="P509"><text:span text:style-name="T510">24.5.1</text:span><text:span text:style-name="T511">. kasacinio skundo parengimas – 8 UBD (8 valandos);</text:span></text:p>
      <text:p text:style-name="P512"><text:span text:style-name="T513">24.5.2</text:span><text:span text:style-name="T514">. atstovavimas kasacinės instancijos teisme – 2 UBD (2 valandos);</text:span></text:p>
      <text:p text:style-name="P515"><text:span text:style-name="T516">24.6</text:span><text:span text:style-name="T517">. fizinio asmens bank</text:span><text:span text:style-name="T518">roto bylos – 12 UBD (12 valandų):</text:span></text:p>
      <text:p text:style-name="P519"><text:span text:style-name="T520">24.6.1</text:span><text:span text:style-name="T521">. pareiškimo iškelti fizinio asmens bankroto bylą parengimas ir atstovavimas teisme – 8 UBD (8 valandos);<text:s/></text:span></text:p>
      <text:p text:style-name="P522"><text:span text:style-name="T523">24.6.2</text:span><text:span text:style-name="T524">. fizinio asmens kreditorių reikalavimų tenkinimo ir jo mokumo atkūrimo plano parengimas – 4 UBD<text:s/></text:span><text:span text:style-name="T525">(4 valandos);</text:span></text:p>
      <text:p text:style-name="P526"><text:span text:style-name="T527">24.7</text:span><text:span text:style-name="T528">. proceso atnaujinimas – 6 UBD (6 valandos);</text:span></text:p>
      <text:p text:style-name="P529"><text:span text:style-name="T530">24.8</text:span><text:span text:style-name="T531">. vykdymo procesas – 7 UBD (7 valandos);</text:span></text:p>
      <text:p text:style-name="P532"><text:span text:style-name="T533">24.9</text:span><text:span text:style-name="T534">. kiti prašymai (prašymas išaiškinti teismo sprendimą ir panašiai) – 3 UBD (3 valandos).</text:span></text:p>
      <text:p text:style-name="P535"><text:span text:style-name="T536">25</text:span><text:span text:style-name="T537">. Jeigu civilinėje byloje ginčo t</text:span><text:span text:style-name="T538">eisenoje pirmojoje instancijoje iki teismo sprendimo priėmimo (dokumentiniame procese – iki teismo sprendimo priėmimo po to, kai atsakovas pareiškia prieštaravimus) sudaroma taikos sutartis arba kitais būdais ginčas baigiasi taikiai, Taisyklėse nurodyti už</text:span><text:span text:style-name="T539">mokesčių už tą bylos stadiją (procesinį veiksmą) dydžiai didinami 20 procentų, išskyrus Taisyklių 26 punkte nurodytą atvejį. Apskaičiuojant antrinės teisinės pagalbos išlaidas, kai šios išlaidos turi būti grąžinamos ar išieškomos į Lietuvos Respublikos val</text:span><text:span text:style-name="T540">stybės biudžetą, šiame punkte nustatytais atvejais grąžinamų ar išieškomų antrinės teisinės pagalbos išlaidų suma nedidinama 20 procentų.</text:span></text:p>
      <text:p text:style-name="P541"><text:span text:style-name="T542">26</text:span><text:span text:style-name="T543">. Jeigu civilinėje byloje ginčo teisenoje atsakovas pripažįsta ieškovo reikalavimus ir advokatas nepateikia<text:s/></text:span><text:span text:style-name="T544">tarnybai įrodymų, kad ėmėsi veiksmų ginčą išspręsti taikiai prieš kreipimąsi į teismą, už tokią bylą užmokestis advokatui nemokamas.</text:span></text:p>
      <text:p text:style-name="P545"><text:span text:style-name="T546">27</text:span><text:span text:style-name="T547">. Administracinėse ir administracinių<text:s/></text:span><text:span text:style-name="T548">nusižengimų<text:s/></text:span><text:span text:style-name="T549">bylose už antrinės teisinės pagalbos teikimą mokama atsižvelgiant į Lietuvos Respublikos administracinių<text:s/></text:span><text:span text:style-name="T550">nusižengimų<text:s/></text:span><text:span text:style-name="T551">kodekso<text:s/></text:span><text:span text:style-name="T552">3 dalyje<text:s/></text:span><text:span text:style-name="T553">ir Lietuvos Respublikos administracinių bylų teisenos įstatyme nustatytas bylų teisenas ir procesinius veiksmus:</text:span></text:p>
      <text:p text:style-name="P554"><text:span text:style-name="T555">27.1</text:span><text:span text:style-name="T556">. a</text:span><text:span text:style-name="T557">dministracinės bylos dėl ginčų, kylančių iš administracinių teisinių santykių, – 34 UBD (34 valandos):</text:span></text:p>
      <text:p text:style-name="P558"><text:span text:style-name="T559">27.1.1</text:span><text:span text:style-name="T560">. išankstinis ginčų nagrinėjimas ne teismo tvarka – 6 UBD (6 valandos);</text:span></text:p>
      <text:p text:style-name="P561"><text:span text:style-name="T562">27.1.2</text:span><text:span text:style-name="T563">. administracinių bylų nagrinėjimas pirmosios instancijos teism</text:span><text:span text:style-name="T564">e ir apeliacinio skundo parengimas – 14 UBD (14 valandų):</text:span></text:p>
      <text:p text:style-name="P565"><text:span text:style-name="T566">27.1.2.1</text:span><text:span text:style-name="T567">. procesinių dokumentų parengimas pirmosios instancijos teismui – 7 UBD (7 valandos);</text:span></text:p>
      <text:p text:style-name="P568"><text:span text:style-name="T569">27.1.2.2</text:span><text:span text:style-name="T570">. atstovavimas pirmosios instancijos teisme – 4 UBD (4 valandos);</text:span></text:p>
      <text:p text:style-name="P571"><text:span text:style-name="T572">27.1.2.3</text:span><text:span text:style-name="T573">. apeliacini</text:span><text:span text:style-name="T574">o skundo parengimas – 3 UBD (3 valandos);</text:span></text:p>
      <text:p text:style-name="P575"><text:span text:style-name="T576">27.1.3</text:span><text:span text:style-name="T577">. atstovavimas apeliacinės instancijos teisme – 3 UBD (3 valandos);</text:span></text:p>
      <text:p text:style-name="P578"><text:span text:style-name="T579">27.1.4</text:span><text:span text:style-name="T580">. atskirojo skundo parengimas – 1 UBD (1 valanda);</text:span></text:p>
      <text:p text:style-name="P581"><text:span text:style-name="T582">27.1.5</text:span><text:span text:style-name="T583">. proceso atnaujinimas – 4 UBD (4 valandos);</text:span></text:p>
      <text:p text:style-name="P584"><text:span text:style-name="T585">27.1.6</text:span><text:span text:style-name="T586">. vykdym</text:span><text:span text:style-name="T587">o procesas – 6 UBD (6 valandos);</text:span></text:p>
      <text:p text:style-name="P588"><text:span text:style-name="T589">27.2</text:span><text:span text:style-name="T590">. administracinių<text:s/></text:span><text:span text:style-name="T591">nusižengimų<text:s/></text:span><text:span text:style-name="T592">bylos – 28 UBD (28 valandos):</text:span></text:p>
      <text:p text:style-name="P593"><text:span text:style-name="T594">27.2.1</text:span><text:span text:style-name="T595">. administracinių<text:s/></text:span><text:span text:style-name="T596">nusižengimų<text:s/></text:span><text:span text:style-name="T597">bylų nagrinėjimas ne teismo tvarka ir skundo dėl nutarimo administracinio<text:s/></text:span><text:span text:style-name="T598">nusižengimo<text:s/></text:span><text:span text:style-name="T599">byloje parengimas – 8 UBD (8<text:s/></text:span><text:span text:style-name="T600">valandos):</text:span></text:p>
      <text:p text:style-name="P601"><text:span text:style-name="T602">27.2.1.1</text:span><text:span text:style-name="T603">. administracinių<text:s/></text:span><text:span text:style-name="T604">nusižengimų<text:s/></text:span><text:span text:style-name="T605">bylų nagrinėjimas ne teismo tvarka – 3 UBD (3 valandos);</text:span></text:p>
      <text:p text:style-name="P606"><text:span text:style-name="T607">27.2.1.2</text:span><text:span text:style-name="T608">. skundo dėl nutarimo administracinio<text:s/></text:span><text:span text:style-name="T609">nusižengimo<text:s/></text:span><text:span text:style-name="T610">byloje parengimas – 5 UBD (5 valandos);</text:span></text:p>
      <text:p text:style-name="P611"><text:span text:style-name="T612">27.2.2</text:span><text:span text:style-name="T613">. administracinio<text:s/></text:span><text:span text:style-name="T614">nusižengimo<text:s/></text:span><text:span text:style-name="T615">bylos nagrinėjimas pirmosios instancijos teisme ir skundo dėl teismų nutarimų (nutarčių), priimtų nagrinėjant administracinių<text:s/></text:span><text:span text:style-name="T616">nusižengimų<text:s/></text:span><text:span text:style-name="T617">bylas pirmąja instancija, parengimas – 8 UBD (8 valandos):</text:span></text:p>
      <text:p text:style-name="P618"><text:span text:style-name="T619">27.2.2.1</text:span><text:span text:style-name="T620">. administracinio<text:s/></text:span><text:span text:style-name="T621">nusižengimo<text:s/></text:span><text:span text:style-name="T622">bylos nagrinėjimas<text:s/></text:span><text:span text:style-name="T623">pirmosios instancijos teisme – 5 UBD (5 valandos);</text:span></text:p>
      <text:p text:style-name="P624"><text:span text:style-name="T625">27.2.2.2</text:span><text:span text:style-name="T626">. skundo dėl teismų nutarimų (nutarčių), priimtų nagrinėjant administracinių<text:s/></text:span><text:span text:style-name="T627">nusižengimų<text:s/></text:span><text:span text:style-name="T628">bylas pirmąja instancija, parengimas – 3 UBD (3 valandos);</text:span></text:p>
      <text:p text:style-name="P629"><text:span text:style-name="T630">27.2.3</text:span><text:span text:style-name="T631">. atstovavimas apeliacinės instan</text:span><text:span text:style-name="T632">cijos teisme – 2 UBD (2 valandos);</text:span></text:p>
      <text:p text:style-name="P633"><text:span text:style-name="T634">27.2.4</text:span><text:span text:style-name="T635">. vykdymo procesas – 6 UBD (6 valandos);</text:span></text:p>
      <text:p text:style-name="P636"><text:span text:style-name="T637">27.2.5</text:span><text:span text:style-name="T638">. proceso atnaujinimas – 4 UBD (4 valandos).</text:span><text:s/></text:p>
      <text:p text:style-name="P639">Punkto pakeitimai:</text:p>
      <text:p text:style-name="P640"><text:span text:style-name="T641">Nr.<text:s/></text:span><text:a xlink:href="https://www.e-tar.lt/portal/legalAct.html?documentId=8e895950030311e6b9699b2946305ca6" office:target-frame-name="_top" xlink:show="replace"><text:span text:style-name="T642">364</text:span></text:a><text:span text:style-name="T643">, 2016-04-13, paskelbta TAR 2016-04-15, i. k. 2016-09599</text:span></text:p>
      <text:p text:style-name="Normal"/>
      <text:p text:style-name="P644"><text:span text:style-name="T645">28</text:span><text:span text:style-name="T646">. Už pareiškimų Europos Žmogaus Teisių Teismui arba kitoms tarptautinėms institucijoms, įgaliotoms nagrinėti asmens pareiškimus, parengimą mokama 7 UBD (7 valandos).</text:span></text:p>
      <text:p text:style-name="P647"><text:span text:style-name="T648">29</text:span><text:span text:style-name="T649">. Už<text:s/></text:span><text:span text:style-name="T650">budėjimą ne darbo dieną, jeigu budėdamas advokatas neteikė antrinės teisinės pagalbos, – 1 UBD.</text:span></text:p>
      <text:p text:style-name="P651"><text:span text:style-name="T652">30</text:span><text:span text:style-name="T653">. Tarnyba apmoka arba kompensuoja išlaidas, susijusias su antrinės teisinės pagalbos teikimu, tik po to, kai pateikiami šias išlaidas patvirtinantys dokum</text:span><text:span text:style-name="T654">entai. Išlaidas, susijusias su antrinės teisinės pagalbos teikimu, sudaro:</text:span><text:s/></text:p>
      <text:p text:style-name="P655"/>
      <text:p text:style-name="P656">Punkto pakeitimai:</text:p>
      <text:p text:style-name="P657"><text:span text:style-name="T658">Nr.<text:s/></text:span><text:a xlink:href="https://www.e-tar.lt/portal/legalAct.html?documentId=03ddfb0088ce11e8af589337bf1eb893" office:target-frame-name="_top" xlink:show="replace"><text:span text:style-name="T659">657</text:span></text:a><text:span text:style-name="T660">, 2018-07-04, paskelbta TAR 2018-07-16, i. k. 2018-1200</text:span><text:span text:style-name="T661">2</text:span></text:p>
      <text:p text:style-name="P662"><text:span text:style-name="T663">30.1</text:span><text:span text:style-name="T664">. kelionės į antrinės teisinės pagalbos teikimo ar procesinių veiksmų atlikimo vietą ir atgal visų rūšių transporto priemonėmis, išskyrus taksi, transporto išlaidos, jeigu advokatas turi vykti į kitą Lietuvos Respublikos gyvenamąją vietovę, kurioje</text:span><text:span text:style-name="T665"><text:s/>atliekamas procesinis veiksmas ar turi būti suteikta antrinė teisinė pagalba; jeigu vykstama taksi, apmokama vidutinė kelionės maršrutiniu autobusu kaina; jeigu buvo važiuojama išsinuomota ar pagal panaudos sutartį perduota transporto priemone arba advoka</text:span><text:span text:style-name="T666">to transporto priemone, apmokama<text:s/></text:span><text:soft-page-break/><text:span text:style-name="T667">pagal kelionės atstumą ir tarnybos patvirtintas degalų sunaudojimo normas (degalų sunaudojimo normas 100 kilometrų);</text:span></text:p>
      <text:p text:style-name="P668"><text:span text:style-name="T669">30.2</text:span><text:span text:style-name="T670">. įrodymų rinkimo (dokumentų kopijavimo, įforminimo, vertimo ar ekspertų paslaugų ir panašiai) išl</text:span><text:span text:style-name="T671">aidos.</text:span></text:p>
      <text:p text:style-name="P672"><text:span text:style-name="T673">31</text:span><text:span text:style-name="T674">. Už išvados dėl antrinės teisinės pagalbos teikimo ar neteikimo rengimą mokama 3 UBD (3 valandos).</text:span></text:p>
      <text:p text:style-name="P675"/>
      <text:p text:style-name="P676"><text:span text:style-name="T677">IV</text:span><text:span text:style-name="T678"><text:s/>SKYRIUS</text:span></text:p>
      <text:p text:style-name="P679"><text:span text:style-name="T680">UŽMOKESČIO UŽ ANTRINĖS TEISINĖS PAGALBOS TEIKIMĄ MOKĖJIMAS</text:span></text:p>
      <text:p text:style-name="P681"/>
      <text:p text:style-name="P682"><text:span text:style-name="T683">32</text:span><text:span text:style-name="T684">. Advokatai, kurie nuolat teikia antrinę teisinę pagalbą,</text:span><text:span text:style-name="T685"><text:s/>kas mėnesį teikia tarnybai teikiamos (suteiktos) antrinės teisinės pagalbos ataskaitas teisingumo ministro nustatyta tvarka. Taisyklių 4 punkte nurodytas užmokestis jiems išmokamas ne vėliau kaip per 15 dienų nuo ataskaitų pateikimo tarnybai. Jeigu advoka</text:span><text:span text:style-name="T686">to pateiktoje ataskaitoje yra trūkumų, tarnyba turi teisę per 5 darbo dienas nuo ataskaitos gavimo prašyti advokato pateikti papildomą informaciją ar dokumentus arba grąžinti ataskaitą, nurodydama trūkumus. Tokiu atveju Taisyklių 4 punkte nurodytas užmokes</text:span><text:span text:style-name="T687">tis advokatui išmokamas ne vėliau kaip per 7 darbo dienas nuo papildomos informacijos ar dokumentų arba pataisytos ataskaitos pateikimo tarnybai.</text:span></text:p>
      <text:p text:style-name="P688"><text:span text:style-name="T689">33</text:span><text:span text:style-name="T690">. Advokatai, kurie prireikus teikia antrinę teisinę pagalbą, pateikia tarnybai, priėmusiai sprendimą dėl</text:span><text:span text:style-name="T691"><text:s/>antrinės teisinės pagalbos teikimo, prašymą išmokėti užmokestį už suteiktą antrinę teisinę pagalbą (toliau – prašymas), dokumentus, patvirtinančius antrinės teisinės pagalbos suteikimą (procesinius dokumentus, teismo sprendimus ir panašiai) ir turėtas Tai</text:span><text:span text:style-name="T692">syklių 30 punkte nurodytas išlaidas, ne vėliau kaip per 6 mėnesius nuo bylos stadijos (procesinio veiksmo), kurioje suteikta antrinė teisinė pagalba, pabaigos. Jeigu advokatas dėl svarbių (objektyvių ir nuo advokato valios nepriklausiusių) priežasčių (pavy</text:span><text:span text:style-name="T693">zdžiui, nenugalimos jėgos, nedarbingumo dėl ligos) praleidžia nurodytą 6 mėnesių terminą, jis turi prašyme nurodyti šias priežastis ir prie prašymo pridėti tai patvirtinančius įrodymus. Jeigu advokatas dokumentų, patvirtinančių antrinės teisinės pagalbos s</text:span><text:span text:style-name="T694">uteikimą, pateikti negali, antrinės teisinės pagalbos teikimą gali patvirtinti antrinę teisinę pagalbą gavęs asmuo, ikiteisminio tyrimo pareigūnas, prokuroras ar teisėjas. Prašymo formą tvirtina teisingumo ministras. Prašymas gali būti siunčiamas paštu arb</text:span><text:span text:style-name="T695">a pateikiamas elektroninėmis ryšių priemonėmis, jeigu yra galimybė nustatyti advokato tapatybę. Prašyme turi būti nurodytas sprendimas, kurio pagrindu buvo teikiama antrinė teisinė pagalba, aprašyta advokato suteikta antrinė teisinė pagalba ir nurodytas fa</text:span><text:span text:style-name="T696">ktinis antrinės teisinės pagalbos teikimo laikas. Sprendimą dėl užmokesčio už suteiktą antrinę teisinę pagalbą išmokėjimo tarnyba priima ne vėliau kaip per 15 dienų nuo šiame punkte nurodytų dokumentų gavimo. Jeigu advokato pateiktame prašyme yra trūkumų,<text:s/></text:span><text:span text:style-name="T697">tarnyba turi teisę per 5 darbo dienas nuo prašymo gavimo prašyti advokato pateikti papildomą informaciją ar dokumentus arba grąžinti prašymą, nurodydama trūkumus. Tokiu atveju sprendimą dėl užmokesčio už suteiktą antrinę teisinę pagalbą išmokėjimo tarnyba<text:s/></text:span><text:span text:style-name="T698">priima ne vėliau kaip per 7 darbo dienas nuo papildomos informacijos ar dokumentų arba pataisyto prašymo gavimo. Apie priimtą sprendimą tarnyba praneša advokatui. Užmokestis išmokamas ne vėliau kaip per 15 dienų nuo sprendimo priėmimo.</text:span></text:p>
      <text:p text:style-name="P699"><text:span text:style-name="T700">34</text:span><text:span text:style-name="T701">. Užmokestis u</text:span><text:span text:style-name="T702">ž suteiktą antrinę teisinę pagalbą advokatui nemokamas, jeigu tarnyba ar koordinatorius neturi duomenų apie advokato paskyrimą: advokatas be svarbių (objektyvių ir nuo advokato valios nepriklausiusių) priežasčių (pavyzdžiui, nenugalimos jėgos, nedarbingumo</text:span><text:span text:style-name="T703"><text:s/>dėl ligos) teisingumo ministro nustatyta tvarka neinformavo tarnybos ar koordinatoriaus apie savo paskyrimą arba nėra kitų aplinkybių, patvirtinančių advokato paskyrimą.</text:span></text:p>
      <text:p text:style-name="P704"><text:span text:style-name="T705">35</text:span><text:span text:style-name="T706">. Jeigu<text:s/></text:span><text:span text:style-name="T707">bylos stadijoje arba procesiniame veiksme faktinis antrinės teisinės pa</text:span><text:span text:style-name="T708">galbos teikimo laikas viršija Taisyklėse nustatytą bylos stadijai (procesiniam veiksmui) skirtą laiką ir </text:span><text:span text:style-name="T709">bylos stadija arba procesinis veiksmas trunka daugiau kaip 2 mėnesius, advokatui, kuris<text:s/></text:span><text:soft-page-break/><text:span text:style-name="T710">prireikus teikia antrinę teisinę pagalbą, jo prašymu išmokama<text:s/></text:span><text:span text:style-name="T711">u</text:span><text:span text:style-name="T712">žmokesčio dalis</text:span><text:span text:style-name="T713"><text:s/>už<text:s/></text:span><text:span text:style-name="T714">faktinį antrinės teisinės pagalbos teikimo laiką</text:span><text:span text:style-name="T715"><text:s/></text:span><text:span text:style-name="T716">toje</text:span><text:span text:style-name="T717"><text:s/>bylos<text:s/></text:span><text:span text:style-name="T718">stadijoje</text:span><text:span text:style-name="T719"><text:s/>arba<text:s/></text:span><text:span text:style-name="T720">procesiniame veiksme</text:span><text:span text:style-name="T721">.<text:s/></text:span><text:span text:style-name="T722">Jeigu tęsiant antrinės teisinės pagalbos teikimą faktinis antrinės teisinės pagalbos teikimo laikas vėl viršija Taisyklėse nustatytą bylos s</text:span><text:span text:style-name="T723">tadijai (procesiniam veiksmui) skirtą laiką, advokatui, kuris prireikus teikia antrinę teisinę pagalbą, jo prašymu periodiškai kas 2 mėnesius išmokama užmokesčio dalis už faktinį antrinės teisinės pagalbos teikimo laiką toje bylos stadijoje arba procesinia</text:span><text:span text:style-name="T724">me veiksme</text:span><text:span text:style-name="T725">.</text:span></text:p>
      <text:p text:style-name="P726"><text:span text:style-name="T727">36</text:span><text:span text:style-name="T728">. Užmokestis advokatams už suteiktą antrinę teisinę pagalbą pervedamas į advokatų (advokatų kontoros) sąskaitą banke.</text:span></text:p>
      <text:p text:style-name="P729"><text:span text:style-name="T730">37</text:span><text:span text:style-name="T731">. Jeigu bylos stadijoje (procesiniame veiksme) tam pačiam asmeniui antrinę teisinę pagalbą teikia ne vienas advoka</text:span><text:span text:style-name="T732">tas, Taisyklėse nustatytą užmokestį kiekvienam advokatui, pasibaigus bylos stadijai, išmoka tarnyba, įvertinusi advokatų pateiktuose prašymuose (teikiamos (suteiktos) antrinės teisinės pagalbos ataskaitoje) pateiktą informaciją ir dokumentus, patvirtinanči</text:span><text:span text:style-name="T733">us antrinės teisinės pagalbos suteikimą. Taisyklėse nustatytas užmokestis išmokamas proporcingai advokatų skirtam laikui antrinei teisinei pagalbai teikti, atsižvelgiant į Taisyklių 11, 14–20, 24, 25, 27, 28 punktuose bylos stadijai (procesiniam veiksmui)<text:s/></text:span><text:span text:style-name="T734">nustatytus dydžius.</text:span></text:p>
      <text:p text:style-name="P735"><text:span text:style-name="T736">38</text:span><text:span text:style-name="T737">. Tarnybos sprendimai dėl užmokesčio už suteiktą antrinę teisinę pagalbą gali būti skundžiami Lietuvos Respublikos civilinio proceso kodekso nustatyta tvarka.</text:span></text:p>
      <text:p text:style-name="P738"/>
      <text:p text:style-name="P739"/>
      <text:p text:style-name="P740"><text:span text:style-name="T741">V</text:span><text:span text:style-name="T742"><text:s/>SKYRIUS</text:span></text:p>
      <text:p text:style-name="P743"><text:span text:style-name="T744">UŽMOKESČIO MOKĖJIMAS KOORDINATORIAMS</text:span></text:p>
      <text:p text:style-name="P745"/>
      <text:p text:style-name="P746"><text:span text:style-name="T747">39</text:span><text:span text:style-name="T748">.<text:s/></text:span><text:span text:style-name="T749">Koordinatoriams mokamas teisingumo ministro nustatyta tvarka su tarnyba sudarytoje sutartyje nurodyto dydžio užmokestis.</text:span></text:p>
      <text:p text:style-name="P750"><text:span text:style-name="T751">40</text:span><text:span text:style-name="T752">. Užmokestis koordinatoriams pervedamas į jų sąskaitą banke.</text:span></text:p>
      <text:p text:style-name="P753"/>
      <text:p text:style-name="P754"><text:span text:style-name="T755">VI</text:span><text:span text:style-name="T756"><text:s/>SKYRIUS</text:span></text:p>
      <text:p text:style-name="P757"><text:span text:style-name="T758">UŽMOKESČIO UŽ VALSTYBĖS UŽTIKRINAMĄ NETEISMINĘ<text:s/></text:span><text:span text:style-name="T759">MEDIACIJĄ MOKĖJIMAS</text:span></text:p>
      <text:p text:style-name="P760"/>
      <text:p text:style-name="P761"><text:span text:style-name="T762">41</text:span><text:span text:style-name="T763">.</text:span><text:span text:style-name="T764"><text:s/>Apskaičiuojant užmokestį už valstybės užtikrinamą neteisminę mediaciją (toliau – neteisminė mediacija), vienos mediatoriaus</text:span><text:span text:style-name="T765"><text:s/></text:span><text:span text:style-name="T766">darbo valandos užmokesčio dydis prilyginamas 1 UBD.<text:s/></text:span></text:p>
      <text:p text:style-name="P767"><text:span text:style-name="T768">42</text:span><text:span text:style-name="T769">. Už neteisminę mediaciją mokama 6</text:span><text:span text:style-name="T770"><text:s/></text:span><text:span text:style-name="T771">UBD (6</text:span><text:span text:style-name="T772"><text:s/></text:span><text:span text:style-name="T773">va</text:span><text:span text:style-name="T774">landos).</text:span></text:p>
      <text:p text:style-name="P775"><text:span text:style-name="T776">43</text:span><text:span text:style-name="T777">. Apskaičiuojant mediatoriams</text:span><text:span text:style-name="T778"><text:s/></text:span><text:span text:style-name="T779">už neteisminę<text:s/></text:span><text:span text:style-name="T780">mediaciją</text:span><text:span text:style-name="T781"><text:s/>mokamą Taisyklių 42 punkte nurodytą</text:span><text:span text:style-name="T782"><text:s/></text:span><text:span text:style-name="T783">užmokestį ir atsižvelgiant į faktinį mediacijos</text:span><text:span text:style-name="T784"><text:s/></text:span><text:span text:style-name="T785">vykdymo laiką:</text:span></text:p>
      <text:p text:style-name="P786"><text:span text:style-name="T787">43.1</text:span><text:span text:style-name="T788">. pasirengti neteisminei mediacijai gali būti skiriama ne daugiau kaip 1 valanda;</text:span></text:p>
      <text:p text:style-name="P789"><text:span text:style-name="T790">43.2</text:span><text:span text:style-name="T791">. neteisminės mediacijos rezultatams įforminti gali būti skiriama ne daugiau kaip 1 valanda.</text:span></text:p>
      <text:p text:style-name="P792"><text:span text:style-name="T793">44</text:span><text:span text:style-name="T794">. Jeigu teisingumo ministro tvirtinamose mediacijos</text:span><text:span text:style-name="T795"><text:s/></text:span><text:span text:style-name="T796">taisyklėse (toliau – mediacijos</text:span><text:span text:style-name="T797"><text:s/></text:span><text:span text:style-name="T798">taisyklės) nurodytais atvejais neteisminė mediacija pratęsiama,</text:span><text:span text:style-name="T799"><text:s/>mediatorius</text:span><text:span text:style-name="T800"><text:s/></text:span><text:span text:style-name="T801">turi teisę kreiptis į tarnybą su prašymu priimti sprendimą dėl papildomo užmokesčio. Tarnyba, išnagrinėjusi šį prašymą, priima sprendimą dėl papildomo užmokesčio skyrimo. Už kiekvieną papildomą neteisminės mediacijos</text:span><text:span text:style-name="T802"><text:s/></text:span><text:span text:style-name="T803">vykdymo valandą mokamas pa</text:span><text:span text:style-name="T804">pildomas 1 UBD užmokestis. Papildomas užmokestis negali viršyti 4 UBD.</text:span></text:p>
      <text:p text:style-name="P805"><text:span text:style-name="T806">45</text:span><text:span text:style-name="T807">. Jeigu mediacijos</text:span><text:span text:style-name="T808"><text:s/></text:span><text:span text:style-name="T809">taisyklėse nurodytais atvejais neteisminė mediacija nutraukiama, mediatoriui</text:span><text:span text:style-name="T810"><text:s/></text:span><text:span text:style-name="T811">sumokama už faktinį mediacijos</text:span><text:span text:style-name="T812"><text:s/></text:span><text:span text:style-name="T813">vykdymo laiką, neviršijant Taisyklių 42 ir 44 punktu</text:span><text:span text:style-name="T814">ose nustatytų dydžių.</text:span></text:p>
      <text:p text:style-name="P815"><text:span text:style-name="T816">46</text:span><text:span text:style-name="T817">. Tarnyba apmoka arba kompensuoja išlaidas, susijusias su neteismine mediacija, tik po to, kai pateikiami šias išlaidas patvirtinantys dokumentai. Išlaidas, susijusias su<text:s/></text:span><text:soft-page-break/><text:span text:style-name="T818">neteismine<text:s/></text:span><text:span text:style-name="T819">mediacija</text:span><text:span text:style-name="T820">, sudaro dokumentų kopijavimo, įformi</text:span><text:span text:style-name="T821">nimo, vertimo ir panašios išlaidos.</text:span></text:p>
      <text:p text:style-name="P822"><text:span text:style-name="T823">47</text:span><text:span text:style-name="T824">. Mediatorius ne vėliau kaip per 6 mėnesius nuo neteisminės mediacijos pabaigos pateikia tarnybai prašymą išmokėti užmokestį už neteisminę mediaciją, dokumentus, patvirtinančius vykdytą neteisminę mediaciją ir turė</text:span><text:span text:style-name="T825">tas Taisyklių 46 punkte nurodytas išlaidas.<text:s/></text:span><text:span text:style-name="T826">J</text:span><text:span text:style-name="T827">eigu mediatorius</text:span><text:span text:style-name="T828"><text:s/></text:span><text:span text:style-name="T829">dėl svarbių (objektyvių ir nuo jo valios nepriklausiusių) priežasčių (pavyzdžiui, nenugalimos jėgos, nedarbingumo dėl ligos) praleidžia nurodytą 6 mėnesių terminą, jis turi prašyme išmokėti užmo</text:span><text:span text:style-name="T830">kestį už neteisminę mediaciją</text:span><text:span text:style-name="T831"><text:s/></text:span><text:span text:style-name="T832">nurodyti šias priežastis ir prie šio prašymo pridėti tai patvirtinančius įrodymus. Prašymo išmokėti užmokestį už mediaciją formą tvirtina teisingumo ministras. Šis prašymas gali būti siunčiamas paštu arba teikiamas elektroninė</text:span><text:span text:style-name="T833">mis ryšių priemonėmis, jeigu yra galimybė nustatyti mediatoriaus tapatybę. Prašyme turi būti nurodytas sprendimas, kurio pagrindu buvo vykdoma neteisminė mediacija, aprašyti mediatoriaus</text:span><text:span text:style-name="T834"><text:s/></text:span><text:span text:style-name="T835">veiksmai vykdant neteisminę mediaciją</text:span><text:span text:style-name="T836"><text:s/></text:span><text:span text:style-name="T837">ir nurodytas faktinis mediacijo</text:span><text:span text:style-name="T838">s</text:span><text:span text:style-name="T839"><text:s/></text:span><text:span text:style-name="T840">vykdymo laikas. Sprendimą dėl užmokesčio už neteisminę mediaciją</text:span><text:span text:style-name="T841"><text:s/></text:span><text:span text:style-name="T842">išmokėjimo tarnyba priima ne vėliau kaip per 15 dienų nuo šiame punkte nurodytų dokumentų gavimo. Jeigu mediatoriaus</text:span><text:span text:style-name="T843"><text:s/></text:span><text:span text:style-name="T844">pateiktame prašyme yra trūkumų, tarnyba turi teisę per 5 darbo dienas nu</text:span><text:span text:style-name="T845">o prašymo gavimo prašyti mediatoriaus pateikti papildomą informaciją ar dokumentus arba grąžinti prašymą, nurodydama trūkumus. Tokiu atveju sprendimą dėl užmokesčio už neteisminę mediaciją</text:span><text:span text:style-name="T846"><text:s/></text:span><text:span text:style-name="T847">išmokėjimo tarnyba priima ne vėliau kaip per 7 darbo dienas nuo pap</text:span><text:span text:style-name="T848">ildomos informacijos ar pataisyto prašymo gavimo. Apie priimtą sprendimą tarnyba praneša mediatoriui. Užmokestis išmokamas ne vėliau kaip per 15 dienų nuo sprendimo priėmimo.</text:span></text:p>
      <text:p text:style-name="P849"><text:span text:style-name="T850">48</text:span><text:span text:style-name="T851">. Užmokestis mediatoriams</text:span><text:span text:style-name="T852"><text:s/></text:span><text:span text:style-name="T853">pervedamas į jų sąskaitą banke.</text:span></text:p>
      <text:p text:style-name="P854"><text:span text:style-name="T855">49</text:span><text:span text:style-name="T856">. Tarnybos<text:s/></text:span><text:span text:style-name="T857">sprendimai dėl užmokesčio už neteisminę mediaciją</text:span><text:span text:style-name="T858"><text:s/></text:span><text:span text:style-name="T859">gali būti skundžiami Lietuvos Respublikos civilinio proceso kodekso nustatyta tvarka.</text:span><text:s/></text:p>
      <text:p text:style-name="P860">Skyriaus pakeitimai:</text:p>
      <text:p text:style-name="P861"><text:span text:style-name="T862">Nr.<text:s/></text:span><text:a xlink:href="https://www.e-tar.lt/portal/legalAct.html?documentId=03ddfb0088ce11e8af589337bf1eb893" office:target-frame-name="_top" xlink:show="replace"><text:span text:style-name="T863">657</text:span></text:a><text:span text:style-name="T864">, 2018-07-04, paskelbta TAR 2018-07-16, i. k. 2018-12002</text:span></text:p>
      <text:p text:style-name="Normal"/>
      <text:p text:style-name="P865"><text:span text:style-name="T866">VII</text:span><text:span text:style-name="T867"><text:s/>SKYRIUS</text:span></text:p>
      <text:p text:style-name="P868"><text:span text:style-name="T869">UŽMOKESČIO UŽ TEISMINĘ MEDIACIJĄ MOKĖJIMAS</text:span></text:p>
      <text:p text:style-name="P870"/>
      <text:p text:style-name="P871"><text:span text:style-name="T872">50</text:span><text:span text:style-name="T873">. Užmokestis mediatoriams už teisminę mediaciją apskaičiuojamas ir mokamas<text:s/></text:span><text:span text:style-name="T874">mutatis mutandis</text:span><text:span text:style-name="T875"><text:s/>taikant Taisyklių 41, 46–49 punktus.</text:span><text:s/></text:p>
      <text:p text:style-name="P876">Papildyta skyriumi:</text:p>
      <text:p text:style-name="P877"><text:span text:style-name="T878">Nr.<text:s/></text:span><text:a xlink:href="https://www.e-tar.lt/portal/legalAct.html?documentId=03ddfb0088ce11e8af589337bf1eb893" office:target-frame-name="_top" xlink:show="replace"><text:span text:style-name="T879">65</text:span><text:span text:style-name="T880">7</text:span></text:a><text:span text:style-name="T881">, 2018-07-04, paskelbta TAR 2018-07-16, i. k. 2018-12002</text:span></text:p>
      <text:p text:style-name="Normal"/>
      <text:p text:style-name="P882"><text:span text:style-name="T883">––––––––––––––––––––</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58e89b20915b11e7a3c4a5eb10f04386" office:target-frame-name="_top" xlink:show="replace"><text:span text:style-name="T895">702</text:span></text:a><text:span text:style-name="T896">,<text:s/></text:span><text:span text:style-name="T897">2017-08-30, paskelbta TAR 2017-09-04, i. k. 2017-14140</text:span></text:p>
      <text:p text:style-name="P898"><text:span text:style-name="T899">Dėl Lietuvos Respublikos Vyriausybės 2016 m. balandžio 13 d. nutarimo Nr. 364 „Dėl Už antrinės teisinės pagalbos teikimą, koordinavimą ir taikinamąjį tarpininkavimą mokamo užmokesčio dydžių ir mokėjimo</text:span><text:span text:style-name="T900"><text:s/>taisyklių patvirtinimo“ pakeitimo</text:span></text:p>
      <text:p text:style-name="P901"/>
      <text:p text:style-name="P902"><text:span text:style-name="T903">2.</text:span></text:p>
      <text:p text:style-name="P904"><text:span text:style-name="T905">Lietuvos Respublikos Vyriausybė, Nutarimas</text:span></text:p>
      <text:p text:style-name="P906"><text:span text:style-name="T907">Nr.<text:s/></text:span><text:a xlink:href="https://www.e-tar.lt/portal/legalAct.html?documentId=03ddfb0088ce11e8af589337bf1eb893" office:target-frame-name="_top" xlink:show="replace"><text:span text:style-name="T908">657</text:span></text:a><text:span text:style-name="T909">, 2018-07-04, paskelbta TAR 2018-07-16, i. k. 2018-12002</text:span></text:p>
      <text:p text:style-name="P910"><text:span text:style-name="T911">Dėl Lietuvos</text:span><text:span text:style-name="T912"><text:s/>Respublikos Vyriausybės 2016 m. balandžio 13 d. nutarimo Nr. 364 „Dėl Už antrinės teisinės pagalbos teikimą, koordinavimą ir taikinamąjį tarpininkavimą mokamo užmokesčio dydžių ir mokėjimo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9</text:page-number></text:span></text:p></draw:text-box></draw:frame></text:p>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5T07:11:00Z</meta:creation-date>
    <dc:date>2019-07-15T07:11:00Z</dc:date>
    <meta:print-date>2016-04-13T10:24:00Z</meta:print-date>
    <meta:template xlink:href="Normal.dotm" xlink:type="simple"/>
    <meta:editing-cycles>2</meta:editing-cycles>
    <meta:editing-duration>PT0S</meta:editing-duration>
    <meta:document-statistic meta:page-count="10" meta:paragraph-count="274" meta:word-count="4276" meta:character-count="33509" meta:row-count="951" meta:non-whitespace-character-count="29507"/>
  </office:meta>
</office:document-meta>
</file>