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29" style:parent-style-name="Normal" style:family="paragraph">
      <style:paragraph-properties fo:text-align="center">
        <style:tab-stops>
          <style:tab-stop style:type="left" style:position="-0.1972in"/>
        </style:tab-stops>
      </style:paragraph-properties>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33" style:parent-style-name="Normal" style:family="paragraph">
      <style:paragraph-properties fo:text-align="center">
        <style:tab-stops>
          <style:tab-stop style:type="left" style:position="-0.1972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ar" style:country-asian="SA"/>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38"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fo:letter-spacing="0.0138in"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letter-spacing="-0.0013in"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letter-spacing="-0.0013in" style:font-size-complex="12pt"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margin-left="3.3472in">
        <style:tab-stops/>
      </style:paragraph-properties>
    </style:style>
    <style:style style:name="P99" style:parent-style-name="Normal" style:master-page-name="MPF1" style:family="paragraph">
      <style:paragraph-properties fo:break-before="page" fo:margin-left="3.3472in" style:page-number="1">
        <style:tab-stops/>
      </style:paragraph-properties>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lt" style:country-asian="LT"/>
    </style:style>
    <style:style style:name="P11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1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text-properties style:language-asian="lt" style:country-asian="LT"/>
    </style:style>
    <style:style style:name="P121" style:parent-style-name="Normal" style:family="paragraph">
      <style:text-properties style:language-asian="lt" style:country-asian="LT"/>
    </style:style>
    <style:style style:name="P122" style:parent-style-name="Normal" style:family="paragraph">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Arial"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justify" fo:text-indent="0.6326in"/>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Arial" fo:color="#000000" style:font-size-complex="12pt" style:language-asian="lt" style:country-asian="LT"/>
    </style:style>
    <style:style style:name="T212" style:parent-style-name="DefaultParagraphFont" style:family="text">
      <style:text-properties style:font-name-asian="Arial" fo:color="#000000" style:font-size-complex="12pt" style:language-asian="lt" style:country-asian="LT"/>
    </style:style>
    <style:style style:name="T213" style:parent-style-name="DefaultParagraphFont" style:family="text">
      <style:text-properties style:font-name-asian="Arial" fo:color="#000000" style:font-size-complex="12pt" style:language-asian="lt" style:country-asian="LT"/>
    </style:style>
    <style:style style:name="T214" style:parent-style-name="DefaultParagraphFont" style:family="text">
      <style:text-properties style:font-name-asian="Arial" fo:color="#000000" style:font-size-complex="12pt" style:language-asian="lt" style:country-asian="LT"/>
    </style:style>
    <style:style style:name="T215" style:parent-style-name="DefaultParagraphFont" style:family="text">
      <style:text-properties style:font-name-asian="Arial" fo:color="#000000"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fo:color="#000000" style:font-size-complex="12pt" style:language-asian="lt" style:country-asian="LT"/>
    </style:style>
    <style:style style:name="T218" style:parent-style-name="DefaultParagraphFont" style:family="text">
      <style:text-properties style:font-name-asian="Arial" fo:color="#000000" style:font-size-complex="12pt" style:language-asian="lt" style:country-asian="LT"/>
    </style:style>
    <style:style style:name="T219" style:parent-style-name="DefaultParagraphFont" style:family="text">
      <style:text-properties style:font-name-asian="Arial"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name-complex="Arial" fo:color="#000000" style:font-size-complex="12pt" style:language-asian="lt" style:country-asian="LT"/>
    </style:style>
    <style:style style:name="T235" style:parent-style-name="DefaultParagraphFont" style:family="text">
      <style:text-properties style:font-name-complex="Arial" fo:color="#000000" style:font-size-complex="12pt" style:language-asian="lt" style:country-asian="LT"/>
    </style:style>
    <style:style style:name="T236" style:parent-style-name="DefaultParagraphFont" style:family="text">
      <style:text-properties style:font-name-complex="Arial" fo:color="#000000" style:font-size-complex="12pt" style:language-asian="lt" style:country-asian="LT"/>
    </style:style>
    <style:style style:name="T237" style:parent-style-name="DefaultParagraphFont" style:family="text">
      <style:text-properties style:font-name-complex="Arial"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center" fo:text-indent="0.5909in"/>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Arial" fo:color="#000000" style:font-size-complex="12pt" style:language-asian="lt" style:country-asian="LT"/>
    </style:style>
    <style:style style:name="T268" style:parent-style-name="DefaultParagraphFont" style:family="text">
      <style:text-properties style:font-name-asian="Arial" fo:color="#000000" style:font-size-complex="12pt" style:language-asian="lt" style:country-asian="LT"/>
    </style:style>
    <style:style style:name="T269" style:parent-style-name="DefaultParagraphFont" style:family="text">
      <style:text-properties style:font-name-asian="Arial" fo:color="#000000" style:font-size-complex="12pt" style:language-asian="lt" style:country-asian="LT"/>
    </style:style>
    <style:style style:name="T270" style:parent-style-name="DefaultParagraphFont" style:family="text">
      <style:text-properties style:font-name-asian="Arial" fo:font-weight="bold" style:font-weight-asian="bold" fo:color="#000000" style:font-size-complex="12pt" style:language-asian="lt" style:country-asian="LT"/>
    </style:style>
    <style:style style:name="T271" style:parent-style-name="DefaultParagraphFont" style:family="text">
      <style:text-properties style:font-name-asian="Arial" fo:color="#000000" style:font-size-complex="12pt" style:language-asian="lt" style:country-asian="LT"/>
    </style:style>
    <style:style style:name="T272" style:parent-style-name="DefaultParagraphFont" style:family="text">
      <style:text-properties style:font-name-asian="Arial" fo:font-weight="bold" style:font-weight-asian="bold" fo:color="#000000" style:font-size-complex="12pt" style:language-asian="lt" style:country-asian="LT"/>
    </style:style>
    <style:style style:name="T273" style:parent-style-name="DefaultParagraphFont" style:family="text">
      <style:text-properties style:font-name-asian="Arial"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style:font-name-asian="Arial"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Arial" fo:color="#000000" style:font-size-complex="12pt" fo:background-color="#FFFFFF" style:language-asian="lt" style:country-asian="LT"/>
    </style:style>
    <style:style style:name="T325" style:parent-style-name="DefaultParagraphFont" style:family="text">
      <style:text-properties style:font-name-asian="Arial" fo:color="#000000" style:text-position="super 62.5%" style:font-size-complex="12pt" fo:background-color="#FFFFFF" style:language-asian="lt" style:country-asian="LT"/>
    </style:style>
    <style:style style:name="T326" style:parent-style-name="DefaultParagraphFont" style:family="text">
      <style:text-properties style:font-name-asian="Arial" fo:color="#000000" style:font-size-complex="12pt" fo:background-color="#FFFFFF"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sian="Arial" fo:color="#000000" style:font-size-complex="12pt" style:language-asian="lt" style:country-asian="LT"/>
    </style:style>
    <style:style style:name="T330" style:parent-style-name="DefaultParagraphFont" style:family="text">
      <style:text-properties style:font-name-asian="Arial"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Arial" fo:color="#000000" style:font-size-complex="12pt" fo:background-color="#FFFFFF" style:language-asian="lt" style:country-asian="LT"/>
    </style:style>
    <style:style style:name="T338" style:parent-style-name="DefaultParagraphFont" style:family="text">
      <style:text-properties style:font-name-asian="Arial" fo:color="#000000" style:text-position="super 62.5%" style:font-size-complex="12pt" fo:background-color="#FFFFFF" style:language-asian="lt" style:country-asian="LT"/>
    </style:style>
    <style:style style:name="T339" style:parent-style-name="DefaultParagraphFont" style:family="text">
      <style:text-properties style:font-name-asian="Arial" fo:color="#000000" style:font-size-complex="12pt" fo:background-color="#FFFFFF" style:language-asian="lt" style:country-asian="LT"/>
    </style:style>
    <style:style style:name="T340" style:parent-style-name="DefaultParagraphFont" style:family="text">
      <style:text-properties style:font-name-asian="Arial" fo:color="#000000" style:font-size-complex="12pt" fo:background-color="#FFFFFF"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Arial" fo:color="#000000" style:font-size-complex="12pt" style:language-asian="lt" style:country-asian="LT"/>
    </style:style>
    <style:style style:name="T351" style:parent-style-name="DefaultParagraphFont" style:family="text">
      <style:text-properties style:font-name-asian="Arial" fo:color="#000000" style:font-size-complex="12pt" style:language-asian="lt" style:country-asian="LT"/>
    </style:style>
    <style:style style:name="T352" style:parent-style-name="DefaultParagraphFont" style:family="text">
      <style:text-properties style:font-name-asian="Arial" fo:color="#000000"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weight-complex="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style:font-weight-complex="bold"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text-position="super 62.5%" style:font-size-complex="12pt" style:language-asian="lt" style:country-asian="LT"/>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rial" style:font-name-asian="Arial" fo:font-size="10pt" style:font-size-asian="10pt" style:language-asian="lt" style:country-asian="LT"/>
    </style:style>
    <style:style style:name="T362" style:parent-style-name="DefaultParagraphFont" style:family="text">
      <style:text-properties style:font-name-asian="Arial" style:font-size-complex="12pt" style:language-asian="lt" style:country-asian="LT"/>
    </style:style>
    <style:style style:name="T363" style:parent-style-name="DefaultParagraphFont" style:family="text">
      <style:text-properties style:font-name-asian="Arial" style:language-asian="lt" style:country-asian="LT"/>
    </style:style>
    <style:style style:name="T364" style:parent-style-name="DefaultParagraphFont" style:family="text">
      <style:text-properties style:font-name-asian="Arial"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weight-complex="bold" style:font-size-complex="12pt" style:language-asian="lt" style:country-asian="LT"/>
    </style:style>
    <style:style style:name="T367" style:parent-style-name="DefaultParagraphFont" style:family="text">
      <style:text-properties style:font-name-asian="Arial"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style:text-position="super 62.5%"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Arial" style:language-asian="lt" style:country-asian="LT"/>
    </style:style>
    <style:style style:name="T390" style:parent-style-name="DefaultParagraphFont" style:family="text">
      <style:text-properties style:font-name-asian="Arial"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weight-complex="bold"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name-complex="Arial" fo:color="#000000" style:font-size-complex="12pt" style:language-asian="lt" style:country-asian="LT"/>
    </style:style>
    <style:style style:name="T412" style:parent-style-name="DefaultParagraphFont" style:family="text">
      <style:text-properties style:font-name-complex="Arial" fo:color="#000000" style:font-size-complex="12pt" style:language-asian="lt" style:country-asian="LT"/>
    </style:style>
    <style:style style:name="T413" style:parent-style-name="DefaultParagraphFont" style:family="text">
      <style:text-properties style:font-name-complex="Arial"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tab-stops>
          <style:tab-stop style:type="left" style:position="0.8861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font-weight-complex="bold"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style:font-weight-complex="bold" fo:color="#000000" style:language-asian="lt" style:country-asian="LT"/>
    </style:style>
    <style:style style:name="T699" style:parent-style-name="DefaultParagraphFont" style:family="text">
      <style:text-properties style:font-weight-complex="bold"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style:font-weight-complex="bold"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font-weight-complex="bold"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style:font-weight-complex="bold"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style:font-weight-complex="bold"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style:font-weight-complex="bold"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style:font-weight-complex="bold"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style:font-weight-complex="bold"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style:font-weight-complex="bold"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style:font-weight-complex="bold"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style:font-weight-complex="bold"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text-position="super 62.5%"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per 62.5%"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text-position="super 62.5%"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name="Arial" style:font-name-complex="Arial" fo:font-size="10pt" style:font-size-asian="10pt"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tab-stops>
          <style:tab-stop style:type="left" style:position="0.8861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5in">
        <style:tab-stops>
          <style:tab-stop style:type="left" style:position="0.8861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543in"/>
    </style:style>
    <style:style style:name="T833" style:parent-style-name="DefaultParagraphFont" style:family="text">
      <style:text-properties style:font-name-complex="Arial" fo:color="#000000" style:font-size-complex="12pt" style:language-asian="lt" style:country-asian="LT"/>
    </style:style>
    <style:style style:name="T834" style:parent-style-name="DefaultParagraphFont" style:family="text">
      <style:text-properties style:font-name-complex="Arial" fo:color="#000000" style:font-size-complex="12pt" style:language-asian="lt" style:country-asian="LT"/>
    </style:style>
    <style:style style:name="T835" style:parent-style-name="DefaultParagraphFont" style:family="text">
      <style:text-properties style:font-name-complex="Arial" fo:color="#000000" style:font-size-complex="12pt" style:language-asian="lt" style:country-asian="LT"/>
    </style:style>
    <style:style style:name="T836" style:parent-style-name="DefaultParagraphFont" style:family="text">
      <style:text-properties style:font-name-complex="Arial" fo:color="#000000" style:font-size-complex="12pt" style:language-asian="lt" style:country-asian="LT"/>
    </style:style>
    <style:style style:name="T837" style:parent-style-name="DefaultParagraphFont" style:family="text">
      <style:text-properties style:font-name-complex="Arial" fo:color="#000000" style:font-size-complex="12pt" style:language-asian="lt" style:country-asian="LT"/>
    </style:style>
    <style:style style:name="T838" style:parent-style-name="DefaultParagraphFont" style:family="text">
      <style:text-properties style:font-name-complex="Arial"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name-complex="Arial"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6326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text-align="center" fo:text-indent="0.5909in"/>
      <style:text-properties fo:color="#000000" style:font-size-complex="12pt" style:language-asian="lt" style:country-asian="LT"/>
    </style:style>
    <style:style style:name="P859" style:parent-style-name="Normal" style:family="paragraph">
      <style:paragraph-properties fo:widows="0" fo:orphans="0" fo:text-align="justify" fo:text-indent="0.4923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name-complex="Arial" fo:color="#000000" style:font-size-complex="12pt" style:language-asian="lt" style:country-asian="LT"/>
    </style:style>
    <style:style style:name="T907" style:parent-style-name="DefaultParagraphFont" style:family="text">
      <style:text-properties style:font-name-complex="Arial" fo:color="#000000" style:font-size-complex="12pt" style:language-asian="lt" style:country-asian="LT"/>
    </style:style>
    <style:style style:name="T908" style:parent-style-name="DefaultParagraphFont" style:family="text">
      <style:text-properties style:font-name-complex="Arial" fo:color="#000000" style:font-size-complex="12pt" style:language-asian="lt" style:country-asian="LT"/>
    </style:style>
    <style:style style:name="T909" style:parent-style-name="DefaultParagraphFont" style:family="text">
      <style:text-properties style:font-name-complex="Arial"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2.5%"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2.5%"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6326in"/>
      <style:text-properties fo:color="#000000" style:font-size-complex="12pt" style:language-asian="lt" style:country-asian="LT"/>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P981" style:parent-style-name="Normal" style:family="paragraph">
      <style:paragraph-properties fo:text-align="justify" fo:text-indent="0.6326in"/>
      <style:text-properties fo:color="#000000"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909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font-weight="bold" style:font-weight-asian="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font-weight="bold" style:font-weight-asian="bold"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weight="bold" style:font-weight-asian="bold"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font-weight="bold" style:font-weight-asian="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letter-spacing="-0.0013in"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weight="bold" style:font-weight-asian="bold"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weight="bold" style:font-weight-asian="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5in">
        <style:tab-stops>
          <style:tab-stop style:type="left" style:position="0.8861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weight="bold" style:font-weight-asian="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weight="bold" style:font-weight-asian="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weight="bold" style:font-weight-asian="bold"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weight="bold" style:font-weight-asian="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weight="bold" style:font-weight-asian="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weight="bold" style:font-weight-asian="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weight="bold" style:font-weight-asian="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letter-spacing="-0.0013in"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4923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weight="bold" style:font-weight-asian="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color="#000000" style:font-size-complex="12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font-size-complex="12pt" style:language-asian="lt" style:country-asian="LT"/>
    </style:style>
    <style:style style:name="P1103" style:parent-style-name="Normal" style:family="paragraph">
      <style:paragraph-properties fo:text-align="center"/>
      <style:text-properties fo:color="#000000"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font-style="italic" style:font-style-asian="italic"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center">
        <style:tab-stops>
          <style:tab-stop style:type="left" style:position="4.3312in"/>
          <style:tab-stop style:type="right" style:position="5.768in"/>
        </style:tab-stops>
      </style:paragraph-properties>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office:automatic-styles>
  <office:body>
    <office:text text:use-soft-page-breaks="true">
      <text:p text:style-name="P1"><text:span text:style-name="T10">Suvestinė redakcija nuo 2020-10-02 iki 2020-12-31</text:span></text:p>
      <text:p text:style-name="P11"/>
      <text:p text:style-name="P12"><text:span text:style-name="T13">Nutarimas paskelbtas: TAR 2016-04-15, i. k. 2016-09599</text:span></text:p>
      <text:p text:style-name="P14"/>
      <text:p text:style-name="P15"><text:span text:style-name="T16">TAR pastaba.</text:span><text:span text:style-name="T17"><text:s/>1. Apskaičiuojant užmokestį už suteiktą antrinę teisinę pagalbą ar mediaciją, pradėtas teikti pagal sprendimus dėl antrinės teisinės pagalbos teikimo ar mediacijos vykdymo, priimtus iki LRV 2020-09-30 nutarimo Nr. 1053 įsigaliojimo, taikomas iki šio nutar</text:span><text:span text:style-name="T18">imo įsigaliojimo nustatytas užmokesčio bazinis dydis, išskyrus šio nutarimo 3.2 papunktyje nurodytą atvejį. 2. Jeigu antrinė teisinė pagalba ar mediacija, pradėtos teikti pagal sprendimus dėl antrinės teisinės pagalbos teikimo ar mediacijos vykdymo, priimt</text:span><text:span text:style-name="T19">us iki šio nutarimo įsigaliojimo, toliau teikiamos įsigaliojus šiam nutarimui, apskaičiuojant užmokestį už antrinę teisinę pagalbą ar mediaciją, suteiktą po šio nutarimo įsigaliojimo, taikomas šiuo nutarimu nustatytas užmokesčio bazinis dydis.</text:span></text:p>
      <text:p text:style-name="P20">Lietuvos Respublikos Vyriausybė, Nutarimas</text:p>
      <text:p text:style-name="P21"><text:span text:style-name="T22">Nr.<text:s/></text:span><text:a xlink:href="https://www.e-tar.lt/portal/legalAct.html?documentId=c11f24e003c011ebb74de75171d26d52" office:target-frame-name="_top" xlink:show="replace"><text:span text:style-name="T23">1053</text:span></text:a><text:span text:style-name="T24">, 2020-09-30, paskelbta TAR 2020-10-01, i. k. 2020-20518</text:span></text:p>
      <text:p text:style-name="P25">Dėl Lietuvos Respublikos Vyriausybės 2016 m. balandžio 13 d. nutarimo Nr. 364 „Dėl Už antrinės teisinės pagalbos teikimą, koordinavimą ir mediaciją mokamo užmokesčio dydžių ir mokėjimo taisyklių patvirtinimo“ pakeitimo</text:p>
      <text:p text:style-name="Normal"/>
      <text:p text:style-name="P26">LIETUVOS RESPUBLIKOS VYRIAUSYBĖ</text:p>
      <text:p text:style-name="P27"/>
      <text:p text:style-name="P28">NUTARIMAS</text:p>
      <text:p text:style-name="P29"><text:span text:style-name="T30">DĖL UŽ ANTRINĖS TEISINĖS PAGALBOS TEIKIMĄ, KOORDINAVIMĄ</text:span><text:span text:style-name="T31"><text:s/>IR MEDIACIJĄ MOKAMO UŽMOKESČIO DYDŽIŲ IR MOKĖJIMO TAISYKLIŲ PATVIRTINIMO</text:span></text:p>
      <text:p text:style-name="P32"/>
      <text:p text:style-name="P33"><text:span text:style-name="T34">2016 m. balandžio 13 d.</text:span><text:span text:style-name="T35"><text:s/>Nr.<text:s/></text:span><text:span text:style-name="T36">364</text:span></text:p>
      <text:p text:style-name="P37">Vilnius</text:p>
      <text:p text:style-name="P38"/>
      <text:p text:style-name="P39"><text:span text:style-name="T40">Vadovaudamasi Lietuvos Respublikos valstybės garantuojamos teisinės pagalbos įstatymo 6 straipsnio 2 punktu ir Lietuvos Respublikos mediacijos įstatymo 22 straipsnio 4 dalimi, 23 straipsnio 7 dalimi,<text:s/></text:span><text:span text:style-name="T41">Lietuvos Respublikos Vyriausybė</text:span><text:span text:style-name="T42"><text:s/></text:span><text:span text:style-name="T43">nutari</text:span><text:span text:style-name="T44">a:</text:span><text:s/></text:p>
      <text:p text:style-name="P45">Preambulės<text:s/>pakeitimai:</text:p>
      <text:p text:style-name="P46"><text:span text:style-name="T47">Nr.<text:s/></text:span><text:a xlink:href="https://www.e-tar.lt/portal/legalAct.html?documentId=03ddfb0088ce11e8af589337bf1eb893" office:target-frame-name="_top" xlink:show="replace"><text:span text:style-name="T48">657</text:span></text:a><text:span text:style-name="T49">, 2018-07-04, paskelbta TAR 2018-07-16, i. k. 2018-12002</text:span></text:p>
      <text:p text:style-name="Normal"/>
      <text:p text:style-name="P50"><text:span text:style-name="T51">1</text:span><text:span text:style-name="T52">.<text:s/></text:span><text:span text:style-name="T53">Patvirtinti Už antrinės teisinės pagalbos teikimą, koordinavimą ir mediaci</text:span><text:span text:style-name="T54">ją</text:span><text:span text:style-name="T55"><text:s/></text:span><text:span text:style-name="T56">mokamo užmokesčio dydžius ir mokėjimo taisykles (pridedama).</text:span></text:p>
      <text:p text:style-name="P57"><text:span text:style-name="T58">2</text:span><text:span text:style-name="T59">.<text:s/></text:span><text:span text:style-name="T60">Nustatyti, kad:</text:span></text:p>
      <text:p text:style-name="P61"><text:span text:style-name="T62">2.1</text:span><text:span text:style-name="T63">. užmokesčio bazinis dydis, kuris taikomas apskaičiuojant užmokestį už suteiktą antrinę teisinę pagalbą ar mediaciją šiuo nutarimu patvirtintų taisyklių nustatyta t</text:span><text:span text:style-name="T64">varka, yra 18 eurų;</text:span><text:s/></text:p>
      <text:p text:style-name="P65">Papunkčio pakeitimai:</text:p>
      <text:p text:style-name="P66"><text:span text:style-name="T67">Nr.<text:s/></text:span><text:a xlink:href="https://www.e-tar.lt/portal/legalAct.html?documentId=ed51e1001d8a11eabe008ea93139d588" office:target-frame-name="_top" xlink:show="replace"><text:span text:style-name="T68">1249</text:span></text:a><text:span text:style-name="T69">, 2019-12-11, paskelbta TAR 2019-12-13, i. k. 2019-20147</text:span></text:p>
      <text:p text:style-name="P70"><text:span text:style-name="T71">Nr.<text:s/></text:span><text:a xlink:href="https://www.e-tar.lt/portal/legalAct.html?documentId=c11f24e003c011ebb74de75171d26d52" office:target-frame-name="_top" xlink:show="replace"><text:span text:style-name="T72">1053</text:span></text:a><text:span text:style-name="T73">, 2020-09-30, paskelbta TAR 2020-10-01, i. k. 2020-20518</text:span></text:p>
      <text:p text:style-name="Normal"/>
      <text:p text:style-name="P74"><text:span text:style-name="T75">2.2</text:span><text:span text:style-name="T76">.<text:s/></text:span><text:span text:style-name="T77">Lietuvos Respublikos teisingumo ministerija kiekvienais metais iki rugsėjo 1 d., atsižvel</text:span><text:span text:style-name="T78">gdama į praėjusių metų vidutinę metinę infliaciją (skaičiuojant nacionalinį vartotojų kainų indeksą) ir kitų vidutinio darbo užmokesčio viešajame sektoriuje dydžiui ir kitimui poveikį turinčių veiksnių įtaką, peržiūri už antrinės teisinės pagalbos teikimą,</text:span><text:span text:style-name="T79"><text:s/>koordinavimą ir<text:s/></text:span><text:span text:style-name="T80">mediaciją</text:span><text:span text:style-name="T81"><text:s/></text:span><text:span text:style-name="T82">mokamo užmokesčio (toliau – užmokestis) bazinį dydį ir pateikia Lietuvos Respublikos Vyriausybei siūlymus dėl jo pakeitimo. Naujas užmokesčio bazinis dydis negali būti mažesnis už esamą bazinį dydį, išskyrus tuos atvejus, kai iš<text:s/></text:span><text:span text:style-name="T83">esmės pablogėja valstybės ekonominė ir finansinė būklė. Peržiūrėdama užmokesčio bazinį dydį, Teisingumo ministerija įvertina ir Lietuvos advokatūros nuomonę dėl<text:s/></text:span><text:span text:style-name="T84">užmokesčio advokatams<text:s/></text:span><text:span text:style-name="T85">už antrinės teisinės pagalbos<text:s/></text:span><text:span text:style-name="T86">teikimą dydžio</text:span><text:span text:style-name="T87">.</text:span><text:s/></text:p>
      <text:p text:style-name="P88"/>
      <text:p text:style-name="P89"/>
      <text:p text:style-name="P90"/>
      <text:p text:style-name="P91">Ministras Pirmininkas<text:tab/>Algirdas Butkevičius</text:p>
      <text:p text:style-name="P92"/>
      <text:p text:style-name="P93"/>
      <text:p text:style-name="P94"/>
      <text:p text:style-name="P95"><text:span text:style-name="T96">Teisingumo ministras</text:span><text:span text:style-name="T97"><text:tab/>Juozas Bernatonis</text:span></text:p>
      <text:p text:style-name="Normal"/>
      <text:p text:style-name="P98"/>
      <text:soft-page-break/>
      <text:p text:style-name="P99"><text:span text:style-name="T108">PATVIRTINTA</text:span><text:span text:style-name="T109"><text:line-break/>Lietuvos Respublikos Vyriausybės</text:span><text:span text:style-name="T110"><text:line-break/></text:span><text:span text:style-name="T111">2016 m. balandžio 13 d.</text:span><text:span text:style-name="T112"><text:s/></text:span><text:span text:style-name="T113">nutarimu Nr.<text:s/></text:span><text:span text:style-name="T114">364</text:span></text:p>
      <text:p text:style-name="P115"/>
      <text:p text:style-name="P116"/>
      <text:p text:style-name="P117"/>
      <text:p text:style-name="P118"><text:span text:style-name="T119">UŽ ANTRINĖS TEISINĖS PAGALBOS TEIKIMĄ, KOORDINAVIMĄ IR MEDIACIJĄ MOKAMO UŽMOKESČIO DYDŽIAI IR MOKĖJIMO TAISYKLĖS<text:s/></text:span></text:p>
      <text:p text:style-name="P120"/>
      <text:p text:style-name="P121"/>
      <text:p text:style-name="P122"/>
      <text:p text:style-name="P123">Pakeistas priedo pavadinimas:</text:p>
      <text:p text:style-name="P124"><text:span text:style-name="T125">Nr.<text:s/></text:span><text:a xlink:href="https://www.e-tar.lt/portal/legalAct.html?documentId=03ddfb0088ce11e8af589337bf1eb893" office:target-frame-name="_top" xlink:show="replace"><text:span text:style-name="T126">657</text:span></text:a><text:span text:style-name="T127">,<text:s/></text:span><text:span text:style-name="T128">2018-07-04, paskelbta TAR 2018-07-16, i. k. 2018-12002</text:span></text:p>
      <text:p text:style-name="Normal"/>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text:s/></text:span><text:span text:style-name="T138">Už antrinės teisinės pagalbos teikimą, koordinavimą ir mediaciją mokamo užmokesčio dydžiai ir mokėjimo taisyklės (toliau – Taisyklės) nustato advokatams, kurie</text:span><text:span text:style-name="T139"><text:s/>nuolat teikia antrinę teisinę pagalbą, advokatams, kurie prireikus teikia antrinę teisinę pagalbą (toliau – advokatai), advokatų padėjėjams, kurie teikia antrinę teisinę pagalbą (toliau – advokatų padėjėjai), koordinatoriams ir mediatoriams</text:span><text:span text:style-name="T140"><text:s/></text:span><text:span text:style-name="T141">mokamo užmokes</text:span><text:span text:style-name="T142">čio dydžius ir mokėjimo tvarką.</text:span></text:p>
      <text:p text:style-name="P143"><text:span text:style-name="T144">2</text:span><text:span text:style-name="T145">. Taisyklėse nurodyti užmokesčio dydžiai nedidinami pridėtinės vertės mokesčio suma, jeigu advokatai, koordinatoriai ar mediatoriai</text:span><text:span text:style-name="T146"><text:s/></text:span><text:span text:style-name="T147">įsiregistruoja pridėtinės vertės mokesčio mokėtojais.</text:span></text:p>
      <text:p text:style-name="P148"><text:span text:style-name="T149">3</text:span><text:span text:style-name="T150">. Pagrindinės Taisyklėse var</text:span><text:span text:style-name="T151">tojamos sąvokos:</text:span></text:p>
      <text:p text:style-name="P152"><text:span text:style-name="T153">3.1</text:span><text:span text:style-name="T154">.<text:s/></text:span><text:span text:style-name="T155">Faktinis antrinės teisinės pagalbos teikimo laikas</text:span><text:span text:style-name="T156"><text:s/>– advokato procesiniams veiksmams atlikti skirtas laikas (laikas, skirtas konsultacijoms teikti, pasirengti nagrinėti bylą, įrodymams rinkti, procesiniams dokumentams rengti, dalyva</text:span><text:span text:style-name="T157">uti išankstinio ginčų nagrinėjimo ne teismo tvarka, jeigu tokią tvarką nustato įstatymai ar teismo sprendimas, institucijų posėdžiuose, dalyvauti teismo posėdžiuose, dalyvauti atliekant<text:s/></text:span><text:span text:style-name="T158">ikiteisminio tyrimo veiksmus</text:span><text:span text:style-name="T159"><text:s/>ir</text:span><text:span text:style-name="T160"><text:s/></text:span><text:span text:style-name="T161">pagalbiniams veiksmams atlikti skirtas</text:span><text:span text:style-name="T162"><text:s/>laikas (laikas, skirtas pranešimams apie antrinės teisinės pagalbos teikimo nutraukimą ar pabaigimą rengti, išvadoms dėl antrinės teisinės pagalbos teikimo ar neteikimo rengti, prašymams apskaičiuoti antrinės teisinės pagalbos išlaidų dydį rengti, taip pa</text:span><text:span text:style-name="T163">t laikas, skirtas laukti teisminėse ir kitose institucijose, kuriose atliekami procesiniai veiksmai, kai šie veiksmai pradedami vėliau, nei buvo numatyta).</text:span><text:s/></text:p>
      <text:p text:style-name="P164">Papunkčio pakeitimai:</text:p>
      <text:p text:style-name="P165"><text:span text:style-name="T166">Nr.<text:s/></text:span><text:a xlink:href="https://www.e-tar.lt/portal/legalAct.html?documentId=ed51e1001d8a11eabe008ea93139d588" office:target-frame-name="_top" xlink:show="replace"><text:span text:style-name="T167">1249</text:span></text:a><text:span text:style-name="T168">, 2019-12-11, paskelbta TAR 2019-12-13, i. k. 2019-20147</text:span></text:p>
      <text:p text:style-name="Normal"/>
      <text:p text:style-name="P169"><text:span text:style-name="T170">3.2</text:span><text:span text:style-name="T171">.<text:s/></text:span><text:span text:style-name="T172">Faktinis mediacijos vykdymo laikas</text:span><text:span text:style-name="T173"><text:s/>– laikas, skirtas</text:span><text:span text:style-name="T174"><text:s/>mediacijai</text:span><text:span text:style-name="T175"><text:s/></text:span><text:span text:style-name="T176">pasirengti (susipažinti su ginčo medžiaga, pranešimams ginčo šalims rengti), mediacijai vykdyti</text:span><text:span text:style-name="T177"><text:s/></text:span><text:span text:style-name="T178">(dalyvauti mediacijos</text:span><text:span text:style-name="T179"><text:s/></text:span><text:span text:style-name="T180">susitikimuose tiesiogiai ar naudojantis informacinėmis ir elektroninių ryšių technologijomis) ir mediacijos rezultatams įforminti</text:span><text:span text:style-name="T181"><text:s/></text:span><text:span text:style-name="T182">(taikos sutarties projektui rengti</text:span><text:span text:style-name="T183">, pranešimams Valstybės garantuojamos teisinės pagalbos tarnybai ar te</text:span><text:span text:style-name="T184">ismui rengti).</text:span></text:p>
      <text:p text:style-name="P185"><text:span text:style-name="T186">3.3</text:span><text:span text:style-name="T187">.</text:span><text:span text:style-name="T188"><text:s/></text:span><text:span text:style-name="T189">Užmokesčio bazinis dydis</text:span><text:span text:style-name="T190"><text:s/>(toliau – UBD) – Lietuvos Respublikos Vyriausybės nustatytas dydis, pagal kurį apskaičiuojamas advokatams už antrinės teisinės pagalbos teikimą ir mediatoriams</text:span><text:span text:style-name="T191"><text:s/></text:span><text:span text:style-name="T192">už mediaciją</text:span><text:span text:style-name="T193"><text:s/></text:span><text:span text:style-name="T194">mokamo užmokesčio dydis.</text:span></text:p>
      <text:p text:style-name="P195"><text:span text:style-name="T196">3.4</text:span><text:span text:style-name="T197">.<text:s/></text:span><text:span text:style-name="T198">Kitos Taisyklėse vartojamos sąvokos suprantamos taip, kaip apibrėžtos Lietuvos Respublikos valstybės garantuojamos teisinės pagalbos įstatyme ir Lietuvos Respublikos mediacijos įstatyme.</text:span><text:s/></text:p>
      <text:p text:style-name="P199">Skyriaus pakeitimai:</text:p>
      <text:p text:style-name="P200"><text:span text:style-name="T201">Nr.<text:s/></text:span><text:a xlink:href="https://www.e-tar.lt/portal/legalAct.html?documentId=03ddfb0088ce11e8af589337bf1eb893" office:target-frame-name="_top" xlink:show="replace"><text:span text:style-name="T202">657</text:span></text:a><text:span text:style-name="T203">, 2018-07-04, paskelbta TAR 2018-07-16, i. k. 2018-12002</text:span></text:p>
      <text:p text:style-name="Normal"/>
      <text:p text:style-name="P204"><text:span text:style-name="T205">II</text:span><text:span text:style-name="T206"><text:s/>SKYRIUS</text:span></text:p>
      <text:p text:style-name="P207"><text:span text:style-name="T208">ADVOKATAMS, KURIE NUOLAT TEIKIA ANTRINĘ TEISINĘ PAGALBĄ, MOKAMO UŽMOKESČIO DYDŽIAI</text:span></text:p>
      <text:p text:style-name="P209"/>
      <text:p text:style-name="P210"><text:span text:style-name="T211">4</text:span><text:span text:style-name="T212">. Advokatams, kurie nuolat<text:s/></text:span><text:span text:style-name="T213">teikia antrinę teisinę pagalbą, kiekvieną mėnesį už faktinį antrinės teisinės pagalbos teikimo laiką, už laiką, skirtą kelionei į antrinės teisinės pagalbos teikimo ar procesinių veiksmų atlikimo vietą ir atgal, ir už laiką, skirtą susipažinti su bylos med</text:span><text:span text:style-name="T214">žiaga, mokamas 163,6 UBD užmokestis, išskyrus antrinės teisinės pagalbos teikimo sutartyse nustatytus laikotarpius, kuriais antrinė teisinė pagalba nebuvo teikiama. Advokatams, kurie nuolat teikia antrinę teisinę pagalbą, už budėjimą ne darbo dienomis užmo</text:span><text:span text:style-name="T215">kestis nemokamas.</text:span><text:span text:style-name="T216"><text:s/></text:span><text:span text:style-name="T217">Jeigu be svarbių (objektyvių ir nuo advokato valios nepriklausančių) priežasčių advokatas nevykdo Lietuvos Respublikos valstybės garantuojamos teisinės pagalbos įstatymo 23 straipsnio 2 dalyje nustatytos pareigos arba nepateikia teismui d</text:span><text:span text:style-name="T218">uomenų apie apskaičiuotas antrinės teisinės pagalbos išlaidas, Valstybės garantuojamos teisinės pagalbos tarnyba (toliau – tarnyba) priima sprendimą nemokėti advokatui užmokesčio dalies, lygios valstybės patirtų antrinės teisinės pagalbos išlaidų sumai. Ad</text:span><text:span text:style-name="T219">vokatams, kurie nuolat teikia antrinę teisinę pagalbą, tarnyba apmoka Taisyklių 30 punkte nurodytas išlaidas, susijusias su antrinės teisinės pagalbos teikimu.</text:span><text:s/></text:p>
      <text:p text:style-name="P220">Punkto pakeitimai:</text:p>
      <text:p text:style-name="P221"><text:span text:style-name="T222">Nr.<text:s/></text:span><text:a xlink:href="https://www.e-tar.lt/portal/legalAct.html?documentId=14118a50a47a11e9b474d97de297fe08" office:target-frame-name="_top" xlink:show="replace"><text:span text:style-name="T223">698</text:span></text:a><text:span text:style-name="T224">, 2019-07-10, paskelbta TAR 2019-07-12, i. k. 2019-11551</text:span></text:p>
      <text:p text:style-name="P225"><text:span text:style-name="T226">Nr.<text:s/></text:span><text:a xlink:href="https://www.e-tar.lt/portal/legalAct.html?documentId=ed51e1001d8a11eabe008ea93139d588" office:target-frame-name="_top" xlink:show="replace"><text:span text:style-name="T227">1249</text:span></text:a><text:span text:style-name="T228">, 2019-12-11, paskelbta TAR 2019-12-13, i. k. 2019-20147</text:span></text:p>
      <text:p text:style-name="Normal"/>
      <text:p text:style-name="P229"><text:span text:style-name="T230">5</text:span><text:span text:style-name="T231">.</text:span><text:span text:style-name="T232"><text:s/>Apskaičiuojant advokatams, kurie nuolat teikia antrinę teisinę pagalbą, kiekvieną mėnesį už antrinės teisinės pagalbos teikimą mokamą užmokestį ir atsižvelgiant į faktinį antrinės teisinės pagalbos teikimo laiką:</text:span></text:p>
      <text:p text:style-name="P233"><text:span text:style-name="T234">5.1</text:span><text:span text:style-name="T235">. susipažinti su vieno dokumentų<text:s/></text:span><text:span text:style-name="T236">bylos tomo medžiaga gali būti skiriama ne daugiau kaip viena valanda, o jeigu advokatas antrinę teisinę pagalbą toje pačioje byloje teikė keliose proceso stadijose, susipažinti su vieno dokumentų bylos tomo medžiaga vėlesnėje proceso stadijoje gali būti sk</text:span><text:span text:style-name="T237">iriama ne daugiau kaip pusė valandos;</text:span><text:s/></text:p>
      <text:p text:style-name="P238">Papunkčio pakeitimai:</text:p>
      <text:p text:style-name="P239"><text:span text:style-name="T240">Nr.<text:s/></text:span><text:a xlink:href="https://www.e-tar.lt/portal/legalAct.html?documentId=14118a50a47a11e9b474d97de297fe08" office:target-frame-name="_top" xlink:show="replace"><text:span text:style-name="T241">698</text:span></text:a><text:span text:style-name="T242">, 2019-07-10, paskelbta TAR 2019-07-12, i. k. 2019-11551</text:span></text:p>
      <text:p text:style-name="Normal"/>
      <text:p text:style-name="P243"><text:span text:style-name="T244">5.2</text:span><text:span text:style-name="T245">. kelionei į antrinės<text:s/></text:span><text:span text:style-name="T246">teisinės pagalbos teikimo ar procesinių veiksmų atlikimo vietą ir atgal skirto laiko normatyvas apskaičiuojamas teisingumo ministro nustatyta tvarka;</text:span></text:p>
      <text:p text:style-name="P247"><text:span text:style-name="T248">5.3</text:span><text:span text:style-name="T249">. pasirengti nagrinėti bylą gali būti skiriama ne daugiau kaip viena valanda prieš kiekvieną teismo</text:span><text:span text:style-name="T250"><text:s/>posėdį;</text:span></text:p>
      <text:p text:style-name="P251"><text:span text:style-name="T252">5.4</text:span><text:span text:style-name="T253">. prašymui apskaičiuoti antrinės teisinės pagalbos išlaidų dydį rengti gali būti skiriama ne daugiau kaip pusė valandos.</text:span></text:p>
      <text:p text:style-name="P254"><text:span text:style-name="T255">6</text:span><text:span text:style-name="T256">. Apskaičiuojant antrinės teisinės pagalbos išlaidas, kai šios išlaidos turi būti grąžinamos ar išieškomos į Lie</text:span><text:span text:style-name="T257">tuvos Respublikos valstybės biudžetą, advokato, kuris nuolat teikia antrinę teisinę pagalbą, vienos profesinio darbo valandos užmokesčio dydis prilyginamas 1 UBD.</text:span></text:p>
      <text:p text:style-name="P258"/>
      <text:p text:style-name="P259"><text:span text:style-name="T260">III</text:span><text:span text:style-name="T261"><text:s/>SKYRIUS</text:span></text:p>
      <text:p text:style-name="P262"><text:span text:style-name="T263">ADVOKATAMS, KURIE PRIREIKUS TEIKIA ANTRINĘ TEISINĘ PAGALBĄ, IR ADVOKATŲ PA</text:span><text:span text:style-name="T264">DĖJĖJAMS MOKAMO UŽMOKESČIO DYDŽIAI</text:span></text:p>
      <text:p text:style-name="P265"/>
      <text:p text:style-name="P266"><text:span text:style-name="T267">7</text:span><text:span text:style-name="T268">. Advokatams, kurie prireikus teikia antrinę teisinę pagalbą, užmokestis mokamas už faktinį antrinės teisinės pagalbos teikimo laiką vienoje bylos stadijoje arba atliekant atskirus procesinius veiksmus, jeigu šie<text:s/></text:span><text:span text:style-name="T269">procesiniai veiksmai nurodyti Taisyklėse, už išvados dėl antrinės teisinės pagalbos teikimo ar neteikimo rengimą, už laiką, skirtą kelionei į antrinės teisinės</text:span><text:span text:style-name="T270"><text:s/></text:span><text:span text:style-name="T271">pagalbos</text:span><text:span text:style-name="T272"><text:s/></text:span><text:span text:style-name="T273">teikimo ar procesinių veiksmų atlikimo vietą ir atgal, ir už laiką, skirtą<text:s/></text:span><text:span text:style-name="T274">susipažinti<text:s/></text:span><text:span text:style-name="T275">su bylos medžiaga,</text:span><text:span text:style-name="T276"><text:s/></text:span><text:span text:style-name="T277">neviršijant Taisyklėse nustatytų dydžių.</text:span><text:s/></text:p>
      <text:p text:style-name="P278">Punkto pakeitimai:</text:p>
      <text:p text:style-name="P279"><text:span text:style-name="T280">Nr.<text:s/></text:span><text:a xlink:href="https://www.e-tar.lt/portal/legalAct.html?documentId=ed51e1001d8a11eabe008ea93139d588" office:target-frame-name="_top" xlink:show="replace"><text:span text:style-name="T281">1249</text:span></text:a><text:span text:style-name="T282">, 2019-12-11, paskelbta TAR 2019-12-13, i. k. 2019-20147</text:span></text:p>
      <text:p text:style-name="Normal"/>
      <text:p text:style-name="P283"><text:span text:style-name="T284">8</text:span><text:span text:style-name="T285">. Advok</text:span><text:span text:style-name="T286">atų padėjėjams<text:s/></text:span><text:span text:style-name="T287">mutatis mutandis</text:span><text:span text:style-name="T288"><text:s/>taikomos Taisyklių nuostatos, nustatančios advokatams, kurie prireikus teikia antrinę teisinę pagalbą, mokamo užmokesčio dydžius ir mokėjimo tvarką. Antrinę teisinę pagalbą teikiantiems advokatų padėjėjams mokama 80 procentų</text:span><text:span text:style-name="T289"><text:s/>advokatams, kurie prireikus teikia antrinę teisinę pagalbą, už antrinės teisinės pagalbos teikimą mokamo užmokesčio.</text:span></text:p>
      <text:p text:style-name="P290"><text:span text:style-name="T291">9</text:span><text:span text:style-name="T292">. Apskaičiuojant advokatams, kurie prireikus teikia antrinę teisinę pagalbą, už antrinės teisinės pagalbos teikimą mokamą užmokestį i</text:span><text:span text:style-name="T293">r atsižvelgiant į faktinį antrinės teisinės pagalbos teikimo laiką:</text:span></text:p>
      <text:p text:style-name="P294"><text:span text:style-name="T295">9.1.</text:span><text:span text:style-name="T296"><text:s/>Neteko galios nuo 2020-01-01</text:span></text:p>
      <text:p text:style-name="P297">Papunkčio naikinimas:</text:p>
      <text:p text:style-name="P298"><text:span text:style-name="T299">Nr.<text:s/></text:span><text:a xlink:href="https://www.e-tar.lt/portal/legalAct.html?documentId=ed51e1001d8a11eabe008ea93139d588" office:target-frame-name="_top" xlink:show="replace"><text:span text:style-name="T300">1249</text:span></text:a><text:span text:style-name="T301">, 2019-12-11, paskelbta<text:s/></text:span><text:span text:style-name="T302">TAR 2019-12-13, i. k. 2019-20147</text:span></text:p>
      <text:p text:style-name="P303">Papunkčio pakeitimai:</text:p>
      <text:p text:style-name="P304"><text:span text:style-name="T305">Nr.<text:s/></text:span><text:a xlink:href="https://www.e-tar.lt/portal/legalAct.html?documentId=14118a50a47a11e9b474d97de297fe08" office:target-frame-name="_top" xlink:show="replace"><text:span text:style-name="T306">698</text:span></text:a><text:span text:style-name="T307">, 2019-07-10, paskelbta TAR 2019-07-12, i. k. 2019-11551</text:span></text:p>
      <text:p text:style-name="Normal"/>
      <text:p text:style-name="P308"><text:span text:style-name="T309">9.2.</text:span><text:span text:style-name="T310"><text:s/>Neteko galios nuo 2020-01-01</text:span></text:p>
      <text:p text:style-name="P311">Papunkčio naikinimas:</text:p>
      <text:p text:style-name="P312"><text:span text:style-name="T313">Nr.<text:s/></text:span><text:a xlink:href="https://www.e-tar.lt/portal/legalAct.html?documentId=ed51e1001d8a11eabe008ea93139d588" office:target-frame-name="_top" xlink:show="replace"><text:span text:style-name="T314">1249</text:span></text:a><text:span text:style-name="T315">, 2019-12-11, paskelbta TAR 2019-12-13, i. k. 2019-20147</text:span></text:p>
      <text:p text:style-name="Normal"/>
      <text:p text:style-name="P316"><text:span text:style-name="T317">9.3</text:span><text:span text:style-name="T318">. pasirengti nagrinėti bylą gali būti skiriama ne daugiau kaip<text:s/></text:span><text:span text:style-name="T319">viena valanda prieš kiekvieną teismo posėdį;</text:span></text:p>
      <text:p text:style-name="P320"><text:span text:style-name="T321">9.4</text:span><text:span text:style-name="T322">. prašymui apskaičiuoti antrinės teisinės pagalbos išlaidų dydį rengti gali būti skiriama ne daugiau kaip pusė valandos. </text:span></text:p>
      <text:p text:style-name="P323"><text:span text:style-name="T324">9</text:span><text:span text:style-name="T325">1</text:span><text:span text:style-name="T326">. Apskaičiuojant užmokestį už laiką, skirtą susipažinti<text:s/></text:span><text:span text:style-name="T327">su bylos medžiaga,</text:span><text:span text:style-name="T328"><text:s/>laikoma, kad<text:s/></text:span><text:span text:style-name="T329">susipažinti su vieno dokumentų bylos tomo medžiaga reikia ne daugiau kaip vienos valandos, o jeigu advokatas antrinę teisinę pagalbą toje pačioje byloje teikė keliose proceso stadijose, susipažinti su vieno dokumentų bylos tomo medžiaga vėles</text:span><text:span text:style-name="T330">nėje proceso stadijoje – ne daugiau kaip pusės valandos.</text:span><text:s/></text:p>
      <text:p text:style-name="P331">Papildyta punktu:</text:p>
      <text:p text:style-name="P332"><text:span text:style-name="T333">Nr.<text:s/></text:span><text:a xlink:href="https://www.e-tar.lt/portal/legalAct.html?documentId=ed51e1001d8a11eabe008ea93139d588" office:target-frame-name="_top" xlink:show="replace"><text:span text:style-name="T334">1249</text:span></text:a><text:span text:style-name="T335">, 2019-12-11, paskelbta TAR 2019-12-13, i. k. 2019-20147</text:span></text:p>
      <text:p text:style-name="Normal"/>
      <text:p text:style-name="P336"><text:span text:style-name="T337">9</text:span><text:span text:style-name="T338">2</text:span><text:span text:style-name="T339">. Kelionei</text:span><text:span text:style-name="T340"><text:s/>į antrinės teisinės pagalbos teikimo ar procesinių veiksmų atlikimo vietą ir atgal skirto laiko normatyvas apskaičiuojamas teisingumo ministro nustatyta tvarka.</text:span><text:s/></text:p>
      <text:p text:style-name="P341">Papildyta punktu:</text:p>
      <text:p text:style-name="P342"><text:span text:style-name="T343">Nr.<text:s/></text:span><text:a xlink:href="https://www.e-tar.lt/portal/legalAct.html?documentId=ed51e1001d8a11eabe008ea93139d588" office:target-frame-name="_top" xlink:show="replace"><text:span text:style-name="T344">1249</text:span></text:a><text:span text:style-name="T345">, 2019-12-11, paskelbta TAR 2019-12-13, i. k. 2019-20147</text:span></text:p>
      <text:p text:style-name="Normal"/>
      <text:p text:style-name="P346"><text:span text:style-name="T347">10</text:span><text:span text:style-name="T348">. Taisyklėse vienos advokato profesinio darbo valandos užmokesčio dydis prilyginamas 1 UBD.</text:span></text:p>
      <text:p text:style-name="P349"><text:span text:style-name="T350">11</text:span><text:span text:style-name="T351">. Jeigu faktinis advokato antrinės teisinės pagalbos teikimo la</text:span><text:span text:style-name="T352">ikas viršija Taisyklėse<text:s/></text:span><text:span text:style-name="T353">nustatytą bylos stadijai (procesiniam veiksmui) skirtą laiką, jis turi būti patvirtintas ikiteisminio</text:span><text:span text:style-name="T354"><text:s/></text:span><text:span text:style-name="T355">tyrimo pareigūno, prokuroro, teisėjo, antrinę teisinę pagalbą gavusio asmens parašu arba pagrindžiamas Integruotos baudžiamojo pro</text:span><text:span text:style-name="T356">ceso<text:s/></text:span><text:span text:style-name="T357">informacinės sistemos (toliau – IBPS) ar Lietuvos teismų informacinės sistemos (toliau – LITEKO) duomenimis</text:span><text:span text:style-name="T358">. Šis laikas negali viršyti pusės Taisyklėse bylos stadijai (procesiniam veiksmui) skirto laiko, išskyrus bylas, nurodytas Taisyklių 11</text:span><text:span text:style-name="T359">1</text:span><text:span text:style-name="T360"><text:s/>punkte,</text:span><text:span text:style-name="T361"><text:s/></text:span><text:span text:style-name="T362">ir laiką, skirtą dalyvauti ikiteisminio tyrimo veiksmuose ir teismo posėdžiuose.<text:s/></text:span><text:span text:style-name="T363">Advokatui skiriamas 1 UBD užmokestis už kiekvieną bylos stadiją (procesinį veiksmą) viršijančią papildomai skirtą valandą dalyvauti ikiteisminio tyrimo veiksmuose ar teismo p</text:span><text:span text:style-name="T364">osėdžiuose. Tokiu atveju advokato dalyvavimo ikiteisminio tyrimo veiksmuose ar teismo posėdžiuose laikas patvirtinamas ikiteisminio tyrimo pareigūno, prokuroro, teisėjo parašu arba pagrindžiamas<text:s/></text:span><text:span text:style-name="T365">IBPS</text:span><text:span text:style-name="T366"><text:s/>ar LITEKO duomenimis</text:span><text:span text:style-name="T367">.</text:span><text:span text:style-name="T368"><text:s/></text:span></text:p>
      <text:p text:style-name="P369">Punkto pakeitimai:</text:p>
      <text:p text:style-name="P370"><text:span text:style-name="T371">Nr.<text:s/></text:span><text:a xlink:href="https://www.e-tar.lt/portal/legalAct.html?documentId=14118a50a47a11e9b474d97de297fe08" office:target-frame-name="_top" xlink:show="replace"><text:span text:style-name="T372">698</text:span></text:a><text:span text:style-name="T373">, 2019-07-10, paskelbta TAR 2019-07-12, i. k. 2019-11551</text:span></text:p>
      <text:p text:style-name="P374"><text:span text:style-name="T375">Nr.<text:s/></text:span><text:a xlink:href="https://www.e-tar.lt/portal/legalAct.html?documentId=ed51e1001d8a11eabe008ea93139d588" office:target-frame-name="_top" xlink:show="replace"><text:span text:style-name="T376">1249</text:span></text:a><text:span text:style-name="T377">,<text:s/></text:span><text:span text:style-name="T378">2019-12-11, paskelbta TAR 2019-12-13, i. k. 2019-20147</text:span></text:p>
      <text:p text:style-name="Normal"/>
      <text:p text:style-name="P379"><text:span text:style-name="T380">11</text:span><text:span text:style-name="T381">1</text:span><text:span text:style-name="T382">. Baudžiamosiose bylose dėl tyčinių sunkių ir tyčinių labai sunkių nusikaltimų advokato faktinis antrinės teisinės pagalbos teikimo laikas, viršijantis Taisyklių 14.1 ir<text:s/></text:span><text:soft-page-break/><text:span text:style-name="T383">14.4 papunkčiuose nusta</text:span><text:span text:style-name="T384">tytą bylos stadijai (procesiniam veiksmui) skirtą laiką, turi būti patvirtintas ikiteisminio tyrimo pareigūno, prokuroro, teisėjo, antrinę teisinę pagalbą gavusio asmens parašu<text:s/></text:span><text:span text:style-name="T385">arba pagrindžiamas</text:span><text:span text:style-name="T386"><text:s/>IBPS ar LITEKO duomenimis. Šis laikas negali viršyti dviguba</text:span><text:span text:style-name="T387">i Taisyklėse bylos stadijai (procesiniam veiksmui) skirto laiko, išskyrus laiką, skirtą dalyvauti ikiteisminio tyrimo veiksmuose ir teismo posėdžiuose. Advokatui skiriamas 1 UBD užmokestis už kiekvieną<text:s/></text:span><text:span text:style-name="T388">bylos stadiją (procesinį veiksmą) viršijančią<text:s/></text:span><text:span text:style-name="T389">papildom</text:span><text:span text:style-name="T390">ai skirtą valandą dalyvauti ikiteisminio tyrimo veiksmuose ar teismo posėdžiuose</text:span><text:span text:style-name="T391">. Tokiu atveju advokato<text:s/></text:span><text:span text:style-name="T392">dalyvavimo teismo posėdžiuose laikas</text:span><text:span text:style-name="T393"><text:s/>patvirtinamas ikiteisminio tyrimo pareigūno, prokuroro, teisėjo parašu arba pagrindžiamas IBPS</text:span><text:span text:style-name="T394"><text:s/>ar LITEKO duomenimis</text:span><text:span text:style-name="T395">.</text:span><text:s/></text:p>
      <text:p text:style-name="P396">Papildyta punktu:</text:p>
      <text:p text:style-name="P397"><text:span text:style-name="T398">Nr.<text:s/></text:span><text:a xlink:href="https://www.e-tar.lt/portal/legalAct.html?documentId=14118a50a47a11e9b474d97de297fe08" office:target-frame-name="_top" xlink:show="replace"><text:span text:style-name="T399">698</text:span></text:a><text:span text:style-name="T400">, 2019-07-10, paskelbta TAR 2019-07-12, i. k. 2019-11551</text:span></text:p>
      <text:p text:style-name="P401">Punkto pakeitimai:</text:p>
      <text:p text:style-name="P402"><text:span text:style-name="T403">Nr.<text:s/></text:span><text:a xlink:href="https://www.e-tar.lt/portal/legalAct.html?documentId=ed51e1001d8a11eabe008ea93139d588" office:target-frame-name="_top" xlink:show="replace"><text:span text:style-name="T404">1249</text:span></text:a><text:span text:style-name="T405">, 2019-12-11, paskelbta TAR 2019-12-13, i. k. 2019-20147</text:span></text:p>
      <text:p text:style-name="Normal"/>
      <text:p text:style-name="P406"><text:span text:style-name="T407">12</text:span><text:span text:style-name="T408">. Jeigu nustatomi antrinės teisinės pagalbos neteikimo ar nutraukimo pagrindai, advokatui<text:s/></text:span><text:span text:style-name="T409">sumokama už faktinį antrinės teisinės pagalbos teikimo laiką, neviršijant Taisyklėse nustatytų dydžių.</text:span></text:p>
      <text:p text:style-name="P410"><text:span text:style-name="T411">13</text:span><text:span text:style-name="T412">. Jeigu be svarbių (objektyvių ir nuo advokato valios nepriklausančių) priežasčių advokatas nevykdo Lietuvos Respublikos valstybės garantuojamos te</text:span><text:span text:style-name="T413">isinės pagalbos įstatymo 23 straipsnio 2 dalyje nustatytos pareigos arba nepateikia teismui duomenų apie apskaičiuotas antrinės teisinės pagalbos išlaidas, jam nemokama užmokesčio dalis, lygi valstybės patirtų antrinės teisinės pagalbos išlaidų sumai.<text:s/></text:span></text:p>
      <text:p text:style-name="P414">Punkto pakeitimai:</text:p>
      <text:p text:style-name="P415"><text:span text:style-name="T416">Nr.<text:s/></text:span><text:a xlink:href="https://www.e-tar.lt/portal/legalAct.html?documentId=14118a50a47a11e9b474d97de297fe08" office:target-frame-name="_top" xlink:show="replace"><text:span text:style-name="T417">698</text:span></text:a><text:span text:style-name="T418">, 2019-07-10, paskelbta TAR 2019-07-12, i. k. 2019-11551</text:span></text:p>
      <text:p text:style-name="Normal"/>
      <text:p text:style-name="P419"><text:span text:style-name="T420">14</text:span><text:span text:style-name="T421">. Baudžiamosiose bylose už antrinės teisinės pagalbos teikimą mokama at</text:span><text:span text:style-name="T422">sižvelgiant į Lietuvos Respublikos baudžiamajame kodekse nustatytą nusikalstamos veikos pavojingumą ir kaltės formą, taip pat už šiuos procesinius veiksmus:</text:span></text:p>
      <text:p text:style-name="P423"><text:span text:style-name="T424">14.1</text:span><text:span text:style-name="T425">. tyčiniai labai sunkūs ir tyčiniai sunkūs nusikaltimai – 48 UBD (48 valandos):</text:span></text:p>
      <text:p text:style-name="P426"><text:span text:style-name="T427">14.1.1</text:span><text:span text:style-name="T428">. iki</text:span><text:span text:style-name="T429">teisminis tyrimas – 11 UBD (11 valandų);</text:span></text:p>
      <text:p text:style-name="P430"><text:span text:style-name="T431">14.1.2</text:span><text:span text:style-name="T432">. bylos procesas pirmosios instancijos teisme ir apeliacinio skundo parengimas – 21 UBD (21 valanda):</text:span></text:p>
      <text:p text:style-name="P433"><text:span text:style-name="T434">14.1.2.1</text:span><text:span text:style-name="T435">. bylos procesas pirmosios instancijos teisme – 15 UBD (15 valandų);</text:span></text:p>
      <text:p text:style-name="P436"><text:span text:style-name="T437">14.1.2.2</text:span><text:span text:style-name="T438">. apeliacini</text:span><text:span text:style-name="T439">o skundo parengimas – 6 UBD (6 valandos);</text:span></text:p>
      <text:p text:style-name="P440"><text:span text:style-name="T441">14.1.3</text:span><text:span text:style-name="T442">. gynyba apeliacinės instancijos teisme – 8 UBD (8 valandos);</text:span></text:p>
      <text:p text:style-name="P443"><text:span text:style-name="T444">14.1.4</text:span><text:span text:style-name="T445">. kasacinio skundo parengimas ir atstovavimas kasacinės instancijos teisme – 8 UBD (8 valandos):</text:span></text:p>
      <text:p text:style-name="P446"><text:span text:style-name="T447">14.1.4.1</text:span><text:span text:style-name="T448">. kasacinio skundo<text:s/></text:span><text:span text:style-name="T449">parengimas – 5 UBD (5 valandos);</text:span></text:p>
      <text:p text:style-name="P450"><text:span text:style-name="T451">14.1.4.2</text:span><text:span text:style-name="T452">. atstovavimas kasacinės instancijos teisme – 3 UBD (3 valandos);</text:span></text:p>
      <text:p text:style-name="P453"><text:span text:style-name="T454">14.2</text:span><text:span text:style-name="T455">. tyčiniai apysunkiai ir tyčiniai nesunkūs nusikaltimai – 32 UBD (32 valandos):</text:span></text:p>
      <text:p text:style-name="P456"><text:span text:style-name="T457">14.2.1</text:span><text:span text:style-name="T458">. ikiteisminis tyrimas – 5 UBD (5 valandos);</text:span></text:p>
      <text:p text:style-name="P459"><text:span text:style-name="T460">14.2.2</text:span><text:span text:style-name="T461">. bylos procesas pirmosios instancijos teisme ir apeliacinio skundo parengimas – 15 UBD (15 valandų):</text:span></text:p>
      <text:p text:style-name="P462"><text:span text:style-name="T463">14.2.2.1</text:span><text:span text:style-name="T464">. bylos procesas pirmosios instancijos teisme – 10 UBD (10 valandų);</text:span></text:p>
      <text:p text:style-name="P465"><text:span text:style-name="T466">14.2.2.2</text:span><text:span text:style-name="T467">. apeliacinio skundo parengimas – 5 UBD (5 valandos);</text:span></text:p>
      <text:p text:style-name="P468"><text:span text:style-name="T469">14.2.3</text:span><text:span text:style-name="T470">. gynyba apeliacinės instancijos teisme – 4 UBD (4 valandos);</text:span></text:p>
      <text:p text:style-name="P471"><text:span text:style-name="T472">14.2.4</text:span><text:span text:style-name="T473">. kasacinio skundo parengimas ir atstovavimas kasacinės instancijos teisme – 8 UBD (8 valandos):</text:span></text:p>
      <text:p text:style-name="P474"><text:span text:style-name="T475">14.2.4.1</text:span><text:span text:style-name="T476">. kasacinio skundo parengimas – 6 UBD (6 valandos);</text:span></text:p>
      <text:p text:style-name="P477"><text:span text:style-name="T478">14.2.4.2</text:span><text:span text:style-name="T479">. atstovavimas kasacinės instancijos teisme – 2 UBD (2 valandos);</text:span></text:p>
      <text:p text:style-name="P480"><text:span text:style-name="T481">14.3</text:span><text:span text:style-name="T482">. neatsargūs nusikaltimai ir baudžiamieji nusižengimai – 23 UBD (23 valandos):</text:span></text:p>
      <text:p text:style-name="P483"><text:span text:style-name="T484">14.3.1</text:span><text:span text:style-name="T485">. ikiteisminis tyrimas – 5 UBD (5 valandos);</text:span></text:p>
      <text:p text:style-name="P486"><text:span text:style-name="T487">14.3.2</text:span><text:span text:style-name="T488">. bylos procesas pirmosios<text:s/></text:span><text:span text:style-name="T489">instancijos teisme ir apeliacinio skundo parengimas – 10 UBD (10 valandų):</text:span></text:p>
      <text:p text:style-name="P490"><text:span text:style-name="T491">14.3.2.1</text:span><text:span text:style-name="T492">. bylos procesas pirmosios instancijos teisme – 7 UBD (7 valandos);</text:span></text:p>
      <text:p text:style-name="P493"><text:span text:style-name="T494">14.3.2.2</text:span><text:span text:style-name="T495">. apeliacinio skundo parengimas – 3 UBD (3 valandos);</text:span></text:p>
      <text:p text:style-name="P496"><text:span text:style-name="T497">14.3.3</text:span><text:span text:style-name="T498">. gynyba apeliacinės inst</text:span><text:span text:style-name="T499">ancijos teisme – 3 UBD (3 valandos);</text:span></text:p>
      <text:p text:style-name="P500"><text:span text:style-name="T501">14.3.4</text:span><text:span text:style-name="T502">. kasacinio skundo parengimas ir atstovavimas kasacinės instancijos teisme – 5 UBD (5 valandos):</text:span></text:p>
      <text:p text:style-name="P503"><text:span text:style-name="T504">14.3.4.1</text:span><text:span text:style-name="T505">. kasacinio skundo parengimas – 3 UBD (3 valandos);</text:span></text:p>
      <text:p text:style-name="P506"><text:span text:style-name="T507">14.3.4.2</text:span><text:span text:style-name="T508">. atstovavimas kasacinės instancijos<text:s/></text:span><text:span text:style-name="T509">teisme – 2 UBD (2 valandos);</text:span></text:p>
      <text:p text:style-name="P510"><text:span text:style-name="T511">14.4</text:span><text:span text:style-name="T512">. atstovavimas nukentėjusiojo, civilinio ieškovo interesams baudžiamojoje byloje – 31 UBD (31 valanda):</text:span></text:p>
      <text:p text:style-name="P513"><text:span text:style-name="T514">14.4.1</text:span><text:span text:style-name="T515">. civilinio ieškinio ir kitų procesinių dokumentų baudžiamojoje byloje rengimas – 6 UBD (6 valandos);</text:span></text:p>
      <text:p text:style-name="P516"><text:span text:style-name="T517">14.4.2</text:span><text:span text:style-name="T518">. atstovavimas ikiteisminiame tyrime – 4 UBD (4 valandos);</text:span></text:p>
      <text:p text:style-name="P519"><text:span text:style-name="T520">14.4.3</text:span><text:span text:style-name="T521">. atstovavimas pirmosios instancijos teisme ir apeliacinio skundo parengimas – 12 UBD (12 valandų):</text:span></text:p>
      <text:p text:style-name="P522"><text:span text:style-name="T523">14.4.3.1</text:span><text:span text:style-name="T524">. atstovavimas pirmosios instancijos teisme – 7 UBD (7 valandos);</text:span></text:p>
      <text:p text:style-name="P525"><text:span text:style-name="T526">14.4.3.2</text:span><text:span text:style-name="T527">. apeliacinio skundo parengimas – 5 UBD (5 valandos);</text:span></text:p>
      <text:p text:style-name="P528"><text:span text:style-name="T529">14.4.4</text:span><text:span text:style-name="T530">. atstovavimas apeliacinės instancijos teisme – 4 UBD (4 valandos);</text:span></text:p>
      <text:p text:style-name="P531"><text:span text:style-name="T532">14.4.5</text:span><text:span text:style-name="T533">. kasacinio skundo parengimas ir atstovavimas kasacinės instancijos teisme – 5 UBD (5 valandos):</text:span></text:p>
      <text:p text:style-name="P534"><text:span text:style-name="T535">14.4.</text:span><text:span text:style-name="T536">5.1</text:span><text:span text:style-name="T537">. kasacinio skundo parengimas – 3 UBD (3 valandos);</text:span></text:p>
      <text:p text:style-name="P538"><text:span text:style-name="T539">14.4.5.2</text:span><text:span text:style-name="T540">. atstovavimas kasacinės instancijos teisme – 2 UBD (2 valandos);</text:span></text:p>
      <text:p text:style-name="P541"><text:span text:style-name="T542">14.5.</text:span><text:span text:style-name="T543"><text:s/>Neteko galios nuo 2018-07-17</text:span></text:p>
      <text:p text:style-name="P544">Papunkčio naikinimas:</text:p>
      <text:p text:style-name="P545"><text:span text:style-name="T546">Nr.<text:s/></text:span><text:a xlink:href="https://www.e-tar.lt/portal/legalAct.html?documentId=03ddfb0088ce11e8af589337bf1eb893" office:target-frame-name="_top" xlink:show="replace"><text:span text:style-name="T547">657</text:span></text:a><text:span text:style-name="T548">, 2018-07-04, paskelbta TAR 2018-07-16, i. k. 2018-12002</text:span></text:p>
      <text:p text:style-name="Normal"/>
      <text:p text:style-name="P549"><text:span text:style-name="T550">14.6</text:span><text:span text:style-name="T551">. baudžiamosios bylos atnaujinimas – 4 UBD (4 valandos);</text:span></text:p>
      <text:p text:style-name="P552"><text:span text:style-name="T553">14.7</text:span><text:span text:style-name="T554">. sprendžiant su nuosprendžio vykdymu susijusius klausimus, už kiekvieną tokį<text:s/></text:span><text:span text:style-name="T555">klausimą – 3 UBD (3 valandos).</text:span></text:p>
      <text:p text:style-name="P556"><text:span text:style-name="T557">15</text:span><text:span text:style-name="T558">. Už kriminalinės žvalgybos subjektų veiksmų apskundimą mokama 6 UBD (6 valandos).</text:span></text:p>
      <text:p text:style-name="P559"><text:span text:style-name="T560">16</text:span><text:span text:style-name="T561">. Už antrinę teisinę pagalbą sprendžiant teismo įpareigojimų pagal Lietuvos Respublikos organizuoto nusikalstamumo užkardymo<text:s/></text:span><text:span text:style-name="T562">įstatymą skyrimo klausimą ir sprendimo, kuriuo paskirti teismo įpareigojimai, apskundimą mokama 4 UBD (4 valandos).</text:span></text:p>
      <text:p text:style-name="P563"><text:span text:style-name="T564">17</text:span><text:span text:style-name="T565">. Už antrinę teisinę pagalbą sprendžiant asmens išdavimo iš Lietuvos Respublikos (ekstradicijos) arba perdavimo Tarptautiniam Baudžiam</text:span><text:span text:style-name="T566">ajam Teismui ar pagal Europos arešto orderį klausimą mokama 6 UBD (6 valandos).</text:span></text:p>
      <text:p text:style-name="P567"><text:span text:style-name="T568">18</text:span><text:span text:style-name="T569">. Už antrinę teisinę pagalbą vykdant užsienio valstybių įstaigų ir tarptautinių organizacijų prašymus atlikti proceso veiksmus pagal Lietuvos Respublikos baudžiamojo proc</text:span><text:span text:style-name="T570">eso kodekso 67 straipsnį mokama 2 UBD (2 valandos).</text:span></text:p>
      <text:p text:style-name="P571"><text:span text:style-name="T572">19</text:span><text:span text:style-name="T573">. Už antrinę teisinę pagalbą teisme sprendžiant priverčiamųjų medicinos priemonių taikymo klausimą mokama 3 UBD (3 valandos).</text:span></text:p>
      <text:p text:style-name="P574"><text:span text:style-name="T575">20</text:span><text:span text:style-name="T576">. Už antrinę teisinę pagalbą baudžiamosiose bylose, nagrinėjamose<text:s/></text:span><text:span text:style-name="T577">pagreitinto proceso tvarka, mokama 3 UBD (3 valandos).</text:span></text:p>
      <text:p text:style-name="P578"><text:span text:style-name="T579">21</text:span><text:span text:style-name="T580">. Jeigu padarytos kelios nusikalstamos veikos, advokatui mokama tik už pavojingiausią nusikalstamą veiką.</text:span></text:p>
      <text:p text:style-name="P581"><text:span text:style-name="T582">22</text:span><text:span text:style-name="T583">. Jeigu nusikalstama veika perkvalifikuojama, advokatui mokama pagal proceso stadij</text:span><text:span text:style-name="T584">os pradžioje buvusią nusikalstamos veikos kvalifikaciją, išskyrus Taisyklių 23 punkte nurodytus atvejus. Kitoje proceso stadijoje mokama pagal naują nusikalstamos veikos kvalifikaciją.</text:span></text:p>
      <text:p text:style-name="P585"><text:span text:style-name="T586">23</text:span><text:span text:style-name="T587">. Jeigu nusikalstamos veikos kvalifikacija labai pasikeičia, tarn</text:span><text:span text:style-name="T588">yba priima sprendimą, pagal kurią nusikalstamos veikos kvalifikaciją skaičiuojamas advokato užmokesčio dydis. Priimant sprendimą, atsižvelgiama į tai, kaip nusikalstama veika kvalifikuota didesnę proceso stadijos dalį, kokius veiksmus atliko advokatas, ir<text:s/></text:span><text:span text:style-name="T589">kitas svarbias aplinkybes. Laikoma, kad nusikalstamos veikos kvalifikacija labai pasikeičia, kai:</text:span></text:p>
      <text:p text:style-name="P590"><text:span text:style-name="T591">23.1</text:span><text:span text:style-name="T592">. baudžiamasis nusižengimas ar neatsargus nusikaltimas perkvalifikuojamas į labai sunkų, sunkų ar apysunkį nusikaltimą ir atvirkščiai;</text:span></text:p>
      <text:p text:style-name="P593"><text:span text:style-name="T594">23.2</text:span><text:span text:style-name="T595">. nesunku</text:span><text:span text:style-name="T596">s nusikaltimas perkvalifikuojamas į labai sunkų ar sunkų nusikaltimą ir atvirkščiai;</text:span></text:p>
      <text:p text:style-name="P597"><text:span text:style-name="T598">23.3</text:span><text:span text:style-name="T599">. apysunkis nusikaltimas perkvalifikuojamas į labai sunkų nusikaltimą ir atvirkščiai.</text:span></text:p>
      <text:p text:style-name="P600"><text:span text:style-name="T601">24</text:span><text:span text:style-name="T602">. Civilinėse bylose už antrinės teisinės pagalbos teikimą mokama<text:s/></text:span><text:span text:style-name="T603">atsižvelgiant į Lietuvos Respublikos civilinio proceso kodekse nustatytą bylų kategoriją ir teiseną, taip pat už šiuos procesinius veiksmus:</text:span></text:p>
      <text:p text:style-name="P604"><text:span text:style-name="T605">24.1</text:span><text:span text:style-name="T606">. taikus ginčo išsprendimas nesikreipiant dėl ginčo į teismą – 8 UBD (8 valandos);</text:span></text:p>
      <text:p text:style-name="P607"><text:span text:style-name="T608">24.2</text:span><text:span text:style-name="T609">. privalomas išank</text:span><text:span text:style-name="T610">stinis ginčo sprendimas ne teisme – 8 UBD (8 valandos);</text:span></text:p>
      <text:p text:style-name="P611"><text:span text:style-name="T612">24.3</text:span><text:span text:style-name="T613">. procesas pirmosios instancijos teisme ir apeliacinio skundo (atskirojo skundo) parengimas:</text:span></text:p>
      <text:p text:style-name="P614"><text:span text:style-name="T615">24.3.1</text:span><text:span text:style-name="T616">. ypatingoji teisena:</text:span></text:p>
      <text:p text:style-name="P617"><text:span text:style-name="T618">24.3.1.1</text:span><text:span text:style-name="T619">. bylos dėl teismo leidimų išdavimo ar faktų patvirtinimo i</text:span><text:span text:style-name="T620">r kitos bylos, kurios pagal įstatymus nagrinėjamos supaprastinto proceso tvarka, – 3 UBD (3 valandos);</text:span></text:p>
      <text:p text:style-name="P621"><text:span text:style-name="T622">24.3.1.2</text:span><text:span text:style-name="T623">. kitos ypatingosios teisenos bylos – 10 UBD (10 valandų);</text:span></text:p>
      <text:p text:style-name="P624"><text:span text:style-name="T625">24.3.2</text:span><text:span text:style-name="T626">. bylos dėl teismo įsakymų išdavimo – 3 UBD (3 valandos);</text:span></text:p>
      <text:p text:style-name="P627"><text:span text:style-name="T628">24.3.3</text:span><text:span text:style-name="T629">.<text:s/></text:span><text:span text:style-name="T630">dokumentinio proceso bylos – 7 UBD (7 valandos);</text:span></text:p>
      <text:p text:style-name="P631"><text:span text:style-name="T632">24.3.4</text:span><text:span text:style-name="T633">. santuokos nutraukimo bylos, kuriose nėra ginčo, – 7 UBD (7 valandos);</text:span></text:p>
      <text:p text:style-name="P634"><text:span text:style-name="T635">24.3.5</text:span><text:span text:style-name="T636">. pareiškimo dėl sprendimo už akių peržiūrėjimo parengimas – 2 UBD (2 valandos);</text:span></text:p>
      <text:p text:style-name="P637"><text:span text:style-name="T638">24.3.6</text:span><text:span text:style-name="T639">. kitos ginčo teisena na</text:span><text:span text:style-name="T640">grinėjamos bylos – 21 UBD (21 valanda):</text:span></text:p>
      <text:p text:style-name="P641"><text:span text:style-name="T642">24.3.6.1</text:span><text:span text:style-name="T643">. dalyvaujančių byloje asmenų procesinių dokumentų pirmosios instancijos teismui parengimas – 8 UBD (8 valandos);</text:span></text:p>
      <text:p text:style-name="P644"><text:span text:style-name="T645">24.3.6.2</text:span><text:span text:style-name="T646">. atstovavimas pirmosios instancijos teisme – 6 UBD (6 valandos);</text:span></text:p>
      <text:p text:style-name="P647"><text:span text:style-name="T648">24.3.6.3</text:span><text:span text:style-name="T649">.<text:s/></text:span><text:span text:style-name="T650">apeliacinio skundo parengimas – 7 UBD (7 valandos);</text:span></text:p>
      <text:p text:style-name="P651"><text:span text:style-name="T652">24.4</text:span><text:span text:style-name="T653">. atstovavimas apeliacinės instancijos teisme – 7 UBD (7 valandos);</text:span></text:p>
      <text:p text:style-name="P654"><text:span text:style-name="T655">24.5</text:span><text:span text:style-name="T656">. kasacinio skundo parengimas ir atstovavimas kasacinės instancijos teisme – 10 UBD (10 valandų):</text:span></text:p>
      <text:p text:style-name="P657"><text:span text:style-name="T658">24.5.1</text:span><text:span text:style-name="T659">.<text:s/></text:span><text:span text:style-name="T660">kasacinio skundo parengimas – 8 UBD (8 valandos);</text:span></text:p>
      <text:p text:style-name="P661"><text:span text:style-name="T662">24.5.2</text:span><text:span text:style-name="T663">. atstovavimas kasacinės instancijos teisme – 2 UBD (2 valandos);</text:span></text:p>
      <text:p text:style-name="P664"><text:span text:style-name="T665">24.6</text:span><text:span text:style-name="T666">. fizinio asmens bankroto bylos – 12 UBD (12 valandų):</text:span></text:p>
      <text:p text:style-name="P667"><text:span text:style-name="T668">24.6.1</text:span><text:span text:style-name="T669">. pareiškimo iškelti fizinio asmens bankroto bylą parengimas ir atstovavimas teisme – 8 UBD (8 valandos);<text:s/></text:span></text:p>
      <text:p text:style-name="P670"><text:span text:style-name="T671">24.6.2</text:span><text:span text:style-name="T672">. fizinio asmens kreditorių reikalavimų tenkinimo ir jo mokumo atkūrimo plano parengimas – 4 UBD (4 valandos);</text:span></text:p>
      <text:p text:style-name="P673"><text:span text:style-name="T674">24.7</text:span><text:span text:style-name="T675">. proceso atnaujin</text:span><text:span text:style-name="T676">imas – 6 UBD (6 valandos);</text:span></text:p>
      <text:p text:style-name="P677"><text:span text:style-name="T678">24.8</text:span><text:span text:style-name="T679">. vykdymo procesas – 7 UBD (7 valandos);</text:span></text:p>
      <text:p text:style-name="P680"><text:span text:style-name="T681">24.9</text:span><text:span text:style-name="T682">. kiti prašymai (prašymas išaiškinti teismo sprendimą ir panašiai) – 3 UBD (3 valandos).</text:span></text:p>
      <text:p text:style-name="P683"><text:span text:style-name="T684">25</text:span><text:span text:style-name="T685">. Jeigu civilinėje byloje ginčo teisenoje pirmojoje instancijoje iki teismo</text:span><text:span text:style-name="T686"><text:s/>sprendimo priėmimo (dokumentiniame procese – iki teismo sprendimo priėmimo po to, kai atsakovas pareiškia prieštaravimus) sudaroma taikos sutartis arba kitais būdais ginčas baigiasi taikiai, Taisyklėse nurodyti užmokesčių už tą bylos stadiją (procesinį ve</text:span><text:span text:style-name="T687">iksmą) dydžiai didinami 20 procentų, išskyrus Taisyklių 26 punkte nurodytą atvejį. Apskaičiuojant antrinės teisinės pagalbos išlaidas, kai šios išlaidos turi būti grąžinamos ar išieškomos į Lietuvos Respublikos valstybės biudžetą, šiame punkte nustatytais<text:s/></text:span><text:span text:style-name="T688">atvejais grąžinamų ar išieškomų antrinės teisinės pagalbos išlaidų suma nedidinama 20 procentų.</text:span></text:p>
      <text:p text:style-name="P689"><text:span text:style-name="T690">26</text:span><text:span text:style-name="T691">. Jeigu civilinėje byloje ginčo teisenoje atsakovas pripažįsta ieškovo reikalavimus ir advokatas nepateikia tarnybai įrodymų, kad ėmėsi veiksmų ginčą išsp</text:span><text:span text:style-name="T692">ręsti taikiai prieš kreipimąsi į teismą, už tokią bylą užmokestis advokatui nemokamas.</text:span></text:p>
      <text:p text:style-name="P693"><text:span text:style-name="T694">27</text:span><text:span text:style-name="T695">. Administracinėse ir administracinių<text:s/></text:span><text:span text:style-name="T696">nusižengimų<text:s/></text:span><text:span text:style-name="T697">bylose už antrinės teisinės pagalbos teikimą mokama atsižvelgiant į Lietuvos Respublikos administracinių<text:s/></text:span><text:span text:style-name="T698">nusiženg</text:span><text:span text:style-name="T699">imų<text:s/></text:span><text:span text:style-name="T700">kodekso<text:s/></text:span><text:span text:style-name="T701">3 dalyje<text:s/></text:span><text:span text:style-name="T702">ir Lietuvos Respublikos administracinių bylų teisenos įstatyme nustatytas bylų teisenas ir procesinius veiksmus:</text:span></text:p>
      <text:p text:style-name="P703"><text:span text:style-name="T704">27.1</text:span><text:span text:style-name="T705">. administracinės bylos dėl ginčų, kylančių iš administracinių teisinių santykių, – 34 UBD (34 valandos):</text:span></text:p>
      <text:p text:style-name="P706"><text:span text:style-name="T707">27.1.1</text:span><text:span text:style-name="T708">.<text:s/></text:span><text:span text:style-name="T709">išankstinis ginčų nagrinėjimas ne teismo tvarka – 6 UBD (6 valandos);</text:span></text:p>
      <text:p text:style-name="P710"><text:span text:style-name="T711">27.1.2</text:span><text:span text:style-name="T712">. administracinių bylų nagrinėjimas pirmosios instancijos teisme ir apeliacinio skundo parengimas – 14 UBD (14 valandų):</text:span></text:p>
      <text:p text:style-name="P713"><text:span text:style-name="T714">27.1.2.1</text:span><text:span text:style-name="T715">. procesinių dokumentų parengimas pirmosios i</text:span><text:span text:style-name="T716">nstancijos teismui – 7 UBD (7 valandos);</text:span></text:p>
      <text:p text:style-name="P717"><text:span text:style-name="T718">27.1.2.2</text:span><text:span text:style-name="T719">. atstovavimas pirmosios instancijos teisme – 4 UBD (4 valandos);</text:span></text:p>
      <text:p text:style-name="P720"><text:span text:style-name="T721">27.1.2.3</text:span><text:span text:style-name="T722">. apeliacinio skundo parengimas – 3 UBD (3 valandos);</text:span></text:p>
      <text:p text:style-name="P723"><text:span text:style-name="T724">27.1.3</text:span><text:span text:style-name="T725">. atstovavimas apeliacinės instancijos teisme – 3 UBD (3<text:s/></text:span><text:span text:style-name="T726">valandos);</text:span></text:p>
      <text:p text:style-name="P727"><text:span text:style-name="T728">27.1.4</text:span><text:span text:style-name="T729">. atskirojo skundo parengimas – 1 UBD (1 valanda);</text:span></text:p>
      <text:p text:style-name="P730"><text:span text:style-name="T731">27.1.5</text:span><text:span text:style-name="T732">. proceso atnaujinimas – 4 UBD (4 valandos);</text:span></text:p>
      <text:p text:style-name="P733"><text:span text:style-name="T734">27.1.6</text:span><text:span text:style-name="T735">. vykdymo procesas – 6 UBD (6 valandos);</text:span></text:p>
      <text:p text:style-name="P736"><text:span text:style-name="T737">27.2</text:span><text:span text:style-name="T738">. administracinių<text:s/></text:span><text:span text:style-name="T739">nusižengimų<text:s/></text:span><text:span text:style-name="T740">bylos – 28 UBD (28 valandos):</text:span></text:p>
      <text:p text:style-name="P741"><text:span text:style-name="T742">27.2.1</text:span><text:span text:style-name="T743">. administracinių<text:s/></text:span><text:span text:style-name="T744">nusižengimų<text:s/></text:span><text:span text:style-name="T745">bylų nagrinėjimas ne teismo tvarka ir skundo dėl nutarimo administracinio<text:s/></text:span><text:span text:style-name="T746">nusižengimo<text:s/></text:span><text:span text:style-name="T747">byloje parengimas – 8 UBD (8 valandos):</text:span></text:p>
      <text:p text:style-name="P748"><text:span text:style-name="T749">27.2.1.1</text:span><text:span text:style-name="T750">. administracinių<text:s/></text:span><text:span text:style-name="T751">nusižengimų<text:s/></text:span><text:span text:style-name="T752">bylų nagrinėjimas ne teismo tvarka – 3 UBD (3 valandos);</text:span></text:p>
      <text:p text:style-name="P753"><text:span text:style-name="T754">2</text:span><text:span text:style-name="T755">7.2.1.2</text:span><text:span text:style-name="T756">. skundo dėl nutarimo administracinio<text:s/></text:span><text:span text:style-name="T757">nusižengimo<text:s/></text:span><text:span text:style-name="T758">byloje parengimas – 5 UBD (5 valandos);</text:span></text:p>
      <text:p text:style-name="P759"><text:span text:style-name="T760">27.2.2</text:span><text:span text:style-name="T761">. administracinio<text:s/></text:span><text:span text:style-name="T762">nusižengimo<text:s/></text:span><text:span text:style-name="T763">bylos nagrinėjimas pirmosios instancijos teisme ir skundo dėl teismų nutarimų (nutarčių), priimtų nagrinėjant admin</text:span><text:span text:style-name="T764">istracinių<text:s/></text:span><text:span text:style-name="T765">nusižengimų<text:s/></text:span><text:span text:style-name="T766">bylas pirmąja instancija, parengimas – 8 UBD (8 valandos):</text:span></text:p>
      <text:p text:style-name="P767"><text:span text:style-name="T768">27.2.2.1</text:span><text:span text:style-name="T769">. administracinio<text:s/></text:span><text:span text:style-name="T770">nusižengimo<text:s/></text:span><text:span text:style-name="T771">bylos nagrinėjimas pirmosios instancijos teisme – 5 UBD (5 valandos);</text:span></text:p>
      <text:p text:style-name="P772"><text:span text:style-name="T773">27.2.2.2</text:span><text:span text:style-name="T774">. skundo dėl teismų nutarimų (nutarčių), priimtų nag</text:span><text:span text:style-name="T775">rinėjant administracinių<text:s/></text:span><text:span text:style-name="T776">nusižengimų<text:s/></text:span><text:span text:style-name="T777">bylas pirmąja instancija, parengimas – 3 UBD (3 valandos);</text:span></text:p>
      <text:p text:style-name="P778"><text:span text:style-name="T779">27.2.3</text:span><text:span text:style-name="T780">. atstovavimas apeliacinės instancijos teisme – 2 UBD (2 valandos);</text:span></text:p>
      <text:p text:style-name="P781"><text:span text:style-name="T782">27.2.4</text:span><text:span text:style-name="T783">. vykdymo procesas – 6 UBD (6 valandos);</text:span></text:p>
      <text:p text:style-name="P784"><text:span text:style-name="T785">27.2.5</text:span><text:span text:style-name="T786">. proceso<text:s/></text:span><text:span text:style-name="T787">atnaujinimas – 4 UBD (4 valandos).</text:span><text:s/></text:p>
      <text:p text:style-name="P788">Punkto pakeitimai:</text:p>
      <text:p text:style-name="P789"><text:span text:style-name="T790">Nr.<text:s/></text:span><text:a xlink:href="https://www.e-tar.lt/portal/legalAct.html?documentId=8e895950030311e6b9699b2946305ca6" office:target-frame-name="_top" xlink:show="replace"><text:span text:style-name="T791">364</text:span></text:a><text:span text:style-name="T792">, 2016-04-13, paskelbta TAR 2016-04-15, i. k. 2016-09599</text:span></text:p>
      <text:p text:style-name="Normal"/>
      <text:p text:style-name="P793"><text:span text:style-name="T794">27</text:span><text:span text:style-name="T795">1</text:span><text:span text:style-name="T796">. Už Lietuvos Respublikos K</text:span><text:span text:style-name="T797">onstitucijos 106 straipsnio ketvirtojoje dalyje nurodyto asmens prašymo Lietuvos Respublikos Konstituciniam Teismui parengimą ir atstovavimą Konstituciniame Teisme mokamas 9 UBD (9 valandų) užmokestis:</text:span></text:p>
      <text:p text:style-name="P798"><text:span text:style-name="T799">27</text:span><text:span text:style-name="T800">1</text:span><text:span text:style-name="T801">.1</text:span><text:span text:style-name="T802">. nurodyto prašymo parengimas – 7 UBD (7 valand</text:span><text:span text:style-name="T803">os);</text:span></text:p>
      <text:p text:style-name="P804"><text:span text:style-name="T805">27</text:span><text:span text:style-name="T806">1</text:span><text:span text:style-name="T807">.2</text:span><text:span text:style-name="T808">. atstovavimas <text:s/>Konstituciniame Teisme – 2 UBD (2 valandos).</text:span><text:span text:style-name="T809"><text:s/></text:span></text:p>
      <text:p text:style-name="P810">Papildyta punktu:</text:p>
      <text:p text:style-name="P811"><text:span text:style-name="T812">Nr.<text:s/></text:span><text:a xlink:href="https://www.e-tar.lt/portal/legalAct.html?documentId=bcc715a0d46511e98c12b3138b15576c" office:target-frame-name="_top" xlink:show="replace"><text:span text:style-name="T813">925</text:span></text:a><text:span text:style-name="T814">, 2019-09-04, paskelbta TAR 2019-09-11, i. k. 2019-1444</text:span><text:span text:style-name="T815">8</text:span></text:p>
      <text:p text:style-name="Normal"/>
      <text:p text:style-name="P816"><text:span text:style-name="T817">28</text:span><text:span text:style-name="T818">. Už pareiškimų Europos Žmogaus Teisių Teismui arba kitoms tarptautinėms institucijoms, įgaliotoms nagrinėti asmens pareiškimus, parengimą mokama 7 UBD (7 valandos).</text:span></text:p>
      <text:p text:style-name="P819"><text:span text:style-name="T820">29</text:span><text:span text:style-name="T821">. Už budėjimą ne darbo dieną, jeigu budėdamas advokatas neteikė antrinės<text:s/></text:span><text:span text:style-name="T822">teisinės pagalbos, – 1 UBD.</text:span></text:p>
      <text:p text:style-name="P823"><text:span text:style-name="T824">30</text:span><text:span text:style-name="T825">. Tarnyba apmoka arba kompensuoja išlaidas, susijusias su antrinės teisinės pagalbos teikimu, tik po to, kai pateikiami šias išlaidas patvirtinantys dokumentai. Išlaidas, susijusias su antrinės teisinės pagalbos teikimu, s</text:span><text:span text:style-name="T826">udaro:</text:span><text:s/></text:p>
      <text:p text:style-name="P827">Punkto pakeitimai:</text:p>
      <text:soft-page-break/>
      <text:p text:style-name="P828"><text:span text:style-name="T829">Nr.<text:s/></text:span><text:a xlink:href="https://www.e-tar.lt/portal/legalAct.html?documentId=03ddfb0088ce11e8af589337bf1eb893" office:target-frame-name="_top" xlink:show="replace"><text:span text:style-name="T830">657</text:span></text:a><text:span text:style-name="T831">, 2018-07-04, paskelbta TAR 2018-07-16, i. k. 2018-12002</text:span></text:p>
      <text:p text:style-name="P832"><text:span text:style-name="T833">30.1</text:span><text:span text:style-name="T834">. kelionės į antrinės teisinės pagalbos teikimo ar procesinių</text:span><text:span text:style-name="T835"><text:s/>veiksmų atlikimo vietą ir atgal transporto išlaidos, kai advokatas turi vykti į kitą Lietuvos Respublikos gyvenamąją vietovę, kurioje atliekamas procesinis veiksmas ar turi būti suteikta antrinė teisinė pagalba (jeigu vykstama taksi, apmokama vidutinė kel</text:span><text:span text:style-name="T836">ionės maršrutiniu autobusu kaina; jeigu važiuojama išsinuomota ar pagal panaudos sutartį perduota transporto priemone arba advokato transporto priemone, apmokama atsižvelgiant į kelionės atstumą kilometrais pagal Lietuvos Respublikos susisiekimo ministro t</text:span><text:span text:style-name="T837">virtinamą atstumų tarp Lietuvos miestų ir pasienio kontrolės punktų lentelę (toliau – atstumų lentelė), taikant 0,08 euro koeficientą ir gautą sumą didinant 10 proc. automobilio eksploatavimo išlaidoms padengti. Jeigu miestas, į kurį vykstama, atstumų lent</text:span><text:span text:style-name="T838">elėje nenurodytas, nuvažiuotų kilometrų skaičius apskaičiuojamas naudojantis<text:s/></text:span><text:span text:style-name="T839">internete viešai prieinamais žemėlapiais (pavyzdžiui, maps.lt, maps.google.lt) pagal trumpiausią atstumą nuo vieno iki kito miesto);</text:span><text:span text:style-name="T840"><text:s/></text:span></text:p>
      <text:p text:style-name="P841">Papunkčio pakeitimai:</text:p>
      <text:p text:style-name="P842"><text:span text:style-name="T843">Nr.<text:s/></text:span><text:a xlink:href="https://www.e-tar.lt/portal/legalAct.html?documentId=14118a50a47a11e9b474d97de297fe08" office:target-frame-name="_top" xlink:show="replace"><text:span text:style-name="T844">698</text:span></text:a><text:span text:style-name="T845">, 2019-07-10, paskelbta TAR 2019-07-12, i. k. 2019-11551</text:span></text:p>
      <text:p text:style-name="Normal"/>
      <text:p text:style-name="P846"><text:span text:style-name="T847">30.2</text:span><text:span text:style-name="T848">. įrodymų rinkimo (dokumentų kopijavimo, įforminimo, vertimo ar ekspertų paslaugų ir panašiai) išlaidos.</text:span></text:p>
      <text:p text:style-name="P849"><text:span text:style-name="T850">31</text:span><text:span text:style-name="T851">. Už išvados dėl antrinės teisinės pagalbos teikimo ar neteikimo rengimą mokama 3 UBD (3 valandos).</text:span></text:p>
      <text:p text:style-name="P852"/>
      <text:p text:style-name="P853"><text:span text:style-name="T854">IV</text:span><text:span text:style-name="T855"><text:s/>SKYRIUS</text:span></text:p>
      <text:p text:style-name="P856"><text:span text:style-name="T857">UŽMOKESČIO UŽ ANTRINĖS TEISINĖS PAGALBOS TEIKIMĄ MOKĖJIMAS</text:span></text:p>
      <text:p text:style-name="P858"/>
      <text:p text:style-name="P859"><text:span text:style-name="T860">32</text:span><text:span text:style-name="T861">. Advokatai, kurie nuolat teikia antrinę teisinę pagalbą, kas<text:s/></text:span><text:span text:style-name="T862">mėnesį pateikia tarnybai teikiamos (suteiktos) antrinės teisinės pagalbos ataskaitas teisingumo ministro nustatyta tvarka. Taisyklių 4 punkte nurodytas užmokestis jiems išmokamas ne vėliau kaip per 10 darbo dienų nuo ataskaitų pateikimo tarnybai. Jeigu adv</text:span><text:span text:style-name="T863">okato pateiktoje ataskaitoje yra trūkumų, tarnyba turi teisę per 5 darbo dienas nuo ataskaitos gavimo prašyti advokato pateikti papildomą informaciją ar dokumentus arba grąžinti ataskaitą, nurodydama trūkumus. Pateikti papildomą informaciją ar dokumentus a</text:span><text:span text:style-name="T864">rba ištaisyti ataskaitos trūkumus advokatas turi per 10 darbo dienų nuo tokio tarnybos prašymo gavimo arba nuo advokato ataskaitos grąžinimo, išskyrus atvejus, kai yra svarbių (objektyvių ir nuo advokato valios nepriklausančių) priežasčių, dėl kurių jis pr</text:span><text:span text:style-name="T865">aleido šį terminą, ir prie ataskaitos pridėti tai patvirtinantys įrodymai. Tokiu atveju Taisyklių 4 punkte nurodytas užmokestis advokatui išmokamas ne vėliau kaip per 7 darbo dienas nuo papildomos informacijos ar dokumentų arba pataisytos ataskaitos pateik</text:span><text:span text:style-name="T866">imo tarnybai.</text:span><text:s/></text:p>
      <text:p text:style-name="P867">Punkto pakeitimai:</text:p>
      <text:p text:style-name="P868"><text:span text:style-name="T869">Nr.<text:s/></text:span><text:a xlink:href="https://www.e-tar.lt/portal/legalAct.html?documentId=ed51e1001d8a11eabe008ea93139d588" office:target-frame-name="_top" xlink:show="replace"><text:span text:style-name="T870">1249</text:span></text:a><text:span text:style-name="T871">, 2019-12-11, paskelbta TAR 2019-12-13, i. k. 2019-20147</text:span></text:p>
      <text:p text:style-name="P872"><text:span text:style-name="T873">Nr.<text:s/></text:span><text:a xlink:href="https://www.e-tar.lt/portal/legalAct.html?documentId=c11f24e003c011ebb74de75171d26d52" office:target-frame-name="_top" xlink:show="replace"><text:span text:style-name="T874">1053</text:span></text:a><text:span text:style-name="T875">, 2020-09-30, paskelbta TAR 2020-10-01, i. k. 2020-20518</text:span></text:p>
      <text:p text:style-name="Normal"/>
      <text:p text:style-name="P876"><text:span text:style-name="T877">33</text:span><text:span text:style-name="T878">. Advokatai, kurie prireikus teikia antrinę teisinę pagalbą, tarnybai pateikia prašymą išmokėti užmokestį už suteiktą antrinę teisinę pagalbą (to</text:span><text:span text:style-name="T879">liau – prašymas), dokumentus, patvirtinančius antrinės teisinės pagalbos suteikimą (procesinius dokumentus, teismo sprendimus ir panašiai) ir patirtas Taisyklių 30 punkte nurodytas išlaidas, ne vėliau kaip per 6 mėnesius nuo bylos stadijos (procesinio veik</text:span><text:span text:style-name="T880">smo), kurioje suteikta antrinė teisinė pagalba, pabaigos, išskyrus atvejus, kai yra svarbių (objektyvių ir nuo advokato valios nepriklausančių) priežasčių, dėl kurių jis praleido šį terminą, ir prie prašymo pridėti tai patvirtinantys įrodymai. Jeigu advoka</text:span><text:span text:style-name="T881">tas dokumentų, patvirtinančių antrinės teisinės pagalbos suteikimą, pateikti negali, tai gali patvirtinti antrinę teisinę pagalbą gavęs asmuo, ikiteisminio tyrimo pareigūnas, prokuroras ar teisėjas. Prašymo formą tvirtina teisingumo ministras. Prašymas gal</text:span><text:span text:style-name="T882">i būti siunčiamas paštu arba pateikiamas elektroninėmis ryšių priemonėmis, jeigu yra galimybė nustatyti advokato tapatybę. Sprendimą dėl užmokesčio už suteiktą antrinę teisinę pagalbą išmokėjimo tarnyba priima ne vėliau kaip per 10 darbo dienų nuo šiame<text:s/></text:span><text:soft-page-break/><text:span text:style-name="T883">pu</text:span><text:span text:style-name="T884">nkte nurodytų dokumentų gavimo. Kilus abejonių dėl advokato pateiktame prašyme nurodytų duomenų, tarnyba turi teisę kreiptis į antrinę teisinę pagalbą gavusį asmenį, ikiteisminio tyrimo pareigūną, prokurorą ar teisėją ir patikrinti duomenis IBPS ar LITEKO.</text:span><text:span text:style-name="T885"><text:s/>Tarnyba taip pat turi teisę per 5 darbo dienas nuo prašymo gavimo prašyti advokato pateikti papildomą informaciją ar dokumentus arba grąžinti prašymą, nurodydama trūkumus. Pateikti papildomą informaciją ar dokumentus arba ištaisyti prašymo trūkumus advoka</text:span><text:span text:style-name="T886">tas turi per 10 darbo dienų nuo tokio tarnybos prašymo gavimo arba nuo advokato prašymo grąžinimo, išskyrus atvejus, kai yra svarbių (objektyvių ir nuo advokato valios nepriklausančių) priežasčių, dėl kurių jis praleido šį terminą, ir prie prašymo pridėti<text:s/></text:span><text:span text:style-name="T887">tai patvirtinantys įrodymai. Tokiu atveju sprendimą dėl užmokesčio už suteiktą antrinę teisinę pagalbą išmokėjimo tarnyba priima ne vėliau kaip per 7 darbo dienas nuo papildomos informacijos ar dokumentų arba pataisyto prašymo gavimo. Apie priimtą sprendim</text:span><text:span text:style-name="T888">ą tarnyba praneša advokatui. Užmokestis išmokamas ne vėliau kaip per 10</text:span><text:span text:style-name="T889"><text:s/></text:span><text:span text:style-name="T890">darbo dienų nuo sprendimo priėmimo.</text:span><text:s/></text:p>
      <text:p text:style-name="P891">Punkto pakeitimai:</text:p>
      <text:p text:style-name="P892"><text:span text:style-name="T893">Nr.<text:s/></text:span><text:a xlink:href="https://www.e-tar.lt/portal/legalAct.html?documentId=14118a50a47a11e9b474d97de297fe08" office:target-frame-name="_top" xlink:show="replace"><text:span text:style-name="T894">698</text:span></text:a><text:span text:style-name="T895">, 2019-07-10, paskelbta</text:span><text:span text:style-name="T896"><text:s/>TAR 2019-07-12, i. k. 2019-11551</text:span></text:p>
      <text:p text:style-name="P897"><text:span text:style-name="T898">Nr.<text:s/></text:span><text:a xlink:href="https://www.e-tar.lt/portal/legalAct.html?documentId=ed51e1001d8a11eabe008ea93139d588" office:target-frame-name="_top" xlink:show="replace"><text:span text:style-name="T899">1249</text:span></text:a><text:span text:style-name="T900">, 2019-12-11, paskelbta TAR 2019-12-13, i. k. 2019-20147</text:span></text:p>
      <text:p text:style-name="P901"><text:span text:style-name="T902">Nr.<text:s/></text:span><text:a xlink:href="https://www.e-tar.lt/portal/legalAct.html?documentId=c11f24e003c011ebb74de75171d26d52" office:target-frame-name="_top" xlink:show="replace"><text:span text:style-name="T903">1053</text:span></text:a><text:span text:style-name="T904">, 2020-09-30, paskelbta TAR 2020-10-01, i. k. 2020-20518</text:span></text:p>
      <text:p text:style-name="Normal"/>
      <text:p text:style-name="P905"><text:span text:style-name="T906">34</text:span><text:span text:style-name="T907">. Užmokestis už suteiktą antrinę teisinę pagalbą advokatui nemokamas, jeigu tarnyba ar koord</text:span><text:span text:style-name="T908">inatorius neturi duomenų apie advokato paskyrimą: advokatas be svarbių (objektyvių ir nuo advokato valios nepriklausančių) priežasčių teisingumo ministro nustatyta tvarka neinformavo tarnybos ar koordinatoriaus apie savo paskyrimą arba nėra kitų aplinkybių</text:span><text:span text:style-name="T909">, patvirtinančių advokato paskyrimą.</text:span><text:s/></text:p>
      <text:p text:style-name="P910">Punkto pakeitimai:</text:p>
      <text:p text:style-name="P911"><text:span text:style-name="T912">Nr.<text:s/></text:span><text:a xlink:href="https://www.e-tar.lt/portal/legalAct.html?documentId=14118a50a47a11e9b474d97de297fe08" office:target-frame-name="_top" xlink:show="replace"><text:span text:style-name="T913">698</text:span></text:a><text:span text:style-name="T914">, 2019-07-10, paskelbta TAR 2019-07-12, i. k. 2019-11551</text:span></text:p>
      <text:p text:style-name="Normal"/>
      <text:p text:style-name="P915"><text:span text:style-name="T916">35</text:span><text:span text:style-name="T917">. Jeigu<text:s/></text:span><text:span text:style-name="T918">bylos stadijoje arba p</text:span><text:span text:style-name="T919">rocesiniame veiksme antrinės teisinės pagalbos teikimo laikas viršija Taisyklėse nustatytą bylos stadijai (procesiniam veiksmui) skirtą laiką ir </text:span><text:span text:style-name="T920">bylos stadija arba procesinis veiksmas trunka daugiau kaip 2 mėnesius, advokatui, kuris prireikus teikia antrin</text:span><text:span text:style-name="T921">ę teisinę pagalbą, jo prašymu išmokama<text:s/></text:span><text:span text:style-name="T922">užmokesčio dalis</text:span><text:span text:style-name="T923"><text:s/>už<text:s/></text:span><text:span text:style-name="T924">antrinės teisinės pagalbos teikimo laiką</text:span><text:span text:style-name="T925"><text:s/></text:span><text:span text:style-name="T926">toje</text:span><text:span text:style-name="T927"><text:s/>bylos<text:s/></text:span><text:span text:style-name="T928">stadijoje</text:span><text:span text:style-name="T929"><text:s/>arba<text:s/></text:span><text:span text:style-name="T930">procesiniame veiksme</text:span><text:span text:style-name="T931">.<text:s/></text:span><text:span text:style-name="T932">Jeigu tęsiant antrinės teisinės pagalbos teikimą antrinės teisinės pagalbos teikimo laikas vėl viršija Taisy</text:span><text:span text:style-name="T933">klėse nustatytą bylos stadijai (procesiniam veiksmui) skirtą laiką, advokatui, kuris prireikus teikia antrinę teisinę pagalbą, jo prašymu periodiškai kas 2 mėnesius išmokama užmokesčio dalis už antrinės teisinės pagalbos teikimo laiką toje bylos stadijoje<text:s/></text:span><text:span text:style-name="T934">arba procesiniame veiksme</text:span><text:span text:style-name="T935">. Jeigu bylos stadijoje (procesiniame veiksme) tam pačiam asmeniui antrinę teisinę pagalbą teikia ne vienas advokatas</text:span><text:span text:style-name="T936">, užmokesčio dalis išmokama atsižvelgiant į Taisyklių 37 punktą.</text:span><text:s/></text:p>
      <text:p text:style-name="P937">Punkto pakeitimai:</text:p>
      <text:p text:style-name="P938"><text:span text:style-name="T939">Nr.<text:s/></text:span><text:a xlink:href="https://www.e-tar.lt/portal/legalAct.html?documentId=c11f24e003c011ebb74de75171d26d52" office:target-frame-name="_top" xlink:show="replace"><text:span text:style-name="T940">1053</text:span></text:a><text:span text:style-name="T941">, 2020-09-30, paskelbta TAR 2020-10-01, i. k. 2020-20518</text:span></text:p>
      <text:p text:style-name="Normal"/>
      <text:p text:style-name="P942"><text:span text:style-name="T943">36</text:span><text:span text:style-name="T944">. Užmokestis advokatams už suteiktą antrinę teisinę pagalbą pervedamas į advokatų (advokatų kontoros) sąskaitą<text:s/></text:span><text:span text:style-name="T945">banke.</text:span></text:p>
      <text:p text:style-name="P946"><text:span text:style-name="T947">37</text:span><text:span text:style-name="T948">. Jeigu bylos stadijoje (procesiniame veiksme) tam pačiam asmeniui antrinę teisinę pagalbą teikia ne vienas advokatas, Taisyklėse nustatytą užmokestį kiekvienam advokatui išmoka tarnyba, įvertinusi advokatų pateiktą informaciją ir dokumentus,<text:s/></text:span><text:span text:style-name="T949">patvirtinančius antrinės teisinės pagalbos suteikimą. Taisyklėse nustatytas užmokestis išmokamas proporcingai advokatų skirtam faktiniam laikui teikiant antrinę teisinę pagalbą pagal Taisyklių 9, 11, 11</text:span><text:span text:style-name="T950">1</text:span><text:span text:style-name="T951">, 14–20, 24, 25, 27, 27</text:span><text:span text:style-name="T952">1</text:span><text:span text:style-name="T953">, 28 punktuose bylos stadijai</text:span><text:span text:style-name="T954"><text:s/>(procesiniam veiksmui) nustatytus dydžius. Jeigu bendras faktinis antrinės teisinės advokatų pagalbos teikimo laikas viršija Taisyklių nurodytuose punktuose nustatytus faktinio antrinės teisinės pagalbos teikimo laiko bylos stadijai (procesiniam veiksmui)</text:span><text:span text:style-name="T955"><text:s/>dydžius, pagal Taisyklių nuostatas skirtinas užmokesčio dydis padalijamas advokatams proporcingai jų sugaištam faktiniam laikui toje bylos stadijoje (procesiniame veiksme).</text:span><text:s/></text:p>
      <text:p text:style-name="P956">Punkto pakeitimai:</text:p>
      <text:p text:style-name="P957"><text:span text:style-name="T958">Nr.<text:s/></text:span><text:a xlink:href="https://www.e-tar.lt/portal/legalAct.html?documentId=14118a50a47a11e9b474d97de297fe08" office:target-frame-name="_top" xlink:show="replace"><text:span text:style-name="T959">698</text:span></text:a><text:span text:style-name="T960">, 2019-07-10, paskelbta TAR 2019-07-12, i. k. 2019-11551</text:span></text:p>
      <text:soft-page-break/>
      <text:p text:style-name="P961"><text:span text:style-name="T962">Nr.<text:s/></text:span><text:a xlink:href="https://www.e-tar.lt/portal/legalAct.html?documentId=bcc715a0d46511e98c12b3138b15576c" office:target-frame-name="_top" xlink:show="replace"><text:span text:style-name="T963">925</text:span></text:a><text:span text:style-name="T964">, 2019-09-04, paskelbta TAR 2019-09-11, i. k. 2019-</text:span><text:span text:style-name="T965">14448</text:span></text:p>
      <text:p text:style-name="P966"><text:span text:style-name="T967">Nr.<text:s/></text:span><text:a xlink:href="https://www.e-tar.lt/portal/legalAct.html?documentId=c11f24e003c011ebb74de75171d26d52" office:target-frame-name="_top" xlink:show="replace"><text:span text:style-name="T968">1053</text:span></text:a><text:span text:style-name="T969">, 2020-09-30, paskelbta TAR 2020-10-01, i. k. 2020-20518</text:span></text:p>
      <text:p text:style-name="Normal"/>
      <text:p text:style-name="P970"><text:span text:style-name="T971">38</text:span><text:span text:style-name="T972">. Tarnybos sprendimai dėl užmokesčio už suteiktą antrinę teisinę pagalbą gali bū</text:span><text:span text:style-name="T973">ti skundžiami Lietuvos Respublikos civilinio proceso kodekso nustatyta tvarka.</text:span></text:p>
      <text:p text:style-name="P974"/>
      <text:p text:style-name="P975"/>
      <text:p text:style-name="P976"><text:span text:style-name="T977">V</text:span><text:span text:style-name="T978"><text:s/>SKYRIUS</text:span></text:p>
      <text:p text:style-name="P979"><text:span text:style-name="T980">UŽMOKESČIO MOKĖJIMAS KOORDINATORIAMS</text:span></text:p>
      <text:p text:style-name="P981"/>
      <text:p text:style-name="P982"><text:span text:style-name="T983">39</text:span><text:span text:style-name="T984">. Koordinatoriams mokamas teisingumo ministro nustatyta tvarka su tarnyba sudarytoje sutartyje nurodyto dydžio<text:s/></text:span><text:span text:style-name="T985">užmokestis.</text:span></text:p>
      <text:p text:style-name="P986"><text:span text:style-name="T987">40</text:span><text:span text:style-name="T988">. Užmokestis koordinatoriams pervedamas į jų sąskaitą banke.</text:span></text:p>
      <text:p text:style-name="P989"/>
      <text:p text:style-name="P990"><text:span text:style-name="T991">VI</text:span><text:span text:style-name="T992"><text:s/>SKYRIUS</text:span></text:p>
      <text:p text:style-name="P993"><text:span text:style-name="T994">UŽMOKESČIO UŽ VALSTYBĖS UŽTIKRINAMĄ NETEISMINĘ MEDIACIJĄ MOKĖJIMAS</text:span></text:p>
      <text:p text:style-name="P995"/>
      <text:p text:style-name="P996"><text:span text:style-name="T997">41</text:span><text:span text:style-name="T998">.</text:span><text:span text:style-name="T999"><text:s/>Apskaičiuojant užmokestį už valstybės užtikrinamą neteisminę mediaciją (toliau – ne</text:span><text:span text:style-name="T1000">teisminė mediacija), vienos mediatoriaus</text:span><text:span text:style-name="T1001"><text:s/></text:span><text:span text:style-name="T1002">darbo valandos užmokesčio dydis prilyginamas 1 UBD.<text:s/></text:span></text:p>
      <text:p text:style-name="P1003"><text:span text:style-name="T1004">42</text:span><text:span text:style-name="T1005">. Už neteisminę mediaciją mokama 6</text:span><text:span text:style-name="T1006"><text:s/></text:span><text:span text:style-name="T1007">UBD (6</text:span><text:span text:style-name="T1008"><text:s/></text:span><text:span text:style-name="T1009">valandos).</text:span></text:p>
      <text:p text:style-name="P1010"><text:span text:style-name="T1011">43</text:span><text:span text:style-name="T1012">. Apskaičiuojant mediatoriams</text:span><text:span text:style-name="T1013"><text:s/></text:span><text:span text:style-name="T1014">už neteisminę<text:s/></text:span><text:span text:style-name="T1015">mediaciją</text:span><text:span text:style-name="T1016"><text:s/>mokamą Taisyklių 42 punkte nurodytą</text:span><text:span text:style-name="T1017"><text:s/></text:span><text:span text:style-name="T1018">užmokestį ir atsižvelgiant į faktinį mediacijos</text:span><text:span text:style-name="T1019"><text:s/></text:span><text:span text:style-name="T1020">vykdymo laiką:</text:span></text:p>
      <text:p text:style-name="P1021"><text:span text:style-name="T1022">43.1</text:span><text:span text:style-name="T1023">. pasirengti neteisminei mediacijai gali būti skiriama ne daugiau kaip 1 valanda;</text:span></text:p>
      <text:p text:style-name="P1024"><text:span text:style-name="T1025">43.2</text:span><text:span text:style-name="T1026">. neteisminės mediacijos rezultatams įforminti gali būti skiriama ne daugiau kaip 1 valanda.</text:span></text:p>
      <text:p text:style-name="P1027"><text:span text:style-name="T1028">44</text:span><text:span text:style-name="T1029">. Jeigu teisingumo ministro tvirtinamose mediacijos</text:span><text:span text:style-name="T1030"><text:s/></text:span><text:span text:style-name="T1031">taisyklėse (toliau – mediacijos</text:span><text:span text:style-name="T1032"><text:s/></text:span><text:span text:style-name="T1033">taisyklės) nurodytais atvejais neteisminė mediacija pratęsiama, mediatorius</text:span><text:span text:style-name="T1034"><text:s/></text:span><text:span text:style-name="T1035">turi teisę kreiptis į tarnybą su prašymu priimti sprendimą dėl papildomo užmokesčio. Tarnyba</text:span><text:span text:style-name="T1036">, išnagrinėjusi šį prašymą, priima sprendimą dėl papildomo užmokesčio skyrimo. Už kiekvieną papildomą neteisminės mediacijos</text:span><text:span text:style-name="T1037"><text:s/></text:span><text:span text:style-name="T1038">vykdymo valandą mokamas papildomas 1 UBD užmokestis. Papildomas užmokestis negali viršyti 4 UBD.</text:span></text:p>
      <text:p text:style-name="P1039"><text:span text:style-name="T1040">45</text:span><text:span text:style-name="T1041">. Jeigu mediacijos</text:span><text:span text:style-name="T1042"><text:s/></text:span><text:span text:style-name="T1043">taisyklės</text:span><text:span text:style-name="T1044">e nurodytais atvejais neteisminė mediacija nutraukiama, mediatoriui</text:span><text:span text:style-name="T1045"><text:s/></text:span><text:span text:style-name="T1046">sumokama už faktinį mediacijos</text:span><text:span text:style-name="T1047"><text:s/></text:span><text:span text:style-name="T1048">vykdymo laiką, neviršijant Taisyklių 42 ir 44 punktuose nustatytų dydžių.</text:span></text:p>
      <text:p text:style-name="P1049"><text:span text:style-name="T1050">46</text:span><text:span text:style-name="T1051">. Tarnyba apmoka arba kompensuoja išlaidas, susijusias su neteismine mediacij</text:span><text:span text:style-name="T1052">a, tik po to, kai pateikiami šias išlaidas patvirtinantys dokumentai. Išlaidas, susijusias su neteismine<text:s/></text:span><text:span text:style-name="T1053">mediacija</text:span><text:span text:style-name="T1054">, sudaro dokumentų kopijavimo, įforminimo, vertimo ir panašios išlaidos.</text:span></text:p>
      <text:p text:style-name="P1055"><text:span text:style-name="T1056">47</text:span><text:span text:style-name="T1057">. Mediatorius ne vėliau kaip per 6 mėnesius nuo neteisminės med</text:span><text:span text:style-name="T1058">iacijos pabaigos pateikia tarnybai prašymą išmokėti užmokestį už neteisminę mediaciją, dokumentus, patvirtinančius vykdytą neteisminę mediaciją ir patirtas Taisyklių 46 punkte nurodytas išlaidas, išskyrus atvejus, kai yra svarbių (objektyvių ir nuo mediato</text:span><text:span text:style-name="T1059">riaus valios nepriklausančių) priežasčių, dėl kurių jis praleido šį terminą, ir prie prašymo pridėti tai patvirtinantys įrodymai. Prašymo išmokėti užmokestį už mediaciją formą tvirtina teisingumo ministras. Šis prašymas gali būti siunčiamas paštu arba pate</text:span><text:span text:style-name="T1060">ikiamas elektroninėmis ryšių priemonėmis, jeigu yra galimybė nustatyti mediatoriaus tapatybę. Sprendimą dėl užmokesčio už neteisminę mediaciją išmokėjimo tarnyba priima ne vėliau kaip per 10 darbo dienų nuo šiame punkte nurodytų dokumentų gavimo. Jeigu med</text:span><text:span text:style-name="T1061">iatoriaus pateiktame prašyme yra trūkumų, tarnyba turi teisę per 5 darbo dienas nuo prašymo gavimo prašyti mediatoriaus pateikti papildomą informaciją ar dokumentus arba grąžinti prašymą, nurodydama trūkumus. Pateikti papildomą informaciją ar dokumentus ar</text:span><text:span text:style-name="T1062">ba ištaisyti prašymo trūkumus mediatorius turi per 10 darbo dienų nuo tokio tarnybos prašymo gavimo arba nuo mediatoriaus prašymo<text:s/></text:span><text:soft-page-break/><text:span text:style-name="T1063">grąžinimo, išskyrus atvejus, kai yra svarbių (objektyvių ir nuo mediatoriaus valios nepriklausančių) priežasčių, dėl kurių jis</text:span><text:span text:style-name="T1064"><text:s/>praleido šį terminą, ir prie prašymo pridėti tai patvirtinantys įrodymai. Tokiu atveju sprendimą dėl užmokesčio už neteisminę mediaciją išmokėjimo tarnyba priima ne vėliau kaip per 7 darbo dienas nuo papildomos informacijos ar pataisyto prašymo gavimo. Ap</text:span><text:span text:style-name="T1065">ie priimtą sprendimą tarnyba praneša mediatoriui. Užmokestis išmokamas ne vėliau kaip per 10</text:span><text:span text:style-name="T1066"><text:s/></text:span><text:span text:style-name="T1067">darbo dienų nuo sprendimo priėmimo.</text:span><text:s/></text:p>
      <text:p text:style-name="P1068">Punkto pakeitimai:</text:p>
      <text:p text:style-name="P1069"><text:span text:style-name="T1070">Nr.<text:s/></text:span><text:a xlink:href="https://www.e-tar.lt/portal/legalAct.html?documentId=14118a50a47a11e9b474d97de297fe08" office:target-frame-name="_top" xlink:show="replace"><text:span text:style-name="T1071">698</text:span></text:a><text:span text:style-name="T1072">,<text:s/></text:span><text:span text:style-name="T1073">2019-07-10, paskelbta TAR 2019-07-12, i. k. 2019-11551</text:span></text:p>
      <text:p text:style-name="P1074"><text:span text:style-name="T1075">Nr.<text:s/></text:span><text:a xlink:href="https://www.e-tar.lt/portal/legalAct.html?documentId=ed51e1001d8a11eabe008ea93139d588" office:target-frame-name="_top" xlink:show="replace"><text:span text:style-name="T1076">1249</text:span></text:a><text:span text:style-name="T1077">, 2019-12-11, paskelbta TAR 2019-12-13, i. k. 2019-20147</text:span></text:p>
      <text:p text:style-name="P1078"><text:span text:style-name="T1079">Nr.<text:s/></text:span><text:a xlink:href="https://www.e-tar.lt/portal/legalAct.html?documentId=c11f24e003c011ebb74de75171d26d52" office:target-frame-name="_top" xlink:show="replace"><text:span text:style-name="T1080">1053</text:span></text:a><text:span text:style-name="T1081">, 2020-09-30, paskelbta TAR 2020-10-01, i. k. 2020-20518</text:span></text:p>
      <text:p text:style-name="Normal"/>
      <text:p text:style-name="P1082"><text:span text:style-name="T1083">48</text:span><text:span text:style-name="T1084">. Užmokestis mediatoriams</text:span><text:span text:style-name="T1085"><text:s/></text:span><text:span text:style-name="T1086">pervedamas į jų sąskaitą banke.</text:span></text:p>
      <text:p text:style-name="P1087"><text:span text:style-name="T1088">49</text:span><text:span text:style-name="T1089">. Tarnybos sprendimai dėl užmokesčio už neteisminę mediaciją</text:span><text:span text:style-name="T1090"><text:s/></text:span><text:span text:style-name="T1091">gali būti skundžiami Lietuvos Respublikos civilinio proceso kodekso nustatyta tvarka.</text:span><text:s/></text:p>
      <text:p text:style-name="P1092">Skyriaus pakeitimai:</text:p>
      <text:p text:style-name="P1093"><text:span text:style-name="T1094">Nr.<text:s/></text:span><text:a xlink:href="https://www.e-tar.lt/portal/legalAct.html?documentId=03ddfb0088ce11e8af589337bf1eb893" office:target-frame-name="_top" xlink:show="replace"><text:span text:style-name="T1095">657</text:span></text:a><text:span text:style-name="T1096">, 2018-07-04, paskelbta TAR 2018-07-16,<text:s/></text:span><text:span text:style-name="T1097">i. k. 2018-12002</text:span></text:p>
      <text:p text:style-name="Normal"/>
      <text:p text:style-name="P1098"><text:span text:style-name="T1099">VII</text:span><text:span text:style-name="T1100"><text:s/>SKYRIUS</text:span></text:p>
      <text:p text:style-name="P1101"><text:span text:style-name="T1102">UŽMOKESČIO UŽ PRIVALOMĄJĄ IR TEISMINĘ MEDIACIJĄ MOKĖJIMAS</text:span></text:p>
      <text:p text:style-name="P1103"/>
      <text:p text:style-name="P1104"><text:span text:style-name="T1105">50</text:span><text:span text:style-name="T1106">. Užmokestis mediatoriams už privalomąją ir teisminę mediaciją apskaičiuojamas ir mokamas<text:s/></text:span><text:span text:style-name="T1107">mutatis mutandis</text:span><text:span text:style-name="T1108"><text:s/>taikant Taisyklių 41, 46–49 punktus.</text:span><text:s/></text:p>
      <text:p text:style-name="P1109">Skyriaus<text:s/>pakeitimai:</text:p>
      <text:p text:style-name="P1110"><text:span text:style-name="T1111">Nr.<text:s/></text:span><text:a xlink:href="https://www.e-tar.lt/portal/legalAct.html?documentId=03ddfb0088ce11e8af589337bf1eb893" office:target-frame-name="_top" xlink:show="replace"><text:span text:style-name="T1112">657</text:span></text:a><text:span text:style-name="T1113">, 2018-07-04, paskelbta TAR 2018-07-16, i. k. 2018-12002</text:span></text:p>
      <text:p text:style-name="Normal"/>
      <text:p text:style-name="P1114"><text:span text:style-name="T1115">––––––––––––––––––––</text:span></text:p>
      <text:p text:style-name="P1116"/>
      <text:p text:style-name="P1117"/>
      <text:p text:style-name="P1118"><text:span text:style-name="T1119">Pakeitimai:</text:span></text:p>
      <text:p text:style-name="P1120"/>
      <text:p text:style-name="P1121"><text:span text:style-name="T1122">1.</text:span></text:p>
      <text:p text:style-name="P1123"><text:span text:style-name="T1124">Lietuvos Respublikos Vyriausybė,<text:s/></text:span><text:span text:style-name="T1125">Nutarimas</text:span></text:p>
      <text:p text:style-name="P1126"><text:span text:style-name="T1127">Nr.<text:s/></text:span><text:a xlink:href="https://www.e-tar.lt/portal/legalAct.html?documentId=58e89b20915b11e7a3c4a5eb10f04386" office:target-frame-name="_top" xlink:show="replace"><text:span text:style-name="T1128">702</text:span></text:a><text:span text:style-name="T1129">, 2017-08-30, paskelbta TAR 2017-09-04, i. k. 2017-14140</text:span></text:p>
      <text:p text:style-name="P1130"><text:span text:style-name="T1131">Dėl Lietuvos Respublikos Vyriausybės 2016 m. balandžio 13 d. nutarimo Nr. 364 „Dėl U</text:span><text:span text:style-name="T1132">ž antrinės teisinės pagalbos teikimą, koordinavimą ir taikinamąjį tarpininkavimą mokamo užmokesčio dydžių ir mokėjimo taisyklių patvirtinimo“ pakeitimo</text:span></text:p>
      <text:p text:style-name="P1133"/>
      <text:p text:style-name="P1134"><text:span text:style-name="T1135">2.</text:span></text:p>
      <text:p text:style-name="P1136"><text:span text:style-name="T1137">Lietuvos Respublikos Vyriausybė, Nutarimas</text:span></text:p>
      <text:p text:style-name="P1138"><text:span text:style-name="T1139">Nr.<text:s/></text:span><text:a xlink:href="https://www.e-tar.lt/portal/legalAct.html?documentId=03ddfb0088ce11e8af589337bf1eb893" office:target-frame-name="_top" xlink:show="replace"><text:span text:style-name="T1140">657</text:span></text:a><text:span text:style-name="T1141">, 2018-07-04, paskelbta TAR 2018-07-16, i. k. 2018-12002</text:span></text:p>
      <text:p text:style-name="P1142"><text:span text:style-name="T1143">Dėl Lietuvos Respublikos Vyriausybės 2016 m. balandžio 13 d. nutarimo Nr. 364 „Dėl Už antrinės teisi</text:span><text:span text:style-name="T1144">nės pagalbos teikimą, koordinavimą ir taikinamąjį tarpininkavimą mokamo užmokesčio dydžių ir mokėjimo taisyklių patvirtinimo“ pakeitimo</text:span></text:p>
      <text:p text:style-name="P1145"/>
      <text:p text:style-name="P1146"><text:span text:style-name="T1147">3.</text:span></text:p>
      <text:p text:style-name="P1148"><text:span text:style-name="T1149">Lietuvos Respublikos Vyriausybė, Nutarimas</text:span></text:p>
      <text:p text:style-name="P1150"><text:span text:style-name="T1151">Nr.<text:s/></text:span><text:a xlink:href="https://www.e-tar.lt/portal/legalAct.html?documentId=14118a50a47a11e9b474d97de297fe08" office:target-frame-name="_top" xlink:show="replace"><text:span text:style-name="T1152">698</text:span></text:a><text:span text:style-name="T1153">, 2019-07-10, paskelbta TAR 2019-07-12, i. k. 2019-11551</text:span></text:p>
      <text:p text:style-name="P1154"><text:span text:style-name="T1155">Dėl Lietuvos Respublikos Vyriausybės 2016 m. balandžio 13 d. nutarimo Nr. 364 „Dėl Už antrinės teisinės pagalbos teikimą, koordinavimą ir mediaciją mokamo užmokesčio d</text:span><text:span text:style-name="T1156">ydžių ir mokėjimo taisyklių patvirtinimo“ pakeitimo</text:span></text:p>
      <text:p text:style-name="P1157"/>
      <text:p text:style-name="P1158"><text:span text:style-name="T1159">4.</text:span></text:p>
      <text:p text:style-name="P1160"><text:span text:style-name="T1161">Lietuvos Respublikos Vyriausybė, Nutarimas</text:span></text:p>
      <text:p text:style-name="P1162"><text:span text:style-name="T1163">Nr.<text:s/></text:span><text:a xlink:href="https://www.e-tar.lt/portal/legalAct.html?documentId=bcc715a0d46511e98c12b3138b15576c" office:target-frame-name="_top" xlink:show="replace"><text:span text:style-name="T1164">925</text:span></text:a><text:span text:style-name="T1165">, 2019-09-04, paskelbta TAR 2019-09-11, i. k. 2019-1</text:span><text:span text:style-name="T1166">4448</text:span></text:p>
      <text:p text:style-name="P1167"><text:span text:style-name="T1168">Dėl Lietuvos Respublikos Vyriausybės 2016 m. balandžio 13 d. nutarimo Nr. 364 „Dėl Už antrinės teisinės pagalbos teikimą, koordinavimą ir mediaciją mokamo užmokesčio dydžių ir mokėjimo taisyklių patvirtinimo“ pakeitimo</text:span></text:p>
      <text:p text:style-name="P1169"/>
      <text:p text:style-name="P1170"><text:span text:style-name="T1171">5.</text:span></text:p>
      <text:p text:style-name="P1172"><text:span text:style-name="T1173">Lietuvos Respublikos Vyriaus</text:span><text:span text:style-name="T1174">ybė, Nutarimas</text:span></text:p>
      <text:p text:style-name="P1175"><text:span text:style-name="T1176">Nr.<text:s/></text:span><text:a xlink:href="https://www.e-tar.lt/portal/legalAct.html?documentId=ed51e1001d8a11eabe008ea93139d588" office:target-frame-name="_top" xlink:show="replace"><text:span text:style-name="T1177">1249</text:span></text:a><text:span text:style-name="T1178">, 2019-12-11, paskelbta TAR 2019-12-13, i. k. 2019-20147</text:span></text:p>
      <text:soft-page-break/>
      <text:p text:style-name="P1179"><text:span text:style-name="T1180">Dėl Lietuvos Respublikos Vyriausybės 2016 m. balandžio 13 d. nutarimo Nr. 364<text:s/></text:span><text:span text:style-name="T1181">„Dėl Už antrinės teisinės pagalbos teikimą, koordinavimą ir mediaciją mokamo užmokesčio dydžių ir mokėjimo taisyklių patvirtinimo“ pakeitimo</text:span></text:p>
      <text:p text:style-name="P1182"/>
      <text:p text:style-name="P1183"><text:span text:style-name="T1184">6.</text:span></text:p>
      <text:p text:style-name="P1185"><text:span text:style-name="T1186">Lietuvos Respublikos Vyriausybė, Nutarimas</text:span></text:p>
      <text:p text:style-name="P1187"><text:span text:style-name="T1188">Nr.<text:s/></text:span><text:a xlink:href="https://www.e-tar.lt/portal/legalAct.html?documentId=c11f24e003c011ebb74de75171d26d52" office:target-frame-name="_top" xlink:show="replace"><text:span text:style-name="T1189">1053</text:span></text:a><text:span text:style-name="T1190">, 2020-09-30, paskelbta TAR 2020-10-01, i. k. 2020-20518</text:span></text:p>
      <text:p text:style-name="P1191"><text:span text:style-name="T1192">Dėl Lietuvos Respublikos Vyriausybės 2016 m. balandžio 13 d. nutarimo Nr. 364 „Dėl Už antrinės teis</text:span><text:span text:style-name="T1193">inės pagalbos teikimą, koordinavimą ir mediaciją mokamo užmokesčio dydžių ir mokėjimo taisyklių patvirtinimo“ pakeitimo</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4333in" fo:margin-right="0.7875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Header" style:family="paragraph">
      <style:paragraph-properties fo:text-align="center"/>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12</text:page-number></text:span></text:p></draw:text-box></draw:frame></text:p>
      </style:header>
      <style:footer>
        <text:p text:style-name="P104"/>
      </style:footer>
    </style:master-page>
    <style:master-page style:next-style-name="MP1" style:name="MPF1" style:page-layout-name="PL1">
      <style:header>
        <text:p text:style-name="P105"/>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1T10:40:00Z</meta:creation-date>
    <dc:date>2020-12-11T10:40:00Z</dc:date>
    <meta:print-date>2016-04-13T10:24:00Z</meta:print-date>
    <meta:template xlink:href="Normal.dotm" xlink:type="simple"/>
    <meta:editing-cycles>2</meta:editing-cycles>
    <meta:editing-duration>PT0S</meta:editing-duration>
    <meta:document-statistic meta:page-count="14" meta:paragraph-count="400" meta:word-count="6389" meta:character-count="46051" meta:row-count="977" meta:non-whitespace-character-count="40062"/>
  </office:meta>
</office:document-meta>
</file>