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27" style:parent-style-name="Normal" style:family="paragraph">
      <style:paragraph-properties fo:text-align="center">
        <style:tab-stops>
          <style:tab-stop style:type="left" style:position="-0.1972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letter-spacing="-0.0013in"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margin-left="3.3472in">
        <style:tab-stops/>
      </style:paragraph-properties>
    </style:style>
    <style:style style:name="P106" style:parent-style-name="Normal" style:master-page-name="MPF1" style:family="paragraph">
      <style:paragraph-properties fo:break-before="page" fo:margin-left="3.3472in" style:page-number="1">
        <style:tab-stops/>
      </style:paragraph-properties>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lt" style:country-asian="LT"/>
    </style:style>
    <style:style style:name="P12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2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text-properties style:language-asian="lt" style:country-asian="LT"/>
    </style:style>
    <style:style style:name="P129" style:parent-style-name="Normal" style:family="paragraph">
      <style:text-properties style:language-asian="lt" style:country-asian="LT"/>
    </style:style>
    <style:style style:name="P130" style:parent-style-name="Normal" style:family="paragraph">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justify" fo:text-indent="0.6326in"/>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fo:color="#000000" style:font-size-complex="11pt" style:language-asian="lt" style:country-asian="LT"/>
    </style:style>
    <style:style style:name="T221" style:parent-style-name="DefaultParagraphFont" style:family="text">
      <style:text-properties style:font-name-asian="Calibri" fo:color="#000000" style:font-size-complex="11pt" style:language-asian="lt" style:country-asian="LT"/>
    </style:style>
    <style:style style:name="T222" style:parent-style-name="DefaultParagraphFont" style:family="text">
      <style:text-properties style:font-name-asian="Calibri" fo:color="#000000" style:font-size-complex="11pt" style:language-asian="lt" style:country-asian="LT"/>
    </style:style>
    <style:style style:name="T223" style:parent-style-name="DefaultParagraphFont" style:family="text">
      <style:text-properties style:font-name-asian="Calibri" fo:color="#000000" style:font-size-complex="11pt" style:language-asian="lt" style:country-asian="LT"/>
    </style:style>
    <style:style style:name="T224" style:parent-style-name="DefaultParagraphFont" style:family="text">
      <style:text-properties style:font-name-asian="Calibri" fo:color="#000000" style:font-size-complex="11pt" style:language-asian="lt" style:country-asian="LT"/>
    </style:style>
    <style:style style:name="T225" style:parent-style-name="DefaultParagraphFont" style:family="text">
      <style:text-properties style:font-name-asian="Calibri" fo:font-weight="bold" style:font-weight-asian="bold" fo:color="#000000" style:font-size-complex="11pt" style:language-asian="lt" style:country-asian="LT"/>
    </style:style>
    <style:style style:name="T226" style:parent-style-name="DefaultParagraphFont" style:family="text">
      <style:text-properties style:font-name-asian="Calibri" fo:color="#000000" style:font-size-complex="11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fo:color="#000000" style:font-size-complex="11pt" style:language-asian="lt" style:country-asian="LT"/>
    </style:style>
    <style:style style:name="T242" style:parent-style-name="DefaultParagraphFont" style:family="text">
      <style:text-properties style:font-name-asian="Calibri" fo:color="#000000" style:text-position="super 66.6%" style:font-size-complex="11pt" style:language-asian="lt" style:country-asian="LT"/>
    </style:style>
    <style:style style:name="T243" style:parent-style-name="DefaultParagraphFont" style:family="text">
      <style:text-properties style:font-name-asian="Calibri" fo:color="#000000" style:font-size-complex="11pt" style:language-asian="lt" style:country-asian="LT"/>
    </style:style>
    <style:style style:name="T244" style:parent-style-name="DefaultParagraphFont" style:family="text">
      <style:text-properties style:font-name-asian="Calibri" fo:color="#000000" style:font-size-complex="11pt" style:language-asian="lt" style:country-asian="LT"/>
    </style:style>
    <style:style style:name="T245" style:parent-style-name="DefaultParagraphFont" style:family="text">
      <style:text-properties style:font-name-asian="Calibri" fo:color="#000000" style:font-size-complex="11pt" style:language-asian="lt" style:country-asian="LT"/>
    </style:style>
    <style:style style:name="T246" style:parent-style-name="DefaultParagraphFont" style:family="text">
      <style:text-properties style:font-name-asian="Calibri" fo:color="#000000" style:font-size-complex="11pt" style:language-asian="lt" style:country-asian="LT"/>
    </style:style>
    <style:style style:name="T247" style:parent-style-name="DefaultParagraphFont" style:family="text">
      <style:text-properties style:font-name-asian="Calibri" style:font-size-complex="11pt" style:language-asian="lt" style:country-asian="LT"/>
    </style:style>
    <style:style style:name="T248" style:parent-style-name="DefaultParagraphFont" style:family="text">
      <style:text-properties style:font-name-asian="Calibri" style:font-size-complex="11pt" style:language-asian="lt" style:country-asian="LT"/>
    </style:style>
    <style:style style:name="T249" style:parent-style-name="DefaultParagraphFont" style:family="text">
      <style:text-properties style:font-name-asian="Calibri" fo:color="#000000" style:font-size-complex="11pt" style:language-asian="lt" style:country-asian="LT"/>
    </style:style>
    <style:style style:name="T250" style:parent-style-name="DefaultParagraphFont" style:family="text">
      <style:text-properties style:font-name-asian="Calibri" fo:color="#000000"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name-complex="Arial" fo:color="#000000" style:font-size-complex="12pt" style:language-asian="lt" style:country-asian="LT"/>
    </style:style>
    <style:style style:name="T263" style:parent-style-name="DefaultParagraphFont" style:family="text">
      <style:text-properties style:font-name-complex="Arial" fo:color="#000000" style:font-size-complex="12pt" style:language-asian="lt" style:country-asian="LT"/>
    </style:style>
    <style:style style:name="T264" style:parent-style-name="DefaultParagraphFont" style:family="text">
      <style:text-properties style:font-name-complex="Arial"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tab-stops>
          <style:tab-stop style:type="left" style:position="0.5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fo:text-indent="0.5909in"/>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fo:color="#000000" style:font-size-complex="11pt" style:language-asian="lt" style:country-asian="LT"/>
    </style:style>
    <style:style style:name="T304" style:parent-style-name="DefaultParagraphFont" style:family="text">
      <style:text-properties style:font-name-asian="Calibri" fo:color="#000000" style:font-size-complex="11pt" style:language-asian="lt" style:country-asian="LT"/>
    </style:style>
    <style:style style:name="T305" style:parent-style-name="DefaultParagraphFont" style:family="text">
      <style:text-properties style:font-name-asian="Calibri" fo:color="#000000" style:font-size-complex="11pt" style:language-asian="lt" style:country-asian="LT"/>
    </style:style>
    <style:style style:name="T306" style:parent-style-name="DefaultParagraphFont" style:family="text">
      <style:text-properties style:font-name-asian="Calibri" fo:color="#000000"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style:font-style-complex="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5909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Arial" fo:color="#000000" style:font-size-complex="12pt" fo:background-color="#FFFFFF" style:language-asian="lt" style:country-asian="LT"/>
    </style:style>
    <style:style style:name="T335" style:parent-style-name="DefaultParagraphFont" style:family="text">
      <style:text-properties style:font-name-asian="Arial" fo:color="#000000" style:text-position="super 66.6%" style:font-size-complex="12pt" fo:background-color="#FFFFFF" style:language-asian="lt" style:country-asian="LT"/>
    </style:style>
    <style:style style:name="T336" style:parent-style-name="DefaultParagraphFont" style:family="text">
      <style:text-properties style:font-name-asian="Arial" fo:color="#000000" style:font-size-complex="12pt" fo:background-color="#FFFFFF"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Arial" fo:color="#000000" style:font-size-complex="12pt" style:language-asian="lt" style:country-asian="LT"/>
    </style:style>
    <style:style style:name="T339" style:parent-style-name="DefaultParagraphFont" style:family="text">
      <style:text-properties style:font-name-asian="Arial"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Arial" fo:color="#000000" style:font-size-complex="12pt" fo:background-color="#FFFFFF" style:language-asian="lt" style:country-asian="LT"/>
    </style:style>
    <style:style style:name="T347" style:parent-style-name="DefaultParagraphFont" style:family="text">
      <style:text-properties style:font-name-asian="Arial" fo:color="#000000" style:text-position="super 66.6%" style:font-size-complex="12pt" fo:background-color="#FFFFFF" style:language-asian="lt" style:country-asian="LT"/>
    </style:style>
    <style:style style:name="T348" style:parent-style-name="DefaultParagraphFont" style:family="text">
      <style:text-properties style:font-name-asian="Arial" fo:color="#000000" style:font-size-complex="12pt" fo:background-color="#FFFFFF" style:language-asian="lt" style:country-asian="LT"/>
    </style:style>
    <style:style style:name="T349" style:parent-style-name="DefaultParagraphFont" style:family="text">
      <style:text-properties style:font-name-asian="Arial" fo:color="#000000" style:font-size-complex="12pt" fo:background-color="#FFFFFF"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5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text-position="super 66.6%"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Arial" fo:color="#000000" style:font-size-complex="12pt" style:language-asian="lt" style:country-asian="LT"/>
    </style:style>
    <style:style style:name="T373" style:parent-style-name="DefaultParagraphFont" style:family="text">
      <style:text-properties style:font-name-asian="Arial" fo:color="#000000"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weight-complex="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weight-complex="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style:text-position="super 66.6%"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rial" style:font-name-asian="Arial" fo:font-size="10pt" style:font-size-asian="10pt" style:language-asian="lt" style:country-asian="LT"/>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language-asian="lt" style:country-asian="LT"/>
    </style:style>
    <style:style style:name="T386" style:parent-style-name="DefaultParagraphFont" style:family="text">
      <style:text-properties style:font-name-asian="Arial" style:language-asian="lt" style:country-asian="LT"/>
    </style:style>
    <style:style style:name="T387" style:parent-style-name="DefaultParagraphFont" style:family="text">
      <style:text-properties style:font-name-asian="Arial"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weight-complex="bold" style:font-size-complex="12pt" style:language-asian="lt" style:country-asian="LT"/>
    </style:style>
    <style:style style:name="T390" style:parent-style-name="DefaultParagraphFont" style:family="text">
      <style:text-properties style:font-name-asian="Arial" style:language-asian="lt" style:country-asian="LT"/>
    </style:style>
    <style:style style:name="T391" style:parent-style-name="DefaultParagraphFont" style:family="text">
      <style:text-properties style:font-name-asian="Arial"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text-position="super 66.6%"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style:language-asian="lt" style:country-asian="LT"/>
    </style:style>
    <style:style style:name="T407" style:parent-style-name="DefaultParagraphFont" style:family="text">
      <style:text-properties style:font-name-asian="Arial" style:language-asian="lt" style:country-asian="LT"/>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Arial" style:language-asian="lt" style:country-asian="LT"/>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style:font-weight-complex="bold"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tab-stops>
          <style:tab-stop style:type="left" style:position="0.5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tab-stops>
          <style:tab-stop style:type="left" style:position="0.8861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style:font-weight-complex="bold"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style:font-weight-complex="bold"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style:font-weight-complex="bold"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style:font-weight-complex="bold"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style:font-weight-complex="bold"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style:font-weight-complex="bold"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font-weight-complex="bold"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font-weight-complex="bold"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style:font-weight-complex="bold"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style:font-weight-complex="bold"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font-weight-complex="bold"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font-weight-complex="bold"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text-position="super 66.6%"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text-position="super 66.6%"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per 66.6%"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name="Arial" style:font-name-complex="Arial" fo:font-size="10pt" style:font-size-asian="10pt"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tab-stops>
          <style:tab-stop style:type="left" style:position="0.8861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in">
        <style:tab-stops>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6326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text-align="center" fo:text-indent="0.5909in"/>
      <style:text-properties fo:color="#000000"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name-complex="Arial" fo:color="#000000" style:font-size-complex="12pt" style:language-asian="lt" style:country-asian="LT"/>
    </style:style>
    <style:style style:name="T946" style:parent-style-name="DefaultParagraphFont" style:family="text">
      <style:text-properties style:font-name-complex="Arial" fo:color="#000000" style:font-size-complex="12pt" style:language-asian="lt" style:country-asian="LT"/>
    </style:style>
    <style:style style:name="T947" style:parent-style-name="DefaultParagraphFont" style:family="text">
      <style:text-properties style:font-name-complex="Arial" fo:color="#000000" style:font-size-complex="12pt" style:language-asian="lt" style:country-asian="LT"/>
    </style:style>
    <style:style style:name="T948" style:parent-style-name="DefaultParagraphFont" style:family="text">
      <style:text-properties style:font-name-complex="Arial"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per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6326in"/>
      <style:text-properties fo:color="#000000" style:font-size-complex="12pt" style:language-asian="lt" style:country-asian="LT"/>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P1019" style:parent-style-name="Normal" style:family="paragraph">
      <style:paragraph-properties fo:text-align="justify" fo:text-indent="0.6326in"/>
      <style:text-properties fo:color="#000000"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5909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weight="bold" style:font-weight-asian="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weight="bold" style:font-weight-asian="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weight="bold" style:font-weight-asian="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weight="bold" style:font-weight-asian="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letter-spacing="-0.0013in"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font-weight="bold" style:font-weight-asian="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font-weight="bold" style:font-weight-asian="bold"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in">
        <style:tab-stops>
          <style:tab-stop style:type="left" style:position="0.8861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font-weight="bold" style:font-weight-asian="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weight="bold" style:font-weight-asian="bold"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weight="bold" style:font-weight-asian="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font-weight="bold" style:font-weight-asian="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font-weight="bold" style:font-weight-asian="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font-weight="bold" style:font-weight-asian="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letter-spacing="-0.0013in"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weight="bold" style:font-weight-asian="bold"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weight="bold" style:font-weight-asian="bold"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P1140" style:parent-style-name="Normal" style:family="paragraph">
      <style:paragraph-properties fo:text-align="center"/>
      <style:text-properties fo:color="#000000"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center">
        <style:tab-stops>
          <style:tab-stop style:type="left" style:position="4.3312in"/>
          <style:tab-stop style:type="right" style:position="5.768in"/>
        </style:tab-stops>
      </style:paragraph-properties>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widows="0" fo:orphans="0"/>
    </style:style>
  </office:automatic-styles>
  <office:body>
    <office:text text:use-soft-page-breaks="true">
      <text:p text:style-name="P1"><text:span text:style-name="T10">Suvestinė redakcija nuo 2022-05-13 iki 2023-12-31</text:span></text:p>
      <text:p text:style-name="P11"/>
      <text:p text:style-name="P12"><text:span text:style-name="T13">Nutarimas paskelbtas: TAR 2016-04-15, i. k. 2016-09599</text:span></text:p>
      <text:p text:style-name="P14"/>
      <text:p text:style-name="P15">Nauja redakcija nuo 2019-01-01:</text:p>
      <text:p text:style-name="Normal"><text:span text:style-name="T16">Nr.<text:s/></text:span><text:a xlink:href="https://www.e-tar.lt/portal/legalAct.html?documentId=03ddfb0088ce11e8af589337bf1eb893" office:target-frame-name="_top" xlink:show="replace"><text:span text:style-name="T17">657</text:span></text:a><text:span text:style-name="T18">, 2018-07-04, paskelbta TAR 2018-07-16, i. k. 2018-12002</text:span></text:p>
      <text:p text:style-name="P19"/>
      <text:p text:style-name="P20">LIETUVOS RESPUBLIKOS VYRIAUSYBĖ</text:p>
      <text:p text:style-name="P21"/>
      <text:p text:style-name="P22">NUTARIMAS</text:p>
      <text:p text:style-name="P23"><text:span text:style-name="T24">DĖL UŽ ANTRINĖS TEISINĖS PAGALBOS TEIKIMĄ, KOORDINAVIMĄ<text:s/></text:span><text:span text:style-name="T25">IR MEDIACIJĄ MOKAMO UŽMOKESČIO DYDŽIŲ IR MOKĖJIMO TAISYKLIŲ PATVIRTINIMO</text:span></text:p>
      <text:p text:style-name="P26"/>
      <text:p text:style-name="P27"><text:span text:style-name="T28">2016 m. balandžio 13 d.</text:span><text:span text:style-name="T29"><text:s/>Nr.<text:s/></text:span><text:span text:style-name="T30">364</text:span></text:p>
      <text:p text:style-name="P31">Vilnius</text:p>
      <text:p text:style-name="P32"/>
      <text:p text:style-name="P33"><text:span text:style-name="T34">Vadovaudamasi Lietuvos Respublikos valstybės garantuojamos teisinės pagalbos įstatymo 6 straipsnio 2 punktu ir Lietuvos Respublikos mediacijo</text:span><text:span text:style-name="T35">s įstatymo 22 straipsnio 4 dalimi, 23 straipsnio 7 dalimi, 26 straipsnio 10 dalimi ir 27 straipsnio 1 dalimi, Lietuvos Respublikos Vyriausybė <text:s/></text:span><text:span text:style-name="T36">nutari</text:span><text:span text:style-name="T37">a:</text:span><text:s/></text:p>
      <text:p text:style-name="P38">Preambulės pakeitimai:</text:p>
      <text:p text:style-name="P39"><text:span text:style-name="T40">Nr.<text:s/></text:span><text:a xlink:href="https://www.e-tar.lt/portal/legalAct.html?documentId=03ddfb0088ce11e8af589337bf1eb893" office:target-frame-name="_top" xlink:show="replace"><text:span text:style-name="T41">657</text:span></text:a><text:span text:style-name="T42">, 2018-07-04, paskelbta TAR 2018-07-16, i. k. 2018-12002</text:span></text:p>
      <text:p text:style-name="P43"><text:span text:style-name="T44">Nr.<text:s/></text:span><text:a xlink:href="https://www.e-tar.lt/portal/legalAct.html?documentId=c79b37703ad711eb8d9fe110e148c770" office:target-frame-name="_top" xlink:show="replace"><text:span text:style-name="T45">1400</text:span></text:a><text:span text:style-name="T46">, 2020-12-09, paskelbta TAR 2020-12-10, i. k. 2020-26856</text:span></text:p>
      <text:p text:style-name="Normal"/>
      <text:p text:style-name="P47"><text:span text:style-name="T48">1</text:span><text:span text:style-name="T49">.<text:s/></text:span><text:span text:style-name="T50">Patvirtinti Už antrinės teisinės pagalbos teikimą, koordinavimą ir mediaciją</text:span><text:span text:style-name="T51"><text:s/></text:span><text:span text:style-name="T52">mokamo užmokes</text:span><text:span text:style-name="T53">čio dydžius ir mokėjimo taisykles (pridedama).</text:span></text:p>
      <text:p text:style-name="P54"><text:span text:style-name="T55">2</text:span><text:span text:style-name="T56">.<text:s/></text:span><text:span text:style-name="T57">Nustatyti, kad:</text:span></text:p>
      <text:p text:style-name="P58"><text:span text:style-name="T59">2.1</text:span><text:span text:style-name="T60">. užmokesčio bazinis dydis, kuris taikomas apskaičiuojant užmokestį už suteiktą antrinę teisinę pagalbą ar mediaciją šiuo nutarimu patvirtintų taisyklių nustatyta tvarka, yra<text:s/></text:span><text:span text:style-name="T61"><text:line-break/>20 eu</text:span><text:span text:style-name="T62">rų;</text:span><text:s/></text:p>
      <text:p text:style-name="P63">Papunkčio pakeitimai:</text:p>
      <text:p text:style-name="P64"><text:span text:style-name="T65">Nr.<text:s/></text:span><text:a xlink:href="https://www.e-tar.lt/portal/legalAct.html?documentId=ed51e1001d8a11eabe008ea93139d588" office:target-frame-name="_top" xlink:show="replace"><text:span text:style-name="T66">1249</text:span></text:a><text:span text:style-name="T67">, 2019-12-11, paskelbta TAR 2019-12-13, i. k. 2019-20147</text:span></text:p>
      <text:p text:style-name="P68"><text:span text:style-name="T69">Nr.<text:s/></text:span><text:a xlink:href="https://www.e-tar.lt/portal/legalAct.html?documentId=c11f24e003c011ebb74de75171d26d52" office:target-frame-name="_top" xlink:show="replace"><text:span text:style-name="T70">1053</text:span></text:a><text:span text:style-name="T71">, 2020-09-30, paskelbta TAR 2020-10-01, i. k. 2020-20518</text:span></text:p>
      <text:p text:style-name="P72"><text:span text:style-name="T73">Nr.<text:s/></text:span><text:a xlink:href="https://www.e-tar.lt/portal/legalAct.html?documentId=1ea43900387911ec992fe4cdfceb5666" office:target-frame-name="_top" xlink:show="replace"><text:span text:style-name="T74">888</text:span></text:a><text:span text:style-name="T75">, 2021-10-27, paskelbta TAR 2021-10-29, i. k. 2021-22569</text:span></text:p>
      <text:p text:style-name="P76"><text:span text:style-name="T77">Nr.<text:s/></text:span><text:a xlink:href="https://www.e-tar.lt/portal/legalAct.html?documentId=73c695c06f9411ec993ff5ca6e8ba60c" office:target-frame-name="_top" xlink:show="replace"><text:span text:style-name="T78">12</text:span></text:a><text:span text:style-name="T79">, 2022-01-05, paskelbta TAR 2022-01-07, i. k. 2022-00234</text:span></text:p>
      <text:p text:style-name="Normal"/>
      <text:p text:style-name="P80"><text:span text:style-name="T81">2.2</text:span><text:span text:style-name="T82">.<text:s/></text:span><text:span text:style-name="T83">Lietuvos Respublikos t</text:span><text:span text:style-name="T84">eisingumo ministerija kiekvienais metais iki rugsėjo 1 d., atsižvelgdama į praėjusių metų vidutinę metinę infliaciją (skaičiuojant nacionalinį vartotojų kainų indeksą) ir kitų vidutinio darbo užmokesčio viešajame sektoriuje dydžiui ir kitimui poveikį turin</text:span><text:span text:style-name="T85">čių veiksnių įtaką, peržiūri už antrinės teisinės pagalbos teikimą, koordinavimą ir<text:s/></text:span><text:span text:style-name="T86">mediaciją</text:span><text:span text:style-name="T87"><text:s/></text:span><text:span text:style-name="T88">mokamo užmokesčio (toliau – užmokestis) bazinį dydį ir pateikia Lietuvos Respublikos Vyriausybei siūlymus dėl jo pakeitimo. Naujas užmokesčio bazinis dydis negali</text:span><text:span text:style-name="T89"><text:s/>būti mažesnis už esamą bazinį dydį, išskyrus tuos atvejus, kai iš esmės pablogėja valstybės ekonominė ir finansinė būklė. Peržiūrėdama užmokesčio bazinį dydį, Teisingumo ministerija įvertina ir Lietuvos advokatūros nuomonę dėl<text:s/></text:span><text:span text:style-name="T90">užmokesčio advokatams<text:s/></text:span><text:span text:style-name="T91">už ant</text:span><text:span text:style-name="T92">rinės teisinės pagalbos<text:s/></text:span><text:span text:style-name="T93">teikimą dydžio</text:span><text:span text:style-name="T94">.</text:span><text:s/></text:p>
      <text:p text:style-name="P95"/>
      <text:p text:style-name="P96"/>
      <text:p text:style-name="P97"/>
      <text:p text:style-name="P98">Ministras Pirmininkas<text:tab/>Algirdas Butkevičius</text:p>
      <text:p text:style-name="P99"/>
      <text:p text:style-name="P100"/>
      <text:p text:style-name="P101"/>
      <text:p text:style-name="P102"><text:span text:style-name="T103">Teisingumo ministras</text:span><text:span text:style-name="T104"><text:tab/>Juozas Bernatonis</text:span></text:p>
      <text:p text:style-name="Normal"/>
      <text:p text:style-name="P105"/>
      <text:p text:style-name="P106"><text:span text:style-name="T115">PATVIRTINTA</text:span><text:span text:style-name="T116"><text:line-break/>Lietuvos Respublikos Vyriausybės</text:span><text:span text:style-name="T117"><text:line-break/></text:span><text:span text:style-name="T118">2016 m. balandžio 13<text:s/></text:span><text:span text:style-name="T119">d.</text:span><text:span text:style-name="T120"><text:s/></text:span><text:span text:style-name="T121">nutarimu Nr.<text:s/></text:span><text:span text:style-name="T122">364</text:span></text:p>
      <text:p text:style-name="P123"/>
      <text:p text:style-name="P124"/>
      <text:p text:style-name="P125"/>
      <text:p text:style-name="P126"><text:span text:style-name="T127">UŽ ANTRINĖS TEISINĖS PAGALBOS TEIKIMĄ, KOORDINAVIMĄ IR MEDIACIJĄ MOKAMO UŽMOKESČIO DYDŽIAI IR MOKĖJIMO TAISYKLĖS<text:s/></text:span></text:p>
      <text:p text:style-name="P128"/>
      <text:p text:style-name="P129"/>
      <text:p text:style-name="P130"/>
      <text:p text:style-name="P131">Pakeistas priedo pavadinimas:</text:p>
      <text:p text:style-name="P132"><text:span text:style-name="T133">Nr.<text:s/></text:span><text:a xlink:href="https://www.e-tar.lt/portal/legalAct.html?documentId=03ddfb0088ce11e8af589337bf1eb893" office:target-frame-name="_top" xlink:show="replace"><text:span text:style-name="T134">657</text:span></text:a><text:span text:style-name="T135">, 2018-07-04, paskelbta TAR 2018-07-16, i. k. 2018-12002</text:span></text:p>
      <text:p text:style-name="Normal"/>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text:s/></text:span><text:span text:style-name="T145">Už antrinės teisinės pagalbos teikimą, koordinavimą ir mediaciją mokamo užmokesčio dydžiai ir mokėjimo taisyklės (toliau – Taisyklės)<text:s/></text:span><text:span text:style-name="T146">nustato advokatams, kurie nuolat teikia antrinę teisinę pagalbą, advokatams, kurie prireikus teikia antrinę teisinę pagalbą (toliau – advokatai), advokatų padėjėjams, kurie teikia antrinę teisinę pagalbą (toliau – advokatų padėjėjai), koordinatoriams ir me</text:span><text:span text:style-name="T147">diatoriams</text:span><text:span text:style-name="T148"><text:s/></text:span><text:span text:style-name="T149">mokamo užmokesčio dydžius ir mokėjimo tvarką.</text:span></text:p>
      <text:p text:style-name="P150"><text:span text:style-name="T151">2</text:span><text:span text:style-name="T152">. Taisyklėse nurodyti užmokesčio dydžiai nedidinami pridėtinės vertės mokesčio suma, jeigu advokatai, koordinatoriai ar mediatoriai</text:span><text:span text:style-name="T153"><text:s/></text:span><text:span text:style-name="T154">įsiregistruoja pridėtinės vertės mokesčio mokėtojais.</text:span></text:p>
      <text:p text:style-name="P155"><text:span text:style-name="T156">3</text:span><text:span text:style-name="T157">. P</text:span><text:span text:style-name="T158">agrindinės Taisyklėse vartojamos sąvokos:</text:span></text:p>
      <text:p text:style-name="P159"><text:span text:style-name="T160">3.1</text:span><text:span text:style-name="T161">.<text:s/></text:span><text:span text:style-name="T162">Faktinis antrinės teisinės pagalbos teikimo laikas<text:s/></text:span><text:span text:style-name="T163">– advokato procesiniams veiksmams atlikti skirtas laikas (laikas, skirtas konsultacijoms teikti, įrodymams rinkti, procesiniams dokumentams rengti, dalyvaut</text:span><text:span text:style-name="T164">i išankstinio ginčų nagrinėjimo ne teismo tvarka, jeigu tokią tvarką nustato įstatymai ar teismo sprendimas, institucijų posėdžiuose, dalyvauti teismo posėdžiuose, dalyvauti atliekant ikiteisminio tyrimo veiksmus ir pagalbiniams veiksmams atlikti skirtas l</text:span><text:span text:style-name="T165">aikas (laikas, skirtas pranešimams apie antrinės teisinės pagalbos teikimo nutraukimą ar pabaigimą rengti, išvadoms dėl antrinės teisinės pagalbos teikimo ar neteikimo rengti, prašymams apskaičiuoti antrinės teisinės pagalbos išlaidų dydį rengti, taip pat<text:s/></text:span><text:span text:style-name="T166">laikas, skirtas laukti teisminėse ir kitose institucijose, kuriose atliekami procesiniai veiksmai, kai šie veiksmai pradedami vėliau, nei buvo numatyta).</text:span><text:s/></text:p>
      <text:p text:style-name="P167">Papunkčio pakeitimai:</text:p>
      <text:p text:style-name="P168"><text:span text:style-name="T169">Nr.<text:s/></text:span><text:a xlink:href="https://www.e-tar.lt/portal/legalAct.html?documentId=ed51e1001d8a11eabe008ea93139d588" office:target-frame-name="_top" xlink:show="replace"><text:span text:style-name="T170">1249</text:span></text:a><text:span text:style-name="T171">, 2019-12-11, paskelbta TAR 2019-12-13, i. k. 2019-20147</text:span></text:p>
      <text:p text:style-name="P172"><text:span text:style-name="T173">Nr.<text:s/></text:span><text:a xlink:href="https://www.e-tar.lt/portal/legalAct.html?documentId=d7de4f70d1fb11ec8d9390588bf2de65" office:target-frame-name="_top" xlink:show="replace"><text:span text:style-name="T174">491</text:span></text:a><text:span text:style-name="T175">, 2022-05-11, paskelbta TAR 2022-05-12, i. k. 2022-10091</text:span></text:p>
      <text:p text:style-name="Normal"/>
      <text:p text:style-name="P176"><text:span text:style-name="T177">3.2</text:span><text:span text:style-name="T178">.<text:s/></text:span><text:span text:style-name="T179">Faktinis mediacijos vykdymo laikas</text:span><text:span text:style-name="T180"><text:s/>– laikas, skirtas</text:span><text:span text:style-name="T181"><text:s/>mediacijai</text:span><text:span text:style-name="T182"><text:s/></text:span><text:span text:style-name="T183">pasirengti (susipažinti su ginčo medžiaga, pranešimams ginčo šalims rengti), mediacijai vykdyti</text:span><text:span text:style-name="T184"><text:s/></text:span><text:span text:style-name="T185">(dalyvauti mediacijos</text:span><text:span text:style-name="T186"><text:s/></text:span><text:span text:style-name="T187">susitikimuose tiesiogiai ar naudojantis informacinėmis ir elektroninių<text:s/></text:span><text:span text:style-name="T188">ryšių technologijomis) ir mediacijos rezultatams įforminti</text:span><text:span text:style-name="T189"><text:s/></text:span><text:span text:style-name="T190">(taikos sutarties projektui rengti</text:span><text:span text:style-name="T191">, pranešimams Valstybės garantuojamos teisinės pagalbos tarnybai ar teismui rengti).</text:span></text:p>
      <text:p text:style-name="P192"><text:span text:style-name="T193">3.3</text:span><text:span text:style-name="T194">.</text:span><text:span text:style-name="T195"><text:s/></text:span><text:span text:style-name="T196">Užmokesčio bazinis dydis</text:span><text:span text:style-name="T197"><text:s/>(toliau – UBD) – Lietuvos Respublikos Vyriau</text:span><text:span text:style-name="T198">sybės nustatytas dydis, pagal kurį apskaičiuojamas advokatams už antrinės teisinės pagalbos teikimą ir mediatoriams</text:span><text:span text:style-name="T199"><text:s/></text:span><text:span text:style-name="T200">už mediaciją</text:span><text:span text:style-name="T201"><text:s/></text:span><text:span text:style-name="T202">mokamo užmokesčio dydis.</text:span></text:p>
      <text:p text:style-name="P203"><text:span text:style-name="T204">3.4</text:span><text:span text:style-name="T205">. Kitos Taisyklėse vartojamos sąvokos suprantamos taip, kaip apibrėžtos Lietuvos Respublikos va</text:span><text:span text:style-name="T206">lstybės garantuojamos teisinės pagalbos įstatyme ir Lietuvos Respublikos mediacijos įstatyme.</text:span><text:s/></text:p>
      <text:p text:style-name="P207">Skyriaus pakeitimai:</text:p>
      <text:p text:style-name="P208"><text:span text:style-name="T209">Nr.<text:s/></text:span><text:a xlink:href="https://www.e-tar.lt/portal/legalAct.html?documentId=03ddfb0088ce11e8af589337bf1eb893" office:target-frame-name="_top" xlink:show="replace"><text:span text:style-name="T210">657</text:span></text:a><text:span text:style-name="T211">, 2018-07-04, paskelbta TAR 201</text:span><text:span text:style-name="T212">8-07-16, i. k. 2018-12002</text:span></text:p>
      <text:p text:style-name="Normal"/>
      <text:p text:style-name="P213"><text:span text:style-name="T214">II</text:span><text:span text:style-name="T215"><text:s/>SKYRIUS</text:span></text:p>
      <text:p text:style-name="P216"><text:span text:style-name="T217">ADVOKATAMS, KURIE NUOLAT TEIKIA ANTRINĘ TEISINĘ PAGALBĄ, MOKAMO UŽMOKESČIO DYDŽIAI</text:span></text:p>
      <text:p text:style-name="P218"/>
      <text:p text:style-name="P219"><text:span text:style-name="T220">4</text:span><text:span text:style-name="T221">. Advokatams, kurie nuolat teikia antrinę teisinę pagalbą, kiekvieną mėnesį už faktinį antrinės teisinės pagalbos teikimo<text:s/></text:span><text:span text:style-name="T222">laiką, už laiką, skirtą pasirengti nagrinėti bylą, už laiką, skirtą kelionei į antrinės teisinės pagalbos teikimo ar procesinių veiksmų atlikimo vietą ir atgal, ir už laiką, skirtą susipažinti su bylos medžiaga, mokamas 163,6 UBD užmokestis, išskyrus antri</text:span><text:span text:style-name="T223">nės teisinės pagalbos teikimo sutartyse nustatytus laikotarpius, kuriais antrinė teisinė pagalba nebuvo teikiama. Advokatams, kurie nuolat teikia antrinę teisinę pagalbą, už budėjimą ne darbo dienomis užmokestis nemokamas. Jiems Valstybės garantuojamos tei</text:span><text:span text:style-name="T224">sinės pagalbos tarnyba (toliau – tarnyba)</text:span><text:span text:style-name="T225"><text:s/></text:span><text:span text:style-name="T226">apmoka Taisyklių 30 punkte nurodytas išlaidas, susijusias su antrinės teisinės pagalbos teikimu.<text:s/></text:span></text:p>
      <text:p text:style-name="P227">Punkto pakeitimai:</text:p>
      <text:p text:style-name="P228"><text:span text:style-name="T229">Nr.<text:s/></text:span><text:a xlink:href="https://www.e-tar.lt/portal/legalAct.html?documentId=14118a50a47a11e9b474d97de297fe08" office:target-frame-name="_top" xlink:show="replace"><text:span text:style-name="T230">698</text:span></text:a><text:span text:style-name="T231">, 2019-07-10, paskelbta TAR 2019-07-12, i. k. 2019-11551</text:span></text:p>
      <text:p text:style-name="P232"><text:span text:style-name="T233">Nr.<text:s/></text:span><text:a xlink:href="https://www.e-tar.lt/portal/legalAct.html?documentId=ed51e1001d8a11eabe008ea93139d588" office:target-frame-name="_top" xlink:show="replace"><text:span text:style-name="T234">1249</text:span></text:a><text:span text:style-name="T235">, 2019-12-11, paskelbta TAR 2019-12-13, i. k. 2019-20147</text:span></text:p>
      <text:p text:style-name="P236"><text:span text:style-name="T237">Nr.<text:s/></text:span><text:a xlink:href="https://www.e-tar.lt/portal/legalAct.html?documentId=d7de4f70d1fb11ec8d9390588bf2de65" office:target-frame-name="_top" xlink:show="replace"><text:span text:style-name="T238">491</text:span></text:a><text:span text:style-name="T239">, 2022-05-11, paskelbta TAR 2022-05-12, i. k. 2022-10091</text:span></text:p>
      <text:p text:style-name="Normal"/>
      <text:p text:style-name="P240"><text:span text:style-name="T241">4</text:span><text:span text:style-name="T242">1</text:span><text:span text:style-name="T243">. Jeigu be svarbių (objektyvių ir nuo advokato valios nepriklausančių) priežasčių advokatas teisingumo ministro nustatyta tvarka nepateikia tarnybai duomenų apie antrinės teisinės pagalbos teikimo išlaidas arba, teismui neišsprendus antrinės teisinės pagal</text:span><text:span text:style-name="T244">bos išlaidų atlyginimo klausimo, kai įstatymų nustatytais atvejais jos turi būti atlyginamos valstybei, per 5 darbo dienas nuo teismo sprendimo priėmimo dienos apie tai nepraneša tarnybai, tarnyba priima sprendimą nemokėti advokatui užmokesčio dalies, lygi</text:span><text:span text:style-name="T245">os valstybės patirtų antrinės teisinės pagalbos išlaidų sumai. Jeigu be svarbių (objektyvių ir nuo advokato valios nepriklausančių) priežasčių advokatas nevykdo Valstybės garantuojamos teisinės pagalbos įstatymo 23 straipsnio 2 dalyje nustatytos pareigos a</text:span><text:span text:style-name="T246">rba<text:s/></text:span><text:span text:style-name="T247">nuolatinio antrinės teisinės pagalbos teikimo sutartyje įtvirtintos pareigos teikti paaiškinimus (dėl gauto asmens skundo arba dėl antrinės teisinės pagalbos teikimo aplinkybių, turinčių įtakos apskaičiuojant užmokestį už antrinės teisinės pagalbos tei</text:span><text:span text:style-name="T248">kimą), tarnyba<text:s/></text:span><text:span text:style-name="T249">priima sprendimą sumažinti advokato užmokestį 15 procentų. Jeigu be svarbių (objektyvių ir nuo advokato valios nepriklausančių) priežasčių advokatas nevykdo Valstybės garantuojamos teisinės pagalbos įstatymo 11 straipsnio 9 dalyje nustatytos</text:span><text:span text:style-name="T250"><text:s/>pareigos, tarnyba priima sprendimą nemokėti advokatui užmokesčio dalies, lygios Taisyklių 31 punkte nustatytam dydžiui.</text:span><text:s/></text:p>
      <text:p text:style-name="P251">Papildyta punktu:</text:p>
      <text:p text:style-name="P252"><text:span text:style-name="T253">Nr.<text:s/></text:span><text:a xlink:href="https://www.e-tar.lt/portal/legalAct.html?documentId=d7de4f70d1fb11ec8d9390588bf2de65" office:target-frame-name="_top" xlink:show="replace"><text:span text:style-name="T254">491</text:span></text:a><text:span text:style-name="T255">, 2022-05-1</text:span><text:span text:style-name="T256">1, paskelbta TAR 2022-05-12, i. k. 2022-10091</text:span></text:p>
      <text:p text:style-name="Normal"/>
      <text:p text:style-name="P257"><text:span text:style-name="T258">5</text:span><text:span text:style-name="T259">. Apskaičiuojant advokatams, kurie nuolat teikia antrinę teisinę pagalbą, kiekvieną mėnesį už antrinės teisinės pagalbos teikimą mokamą užmokestį ir atsižvelgiant į faktinį antrinės teisinės pagalbos teik</text:span><text:span text:style-name="T260">imo laiką:</text:span></text:p>
      <text:p text:style-name="P261"><text:span text:style-name="T262">5.1</text:span><text:span text:style-name="T263">. susipažinti su vieno dokumentų bylos tomo medžiaga gali būti skiriama ne daugiau kaip viena valanda, o jeigu advokatas antrinę teisinę pagalbą toje pačioje byloje teikė keliose proceso stadijose, susipažinti su vieno dokumentų bylos tomo<text:s/></text:span><text:span text:style-name="T264">medžiaga vėlesnėje proceso stadijoje gali būti skiriama ne daugiau kaip pusė valandos;</text:span><text:s/></text:p>
      <text:p text:style-name="P265">Papunkčio pakeitimai:</text:p>
      <text:p text:style-name="P266"><text:span text:style-name="T267">Nr.<text:s/></text:span><text:a xlink:href="https://www.e-tar.lt/portal/legalAct.html?documentId=14118a50a47a11e9b474d97de297fe08" office:target-frame-name="_top" xlink:show="replace"><text:span text:style-name="T268">698</text:span></text:a><text:span text:style-name="T269">, 2019-07-10, paskelbta TAR 2019-07-12, i</text:span><text:span text:style-name="T270">. k. 2019-11551</text:span></text:p>
      <text:p text:style-name="Normal"/>
      <text:p text:style-name="P271"><text:span text:style-name="T272">5.2</text:span><text:span text:style-name="T273">. kelionei į antrinės teisinės pagalbos teikimo ar procesinių veiksmų atlikimo vietą ir atgal skirto laiko normatyvas apskaičiuojamas teisingumo ministro nustatyta tvarka;</text:span></text:p>
      <text:p text:style-name="P274"><text:span text:style-name="T275">5.3</text:span><text:span text:style-name="T276">. pasirengti nagrinėti bylą gali būti skiriama ne dau</text:span><text:span text:style-name="T277">giau kaip viena valanda prieš kiekvieną teismo posėdį;</text:span></text:p>
      <text:p text:style-name="P278"><text:span text:style-name="T279">5.4</text:span><text:span text:style-name="T280">. prašymui apskaičiuoti antrinės teisinės pagalbos išlaidų dydį rengti gali būti skiriama ne daugiau kaip pusė valandos.</text:span></text:p>
      <text:p text:style-name="P281"><text:span text:style-name="T282">5.5</text:span><text:span text:style-name="T283">. išvadai dėl antrinės teisinės pagalbos teikimo ar neteikimo<text:s/></text:span><text:span text:style-name="T284">parengti gali būti skiriamos ne daugiau nei 3 valandos.</text:span><text:s/></text:p>
      <text:p text:style-name="P285">Papildyta papunkčiu:</text:p>
      <text:p text:style-name="P286"><text:span text:style-name="T287">Nr.<text:s/></text:span><text:a xlink:href="https://www.e-tar.lt/portal/legalAct.html?documentId=d7de4f70d1fb11ec8d9390588bf2de65" office:target-frame-name="_top" xlink:show="replace"><text:span text:style-name="T288">491</text:span></text:a><text:span text:style-name="T289">, 2022-05-11, paskelbta TAR 2022-05-12, i. k. 2022-10091</text:span></text:p>
      <text:p text:style-name="Normal"/>
      <text:p text:style-name="P290"><text:span text:style-name="T291">6</text:span><text:span text:style-name="T292">. Apskai</text:span><text:span text:style-name="T293">čiuojant antrinės teisinės pagalbos išlaidas, kai šios išlaidos turi būti grąžinamos ar išieškomos į Lietuvos Respublikos valstybės biudžetą, advokato, kuris nuolat teikia antrinę teisinę pagalbą, vienos profesinio darbo valandos užmokesčio dydis prilygina</text:span><text:span text:style-name="T294">mas 1 UBD.</text:span></text:p>
      <text:p text:style-name="P295"/>
      <text:p text:style-name="P296"><text:span text:style-name="T297">III</text:span><text:span text:style-name="T298"><text:s/>SKYRIUS</text:span></text:p>
      <text:p text:style-name="P299"><text:span text:style-name="T300">ADVOKATAMS, KURIE PRIREIKUS TEIKIA ANTRINĘ TEISINĘ PAGALBĄ, IR ADVOKATŲ PADĖJĖJAMS MOKAMO UŽMOKESČIO DYDŽIAI</text:span></text:p>
      <text:p text:style-name="P301"/>
      <text:p text:style-name="P302"><text:span text:style-name="T303">7</text:span><text:span text:style-name="T304">. Advokatams, kurie prireikus teikia antrinę teisinę pagalbą, užmokestis mokamas už faktinį antrinės teisinės pagalbos teikimo laiką vienoje bylos stadijoje arba atliekant atskirus procesinius veiksmus, jeigu šie procesiniai veiksmai nurodyti Taisyklėse, u</text:span><text:span text:style-name="T305">ž išvados dėl antrinės teisinės pagalbos teikimo ar neteikimo parengimą, už laiką, skirtą pasirengti nagrinėti bylą, už laiką, skirtą kelionei į antrinės teisinės pagalbos teikimo ar procesinių veiksmų atlikimo vietą ir atgal, ir už laiką, skirtą susipažin</text:span><text:span text:style-name="T306">ti su bylos medžiaga, neviršijant Taisyklėse nustatytų dydžių.<text:s/></text:span></text:p>
      <text:p text:style-name="P307">Punkto pakeitimai:</text:p>
      <text:p text:style-name="P308"><text:span text:style-name="T309">Nr.<text:s/></text:span><text:a xlink:href="https://www.e-tar.lt/portal/legalAct.html?documentId=ed51e1001d8a11eabe008ea93139d588" office:target-frame-name="_top" xlink:show="replace"><text:span text:style-name="T310">1249</text:span></text:a><text:span text:style-name="T311">, 2019-12-11, paskelbta TAR 2019-12-13, i. k. 2019-20147</text:span></text:p>
      <text:p text:style-name="P312"><text:span text:style-name="T313">Nr.<text:s/></text:span><text:a xlink:href="https://www.e-tar.lt/portal/legalAct.html?documentId=d7de4f70d1fb11ec8d9390588bf2de65" office:target-frame-name="_top" xlink:show="replace"><text:span text:style-name="T314">491</text:span></text:a><text:span text:style-name="T315">, 2022-05-11, paskelbta TAR 2022-05-12, i. k. 2022-10091</text:span></text:p>
      <text:p text:style-name="Normal"/>
      <text:p text:style-name="P316"><text:span text:style-name="T317">8</text:span><text:span text:style-name="T318">. Advokatų padėjėjams<text:s/></text:span><text:span text:style-name="T319">mutatis mutandis</text:span><text:span text:style-name="T320"><text:s/>taikomos Taisyklių nuostatos, nustatančios advokatams,<text:s/></text:span><text:span text:style-name="T321">kurie prireikus teikia antrinę teisinę pagalbą, mokamo užmokesčio dydžius ir mokėjimo tvarką. Antrinę teisinę pagalbą teikiantiems advokatų padėjėjams mokama 80 procentų advokatams, kurie prireikus teikia antrinę teisinę pagalbą, už antrinės teisinės pagal</text:span><text:span text:style-name="T322">bos teikimą mokamo užmokesčio.</text:span></text:p>
      <text:p text:style-name="P323"><text:span text:style-name="T324">9</text:span><text:span text:style-name="T325">. Apskaičiuojant advokatams, kurie prireikus teikia antrinę teisinę pagalbą, už antrinės teisinės pagalbos teikimą mokamą užmokestį, atsižvelgiant į faktinį antrinės teisinės pagalbos teikimo laiką, prašymui apskaičiuoti</text:span><text:span text:style-name="T326"><text:s/>antrinės teisinės pagalbos išlaidų dydį parengti gali būti skiriama ne daugiau kaip pusė valandos.</text:span><text:s/></text:p>
      <text:p text:style-name="P327">Punkto pakeitimai:</text:p>
      <text:p text:style-name="P328"><text:span text:style-name="T329">Nr.<text:s/></text:span><text:a xlink:href="https://www.e-tar.lt/portal/legalAct.html?documentId=d7de4f70d1fb11ec8d9390588bf2de65" office:target-frame-name="_top" xlink:show="replace"><text:span text:style-name="T330">491</text:span></text:a><text:span text:style-name="T331">, 2022-05-11, paskelbta TAR 202</text:span><text:span text:style-name="T332">2-05-12, i. k. 2022-10091</text:span></text:p>
      <text:p text:style-name="Normal"/>
      <text:p text:style-name="P333"><text:span text:style-name="T334">9</text:span><text:span text:style-name="T335">1</text:span><text:span text:style-name="T336">. Apskaičiuojant užmokestį už laiką, skirtą susipažinti<text:s/></text:span><text:span text:style-name="T337">su bylos medžiaga, laikoma, kad<text:s/></text:span><text:span text:style-name="T338">susipažinti su vieno dokumentų bylos tomo medžiaga reikia ne daugiau kaip vienos valandos, o jeigu advokatas antrinę teisinę pagalbą to</text:span><text:span text:style-name="T339">je pačioje byloje teikė keliose proceso stadijose, susipažinti su vieno dokumentų bylos tomo medžiaga vėlesnėje proceso stadijoje – ne daugiau kaip pusės valandos.</text:span><text:s/></text:p>
      <text:p text:style-name="P340">Papildyta punktu:</text:p>
      <text:p text:style-name="P341"><text:span text:style-name="T342">Nr.<text:s/></text:span><text:a xlink:href="https://www.e-tar.lt/portal/legalAct.html?documentId=ed51e1001d8a11eabe008ea93139d588" office:target-frame-name="_top" xlink:show="replace"><text:span text:style-name="T343">1249</text:span></text:a><text:span text:style-name="T344">, 2019-12-11, paskelbta TAR 2019-12-13, i. k. 2019-20147</text:span></text:p>
      <text:p text:style-name="Normal"/>
      <text:p text:style-name="P345"><text:span text:style-name="T346">9</text:span><text:span text:style-name="T347">2</text:span><text:span text:style-name="T348">. Kelionei į antrinės teisinės pagalbos teikimo ar procesinių veiksmų atlikimo vietą ir atga</text:span><text:span text:style-name="T349">l skirto laiko normatyvas apskaičiuojamas teisingumo ministro nustatyta tvarka.</text:span><text:s/></text:p>
      <text:p text:style-name="P350">Papildyta punktu:</text:p>
      <text:p text:style-name="P351"><text:span text:style-name="T352">Nr.<text:s/></text:span><text:a xlink:href="https://www.e-tar.lt/portal/legalAct.html?documentId=ed51e1001d8a11eabe008ea93139d588" office:target-frame-name="_top" xlink:show="replace"><text:span text:style-name="T353">1249</text:span></text:a><text:span text:style-name="T354">, 2019-12-11, paskelbta TAR 2019-12-13, i. k. 2019-</text:span><text:span text:style-name="T355">20147</text:span></text:p>
      <text:p text:style-name="Normal"/>
      <text:p text:style-name="P356"><text:span text:style-name="T357">9</text:span><text:span text:style-name="T358">3</text:span><text:span text:style-name="T359">. Apskaičiuojant užmokestį už laiką, skirtą<text:s/></text:span><text:span text:style-name="T360">pasirengti nagrinėti bylą</text:span><text:span text:style-name="T361">, laikoma, kad šiam pasirengimui<text:s/></text:span><text:span text:style-name="T362">skiriama ne daugiau kaip viena valanda prieš kiekvieną teismo posėdį.</text:span><text:s/></text:p>
      <text:p text:style-name="P363">Papildyta punktu:</text:p>
      <text:p text:style-name="P364"><text:span text:style-name="T365">Nr.<text:s/></text:span><text:a xlink:href="https://www.e-tar.lt/portal/legalAct.html?documentId=d7de4f70d1fb11ec8d9390588bf2de65" office:target-frame-name="_top" xlink:show="replace"><text:span text:style-name="T366">491</text:span></text:a><text:span text:style-name="T367">, 2022-05-11, paskelbta TAR 2022-05-12, i. k. 2022-10091</text:span></text:p>
      <text:p text:style-name="Normal"/>
      <text:p text:style-name="P368"><text:span text:style-name="T369">10</text:span><text:span text:style-name="T370">. Taisyklėse vienos advokato profesinio darbo valandos užmokesčio dydis prilyginamas 1 UBD.</text:span></text:p>
      <text:p text:style-name="P371"><text:span text:style-name="T372">11</text:span><text:span text:style-name="T373">. Jeigu faktinis advokato antrinės teisinės pagalbos teikimo laikas viršija Taisyklėse<text:s/></text:span><text:span text:style-name="T374">nustatytą bylos stadijai (procesiniam veiksmui) skirtą laiką, jis turi būti patvirtintas ikiteisminio</text:span><text:span text:style-name="T375"><text:s/></text:span><text:span text:style-name="T376">tyrimo pareigūno, prokuroro, teisėjo, antrinę teisinę pagalbą gavus</text:span><text:span text:style-name="T377">io asmens parašu arba pagrindžiamas Integruotos baudžiamojo proceso<text:s/></text:span><text:span text:style-name="T378">informacinės sistemos (toliau – IBPS) ar Lietuvos teismų informacinės sistemos (toliau – LITEKO) duomenimis</text:span><text:span text:style-name="T379">. Šis laikas negali viršyti pusės Taisyklėse bylos stadijai (procesiniam veiksmui</text:span><text:span text:style-name="T380">) skirto laiko, išskyrus bylas, nurodytas Taisyklių 11</text:span><text:span text:style-name="T381">1</text:span><text:span text:style-name="T382"><text:s/>punkte,</text:span><text:span text:style-name="T383"><text:s/></text:span><text:span text:style-name="T384">ir laiką, skirtą dalyvauti ikiteisminio tyrimo veiksmuose ir teismo posėdžiuose.<text:s/></text:span><text:span text:style-name="T385">Advokatui skiriamas 1 UBD užmokestis už kiekvieną bylos stadiją (procesinį veiksmą) viršijančią papildomai skir</text:span><text:span text:style-name="T386">tą valandą dalyvauti ikiteisminio tyrimo veiksmuose ar teismo posėdžiuose. Tokiu atveju advokato dalyvavimo ikiteisminio tyrimo veiksmuose ar teismo posėdžiuose laikas patvirtinamas ikiteisminio tyrimo pareigūno, prokuroro, teisėjo parašu arba pagrindžiama</text:span><text:span text:style-name="T387">s<text:s/></text:span><text:span text:style-name="T388">IBPS</text:span><text:span text:style-name="T389"><text:s/>ar LITEKO duomenimis</text:span><text:span text:style-name="T390">.</text:span><text:span text:style-name="T391"><text:s/></text:span></text:p>
      <text:p text:style-name="P392">Punkto pakeitimai:</text:p>
      <text:p text:style-name="P393"><text:span text:style-name="T394">Nr.<text:s/></text:span><text:a xlink:href="https://www.e-tar.lt/portal/legalAct.html?documentId=14118a50a47a11e9b474d97de297fe08" office:target-frame-name="_top" xlink:show="replace"><text:span text:style-name="T395">698</text:span></text:a><text:span text:style-name="T396">, 2019-07-10, paskelbta TAR 2019-07-12, i. k. 2019-11551</text:span></text:p>
      <text:p text:style-name="P397"><text:span text:style-name="T398">Nr.<text:s/></text:span><text:a xlink:href="https://www.e-tar.lt/portal/legalAct.html?documentId=ed51e1001d8a11eabe008ea93139d588" office:target-frame-name="_top" xlink:show="replace"><text:span text:style-name="T399">1249</text:span></text:a><text:span text:style-name="T400">, 2019-12-11, paskelbta TAR 2019-12-13, i. k. 2019-20147</text:span></text:p>
      <text:p text:style-name="Normal"/>
      <text:p text:style-name="P401"><text:span text:style-name="T402">11</text:span><text:span text:style-name="T403">1</text:span><text:span text:style-name="T404">. Baudžiamosiose bylose dėl tyčinių sunkių ir tyčinių labai sunkių nusikaltimų advokato faktinis antrinės teisinės pagalbos teikim</text:span><text:span text:style-name="T405">o laikas, viršijantis Taisyklių 14.1 ir 14.4 papunkčiuose nustatytą bylos stadijai (procesiniam veiksmui) skirtą laiką, turi būti patvirtintas ikiteisminio tyrimo pareigūno, prokuroro, teisėjo, antrinę teisinę pagalbą gavusio asmens parašu<text:s/></text:span><text:span text:style-name="T406">arba pagrindžiam</text:span><text:span text:style-name="T407">as</text:span><text:span text:style-name="T408"><text:s/>IBPS ar LITEKO duomenimis. Šis laikas negali viršyti dvigubai Taisyklėse bylos stadijai (procesiniam veiksmui) skirto laiko, išskyrus laiką, skirtą dalyvauti ikiteisminio tyrimo veiksmuose ir teismo posėdžiuose. Advokatui skiriamas 1 UBD užmokestis už k</text:span><text:span text:style-name="T409">iekvieną<text:s/></text:span><text:span text:style-name="T410">bylos stadiją (procesinį veiksmą) viršijančią<text:s/></text:span><text:span text:style-name="T411">papildomai skirtą valandą dalyvauti ikiteisminio tyrimo veiksmuose ar teismo posėdžiuose</text:span><text:span text:style-name="T412">. Tokiu atveju advokato<text:s/></text:span><text:span text:style-name="T413">dalyvavimo teismo posėdžiuose laikas</text:span><text:span text:style-name="T414"><text:s/>patvirtinamas ikiteisminio tyrimo pareigūno, prokuroro, teisėjo parašu arba pagrindžiamas IBPS</text:span><text:span text:style-name="T415"><text:s/>ar LITEKO duomenimis</text:span><text:span text:style-name="T416">.</text:span><text:s/></text:p>
      <text:p text:style-name="P417">Papildyta punktu:</text:p>
      <text:p text:style-name="P418"><text:span text:style-name="T419">Nr.<text:s/></text:span><text:a xlink:href="https://www.e-tar.lt/portal/legalAct.html?documentId=14118a50a47a11e9b474d97de297fe08" office:target-frame-name="_top" xlink:show="replace"><text:span text:style-name="T420">698</text:span></text:a><text:span text:style-name="T421">, 2019-07-10,<text:s/></text:span><text:span text:style-name="T422">paskelbta TAR 2019-07-12, i. k. 2019-11551</text:span></text:p>
      <text:p text:style-name="P423">Punkto pakeitimai:</text:p>
      <text:p text:style-name="P424"><text:span text:style-name="T425">Nr.<text:s/></text:span><text:a xlink:href="https://www.e-tar.lt/portal/legalAct.html?documentId=ed51e1001d8a11eabe008ea93139d588" office:target-frame-name="_top" xlink:show="replace"><text:span text:style-name="T426">1249</text:span></text:a><text:span text:style-name="T427">, 2019-12-11, paskelbta TAR 2019-12-13, i. k. 2019-20147</text:span></text:p>
      <text:p text:style-name="Normal"/>
      <text:p text:style-name="P428"><text:span text:style-name="T429">12</text:span><text:span text:style-name="T430">. Jeigu nustatomi antrin</text:span><text:span text:style-name="T431">ės teisinės pagalbos neteikimo ar nutraukimo pagrindai, advokatui sumokama už faktinį antrinės teisinės pagalbos teikimo laiką, neviršijant Taisyklėse nustatytų dydžių.</text:span></text:p>
      <text:p text:style-name="P432"><text:span text:style-name="T433">13</text:span><text:span text:style-name="T434">. Jeigu be svarbių (objektyvių ir nuo advokato valios nepriklausančių) priežasčių</text:span><text:span text:style-name="T435"><text:s/>advokatas teisingumo ministro nustatyta tvarka nepateikia tarnybai duomenų apie antrinės teisinės pagalbos teikimo išlaidas arba, teismui neišsprendus antrinės teisinės pagalbos išlaidų atlyginimo klausimo, kai įstatymų nustatytais atvejais jos turi būti<text:s/></text:span><text:span text:style-name="T436">atlyginamos valstybei, per 5 darbo dienas nuo teismo sprendimo priėmimo dienos apie tai nepraneša tarnybai, tarnyba priima sprendimą nemokėti advokatui užmokesčio dalies, lygios valstybės patirtų antrinės teisinės pagalbos išlaidų sumai. Jeigu be svarbių (</text:span><text:span text:style-name="T437">objektyvių ir nuo advokato valios nepriklausančių) priežasčių advokatas nevykdo Valstybės garantuojamos teisinės pagalbos įstatymo 23 straipsnio 2 dalyje nustatytos pareigos arba<text:s/></text:span><text:span text:style-name="T438">Antrinės teisinės pagalbos teikimo prireikus sutartyje įtvirtintos pareigos t</text:span><text:span text:style-name="T439">eikti paaiškinimus (dėl gauto asmens skundo arba dėl antrinės teisinės pagalbos teikimo aplinkybių, turinčių įtakos apskaičiuojant užmokestį už antrinės teisinės pagalbos teikimą), tarnyba<text:s/></text:span><text:span text:style-name="T440">priima sprendimą sumažinti advokato užmokestį 15 procentų.</text:span><text:s/></text:p>
      <text:p text:style-name="P441">Punkto<text:s/>pakeitimai:</text:p>
      <text:p text:style-name="P442"><text:span text:style-name="T443">Nr.<text:s/></text:span><text:a xlink:href="https://www.e-tar.lt/portal/legalAct.html?documentId=14118a50a47a11e9b474d97de297fe08" office:target-frame-name="_top" xlink:show="replace"><text:span text:style-name="T444">698</text:span></text:a><text:span text:style-name="T445">, 2019-07-10, paskelbta TAR 2019-07-12, i. k. 2019-11551</text:span></text:p>
      <text:p text:style-name="P446"><text:span text:style-name="T447">Nr.<text:s/></text:span><text:a xlink:href="https://www.e-tar.lt/portal/legalAct.html?documentId=d7de4f70d1fb11ec8d9390588bf2de65" office:target-frame-name="_top" xlink:show="replace"><text:span text:style-name="T448">491</text:span></text:a><text:span text:style-name="T449">, 2022-05-11, paskelbta TAR 2022-05-12, i. k. 2022-10091</text:span></text:p>
      <text:p text:style-name="Normal"/>
      <text:p text:style-name="P450"><text:span text:style-name="T451">14</text:span><text:span text:style-name="T452">. Baudžiamosiose bylose už antrinės teisinės pagalbos teikimą mokama atsižvelgiant į Lietuvos Respublikos baudžiamajame kodekse nustatytą nusikalstamos veikos<text:s/></text:span><text:span text:style-name="T453">pavojingumą ir kaltės formą, taip pat už šiuos procesinius veiksmus:</text:span></text:p>
      <text:p text:style-name="P454"><text:span text:style-name="T455">14.1</text:span><text:span text:style-name="T456">. tyčiniai labai sunkūs ir tyčiniai sunkūs nusikaltimai – 48 UBD (48 valandos):</text:span></text:p>
      <text:p text:style-name="P457"><text:span text:style-name="T458">14.1.1</text:span><text:span text:style-name="T459">. ikiteisminis tyrimas – 11 UBD (11 valandų);</text:span></text:p>
      <text:p text:style-name="P460"><text:span text:style-name="T461">14.1.2</text:span><text:span text:style-name="T462">. bylos procesas pirmosios instancijo</text:span><text:span text:style-name="T463">s teisme ir apeliacinio skundo parengimas – 21 UBD (21 valanda):</text:span></text:p>
      <text:p text:style-name="P464"><text:span text:style-name="T465">14.1.2.1</text:span><text:span text:style-name="T466">. bylos procesas pirmosios instancijos teisme – 15 UBD (15 valandų);</text:span></text:p>
      <text:p text:style-name="P467"><text:span text:style-name="T468">14.1.2.2</text:span><text:span text:style-name="T469">. apeliacinio skundo parengimas – 6 UBD (6 valandos);</text:span></text:p>
      <text:p text:style-name="P470"><text:span text:style-name="T471">14.1.3</text:span><text:span text:style-name="T472">. gynyba apeliacinės instancijos t</text:span><text:span text:style-name="T473">eisme – 8 UBD (8 valandos);</text:span></text:p>
      <text:p text:style-name="P474"><text:span text:style-name="T475">14.1.4</text:span><text:span text:style-name="T476">. kasacinio skundo parengimas ir atstovavimas kasacinės instancijos teisme – 8 UBD (8 valandos):</text:span></text:p>
      <text:p text:style-name="P477"><text:span text:style-name="T478">14.1.4.1</text:span><text:span text:style-name="T479">. kasacinio skundo parengimas – 5 UBD (5 valandos);</text:span></text:p>
      <text:p text:style-name="P480"><text:span text:style-name="T481">14.1.4.2</text:span><text:span text:style-name="T482">. atstovavimas kasacinės instancijos teisme – 3</text:span><text:span text:style-name="T483"><text:s/>UBD (3 valandos);</text:span></text:p>
      <text:p text:style-name="P484"><text:span text:style-name="T485">14.2</text:span><text:span text:style-name="T486">. tyčiniai apysunkiai ir tyčiniai nesunkūs nusikaltimai – 32 UBD (32 valandos):</text:span></text:p>
      <text:p text:style-name="P487"><text:span text:style-name="T488">14.2.1</text:span><text:span text:style-name="T489">. ikiteisminis tyrimas – 5 UBD (5 valandos);</text:span></text:p>
      <text:p text:style-name="P490"><text:span text:style-name="T491">14.2.2</text:span><text:span text:style-name="T492">. bylos procesas pirmosios instancijos teisme ir apeliacinio skundo parengimas – 1</text:span><text:span text:style-name="T493">5 UBD (15 valandų):</text:span></text:p>
      <text:p text:style-name="P494"><text:span text:style-name="T495">14.2.2.1</text:span><text:span text:style-name="T496">. bylos procesas pirmosios instancijos teisme – 10 UBD (10 valandų);</text:span></text:p>
      <text:p text:style-name="P497"><text:span text:style-name="T498">14.2.2.2</text:span><text:span text:style-name="T499">. apeliacinio skundo parengimas – 5 UBD (5 valandos);</text:span></text:p>
      <text:p text:style-name="P500"><text:span text:style-name="T501">14.2.3</text:span><text:span text:style-name="T502">. gynyba apeliacinės instancijos teisme – 4 UBD (4 valandos);</text:span></text:p>
      <text:p text:style-name="P503"><text:span text:style-name="T504">14.2.4</text:span><text:span text:style-name="T505">.<text:s/></text:span><text:span text:style-name="T506">kasacinio skundo parengimas ir atstovavimas kasacinės instancijos teisme – 8 UBD (8 valandos):</text:span></text:p>
      <text:p text:style-name="P507"><text:span text:style-name="T508">14.2.4.1</text:span><text:span text:style-name="T509">. kasacinio skundo parengimas – 6 UBD (6 valandos);</text:span></text:p>
      <text:p text:style-name="P510"><text:span text:style-name="T511">14.2.4.2</text:span><text:span text:style-name="T512">. atstovavimas kasacinės instancijos teisme – 2 UBD (2 valandos);</text:span></text:p>
      <text:p text:style-name="P513"><text:span text:style-name="T514">14.3</text:span><text:span text:style-name="T515">. neatsar</text:span><text:span text:style-name="T516">gūs nusikaltimai ir baudžiamieji nusižengimai – 23 UBD (23 valandos):</text:span></text:p>
      <text:p text:style-name="P517"><text:span text:style-name="T518">14.3.1</text:span><text:span text:style-name="T519">. ikiteisminis tyrimas – 5 UBD (5 valandos);</text:span></text:p>
      <text:p text:style-name="P520"><text:span text:style-name="T521">14.3.2</text:span><text:span text:style-name="T522">. bylos procesas pirmosios instancijos teisme ir apeliacinio skundo parengimas – 10 UBD (10 valandų):</text:span></text:p>
      <text:p text:style-name="P523"><text:span text:style-name="T524">14.3.2.1</text:span><text:span text:style-name="T525">. bylos pro</text:span><text:span text:style-name="T526">cesas pirmosios instancijos teisme – 7 UBD (7 valandos);</text:span></text:p>
      <text:p text:style-name="P527"><text:span text:style-name="T528">14.3.2.2</text:span><text:span text:style-name="T529">. apeliacinio skundo parengimas – 3 UBD (3 valandos);</text:span></text:p>
      <text:p text:style-name="P530"><text:span text:style-name="T531">14.3.3</text:span><text:span text:style-name="T532">. gynyba apeliacinės instancijos teisme – 3 UBD (3 valandos);</text:span></text:p>
      <text:p text:style-name="P533"><text:span text:style-name="T534">14.3.4</text:span><text:span text:style-name="T535">. kasacinio skundo parengimas ir atstovavimas kas</text:span><text:span text:style-name="T536">acinės instancijos teisme – 5 UBD (5 valandos):</text:span></text:p>
      <text:p text:style-name="P537"><text:span text:style-name="T538">14.3.4.1</text:span><text:span text:style-name="T539">. kasacinio skundo parengimas – 3 UBD (3 valandos);</text:span></text:p>
      <text:p text:style-name="P540"><text:span text:style-name="T541">14.3.4.2</text:span><text:span text:style-name="T542">. atstovavimas kasacinės instancijos teisme – 2 UBD (2 valandos);</text:span></text:p>
      <text:p text:style-name="P543"><text:span text:style-name="T544">14.4</text:span><text:span text:style-name="T545">. atstovavimas nukentėjusiojo, civilinio ieškovo interes</text:span><text:span text:style-name="T546">ams baudžiamojoje byloje – 31 UBD (31 valanda):</text:span></text:p>
      <text:p text:style-name="P547"><text:span text:style-name="T548">14.4.1</text:span><text:span text:style-name="T549">. civilinio ieškinio ir kitų procesinių dokumentų baudžiamojoje byloje rengimas – 6 UBD (6 valandos);</text:span></text:p>
      <text:p text:style-name="P550"><text:span text:style-name="T551">14.4.2</text:span><text:span text:style-name="T552">. atstovavimas ikiteisminiame tyrime – 4 UBD (4 valandos);</text:span></text:p>
      <text:p text:style-name="P553"><text:span text:style-name="T554">14.4.3</text:span><text:span text:style-name="T555">. atstovavimas pirm</text:span><text:span text:style-name="T556">osios instancijos teisme ir apeliacinio skundo parengimas – 12 UBD (12 valandų):</text:span></text:p>
      <text:p text:style-name="P557"><text:span text:style-name="T558">14.4.3.1</text:span><text:span text:style-name="T559">. atstovavimas pirmosios instancijos teisme – 7 UBD (7 valandos);</text:span></text:p>
      <text:p text:style-name="P560"><text:span text:style-name="T561">14.4.3.2</text:span><text:span text:style-name="T562">. apeliacinio skundo parengimas – 5 UBD (5 valandos);</text:span></text:p>
      <text:p text:style-name="P563"><text:span text:style-name="T564">14.4.4</text:span><text:span text:style-name="T565">. atstovavimas<text:s/></text:span><text:span text:style-name="T566">apeliacinės instancijos teisme – 4 UBD (4 valandos);</text:span></text:p>
      <text:p text:style-name="P567"><text:span text:style-name="T568">14.4.5</text:span><text:span text:style-name="T569">. kasacinio skundo parengimas ir atstovavimas kasacinės instancijos teisme – 5 UBD (5 valandos):</text:span></text:p>
      <text:p text:style-name="P570"><text:span text:style-name="T571">14.4.5.1</text:span><text:span text:style-name="T572">. kasacinio skundo parengimas – 3 UBD (3 valandos);</text:span></text:p>
      <text:p text:style-name="P573"><text:span text:style-name="T574">14.4.5.2</text:span><text:span text:style-name="T575">. atstovavimas<text:s/></text:span><text:span text:style-name="T576">kasacinės instancijos teisme – 2 UBD (2 valandos);</text:span></text:p>
      <text:p text:style-name="P577"><text:span text:style-name="T578">14.5.</text:span><text:span text:style-name="T579"><text:s/>Neteko galios nuo 2018-07-17</text:span></text:p>
      <text:p text:style-name="P580">Papunkčio naikinimas:</text:p>
      <text:p text:style-name="P581"><text:span text:style-name="T582">Nr.<text:s/></text:span><text:a xlink:href="https://www.e-tar.lt/portal/legalAct.html?documentId=03ddfb0088ce11e8af589337bf1eb893" office:target-frame-name="_top" xlink:show="replace"><text:span text:style-name="T583">657</text:span></text:a><text:span text:style-name="T584">, 2018-07-04, paskelbta TAR 2018-07-1</text:span><text:span text:style-name="T585">6, i. k. 2018-12002</text:span></text:p>
      <text:p text:style-name="Normal"/>
      <text:p text:style-name="P586"><text:span text:style-name="T587">14.6</text:span><text:span text:style-name="T588">. baudžiamosios bylos atnaujinimas – 4 UBD (4 valandos);</text:span></text:p>
      <text:p text:style-name="P589"><text:span text:style-name="T590">14.7</text:span><text:span text:style-name="T591">. sprendžiant su nuosprendžio vykdymu susijusius klausimus, už kiekvieną tokį klausimą – 3 UBD (3 valandos).</text:span></text:p>
      <text:p text:style-name="P592"><text:span text:style-name="T593">15</text:span><text:span text:style-name="T594">. Už kriminalinės žvalgybos subjektų veiksmų<text:s/></text:span><text:span text:style-name="T595">apskundimą mokama 6 UBD (6 valandos).</text:span></text:p>
      <text:p text:style-name="P596"><text:span text:style-name="T597">16</text:span><text:span text:style-name="T598">. Už antrinę teisinę pagalbą sprendžiant teismo įpareigojimų pagal Lietuvos Respublikos organizuoto nusikalstamumo užkardymo įstatymą skyrimo klausimą ir sprendimo, kuriuo paskirti teismo įpareigojimai, apskundim</text:span><text:span text:style-name="T599">ą mokama 4 UBD (4 valandos).</text:span></text:p>
      <text:p text:style-name="P600"><text:span text:style-name="T601">17</text:span><text:span text:style-name="T602">. Už antrinę teisinę pagalbą sprendžiant asmens išdavimo iš Lietuvos Respublikos (ekstradicijos) arba perdavimo Tarptautiniam Baudžiamajam Teismui ar pagal Europos arešto orderį klausimą mokama 6 UBD (6 valandos).</text:span></text:p>
      <text:p text:style-name="P603"><text:span text:style-name="T604">18</text:span><text:span text:style-name="T605">.</text:span><text:span text:style-name="T606"><text:s/>Už antrinę teisinę pagalbą vykdant užsienio valstybių įstaigų ir tarptautinių organizacijų prašymus atlikti proceso veiksmus pagal Lietuvos Respublikos baudžiamojo proceso kodekso 67 straipsnį mokama 2 UBD (2 valandos).</text:span></text:p>
      <text:p text:style-name="P607"><text:span text:style-name="T608">19</text:span><text:span text:style-name="T609">. Už antrinę teisinę pagalbą<text:s/></text:span><text:span text:style-name="T610">teisme sprendžiant priverčiamųjų medicinos priemonių taikymo klausimą mokama 3 UBD (3 valandos).</text:span></text:p>
      <text:p text:style-name="P611"><text:span text:style-name="T612">20</text:span><text:span text:style-name="T613">. Už antrinę teisinę pagalbą baudžiamosiose bylose, nagrinėjamose pagreitinto proceso tvarka, mokama 3 UBD (3 valandos).</text:span></text:p>
      <text:p text:style-name="P614"><text:span text:style-name="T615">21</text:span><text:span text:style-name="T616">. Jeigu padarytos kelios n</text:span><text:span text:style-name="T617">usikalstamos veikos, advokatui mokama tik už pavojingiausią nusikalstamą veiką.</text:span></text:p>
      <text:p text:style-name="P618"><text:span text:style-name="T619">22</text:span><text:span text:style-name="T620">. Jeigu nusikalstama veika perkvalifikuojama, advokatui mokama pagal proceso stadijos pradžioje buvusią nusikalstamos veikos kvalifikaciją, išskyrus Taisyklių 23 punkte n</text:span><text:span text:style-name="T621">urodytus atvejus. Kitoje proceso stadijoje mokama pagal naują nusikalstamos veikos kvalifikaciją.</text:span></text:p>
      <text:p text:style-name="P622"><text:span text:style-name="T623">23</text:span><text:span text:style-name="T624">. Jeigu nusikalstamos veikos kvalifikacija labai pasikeičia, tarnyba priima sprendimą, pagal kurią nusikalstamos veikos kvalifikaciją skaičiuojamas advo</text:span><text:span text:style-name="T625">kato užmokesčio dydis. Priimant sprendimą, atsižvelgiama į tai, kaip nusikalstama veika kvalifikuota didesnę proceso stadijos dalį, kokius veiksmus atliko advokatas, ir kitas svarbias aplinkybes. Laikoma, kad nusikalstamos veikos kvalifikacija labai pasike</text:span><text:span text:style-name="T626">ičia, kai:</text:span></text:p>
      <text:p text:style-name="P627"><text:span text:style-name="T628">23.1</text:span><text:span text:style-name="T629">. baudžiamasis nusižengimas ar neatsargus nusikaltimas perkvalifikuojamas į labai sunkų, sunkų ar apysunkį nusikaltimą ir atvirkščiai;</text:span></text:p>
      <text:p text:style-name="P630"><text:span text:style-name="T631">23.2</text:span><text:span text:style-name="T632">. nesunkus nusikaltimas perkvalifikuojamas į labai sunkų ar sunkų nusikaltimą ir atvirkščiai;</text:span></text:p>
      <text:p text:style-name="P633"><text:span text:style-name="T634">23.3</text:span><text:span text:style-name="T635">. apysunkis nusikaltimas perkvalifikuojamas į labai sunkų nusikaltimą ir atvirkščiai.</text:span></text:p>
      <text:p text:style-name="P636"><text:span text:style-name="T637">24</text:span><text:span text:style-name="T638">. Civilinėse bylose už antrinės teisinės pagalbos teikimą mokama atsižvelgiant į Lietuvos Respublikos civilinio proceso kodekse nustatytą bylų kategoriją ir</text:span><text:span text:style-name="T639"><text:s/>teiseną, taip pat už šiuos procesinius veiksmus:</text:span></text:p>
      <text:p text:style-name="P640"><text:span text:style-name="T641">24.1</text:span><text:span text:style-name="T642">. taikus ginčo išsprendimas nesikreipiant dėl ginčo į teismą – 8 UBD (8 valandos);</text:span></text:p>
      <text:p text:style-name="P643"><text:span text:style-name="T644">24.2</text:span><text:span text:style-name="T645">. privalomas išankstinis ginčo sprendimas ne teisme – 8 UBD (8 valandos);</text:span></text:p>
      <text:p text:style-name="P646"><text:span text:style-name="T647">24.3</text:span><text:span text:style-name="T648">. procesas pirmosios instan</text:span><text:span text:style-name="T649">cijos teisme ir apeliacinio skundo (atskirojo skundo) parengimas:</text:span></text:p>
      <text:p text:style-name="P650"><text:span text:style-name="T651">24.3.1</text:span><text:span text:style-name="T652">. ypatingoji teisena:</text:span></text:p>
      <text:p text:style-name="P653"><text:span text:style-name="T654">24.3.1.1</text:span><text:span text:style-name="T655">. bylos dėl teismo leidimų išdavimo ar faktų patvirtinimo ir kitos bylos, kurios pagal įstatymus nagrinėjamos supaprastinto proceso tvarka, – 3 UBD (3</text:span><text:span text:style-name="T656"><text:s/>valandos);</text:span></text:p>
      <text:p text:style-name="P657"><text:span text:style-name="T658">24.3.1.2</text:span><text:span text:style-name="T659">. kitos ypatingosios teisenos bylos – 10 UBD (10 valandų);</text:span></text:p>
      <text:p text:style-name="P660"><text:span text:style-name="T661">24.3.2</text:span><text:span text:style-name="T662">. bylos dėl teismo įsakymų išdavimo – 3 UBD (3 valandos);</text:span></text:p>
      <text:p text:style-name="P663"><text:span text:style-name="T664">24.3.3</text:span><text:span text:style-name="T665">. dokumentinio proceso bylos – 7 UBD (7 valandos);</text:span></text:p>
      <text:p text:style-name="P666"><text:span text:style-name="T667">24.3.4</text:span><text:span text:style-name="T668">. santuokos nutraukimo bylos, ku</text:span><text:span text:style-name="T669">riose nėra ginčo, – 7 UBD (7 valandos);</text:span></text:p>
      <text:p text:style-name="P670"><text:span text:style-name="T671">24.3.5</text:span><text:span text:style-name="T672">. pareiškimo dėl sprendimo už akių peržiūrėjimo parengimas – 2 UBD (2 valandos);</text:span></text:p>
      <text:p text:style-name="P673"><text:span text:style-name="T674">24.3.6</text:span><text:span text:style-name="T675">. kitos ginčo teisena nagrinėjamos bylos – 21 UBD (21 valanda):</text:span></text:p>
      <text:p text:style-name="P676"><text:span text:style-name="T677">24.3.6.1</text:span><text:span text:style-name="T678">. dalyvaujančių byloje asmenų procesinių<text:s/></text:span><text:span text:style-name="T679">dokumentų pirmosios instancijos teismui parengimas – 8 UBD (8 valandos);</text:span></text:p>
      <text:p text:style-name="P680"><text:span text:style-name="T681">24.3.6.2</text:span><text:span text:style-name="T682">. atstovavimas pirmosios instancijos teisme – 6 UBD (6 valandos);</text:span></text:p>
      <text:p text:style-name="P683"><text:span text:style-name="T684">24.3.6.3</text:span><text:span text:style-name="T685">. apeliacinio skundo parengimas – 7 UBD (7 valandos);</text:span></text:p>
      <text:p text:style-name="P686"><text:span text:style-name="T687">24.4</text:span><text:span text:style-name="T688">. atstovavimas apeliacinės<text:s/></text:span><text:span text:style-name="T689">instancijos teisme – 7 UBD (7 valandos);</text:span></text:p>
      <text:p text:style-name="P690"><text:span text:style-name="T691">24.5</text:span><text:span text:style-name="T692">. kasacinio skundo parengimas ir atstovavimas kasacinės instancijos teisme – 10 UBD (10 valandų):</text:span></text:p>
      <text:p text:style-name="P693"><text:span text:style-name="T694">24.5.1</text:span><text:span text:style-name="T695">. kasacinio skundo parengimas – 8 UBD (8 valandos);</text:span></text:p>
      <text:p text:style-name="P696"><text:span text:style-name="T697">24.5.2</text:span><text:span text:style-name="T698">. atstovavimas kasacinės instancijos te</text:span><text:span text:style-name="T699">isme – 2 UBD (2 valandos);</text:span></text:p>
      <text:p text:style-name="P700"><text:span text:style-name="T701">24.6</text:span><text:span text:style-name="T702">. fizinio asmens bankroto bylos – 12 UBD (12 valandų):</text:span></text:p>
      <text:p text:style-name="P703"><text:span text:style-name="T704">24.6.1</text:span><text:span text:style-name="T705">. pareiškimo iškelti fizinio asmens bankroto bylą parengimas ir atstovavimas teisme – 8 UBD (8 valandos);<text:s/></text:span></text:p>
      <text:p text:style-name="P706"><text:span text:style-name="T707">24.6.2</text:span><text:span text:style-name="T708">. fizinio asmens kreditorių reikalavimų</text:span><text:span text:style-name="T709"><text:s/>tenkinimo ir jo mokumo atkūrimo plano parengimas – 4 UBD (4 valandos);</text:span></text:p>
      <text:p text:style-name="P710"><text:span text:style-name="T711">24.7</text:span><text:span text:style-name="T712">. proceso atnaujinimas – 6 UBD (6 valandos);</text:span></text:p>
      <text:p text:style-name="P713"><text:span text:style-name="T714">24.8</text:span><text:span text:style-name="T715">. vykdymo procesas – 7 UBD (7 valandos);</text:span></text:p>
      <text:p text:style-name="P716"><text:span text:style-name="T717">24.9</text:span><text:span text:style-name="T718">. kiti prašymai (prašymas išaiškinti teismo sprendimą ir panašiai) – 3 U</text:span><text:span text:style-name="T719">BD (3 valandos).</text:span></text:p>
      <text:p text:style-name="P720"><text:span text:style-name="T721">25</text:span><text:span text:style-name="T722">. Jeigu civilinėje byloje ginčo teisenoje pirmojoje instancijoje iki teismo sprendimo priėmimo (dokumentiniame procese – iki teismo sprendimo priėmimo po to, kai atsakovas pareiškia prieštaravimus) sudaroma taikos sutartis arba kit</text:span><text:span text:style-name="T723">ais būdais ginčas baigiasi taikiai, Taisyklėse nurodyti užmokesčių už tą bylos stadiją (procesinį veiksmą) dydžiai didinami 20 procentų, išskyrus Taisyklių 26 punkte nurodytą atvejį. Apskaičiuojant antrinės teisinės pagalbos išlaidas, kai šios išlaidos tur</text:span><text:span text:style-name="T724">i būti grąžinamos ar išieškomos į Lietuvos Respublikos valstybės biudžetą, šiame punkte nustatytais atvejais grąžinamų ar išieškomų antrinės teisinės pagalbos išlaidų suma nedidinama 20 procentų.</text:span></text:p>
      <text:p text:style-name="P725"><text:span text:style-name="T726">26</text:span><text:span text:style-name="T727">. Jeigu civilinėje byloje ginčo teisenoje atsakovas pr</text:span><text:span text:style-name="T728">ipažįsta ieškovo reikalavimus ir advokatas nepateikia tarnybai įrodymų, kad ėmėsi veiksmų ginčą išspręsti taikiai prieš kreipimąsi į teismą, už tokią bylą užmokestis advokatui nemokamas.</text:span></text:p>
      <text:p text:style-name="P729"><text:span text:style-name="T730">27</text:span><text:span text:style-name="T731">. Administracinėse ir administracinių<text:s/></text:span><text:span text:style-name="T732">nusižengimų<text:s/></text:span><text:span text:style-name="T733">bylose už antrinės teisinės pagalbos teikimą mokama atsižvelgiant į Lietuvos Respublikos administracinių<text:s/></text:span><text:span text:style-name="T734">nusižengimų<text:s/></text:span><text:span text:style-name="T735">kodekso<text:s/></text:span><text:span text:style-name="T736">3 dalyje<text:s/></text:span><text:span text:style-name="T737">ir Lietuvos Respublikos administracinių bylų teisenos įstatyme nustatytas bylų teisenas ir procesinius veiksmus:</text:span></text:p>
      <text:p text:style-name="P738"><text:span text:style-name="T739">27.1</text:span><text:span text:style-name="T740">. a</text:span><text:span text:style-name="T741">dministracinės bylos dėl ginčų, kylančių iš administracinių teisinių santykių, – 34 UBD (34 valandos):</text:span></text:p>
      <text:p text:style-name="P742"><text:span text:style-name="T743">27.1.1</text:span><text:span text:style-name="T744">. išankstinis ginčų nagrinėjimas ne teismo tvarka – 6 UBD (6 valandos);</text:span></text:p>
      <text:p text:style-name="P745"><text:span text:style-name="T746">27.1.2</text:span><text:span text:style-name="T747">. administracinių bylų nagrinėjimas pirmosios instancijos teism</text:span><text:span text:style-name="T748">e ir apeliacinio skundo parengimas – 14 UBD (14 valandų):</text:span></text:p>
      <text:p text:style-name="P749"><text:span text:style-name="T750">27.1.2.1</text:span><text:span text:style-name="T751">. procesinių dokumentų parengimas pirmosios instancijos teismui – 7 UBD (7 valandos);</text:span></text:p>
      <text:p text:style-name="P752"><text:span text:style-name="T753">27.1.2.2</text:span><text:span text:style-name="T754">. atstovavimas pirmosios instancijos teisme – 4 UBD (4 valandos);</text:span></text:p>
      <text:p text:style-name="P755"><text:span text:style-name="T756">27.1.2.3</text:span><text:span text:style-name="T757">.<text:s/></text:span><text:span text:style-name="T758">apeliacinio skundo parengimas – 3 UBD (3 valandos);</text:span></text:p>
      <text:p text:style-name="P759"><text:span text:style-name="T760">27.1.3</text:span><text:span text:style-name="T761">. atstovavimas apeliacinės instancijos teisme – 3 UBD (3 valandos);</text:span></text:p>
      <text:p text:style-name="P762"><text:span text:style-name="T763">27.1.4</text:span><text:span text:style-name="T764">. atskirojo skundo parengimas – 1 UBD (1 valanda);</text:span></text:p>
      <text:p text:style-name="P765"><text:span text:style-name="T766">27.1.5</text:span><text:span text:style-name="T767">. proceso atnaujinimas – 4 UBD (4 valandos);</text:span></text:p>
      <text:p text:style-name="P768"><text:span text:style-name="T769">27.1.6</text:span><text:span text:style-name="T770">. vykdymo procesas – 6 UBD (6 valandos);</text:span></text:p>
      <text:p text:style-name="P771"><text:span text:style-name="T772">27.2</text:span><text:span text:style-name="T773">. administracinių<text:s/></text:span><text:span text:style-name="T774">nusižengimų<text:s/></text:span><text:span text:style-name="T775">bylos – 28 UBD (28 valandos):</text:span></text:p>
      <text:p text:style-name="P776"><text:span text:style-name="T777">27.2.1</text:span><text:span text:style-name="T778">. administracinių<text:s/></text:span><text:span text:style-name="T779">nusižengimų<text:s/></text:span><text:span text:style-name="T780">bylų nagrinėjimas ne teismo tvarka ir skundo dėl nutarimo administracinio<text:s/></text:span><text:span text:style-name="T781">nusižengimo<text:s/></text:span><text:span text:style-name="T782">byloje parengimas –</text:span><text:span text:style-name="T783"><text:s/>8 UBD (8 valandos):</text:span></text:p>
      <text:p text:style-name="P784"><text:span text:style-name="T785">27.2.1.1</text:span><text:span text:style-name="T786">. administracinių<text:s/></text:span><text:span text:style-name="T787">nusižengimų<text:s/></text:span><text:span text:style-name="T788">bylų nagrinėjimas ne teismo tvarka – 3 UBD (3 valandos);</text:span></text:p>
      <text:p text:style-name="P789"><text:span text:style-name="T790">27.2.1.2</text:span><text:span text:style-name="T791">. skundo dėl nutarimo administracinio<text:s/></text:span><text:span text:style-name="T792">nusižengimo<text:s/></text:span><text:span text:style-name="T793">byloje parengimas – 5 UBD (5 valandos);</text:span></text:p>
      <text:p text:style-name="P794"><text:span text:style-name="T795">27.2.2</text:span><text:span text:style-name="T796">. administracinio<text:s/></text:span><text:span text:style-name="T797">nusižengimo<text:s/></text:span><text:span text:style-name="T798">bylos nagrinėjimas pirmosios instancijos teisme ir skundo dėl teismų nutarimų (nutarčių), priimtų nagrinėjant administracinių<text:s/></text:span><text:span text:style-name="T799">nusižengimų<text:s/></text:span><text:span text:style-name="T800">bylas pirmąja instancija, parengimas – 8 UBD (8 valandos):</text:span></text:p>
      <text:p text:style-name="P801"><text:span text:style-name="T802">27.2.2.1</text:span><text:span text:style-name="T803">. administracinio<text:s/></text:span><text:span text:style-name="T804">nusižengimo<text:s/></text:span><text:span text:style-name="T805">bylos n</text:span><text:span text:style-name="T806">agrinėjimas pirmosios instancijos teisme – 5 UBD (5 valandos);</text:span></text:p>
      <text:p text:style-name="P807"><text:span text:style-name="T808">27.2.2.2</text:span><text:span text:style-name="T809">. skundo dėl teismų nutarimų (nutarčių), priimtų nagrinėjant administracinių<text:s/></text:span><text:span text:style-name="T810">nusižengimų<text:s/></text:span><text:span text:style-name="T811">bylas pirmąja instancija, parengimas – 3 UBD (3 valandos);</text:span></text:p>
      <text:p text:style-name="P812"><text:span text:style-name="T813">27.2.3</text:span><text:span text:style-name="T814">. atstovavimas apelia</text:span><text:span text:style-name="T815">cinės instancijos teisme – 2 UBD (2 valandos);</text:span></text:p>
      <text:p text:style-name="P816"><text:span text:style-name="T817">27.2.4</text:span><text:span text:style-name="T818">. vykdymo procesas – 6 UBD (6 valandos);</text:span></text:p>
      <text:p text:style-name="P819"><text:span text:style-name="T820">27.2.5</text:span><text:span text:style-name="T821">. proceso atnaujinimas – 4 UBD (4 valandos).</text:span><text:s/></text:p>
      <text:p text:style-name="P822">Punkto pakeitimai:</text:p>
      <text:p text:style-name="P823"><text:span text:style-name="T824">Nr.<text:s/></text:span><text:a xlink:href="https://www.e-tar.lt/portal/legalAct.html?documentId=8e895950030311e6b9699b2946305ca6" office:target-frame-name="_top" xlink:show="replace"><text:span text:style-name="T825">364</text:span></text:a><text:span text:style-name="T826">, 2016-04-13, paskelbta TAR 2016-04-15, i. k. 2016-09599</text:span></text:p>
      <text:p text:style-name="Normal"/>
      <text:p text:style-name="P827"><text:span text:style-name="T828">27</text:span><text:span text:style-name="T829">1</text:span><text:span text:style-name="T830">. Už Lietuvos Respublikos Konstitucijos 106 straipsnio ketvirtojoje dalyje nurodyto asmens prašymo Lietuvos Respublikos Konstituciniam Teismui parengimą ir<text:s/></text:span><text:span text:style-name="T831">atstovavimą Konstituciniame Teisme mokamas 9 UBD (9 valandų) užmokestis:</text:span></text:p>
      <text:p text:style-name="P832"><text:span text:style-name="T833">27</text:span><text:span text:style-name="T834">1</text:span><text:span text:style-name="T835">.1</text:span><text:span text:style-name="T836">. nurodyto prašymo parengimas – 7 UBD (7 valandos);</text:span></text:p>
      <text:p text:style-name="P837"><text:span text:style-name="T838">27</text:span><text:span text:style-name="T839">1</text:span><text:span text:style-name="T840">.2</text:span><text:span text:style-name="T841">. atstovavimas <text:s/>Konstituciniame Teisme – 2 UBD (2 valandos).</text:span><text:span text:style-name="T842"><text:s/></text:span></text:p>
      <text:p text:style-name="P843">Papildyta punktu:</text:p>
      <text:p text:style-name="P844"><text:span text:style-name="T845">Nr.<text:s/></text:span><text:a xlink:href="https://www.e-tar.lt/portal/legalAct.html?documentId=bcc715a0d46511e98c12b3138b15576c" office:target-frame-name="_top" xlink:show="replace"><text:span text:style-name="T846">925</text:span></text:a><text:span text:style-name="T847">, 2019-09-04, paskelbta TAR 2019-09-11, i. k. 2019-14448</text:span></text:p>
      <text:p text:style-name="Normal"/>
      <text:p text:style-name="P848"><text:span text:style-name="T849">28</text:span><text:span text:style-name="T850">. Už pareiškimų Europos Žmogaus Teisių Teismui arba kitoms tarptautinėms institucijoms, įgaliotoms nagrinėti asmens pare</text:span><text:span text:style-name="T851">iškimus, parengimą mokama 7 UBD (7 valandos).</text:span></text:p>
      <text:p text:style-name="P852"><text:span text:style-name="T853">29</text:span><text:span text:style-name="T854">. Už budėjimą ne darbo dieną, jeigu budėdamas advokatas neteikė antrinės teisinės pagalbos, – 1 UBD.</text:span></text:p>
      <text:p text:style-name="P855"><text:span text:style-name="T856">30</text:span><text:span text:style-name="T857">. Tarnyba apmoka arba kompensuoja išlaidas, susijusias su antrinės teisinės pagalbos teikimu, tik</text:span><text:span text:style-name="T858"><text:s/>po to, kai pateikiami šias išlaidas patvirtinantys dokumentai. Išlaidas, susijusias su antrinės teisinės pagalbos teikimu, sudaro:</text:span><text:s/></text:p>
      <text:p text:style-name="P859">Punkto pakeitimai:</text:p>
      <text:p text:style-name="P860"><text:span text:style-name="T861">Nr.<text:s/></text:span><text:a xlink:href="https://www.e-tar.lt/portal/legalAct.html?documentId=03ddfb0088ce11e8af589337bf1eb893" office:target-frame-name="_top" xlink:show="replace"><text:span text:style-name="T862">65</text:span><text:span text:style-name="T863">7</text:span></text:a><text:span text:style-name="T864">, 2018-07-04, paskelbta TAR 2018-07-16, i. k. 2018-12002</text:span></text:p>
      <text:p text:style-name="P865"><text:span text:style-name="T866">30.1</text:span><text:span text:style-name="T867">. kelionės į antrinės teisinės pagalbos teikimo ar procesinių veiksmų atlikimo vietą ir atgal transporto išlaidos, kai advokatas turi vykti į kitą Lietuvos Respublikos gyvenamąją vietovę,<text:s/></text:span><text:span text:style-name="T868">kurioje atliekamas procesinis veiksmas ar turi būti suteikta antrinė teisinė pagalba (jeigu vykstama taksi, apmokama vidutinė kelionės maršrutiniu autobusu kaina; jeigu važiuojama išsinuomota ar pagal panaudos sutartį perduota transporto priemone arba advo</text:span><text:span text:style-name="T869">kato transporto priemone, apmokama atsižvelgiant į kelionės atstumą kilometrais pagal susisiekimo ministro tvirtinamą atstumų tarp Lietuvos miestų ir pasienio kontrolės punktų lentelę (toliau – atstumų lentelė), taikant 0,11 euro koeficientą ir gautą sumą<text:s/></text:span><text:span text:style-name="T870">padidinant 10 proc. automobilio eksploatavimo išlaidoms padengti. Jeigu miestas, į kurį vykstama, atstumų lentelėje nenurodytas, nuvažiuotų kilometrų skaičius apskaičiuojamas naudojantis internete viešai prieinamais žemėlapiais (pavyzdžiui, maps.lt, maps.g</text:span><text:span text:style-name="T871">oogle.lt) pagal trumpiausią atstumą nuo vieno iki kito miesto);</text:span><text:s/></text:p>
      <text:p text:style-name="P872">Papunkčio pakeitimai:</text:p>
      <text:p text:style-name="P873"><text:span text:style-name="T874">Nr.<text:s/></text:span><text:a xlink:href="https://www.e-tar.lt/portal/legalAct.html?documentId=14118a50a47a11e9b474d97de297fe08" office:target-frame-name="_top" xlink:show="replace"><text:span text:style-name="T875">698</text:span></text:a><text:span text:style-name="T876">, 2019-07-10, paskelbta TAR 2019-07-12, i. k. 2019-11551</text:span></text:p>
      <text:p text:style-name="P877"><text:span text:style-name="T878">Nr.<text:s/></text:span><text:a xlink:href="https://www.e-tar.lt/portal/legalAct.html?documentId=d7de4f70d1fb11ec8d9390588bf2de65" office:target-frame-name="_top" xlink:show="replace"><text:span text:style-name="T879">491</text:span></text:a><text:span text:style-name="T880">, 2022-05-11, paskelbta TAR 2022-05-12, i. k. 2022-10091</text:span></text:p>
      <text:p text:style-name="Normal"/>
      <text:p text:style-name="P881"><text:span text:style-name="T882">30.2</text:span><text:span text:style-name="T883">. įrodymų rinkimo (dokumentų kopijavimo, įforminimo, vertimo ar ekspertų paslaugų ir panašia</text:span><text:span text:style-name="T884">i) išlaidos.</text:span></text:p>
      <text:p text:style-name="P885"><text:span text:style-name="T886">31</text:span><text:span text:style-name="T887">. Už išvados dėl antrinės teisinės pagalbos teikimo ar neteikimo rengimą mokama 3 UBD (3 valandos).</text:span></text:p>
      <text:p text:style-name="P888"/>
      <text:p text:style-name="P889"><text:span text:style-name="T890">IV</text:span><text:span text:style-name="T891"><text:s/>SKYRIUS</text:span></text:p>
      <text:p text:style-name="P892"><text:span text:style-name="T893">UŽMOKESČIO UŽ ANTRINĖS TEISINĖS PAGALBOS TEIKIMĄ MOKĖJIMAS</text:span></text:p>
      <text:p text:style-name="P894"/>
      <text:p text:style-name="P895"><text:span text:style-name="T896">32</text:span><text:span text:style-name="T897">. Advokatai, kurie nuolat teikia antrinę teisinę pa</text:span><text:span text:style-name="T898">galbą, kas mėnesį iki einamojo mėnesio 10 dienos pateikia tarnybai teikiamos (suteiktos) antrinės teisinės pagalbos ataskaitas teisingumo ministro nustatyta tvarka. Jeigu advokatas nevykdo šios pareigos, tarnyba priima sprendimą sumažinti advokato užmokest</text:span><text:span text:style-name="T899">į 15 procentų. Taisyklių 4 punkte nurodytas užmokestis jiems išmokamas ne vėliau kaip per 10 darbo dienų nuo ataskaitų pateikimo tarnybai. Jeigu advokato pateiktoje ataskaitoje yra trūkumų, tarnyba turi teisę per 5 darbo dienas nuo ataskaitos gavimo dienos</text:span><text:span text:style-name="T900"><text:s/>prašyti advokato pateikti papildomą informaciją ar dokumentus arba grąžinti ataskaitą, nurodydama trūkumus. Pateikti papildomą informaciją ar dokumentus arba ištaisyti ataskaitos trūkumus advokatas turi per 10 darbo dienų nuo tokio tarnybos prašymo gavimo</text:span><text:span text:style-name="T901"><text:s/>arba nuo advokato ataskaitos grąžinimo dienos, išskyrus atvejus, kai yra svarbių (objektyvių ir nuo advokato valios nepriklausančių) priežasčių, dėl kurių jis praleido šį terminą, ir prie ataskaitos pridėti tai patvirtinantys įrodymai. Tokiu atveju Taisyk</text:span><text:span text:style-name="T902">lių 4 punkte nurodytas užmokestis advokatui išmokamas ne vėliau kaip per 7 darbo dienas nuo papildomos informacijos ar dokumentų arba pataisytos ataskaitos pateikimo tarnybai.</text:span><text:s/></text:p>
      <text:p text:style-name="P903">Punkto pakeitimai:</text:p>
      <text:p text:style-name="P904"><text:span text:style-name="T905">Nr.<text:s/></text:span><text:a xlink:href="https://www.e-tar.lt/portal/legalAct.html?documentId=ed51e1001d8a11eabe008ea93139d588" office:target-frame-name="_top" xlink:show="replace"><text:span text:style-name="T906">1249</text:span></text:a><text:span text:style-name="T907">, 2019-12-11, paskelbta TAR 2019-12-13, i. k. 2019-20147</text:span></text:p>
      <text:p text:style-name="P908"><text:span text:style-name="T909">Nr.<text:s/></text:span><text:a xlink:href="https://www.e-tar.lt/portal/legalAct.html?documentId=c11f24e003c011ebb74de75171d26d52" office:target-frame-name="_top" xlink:show="replace"><text:span text:style-name="T910">1053</text:span></text:a><text:span text:style-name="T911">, 2020-09-30, paskelbta TAR 2020-10-01, i. k. 2020-20518</text:span></text:p>
      <text:p text:style-name="P912"><text:span text:style-name="T913">Nr.<text:s/></text:span><text:a xlink:href="https://www.e-tar.lt/portal/legalAct.html?documentId=d7de4f70d1fb11ec8d9390588bf2de65" office:target-frame-name="_top" xlink:show="replace"><text:span text:style-name="T914">491</text:span></text:a><text:span text:style-name="T915">, 2022-05-11, paskelbta TAR 2022-05-12, i. k. 2022-10091</text:span></text:p>
      <text:p text:style-name="Normal"/>
      <text:p text:style-name="P916"><text:span text:style-name="T917">33</text:span><text:span text:style-name="T918">. Advokatai, kurie<text:s/></text:span><text:span text:style-name="T919">prireikus teikia antrinę teisinę pagalbą, tarnybai pateikia prašymą išmokėti užmokestį už suteiktą antrinę teisinę pagalbą (toliau – prašymas), dokumentus, patvirtinančius antrinės teisinės pagalbos suteikimą (procesinius dokumentus, teismo sprendimus ir p</text:span><text:span text:style-name="T920">anašiai) ir patirtas Taisyklių 30 punkte nurodytas išlaidas, ne vėliau kaip per 6 mėnesius nuo bylos stadijos (procesinio veiksmo), kurioje suteikta antrinė teisinė pagalba, pabaigos, išskyrus atvejus, kai yra svarbių (objektyvių ir nuo advokato valios nep</text:span><text:span text:style-name="T921">riklausančių) priežasčių, dėl kurių jis praleido šį terminą, ir prie prašymo pridėti tai patvirtinantys įrodymai. Jeigu advokatas dokumentų, patvirtinančių antrinės teisinės pagalbos suteikimą, pateikti negali, tai gali patvirtinti antrinę teisinę pagalbą<text:s/></text:span><text:span text:style-name="T922">gavęs asmuo, ikiteisminio tyrimo pareigūnas, prokuroras ar teisėjas. Prašymo formą tvirtina teisingumo ministras. Prašymas gali būti siunčiamas paštu arba pateikiamas elektroninėmis ryšių priemonėmis, jeigu yra galimybė nustatyti advokato tapatybę. Sprendi</text:span><text:span text:style-name="T923">mą dėl užmokesčio už suteiktą antrinę teisinę pagalbą išmokėjimo tarnyba priima ne vėliau kaip per 10 darbo dienų nuo šiame punkte nurodytų dokumentų gavimo. Kilus abejonių dėl advokato pateiktame prašyme nurodytų duomenų, tarnyba turi teisę kreiptis į ant</text:span><text:span text:style-name="T924">rinę teisinę pagalbą gavusį asmenį, ikiteisminio tyrimo pareigūną, prokurorą ar teisėją ir patikrinti duomenis IBPS ar LITEKO. Tarnyba taip pat turi teisę per 5 darbo dienas nuo prašymo gavimo prašyti advokato pateikti papildomą informaciją ar dokumentus a</text:span><text:span text:style-name="T925">rba grąžinti prašymą, nurodydama trūkumus. Pateikti papildomą informaciją ar dokumentus arba ištaisyti prašymo trūkumus advokatas turi per 10 darbo dienų nuo tokio tarnybos prašymo gavimo arba nuo advokato prašymo grąžinimo, išskyrus atvejus, kai yra svarb</text:span><text:span text:style-name="T926">ių (objektyvių ir nuo advokato valios nepriklausančių) priežasčių, dėl kurių jis praleido šį terminą, ir prie prašymo pridėti tai patvirtinantys įrodymai. Tokiu atveju sprendimą dėl užmokesčio už suteiktą antrinę teisinę pagalbą išmokėjimo tarnyba priima n</text:span><text:span text:style-name="T927">e vėliau kaip per 7 darbo dienas nuo papildomos informacijos ar dokumentų arba pataisyto prašymo gavimo. Apie priimtą sprendimą tarnyba praneša advokatui. Užmokestis išmokamas ne vėliau kaip per 10</text:span><text:span text:style-name="T928"><text:s/></text:span><text:span text:style-name="T929">darbo dienų nuo sprendimo priėmimo.</text:span><text:s/></text:p>
      <text:p text:style-name="P930">Punkto pakeitimai:</text:p>
      <text:p text:style-name="P931"><text:span text:style-name="T932">Nr</text:span><text:span text:style-name="T933">.<text:s/></text:span><text:a xlink:href="https://www.e-tar.lt/portal/legalAct.html?documentId=14118a50a47a11e9b474d97de297fe08" office:target-frame-name="_top" xlink:show="replace"><text:span text:style-name="T934">698</text:span></text:a><text:span text:style-name="T935">, 2019-07-10, paskelbta TAR 2019-07-12, i. k. 2019-11551</text:span></text:p>
      <text:p text:style-name="P936"><text:span text:style-name="T937">Nr.<text:s/></text:span><text:a xlink:href="https://www.e-tar.lt/portal/legalAct.html?documentId=ed51e1001d8a11eabe008ea93139d588" office:target-frame-name="_top" xlink:show="replace"><text:span text:style-name="T938">1249</text:span></text:a><text:span text:style-name="T939">, 2019-12-11, paskelbta TAR 2019-12-13, i. k. 2019-20147</text:span></text:p>
      <text:p text:style-name="P940"><text:span text:style-name="T941">Nr.<text:s/></text:span><text:a xlink:href="https://www.e-tar.lt/portal/legalAct.html?documentId=c11f24e003c011ebb74de75171d26d52" office:target-frame-name="_top" xlink:show="replace"><text:span text:style-name="T942">1053</text:span></text:a><text:span text:style-name="T943">, 2020-09-30, paskelbta TAR 2020-10-01, i. k. 2020-20518</text:span></text:p>
      <text:p text:style-name="Normal"/>
      <text:p text:style-name="P944"><text:span text:style-name="T945">34</text:span><text:span text:style-name="T946">. Užmokestis už sut</text:span><text:span text:style-name="T947">eiktą antrinę teisinę pagalbą advokatui nemokamas, jeigu tarnyba ar koordinatorius neturi duomenų apie advokato paskyrimą: advokatas be svarbių (objektyvių ir nuo advokato valios nepriklausančių) priežasčių teisingumo ministro nustatyta tvarka neinformavo<text:s/></text:span><text:span text:style-name="T948">tarnybos ar koordinatoriaus apie savo paskyrimą arba nėra kitų aplinkybių, patvirtinančių advokato paskyrimą.</text:span><text:s/></text:p>
      <text:p text:style-name="P949">Punkto pakeitimai:</text:p>
      <text:p text:style-name="P950"><text:span text:style-name="T951">Nr.<text:s/></text:span><text:a xlink:href="https://www.e-tar.lt/portal/legalAct.html?documentId=14118a50a47a11e9b474d97de297fe08" office:target-frame-name="_top" xlink:show="replace"><text:span text:style-name="T952">698</text:span></text:a><text:span text:style-name="T953">, 2019-07-10,<text:s/></text:span><text:span text:style-name="T954">paskelbta TAR 2019-07-12, i. k. 2019-11551</text:span></text:p>
      <text:p text:style-name="Normal"/>
      <text:p text:style-name="P955"><text:span text:style-name="T956">35</text:span><text:span text:style-name="T957">. Jeigu<text:s/></text:span><text:span text:style-name="T958">bylos stadijoje arba procesiniame veiksme antrinės teisinės pagalbos teikimo laikas viršija Taisyklėse nustatytą bylos stadijai (procesiniam veiksmui) skirtą laiką ir </text:span><text:span text:style-name="T959">bylos stadija arba procesinis v</text:span><text:span text:style-name="T960">eiksmas trunka daugiau kaip 2 mėnesius, advokatui, kuris prireikus teikia antrinę teisinę pagalbą, jo prašymu išmokama<text:s/></text:span><text:span text:style-name="T961">užmokesčio dalis</text:span><text:span text:style-name="T962"><text:s/>už<text:s/></text:span><text:span text:style-name="T963">antrinės teisinės pagalbos teikimo laiką</text:span><text:span text:style-name="T964"><text:s/></text:span><text:span text:style-name="T965">toje</text:span><text:span text:style-name="T966"><text:s/>bylos<text:s/></text:span><text:span text:style-name="T967">stadijoje</text:span><text:span text:style-name="T968"><text:s/>arba<text:s/></text:span><text:span text:style-name="T969">procesiniame veiksme</text:span><text:span text:style-name="T970">.<text:s/></text:span><text:span text:style-name="T971">Jeigu tęsiant antrinės teisi</text:span><text:span text:style-name="T972">nės pagalbos teikimą antrinės teisinės pagalbos teikimo laikas vėl viršija Taisyklėse nustatytą bylos stadijai (procesiniam veiksmui) skirtą laiką, advokatui, kuris prireikus teikia antrinę teisinę pagalbą, jo prašymu periodiškai kas 2 mėnesius išmokama už</text:span><text:span text:style-name="T973">mokesčio dalis už antrinės teisinės pagalbos teikimo laiką toje bylos stadijoje arba procesiniame veiksme</text:span><text:span text:style-name="T974">. Jeigu bylos stadijoje (procesiniame veiksme) tam pačiam asmeniui antrinę teisinę pagalbą teikia ne vienas advokatas</text:span><text:span text:style-name="T975">, užmokesčio dalis išmokama atsižv</text:span><text:span text:style-name="T976">elgiant į Taisyklių 37 punktą.</text:span><text:s/></text:p>
      <text:p text:style-name="P977">Punkto pakeitimai:</text:p>
      <text:p text:style-name="P978"><text:span text:style-name="T979">Nr.<text:s/></text:span><text:a xlink:href="https://www.e-tar.lt/portal/legalAct.html?documentId=c11f24e003c011ebb74de75171d26d52" office:target-frame-name="_top" xlink:show="replace"><text:span text:style-name="T980">1053</text:span></text:a><text:span text:style-name="T981">, 2020-09-30, paskelbta TAR 2020-10-01, i. k. 2020-20518</text:span></text:p>
      <text:p text:style-name="Normal"/>
      <text:p text:style-name="P982"><text:span text:style-name="T983">36</text:span><text:span text:style-name="T984">. Užmokestis advokatams už suteiktą</text:span><text:span text:style-name="T985"><text:s/>antrinę teisinę pagalbą pervedamas į advokatų (advokatų kontoros) sąskaitą banke.</text:span></text:p>
      <text:p text:style-name="P986"><text:span text:style-name="T987">37</text:span><text:span text:style-name="T988">. Jeigu bylos stadijoje (procesiniame veiksme) tam pačiam asmeniui antrinę teisinę pagalbą teikia ne vienas advokatas, Taisyklėse nustatytą užmokestį kiekvienam advoka</text:span><text:span text:style-name="T989">tui išmoka tarnyba, įvertinusi advokatų pateiktą informaciją ir dokumentus, patvirtinančius antrinės teisinės pagalbos suteikimą. Taisyklėse nustatytas užmokestis išmokamas proporcingai advokatų skirtam faktiniam laikui teikiant antrinę teisinę pagalbą pag</text:span><text:span text:style-name="T990">al Taisyklių 9, 11, 11</text:span><text:span text:style-name="T991">1</text:span><text:span text:style-name="T992">, 14–20, 24, 25, 27, 27</text:span><text:span text:style-name="T993">1</text:span><text:span text:style-name="T994">, 28 punktuose bylos stadijai (procesiniam veiksmui) nustatytus dydžius. Jeigu bendras faktinis antrinės teisinės advokatų pagalbos teikimo laikas viršija Taisyklių nurodytuose punktuose nustatytus faktinio an</text:span><text:span text:style-name="T995">trinės teisinės pagalbos teikimo laiko bylos stadijai (procesiniam veiksmui) dydžius, pagal Taisyklių nuostatas skirtinas užmokesčio dydis padalijamas advokatams proporcingai jų sugaištam faktiniam laikui toje bylos stadijoje (procesiniame veiksme).</text:span><text:s/></text:p>
      <text:p text:style-name="P996">Punkto pakeitimai:</text:p>
      <text:p text:style-name="P997"><text:span text:style-name="T998">Nr.<text:s/></text:span><text:a xlink:href="https://www.e-tar.lt/portal/legalAct.html?documentId=14118a50a47a11e9b474d97de297fe08" office:target-frame-name="_top" xlink:show="replace"><text:span text:style-name="T999">698</text:span></text:a><text:span text:style-name="T1000">, 2019-07-10, paskelbta TAR 2019-07-12, i. k. 2019-11551</text:span></text:p>
      <text:p text:style-name="P1001"><text:span text:style-name="T1002">Nr.<text:s/></text:span><text:a xlink:href="https://www.e-tar.lt/portal/legalAct.html?documentId=bcc715a0d46511e98c12b3138b15576c" office:target-frame-name="_top" xlink:show="replace"><text:span text:style-name="T1003">925</text:span></text:a><text:span text:style-name="T1004">, 2019-09-04, paskelbta TAR 2019-09-11, i. k. 2019-14448</text:span></text:p>
      <text:p text:style-name="P1005"><text:span text:style-name="T1006">Nr.<text:s/></text:span><text:a xlink:href="https://www.e-tar.lt/portal/legalAct.html?documentId=c11f24e003c011ebb74de75171d26d52" office:target-frame-name="_top" xlink:show="replace"><text:span text:style-name="T1007">1053</text:span></text:a><text:span text:style-name="T1008">, 2020-09-30, paskelbta TAR 2020-10-01, i. k. 2020-20518</text:span></text:p>
      <text:p text:style-name="Normal"/>
      <text:p text:style-name="P1009"><text:span text:style-name="T1010">38</text:span><text:span text:style-name="T1011">. Tarnybos sprendimai dėl užmokesčio už suteiktą antrinę teisinę pagalbą gali būti skundžiami Lietuvos Respublikos civilinio proceso kodekso nustatyta tvarka.</text:span></text:p>
      <text:p text:style-name="P1012"/>
      <text:p text:style-name="P1013"/>
      <text:p text:style-name="P1014"><text:span text:style-name="T1015">V</text:span><text:span text:style-name="T1016"><text:s/>SKYRIUS</text:span></text:p>
      <text:p text:style-name="P1017"><text:span text:style-name="T1018">UŽMOKESČIO MOKĖJIMAS KOORDINATORIAMS</text:span></text:p>
      <text:p text:style-name="P1019"/>
      <text:p text:style-name="P1020"><text:span text:style-name="T1021">39</text:span><text:span text:style-name="T1022">. Koordinatoriams mokamas teisingumo ministro nustatyta tvarka su tarnyba sudarytoje sutartyje nurodyto dydžio užmokestis.</text:span></text:p>
      <text:p text:style-name="P1023"><text:span text:style-name="T1024">40</text:span><text:span text:style-name="T1025">. Užmokestis koordinatoriams pervedamas į jų sąskaitą banke.</text:span></text:p>
      <text:p text:style-name="P1026"/>
      <text:p text:style-name="P1027"><text:span text:style-name="T1028">VI</text:span><text:span text:style-name="T1029"><text:s/>SKYRIUS</text:span></text:p>
      <text:p text:style-name="P1030"><text:span text:style-name="T1031">UŽMOKESČIO UŽ VALSTYBĖS UŽTIKRINAMĄ NETEISMINĘ MEDIACIJĄ MOKĖJIMAS</text:span></text:p>
      <text:p text:style-name="P1032"/>
      <text:p text:style-name="P1033"><text:span text:style-name="T1034">41</text:span><text:span text:style-name="T1035">.</text:span><text:span text:style-name="T1036"><text:s/>Apskaičiuojant užmokestį už valstybės užtikrinamą neteisminę mediaciją (toliau – neteisminė mediacija), vienos mediatoriaus</text:span><text:span text:style-name="T1037"><text:s/></text:span><text:span text:style-name="T1038">darbo valandos užmokesčio dydis prilyginamas 1 UBD.<text:s/></text:span></text:p>
      <text:p text:style-name="P1039"><text:span text:style-name="T1040">4</text:span><text:span text:style-name="T1041">2</text:span><text:span text:style-name="T1042">. Už neteisminę mediaciją mokama 6</text:span><text:span text:style-name="T1043"><text:s/></text:span><text:span text:style-name="T1044">UBD (6</text:span><text:span text:style-name="T1045"><text:s/></text:span><text:span text:style-name="T1046">valandos).</text:span></text:p>
      <text:p text:style-name="P1047"><text:span text:style-name="T1048">43</text:span><text:span text:style-name="T1049">. Apskaičiuojant mediatoriams</text:span><text:span text:style-name="T1050"><text:s/></text:span><text:span text:style-name="T1051">už neteisminę<text:s/></text:span><text:span text:style-name="T1052">mediaciją</text:span><text:span text:style-name="T1053"><text:s/>mokamą Taisyklių 42 punkte nurodytą</text:span><text:span text:style-name="T1054"><text:s/></text:span><text:span text:style-name="T1055">užmokestį ir atsižvelgiant į faktinį mediacijos</text:span><text:span text:style-name="T1056"><text:s/></text:span><text:span text:style-name="T1057">vykdymo laiką:</text:span></text:p>
      <text:p text:style-name="P1058"><text:span text:style-name="T1059">43.1</text:span><text:span text:style-name="T1060">. pasirengti neteisminei mediacijai</text:span><text:span text:style-name="T1061"><text:s/>gali būti skiriama ne daugiau kaip 1 valanda;</text:span></text:p>
      <text:p text:style-name="P1062"><text:span text:style-name="T1063">43.2</text:span><text:span text:style-name="T1064">. neteisminės mediacijos rezultatams įforminti gali būti skiriama ne daugiau kaip 1 valanda.</text:span></text:p>
      <text:p text:style-name="P1065"><text:span text:style-name="T1066">44</text:span><text:span text:style-name="T1067">. Jeigu teisingumo ministro tvirtinamose mediacijos</text:span><text:span text:style-name="T1068"><text:s/></text:span><text:span text:style-name="T1069">taisyklėse (toliau – mediacijos</text:span><text:span text:style-name="T1070"><text:s/></text:span><text:span text:style-name="T1071">taisyklės)<text:s/></text:span><text:span text:style-name="T1072">nurodytais atvejais neteisminė mediacija pratęsiama, mediatorius</text:span><text:span text:style-name="T1073"><text:s/></text:span><text:span text:style-name="T1074">turi teisę kreiptis į tarnybą su prašymu priimti sprendimą dėl papildomo užmokesčio. Tarnyba, išnagrinėjusi šį prašymą, priima sprendimą dėl papildomo užmokesčio skyrimo. Už kiekvieną papildo</text:span><text:span text:style-name="T1075">mą neteisminės mediacijos</text:span><text:span text:style-name="T1076"><text:s/></text:span><text:span text:style-name="T1077">vykdymo valandą mokamas papildomas 1 UBD užmokestis. Papildomas užmokestis negali viršyti 4 UBD.</text:span></text:p>
      <text:p text:style-name="P1078"><text:span text:style-name="T1079">45</text:span><text:span text:style-name="T1080">. Jeigu mediacijos</text:span><text:span text:style-name="T1081"><text:s/></text:span><text:span text:style-name="T1082">taisyklėse nurodytais atvejais neteisminė mediacija nutraukiama, mediatoriui</text:span><text:span text:style-name="T1083"><text:s/></text:span><text:span text:style-name="T1084">sumokama už faktinį mediacijos</text:span><text:span text:style-name="T1085"><text:s/></text:span><text:span text:style-name="T1086">vykdymo laiką, neviršijant Taisyklių 42 ir 44 punktuose nustatytų dydžių.</text:span></text:p>
      <text:p text:style-name="P1087"><text:span text:style-name="T1088">46</text:span><text:span text:style-name="T1089">. Tarnyba apmoka arba kompensuoja išlaidas, susijusias su neteismine mediacija, tik po to, kai pateikiami šias išlaidas patvirtinantys dokumentai. Išlaidas, susijusias su netei</text:span><text:span text:style-name="T1090">smine<text:s/></text:span><text:span text:style-name="T1091">mediacija</text:span><text:span text:style-name="T1092">, sudaro dokumentų kopijavimo, įforminimo, vertimo ir panašios išlaidos.</text:span></text:p>
      <text:p text:style-name="P1093"><text:span text:style-name="T1094">47</text:span><text:span text:style-name="T1095">. Mediatorius ne vėliau kaip per 6 mėnesius nuo neteisminės mediacijos pabaigos pateikia tarnybai prašymą išmokėti užmokestį už neteisminę mediaciją, dokumentus,<text:s/></text:span><text:span text:style-name="T1096">patvirtinančius vykdytą neteisminę mediaciją ir patirtas Taisyklių 46 punkte nurodytas išlaidas, išskyrus atvejus, kai yra svarbių (objektyvių ir nuo mediatoriaus valios nepriklausančių) priežasčių, dėl kurių jis praleido šį terminą, ir prie prašymo pridėt</text:span><text:span text:style-name="T1097">i tai patvirtinantys įrodymai. Prašymo išmokėti užmokestį už mediaciją formą tvirtina teisingumo ministras. Šis prašymas gali būti siunčiamas paštu arba pateikiamas elektroninėmis ryšių priemonėmis, jeigu yra galimybė nustatyti mediatoriaus tapatybę. Spren</text:span><text:span text:style-name="T1098">dimą dėl užmokesčio už neteisminę mediaciją išmokėjimo tarnyba priima ne vėliau kaip per 10 darbo dienų nuo šiame punkte nurodytų dokumentų gavimo. Jeigu mediatoriaus pateiktame prašyme yra trūkumų, tarnyba turi teisę per 5 darbo dienas nuo prašymo gavimo<text:s/></text:span><text:span text:style-name="T1099">prašyti mediatoriaus pateikti papildomą informaciją ar dokumentus arba grąžinti prašymą, nurodydama trūkumus. Pateikti papildomą informaciją ar dokumentus arba ištaisyti prašymo trūkumus mediatorius turi per 10 darbo dienų nuo tokio tarnybos prašymo gavimo</text:span><text:span text:style-name="T1100"><text:s/>arba nuo mediatoriaus prašymo grąžinimo, išskyrus atvejus, kai yra svarbių (objektyvių ir nuo mediatoriaus valios nepriklausančių) priežasčių, dėl kurių jis praleido šį terminą, ir prie prašymo pridėti tai patvirtinantys įrodymai. Tokiu atveju sprendimą d</text:span><text:span text:style-name="T1101">ėl užmokesčio už neteisminę mediaciją išmokėjimo tarnyba priima ne vėliau kaip per 7 darbo dienas nuo papildomos informacijos ar pataisyto prašymo gavimo. Apie priimtą sprendimą tarnyba praneša mediatoriui. Užmokestis išmokamas ne vėliau kaip per 10</text:span><text:span text:style-name="T1102"><text:s/></text:span><text:span text:style-name="T1103">darbo<text:s/></text:span><text:span text:style-name="T1104">dienų nuo sprendimo priėmimo.</text:span><text:s/></text:p>
      <text:p text:style-name="P1105">Punkto pakeitimai:</text:p>
      <text:p text:style-name="P1106"><text:span text:style-name="T1107">Nr.<text:s/></text:span><text:a xlink:href="https://www.e-tar.lt/portal/legalAct.html?documentId=14118a50a47a11e9b474d97de297fe08" office:target-frame-name="_top" xlink:show="replace"><text:span text:style-name="T1108">698</text:span></text:a><text:span text:style-name="T1109">, 2019-07-10, paskelbta TAR 2019-07-12, i. k. 2019-11551</text:span></text:p>
      <text:p text:style-name="P1110"><text:span text:style-name="T1111">Nr.<text:s/></text:span><text:a xlink:href="https://www.e-tar.lt/portal/legalAct.html?documentId=ed51e1001d8a11eabe008ea93139d588" office:target-frame-name="_top" xlink:show="replace"><text:span text:style-name="T1112">1249</text:span></text:a><text:span text:style-name="T1113">, 2019-12-11, paskelbta TAR 2019-12-13, i. k. 2019-20147</text:span></text:p>
      <text:p text:style-name="P1114"><text:span text:style-name="T1115">Nr.<text:s/></text:span><text:a xlink:href="https://www.e-tar.lt/portal/legalAct.html?documentId=c11f24e003c011ebb74de75171d26d52" office:target-frame-name="_top" xlink:show="replace"><text:span text:style-name="T1116">1053</text:span></text:a><text:span text:style-name="T1117">, 2020-09-30, paskelbta TAR<text:s/></text:span><text:span text:style-name="T1118">2020-10-01, i. k. 2020-20518</text:span></text:p>
      <text:p text:style-name="Normal"/>
      <text:p text:style-name="P1119"><text:span text:style-name="T1120">48</text:span><text:span text:style-name="T1121">. Užmokestis mediatoriams</text:span><text:span text:style-name="T1122"><text:s/></text:span><text:span text:style-name="T1123">pervedamas į jų sąskaitą banke.</text:span></text:p>
      <text:p text:style-name="P1124"><text:span text:style-name="T1125">49</text:span><text:span text:style-name="T1126">. Tarnybos sprendimai dėl užmokesčio už neteisminę mediaciją</text:span><text:span text:style-name="T1127"><text:s/></text:span><text:span text:style-name="T1128">gali būti skundžiami Lietuvos Respublikos civilinio proceso kodekso nustatyta tvarka.</text:span><text:s/></text:p>
      <text:p text:style-name="P1129">Skyriaus pakeitimai:</text:p>
      <text:p text:style-name="P1130"><text:span text:style-name="T1131">Nr.<text:s/></text:span><text:a xlink:href="https://www.e-tar.lt/portal/legalAct.html?documentId=03ddfb0088ce11e8af589337bf1eb893" office:target-frame-name="_top" xlink:show="replace"><text:span text:style-name="T1132">657</text:span></text:a><text:span text:style-name="T1133">, 2018-07-04, paskelbta TAR 2018-07-16, i. k. 2018-12002</text:span></text:p>
      <text:p text:style-name="Normal"/>
      <text:p text:style-name="P1134"><text:span text:style-name="T1135">VII</text:span><text:span text:style-name="T1136"><text:s/>SKYRIUS</text:span></text:p>
      <text:p text:style-name="P1137"><text:span text:style-name="T1138">UŽMOKESČIO UŽ PRIVALOMĄJĄ MEDIACIJĄ, NETEISMINĘ ADMINIST</text:span><text:span text:style-name="T1139">RACINIŲ GINČŲ MEDIACIJĄ IR TEISMINĘ MEDIACIJĄ MOKĖJIMAS<text:s/></text:span></text:p>
      <text:p text:style-name="P1140"/>
      <text:p text:style-name="P1141">Pakeistas skyriaus pavadinimas:</text:p>
      <text:p text:style-name="P1142"><text:span text:style-name="T1143">Nr.<text:s/></text:span><text:a xlink:href="https://www.e-tar.lt/portal/legalAct.html?documentId=c79b37703ad711eb8d9fe110e148c770" office:target-frame-name="_top" xlink:show="replace"><text:span text:style-name="T1144">1400</text:span></text:a><text:span text:style-name="T1145">, 2020-12-09, paskelbta TAR 2020-12-10, i. k. 2020-26856</text:span></text:p>
      <text:p text:style-name="Normal"/>
      <text:p text:style-name="P1146"><text:span text:style-name="T1147">50</text:span><text:span text:style-name="T1148">. Užmokestis mediatoriams už privalomąją mediaciją, neteisminę administracinių ginčų mediaciją ir teisminę mediaciją apskaičiuojamas ir mokamas<text:s/></text:span><text:span text:style-name="T1149">mutatis mutandis</text:span><text:span text:style-name="T1150"><text:s/>taikant Taisyklių 41, 46–49 punktus.</text:span><text:s/></text:p>
      <text:p text:style-name="P1151">Punkto pakeitimai:</text:p>
      <text:p text:style-name="P1152"><text:span text:style-name="T1153">Nr.<text:s/></text:span><text:a xlink:href="https://www.e-tar.lt/portal/legalAct.html?documentId=c79b37703ad711eb8d9fe110e148c770" office:target-frame-name="_top" xlink:show="replace"><text:span text:style-name="T1154">1400</text:span></text:a><text:span text:style-name="T1155">, 2020-12-09, paskelbta TAR 2020-12-10, i. k. 2020-26856</text:span></text:p>
      <text:p text:style-name="Normal"/>
      <text:p text:style-name="P1156">Skyriaus pakeitimai:</text:p>
      <text:p text:style-name="P1157"><text:span text:style-name="T1158">Nr.<text:s/></text:span><text:a xlink:href="https://www.e-tar.lt/portal/legalAct.html?documentId=03ddfb0088ce11e8af589337bf1eb893" office:target-frame-name="_top" xlink:show="replace"><text:span text:style-name="T1159">657</text:span></text:a><text:span text:style-name="T1160">, 2018-07-04, paskelbta TAR 2018-07-16, i. k. 2018-12002</text:span></text:p>
      <text:p text:style-name="Normal"/>
      <text:p text:style-name="P1161"><text:span text:style-name="T1162">––––––––––––––––––––</text:span></text:p>
      <text:p text:style-name="P1163"/>
      <text:p text:style-name="P1164"/>
      <text:p text:style-name="P1165"><text:span text:style-name="T1166">Pakeitimai:</text:span></text:p>
      <text:p text:style-name="P1167"/>
      <text:p text:style-name="P1168"><text:span text:style-name="T1169">1.</text:span></text:p>
      <text:p text:style-name="P1170"><text:span text:style-name="T1171">Lietuvos Respublikos Vyriausybė, Nutarimas</text:span></text:p>
      <text:p text:style-name="P1172"><text:span text:style-name="T1173">Nr.<text:s/></text:span><text:a xlink:href="https://www.e-tar.lt/portal/legalAct.html?documentId=58e89b20915b11e7a3c4a5eb10f04386" office:target-frame-name="_top" xlink:show="replace"><text:span text:style-name="T1174">702</text:span></text:a><text:span text:style-name="T1175">, 2017-08-30, paskelbta TAR 2017-09-04, i. k. 2017-14140</text:span></text:p>
      <text:p text:style-name="P1176"><text:span text:style-name="T1177">Dėl Lietuvos Respublikos Vyriausybės 2016 m. balandžio 13 d. nutarimo Nr. 364 „Dėl Už antrinės teisi</text:span><text:span text:style-name="T1178">nės pagalbos teikimą, koordinavimą ir taikinamąjį tarpininkavimą mokamo užmokesčio dydžių ir mokėjimo taisyklių patvirtinimo“ pakeitimo</text:span></text:p>
      <text:p text:style-name="P1179"/>
      <text:p text:style-name="P1180"><text:span text:style-name="T1181">2.</text:span></text:p>
      <text:p text:style-name="P1182"><text:span text:style-name="T1183">Lietuvos Respublikos Vyriausybė, Nutarimas</text:span></text:p>
      <text:p text:style-name="P1184"><text:span text:style-name="T1185">Nr.<text:s/></text:span><text:a xlink:href="https://www.e-tar.lt/portal/legalAct.html?documentId=03ddfb0088ce11e8af589337bf1eb893" office:target-frame-name="_top" xlink:show="replace"><text:span text:style-name="T1186">657</text:span></text:a><text:span text:style-name="T1187">, 2018-07-04, paskelbta TAR 2018-07-16, i. k. 2018-12002</text:span></text:p>
      <text:p text:style-name="P1188"><text:span text:style-name="T1189">Dėl Lietuvos Respublikos Vyriausybės 2016 m. balandžio 13 d. nutarimo Nr. 364 „Dėl Už antrinės teisi</text:span><text:span text:style-name="T1190">nės pagalbos teikimą, koordinavimą ir taikinamąjį tarpininkavimą mokamo užmokesčio dydžių ir mokėjimo taisyklių patvirtinimo“ pakeitimo</text:span></text:p>
      <text:p text:style-name="P1191"/>
      <text:p text:style-name="P1192"><text:span text:style-name="T1193">3.</text:span></text:p>
      <text:p text:style-name="P1194"><text:span text:style-name="T1195">Lietuvos Respublikos Vyriausybė, Nutarimas</text:span></text:p>
      <text:p text:style-name="P1196"><text:span text:style-name="T1197">Nr.<text:s/></text:span><text:a xlink:href="https://www.e-tar.lt/portal/legalAct.html?documentId=14118a50a47a11e9b474d97de297fe08" office:target-frame-name="_top" xlink:show="replace"><text:span text:style-name="T1198">698</text:span></text:a><text:span text:style-name="T1199">, 2019-07-10, paskelbta TAR 2019-07-12, i. k. 2019-11551</text:span></text:p>
      <text:p text:style-name="P1200"><text:span text:style-name="T1201">Dėl Lietuvos Respublikos Vyriausybės 2016 m. balandžio 13 d. nutarimo Nr. 364 „Dėl Už antrinės teisinės pagalbos teikimą, koordinavimą ir mediaciją mokamo užmokesčio d</text:span><text:span text:style-name="T1202">ydžių ir mokėjimo taisyklių patvirtinimo“ pakeitimo</text:span></text:p>
      <text:p text:style-name="P1203"/>
      <text:p text:style-name="P1204"><text:span text:style-name="T1205">4.</text:span></text:p>
      <text:p text:style-name="P1206"><text:span text:style-name="T1207">Lietuvos Respublikos Vyriausybė, Nutarimas</text:span></text:p>
      <text:p text:style-name="P1208"><text:span text:style-name="T1209">Nr.<text:s/></text:span><text:a xlink:href="https://www.e-tar.lt/portal/legalAct.html?documentId=bcc715a0d46511e98c12b3138b15576c" office:target-frame-name="_top" xlink:show="replace"><text:span text:style-name="T1210">925</text:span></text:a><text:span text:style-name="T1211">, 2019-09-04, paskelbta TAR 2019-09-11, i. k. 2019-1</text:span><text:span text:style-name="T1212">4448</text:span></text:p>
      <text:p text:style-name="P1213"><text:span text:style-name="T1214">Dėl Lietuvos Respublikos Vyriausybės 2016 m. balandžio 13 d. nutarimo Nr. 364 „Dėl Už antrinės teisinės pagalbos teikimą, koordinavimą ir mediaciją mokamo užmokesčio dydžių ir mokėjimo taisyklių patvirtinimo“ pakeitimo</text:span></text:p>
      <text:p text:style-name="P1215"/>
      <text:p text:style-name="P1216"><text:span text:style-name="T1217">5.</text:span></text:p>
      <text:p text:style-name="P1218"><text:span text:style-name="T1219">Lietuvos Respublikos Vyriaus</text:span><text:span text:style-name="T1220">ybė, Nutarimas</text:span></text:p>
      <text:p text:style-name="P1221"><text:span text:style-name="T1222">Nr.<text:s/></text:span><text:a xlink:href="https://www.e-tar.lt/portal/legalAct.html?documentId=ed51e1001d8a11eabe008ea93139d588" office:target-frame-name="_top" xlink:show="replace"><text:span text:style-name="T1223">1249</text:span></text:a><text:span text:style-name="T1224">, 2019-12-11, paskelbta TAR 2019-12-13, i. k. 2019-20147</text:span></text:p>
      <text:p text:style-name="P1225"><text:span text:style-name="T1226">Dėl Lietuvos Respublikos Vyriausybės 2016 m. balandžio 13 d. nutarimo Nr. 364<text:s/></text:span><text:span text:style-name="T1227">„Dėl Už antrinės teisinės pagalbos teikimą, koordinavimą ir mediaciją mokamo užmokesčio dydžių ir mokėjimo taisyklių patvirtinimo“ pakeitimo</text:span></text:p>
      <text:p text:style-name="P1228"/>
      <text:p text:style-name="P1229"><text:span text:style-name="T1230">6.</text:span></text:p>
      <text:p text:style-name="P1231"><text:span text:style-name="T1232">Lietuvos Respublikos Vyriausybė, Nutarimas</text:span></text:p>
      <text:p text:style-name="P1233"><text:span text:style-name="T1234">Nr.<text:s/></text:span><text:a xlink:href="https://www.e-tar.lt/portal/legalAct.html?documentId=c11f24e003c011ebb74de75171d26d52" office:target-frame-name="_top" xlink:show="replace"><text:span text:style-name="T1235">1053</text:span></text:a><text:span text:style-name="T1236">, 2020-09-30, paskelbta TAR 2020-10-01, i. k. 2020-20518</text:span></text:p>
      <text:p text:style-name="P1237"><text:span text:style-name="T1238">Dėl Lietuvos Respublikos Vyriausybės 2016 m. balandžio 13 d. nutarimo Nr. 364 „Dėl Už antrinės teisinės pagalbos teikimą, koordinavimą ir mediaciją mokamo<text:s/></text:span><text:span text:style-name="T1239">užmokesčio dydžių ir mokėjimo taisyklių patvirtinimo“ pakeitimo</text:span></text:p>
      <text:p text:style-name="P1240"/>
      <text:p text:style-name="P1241"><text:span text:style-name="T1242">7.</text:span></text:p>
      <text:p text:style-name="P1243"><text:span text:style-name="T1244">Lietuvos Respublikos Vyriausybė, Nutarimas</text:span></text:p>
      <text:p text:style-name="P1245"><text:span text:style-name="T1246">Nr.<text:s/></text:span><text:a xlink:href="https://www.e-tar.lt/portal/legalAct.html?documentId=c79b37703ad711eb8d9fe110e148c770" office:target-frame-name="_top" xlink:show="replace"><text:span text:style-name="T1247">1400</text:span></text:a><text:span text:style-name="T1248">, 2020-12-09, paskelbta TAR 2020-12-10,</text:span><text:span text:style-name="T1249"><text:s/>i. k. 2020-26856</text:span></text:p>
      <text:p text:style-name="P1250"><text:span text:style-name="T1251">Dėl Lietuvos Respublikos Vyriausybės 2016 m. balandžio 13 d. nutarimo Nr. 364 „Dėl Už antrinės teisinės pagalbos teikimą, koordinavimą ir mediaciją mokamo užmokesčio dydžių ir mokėjimo taisyklių patvirtinimo“ pakeitimo</text:span></text:p>
      <text:p text:style-name="P1252"/>
      <text:p text:style-name="P1253"><text:span text:style-name="T1254">8.</text:span></text:p>
      <text:p text:style-name="P1255"><text:span text:style-name="T1256">Lietuvos<text:s/></text:span><text:span text:style-name="T1257">Respublikos Vyriausybė, Nutarimas</text:span></text:p>
      <text:p text:style-name="P1258"><text:span text:style-name="T1259">Nr.<text:s/></text:span><text:a xlink:href="https://www.e-tar.lt/portal/legalAct.html?documentId=1ea43900387911ec992fe4cdfceb5666" office:target-frame-name="_top" xlink:show="replace"><text:span text:style-name="T1260">888</text:span></text:a><text:span text:style-name="T1261">, 2021-10-27, paskelbta TAR 2021-10-29, i. k. 2021-22569</text:span></text:p>
      <text:p text:style-name="P1262"><text:span text:style-name="T1263">Dėl Lietuvos Respublikos Vyriausybės 2016 m. balandžio 13 d.</text:span><text:span text:style-name="T1264"><text:s/>nutarimo Nr. 364 „Dėl Už antrinės teisinės pagalbos teikimą, koordinavimą ir mediaciją mokamo užmokesčio dydžių ir mokėjimo taisyklių patvirtinimo“ pakeitimo</text:span></text:p>
      <text:p text:style-name="P1265"/>
      <text:p text:style-name="P1266"><text:span text:style-name="T1267">9.</text:span></text:p>
      <text:p text:style-name="P1268"><text:span text:style-name="T1269">Lietuvos Respublikos Vyriausybė, Nutarimas</text:span></text:p>
      <text:p text:style-name="P1270"><text:span text:style-name="T1271">Nr.<text:s/></text:span><text:a xlink:href="https://www.e-tar.lt/portal/legalAct.html?documentId=73c695c06f9411ec993ff5ca6e8ba60c" office:target-frame-name="_top" xlink:show="replace"><text:span text:style-name="T1272">12</text:span></text:a><text:span text:style-name="T1273">, 2022-01-05, paskelbta TAR 2022-01-07, i. k. 2022-00234</text:span></text:p>
      <text:p text:style-name="P1274"><text:span text:style-name="T1275">Dėl Lietuvos Respublikos Vyriausybės 2016 m. balandžio 13 d. nutarimo Nr. 364 „Dėl Už antrinės teisinės pagalbos teikimą, koordinavimą ir mediaci</text:span><text:span text:style-name="T1276">ją mokamo užmokesčio dydžių ir mokėjimo taisyklių patvirtinimo“ pakeitimo</text:span></text:p>
      <text:p text:style-name="P1277"/>
      <text:p text:style-name="P1278"><text:span text:style-name="T1279">10.</text:span></text:p>
      <text:p text:style-name="P1280"><text:span text:style-name="T1281">Lietuvos Respublikos Vyriausybė, Nutarimas</text:span></text:p>
      <text:p text:style-name="P1282"><text:span text:style-name="T1283">Nr.<text:s/></text:span><text:a xlink:href="https://www.e-tar.lt/portal/legalAct.html?documentId=d7de4f70d1fb11ec8d9390588bf2de65" office:target-frame-name="_top" xlink:show="replace"><text:span text:style-name="T1284">491</text:span></text:a><text:span text:style-name="T1285">, 2022-05-11, paskelbta TAR 2</text:span><text:span text:style-name="T1286">022-05-12, i. k. 2022-10091</text:span></text:p>
      <text:p text:style-name="P1287"><text:span text:style-name="T1288">Dėl Lietuvos Respublikos Vyriausybės 2016 m. balandžio 13 d. nutarimo Nr. 364 „Dėl Už antrinės teisinės pagalbos teikimą, koordinavimą ir mediaciją mokamo užmokesčio dydžių ir mokėjimo taisyklių patvirtinimo“ pakeitimo</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4333in" fo:margin-right="0.7875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10</text:page-number></text:span></text:p></draw:text-box></draw:frame></text:p>
      </style:header>
      <style:footer>
        <text:p text:style-name="P111"/>
      </style:footer>
    </style:master-page>
    <style:master-page style:next-style-name="MP1" style:name="MPF1" style:page-layout-name="PL1">
      <style:header>
        <text:p text:style-name="P112"/>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31T12:47:00Z</meta:creation-date>
    <dc:date>2023-10-31T12:47:00Z</dc:date>
    <meta:print-date>2016-04-13T10:24:00Z</meta:print-date>
    <meta:template xlink:href="Normal.dotm" xlink:type="simple"/>
    <meta:editing-cycles>2</meta:editing-cycles>
    <meta:editing-duration>PT0S</meta:editing-duration>
    <meta:document-statistic meta:page-count="3" meta:paragraph-count="5126" meta:word-count="9220" meta:character-count="46138" meta:row-count="5255" meta:non-whitespace-character-count="42044"/>
  </office:meta>
</office:document-meta>
</file>