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language="en" fo:country="US"/>
    </style:style>
    <style:style style:name="P30" style:parent-style-name="Normal" style:family="paragraph">
      <style:text-properties fo:font-size="5pt" style:font-size-asian="5pt" style:font-size-complex="5pt"/>
    </style:style>
    <style:style style:name="P3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2" style:parent-style-name="Normal" style:family="paragraph">
      <style:paragraph-properties fo:text-align="center"/>
      <style:text-properties fo:text-transform="uppercase" style:language-asian="lt" style:country-asian="LT"/>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language-asian="lt" style:country-asian="LT"/>
    </style:style>
    <style:style style:name="T36" style:parent-style-name="DefaultParagraphFont" style:family="text">
      <style:text-properties fo:font-weight="bold" style:font-weight-asian="bold" style:font-weight-complex="bold" fo:color="#000000"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fo:font-weight="bold" style:font-weight-asian="bold" style:font-weight-complex="bold" fo:color="#000000" style:language-asian="lt" style:country-asian="LT"/>
    </style:style>
    <style:style style:name="P3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0" style:parent-style-name="Normal" style:family="paragraph">
      <style:paragraph-properties fo:text-align="center">
        <style:tab-stops>
          <style:tab-stop style:type="left" style:position="4.725in"/>
        </style:tab-stops>
      </style:paragraph-properties>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ar" style:country-asian="SA"/>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ar" style:country-asian="SA"/>
    </style:style>
    <style:style style:name="P4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361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style:line-height-at-least="0.25in" fo:text-indent="0.5in">
        <style:tab-stops>
          <style:tab-stop style:type="left" style:position="0.689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line-height-at-least="0.2361in" fo:text-indent="0.5in"/>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P71" style:parent-style-name="Normal" style:family="paragraph">
      <style:paragraph-properties fo:text-align="justify" style:line-height-at-least="0.2361in" fo:text-indent="0.5in"/>
    </style:style>
    <style:style style:name="T72" style:parent-style-name="DefaultParagraphFont" style:family="text">
      <style:text-properties fo:letter-spacing="-0.0013in" style:language-asian="lt" style:country-asian="LT"/>
    </style:style>
    <style:style style:name="T73" style:parent-style-name="DefaultParagraphFont" style:family="text">
      <style:text-properties fo:letter-spacing="-0.0013in" style:language-asian="lt" style:country-asian="LT"/>
    </style:style>
    <style:style style:name="T74" style:parent-style-name="DefaultParagraphFont" style:family="text">
      <style:text-properties fo:letter-spacing="-0.0013in" style:language-asian="lt" style:country-asian="LT"/>
    </style:style>
    <style:style style:name="T75" style:parent-style-name="DefaultParagraphFont" style:family="text">
      <style:text-properties fo:letter-spacing="-0.0013in" style:language-asian="lt" style:country-asian="LT"/>
    </style:style>
    <style:style style:name="T76" style:parent-style-name="DefaultParagraphFont" style:family="text">
      <style:text-properties fo:letter-spacing="-0.0013in" style:language-asian="lt" style:country-asian="LT"/>
    </style:style>
    <style:style style:name="T77" style:parent-style-name="DefaultParagraphFont" style:family="text">
      <style:text-properties fo:letter-spacing="-0.0013in" style:language-asian="lt" style:country-asian="LT"/>
    </style:style>
    <style:style style:name="T78" style:parent-style-name="DefaultParagraphFont" style:family="text">
      <style:text-properties fo:color="#000000" fo:letter-spacing="-0.0013in" style:language-asian="lt" style:country-asian="LT"/>
    </style:style>
    <style:style style:name="T79" style:parent-style-name="DefaultParagraphFont" style:family="text">
      <style:text-properties fo:letter-spacing="-0.0013in" style:language-asian="lt" style:country-asian="LT"/>
    </style:style>
    <style:style style:name="T80" style:parent-style-name="DefaultParagraphFont" style:family="text">
      <style:text-properties fo:color="#000000" fo:letter-spacing="-0.0013in" style:language-asian="lt" style:country-asian="LT"/>
    </style:style>
    <style:style style:name="T81" style:parent-style-name="DefaultParagraphFont" style:family="text">
      <style:text-properties fo:letter-spacing="-0.0013in" style:language-asian="lt" style:country-asian="LT"/>
    </style:style>
    <style:style style:name="P82" style:parent-style-name="Normal" style:family="paragraph">
      <style:paragraph-properties fo:text-align="justify" style:line-height-at-least="0.2361in"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361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style:line-height-at-least="0.2361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361in" fo:text-indent="0.5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style:line-height-at-least="0.2361in" fo:text-indent="0.5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font-weight-complex="bold"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font-weight-complex="bold"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font-weight-complex="bold"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style:line-height-at-least="0.2361in"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361in"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361in"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361in"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2361in"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361in"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line-height-at-least="0.2361in"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361in"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361in"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2361in"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2361in" fo:text-indent="0.5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weight-complex="bold"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style:line-height-at-least="0.2361in" fo:text-indent="0.5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font-weight-complex="bold"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font-weight-complex="bold"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style:line-height-at-least="0.2361in" fo:text-indent="0.5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font-weight-complex="bold"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line-height-at-least="0.2361in" fo:text-indent="0.5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font-weight-complex="bold"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style:line-height-at-least="0.2361in" fo:text-indent="0.5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font-weight-complex="bold"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style:line-height-at-least="0.2361in" fo:text-indent="0.5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font-weight-complex="bold"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style:line-height-at-least="0.2361in" fo:text-indent="0.5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font-weight-complex="bold"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style:line-height-at-least="0.2361in"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2361in"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2361in"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margin-left="3.3472in">
        <style:tab-stops/>
      </style:paragraph-properties>
    </style:style>
    <style:style style:name="P209" style:parent-style-name="Normal" style:family="paragraph">
      <style:paragraph-properties fo:break-before="page"/>
    </style:style>
    <style:style style:name="P210" style:parent-style-name="Normal" style:family="paragraph">
      <style:paragraph-properties fo:margin-left="3.3472in">
        <style:tab-stops/>
      </style:paragraph-properties>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ar" style:country-asian="SA"/>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lt" style:country-asian="LT"/>
    </style:style>
    <style:style style:name="P2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text-properties style:language-asian="lt" style:country-asian="LT"/>
    </style:style>
    <style:style style:name="P226" style:parent-style-name="Normal" style:family="paragraph">
      <style:text-properties style:language-asian="lt" style:country-asian="LT"/>
    </style:style>
    <style:style style:name="P227" style:parent-style-name="Normal" style:family="paragraph">
      <style:text-properties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language-asian="lt" style:country-asian="LT"/>
    </style:style>
    <style:style style:name="T230" style:parent-style-name="DefaultParagraphFont" style:family="text">
      <style:text-properties fo:font-weight="bold" style:font-weight-asian="bold" style:font-weight-complex="bold" fo:color="#000000"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text-align="center"/>
      <style:text-properties fo:color="#000000"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6326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text-align="justify" fo:text-indent="0.6326in"/>
      <style:text-properties fo:color="#000000"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center" fo:text-indent="0.5909in"/>
      <style:text-properties fo:color="#000000"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style="italic" style:font-style-asian="italic" style:font-style-complex="italic"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line-height-at-least="0.25in" fo:text-indent="0.5in">
        <style:tab-stops>
          <style:tab-stop style:type="left" style:position="0.8861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line-height-at-least="0.25in"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line-height-at-least="0.2361in" fo:text-indent="0.5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style:font-weight-complex="bold"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style:font-weight-complex="bold"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style:font-weight-complex="bold"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style:line-height-at-least="0.2361in"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line-height-at-least="0.2361in"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line-height-at-least="0.2361in"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line-height-at-least="0.2361in"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line-height-at-least="0.2361in"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line-height-at-least="0.2361in"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line-height-at-least="0.2361in"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line-height-at-least="0.2361in"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line-height-at-least="0.2361in"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line-height-at-least="0.2361in"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line-height-at-least="0.2361in" fo:text-indent="0.5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style:font-weight-complex="bold"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style:line-height-at-least="0.2361in" fo:text-indent="0.5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style:font-weight-complex="bold"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font-weight-complex="bold"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style:line-height-at-least="0.2361in" fo:text-indent="0.5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style:font-weight-complex="bold"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style:line-height-at-least="0.2361in" fo:text-indent="0.5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style:font-weight-complex="bold"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style:line-height-at-least="0.2361in" fo:text-indent="0.5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style:font-weight-complex="bold"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style:font-weight-complex="bold"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style:line-height-at-least="0.2361in" fo:text-indent="0.5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style:font-weight-complex="bold"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style:line-height-at-least="0.2361in" fo:text-indent="0.5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style:font-weight-complex="bold"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style:line-height-at-least="0.2361in"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line-height-at-least="0.2361in"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line-height-at-least="0.2361in"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line-height-at-least="0.25in" fo:text-indent="0.5in">
        <style:tab-stops>
          <style:tab-stop style:type="left" style:position="0.8861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line-height-at-least="0.25in"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line-height-at-least="0.25in" fo:text-indent="0.5in">
        <style:tab-stops>
          <style:tab-stop style:type="left" style:position="0.8861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6326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P794" style:parent-style-name="Normal" style:family="paragraph">
      <style:paragraph-properties fo:text-align="center" fo:text-indent="0.5909in"/>
      <style:text-properties fo:color="#000000" style:font-size-complex="12pt" style:language-asian="lt" style:country-asian="L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6326in"/>
      <style:text-properties fo:color="#000000" style:font-size-complex="12pt" style:language-asian="lt" style:country-asian="LT"/>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P859" style:parent-style-name="Normal" style:family="paragraph">
      <style:paragraph-properties fo:text-align="justify" fo:text-indent="0.6326in"/>
      <style:text-properties fo:color="#000000" style:font-size-complex="12pt" style:language-asian="lt" style:country-asian="L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909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language-asian="lt" style:country-asian="LT"/>
    </style:style>
    <style:style style:name="T870" style:parent-style-name="DefaultParagraphFont" style:family="text">
      <style:text-properties fo:font-weight="bold" style:font-weight-asian="bold"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color="#000000" style:language-asian="lt" style:country-asian="LT"/>
    </style:style>
    <style:style style:name="P873" style:parent-style-name="Normal" style:family="paragraph">
      <style:paragraph-properties fo:text-align="center" fo:text-indent="0.5909in"/>
      <style:text-properties fo:font-weight="bold" style:font-weight-asian="bold" style:font-weight-complex="bold" fo:color="#000000" style:language-asian="lt" style:country-asian="LT"/>
    </style:style>
    <style:style style:name="P874" style:parent-style-name="Normal" style:family="paragraph">
      <style:paragraph-properties fo:text-align="justify" style:line-height-at-least="0.25in" fo:text-indent="0.5in"/>
    </style:style>
    <style:style style:name="T875" style:parent-style-name="DefaultParagraphFont" style:family="text">
      <style:text-properties style:font-weight-complex="bold" fo:color="#000000" style:language-asian="lt" style:country-asian="LT"/>
    </style:style>
    <style:style style:name="T876" style:parent-style-name="DefaultParagraphFont" style:family="text">
      <style:text-properties style:font-weight-complex="bold"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style:line-height-at-least="0.25in" fo:text-indent="0.5in"/>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style:font-weight-complex="bold"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align="justify" style:line-height-at-least="0.25in" fo:text-indent="0.5in">
        <style:tab-stops>
          <style:tab-stop style:type="left" style:position="0.8861in"/>
        </style:tab-stops>
      </style:paragraph-properties>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line-height-at-least="0.25in"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2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24" style:parent-style-name="Normal" style:family="paragraph">
      <style:paragraph-properties>
        <style:tab-stops>
          <style:tab-stop style:type="left" style:position="4.3312in"/>
          <style:tab-stop style:type="right" style:position="5.768in"/>
        </style:tab-stops>
      </style:paragraph-properties>
    </style:style>
    <style:style style:name="P925" style:parent-style-name="Normal" style:family="paragraph">
      <style:paragraph-properties fo:text-align="center">
        <style:tab-stops>
          <style:tab-stop style:type="left" style:position="4.3312in"/>
          <style:tab-stop style:type="right" style:position="5.768in"/>
        </style:tab-stops>
      </style:paragraph-properties>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9-05 iki 2018-07-16</text:span></text:p>
      <text:p text:style-name="P10"/>
      <text:p text:style-name="P11"><text:span text:style-name="T12">Nutarimas paskelbtas: TAR 2016-04-15, i. k. 2016-09599</text:span></text:p>
      <text:p text:style-name="P13"/>
      <text:p text:style-name="P14"><text:span text:style-name="T15">TAR pastaba.</text:span><text:span text:style-name="T16"><text:s/>1. Apskaičiuojant užmokestį už suteiktą antrinę teisinę pagalbą ar taikinamąjį tarpininkavimą, pradėtus teikti pagal sprendimus dėl antrinės teisinės pagalbos teikimo ar taikinamojo tarpininkavimo vykdymo, priimtus iki šio nutarimo įsigaliojimo, taikomas<text:s/></text:span><text:span text:style-name="T17">iki šio nutarimo įsigaliojimo nustatytas užmokesčio bazinis dydis, išskyrus 2 punkte nurodytą atvejį. 2. Jeigu antrinė teisinė pagalba ar taikinamasis tarpininkavimas, pradėti teikti pagal sprendimus dėl antrinės teisinės pagalbos teikimo ar taikinamojo ta</text:span><text:span text:style-name="T18">rpininkavimo vykdymo, priimtus iki šio nutarimo įsigaliojimo, toliau teikiami po šio nutarimo įsigaliojimo, apskaičiuojant užmokestį už antrinę teisinę pagalbą ar taikinamąjį tarpininkavimą, suteiktą po šio nutarimo įsigaliojimo, taikomas šiuo nutarimu nus</text:span><text:span text:style-name="T19">tatytas užmokesčio bazinis dydis.</text:span></text:p>
      <text:p text:style-name="P20">Lietuvos Respublikos Vyriausybė, Nutarimas</text:p>
      <text:p text:style-name="P21"><text:span text:style-name="T22">Nr.<text:s/></text:span><text:a xlink:href="https://www.e-tar.lt/portal/legalAct.html?documentId=58e89b20915b11e7a3c4a5eb10f04386" office:target-frame-name="_top" xlink:show="replace"><text:span text:style-name="T23">702</text:span></text:a><text:span text:style-name="T24">, 2017-08-30, paskelbta TAR 2017-09-04, i. k. 2017-14140</text:span></text:p>
      <text:p text:style-name="P25">Dėl Lietuvos Respublikos Vyriausybės 2016 m. balandžio 13 d. nutarimo Nr. 364 „Dėl Už antrinės teisinės pagalbos teikimą, koordinavimą ir taikinamąjį tarpininkavimą mokamo užmokesčio dydžių ir mokėjimo taisyklių patvirtinimo“ pakeitimo</text:p>
      <text:p text:style-name="Normal"/>
      <text:p text:style-name="P26"/>
      <text:p text:style-name="P27"/>
      <text:p text:style-name="P28"><text:span text:style-name="T2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30"/>
      <text:p text:style-name="P31">Lietuvos Respublikos Vyriausybė</text:p>
      <text:p text:style-name="P32"/>
      <text:p text:style-name="P33">nutarimas</text:p>
      <text:p text:style-name="P34"><text:span text:style-name="T35">Dėl<text:s/></text:span><text:span text:style-name="T36">UŽ ANTRINĖS TEISINĖS PAGALBOS TEIKIMĄ, KOORDINAVIMĄ<text:s/></text:span><text:span text:style-name="T37">IR TAIKINAMĄJĮ TARPININKAVIMĄ<text:s/></text:span><text:span text:style-name="T38">MOKAMO UŽMOKESČIO DYDŽIŲ IR MOKĖJIMO TAISYKLIŲ PATVIRTINIMO</text:span></text:p>
      <text:p text:style-name="P39"/>
      <text:p text:style-name="P40"><text:span text:style-name="T41">2016 m. balandžio 13 d.</text:span><text:span text:style-name="T42"><text:s/>Nr.<text:s/></text:span><text:span text:style-name="T43">364</text:span><text:span text:style-name="T44"><text:line-break/>Vilnius</text:span></text:p>
      <text:p text:style-name="P45"/>
      <text:p text:style-name="P46"/>
      <text:p text:style-name="P47"><text:span text:style-name="T48">Vadovaudamasi Lietuvos Respublikos valstybės garantuojamos teisinės pagalbos įstatymo 6 straipsnio 2 punktu,<text:s/></text:span><text:span text:style-name="T49">Lietuvos Respublikos Vyriausybė</text:span><text:span text:style-name="T50"><text:s/>nutari</text:span><text:span text:style-name="T51">a:</text:span></text:p>
      <text:p text:style-name="P52"><text:span text:style-name="T53">1</text:span><text:span text:style-name="T54">.<text:s/></text:span><text:span text:style-name="T55">Patvirtinti Už antrinės teisinės pagalbos teikimą, koordinavimą ir taikinamąjį tarpininkavimą mokam</text:span><text:span text:style-name="T56">o užmokesčio dydžius ir mokėjimo taisykles (pridedama).</text:span></text:p>
      <text:p text:style-name="P57"><text:span text:style-name="T58">2</text:span><text:span text:style-name="T59">.<text:s/></text:span><text:span text:style-name="T60">Nustatyti 13 eurų užmokesčio bazinį dydį, kuris taikomas apskaičiuojant užmokestį už suteiktą antrinę teisinę pagalbą ar taikinamąjį tarpininkavimą šiuo nutarimu patvirtintų taisyklių nustatyta</text:span><text:span text:style-name="T61"><text:s/>tvarka</text:span><text:span text:style-name="T62">.</text:span><text:s/></text:p>
      <text:p text:style-name="P63">Punkto pakeitimai:</text:p>
      <text:p text:style-name="P64"><text:span text:style-name="T65">Nr.<text:s/></text:span><text:a xlink:href="https://www.e-tar.lt/portal/legalAct.html?documentId=58e89b20915b11e7a3c4a5eb10f04386" office:target-frame-name="_top" xlink:show="replace"><text:span text:style-name="T66">702</text:span></text:a><text:span text:style-name="T67">, 2017-08-30, paskelbta TAR 2017-09-04, i. k. 2017-14140</text:span></text:p>
      <text:p text:style-name="Normal"/>
      <text:p text:style-name="P68"><text:span text:style-name="T69">3</text:span><text:span text:style-name="T70">. Nustatyti, kad:</text:span></text:p>
      <text:p text:style-name="P71"><text:span text:style-name="T72">3.1</text:span><text:span text:style-name="T73">. Lietuvos Respublikos teisingumo ministerija (toliau – Teisingumo ministerija) kiekvienais metais iki rugsėjo 1 d., atsižvelgdama į praėjusių metų vidutinę metinę infliaciją (skaičiuojant nacionalinį vartotojų kainų indeksą) ir kitų vidutinio darbo užmoke</text:span><text:span text:style-name="T74">sčio viešajame sektoriuje dydžiui ir kitimui poveikį turinčių veiksnių įtaką, peržiūri už antrinės teisinės pagalbos teikimą, koordinavimą ir taikomąjį tarpininkavimą mokamo užmokesčio (toliau – užmokestis) bazinį dydį ir pateikia Lietuvos Respublikos Vyri</text:span><text:span text:style-name="T75">ausybei siūlymus dėl jo pakeitimo. Naujas užmokesčio bazinis dydis negali būti mažesnis už esamą bazinį dydį,<text:s/></text:span><text:soft-page-break/><text:span text:style-name="T76">išskyrus tuos atvejus, kai iš esmės pablogėja valstybės ekonominė ir finansinė būklė. Peržiūrėdama užmokesčio bazinį dydį, Teisingumo ministerija<text:s/></text:span><text:span text:style-name="T77">įvertina ir Lietuvos advokatūros nuomonę dėl<text:s/></text:span><text:span text:style-name="T78">užmokesčio advokatams<text:s/></text:span><text:span text:style-name="T79">už antrinės teisinės pagalbos<text:s/></text:span><text:span text:style-name="T80">teikimą dydžio</text:span><text:span text:style-name="T81">.<text:s/></text:span></text:p>
      <text:p text:style-name="P82"><text:span text:style-name="T83">3.2</text:span><text:span text:style-name="T84">.<text:s/></text:span><text:span text:style-name="T85">Užmokestis už antrinę teisinę pagalbą, pradėtą teikti pagal sprendimus dėl antrinės teisinės pagalbos teikimo, priimtus iki šio nutar</text:span><text:span text:style-name="T86">imo įsigaliojimo, mokamas vadovaujantis iki šio nutarimo įsigaliojimo galiojusių Už antrinės teisinės pagalbos teikimą ir koordinavimą mokamo užmokesčio dydžių ir mokėjimo taisyklių nuostatomis, išskyrus šio nutarimo 3.3 papunktyje nurodytą atvejį.<text:s/></text:span></text:p>
      <text:p text:style-name="P87"><text:span text:style-name="T88">3.3</text:span><text:span text:style-name="T89">. Jeigu antrinė teisinė pagalba, pradėta teikti pagal sprendimus dėl antrinės teisinės pagalbos teikimo, priimtus iki šio nutarimo įsigaliojimo, toliau teikiama po šio nutarimo įsigaliojimo, apskaičiuojant užmokestį už suteiktą antrinę teisinę pagalbą tai</text:span><text:span text:style-name="T90">komi<text:s/></text:span><text:span text:style-name="T91">Už antrinės teisinės pagalbos teikimą, koordinavimą ir taikinamąjį tarpininkavimą mokamo užmokesčio<text:s/></text:span><text:span text:style-name="T92">dydžių ir mokėjimo taisyklių 11 ir 35 punktai</text:span><text:span text:style-name="T93">.</text:span></text:p>
      <text:p text:style-name="P94"><text:span text:style-name="T95">4</text:span><text:span text:style-name="T96">. Pripažinti netekusiu galios Lietuvos Respublikos Vyriausybės 2001 m. sausio 22 d. nutarimą Nr.<text:s/></text:span><text:span text:style-name="T97">69 „Dėl Už antrinės teisinės pagalbos teikimą ir koordinavimą mokamo užmokesčio dydžių ir mokėjimo taisyklių patvirtinimo“ su visais pakeitimais ir papildymais.</text:span></text:p>
      <text:p text:style-name="P98"><text:span text:style-name="T99">5</text:span><text:span text:style-name="T100">. Nustatyti, kad 2017 m. sausio 1 d. įsigalioja tokia<text:s/></text:span><text:span text:style-name="T101">šiuo nutarimu patvirtintų<text:s/></text:span><text:span text:style-name="T102">Už antrinė</text:span><text:span text:style-name="T103">s teisinės pagalbos teikimą, koordinavimą ir taikinamąjį tarpininkavimą mokamo užmokesčio dydžių ir mokėjimo taisyklių 27 punkto redakcija:</text:span></text:p>
      <text:p text:style-name="P104"><text:span text:style-name="T105">„</text:span><text:span text:style-name="T106">27</text:span><text:span text:style-name="T107">. Administracinėse ir administracinių<text:s/></text:span><text:span text:style-name="T108">nusižengimų<text:s/></text:span><text:span text:style-name="T109">bylose už antrinės teisinės pagalbos teikimą mokama atsižvelgiant į Lietuvos Respublikos administracinių<text:s/></text:span><text:span text:style-name="T110">nusižengimų<text:s/></text:span><text:span text:style-name="T111">kodekso<text:s/></text:span><text:span text:style-name="T112">3 dalyje<text:s/></text:span><text:span text:style-name="T113">ir Lietuvos Respublikos administracinių bylų teisenos įstatyme nustatytas bylų teisenas ir procesinius veiksmus:</text:span></text:p>
      <text:p text:style-name="P114"><text:span text:style-name="T115">27.1</text:span><text:span text:style-name="T116">. a</text:span><text:span text:style-name="T117">dministracinės bylos dėl ginčų, kylančių iš administracinių teisinių santykių, – 34 UBD (34 valandos):</text:span></text:p>
      <text:p text:style-name="P118"><text:span text:style-name="T119">27.1.1</text:span><text:span text:style-name="T120">. išankstinis ginčų nagrinėjimas ne teismo tvarka – 6 UBD (6 valandos);</text:span></text:p>
      <text:p text:style-name="P121"><text:span text:style-name="T122">27.1.2</text:span><text:span text:style-name="T123">. administracinių bylų nagrinėjimas pirmosios instancijos teism</text:span><text:span text:style-name="T124">e ir apeliacinio skundo parengimas – 14 UBD (14 valandų):</text:span></text:p>
      <text:p text:style-name="P125"><text:span text:style-name="T126">27.1.2.1</text:span><text:span text:style-name="T127">. procesinių dokumentų parengimas pirmosios instancijos teismui – 7 UBD (7 valandos);</text:span></text:p>
      <text:p text:style-name="P128"><text:span text:style-name="T129">27.1.2.2</text:span><text:span text:style-name="T130">. atstovavimas pirmosios instancijos teisme – 4 UBD (4 valandos);</text:span></text:p>
      <text:p text:style-name="P131"><text:span text:style-name="T132">27.1.2.3</text:span><text:span text:style-name="T133">.<text:s/></text:span><text:span text:style-name="T134">apeliacinio skundo parengimas – 3 UBD (3 valandos);</text:span></text:p>
      <text:p text:style-name="P135"><text:span text:style-name="T136">27.1.3</text:span><text:span text:style-name="T137">. atstovavimas apeliacinės instancijos teisme – 3 UBD (3 valandos);</text:span></text:p>
      <text:p text:style-name="P138"><text:span text:style-name="T139">27.1.4</text:span><text:span text:style-name="T140">. atskirojo skundo parengimas – 1 UBD (1 valanda);</text:span></text:p>
      <text:p text:style-name="P141"><text:span text:style-name="T142">27.1.5</text:span><text:span text:style-name="T143">. proceso atnaujinimas – 4 UBD (4 valandos);</text:span></text:p>
      <text:p text:style-name="P144"><text:span text:style-name="T145">27.1.6</text:span><text:span text:style-name="T146">. vykdymo procesas – 6 UBD (6 valandos);</text:span></text:p>
      <text:p text:style-name="P147"><text:span text:style-name="T148">27.2</text:span><text:span text:style-name="T149">. administracinių<text:s/></text:span><text:span text:style-name="T150">nusižengimų<text:s/></text:span><text:span text:style-name="T151">bylos – 28 UBD (28 valandos):</text:span></text:p>
      <text:p text:style-name="P152"><text:span text:style-name="T153">27.2.1</text:span><text:span text:style-name="T154">. administracinių<text:s/></text:span><text:span text:style-name="T155">nusižengimų<text:s/></text:span><text:span text:style-name="T156">bylų nagrinėjimas ne teismo tvarka ir skundo dėl nutarimo administracinio<text:s/></text:span><text:span text:style-name="T157">nusižengimo<text:s/></text:span><text:span text:style-name="T158">byloje parengimas –</text:span><text:span text:style-name="T159"><text:s/>8 UBD (8 valandos):</text:span></text:p>
      <text:p text:style-name="P160"><text:span text:style-name="T161">27.2.1.1</text:span><text:span text:style-name="T162">. administracinių<text:s/></text:span><text:span text:style-name="T163">nusižengimų<text:s/></text:span><text:span text:style-name="T164">bylų nagrinėjimas ne teismo tvarka – 3 UBD (3 valandos);</text:span></text:p>
      <text:p text:style-name="P165"><text:span text:style-name="T166">27.2.1.2</text:span><text:span text:style-name="T167">. skundo dėl nutarimo administracinio<text:s/></text:span><text:span text:style-name="T168">nusižengimo<text:s/></text:span><text:span text:style-name="T169">byloje parengimas – 5 UBD (5 valandos);</text:span></text:p>
      <text:p text:style-name="P170"><text:span text:style-name="T171">27.2.2</text:span><text:span text:style-name="T172">. administracinio<text:s/></text:span><text:span text:style-name="T173">nusižengimo<text:s/></text:span><text:span text:style-name="T174">bylos nagrinėjimas pirmosios instancijos teisme ir skundo dėl teismų nutarimų (nutarčių), priimtų nagrinėjant administracinių<text:s/></text:span><text:span text:style-name="T175">nusižengimų<text:s/></text:span><text:span text:style-name="T176">bylas pirmąja instancija, parengimas – 8 UBD (8 valandos):</text:span></text:p>
      <text:p text:style-name="P177"><text:span text:style-name="T178">27.2.2.1</text:span><text:span text:style-name="T179">. administracinio<text:s/></text:span><text:span text:style-name="T180">nusižengimo<text:s/></text:span><text:span text:style-name="T181">bylos n</text:span><text:span text:style-name="T182">agrinėjimas pirmosios instancijos teisme – 5 UBD (5 valandos);</text:span></text:p>
      <text:p text:style-name="P183"><text:span text:style-name="T184">27.2.2.2</text:span><text:span text:style-name="T185">. skundo dėl teismų nutarimų (nutarčių), priimtų nagrinėjant administracinių<text:s/></text:span><text:span text:style-name="T186">nusižengimų<text:s/></text:span><text:span text:style-name="T187">bylas pirmąja instancija, parengimas – 3 UBD (3 valandos);</text:span></text:p>
      <text:p text:style-name="P188"><text:span text:style-name="T189">27.2.3</text:span><text:span text:style-name="T190">. atstovavimas apelia</text:span><text:span text:style-name="T191">cinės instancijos teisme – 2 UBD (2 valandos);</text:span></text:p>
      <text:p text:style-name="P192"><text:span text:style-name="T193">27.2.4</text:span><text:span text:style-name="T194">. vykdymo procesas – 6 UBD (6 valandos);</text:span></text:p>
      <text:p text:style-name="P195"><text:span text:style-name="T196">27.2.5</text:span><text:span text:style-name="T197">. proceso atnaujinimas – 4 UBD (4 valandos).“</text:span></text:p>
      <text:p text:style-name="P198"/>
      <text:p text:style-name="P199"/>
      <text:p text:style-name="P200"/>
      <text:p text:style-name="P201">Ministras Pirmininkas<text:tab/>Algirdas Butkevičius</text:p>
      <text:p text:style-name="P202"/>
      <text:p text:style-name="P203"/>
      <text:p text:style-name="P204"/>
      <text:p text:style-name="P205"><text:span text:style-name="T206">Teisingumo ministras</text:span><text:span text:style-name="T207"><text:tab/>Juozas Bernatonis</text:span></text:p>
      <text:p text:style-name="P208"/>
      <text:p text:style-name="P209"/>
      <text:soft-page-break/>
      <text:p text:style-name="P210"><text:span text:style-name="T211">PATVIRTINTA</text:span><text:span text:style-name="T212"><text:line-break/>Lietuvos Respublikos Vyriausybės</text:span><text:span text:style-name="T213"><text:line-break/></text:span><text:span text:style-name="T214">2016 m. balandžio 13 d.</text:span><text:span text:style-name="T215"><text:s/></text:span><text:span text:style-name="T216">nutarimu Nr.<text:s/></text:span><text:span text:style-name="T217">364</text:span></text:p>
      <text:p text:style-name="P218"/>
      <text:p text:style-name="P219"/>
      <text:p text:style-name="P220"/>
      <text:p text:style-name="P221"><text:span text:style-name="T222">UŽ ANTRINĖS TEISINĖS PAGALBOS TEIKIMĄ, KOORDINAVIMĄ<text:s/></text:span><text:span text:style-name="T223">IR TAIKINAMĄJĮ TARPININKAVIMĄ<text:s/></text:span><text:span text:style-name="T224">MOKAMO UŽMOKESČIO DYDŽIAI IR MOKĖJIMO TAISYKLĖS</text:span></text:p>
      <text:p text:style-name="P225"/>
      <text:p text:style-name="P226"/>
      <text:p text:style-name="P227"/>
      <text:p text:style-name="P228"><text:span text:style-name="T229">I</text:span><text:span text:style-name="T230"><text:s/>SKYRIUS</text:span></text:p>
      <text:p text:style-name="P231"><text:span text:style-name="T232">BENDROSIOS<text:s/></text:span><text:span text:style-name="T233">NUOSTATOS</text:span></text:p>
      <text:p text:style-name="P234"/>
      <text:p text:style-name="P235"><text:span text:style-name="T236">1</text:span><text:span text:style-name="T237">.<text:s/></text:span><text:span text:style-name="T238">Už antrinės teisinės pagalbos teikimą, koordinavimą ir taikinamąjį tarpininkavimą mokamo užmokesčio dydžiai ir mokėjimo taisyklės (toliau – Taisyklės) nustato advokatams, kurie nuolat teikia antrinę teisinę pagalbą, advokatams, kurie prir</text:span><text:span text:style-name="T239">eikus teikia antrinę teisinę pagalbą (toliau – advokatai), advokatų padėjėjams, kurie teikia antrinę teisinę pagalbą (toliau – advokatų padėjėjai), koordinatoriams ir taikinimo tarpininkams mokamo užmokesčio dydžius ir mokėjimo tvarką.</text:span></text:p>
      <text:p text:style-name="P240"><text:span text:style-name="T241">2</text:span><text:span text:style-name="T242">. Taisyklėse nu</text:span><text:span text:style-name="T243">rodyti užmokesčio dydžiai nedidinami pridėtinės vertės mokesčio suma, jeigu advokatai, koordinatoriai ar taikinimo tarpininkai įsiregistruoja pridėtinės vertės mokesčio mokėtojais.</text:span></text:p>
      <text:p text:style-name="P244"><text:span text:style-name="T245">3</text:span><text:span text:style-name="T246">. Pagrindinės Taisyklėse vartojamos sąvokos:</text:span></text:p>
      <text:p text:style-name="P247"><text:span text:style-name="T248">3.1</text:span><text:span text:style-name="T249">.<text:s/></text:span><text:span text:style-name="T250">Faktinis antrinės<text:s/></text:span><text:span text:style-name="T251">teisinės pagalbos teikimo laikas</text:span><text:span text:style-name="T252"><text:s/>– advokato procesiniams veiksmams atlikti skirtas laikas (laikas, skirtas konsultacijoms teikti, su bylos medžiaga susipažinti, pasirengti nagrinėti bylą, įrodymams rinkti, procesiniams dokumentams rengti, dalyvauti išankst</text:span><text:span text:style-name="T253">inio ginčų nagrinėjimo ne teismo tvarka, jeigu tokią tvarką nustato įstatymai ar teismo sprendimas, institucijų posėdžiuose, dalyvauti teismo posėdžiuose), pagalbiniams veiksmams atlikti skirtas laikas (laikas, skirtas pranešimams apie antrinės teisinės pa</text:span><text:span text:style-name="T254">galbos teikimo nutraukimą ar pabaigimą rengti, išvadoms dėl antrinės teisinės pagalbos teikimo ar neteikimo rengti, prašymams apskaičiuoti antrinės teisinės pagalbos išlaidų dydį rengti, taip pat laikas, skirtas laukti teisminėse ir kitose institucijose, k</text:span><text:span text:style-name="T255">uriose atliekami procesiniai veiksmai, kai šie veiksmai pradedami vėliau, nei numatyta) ir kelionei į antrinės teisinės pagalbos teikimo ar procesinių veiksmų atlikimo vietą ir atgal skirtas laikas.</text:span></text:p>
      <text:p text:style-name="P256"><text:span text:style-name="T257">3.2</text:span><text:span text:style-name="T258">.<text:s/></text:span><text:span text:style-name="T259">Faktinis taikinamojo tarpininkavimo vykdymo laik</text:span><text:span text:style-name="T260">as</text:span><text:span text:style-name="T261"><text:s/>– laikas, skirtas</text:span><text:span text:style-name="T262"><text:s/>su ginčo<text:s/></text:span><text:span text:style-name="T263">medžiaga</text:span><text:span text:style-name="T264"><text:s/>susipažinti, taikinamajam tarpininkavimui pasirengti, pranešimams ginčo šalims ir Valstybės garantuojamos teisinės pagalbos tarnybai rengti, dalyvauti taikinamojo tarpininkavimo<text:s/></text:span><text:span text:style-name="T265">susitikimuose ir taikos sutarties proje</text:span><text:span text:style-name="T266">ktui parengti</text:span><text:span text:style-name="T267">.</text:span></text:p>
      <text:p text:style-name="P268"><text:span text:style-name="T269">3.3</text:span><text:span text:style-name="T270">.</text:span><text:span text:style-name="T271"><text:s/></text:span><text:span text:style-name="T272">Užmokesčio bazinis dydis</text:span><text:span text:style-name="T273"><text:s/>(toliau – UBD) – Lietuvos Respublikos Vyriausybės nustatytas dydis, pagal kurį apskaičiuojamas advokatams už antrinės teisinės pagalbos teikimą ir taikinimo tarpininkams už taikinamąjį tarpininkavimą mokamo užmokesčio dydis.</text:span></text:p>
      <text:p text:style-name="P274"><text:span text:style-name="T275">3.4</text:span><text:span text:style-name="T276">. Kitos Taisyklėse vart</text:span><text:span text:style-name="T277">ojamos sąvokos suprantamos taip, kaip apibrėžtos Lietuvos Respublikos valstybės garantuojamos teisinės pagalbos įstatyme.</text:span></text:p>
      <text:p text:style-name="P278"/>
      <text:p text:style-name="P279"><text:span text:style-name="T280">II</text:span><text:span text:style-name="T281"><text:s/>SKYRIUS</text:span></text:p>
      <text:p text:style-name="P282"><text:span text:style-name="T283">ADVOKATAMS, KURIE NUOLAT TEIKIA ANTRINĘ TEISINĘ PAGALBĄ, MOKAMO UŽMOKESČIO DYDŽIAI</text:span></text:p>
      <text:p text:style-name="P284"/>
      <text:p text:style-name="P285"><text:span text:style-name="T286">4</text:span><text:span text:style-name="T287">. Advokatams, kurie nuola</text:span><text:span text:style-name="T288">t teikia antrinę teisinę pagalbą, kiekvieną mėnesį už antrinės teisinės pagalbos teikimą mokamas 163,6 UBD užmokestis, išskyrus antrinės teisinės pagalbos teikimo sutartyse nustatytus laikotarpius, kuriais antrinė teisinė pagalba nebuvo teikiama. Advokatam</text:span><text:span text:style-name="T289">s, kurie nuolat teikia antrinę teisinę pagalbą, už budėjimą ne darbo dienomis</text:span><text:span text:style-name="T290"><text:s/></text:span><text:span text:style-name="T291">užmokestis nemokamas. Jeigu be svarbių (objektyvių ir nuo advokato valios nepriklausiusių) priežasčių (pavyzdžiui, nenugalimos jėgos, nedarbingumo dėl ligos)</text:span><text:span text:style-name="T292"><text:s/></text:span><text:span text:style-name="T293">advokatas nevykdo Li</text:span><text:span text:style-name="T294">etuvos Respublikos valstybės garantuojamos teisinės pagalbos įstatymo 23 straipsnio 2 dalyje nustatytos pareigos arba nepateikia teismui duomenų apie apskaičiuotas antrinės teisinės pagalbos išlaidas, Valstybės garantuojamos teisinės pagalbos tarnyba (toli</text:span><text:span text:style-name="T295">au – tarnyba) priima sprendimą sumažinti jam užmokestį nuo 10 iki 30 procentų arba jo nemokėti. Advokatams, kurie nuolat teikia antrinę teisinę pagalbą, tarnyba apmoka Taisyklių 30 punkte nurodytas išlaidas, susijusias su antrinės teisinės pagalbos teikimu</text:span><text:span text:style-name="T296">.</text:span></text:p>
      <text:p text:style-name="P297"><text:span text:style-name="T298">5</text:span><text:span text:style-name="T299">. Apskaičiuojant advokatams, kurie nuolat teikia antrinę teisinę pagalbą, kiekvieną mėnesį už antrinės teisinės pagalbos teikimą mokamą užmokestį ir atsižvelgiant į faktinį antrinės teisinės pagalbos teikimo laiką:</text:span></text:p>
      <text:p text:style-name="P300"><text:span text:style-name="T301">5.1</text:span><text:span text:style-name="T302">. susipažinti su vieno<text:s/></text:span><text:span text:style-name="T303">dokumentų bylos tomo medžiaga gali būti skiriama ne daugiau kaip viena valanda;</text:span></text:p>
      <text:p text:style-name="P304"><text:span text:style-name="T305">5.2</text:span><text:span text:style-name="T306">. kelionei į antrinės teisinės pagalbos teikimo ar procesinių veiksmų atlikimo vietą ir atgal skirto laiko normatyvas apskaičiuojamas teisingumo ministro nustatyta tvark</text:span><text:span text:style-name="T307">a;</text:span></text:p>
      <text:p text:style-name="P308"><text:span text:style-name="T309">5.3</text:span><text:span text:style-name="T310">. pasirengti nagrinėti bylą gali būti skiriama ne daugiau kaip viena valanda prieš kiekvieną teismo posėdį;</text:span></text:p>
      <text:p text:style-name="P311"><text:span text:style-name="T312">5.4</text:span><text:span text:style-name="T313">. prašymui apskaičiuoti antrinės teisinės pagalbos išlaidų dydį rengti gali būti skiriama ne daugiau kaip pusė valandos.</text:span></text:p>
      <text:p text:style-name="P314"><text:span text:style-name="T315">6</text:span><text:span text:style-name="T316">. A</text:span><text:span text:style-name="T317">pskaičiuojant antrinės teisinės pagalbos išlaidas, kai šios išlaidos turi būti grąžinamos ar išieškomos į Lietuvos Respublikos valstybės biudžetą, advokato, kuris nuolat teikia antrinę teisinę pagalbą, vienos profesinio darbo valandos užmokesčio dydis pril</text:span><text:span text:style-name="T318">yginamas 1 UBD.</text:span></text:p>
      <text:p text:style-name="P319"/>
      <text:p text:style-name="P320"><text:span text:style-name="T321">III</text:span><text:span text:style-name="T322"><text:s/>SKYRIUS</text:span></text:p>
      <text:p text:style-name="P323"><text:span text:style-name="T324">ADVOKATAMS, KURIE PRIREIKUS TEIKIA ANTRINĘ TEISINĘ PAGALBĄ, IR ADVOKATŲ PADĖJĖJAMS MOKAMO UŽMOKESČIO DYDŽIAI</text:span></text:p>
      <text:p text:style-name="P325"/>
      <text:p text:style-name="P326"><text:span text:style-name="T327">7</text:span><text:span text:style-name="T328">. Advokatams, kurie prireikus teikia antrinę teisinę pagalbą, užmokestis mokamas už faktinį antrinės teisi</text:span><text:span text:style-name="T329">nės pagalbos teikimo laiką vienoje bylos stadijoje arba atliekant atskirus procesinius veiksmus, jeigu šie procesiniai veiksmai nurodyti Taisyklėse, ir už išvados dėl<text:s/></text:span><text:soft-page-break/><text:span text:style-name="T330">antrinės teisinės pagalbos teikimo ar neteikimo rengimą, neviršijant Taisyklėse nustatytų</text:span><text:span text:style-name="T331"><text:s/>dydžių.</text:span></text:p>
      <text:p text:style-name="P332"><text:span text:style-name="T333">8</text:span><text:span text:style-name="T334">. Advokatų padėjėjams<text:s/></text:span><text:span text:style-name="T335">mutatis mutandis</text:span><text:span text:style-name="T336"><text:s/>taikomos Taisyklių nuostatos, nustatančios advokatams, kurie prireikus teikia antrinę teisinę pagalbą, mokamo užmokesčio dydžius ir mokėjimo tvarką. Antrinę teisinę pagalbą teikiantiems advokatų padėjėjams mokama 80 procentų advokatams, kurie prireikus te</text:span><text:span text:style-name="T337">ikia antrinę teisinę pagalbą, už antrinės teisinės pagalbos teikimą mokamo užmokesčio.</text:span></text:p>
      <text:p text:style-name="P338"><text:span text:style-name="T339">9</text:span><text:span text:style-name="T340">. Apskaičiuojant advokatams, kurie prireikus teikia antrinę teisinę pagalbą, už antrinės teisinės pagalbos teikimą mokamą užmokestį ir atsižvelgiant į faktinį antri</text:span><text:span text:style-name="T341">nės teisinės pagalbos teikimo laiką:</text:span></text:p>
      <text:p text:style-name="P342"><text:span text:style-name="T343">9.1</text:span><text:span text:style-name="T344">. susipažinti su vieno dokumentų bylos tomo medžiaga gali būti skiriama ne daugiau kaip viena valanda;</text:span></text:p>
      <text:p text:style-name="P345"><text:span text:style-name="T346">9.2</text:span><text:span text:style-name="T347">. kelionei į antrinės teisinės pagalbos teikimo ar procesinių veiksmų atlikimo vietą ir atgal skirto lai</text:span><text:span text:style-name="T348">ko normatyvas apskaičiuojamas teisingumo ministro nustatyta tvarka;</text:span></text:p>
      <text:p text:style-name="P349"><text:span text:style-name="T350">9.3</text:span><text:span text:style-name="T351">. pasirengti nagrinėti bylą gali būti skiriama ne daugiau kaip viena valanda prieš kiekvieną teismo posėdį;</text:span></text:p>
      <text:p text:style-name="P352"><text:span text:style-name="T353">9.4</text:span><text:span text:style-name="T354">. prašymui apskaičiuoti antrinės teisinės pagalbos išlaidų dydį re</text:span><text:span text:style-name="T355">ngti gali būti skiriama ne daugiau kaip pusė valandos. </text:span></text:p>
      <text:p text:style-name="P356"><text:span text:style-name="T357">10</text:span><text:span text:style-name="T358">. Taisyklėse vienos advokato profesinio darbo valandos užmokesčio dydis prilyginamas 1 UBD.</text:span></text:p>
      <text:p text:style-name="P359"><text:span text:style-name="T360">11</text:span><text:span text:style-name="T361">.<text:s/></text:span><text:span text:style-name="T362">Jeigu faktinis advokato antrinės teisinės pagalbos teikimo laikas viršija Taisyklėse nustaty</text:span><text:span text:style-name="T363">tą bylos stadijai (procesiniam veiksmui) skirtą laiką, advokatas turi teisę kreiptis į tarnybą su prašymu priimti sprendimą dėl papildomo užmokesčio. Tokiu atveju faktinis antrinės teisinės pagalbos teikimo laikas turi būti patvirtintas ikiteisminio tyrimo</text:span><text:span text:style-name="T364"><text:s/>pareigūno, prokuroro, teisėjo ar antrinę teisinę pagalbą gavusio asmens parašu. Tarnyba, išnagrinėjusi advokato prašymą, priima sprendimą dėl papildomo užmokesčio skyrimo. Už kiekvieną papildomą suteiktos antrinės teisinės pagalbos valandą advokatui skiri</text:span><text:span text:style-name="T365">amas papildomas 1 UBD užmokestis.</text:span></text:p>
      <text:p text:style-name="P366"><text:span text:style-name="T367">12</text:span><text:span text:style-name="T368">. Jeigu nustatomi antrinės teisinės pagalbos neteikimo ar nutraukimo pagrindai, advokatui sumokama už faktinį antrinės teisinės pagalbos teikimo laiką, neviršijant Taisyklėse nustatytų dydžių.</text:span></text:p>
      <text:p text:style-name="P369"><text:span text:style-name="T370">13</text:span><text:span text:style-name="T371">. Jeigu be svarbi</text:span><text:span text:style-name="T372">ų (objektyvių ir nuo advokato valios nepriklausiusių) priežasčių (pavyzdžiui, nenugalimos jėgos, nedarbingumo dėl ligos)</text:span><text:span text:style-name="T373"><text:s/></text:span><text:span text:style-name="T374">advokatas nevykdo Lietuvos Respublikos valstybės garantuojamos teisinės pagalbos įstatymo 23 straipsnio 2 dalyje nustatytos pareigos ar</text:span><text:span text:style-name="T375">ba nepateikia teismui duomenų apie apskaičiuotas antrinės teisinės pagalbos išlaidas, jam mokamas 50 procentų Taisyklėse nustatytų dydžių užmokestis arba užmokestis už antrinės teisinės pagalbos teikimą nemokamas.</text:span></text:p>
      <text:p text:style-name="P376"><text:span text:style-name="T377">14</text:span><text:span text:style-name="T378">. Baudžiamosiose bylose už antrinės<text:s/></text:span><text:span text:style-name="T379">teisinės pagalbos teikimą mokama atsižvelgiant į Lietuvos Respublikos baudžiamajame kodekse nustatytą nusikalstamos veikos pavojingumą ir kaltės formą, taip pat už šiuos procesinius veiksmus:</text:span></text:p>
      <text:p text:style-name="P380"><text:span text:style-name="T381">14.1</text:span><text:span text:style-name="T382">. tyčiniai labai sunkūs ir tyčiniai sunkūs nusikaltimai –<text:s/></text:span><text:span text:style-name="T383">48 UBD (48 valandos):</text:span></text:p>
      <text:p text:style-name="P384"><text:span text:style-name="T385">14.1.1</text:span><text:span text:style-name="T386">. ikiteisminis tyrimas – 11 UBD (11 valandų);</text:span></text:p>
      <text:p text:style-name="P387"><text:span text:style-name="T388">14.1.2</text:span><text:span text:style-name="T389">. bylos procesas pirmosios instancijos teisme ir apeliacinio skundo parengimas – 21 UBD (21 valanda):</text:span></text:p>
      <text:p text:style-name="P390"><text:span text:style-name="T391">14.1.2.1</text:span><text:span text:style-name="T392">. bylos procesas pirmosios instancijos teisme – 15 UBD (15</text:span><text:span text:style-name="T393"><text:s/>valandų);</text:span></text:p>
      <text:p text:style-name="P394"><text:span text:style-name="T395">14.1.2.2</text:span><text:span text:style-name="T396">. apeliacinio skundo parengimas – 6 UBD (6 valandos);</text:span></text:p>
      <text:p text:style-name="P397"><text:span text:style-name="T398">14.1.3</text:span><text:span text:style-name="T399">. gynyba apeliacinės instancijos teisme – 8 UBD (8 valandos);</text:span></text:p>
      <text:p text:style-name="P400"><text:span text:style-name="T401">14.1.4</text:span><text:span text:style-name="T402">. kasacinio skundo parengimas ir atstovavimas kasacinės instancijos teisme – 8 UBD (8<text:s/></text:span><text:span text:style-name="T403">valandos):</text:span></text:p>
      <text:p text:style-name="P404"><text:span text:style-name="T405">14.1.4.1</text:span><text:span text:style-name="T406">. kasacinio skundo parengimas – 5 UBD (5 valandos);</text:span></text:p>
      <text:p text:style-name="P407"><text:span text:style-name="T408">14.1.4.2</text:span><text:span text:style-name="T409">. atstovavimas kasacinės instancijos teisme – 3 UBD (3 valandos);</text:span></text:p>
      <text:p text:style-name="P410"><text:span text:style-name="T411">14.2</text:span><text:span text:style-name="T412">. tyčiniai apysunkiai ir tyčiniai nesunkūs nusikaltimai – 32 UBD (32 valandos):</text:span></text:p>
      <text:p text:style-name="P413"><text:span text:style-name="T414">14.2.1</text:span><text:span text:style-name="T415">. iki</text:span><text:span text:style-name="T416">teisminis tyrimas – 5 UBD (5 valandos);</text:span></text:p>
      <text:p text:style-name="P417"><text:span text:style-name="T418">14.2.2</text:span><text:span text:style-name="T419">. bylos procesas pirmosios instancijos teisme ir apeliacinio skundo parengimas – 15 UBD (15 valandų):</text:span></text:p>
      <text:p text:style-name="P420"><text:span text:style-name="T421">14.2.2.1</text:span><text:span text:style-name="T422">. bylos procesas pirmosios instancijos teisme – 10 UBD (10 valandų);</text:span></text:p>
      <text:p text:style-name="P423"><text:span text:style-name="T424">14.2.2.2</text:span><text:span text:style-name="T425">. apeliacinio</text:span><text:span text:style-name="T426"><text:s/>skundo parengimas – 5 UBD (5 valandos);</text:span></text:p>
      <text:p text:style-name="P427"><text:span text:style-name="T428">14.2.3</text:span><text:span text:style-name="T429">. gynyba apeliacinės instancijos teisme – 4 UBD (4 valandos);</text:span></text:p>
      <text:p text:style-name="P430"><text:span text:style-name="T431">14.2.4</text:span><text:span text:style-name="T432">. kasacinio skundo parengimas ir atstovavimas kasacinės instancijos teisme – 8 UBD (8 valandos):</text:span></text:p>
      <text:p text:style-name="P433"><text:span text:style-name="T434">14.2.4.1</text:span><text:span text:style-name="T435">. kasacinio skundo paren</text:span><text:span text:style-name="T436">gimas – 6 UBD (6 valandos);</text:span></text:p>
      <text:p text:style-name="P437"><text:span text:style-name="T438">14.2.4.2</text:span><text:span text:style-name="T439">. atstovavimas kasacinės instancijos teisme – 2 UBD (2 valandos);</text:span></text:p>
      <text:p text:style-name="P440"><text:span text:style-name="T441">14.3</text:span><text:span text:style-name="T442">. neatsargūs nusikaltimai ir baudžiamieji nusižengimai – 23 UBD (23 valandos):</text:span></text:p>
      <text:p text:style-name="P443"><text:span text:style-name="T444">14.3.1</text:span><text:span text:style-name="T445">. ikiteisminis tyrimas – 5 UBD (5 valandos);</text:span></text:p>
      <text:p text:style-name="P446"><text:span text:style-name="T447">14.3</text:span><text:span text:style-name="T448">.2</text:span><text:span text:style-name="T449">. bylos procesas pirmosios instancijos teisme ir apeliacinio skundo parengimas – 10 UBD (10 valandų):</text:span></text:p>
      <text:p text:style-name="P450"><text:span text:style-name="T451">14.3.2.1</text:span><text:span text:style-name="T452">. bylos procesas pirmosios instancijos teisme – 7 UBD (7 valandos);</text:span></text:p>
      <text:p text:style-name="P453"><text:span text:style-name="T454">14.3.2.2</text:span><text:span text:style-name="T455">. apeliacinio skundo parengimas – 3 UBD (3 valandos);</text:span></text:p>
      <text:p text:style-name="P456"><text:span text:style-name="T457">14</text:span><text:span text:style-name="T458">.3.3</text:span><text:span text:style-name="T459">. gynyba apeliacinės instancijos teisme – 3 UBD (3 valandos);</text:span></text:p>
      <text:p text:style-name="P460"><text:span text:style-name="T461">14.3.4</text:span><text:span text:style-name="T462">. kasacinio skundo parengimas ir atstovavimas kasacinės instancijos teisme – 5 UBD (5 valandos):</text:span></text:p>
      <text:p text:style-name="P463"><text:span text:style-name="T464">14.3.4.1</text:span><text:span text:style-name="T465">. kasacinio skundo parengimas – 3 UBD (3 valandos);</text:span></text:p>
      <text:p text:style-name="P466"><text:span text:style-name="T467">14.3.4.2</text:span><text:span text:style-name="T468">.<text:s/></text:span><text:span text:style-name="T469">atstovavimas kasacinės instancijos teisme – 2 UBD (2 valandos);</text:span></text:p>
      <text:p text:style-name="P470"><text:span text:style-name="T471">14.4</text:span><text:span text:style-name="T472">. atstovavimas nukentėjusiojo, civilinio ieškovo interesams baudžiamojoje byloje – 31 UBD (31 valanda):</text:span></text:p>
      <text:p text:style-name="P473"><text:span text:style-name="T474">14.4.1</text:span><text:span text:style-name="T475">. civilinio ieškinio ir kitų procesinių dokumentų baudžiamojoje bylo</text:span><text:span text:style-name="T476">je rengimas – 6 UBD (6 valandos);</text:span></text:p>
      <text:p text:style-name="P477"><text:span text:style-name="T478">14.4.2</text:span><text:span text:style-name="T479">. atstovavimas ikiteisminiame tyrime – 4 UBD (4 valandos);</text:span></text:p>
      <text:p text:style-name="P480"><text:span text:style-name="T481">14.4.3</text:span><text:span text:style-name="T482">. atstovavimas pirmosios instancijos teisme ir apeliacinio skundo parengimas – 12 UBD (12 valandų):</text:span></text:p>
      <text:p text:style-name="P483"><text:span text:style-name="T484">14.4.3.1</text:span><text:span text:style-name="T485">. atstovavimas pirmosios instanci</text:span><text:span text:style-name="T486">jos teisme – 7 UBD (7 valandos);</text:span></text:p>
      <text:p text:style-name="P487"><text:span text:style-name="T488">14.4.3.2</text:span><text:span text:style-name="T489">. apeliacinio skundo parengimas – 5 UBD (5 valandos);</text:span></text:p>
      <text:p text:style-name="P490"><text:span text:style-name="T491">14.4.4</text:span><text:span text:style-name="T492">. atstovavimas apeliacinės instancijos teisme – 4 UBD (4 valandos);</text:span></text:p>
      <text:p text:style-name="P493"><text:span text:style-name="T494">14.4.5</text:span><text:span text:style-name="T495">. kasacinio skundo parengimas ir atstovavimas kasacinės instancijos</text:span><text:span text:style-name="T496"><text:s/>teisme – 5 UBD (5 valandos):</text:span></text:p>
      <text:p text:style-name="P497"><text:span text:style-name="T498">14.4.5.1</text:span><text:span text:style-name="T499">. kasacinio skundo parengimas – 3 UBD (3 valandos);</text:span></text:p>
      <text:p text:style-name="P500"><text:span text:style-name="T501">14.4.5.2</text:span><text:span text:style-name="T502">. atstovavimas kasacinės instancijos teisme – 2 UBD (2 valandos);</text:span></text:p>
      <text:p text:style-name="P503"><text:span text:style-name="T504">14.5</text:span><text:span text:style-name="T505">. privataus kaltinimo bylos – 14 UBD (14 valandų):</text:span></text:p>
      <text:p text:style-name="P506"><text:span text:style-name="T507">14.5.1</text:span><text:span text:style-name="T508">. skundo (parei</text:span><text:span text:style-name="T509">škimo) parengimas – 6 UBD (6 valandos);</text:span></text:p>
      <text:p text:style-name="P510"><text:span text:style-name="T511">14.5.2</text:span><text:span text:style-name="T512">. atstovavimas pirmosios instancijos teisme – 4 UBD (4 valandos);</text:span></text:p>
      <text:p text:style-name="P513"><text:span text:style-name="T514">14.5.3</text:span><text:span text:style-name="T515">. apeliacinio skundo parengimas – 2 UBD (2 valandos);</text:span></text:p>
      <text:p text:style-name="P516"><text:span text:style-name="T517">14.5.4</text:span><text:span text:style-name="T518">. atstovavimas apeliacinės instancijos teisme – 2 UBD (2 valandos)</text:span><text:span text:style-name="T519">;</text:span></text:p>
      <text:p text:style-name="P520"><text:span text:style-name="T521">14.6</text:span><text:span text:style-name="T522">. baudžiamosios bylos atnaujinimas – 4 UBD (4 valandos);</text:span></text:p>
      <text:p text:style-name="P523"><text:span text:style-name="T524">14.7</text:span><text:span text:style-name="T525">. sprendžiant su nuosprendžio vykdymu susijusius klausimus, už kiekvieną tokį klausimą – 3 UBD (3 valandos).</text:span></text:p>
      <text:p text:style-name="P526"><text:span text:style-name="T527">15</text:span><text:span text:style-name="T528">. Už kriminalinės žvalgybos subjektų veiksmų apskundimą mokama</text:span><text:span text:style-name="T529"><text:s/>6 UBD (6 valandos).</text:span></text:p>
      <text:p text:style-name="P530"><text:span text:style-name="T531">16</text:span><text:span text:style-name="T532">. Už antrinę teisinę pagalbą sprendžiant teismo įpareigojimų pagal Lietuvos Respublikos organizuoto nusikalstamumo užkardymo įstatymą skyrimo klausimą ir sprendimo, kuriuo paskirti teismo įpareigojimai, apskundimą mokama 4 UBD (4</text:span><text:span text:style-name="T533"><text:s/>valandos).</text:span></text:p>
      <text:p text:style-name="P534"><text:span text:style-name="T535">17</text:span><text:span text:style-name="T536">. Už antrinę teisinę pagalbą sprendžiant asmens išdavimo iš Lietuvos Respublikos (ekstradicijos) arba perdavimo Tarptautiniam Baudžiamajam Teismui ar pagal Europos arešto orderį klausimą mokama 6 UBD (6 valandos).</text:span></text:p>
      <text:p text:style-name="P537"><text:span text:style-name="T538">18</text:span><text:span text:style-name="T539">. Už antrinę teisi</text:span><text:span text:style-name="T540">nę pagalbą vykdant užsienio valstybių įstaigų ir tarptautinių organizacijų prašymus atlikti proceso veiksmus pagal Lietuvos Respublikos baudžiamojo proceso kodekso 67 straipsnį mokama 2 UBD (2 valandos).</text:span></text:p>
      <text:p text:style-name="P541"><text:span text:style-name="T542">19</text:span><text:span text:style-name="T543">. Už antrinę teisinę pagalbą teisme sprendžian</text:span><text:span text:style-name="T544">t priverčiamųjų medicinos priemonių taikymo klausimą mokama 3 UBD (3 valandos).</text:span></text:p>
      <text:p text:style-name="P545"><text:span text:style-name="T546">20</text:span><text:span text:style-name="T547">. Už antrinę teisinę pagalbą baudžiamosiose bylose, nagrinėjamose pagreitinto proceso tvarka, mokama 3 UBD (3 valandos).</text:span></text:p>
      <text:p text:style-name="P548"><text:span text:style-name="T549">21</text:span><text:span text:style-name="T550">. Jeigu padarytos kelios nusikalstamos veik</text:span><text:span text:style-name="T551">os, advokatui mokama tik už pavojingiausią nusikalstamą veiką.</text:span></text:p>
      <text:p text:style-name="P552"><text:span text:style-name="T553">22</text:span><text:span text:style-name="T554">. Jeigu nusikalstama veika perkvalifikuojama, advokatui mokama pagal proceso stadijos pradžioje buvusią nusikalstamos veikos kvalifikaciją, išskyrus Taisyklių 23 punkte nurodytus atvejus.</text:span><text:span text:style-name="T555"><text:s/>Kitoje proceso stadijoje mokama pagal naują nusikalstamos veikos kvalifikaciją.</text:span></text:p>
      <text:p text:style-name="P556"><text:span text:style-name="T557">23</text:span><text:span text:style-name="T558">. Jeigu nusikalstamos veikos kvalifikacija labai pasikeičia, tarnyba priima sprendimą, pagal kurią nusikalstamos veikos kvalifikaciją skaičiuojamas advokato užmokesčio d</text:span><text:span text:style-name="T559">ydis. Priimant sprendimą, atsižvelgiama į tai, kaip nusikalstama veika kvalifikuota didesnę proceso stadijos dalį, kokius veiksmus atliko advokatas, ir kitas svarbias aplinkybes. Laikoma, kad nusikalstamos veikos kvalifikacija labai pasikeičia, kai:</text:span></text:p>
      <text:p text:style-name="P560"><text:span text:style-name="T561">23.1</text:span><text:span text:style-name="T562">. baudžiamasis nusižengimas ar neatsargus nusikaltimas perkvalifikuojamas į labai sunkų, sunkų ar apysunkį nusikaltimą ir atvirkščiai;</text:span></text:p>
      <text:p text:style-name="P563"><text:span text:style-name="T564">23.2</text:span><text:span text:style-name="T565">. nesunkus nusikaltimas perkvalifikuojamas į labai sunkų ar sunkų nusikaltimą ir atvirkščiai;</text:span></text:p>
      <text:p text:style-name="P566"><text:span text:style-name="T567">23.3</text:span><text:span text:style-name="T568">. apysunkis</text:span><text:span text:style-name="T569"><text:s/>nusikaltimas perkvalifikuojamas į labai sunkų nusikaltimą ir atvirkščiai.</text:span></text:p>
      <text:p text:style-name="P570"><text:span text:style-name="T571">24</text:span><text:span text:style-name="T572">. Civilinėse bylose už antrinės teisinės pagalbos teikimą mokama atsižvelgiant į Lietuvos Respublikos civilinio proceso kodekse nustatytą bylų kategoriją ir teiseną, taip pa</text:span><text:span text:style-name="T573">t už šiuos procesinius veiksmus:</text:span></text:p>
      <text:p text:style-name="P574"><text:span text:style-name="T575">24.1</text:span><text:span text:style-name="T576">. taikus ginčo išsprendimas nesikreipiant dėl ginčo į teismą – 8 UBD (8 valandos);</text:span></text:p>
      <text:p text:style-name="P577"><text:span text:style-name="T578">24.2</text:span><text:span text:style-name="T579">. privalomas išankstinis ginčo sprendimas ne teisme – 8 UBD (8 valandos);</text:span></text:p>
      <text:p text:style-name="P580"><text:span text:style-name="T581">24.3</text:span><text:span text:style-name="T582">. procesas pirmosios instancijos teisme ir<text:s/></text:span><text:span text:style-name="T583">apeliacinio skundo (atskirojo skundo) parengimas:</text:span></text:p>
      <text:p text:style-name="P584"><text:span text:style-name="T585">24.3.1</text:span><text:span text:style-name="T586">. ypatingoji teisena:</text:span></text:p>
      <text:p text:style-name="P587"><text:span text:style-name="T588">24.3.1.1</text:span><text:span text:style-name="T589">. bylos dėl teismo leidimų išdavimo ar faktų patvirtinimo ir kitos bylos, kurios pagal įstatymus nagrinėjamos supaprastinto proceso tvarka, – 3 UBD (3 valandos);</text:span></text:p>
      <text:p text:style-name="P590"><text:span text:style-name="T591">24.3.1.2</text:span><text:span text:style-name="T592">. kitos ypatingosios teisenos bylos – 10 UBD (10 valandų);</text:span></text:p>
      <text:p text:style-name="P593"><text:span text:style-name="T594">24.3.2</text:span><text:span text:style-name="T595">. bylos dėl teismo įsakymų išdavimo – 3 UBD (3 valandos);</text:span></text:p>
      <text:p text:style-name="P596"><text:span text:style-name="T597">24.3.3</text:span><text:span text:style-name="T598">. dokumentinio proceso bylos – 7 UBD (7 valandos);</text:span></text:p>
      <text:p text:style-name="P599"><text:span text:style-name="T600">24.3.4</text:span><text:span text:style-name="T601">. santuokos nutraukimo bylos, kuriose nėra gin</text:span><text:span text:style-name="T602">čo, – 7 UBD (7 valandos);</text:span></text:p>
      <text:p text:style-name="P603"><text:span text:style-name="T604">24.3.5</text:span><text:span text:style-name="T605">. pareiškimo dėl sprendimo už akių peržiūrėjimo parengimas – 2 UBD (2 valandos);</text:span></text:p>
      <text:p text:style-name="P606"><text:span text:style-name="T607">24.3.6</text:span><text:span text:style-name="T608">. kitos ginčo teisena nagrinėjamos bylos – 21 UBD (21 valanda):</text:span></text:p>
      <text:p text:style-name="P609"><text:span text:style-name="T610">24.3.6.1</text:span><text:span text:style-name="T611">. dalyvaujančių byloje asmenų procesinių dokumentų pirm</text:span><text:span text:style-name="T612">osios instancijos teismui parengimas – 8 UBD (8 valandos);</text:span></text:p>
      <text:p text:style-name="P613"><text:span text:style-name="T614">24.3.6.2</text:span><text:span text:style-name="T615">. atstovavimas pirmosios instancijos teisme – 6 UBD (6 valandos);</text:span></text:p>
      <text:p text:style-name="P616"><text:span text:style-name="T617">24.3.6.3</text:span><text:span text:style-name="T618">. apeliacinio skundo parengimas – 7 UBD (7 valandos);</text:span></text:p>
      <text:p text:style-name="P619"><text:span text:style-name="T620">24.4</text:span><text:span text:style-name="T621">. atstovavimas apeliacinės instancijos te</text:span><text:span text:style-name="T622">isme – 7 UBD (7 valandos);</text:span></text:p>
      <text:p text:style-name="P623"><text:span text:style-name="T624">24.5</text:span><text:span text:style-name="T625">. kasacinio skundo parengimas ir atstovavimas kasacinės instancijos teisme – 10 UBD (10 valandų):</text:span></text:p>
      <text:p text:style-name="P626"><text:span text:style-name="T627">24.5.1</text:span><text:span text:style-name="T628">. kasacinio skundo parengimas – 8 UBD (8 valandos);</text:span></text:p>
      <text:p text:style-name="P629"><text:span text:style-name="T630">24.5.2</text:span><text:span text:style-name="T631">. atstovavimas kasacinės instancijos teisme – 2 UBD (</text:span><text:span text:style-name="T632">2 valandos);</text:span></text:p>
      <text:p text:style-name="P633"><text:span text:style-name="T634">24.6</text:span><text:span text:style-name="T635">. fizinio asmens bankroto bylos – 12 UBD (12 valandų):</text:span></text:p>
      <text:p text:style-name="P636"><text:span text:style-name="T637">24.6.1</text:span><text:span text:style-name="T638">. pareiškimo iškelti fizinio asmens bankroto bylą parengimas ir atstovavimas teisme – 8 UBD (8 valandos);<text:s/></text:span></text:p>
      <text:p text:style-name="P639"><text:span text:style-name="T640">24.6.2</text:span><text:span text:style-name="T641">. fizinio asmens kreditorių reikalavimų tenkinimo ir<text:s/></text:span><text:span text:style-name="T642">jo mokumo atkūrimo plano parengimas – 4 UBD (4 valandos);</text:span></text:p>
      <text:p text:style-name="P643"><text:span text:style-name="T644">24.7</text:span><text:span text:style-name="T645">. proceso atnaujinimas – 6 UBD (6 valandos);</text:span></text:p>
      <text:p text:style-name="P646"><text:span text:style-name="T647">24.8</text:span><text:span text:style-name="T648">. vykdymo procesas – 7 UBD (7 valandos);</text:span></text:p>
      <text:p text:style-name="P649"><text:span text:style-name="T650">24.9</text:span><text:span text:style-name="T651">. kiti prašymai (prašymas išaiškinti teismo sprendimą ir panašiai) – 3 UBD<text:s/></text:span><text:span text:style-name="T652">(3 valandos).</text:span></text:p>
      <text:p text:style-name="P653"><text:span text:style-name="T654">25</text:span><text:span text:style-name="T655">. Jeigu civilinėje byloje ginčo teisenoje pirmojoje instancijoje iki teismo sprendimo priėmimo (dokumentiniame procese – iki teismo sprendimo priėmimo po to, kai atsakovas<text:s/></text:span><text:soft-page-break/><text:span text:style-name="T656">pareiškia prieštaravimus) sudaroma taikos sutartis arba kitais</text:span><text:span text:style-name="T657"><text:s/>būdais ginčas baigiasi taikiai, Taisyklėse nurodyti užmokesčių už tą bylos stadiją (procesinį veiksmą) dydžiai didinami 20 procentų, išskyrus Taisyklių 26 punkte nurodytą atvejį. Apskaičiuojant antrinės teisinės pagalbos išlaidas, kai šios išlaidos turi b</text:span><text:span text:style-name="T658">ūti grąžinamos ar išieškomos į Lietuvos Respublikos valstybės biudžetą, šiame punkte nustatytais atvejais grąžinamų ar išieškomų antrinės teisinės pagalbos išlaidų suma nedidinama 20 procentų.</text:span></text:p>
      <text:p text:style-name="P659"><text:span text:style-name="T660">26</text:span><text:span text:style-name="T661">. Jeigu civilinėje byloje ginčo teisenoje atsakovas pripa</text:span><text:span text:style-name="T662">žįsta ieškovo reikalavimus ir advokatas nepateikia tarnybai įrodymų, kad ėmėsi veiksmų ginčą išspręsti taikiai prieš kreipimąsi į teismą, už tokią bylą užmokestis advokatui nemokamas.</text:span></text:p>
      <text:p text:style-name="P663"><text:span text:style-name="T664">27</text:span><text:span text:style-name="T665">. Administracinėse ir administracinių<text:s/></text:span><text:span text:style-name="T666">nusižengimų<text:s/></text:span><text:span text:style-name="T667">bylose už antrin</text:span><text:span text:style-name="T668">ės teisinės pagalbos teikimą mokama atsižvelgiant į Lietuvos Respublikos administracinių<text:s/></text:span><text:span text:style-name="T669">nusižengimų<text:s/></text:span><text:span text:style-name="T670">kodekso<text:s/></text:span><text:span text:style-name="T671">3 dalyje<text:s/></text:span><text:span text:style-name="T672">ir Lietuvos Respublikos administracinių bylų teisenos įstatyme nustatytas bylų teisenas ir procesinius veiksmus:</text:span></text:p>
      <text:p text:style-name="P673"><text:span text:style-name="T674">27.1</text:span><text:span text:style-name="T675">. administracinės<text:s/></text:span><text:span text:style-name="T676">bylos dėl ginčų, kylančių iš administracinių teisinių santykių, – 34 UBD (34 valandos):</text:span></text:p>
      <text:p text:style-name="P677"><text:span text:style-name="T678">27.1.1</text:span><text:span text:style-name="T679">. išankstinis ginčų nagrinėjimas ne teismo tvarka – 6 UBD (6 valandos);</text:span></text:p>
      <text:p text:style-name="P680"><text:span text:style-name="T681">27.1.2</text:span><text:span text:style-name="T682">. administracinių bylų nagrinėjimas pirmosios instancijos teisme ir apeliacini</text:span><text:span text:style-name="T683">o skundo parengimas – 14 UBD (14 valandų):</text:span></text:p>
      <text:p text:style-name="P684"><text:span text:style-name="T685">27.1.2.1</text:span><text:span text:style-name="T686">. procesinių dokumentų parengimas pirmosios instancijos teismui – 7 UBD (7 valandos);</text:span></text:p>
      <text:p text:style-name="P687"><text:span text:style-name="T688">27.1.2.2</text:span><text:span text:style-name="T689">. atstovavimas pirmosios instancijos teisme – 4 UBD (4 valandos);</text:span></text:p>
      <text:p text:style-name="P690"><text:span text:style-name="T691">27.1.2.3</text:span><text:span text:style-name="T692">. apeliacinio skundo pareng</text:span><text:span text:style-name="T693">imas – 3 UBD (3 valandos);</text:span></text:p>
      <text:p text:style-name="P694"><text:span text:style-name="T695">27.1.3</text:span><text:span text:style-name="T696">. atstovavimas apeliacinės instancijos teisme – 3 UBD (3 valandos);</text:span></text:p>
      <text:p text:style-name="P697"><text:span text:style-name="T698">27.1.4</text:span><text:span text:style-name="T699">. atskirojo skundo parengimas – 1 UBD (1 valanda);</text:span></text:p>
      <text:p text:style-name="P700"><text:span text:style-name="T701">27.1.5</text:span><text:span text:style-name="T702">. proceso atnaujinimas – 4 UBD (4 valandos);</text:span></text:p>
      <text:p text:style-name="P703"><text:span text:style-name="T704">27.1.6</text:span><text:span text:style-name="T705">. vykdymo procesas – 6<text:s/></text:span><text:span text:style-name="T706">UBD (6 valandos);</text:span></text:p>
      <text:p text:style-name="P707"><text:span text:style-name="T708">27.2</text:span><text:span text:style-name="T709">. administracinių<text:s/></text:span><text:span text:style-name="T710">nusižengimų<text:s/></text:span><text:span text:style-name="T711">bylos – 28 UBD (28 valandos):</text:span></text:p>
      <text:p text:style-name="P712"><text:span text:style-name="T713">27.2.1</text:span><text:span text:style-name="T714">. administracinių<text:s/></text:span><text:span text:style-name="T715">nusižengimų<text:s/></text:span><text:span text:style-name="T716">bylų nagrinėjimas ne teismo tvarka ir skundo dėl nutarimo administracinio<text:s/></text:span><text:span text:style-name="T717">nusižengimo<text:s/></text:span><text:span text:style-name="T718">byloje parengimas – 8 UBD (8 valandos):</text:span></text:p>
      <text:p text:style-name="P719"><text:span text:style-name="T720">27.2.1.1</text:span><text:span text:style-name="T721">. administracinių<text:s/></text:span><text:span text:style-name="T722">nusižengimų<text:s/></text:span><text:span text:style-name="T723">bylų nagrinėjimas ne teismo tvarka – 3 UBD (3 valandos);</text:span></text:p>
      <text:p text:style-name="P724"><text:span text:style-name="T725">27.2.1.2</text:span><text:span text:style-name="T726">. skundo dėl nutarimo administracinio<text:s/></text:span><text:span text:style-name="T727">nusižengimo<text:s/></text:span><text:span text:style-name="T728">byloje parengimas – 5 UBD (5 valandos);</text:span></text:p>
      <text:p text:style-name="P729"><text:span text:style-name="T730">27.2.2</text:span><text:span text:style-name="T731">. administracinio<text:s/></text:span><text:span text:style-name="T732">nusižengimo<text:s/></text:span><text:span text:style-name="T733">bylos nagrinėji</text:span><text:span text:style-name="T734">mas pirmosios instancijos teisme ir skundo dėl teismų nutarimų (nutarčių), priimtų nagrinėjant administracinių<text:s/></text:span><text:span text:style-name="T735">nusižengimų<text:s/></text:span><text:span text:style-name="T736">bylas pirmąja instancija, parengimas – 8 UBD (8 valandos):</text:span></text:p>
      <text:p text:style-name="P737"><text:span text:style-name="T738">27.2.2.1</text:span><text:span text:style-name="T739">. administracinio<text:s/></text:span><text:span text:style-name="T740">nusižengimo<text:s/></text:span><text:span text:style-name="T741">bylos nagrinėjimas pirmosios insta</text:span><text:span text:style-name="T742">ncijos teisme – 5 UBD (5 valandos);</text:span></text:p>
      <text:p text:style-name="P743"><text:span text:style-name="T744">27.2.2.2</text:span><text:span text:style-name="T745">. skundo dėl teismų nutarimų (nutarčių), priimtų nagrinėjant administracinių<text:s/></text:span><text:span text:style-name="T746">nusižengimų<text:s/></text:span><text:span text:style-name="T747">bylas pirmąja instancija, parengimas – 3 UBD (3 valandos);</text:span></text:p>
      <text:p text:style-name="P748"><text:span text:style-name="T749">27.2.3</text:span><text:span text:style-name="T750">. atstovavimas apeliacinės instancijos teisme –<text:s/></text:span><text:span text:style-name="T751">2 UBD (2 valandos);</text:span></text:p>
      <text:p text:style-name="P752"><text:span text:style-name="T753">27.2.4</text:span><text:span text:style-name="T754">. vykdymo procesas – 6 UBD (6 valandos);</text:span></text:p>
      <text:p text:style-name="P755"><text:span text:style-name="T756">27.2.5</text:span><text:span text:style-name="T757">. proceso atnaujinimas – 4 UBD (4 valandos).</text:span><text:s/></text:p>
      <text:soft-page-break/>
      <text:p text:style-name="P758">Punkto pakeitimai:</text:p>
      <text:p text:style-name="P759"><text:span text:style-name="T760">Nr.<text:s/></text:span><text:a xlink:href="https://www.e-tar.lt/portal/legalAct.html?documentId=8e895950030311e6b9699b2946305ca6" office:target-frame-name="_top" xlink:show="replace"><text:span text:style-name="T761">364</text:span></text:a><text:span text:style-name="T762">,</text:span><text:span text:style-name="T763"><text:s/>2016-04-13, paskelbta TAR 2016-04-15, i. k. 2016-09599</text:span></text:p>
      <text:p text:style-name="Normal"/>
      <text:p text:style-name="P764"><text:span text:style-name="T765">28</text:span><text:span text:style-name="T766">. Už pareiškimų Europos Žmogaus Teisių Teismui arba kitoms tarptautinėms institucijoms, įgaliotoms nagrinėti asmens pareiškimus, parengimą mokama 7 UBD (7 valandos).</text:span></text:p>
      <text:p text:style-name="P767"><text:span text:style-name="T768">29</text:span><text:span text:style-name="T769">. Už budėjimą ne<text:s/></text:span><text:span text:style-name="T770">darbo dieną, jeigu budėdamas advokatas neteikė antrinės teisinės pagalbos, – 1 UBD.</text:span></text:p>
      <text:p text:style-name="P771"><text:span text:style-name="T772">30</text:span><text:span text:style-name="T773">. Tarnyba apmoka išlaidas, susijusias su antrinės teisinės pagalbos teikimu, arba advokatams Taisyklėse nurodyti užmokesčio dydžiai gali būti didinami išlaidų, susiju</text:span><text:span text:style-name="T774">sių su antrinės teisinės pagalbos teikimu, suma tik po to, kai pateikiami šias išlaidas patvirtinantys dokumentai. Išlaidas, susijusias su antrinės teisinės pagalbos teikimu, sudaro:</text:span></text:p>
      <text:p text:style-name="P775"><text:span text:style-name="T776">30.1</text:span><text:span text:style-name="T777">. kelionės į antrinės teisinės pagalbos teikimo ar procesinių veiks</text:span><text:span text:style-name="T778">mų atlikimo vietą ir atgal visų rūšių transporto priemonėmis, išskyrus taksi, transporto išlaidos, jeigu advokatas turi vykti į kitą Lietuvos Respublikos gyvenamąją vietovę, kurioje atliekamas procesinis veiksmas ar turi būti suteikta antrinė teisinė pagal</text:span><text:span text:style-name="T779">ba; jeigu vykstama taksi, apmokama vidutinė kelionės maršrutiniu autobusu kaina; jeigu buvo važiuojama išsinuomota ar pagal panaudos sutartį perduota transporto priemone arba advokato transporto priemone, apmokama pagal kelionės atstumą ir tarnybos patvirt</text:span><text:span text:style-name="T780">intas degalų sunaudojimo normas (degalų sunaudojimo normas 100 kilometrų);</text:span></text:p>
      <text:p text:style-name="P781"><text:span text:style-name="T782">30.2</text:span><text:span text:style-name="T783">. įrodymų rinkimo (dokumentų kopijavimo, įforminimo, vertimo ar ekspertų paslaugų ir panašiai) išlaidos.</text:span></text:p>
      <text:p text:style-name="P784"><text:span text:style-name="T785">31</text:span><text:span text:style-name="T786">. Už išvados dėl antrinės teisinės pagalbos teikimo ar netei</text:span><text:span text:style-name="T787">kimo rengimą mokama 3 UBD (3 valandos).</text:span></text:p>
      <text:p text:style-name="P788"/>
      <text:p text:style-name="P789"><text:span text:style-name="T790">IV</text:span><text:span text:style-name="T791"><text:s/>SKYRIUS</text:span></text:p>
      <text:p text:style-name="P792"><text:span text:style-name="T793">UŽMOKESČIO UŽ ANTRINĖS TEISINĖS PAGALBOS TEIKIMĄ MOKĖJIMAS</text:span></text:p>
      <text:p text:style-name="P794"/>
      <text:p text:style-name="P795"><text:span text:style-name="T796">32</text:span><text:span text:style-name="T797">. Advokatai, kurie nuolat teikia antrinę teisinę pagalbą, kas mėnesį teikia tarnybai teikiamos (suteiktos) antrinės teisinės pagalbo</text:span><text:span text:style-name="T798">s ataskaitas teisingumo ministro nustatyta tvarka. Taisyklių 4 punkte nurodytas užmokestis jiems išmokamas ne vėliau kaip per 15 dienų nuo ataskaitų pateikimo tarnybai. Jeigu advokato pateiktoje ataskaitoje yra trūkumų, tarnyba turi teisę per 5 darbo diena</text:span><text:span text:style-name="T799">s nuo ataskaitos gavimo prašyti advokato pateikti papildomą informaciją ar dokumentus arba grąžinti ataskaitą, nurodydama trūkumus. Tokiu atveju Taisyklių 4 punkte nurodytas užmokestis advokatui išmokamas ne vėliau kaip per 7 darbo dienas nuo papildomos in</text:span><text:span text:style-name="T800">formacijos ar dokumentų arba pataisytos ataskaitos pateikimo tarnybai.</text:span></text:p>
      <text:p text:style-name="P801"><text:span text:style-name="T802">33</text:span><text:span text:style-name="T803">. Advokatai, kurie prireikus teikia antrinę teisinę pagalbą, pateikia tarnybai, priėmusiai sprendimą dėl antrinės teisinės pagalbos teikimo, prašymą išmokėti užmokestį už suteiktą</text:span><text:span text:style-name="T804"><text:s/>antrinę teisinę pagalbą (toliau – prašymas), dokumentus, patvirtinančius antrinės teisinės pagalbos suteikimą (procesinius dokumentus, teismo sprendimus ir panašiai) ir turėtas Taisyklių 30 punkte nurodytas išlaidas, ne vėliau kaip per 6 mėnesius nuo bylo</text:span><text:span text:style-name="T805">s stadijos (procesinio veiksmo), kurioje suteikta antrinė teisinė pagalba, pabaigos. Jeigu advokatas dėl<text:s/></text:span><text:soft-page-break/><text:span text:style-name="T806">svarbių (objektyvių ir nuo advokato valios nepriklausiusių) priežasčių (pavyzdžiui, nenugalimos jėgos, nedarbingumo dėl ligos) praleidžia nurodytą 6 mė</text:span><text:span text:style-name="T807">nesių terminą, jis turi prašyme nurodyti šias priežastis ir prie prašymo pridėti tai patvirtinančius įrodymus. Jeigu advokatas dokumentų, patvirtinančių antrinės teisinės pagalbos suteikimą, pateikti negali, antrinės teisinės pagalbos teikimą gali patvirti</text:span><text:span text:style-name="T808">nti antrinę teisinę pagalbą gavęs asmuo, ikiteisminio tyrimo pareigūnas, prokuroras ar teisėjas. Prašymo formą tvirtina teisingumo ministras. Prašymas gali būti siunčiamas paštu arba pateikiamas elektroninėmis ryšių priemonėmis, jeigu yra galimybė nustatyt</text:span><text:span text:style-name="T809">i advokato tapatybę. Prašyme turi būti nurodytas sprendimas, kurio pagrindu buvo teikiama antrinė teisinė pagalba, aprašyta advokato suteikta antrinė teisinė pagalba ir nurodytas faktinis antrinės teisinės pagalbos teikimo laikas. Sprendimą dėl užmokesčio<text:s/></text:span><text:span text:style-name="T810">už suteiktą antrinę teisinę pagalbą išmokėjimo tarnyba priima ne vėliau kaip per 15 dienų nuo šiame punkte nurodytų dokumentų gavimo. Jeigu advokato pateiktame prašyme yra trūkumų, tarnyba turi teisę per 5 darbo dienas nuo prašymo gavimo prašyti advokato p</text:span><text:span text:style-name="T811">ateikti papildomą informaciją ar dokumentus arba grąžinti prašymą, nurodydama trūkumus. Tokiu atveju sprendimą dėl užmokesčio už suteiktą antrinę teisinę pagalbą išmokėjimo tarnyba priima ne vėliau kaip per 7 darbo dienas nuo papildomos informacijos ar dok</text:span><text:span text:style-name="T812">umentų arba pataisyto prašymo gavimo. Apie priimtą sprendimą tarnyba praneša advokatui. Užmokestis išmokamas ne vėliau kaip per 15 dienų nuo sprendimo priėmimo.</text:span></text:p>
      <text:p text:style-name="P813"><text:span text:style-name="T814">34</text:span><text:span text:style-name="T815">. Užmokestis už suteiktą antrinę teisinę pagalbą advokatui nemokamas, jeigu tarnyba ar ko</text:span><text:span text:style-name="T816">ordinatorius neturi duomenų apie advokato paskyrimą: advokatas be svarbių (objektyvių ir nuo advokato valios nepriklausiusių) priežasčių (pavyzdžiui, nenugalimos jėgos, nedarbingumo dėl ligos) teisingumo ministro nustatyta tvarka neinformavo tarnybos ar ko</text:span><text:span text:style-name="T817">ordinatoriaus apie savo paskyrimą arba nėra kitų aplinkybių, patvirtinančių advokato paskyrimą.</text:span></text:p>
      <text:p text:style-name="P818"><text:span text:style-name="T819">35</text:span><text:span text:style-name="T820">. Jeigu<text:s/></text:span><text:span text:style-name="T821">bylos stadijoje arba procesiniame veiksme faktinis antrinės teisinės pagalbos teikimo laikas viršija Taisyklėse nustatytą bylos stadijai (procesin</text:span><text:span text:style-name="T822">iam veiksmui) skirtą laiką ir </text:span><text:span text:style-name="T823">bylos stadija arba procesinis veiksmas trunka daugiau kaip 2 mėnesius, advokatui, kuris prireikus teikia antrinę teisinę pagalbą, jo prašymu išmokama<text:s/></text:span><text:span text:style-name="T824">užmokesčio dalis</text:span><text:span text:style-name="T825"><text:s/>už<text:s/></text:span><text:span text:style-name="T826">faktinį antrinės teisinės pagalbos teikimo laiką</text:span><text:span text:style-name="T827"><text:s/></text:span><text:span text:style-name="T828">toje</text:span><text:span text:style-name="T829"><text:s/>by</text:span><text:span text:style-name="T830">los<text:s/></text:span><text:span text:style-name="T831">stadijoje</text:span><text:span text:style-name="T832"><text:s/>arba<text:s/></text:span><text:span text:style-name="T833">procesiniame veiksme</text:span><text:span text:style-name="T834">.<text:s/></text:span><text:span text:style-name="T835">Jeigu tęsiant antrinės teisinės pagalbos teikimą faktinis antrinės teisinės pagalbos teikimo laikas vėl viršija Taisyklėse nustatytą bylos stadijai (procesiniam veiksmui) skirtą laiką, advokatui, kuris prireikus tei</text:span><text:span text:style-name="T836">kia antrinę teisinę pagalbą, jo prašymu periodiškai kas 2 mėnesius išmokama užmokesčio dalis už faktinį antrinės teisinės pagalbos teikimo laiką toje bylos stadijoje arba procesiniame veiksme</text:span><text:span text:style-name="T837">.</text:span></text:p>
      <text:p text:style-name="P838"><text:span text:style-name="T839">36</text:span><text:span text:style-name="T840">. Užmokestis advokatams už suteiktą antrinę teisinę pagal</text:span><text:span text:style-name="T841">bą pervedamas į advokatų (advokatų kontoros) sąskaitą banke.</text:span></text:p>
      <text:p text:style-name="P842"><text:span text:style-name="T843">37</text:span><text:span text:style-name="T844">. Jeigu bylos stadijoje (procesiniame veiksme) tam pačiam asmeniui antrinę teisinę pagalbą teikia ne vienas advokatas, Taisyklėse nustatytą užmokestį kiekvienam advokatui, pasibaigus bylos<text:s/></text:span><text:span text:style-name="T845">stadijai, išmoka tarnyba, įvertinusi advokatų pateiktuose prašymuose (teikiamos (suteiktos) antrinės teisinės pagalbos ataskaitoje) pateiktą informaciją ir<text:s/></text:span><text:soft-page-break/><text:span text:style-name="T846">dokumentus, patvirtinančius antrinės teisinės pagalbos suteikimą. Taisyklėse nustatytas užmokestis i</text:span><text:span text:style-name="T847">šmokamas proporcingai advokatų skirtam laikui antrinei teisinei pagalbai teikti, atsižvelgiant į Taisyklių 11, 14–20, 24, 25, 27, 28 punktuose bylos stadijai (procesiniam veiksmui) nustatytus dydžius.</text:span></text:p>
      <text:p text:style-name="P848"><text:span text:style-name="T849">38</text:span><text:span text:style-name="T850">. Tarnybos sprendimai dėl užmokesčio už suteiktą<text:s/></text:span><text:span text:style-name="T851">antrinę teisinę pagalbą gali būti skundžiami Lietuvos Respublikos civilinio proceso kodekso nustatyta tvarka.</text:span></text:p>
      <text:p text:style-name="P852"/>
      <text:p text:style-name="P853"/>
      <text:p text:style-name="P854"><text:span text:style-name="T855">V</text:span><text:span text:style-name="T856"><text:s/>SKYRIUS</text:span></text:p>
      <text:p text:style-name="P857"><text:span text:style-name="T858">UŽMOKESČIO MOKĖJIMAS KOORDINATORIAMS</text:span></text:p>
      <text:p text:style-name="P859"/>
      <text:p text:style-name="P860"><text:span text:style-name="T861">39</text:span><text:span text:style-name="T862">. Koordinatoriams mokamas teisingumo ministro nustatyta tvarka su tarnyba sudarytoje</text:span><text:span text:style-name="T863"><text:s/>sutartyje nurodyto dydžio užmokestis.</text:span></text:p>
      <text:p text:style-name="P864"><text:span text:style-name="T865">40</text:span><text:span text:style-name="T866">. Užmokestis koordinatoriams pervedamas į jų sąskaitą banke.</text:span></text:p>
      <text:p text:style-name="P867"/>
      <text:p text:style-name="P868"><text:span text:style-name="T869">VI</text:span><text:span text:style-name="T870"><text:s/>SKYRIUS</text:span></text:p>
      <text:p text:style-name="P871"><text:span text:style-name="T872">UŽMOKESČIO UŽ TAIKINAMĄJĮ TARPININKAVIMĄ MOKĖJIMAS</text:span></text:p>
      <text:p text:style-name="P873"/>
      <text:p text:style-name="P874"><text:span text:style-name="T875">41</text:span><text:span text:style-name="T876">.</text:span><text:span text:style-name="T877"><text:s/>Apskaičiuojant užmokestį už taikinamąjį tarpininkavimą, vienos taikinimo tarpininko darbo valandos užmokesčio dydis prilyginamas 1 UBD.<text:s/></text:span></text:p>
      <text:p text:style-name="P878"><text:span text:style-name="T879">42</text:span><text:span text:style-name="T880">. Už taikinamąjį tarpininkavimą mokama 4 UBD (4 valandos).</text:span></text:p>
      <text:p text:style-name="P881"><text:span text:style-name="T882">43</text:span><text:span text:style-name="T883">. Apskaičiuojant taikinimo tarpininkams už taik</text:span><text:span text:style-name="T884">inamąjį tarpininkavimą mokamą užmokestį ir atsižvelgiant į faktinį taikinamojo tarpininkavimo vykdymo laiką, skirtą susipažinti su<text:s/></text:span><text:span text:style-name="T885">ginčo medžiaga</text:span><text:span text:style-name="T886">, taikinamajam tarpininkavimui pasirengti ir pranešimams ginčo šalims ar tarnybai rengti gali būti skiriama ne<text:s/></text:span><text:span text:style-name="T887">daugiau kaip viena valanda. </text:span></text:p>
      <text:p text:style-name="P888"><text:span text:style-name="T889">44</text:span><text:span text:style-name="T890">. Jeigu teisingumo ministro patvirtintose Valstybės užtikrinamo neteisminio taikinamojo tarpininkavimo taisyklėse (toliau – Taikinamojo tarpininkavimo taisyklės) nurodytais atvejais taikinamasis tarpininkavimas pratęsiama</text:span><text:span text:style-name="T891">s, taikinimo tarpininkas turi teisę kreiptis į tarnybą su prašymu priimti sprendimą dėl papildomo užmokesčio. Tarnyba, išnagrinėjusi šį prašymą, priima sprendimą dėl papildomo užmokesčio skyrimo. Už kiekvieną papildomą taikinamojo tarpininkavimo vykdymo va</text:span><text:span text:style-name="T892">landą mokamas papildomas 1 UBD užmokestis. Papildomas užmokestis negali viršyti 4 UBD.</text:span></text:p>
      <text:p text:style-name="P893"><text:span text:style-name="T894">45</text:span><text:span text:style-name="T895">. Jeigu Taikinamojo tarpininkavimo taisyklėse nurodytais atvejais taikinamasis tarpininkavimas nutraukiamas, taikinimo tarpininkui sumokama už faktinį taikinamojo<text:s/></text:span><text:span text:style-name="T896">tarpininkavimo vykdymo laiką, neviršijant Taisyklių 42 ir 44 punktuose nustatytų dydžių.</text:span></text:p>
      <text:p text:style-name="P897"><text:span text:style-name="T898">46</text:span><text:span text:style-name="T899">. Tarnyba apmoka išlaidas, susijusias su taikinamojo tarpininkavimo vykdymu, arba taikinimo tarpininkams Taisyklių 42 ir 44 punktuose nurodyti užmokesčio dydžiai</text:span><text:span text:style-name="T900"><text:s/>gali būti didinami išlaidų, susijusių su taikinamojo tarpininkavimo vykdymu, suma tik po to, kai pateikiami šias išlaidas patvirtinantys dokumentai. Išlaidas, susijusias su taikinamojo tarpininkavimo vykdymu, sudaro: dokumentų kopijavimo, įforminimo, vert</text:span><text:span text:style-name="T901">imo ir panašios išlaidos.<text:s/></text:span></text:p>
      <text:p text:style-name="P902"><text:span text:style-name="T903">47</text:span><text:span text:style-name="T904">. Taikinimo tarpininkas ne vėliau kaip per 6 mėnesius nuo taikinamojo tarpininkavimo pabaigos pateikia tarnybai prašymą išmokėti užmokestį už taikinamąjį<text:s/></text:span><text:soft-page-break/><text:span text:style-name="T905">tarpininkavimą, dokumentus, patvirtinančius taikinamojo tarpininkavim</text:span><text:span text:style-name="T906">o vykdymą ir turėtas Taisyklių 46 punkte nurodytas išlaidas.<text:s/></text:span><text:span text:style-name="T907">J</text:span><text:span text:style-name="T908">eigu taikinimo tarpininkas dėl svarbių (objektyvių ir nuo jo valios nepriklausiusių) priežasčių (pavyzdžiui, nenugalimos jėgos, nedarbingumo dėl ligos) praleidžia nurodytą 6 mėnesių terminą, jis</text:span><text:span text:style-name="T909"><text:s/>turi prašyme išmokėti užmokestį už taikinamąjį tarpininkavimą nurodyti šias priežastis ir prie šio prašymo pridėti tai patvirtinančius įrodymus. Prašymo išmokėti užmokestį už taikinamąjį tarpininkavimą formą tvirtina teisingumo ministras. Šis prašymas gal</text:span><text:span text:style-name="T910">i būti siunčiamas paštu arba pateikiamas elektroninėmis ryšių priemonėmis, jeigu yra galimybė nustatyti taikinimo tarpininko tapatybę. Prašyme turi būti nurodytas sprendimas, kurio pagrindu buvo vykdomas taikinamasis tarpininkavimas, aprašyti taikinimo tar</text:span><text:span text:style-name="T911">pininko veiksmai vykdant taikinamąjį tarpininkavimą ir nurodytas faktinis taikinamojo tarpininkavimo vykdymo laikas. Sprendimą dėl užmokesčio už taikinamąjį tarpininkavimą išmokėjimo tarnyba priima ne vėliau kaip per 15 dienų nuo šiame punkte nurodytų doku</text:span><text:span text:style-name="T912">mentų gavimo. Jeigu taikinimo tarpininko pateiktame prašyme yra trūkumų, tarnyba turi teisę per 5 darbo dienas nuo prašymo gavimo prašyti taikinimo tarpininko pateikti papildomą informaciją ar dokumentus arba grąžinti prašymą, nurodydama trūkumus. Tokiu at</text:span><text:span text:style-name="T913">veju sprendimą dėl užmokesčio už taikinamąjį tarpininkavimą išmokėjimo tarnyba priima ne vėliau kaip per 7 darbo dienas nuo papildomos informacijos ar pataisyto prašymo gavimo. Apie priimtą sprendimą tarnyba praneša taikinimo tarpininkui. Užmokestis išmoka</text:span><text:span text:style-name="T914">mas ne vėliau kaip per 15 dienų nuo sprendimo priėmimo.</text:span></text:p>
      <text:p text:style-name="P915"><text:span text:style-name="T916">48</text:span><text:span text:style-name="T917">. Užmokestis taikinimo tarpininkams pervedamas į jų sąskaitą banke.</text:span></text:p>
      <text:p text:style-name="P918"><text:span text:style-name="T919">49</text:span><text:span text:style-name="T920">. Tarnybos sprendimai dėl užmokesčio už taikinamąjį tarpininkavimą gali būti skundžiami Lietuvos Respublikos civilinio p</text:span><text:span text:style-name="T921">roceso kodekso nustatyta tvarka.</text:span></text:p>
      <text:p text:style-name="P922"/>
      <text:p text:style-name="P923"/>
      <text:p text:style-name="P924"/>
      <text:p text:style-name="P925"><text:span text:style-name="T926">––––––––––––––––––––</text:span></text:p>
      <text:p text:style-name="P927"/>
      <text:p text:style-name="P928"/>
      <text:p text:style-name="P929"><text:span text:style-name="T930">Pakeitimai:</text:span></text:p>
      <text:p text:style-name="P931"/>
      <text:p text:style-name="P932"><text:span text:style-name="T933">1.</text:span></text:p>
      <text:p text:style-name="P934"><text:span text:style-name="T935">Lietuvos Respublikos Vyriausybė, Nutarimas</text:span></text:p>
      <text:p text:style-name="P936"><text:span text:style-name="T937">Nr.<text:s/></text:span><text:a xlink:href="https://www.e-tar.lt/portal/legalAct.html?documentId=58e89b20915b11e7a3c4a5eb10f04386" office:target-frame-name="_top" xlink:show="replace"><text:span text:style-name="T938">702</text:span></text:a><text:span text:style-name="T939">, 2017-08-30, paskelbta TAR</text:span><text:span text:style-name="T940"><text:s/>2017-09-04, i. k. 2017-14140</text:span></text:p>
      <text:p text:style-name="P941"><text:span text:style-name="T942">Dėl Lietuvos Respublikos Vyriausybės 2016 m. balandžio 13 d. nutarimo Nr. 364 „Dėl Už antrinės teisinės pagalbos teikimą, koordinavimą ir taikinamąjį tarpininkavimą mokamo užmokesčio dydžių ir mokėjimo taisyklių patvirtinimo“<text:s/></text:span><text:span text:style-name="T943">pakeitimo</text:span></text:p>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7T16:38:00Z</meta:creation-date>
    <dc:date>2018-07-17T16:38:00Z</dc:date>
    <meta:print-date>2016-04-13T10:24:00Z</meta:print-date>
    <meta:template xlink:href="Normal.dotm" xlink:type="simple"/>
    <meta:editing-cycles>2</meta:editing-cycles>
    <meta:editing-duration>PT0S</meta:editing-duration>
    <meta:document-statistic meta:page-count="14" meta:paragraph-count="262" meta:word-count="4699" meta:character-count="37569" meta:row-count="1004" meta:non-whitespace-character-count="33132"/>
  </office:meta>
</office:document-meta>
</file>