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letter-spacing="-0.0013in" style:language-asian="lt" style:country-asian="LT"/>
    </style:style>
    <style:style style:name="T56" style:parent-style-name="DefaultParagraphFont" style:family="text">
      <style:text-properties fo:letter-spacing="-0.0013in" style:language-asian="lt" style:country-asian="LT"/>
    </style:style>
    <style:style style:name="T57" style:parent-style-name="DefaultParagraphFont" style:family="text">
      <style:text-properties fo:letter-spacing="-0.0013in" style:language-asian="lt" style:country-asian="LT"/>
    </style:style>
    <style:style style:name="T58" style:parent-style-name="DefaultParagraphFont" style:family="text">
      <style:text-properties fo:letter-spacing="-0.0013in" style:language-asian="lt" style:country-asian="LT"/>
    </style:style>
    <style:style style:name="T59" style:parent-style-name="DefaultParagraphFont" style:family="text">
      <style:text-properties fo:letter-spacing="-0.0013in" style:language-asian="lt" style:country-asian="LT"/>
    </style:style>
    <style:style style:name="T60" style:parent-style-name="DefaultParagraphFont" style:family="text">
      <style:text-properties fo:color="#000000" fo:letter-spacing="-0.0013in" style:language-asian="lt" style:country-asian="LT"/>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color="#000000" fo:letter-spacing="-0.0013in" style:language-asian="lt" style:country-asian="LT"/>
    </style:style>
    <style:style style:name="T63" style:parent-style-name="DefaultParagraphFont" style:family="text">
      <style:text-properties fo:letter-spacing="-0.0013in"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line-height-at-least="0.2361in"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margin-left="3.3472in">
        <style:tab-stops/>
      </style:paragraph-properties>
    </style:style>
    <style:style style:name="P194" style:parent-style-name="Normal" style:family="paragraph">
      <style:paragraph-properties fo:break-before="page"/>
    </style:style>
    <style:style style:name="P195" style:parent-style-name="Normal" style:family="paragraph">
      <style:paragraph-properties fo:margin-left="3.3472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32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6326in"/>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5909in"/>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361in"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weight-complex="bold"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weight-complex="bold"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line-height-at-least="0.2361in"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361in"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361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361in"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361in"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2361in"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361in"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361in"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361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361in"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line-height-at-least="0.2361in" fo:text-indent="0.5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line-height-at-least="0.2361in" fo:text-indent="0.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weight-complex="bold"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line-height-at-least="0.2361in"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line-height-at-least="0.2361in"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361in"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line-height-at-least="0.2361in" fo:text-indent="0.5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line-height-at-least="0.2361in"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361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2361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tab-stops>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886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6326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fo:text-indent="0.5909in"/>
      <style:text-properties fo:color="#000000"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6326in"/>
      <style:text-properties fo:color="#000000"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text-indent="0.6326in"/>
      <style:text-properties fo:color="#000000"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language-asian="lt" style:country-asian="LT"/>
    </style:style>
    <style:style style:name="P851" style:parent-style-name="Normal" style:family="paragraph">
      <style:paragraph-properties fo:text-align="center" fo:text-indent="0.5909in"/>
      <style:text-properties fo:font-weight="bold" style:font-weight-asian="bold" style:font-weight-complex="bold" fo:color="#000000"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weight-complex="bold"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line-height-at-least="0.25in" fo:text-indent="0.5in">
        <style:tab-stops>
          <style:tab-stop style:type="left" style:position="0.8861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3" style:parent-style-name="Normal" style:family="paragraph">
      <style:paragraph-properties>
        <style:tab-stops>
          <style:tab-stop style:type="left" style:position="4.3312in"/>
          <style:tab-stop style:type="right" style:position="5.768in"/>
        </style:tab-stops>
      </style:paragraph-properties>
    </style:style>
    <style:style style:name="P904" style:parent-style-name="Normal" style:family="paragraph">
      <style:paragraph-properties fo:text-align="center">
        <style:tab-stops>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9-04</text:span></text:p>
      <text:p text:style-name="P10"/>
      <text:p text:style-name="P11"><text:span text:style-name="T12">Nutarimas paskelbtas: TAR 2016-04-15, i. k. 2016-09599</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UŽ ANTRINĖS TEISINĖS PAGALBOS TEIKIMĄ, KOORDINAVIMĄ<text:s/></text:span><text:span text:style-name="T25">IR TAIKINAMĄJĮ TARPININKAVIMĄ<text:s/></text:span><text:span text:style-name="T26">MOKAMO UŽMOKESČIO DYDŽIŲ IR MOKĖJIMO TAISYKLIŲ PATVIRTINIMO</text:span></text:p>
      <text:p text:style-name="P27"/>
      <text:p text:style-name="P28"><text:span text:style-name="T29">2016 m. balandžio 13 d.</text:span><text:span text:style-name="T30"><text:s/>Nr.<text:s/></text:span><text:span text:style-name="T31">364</text:span><text:span text:style-name="T32"><text:line-break/>Vilnius</text:span></text:p>
      <text:p text:style-name="P33"/>
      <text:p text:style-name="P34"/>
      <text:p text:style-name="P35"><text:span text:style-name="T36">Vadovaudamasi Lietuvos Respublikos valstybės garantuojamos teisinės pagalbos įstatymo 6 straipsnio 2 punktu,<text:s/></text:span><text:span text:style-name="T37">Lietuvos Respublikos Vyriausybė</text:span><text:span text:style-name="T38"><text:s/>nutari</text:span><text:span text:style-name="T39">a:</text:span></text:p>
      <text:p text:style-name="P40"><text:span text:style-name="T41">1</text:span><text:span text:style-name="T42">.<text:s/></text:span><text:span text:style-name="T43">Patvirtinti Už antrinės teisinės pagalbos teikimą, koordinavimą ir taikinamąjį tarpininkavimą mokam</text:span><text:span text:style-name="T44">o užmokesčio dydžius ir mokėjimo taisykles (pridedama).</text:span></text:p>
      <text:p text:style-name="P45"><text:span text:style-name="T46">2</text:span><text:span text:style-name="T47">.<text:s/></text:span><text:span text:style-name="T48">Nustatyti 11,58 euro<text:s/></text:span><text:span text:style-name="T49">užmokesčio bazinį dydį, kuris taikomas apskaičiuojant užmokestį už suteiktą antrinę teisinę pagalbą ar taikinamąjį tarpininkavimą šiuo nutarimu patvirtintų taisyklių nustat</text:span><text:span text:style-name="T50">yta tvarka.<text:s/></text:span></text:p>
      <text:p text:style-name="P51"><text:span text:style-name="T52">3</text:span><text:span text:style-name="T53">. Nustatyti, kad:</text:span></text:p>
      <text:p text:style-name="P54"><text:span text:style-name="T55">3.1</text:span><text:span text:style-name="T56">. Lietuvos Respublikos teisingumo ministerija (toliau – Teisingumo ministerija) kiekvienais metais iki rugsėjo 1 d., atsižvelgdama į praėjusių metų vidutinę metinę infliaciją (skaičiuojant nacionalinį vartotojų kain</text:span><text:span text:style-name="T57">ų indeksą) ir kitų vidutinio darbo užmokesčio viešajame sektoriuje dydžiui ir kitimui poveikį turinčių veiksnių įtaką, peržiūri už antrinės teisinės pagalbos teikimą, koordinavimą ir taikomąjį tarpininkavimą mokamo užmokesčio (toliau – užmokestis) bazinį d</text:span><text:span text:style-name="T58">ydį ir pateikia Lietuvos Respublikos Vyriausybei siūlymus dėl jo pakeitimo. Naujas užmokesčio bazinis dydis negali būti mažesnis už esamą bazinį dydį, išskyrus tuos atvejus, kai iš esmės pablogėja valstybės ekonominė ir finansinė būklė. Peržiūrėdama užmoke</text:span><text:span text:style-name="T59">sčio bazinį dydį, Teisingumo ministerija įvertina ir Lietuvos advokatūros nuomonę dėl<text:s/></text:span><text:span text:style-name="T60">užmokesčio advokatams<text:s/></text:span><text:span text:style-name="T61">už antrinės teisinės pagalbos<text:s/></text:span><text:span text:style-name="T62">teikimą dydžio</text:span><text:span text:style-name="T63">.<text:s/></text:span></text:p>
      <text:p text:style-name="P64"><text:span text:style-name="T65">3.2</text:span><text:span text:style-name="T66">.<text:s/></text:span><text:span text:style-name="T67">Užmokestis už antrinę teisinę pagalbą, pradėtą teikti pagal sprendimus dėl antrinės teisinės</text:span><text:span text:style-name="T68"><text:s/>pagalbos teikimo, priimtus iki šio nutarimo įsigaliojimo, mokamas vadovaujantis iki šio nutarimo įsigaliojimo galiojusių Už antrinės teisinės pagalbos teikimą ir koordinavimą mokamo užmokesčio dydžių ir mokėjimo taisyklių nuostatomis, išskyrus šio nutarim</text:span><text:span text:style-name="T69">o 3.3 papunktyje nurodytą atvejį.<text:s/></text:span></text:p>
      <text:p text:style-name="P70"><text:span text:style-name="T71">3.3</text:span><text:span text:style-name="T72">. Jeigu antrinė teisinė pagalba, pradėta teikti pagal sprendimus dėl antrinės teisinės pagalbos teikimo, priimtus iki šio nutarimo įsigaliojimo, toliau teikiama po šio nutarimo įsigaliojimo, apskaičiuojant užmokest</text:span><text:span text:style-name="T73">į už suteiktą antrinę teisinę pagalbą taikomi<text:s/></text:span><text:span text:style-name="T74">Už antrinės<text:s/></text:span><text:soft-page-break/><text:span text:style-name="T75">teisinės pagalbos teikimą, koordinavimą ir taikinamąjį tarpininkavimą mokamo užmokesčio<text:s/></text:span><text:span text:style-name="T76">dydžių ir mokėjimo taisyklių 11 ir 35 punktai</text:span><text:span text:style-name="T77">.</text:span></text:p>
      <text:p text:style-name="P78"><text:span text:style-name="T79">4</text:span><text:span text:style-name="T80">. Pripažinti netekusiu galios Lietuvos Respublikos Vyria</text:span><text:span text:style-name="T81">usybės 2001 m. sausio 22 d. nutarimą Nr. 69 „Dėl Už antrinės teisinės pagalbos teikimą ir koordinavimą mokamo užmokesčio dydžių ir mokėjimo taisyklių patvirtinimo“ su visais pakeitimais ir papildymais.</text:span></text:p>
      <text:p text:style-name="P82"><text:span text:style-name="T83">5</text:span><text:span text:style-name="T84">. Nustatyti, kad 2017 m. sausio 1 d. įsigalioja t</text:span><text:span text:style-name="T85">okia<text:s/></text:span><text:span text:style-name="T86">šiuo nutarimu patvirtintų<text:s/></text:span><text:span text:style-name="T87">Už antrinės teisinės pagalbos teikimą, koordinavimą ir taikinamąjį tarpininkavimą mokamo užmokesčio dydžių ir mokėjimo taisyklių 27 punkto redakcija:</text:span></text:p>
      <text:p text:style-name="P88"><text:span text:style-name="T89">„</text:span><text:span text:style-name="T90">27</text:span><text:span text:style-name="T91">. Administracinėse ir administracinių<text:s/></text:span><text:span text:style-name="T92">nusižengimų<text:s/></text:span><text:span text:style-name="T93">bylose už antrinės teisinės pagalbos teikimą mokama atsižvelgiant į Lietuvos Respublikos administracinių<text:s/></text:span><text:span text:style-name="T94">nusižengimų<text:s/></text:span><text:span text:style-name="T95">kodekso<text:s/></text:span><text:span text:style-name="T96">3 dalyje<text:s/></text:span><text:span text:style-name="T97">ir Lietuvos Respublikos administracinių bylų teisenos įstatyme nustatytas bylų teisenas ir procesinius veiksmus:</text:span></text:p>
      <text:p text:style-name="P98"><text:span text:style-name="T99">27.1</text:span><text:span text:style-name="T100">. a</text:span><text:span text:style-name="T101">dministracinės bylos dėl ginčų, kylančių iš administracinių teisinių santykių, – 34 UBD (34 valandos):</text:span></text:p>
      <text:p text:style-name="P102"><text:span text:style-name="T103">27.1.1</text:span><text:span text:style-name="T104">. išankstinis ginčų nagrinėjimas ne teismo tvarka – 6 UBD (6 valandos);</text:span></text:p>
      <text:p text:style-name="P105"><text:span text:style-name="T106">27.1.2</text:span><text:span text:style-name="T107">. administracinių bylų nagrinėjimas pirmosios instancijos teism</text:span><text:span text:style-name="T108">e ir apeliacinio skundo parengimas – 14 UBD (14 valandų):</text:span></text:p>
      <text:p text:style-name="P109"><text:span text:style-name="T110">27.1.2.1</text:span><text:span text:style-name="T111">. procesinių dokumentų parengimas pirmosios instancijos teismui – 7 UBD (7 valandos);</text:span></text:p>
      <text:p text:style-name="P112"><text:span text:style-name="T113">27.1.2.2</text:span><text:span text:style-name="T114">. atstovavimas pirmosios instancijos teisme – 4 UBD (4 valandos);</text:span></text:p>
      <text:p text:style-name="P115"><text:span text:style-name="T116">27.1.2.3</text:span><text:span text:style-name="T117">. apeliacini</text:span><text:span text:style-name="T118">o skundo parengimas – 3 UBD (3 valandos);</text:span></text:p>
      <text:p text:style-name="P119"><text:span text:style-name="T120">27.1.3</text:span><text:span text:style-name="T121">. atstovavimas apeliacinės instancijos teisme – 3 UBD (3 valandos);</text:span></text:p>
      <text:p text:style-name="P122"><text:span text:style-name="T123">27.1.4</text:span><text:span text:style-name="T124">. atskirojo skundo parengimas – 1 UBD (1 valanda);</text:span></text:p>
      <text:p text:style-name="P125"><text:span text:style-name="T126">27.1.5</text:span><text:span text:style-name="T127">. proceso atnaujinimas – 4 UBD (4 valandos);</text:span></text:p>
      <text:p text:style-name="P128"><text:span text:style-name="T129">27.1.6</text:span><text:span text:style-name="T130">. vykdym</text:span><text:span text:style-name="T131">o procesas – 6 UBD (6 valandos);</text:span></text:p>
      <text:p text:style-name="P132"><text:span text:style-name="T133">27.2</text:span><text:span text:style-name="T134">. administracinių<text:s/></text:span><text:span text:style-name="T135">nusižengimų<text:s/></text:span><text:span text:style-name="T136">bylos – 28 UBD (28 valandos):</text:span></text:p>
      <text:p text:style-name="P137"><text:span text:style-name="T138">27.2.1</text:span><text:span text:style-name="T139">. administracinių<text:s/></text:span><text:span text:style-name="T140">nusižengimų<text:s/></text:span><text:span text:style-name="T141">bylų nagrinėjimas ne teismo tvarka ir skundo dėl nutarimo administracinio<text:s/></text:span><text:span text:style-name="T142">nusižengimo<text:s/></text:span><text:span text:style-name="T143">byloje parengimas – 8 UBD (8<text:s/></text:span><text:span text:style-name="T144">valandos):</text:span></text:p>
      <text:p text:style-name="P145"><text:span text:style-name="T146">27.2.1.1</text:span><text:span text:style-name="T147">. administracinių<text:s/></text:span><text:span text:style-name="T148">nusižengimų<text:s/></text:span><text:span text:style-name="T149">bylų nagrinėjimas ne teismo tvarka – 3 UBD (3 valandos);</text:span></text:p>
      <text:p text:style-name="P150"><text:span text:style-name="T151">27.2.1.2</text:span><text:span text:style-name="T152">. skundo dėl nutarimo administracinio<text:s/></text:span><text:span text:style-name="T153">nusižengimo<text:s/></text:span><text:span text:style-name="T154">byloje parengimas – 5 UBD (5 valandos);</text:span></text:p>
      <text:p text:style-name="P155"><text:span text:style-name="T156">27.2.2</text:span><text:span text:style-name="T157">. administracinio<text:s/></text:span><text:span text:style-name="T158">nusižengimo<text:s/></text:span><text:span text:style-name="T159">bylos nagrinėjimas pirmosios instancijos teisme ir skundo dėl teismų nutarimų (nutarčių), priimtų nagrinėjant administracinių<text:s/></text:span><text:span text:style-name="T160">nusižengimų<text:s/></text:span><text:span text:style-name="T161">bylas pirmąja instancija, parengimas – 8 UBD (8 valandos):</text:span></text:p>
      <text:p text:style-name="P162"><text:span text:style-name="T163">27.2.2.1</text:span><text:span text:style-name="T164">. administracinio<text:s/></text:span><text:span text:style-name="T165">nusižengimo<text:s/></text:span><text:span text:style-name="T166">bylos nagrinėjimas<text:s/></text:span><text:span text:style-name="T167">pirmosios instancijos teisme – 5 UBD (5 valandos);</text:span></text:p>
      <text:p text:style-name="P168"><text:span text:style-name="T169">27.2.2.2</text:span><text:span text:style-name="T170">. skundo dėl teismų nutarimų (nutarčių), priimtų nagrinėjant administracinių<text:s/></text:span><text:span text:style-name="T171">nusižengimų<text:s/></text:span><text:span text:style-name="T172">bylas pirmąja instancija, parengimas – 3 UBD (3 valandos);</text:span></text:p>
      <text:p text:style-name="P173"><text:span text:style-name="T174">27.2.3</text:span><text:span text:style-name="T175">. atstovavimas apeliacinės<text:s/></text:span><text:span text:style-name="T176">instancijos teisme – 2 UBD (2 valandos);</text:span></text:p>
      <text:p text:style-name="P177"><text:span text:style-name="T178">27.2.4</text:span><text:span text:style-name="T179">. vykdymo procesas – 6 UBD (6 valandos);</text:span></text:p>
      <text:p text:style-name="P180"><text:span text:style-name="T181">27.2.5</text:span><text:span text:style-name="T182">. proceso atnaujinimas – 4 UBD (4 valandos).“</text:span></text:p>
      <text:p text:style-name="P183"/>
      <text:p text:style-name="P184"/>
      <text:p text:style-name="P185"/>
      <text:p text:style-name="P186">Ministras Pirmininkas<text:tab/>Algirdas Butkevičius</text:p>
      <text:p text:style-name="P187"/>
      <text:p text:style-name="P188"/>
      <text:p text:style-name="P189"/>
      <text:p text:style-name="P190"><text:span text:style-name="T191">Teisingumo ministras</text:span><text:span text:style-name="T192"><text:tab/>Juozas Bernatonis</text:span></text:p>
      <text:p text:style-name="P193"/>
      <text:p text:style-name="P194"/>
      <text:soft-page-break/>
      <text:p text:style-name="P195"><text:span text:style-name="T196">PAT</text:span><text:span text:style-name="T197">VIRTINTA</text:span><text:span text:style-name="T198"><text:line-break/>Lietuvos Respublikos Vyriausybės</text:span><text:span text:style-name="T199"><text:line-break/></text:span><text:span text:style-name="T200">2016 m. balandžio 13 d.</text:span><text:span text:style-name="T201"><text:s/></text:span><text:span text:style-name="T202">nutarimu Nr.<text:s/></text:span><text:span text:style-name="T203">364</text:span></text:p>
      <text:p text:style-name="P204"/>
      <text:p text:style-name="P205"/>
      <text:p text:style-name="P206"/>
      <text:p text:style-name="P207"><text:span text:style-name="T208">UŽ ANTRINĖS TEISINĖS PAGALBOS TEIKIMĄ, KOORDINAVIMĄ<text:s/></text:span><text:span text:style-name="T209">IR TAIKINAMĄJĮ TARPININKAVIMĄ<text:s/></text:span><text:span text:style-name="T210">MOKAMO UŽMOKESČIO DYDŽIAI IR MOKĖJIMO TAISYKLĖS</text:span></text:p>
      <text:p text:style-name="P211"/>
      <text:p text:style-name="P212"/>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text:s/></text:span><text:span text:style-name="T223">Už antrinės teisinės pagalbos teikimą, koordinavimą ir taikinamąjį tarpininkavimą mokamo užmokesčio dydžiai ir mokėjimo taisyklės (toliau – Taisyklės) nustato advokatams, kurie nuolat teikia antrinę teisinę pagalbą, advokatams, kurie prireikus teikia</text:span><text:span text:style-name="T224"><text:s/>antrinę teisinę pagalbą (toliau – advokatai), advokatų padėjėjams, kurie teikia antrinę teisinę pagalbą (toliau – advokatų padėjėjai), koordinatoriams ir taikinimo tarpininkams mokamo užmokesčio dydžius ir mokėjimo tvarką.</text:span></text:p>
      <text:p text:style-name="P225"><text:span text:style-name="T226">2</text:span><text:span text:style-name="T227">. Taisyklėse nurodyti užmok</text:span><text:span text:style-name="T228">esčio dydžiai nedidinami pridėtinės vertės mokesčio suma, jeigu advokatai, koordinatoriai ar taikinimo tarpininkai įsiregistruoja pridėtinės vertės mokesčio mokėtojais.</text:span></text:p>
      <text:p text:style-name="P229"><text:span text:style-name="T230">3</text:span><text:span text:style-name="T231">. Pagrindinės Taisyklėse vartojamos sąvokos:</text:span></text:p>
      <text:p text:style-name="P232"><text:span text:style-name="T233">3.1</text:span><text:span text:style-name="T234">.<text:s/></text:span><text:span text:style-name="T235">Faktinis antrinės teisinės pag</text:span><text:span text:style-name="T236">albos teikimo laikas</text:span><text:span text:style-name="T237"><text:s/>– advokato procesiniams veiksmams atlikti skirtas laikas (laikas, skirtas konsultacijoms teikti, su bylos medžiaga susipažinti, pasirengti nagrinėti bylą, įrodymams rinkti, procesiniams dokumentams rengti, dalyvauti išankstinio ginčų n</text:span><text:span text:style-name="T238">agrinėjimo ne teismo tvarka, jeigu tokią tvarką nustato įstatymai ar teismo sprendimas, institucijų posėdžiuose, dalyvauti teismo posėdžiuose), pagalbiniams veiksmams atlikti skirtas laikas (laikas, skirtas pranešimams apie antrinės teisinės pagalbos teiki</text:span><text:span text:style-name="T239">mo nutraukimą ar pabaigimą rengti, išvadoms dėl antrinės teisinės pagalbos teikimo ar neteikimo rengti, prašymams apskaičiuoti antrinės teisinės pagalbos išlaidų dydį rengti, taip pat laikas, skirtas laukti teisminėse ir kitose institucijose, kuriose atlie</text:span><text:span text:style-name="T240">kami procesiniai veiksmai, kai šie veiksmai pradedami vėliau, nei numatyta) ir kelionei į antrinės teisinės pagalbos teikimo ar procesinių veiksmų atlikimo vietą ir atgal skirtas laikas.</text:span></text:p>
      <text:p text:style-name="P241"><text:span text:style-name="T242">3.2</text:span><text:span text:style-name="T243">.<text:s/></text:span><text:span text:style-name="T244">Faktinis taikinamojo tarpininkavimo vykdymo laikas</text:span><text:span text:style-name="T245"><text:s/>– laikas,</text:span><text:span text:style-name="T246"><text:s/>skirtas</text:span><text:span text:style-name="T247"><text:s/>su ginčo<text:s/></text:span><text:span text:style-name="T248">medžiaga</text:span><text:span text:style-name="T249"><text:s/>susipažinti, taikinamajam tarpininkavimui pasirengti, pranešimams ginčo šalims ir Valstybės garantuojamos teisinės pagalbos tarnybai rengti, dalyvauti taikinamojo tarpininkavimo<text:s/></text:span><text:span text:style-name="T250">susitikimuose ir taikos sutarties projektui parengt</text:span><text:span text:style-name="T251">i</text:span><text:span text:style-name="T252">.</text:span></text:p>
      <text:p text:style-name="P253"><text:span text:style-name="T254">3.3</text:span><text:span text:style-name="T255">.</text:span><text:span text:style-name="T256"><text:s/></text:span><text:span text:style-name="T257">Užmokesčio bazinis dydis</text:span><text:span text:style-name="T258"><text:s/>(toliau – UBD) – Lietuvos Respublikos Vyriausybės nustatytas dydis, pagal kurį apskaičiuojamas advokatams už antrinės teisinės pagalbos teikimą ir taikinimo tarpininkams už taikinamąjį tarpininkavimą mokamo užmokesčio dydis.</text:span></text:p>
      <text:p text:style-name="P259"><text:span text:style-name="T260">3.4</text:span><text:span text:style-name="T261">. Kitos Taisyklėse vart</text:span><text:span text:style-name="T262">ojamos sąvokos suprantamos taip, kaip apibrėžtos Lietuvos Respublikos valstybės garantuojamos teisinės pagalbos įstatyme.</text:span></text:p>
      <text:p text:style-name="P263"/>
      <text:p text:style-name="P264"><text:span text:style-name="T265">II</text:span><text:span text:style-name="T266"><text:s/>SKYRIUS</text:span></text:p>
      <text:p text:style-name="P267"><text:span text:style-name="T268">ADVOKATAMS, KURIE NUOLAT TEIKIA ANTRINĘ TEISINĘ PAGALBĄ, MOKAMO UŽMOKESČIO DYDŽIAI</text:span></text:p>
      <text:p text:style-name="P269"/>
      <text:p text:style-name="P270"><text:span text:style-name="T271">4</text:span><text:span text:style-name="T272">. Advokatams, kurie nuola</text:span><text:span text:style-name="T273">t teikia antrinę teisinę pagalbą, kiekvieną mėnesį už antrinės teisinės pagalbos teikimą mokamas 163,6 UBD užmokestis, išskyrus antrinės teisinės pagalbos teikimo sutartyse nustatytus laikotarpius, kuriais antrinė teisinė pagalba nebuvo teikiama. Advokatam</text:span><text:span text:style-name="T274">s, kurie nuolat teikia antrinę teisinę pagalbą, už budėjimą ne darbo dienomis</text:span><text:span text:style-name="T275"><text:s/></text:span><text:span text:style-name="T276">užmokestis nemokamas. Jeigu be svarbių (objektyvių ir nuo advokato valios nepriklausiusių) priežasčių (pavyzdžiui, nenugalimos jėgos, nedarbingumo dėl ligos)</text:span><text:span text:style-name="T277"><text:s/></text:span><text:span text:style-name="T278">advokatas nevykdo Li</text:span><text:span text:style-name="T279">etuvos Respublikos valstybės garantuojamos teisinės pagalbos įstatymo 23 straipsnio 2 dalyje nustatytos pareigos arba nepateikia teismui duomenų apie apskaičiuotas antrinės teisinės pagalbos išlaidas, Valstybės garantuojamos teisinės pagalbos tarnyba (toli</text:span><text:span text:style-name="T280">au – tarnyba) priima sprendimą sumažinti jam užmokestį nuo 10 iki 30 procentų arba jo nemokėti. Advokatams, kurie nuolat teikia antrinę teisinę pagalbą, tarnyba apmoka Taisyklių 30 punkte nurodytas išlaidas, susijusias su antrinės teisinės pagalbos teikimu</text:span><text:span text:style-name="T281">.</text:span></text:p>
      <text:p text:style-name="P282"><text:span text:style-name="T283">5</text:span><text:span text:style-name="T284">. Apskaičiuojant advokatams, kurie nuolat teikia antrinę teisinę pagalbą, kiekvieną mėnesį už antrinės teisinės pagalbos teikimą mokamą užmokestį ir atsižvelgiant į faktinį antrinės teisinės pagalbos teikimo laiką:</text:span></text:p>
      <text:p text:style-name="P285"><text:span text:style-name="T286">5.1</text:span><text:span text:style-name="T287">. susipažinti su vieno dokume</text:span><text:span text:style-name="T288">ntų bylos tomo medžiaga gali būti skiriama ne daugiau kaip viena valanda;</text:span></text:p>
      <text:p text:style-name="P289"><text:span text:style-name="T290">5.2</text:span><text:span text:style-name="T291">. kelionei į antrinės teisinės pagalbos teikimo ar procesinių veiksmų atlikimo vietą ir atgal skirto laiko normatyvas apskaičiuojamas teisingumo ministro nustatyta tvarka;</text:span></text:p>
      <text:p text:style-name="P292"><text:span text:style-name="T293">5</text:span><text:span text:style-name="T294">.3</text:span><text:span text:style-name="T295">. pasirengti nagrinėti bylą gali būti skiriama ne daugiau kaip viena valanda prieš kiekvieną teismo posėdį;</text:span></text:p>
      <text:p text:style-name="P296"><text:span text:style-name="T297">5.4</text:span><text:span text:style-name="T298">. prašymui apskaičiuoti antrinės teisinės pagalbos išlaidų dydį rengti gali būti skiriama ne daugiau kaip pusė valandos.</text:span></text:p>
      <text:p text:style-name="P299"><text:span text:style-name="T300">6</text:span><text:span text:style-name="T301">. Apskaič</text:span><text:span text:style-name="T302">iuojant antrinės teisinės pagalbos išlaidas, kai šios išlaidos turi būti grąžinamos ar išieškomos į Lietuvos Respublikos valstybės biudžetą, advokato, kuris nuolat teikia antrinę teisinę pagalbą, vienos profesinio darbo valandos užmokesčio dydis prilyginam</text:span><text:span text:style-name="T303">as 1 UBD.</text:span></text:p>
      <text:p text:style-name="P304"/>
      <text:p text:style-name="P305"><text:span text:style-name="T306">III</text:span><text:span text:style-name="T307"><text:s/>SKYRIUS</text:span></text:p>
      <text:p text:style-name="P308"><text:span text:style-name="T309">ADVOKATAMS, KURIE PRIREIKUS TEIKIA ANTRINĘ TEISINĘ PAGALBĄ, IR ADVOKATŲ PADĖJĖJAMS MOKAMO UŽMOKESČIO DYDŽIAI</text:span></text:p>
      <text:p text:style-name="P310"/>
      <text:p text:style-name="P311"><text:span text:style-name="T312">7</text:span><text:span text:style-name="T313">. Advokatams, kurie prireikus teikia antrinę teisinę pagalbą, užmokestis mokamas už faktinį antrinės teisinės<text:s/></text:span><text:span text:style-name="T314">pagalbos teikimo laiką vienoje bylos stadijoje arba atliekant atskirus procesinius veiksmus, jeigu šie procesiniai veiksmai nurodyti Taisyklėse, ir už išvados dėl<text:s/></text:span><text:soft-page-break/><text:span text:style-name="T315">antrinės teisinės pagalbos teikimo ar neteikimo rengimą, neviršijant Taisyklėse nustatytų dyd</text:span><text:span text:style-name="T316">žių.</text:span></text:p>
      <text:p text:style-name="P317"><text:span text:style-name="T318">8</text:span><text:span text:style-name="T319">. Advokatų padėjėjams<text:s/></text:span><text:span text:style-name="T320">mutatis mutandis</text:span><text:span text:style-name="T321"><text:s/>taikomos Taisyklių nuostatos, nustatančios advokatams, kurie prireikus teikia antrinę teisinę pagalbą, mokamo užmokesčio dydžius ir mokėjimo tvarką. Antrinę teisinę pagalbą teikiantiems advokatų padėjėjams m</text:span><text:span text:style-name="T322">okama 80 procentų advokatams, kurie prireikus teikia antrinę teisinę pagalbą, už antrinės teisinės pagalbos teikimą mokamo užmokesčio.</text:span></text:p>
      <text:p text:style-name="P323"><text:span text:style-name="T324">9</text:span><text:span text:style-name="T325">. Apskaičiuojant advokatams, kurie prireikus teikia antrinę teisinę pagalbą, už antrinės teisinės pagalbos teikimą m</text:span><text:span text:style-name="T326">okamą užmokestį ir atsižvelgiant į faktinį antrinės teisinės pagalbos teikimo laiką:</text:span></text:p>
      <text:p text:style-name="P327"><text:span text:style-name="T328">9.1</text:span><text:span text:style-name="T329">. susipažinti su vieno dokumentų bylos tomo medžiaga gali būti skiriama ne daugiau kaip viena valanda;</text:span></text:p>
      <text:p text:style-name="P330"><text:span text:style-name="T331">9.2</text:span><text:span text:style-name="T332">. kelionei į antrinės teisinės pagalbos teikimo ar proce</text:span><text:span text:style-name="T333">sinių veiksmų atlikimo vietą ir atgal skirto laiko normatyvas apskaičiuojamas teisingumo ministro nustatyta tvarka;</text:span></text:p>
      <text:p text:style-name="P334"><text:span text:style-name="T335">9.3</text:span><text:span text:style-name="T336">. pasirengti nagrinėti bylą gali būti skiriama ne daugiau kaip viena valanda prieš kiekvieną teismo posėdį;</text:span></text:p>
      <text:p text:style-name="P337"><text:span text:style-name="T338">9.4</text:span><text:span text:style-name="T339">. prašymui apskaič</text:span><text:span text:style-name="T340">iuoti antrinės teisinės pagalbos išlaidų dydį rengti gali būti skiriama ne daugiau kaip pusė valandos. </text:span></text:p>
      <text:p text:style-name="P341"><text:span text:style-name="T342">10</text:span><text:span text:style-name="T343">. Taisyklėse vienos advokato profesinio darbo valandos užmokesčio dydis prilyginamas 1 UBD.</text:span></text:p>
      <text:p text:style-name="P344"><text:span text:style-name="T345">11</text:span><text:span text:style-name="T346">.<text:s/></text:span><text:span text:style-name="T347">Jeigu faktinis advokato antrinės teisinės pa</text:span><text:span text:style-name="T348">galbos teikimo laikas viršija Taisyklėse nustatytą bylos stadijai (procesiniam veiksmui) skirtą laiką, advokatas turi teisę kreiptis į tarnybą su prašymu priimti sprendimą dėl papildomo užmokesčio. Tokiu atveju faktinis antrinės teisinės pagalbos teikimo l</text:span><text:span text:style-name="T349">aikas turi būti patvirtintas ikiteisminio tyrimo pareigūno, prokuroro, teisėjo ar antrinę teisinę pagalbą gavusio asmens parašu. Tarnyba, išnagrinėjusi advokato prašymą, priima sprendimą dėl papildomo užmokesčio skyrimo. Už kiekvieną papildomą suteiktos an</text:span><text:span text:style-name="T350">trinės teisinės pagalbos valandą advokatui skiriamas papildomas 1 UBD užmokestis.</text:span></text:p>
      <text:p text:style-name="P351"><text:span text:style-name="T352">12</text:span><text:span text:style-name="T353">. Jeigu nustatomi antrinės teisinės pagalbos neteikimo ar nutraukimo pagrindai, advokatui sumokama už faktinį antrinės teisinės pagalbos teikimo laiką, neviršijant Tais</text:span><text:span text:style-name="T354">yklėse nustatytų dydžių.</text:span></text:p>
      <text:p text:style-name="P355"><text:span text:style-name="T356">13</text:span><text:span text:style-name="T357">. Jeigu be svarbių (objektyvių ir nuo advokato valios nepriklausiusių) priežasčių (pavyzdžiui, nenugalimos jėgos, nedarbingumo dėl ligos)</text:span><text:span text:style-name="T358"><text:s/></text:span><text:span text:style-name="T359">advokatas nevykdo Lietuvos Respublikos valstybės garantuojamos teisinės pagalbos<text:s/></text:span><text:span text:style-name="T360">įstatymo 23 straipsnio 2 dalyje nustatytos pareigos arba nepateikia teismui duomenų apie apskaičiuotas antrinės teisinės pagalbos išlaidas, jam mokamas 50 procentų Taisyklėse nustatytų dydžių užmokestis arba užmokestis už antrinės teisinės pagalbos teikimą</text:span><text:span text:style-name="T361"><text:s/>nemokamas.</text:span></text:p>
      <text:p text:style-name="P362"><text:span text:style-name="T363">14</text:span><text:span text:style-name="T364">. Baudžiamosiose bylose už antrinės teisinės pagalbos teikimą mokama atsižvelgiant į Lietuvos Respublikos baudžiamajame kodekse nustatytą nusikalstamos veikos pavojingumą ir kaltės formą, taip pat už šiuos procesinius veiksmus:</text:span></text:p>
      <text:p text:style-name="P365"><text:span text:style-name="T366">14.1</text:span><text:span text:style-name="T367">. ty</text:span><text:span text:style-name="T368">činiai labai sunkūs ir tyčiniai sunkūs nusikaltimai – 48 UBD (48 valandos):</text:span></text:p>
      <text:p text:style-name="P369"><text:span text:style-name="T370">14.1.1</text:span><text:span text:style-name="T371">. ikiteisminis tyrimas – 11 UBD (11 valandų);</text:span></text:p>
      <text:p text:style-name="P372"><text:span text:style-name="T373">14.1.2</text:span><text:span text:style-name="T374">. bylos procesas pirmosios instancijos teisme ir apeliacinio skundo parengimas – 21 UBD (21 valanda):</text:span></text:p>
      <text:p text:style-name="P375"><text:span text:style-name="T376">14.1.2.1</text:span><text:span text:style-name="T377">. by</text:span><text:span text:style-name="T378">los procesas pirmosios instancijos teisme – 15 UBD (15 valandų);</text:span></text:p>
      <text:p text:style-name="P379"><text:span text:style-name="T380">14.1.2.2</text:span><text:span text:style-name="T381">. apeliacinio skundo parengimas – 6 UBD (6 valandos);</text:span></text:p>
      <text:p text:style-name="P382"><text:span text:style-name="T383">14.1.3</text:span><text:span text:style-name="T384">. gynyba apeliacinės instancijos teisme – 8 UBD (8 valandos);</text:span></text:p>
      <text:p text:style-name="P385"><text:span text:style-name="T386">14.1.4</text:span><text:span text:style-name="T387">. kasacinio skundo parengimas ir atstovav</text:span><text:span text:style-name="T388">imas kasacinės instancijos teisme – 8 UBD (8 valandos):</text:span></text:p>
      <text:p text:style-name="P389"><text:span text:style-name="T390">14.1.4.1</text:span><text:span text:style-name="T391">. kasacinio skundo parengimas – 5 UBD (5 valandos);</text:span></text:p>
      <text:p text:style-name="P392"><text:span text:style-name="T393">14.1.4.2</text:span><text:span text:style-name="T394">. atstovavimas kasacinės instancijos teisme – 3 UBD (3 valandos);</text:span></text:p>
      <text:p text:style-name="P395"><text:span text:style-name="T396">14.2</text:span><text:span text:style-name="T397">. tyčiniai apysunkiai ir tyčiniai nesunkūs nusik</text:span><text:span text:style-name="T398">altimai – 32 UBD (32 valandos):</text:span></text:p>
      <text:p text:style-name="P399"><text:span text:style-name="T400">14.2.1</text:span><text:span text:style-name="T401">. ikiteisminis tyrimas – 5 UBD (5 valandos);</text:span></text:p>
      <text:p text:style-name="P402"><text:span text:style-name="T403">14.2.2</text:span><text:span text:style-name="T404">. bylos procesas pirmosios instancijos teisme ir apeliacinio skundo parengimas – 15 UBD (15 valandų):</text:span></text:p>
      <text:p text:style-name="P405"><text:span text:style-name="T406">14.2.2.1</text:span><text:span text:style-name="T407">. bylos procesas pirmosios instancijos teisme – 1</text:span><text:span text:style-name="T408">0 UBD (10 valandų);</text:span></text:p>
      <text:p text:style-name="P409"><text:span text:style-name="T410">14.2.2.2</text:span><text:span text:style-name="T411">. apeliacinio skundo parengimas – 5 UBD (5 valandos);</text:span></text:p>
      <text:p text:style-name="P412"><text:span text:style-name="T413">14.2.3</text:span><text:span text:style-name="T414">. gynyba apeliacinės instancijos teisme – 4 UBD (4 valandos);</text:span></text:p>
      <text:p text:style-name="P415"><text:span text:style-name="T416">14.2.4</text:span><text:span text:style-name="T417">. kasacinio skundo parengimas ir atstovavimas kasacinės instancijos teisme – 8 UBD (8<text:s/></text:span><text:span text:style-name="T418">valandos):</text:span></text:p>
      <text:p text:style-name="P419"><text:span text:style-name="T420">14.2.4.1</text:span><text:span text:style-name="T421">. kasacinio skundo parengimas – 6 UBD (6 valandos);</text:span></text:p>
      <text:p text:style-name="P422"><text:span text:style-name="T423">14.2.4.2</text:span><text:span text:style-name="T424">. atstovavimas kasacinės instancijos teisme – 2 UBD (2 valandos);</text:span></text:p>
      <text:p text:style-name="P425"><text:span text:style-name="T426">14.3</text:span><text:span text:style-name="T427">. neatsargūs nusikaltimai ir baudžiamieji nusižengimai – 23 UBD (23 valandos):</text:span></text:p>
      <text:p text:style-name="P428"><text:span text:style-name="T429">14.3.1</text:span><text:span text:style-name="T430">.<text:s/></text:span><text:span text:style-name="T431">ikiteisminis tyrimas – 5 UBD (5 valandos);</text:span></text:p>
      <text:p text:style-name="P432"><text:span text:style-name="T433">14.3.2</text:span><text:span text:style-name="T434">. bylos procesas pirmosios instancijos teisme ir apeliacinio skundo parengimas – 10 UBD (10 valandų):</text:span></text:p>
      <text:p text:style-name="P435"><text:span text:style-name="T436">14.3.2.1</text:span><text:span text:style-name="T437">. bylos procesas pirmosios instancijos teisme – 7 UBD (7 valandos);</text:span></text:p>
      <text:p text:style-name="P438"><text:span text:style-name="T439">14.3.2.2</text:span><text:span text:style-name="T440">. apeliacin</text:span><text:span text:style-name="T441">io skundo parengimas – 3 UBD (3 valandos);</text:span></text:p>
      <text:p text:style-name="P442"><text:span text:style-name="T443">14.3.3</text:span><text:span text:style-name="T444">. gynyba apeliacinės instancijos teisme – 3 UBD (3 valandos);</text:span></text:p>
      <text:p text:style-name="P445"><text:span text:style-name="T446">14.3.4</text:span><text:span text:style-name="T447">. kasacinio skundo parengimas ir atstovavimas kasacinės instancijos teisme – 5 UBD (5 valandos):</text:span></text:p>
      <text:p text:style-name="P448"><text:span text:style-name="T449">14.3.4.1</text:span><text:span text:style-name="T450">. kasacinio skundo par</text:span><text:span text:style-name="T451">engimas – 3 UBD (3 valandos);</text:span></text:p>
      <text:p text:style-name="P452"><text:span text:style-name="T453">14.3.4.2</text:span><text:span text:style-name="T454">. atstovavimas kasacinės instancijos teisme – 2 UBD (2 valandos);</text:span></text:p>
      <text:p text:style-name="P455"><text:span text:style-name="T456">14.4</text:span><text:span text:style-name="T457">. atstovavimas nukentėjusiojo, civilinio ieškovo interesams baudžiamojoje byloje – 31 UBD (31 valanda):</text:span></text:p>
      <text:p text:style-name="P458"><text:span text:style-name="T459">14.4.1</text:span><text:span text:style-name="T460">. civilinio ieškinio ir<text:s/></text:span><text:span text:style-name="T461">kitų procesinių dokumentų baudžiamojoje byloje rengimas – 6 UBD (6 valandos);</text:span></text:p>
      <text:p text:style-name="P462"><text:span text:style-name="T463">14.4.2</text:span><text:span text:style-name="T464">. atstovavimas ikiteisminiame tyrime – 4 UBD (4 valandos);</text:span></text:p>
      <text:p text:style-name="P465"><text:span text:style-name="T466">14.4.3</text:span><text:span text:style-name="T467">. atstovavimas pirmosios instancijos teisme ir apeliacinio skundo parengimas – 12 UBD (12 valandų):</text:span></text:p>
      <text:p text:style-name="P468"><text:span text:style-name="T469">14.4.3.1</text:span><text:span text:style-name="T470">. atstovavimas pirmosios instancijos teisme – 7 UBD (7 valandos);</text:span></text:p>
      <text:p text:style-name="P471"><text:span text:style-name="T472">14.4.3.2</text:span><text:span text:style-name="T473">. apeliacinio skundo parengimas – 5 UBD (5 valandos);</text:span></text:p>
      <text:p text:style-name="P474"><text:span text:style-name="T475">14.4.4</text:span><text:span text:style-name="T476">. atstovavimas apeliacinės instancijos teisme – 4 UBD (4 valandos);</text:span></text:p>
      <text:p text:style-name="P477"><text:span text:style-name="T478">14.4.5</text:span><text:span text:style-name="T479">. kasacinio skundo pare</text:span><text:span text:style-name="T480">ngimas ir atstovavimas kasacinės instancijos teisme – 5 UBD (5 valandos):</text:span></text:p>
      <text:p text:style-name="P481"><text:span text:style-name="T482">14.4.5.1</text:span><text:span text:style-name="T483">. kasacinio skundo parengimas – 3 UBD (3 valandos);</text:span></text:p>
      <text:p text:style-name="P484"><text:span text:style-name="T485">14.4.5.2</text:span><text:span text:style-name="T486">. atstovavimas kasacinės instancijos teisme – 2 UBD (2 valandos);</text:span></text:p>
      <text:p text:style-name="P487"><text:span text:style-name="T488">14.5</text:span><text:span text:style-name="T489">. privataus kaltinimo bylos –<text:s/></text:span><text:span text:style-name="T490">14 UBD (14 valandų):</text:span></text:p>
      <text:p text:style-name="P491"><text:span text:style-name="T492">14.5.1</text:span><text:span text:style-name="T493">. skundo (pareiškimo) parengimas – 6 UBD (6 valandos);</text:span></text:p>
      <text:p text:style-name="P494"><text:span text:style-name="T495">14.5.2</text:span><text:span text:style-name="T496">. atstovavimas pirmosios instancijos teisme – 4 UBD (4 valandos);</text:span></text:p>
      <text:p text:style-name="P497"><text:span text:style-name="T498">14.5.3</text:span><text:span text:style-name="T499">. apeliacinio skundo parengimas – 2 UBD (2 valandos);</text:span></text:p>
      <text:p text:style-name="P500"><text:span text:style-name="T501">14.5.4</text:span><text:span text:style-name="T502">. atstovavimas apeliac</text:span><text:span text:style-name="T503">inės instancijos teisme – 2 UBD (2 valandos);</text:span></text:p>
      <text:p text:style-name="P504"><text:span text:style-name="T505">14.6</text:span><text:span text:style-name="T506">. baudžiamosios bylos atnaujinimas – 4 UBD (4 valandos);</text:span></text:p>
      <text:p text:style-name="P507"><text:span text:style-name="T508">14.7</text:span><text:span text:style-name="T509">. sprendžiant su nuosprendžio vykdymu susijusius klausimus, už kiekvieną tokį klausimą – 3 UBD (3 valandos).</text:span></text:p>
      <text:p text:style-name="P510"><text:span text:style-name="T511">15</text:span><text:span text:style-name="T512">. Už kriminalinės<text:s/></text:span><text:span text:style-name="T513">žvalgybos subjektų veiksmų apskundimą mokama 6 UBD (6 valandos).</text:span></text:p>
      <text:p text:style-name="P514"><text:span text:style-name="T515">16</text:span><text:span text:style-name="T516">. Už antrinę teisinę pagalbą sprendžiant teismo įpareigojimų pagal Lietuvos Respublikos organizuoto nusikalstamumo užkardymo įstatymą skyrimo klausimą ir sprendimo, kuriuo paskirti teis</text:span><text:span text:style-name="T517">mo įpareigojimai, apskundimą mokama 4 UBD (4 valandos).</text:span></text:p>
      <text:p text:style-name="P518"><text:span text:style-name="T519">17</text:span><text:span text:style-name="T520">. Už antrinę teisinę pagalbą sprendžiant asmens išdavimo iš Lietuvos Respublikos (ekstradicijos) arba perdavimo Tarptautiniam Baudžiamajam Teismui ar pagal Europos arešto orderį klausimą mokama<text:s/></text:span><text:span text:style-name="T521">6 UBD (6 valandos).</text:span></text:p>
      <text:p text:style-name="P522"><text:span text:style-name="T523">18</text:span><text:span text:style-name="T524">. Už antrinę teisinę pagalbą vykdant užsienio valstybių įstaigų ir tarptautinių organizacijų prašymus atlikti proceso veiksmus pagal Lietuvos Respublikos baudžiamojo proceso kodekso 67 straipsnį mokama 2 UBD (2 valandos).</text:span></text:p>
      <text:p text:style-name="P525"><text:span text:style-name="T526">19</text:span><text:span text:style-name="T527">.<text:s/></text:span><text:span text:style-name="T528">Už antrinę teisinę pagalbą teisme sprendžiant priverčiamųjų medicinos priemonių taikymo klausimą mokama 3 UBD (3 valandos).</text:span></text:p>
      <text:p text:style-name="P529"><text:span text:style-name="T530">20</text:span><text:span text:style-name="T531">. Už antrinę teisinę pagalbą baudžiamosiose bylose, nagrinėjamose pagreitinto proceso tvarka, mokama 3 UBD (3 valandos).</text:span></text:p>
      <text:p text:style-name="P532"><text:span text:style-name="T533">21</text:span><text:span text:style-name="T534">. Jeigu padarytos kelios nusikalstamos veikos, advokatui mokama tik už pavojingiausią nusikalstamą veiką.</text:span></text:p>
      <text:p text:style-name="P535"><text:span text:style-name="T536">22</text:span><text:span text:style-name="T537">. Jeigu nusikalstama veika perkvalifikuojama, advokatui mokama pagal proceso stadijos pradžioje buvusią nusikalstamos veikos kvalifikaciją, išs</text:span><text:span text:style-name="T538">kyrus Taisyklių 23 punkte nurodytus atvejus. Kitoje proceso stadijoje mokama pagal naują nusikalstamos veikos kvalifikaciją.</text:span></text:p>
      <text:p text:style-name="P539"><text:span text:style-name="T540">23</text:span><text:span text:style-name="T541">. Jeigu nusikalstamos veikos kvalifikacija labai pasikeičia, tarnyba priima sprendimą, pagal kurią nusikalstamos veikos kvali</text:span><text:span text:style-name="T542">fikaciją skaičiuojamas advokato užmokesčio dydis. Priimant sprendimą, atsižvelgiama į tai, kaip nusikalstama veika kvalifikuota didesnę proceso stadijos dalį, kokius veiksmus atliko advokatas, ir kitas svarbias aplinkybes. Laikoma, kad nusikalstamos veikos</text:span><text:span text:style-name="T543"><text:s/>kvalifikacija labai pasikeičia, kai:</text:span></text:p>
      <text:p text:style-name="P544"><text:span text:style-name="T545">23.1</text:span><text:span text:style-name="T546">. baudžiamasis nusižengimas ar neatsargus nusikaltimas perkvalifikuojamas į labai sunkų, sunkų ar apysunkį nusikaltimą ir atvirkščiai;</text:span></text:p>
      <text:p text:style-name="P547"><text:span text:style-name="T548">23.2</text:span><text:span text:style-name="T549">. nesunkus nusikaltimas perkvalifikuojamas į labai sunkų ar sunkų<text:s/></text:span><text:span text:style-name="T550">nusikaltimą ir atvirkščiai;</text:span></text:p>
      <text:p text:style-name="P551"><text:span text:style-name="T552">23.3</text:span><text:span text:style-name="T553">. apysunkis nusikaltimas perkvalifikuojamas į labai sunkų nusikaltimą ir atvirkščiai.</text:span></text:p>
      <text:p text:style-name="P554"><text:span text:style-name="T555">24</text:span><text:span text:style-name="T556">. Civilinėse bylose už antrinės teisinės pagalbos teikimą mokama atsižvelgiant į Lietuvos Respublikos civilinio proceso kodeks</text:span><text:span text:style-name="T557">e nustatytą bylų kategoriją ir teiseną, taip pat už šiuos procesinius veiksmus:</text:span></text:p>
      <text:p text:style-name="P558"><text:span text:style-name="T559">24.1</text:span><text:span text:style-name="T560">. taikus ginčo išsprendimas nesikreipiant dėl ginčo į teismą – 8 UBD (8 valandos);</text:span></text:p>
      <text:p text:style-name="P561"><text:span text:style-name="T562">24.2</text:span><text:span text:style-name="T563">. privalomas išankstinis ginčo sprendimas ne teisme – 8 UBD (8 valandos);</text:span></text:p>
      <text:p text:style-name="P564"><text:span text:style-name="T565">24.</text:span><text:span text:style-name="T566">3</text:span><text:span text:style-name="T567">. procesas pirmosios instancijos teisme ir apeliacinio skundo (atskirojo skundo) parengimas:</text:span></text:p>
      <text:p text:style-name="P568"><text:span text:style-name="T569">24.3.1</text:span><text:span text:style-name="T570">. ypatingoji teisena:</text:span></text:p>
      <text:p text:style-name="P571"><text:span text:style-name="T572">24.3.1.1</text:span><text:span text:style-name="T573">. bylos dėl teismo leidimų išdavimo ar faktų patvirtinimo ir kitos bylos, kurios pagal įstatymus nagrinėjamos supaprasti</text:span><text:span text:style-name="T574">nto proceso tvarka, – 3 UBD (3 valandos);</text:span></text:p>
      <text:p text:style-name="P575"><text:span text:style-name="T576">24.3.1.2</text:span><text:span text:style-name="T577">. kitos ypatingosios teisenos bylos – 10 UBD (10 valandų);</text:span></text:p>
      <text:p text:style-name="P578"><text:span text:style-name="T579">24.3.2</text:span><text:span text:style-name="T580">. bylos dėl teismo įsakymų išdavimo – 3 UBD (3 valandos);</text:span></text:p>
      <text:p text:style-name="P581"><text:span text:style-name="T582">24.3.3</text:span><text:span text:style-name="T583">. dokumentinio proceso bylos – 7 UBD (7 valandos);</text:span></text:p>
      <text:p text:style-name="P584"><text:span text:style-name="T585">24.3.4</text:span><text:span text:style-name="T586">.<text:s/></text:span><text:span text:style-name="T587">santuokos nutraukimo bylos, kuriose nėra ginčo, – 7 UBD (7 valandos);</text:span></text:p>
      <text:p text:style-name="P588"><text:span text:style-name="T589">24.3.5</text:span><text:span text:style-name="T590">. pareiškimo dėl sprendimo už akių peržiūrėjimo parengimas – 2 UBD (2 valandos);</text:span></text:p>
      <text:p text:style-name="P591"><text:span text:style-name="T592">24.3.6</text:span><text:span text:style-name="T593">. kitos ginčo teisena nagrinėjamos bylos – 21 UBD (21 valanda):</text:span></text:p>
      <text:p text:style-name="P594"><text:span text:style-name="T595">24.3.6.1</text:span><text:span text:style-name="T596">.<text:s/></text:span><text:span text:style-name="T597">dalyvaujančių byloje asmenų procesinių dokumentų pirmosios instancijos teismui parengimas – 8 UBD (8 valandos);</text:span></text:p>
      <text:p text:style-name="P598"><text:span text:style-name="T599">24.3.6.2</text:span><text:span text:style-name="T600">. atstovavimas pirmosios instancijos teisme – 6 UBD (6 valandos);</text:span></text:p>
      <text:p text:style-name="P601"><text:span text:style-name="T602">24.3.6.3</text:span><text:span text:style-name="T603">. apeliacinio skundo parengimas – 7 UBD (7 valandos);</text:span></text:p>
      <text:p text:style-name="P604"><text:span text:style-name="T605">24.4</text:span><text:span text:style-name="T606">. atstovavimas apeliacinės instancijos teisme – 7 UBD (7 valandos);</text:span></text:p>
      <text:p text:style-name="P607"><text:span text:style-name="T608">24.5</text:span><text:span text:style-name="T609">. kasacinio skundo parengimas ir atstovavimas kasacinės instancijos teisme – 10 UBD (10 valandų):</text:span></text:p>
      <text:p text:style-name="P610"><text:span text:style-name="T611">24.5.1</text:span><text:span text:style-name="T612">. kasacinio skundo parengimas – 8 UBD (8 valandos);</text:span></text:p>
      <text:p text:style-name="P613"><text:span text:style-name="T614">24.5.2</text:span><text:span text:style-name="T615">. atstovavimas kasacinės instancijos teisme – 2 UBD (2 valandos);</text:span></text:p>
      <text:p text:style-name="P616"><text:span text:style-name="T617">24.6</text:span><text:span text:style-name="T618">. fizinio asmens bankroto bylos – 12 UBD (12 valandų):</text:span></text:p>
      <text:p text:style-name="P619"><text:span text:style-name="T620">24.6.1</text:span><text:span text:style-name="T621">. pareiškimo iškelti fizinio asmens bankroto bylą parengimas ir atstovavimas teisme – 8 UBD (8 valandos);<text:s/></text:span></text:p>
      <text:p text:style-name="P622"><text:span text:style-name="T623">24.6.2</text:span><text:span text:style-name="T624">. fizinio asmens kreditorių reikalavimų tenkinimo ir jo mokumo atkūrimo plano parengimas – 4 UBD (4 valandos);</text:span></text:p>
      <text:p text:style-name="P625"><text:span text:style-name="T626">24.7</text:span><text:span text:style-name="T627">. proceso atnaujinimas – 6 UBD (6 valandos);</text:span></text:p>
      <text:p text:style-name="P628"><text:span text:style-name="T629">24.8</text:span><text:span text:style-name="T630">. vykdymo procesas – 7 UBD (7 valandos);</text:span></text:p>
      <text:p text:style-name="P631"><text:span text:style-name="T632">24.9</text:span><text:span text:style-name="T633">. kiti prašymai (prašymas išaiški</text:span><text:span text:style-name="T634">nti teismo sprendimą ir panašiai) – 3 UBD (3 valandos).</text:span></text:p>
      <text:p text:style-name="P635"><text:span text:style-name="T636">25</text:span><text:span text:style-name="T637">. Jeigu civilinėje byloje ginčo teisenoje pirmojoje instancijoje iki teismo sprendimo priėmimo (dokumentiniame procese – iki teismo sprendimo priėmimo po to, kai atsakovas<text:s/></text:span><text:soft-page-break/><text:span text:style-name="T638">pareiškia prieštarav</text:span><text:span text:style-name="T639">imus) sudaroma taikos sutartis arba kitais būdais ginčas baigiasi taikiai, Taisyklėse nurodyti užmokesčių už tą bylos stadiją (procesinį veiksmą) dydžiai didinami 20 procentų, išskyrus Taisyklių 26 punkte nurodytą atvejį. Apskaičiuojant antrinės teisinės p</text:span><text:span text:style-name="T640">agalbos išlaidas, kai šios išlaidos turi būti grąžinamos ar išieškomos į Lietuvos Respublikos valstybės biudžetą, šiame punkte nustatytais atvejais grąžinamų ar išieškomų antrinės teisinės pagalbos išlaidų suma nedidinama 20 procentų.</text:span></text:p>
      <text:p text:style-name="P641"><text:span text:style-name="T642">26</text:span><text:span text:style-name="T643">. Jeigu civilin</text:span><text:span text:style-name="T644">ėje byloje ginčo teisenoje atsakovas pripažįsta ieškovo reikalavimus ir advokatas nepateikia tarnybai įrodymų, kad ėmėsi veiksmų ginčą išspręsti taikiai prieš kreipimąsi į teismą, už tokią bylą užmokestis advokatui nemokamas.</text:span></text:p>
      <text:p text:style-name="P645"><text:span text:style-name="T646">27</text:span><text:span text:style-name="T647">. Administracinėse ir ad</text:span><text:span text:style-name="T648">ministracinių<text:s/></text:span><text:span text:style-name="T649">nusižengimų<text:s/></text:span><text:span text:style-name="T650">bylose už antrinės teisinės pagalbos teikimą mokama atsižvelgiant į Lietuvos Respublikos administracinių<text:s/></text:span><text:span text:style-name="T651">nusižengimų<text:s/></text:span><text:span text:style-name="T652">kodekso<text:s/></text:span><text:span text:style-name="T653">3 dalyje<text:s/></text:span><text:span text:style-name="T654">ir Lietuvos Respublikos administracinių bylų teisenos įstatyme nustatytas bylų teisenas ir proce</text:span><text:span text:style-name="T655">sinius veiksmus:</text:span></text:p>
      <text:p text:style-name="P656"><text:span text:style-name="T657">27.1</text:span><text:span text:style-name="T658">. administracinės bylos dėl ginčų, kylančių iš administracinių teisinių santykių, – 34 UBD (34 valandos):</text:span></text:p>
      <text:p text:style-name="P659"><text:span text:style-name="T660">27.1.1</text:span><text:span text:style-name="T661">. išankstinis ginčų nagrinėjimas ne teismo tvarka – 6 UBD (6 valandos);</text:span></text:p>
      <text:p text:style-name="P662"><text:span text:style-name="T663">27.1.2</text:span><text:span text:style-name="T664">. administracinių bylų nagrinėjimas p</text:span><text:span text:style-name="T665">irmosios instancijos teisme ir apeliacinio skundo parengimas – 14 UBD (14 valandų):</text:span></text:p>
      <text:p text:style-name="P666"><text:span text:style-name="T667">27.1.2.1</text:span><text:span text:style-name="T668">. procesinių dokumentų parengimas pirmosios instancijos teismui – 7 UBD (7 valandos);</text:span></text:p>
      <text:p text:style-name="P669"><text:span text:style-name="T670">27.1.2.2</text:span><text:span text:style-name="T671">. atstovavimas pirmosios instancijos teisme – 4 UBD (4<text:s/></text:span><text:span text:style-name="T672">valandos);</text:span></text:p>
      <text:p text:style-name="P673"><text:span text:style-name="T674">27.1.2.3</text:span><text:span text:style-name="T675">. apeliacinio skundo parengimas – 3 UBD (3 valandos);</text:span></text:p>
      <text:p text:style-name="P676"><text:span text:style-name="T677">27.1.3</text:span><text:span text:style-name="T678">. atstovavimas apeliacinės instancijos teisme – 3 UBD (3 valandos);</text:span></text:p>
      <text:p text:style-name="P679"><text:span text:style-name="T680">27.1.4</text:span><text:span text:style-name="T681">. atskirojo skundo parengimas – 1 UBD (1 valanda);</text:span></text:p>
      <text:p text:style-name="P682"><text:span text:style-name="T683">27.1.5</text:span><text:span text:style-name="T684">. proceso atnaujinimas – 4 U</text:span><text:span text:style-name="T685">BD (4 valandos);</text:span></text:p>
      <text:p text:style-name="P686"><text:span text:style-name="T687">27.1.6</text:span><text:span text:style-name="T688">. vykdymo procesas – 6 UBD (6 valandos);</text:span></text:p>
      <text:p text:style-name="P689"><text:span text:style-name="T690">27.2</text:span><text:span text:style-name="T691">. administracinių<text:s/></text:span><text:span text:style-name="T692">nusižengimų<text:s/></text:span><text:span text:style-name="T693">bylos – 28 UBD (28 valandos):</text:span></text:p>
      <text:p text:style-name="P694"><text:span text:style-name="T695">27.2.1</text:span><text:span text:style-name="T696">. administracinių<text:s/></text:span><text:span text:style-name="T697">nusižengimų<text:s/></text:span><text:span text:style-name="T698">bylų nagrinėjimas ne teismo tvarka ir skundo dėl nutarimo administracinio<text:s/></text:span><text:span text:style-name="T699">nusižengimo<text:s/></text:span><text:span text:style-name="T700">byloje parengimas – 8 UBD (8 valandos):</text:span></text:p>
      <text:p text:style-name="P701"><text:span text:style-name="T702">27.2.1.1</text:span><text:span text:style-name="T703">. administracinių<text:s/></text:span><text:span text:style-name="T704">nusižengimų<text:s/></text:span><text:span text:style-name="T705">bylų nagrinėjimas ne teismo tvarka – 3 UBD (3 valandos);</text:span></text:p>
      <text:p text:style-name="P706"><text:span text:style-name="T707">27.2.1.2</text:span><text:span text:style-name="T708">. skundo dėl nutarimo administracinio<text:s/></text:span><text:span text:style-name="T709">nusižengimo<text:s/></text:span><text:span text:style-name="T710">byloje parengimas – 5 UBD (5 valandos);</text:span></text:p>
      <text:p text:style-name="P711"><text:span text:style-name="T712">2</text:span><text:span text:style-name="T713">7.2.2</text:span><text:span text:style-name="T714">. administracinio<text:s/></text:span><text:span text:style-name="T715">nusižengimo<text:s/></text:span><text:span text:style-name="T716">bylos nagrinėjimas pirmosios instancijos teisme ir skundo dėl teismų nutarimų (nutarčių), priimtų nagrinėjant administracinių<text:s/></text:span><text:span text:style-name="T717">nusižengimų<text:s/></text:span><text:span text:style-name="T718">bylas pirmąja instancija, parengimas – 8 UBD (8 valandos):</text:span></text:p>
      <text:p text:style-name="P719"><text:span text:style-name="T720">27.2.2.1</text:span><text:span text:style-name="T721">. administra</text:span><text:span text:style-name="T722">cinio<text:s/></text:span><text:span text:style-name="T723">nusižengimo<text:s/></text:span><text:span text:style-name="T724">bylos nagrinėjimas pirmosios instancijos teisme – 5 UBD (5 valandos);</text:span></text:p>
      <text:p text:style-name="P725"><text:span text:style-name="T726">27.2.2.2</text:span><text:span text:style-name="T727">. skundo dėl teismų nutarimų (nutarčių), priimtų nagrinėjant administracinių<text:s/></text:span><text:span text:style-name="T728">nusižengimų<text:s/></text:span><text:span text:style-name="T729">bylas pirmąja instancija, parengimas – 3 UBD (3 valandos);</text:span></text:p>
      <text:p text:style-name="P730"><text:span text:style-name="T731">27.2.3</text:span><text:span text:style-name="T732">. atstovavimas apeliacinės instancijos teisme – 2 UBD (2 valandos);</text:span></text:p>
      <text:p text:style-name="P733"><text:span text:style-name="T734">27.2.4</text:span><text:span text:style-name="T735">. vykdymo procesas – 6 UBD (6 valandos);</text:span></text:p>
      <text:p text:style-name="P736"><text:span text:style-name="T737">27.2.5</text:span><text:span text:style-name="T738">. proceso atnaujinimas – 4 UBD (4 valandos).</text:span><text:s/></text:p>
      <text:soft-page-break/>
      <text:p text:style-name="P739">Punkto pakeitimai:</text:p>
      <text:p text:style-name="P740"><text:span text:style-name="T741">Nr.<text:s/></text:span><text:a xlink:href="https://www.e-tar.lt/portal/legalAct.html?documentId=8e895950030311e6b9699b2946305ca6" office:target-frame-name="_top" xlink:show="replace"><text:span text:style-name="T742">364</text:span></text:a><text:span text:style-name="T743">, 2016-04-13, paskelbta TAR 2016-04-15, i. k. 2016-09599</text:span></text:p>
      <text:p text:style-name="Normal"/>
      <text:p text:style-name="P744"><text:span text:style-name="T745">28</text:span><text:span text:style-name="T746">. Už pareiškimų Europos Žmogaus Teisių Teismui arba kitoms tarptautinėms institucijoms, įgaliotoms nagrinėti asmens pareiškimus, parengim</text:span><text:span text:style-name="T747">ą mokama 7 UBD (7 valandos).</text:span></text:p>
      <text:p text:style-name="P748"><text:span text:style-name="T749">29</text:span><text:span text:style-name="T750">. Už budėjimą ne darbo dieną, jeigu budėdamas advokatas neteikė antrinės teisinės pagalbos, – 1 UBD.</text:span></text:p>
      <text:p text:style-name="P751"><text:span text:style-name="T752">30</text:span><text:span text:style-name="T753">. Tarnyba apmoka išlaidas, susijusias su antrinės teisinės pagalbos teikimu, arba advokatams Taisyklėse nurodyti u</text:span><text:span text:style-name="T754">žmokesčio dydžiai gali būti didinami išlaidų, susijusių su antrinės teisinės pagalbos teikimu, suma tik po to, kai pateikiami šias išlaidas patvirtinantys dokumentai. Išlaidas, susijusias su antrinės teisinės pagalbos teikimu, sudaro:</text:span></text:p>
      <text:p text:style-name="P755"><text:span text:style-name="T756">30.1</text:span><text:span text:style-name="T757">. kelionės į an</text:span><text:span text:style-name="T758">trinės teisinės pagalbos teikimo ar procesinių veiksmų atlikimo vietą ir atgal visų rūšių transporto priemonėmis, išskyrus taksi, transporto išlaidos, jeigu advokatas turi vykti į kitą Lietuvos Respublikos gyvenamąją vietovę, kurioje atliekamas procesinis<text:s/></text:span><text:span text:style-name="T759">veiksmas ar turi būti suteikta antrinė teisinė pagalba; jeigu vykstama taksi, apmokama vidutinė kelionės maršrutiniu autobusu kaina; jeigu buvo važiuojama išsinuomota ar pagal panaudos sutartį perduota transporto priemone arba advokato transporto priemone,</text:span><text:span text:style-name="T760"><text:s/>apmokama pagal kelionės atstumą ir tarnybos patvirtintas degalų sunaudojimo normas (degalų sunaudojimo normas 100 kilometrų);</text:span></text:p>
      <text:p text:style-name="P761"><text:span text:style-name="T762">30.2</text:span><text:span text:style-name="T763">. įrodymų rinkimo (dokumentų kopijavimo, įforminimo, vertimo ar ekspertų paslaugų ir panašiai) išlaidos.</text:span></text:p>
      <text:p text:style-name="P764"><text:span text:style-name="T765">31</text:span><text:span text:style-name="T766">. Už išv</text:span><text:span text:style-name="T767">ados dėl antrinės teisinės pagalbos teikimo ar neteikimo rengimą mokama 3 UBD (3 valandos).</text:span></text:p>
      <text:p text:style-name="P768"/>
      <text:p text:style-name="P769"><text:span text:style-name="T770">IV</text:span><text:span text:style-name="T771"><text:s/>SKYRIUS</text:span></text:p>
      <text:p text:style-name="P772"><text:span text:style-name="T773">UŽMOKESČIO UŽ ANTRINĖS TEISINĖS PAGALBOS TEIKIMĄ MOKĖJIMAS</text:span></text:p>
      <text:p text:style-name="P774"/>
      <text:p text:style-name="P775"><text:span text:style-name="T776">32</text:span><text:span text:style-name="T777">. Advokatai, kurie nuolat teikia antrinę teisinę pagalbą, kas mėnesį teikia<text:s/></text:span><text:span text:style-name="T778">tarnybai teikiamos (suteiktos) antrinės teisinės pagalbos ataskaitas teisingumo ministro nustatyta tvarka. Taisyklių 4 punkte nurodytas užmokestis jiems išmokamas ne vėliau kaip per 15 dienų nuo ataskaitų pateikimo tarnybai. Jeigu advokato pateiktoje atask</text:span><text:span text:style-name="T779">aitoje yra trūkumų, tarnyba turi teisę per 5 darbo dienas nuo ataskaitos gavimo prašyti advokato pateikti papildomą informaciją ar dokumentus arba grąžinti ataskaitą, nurodydama trūkumus. Tokiu atveju Taisyklių 4 punkte nurodytas užmokestis advokatui išmok</text:span><text:span text:style-name="T780">amas ne vėliau kaip per 7 darbo dienas nuo papildomos informacijos ar dokumentų arba pataisytos ataskaitos pateikimo tarnybai.</text:span></text:p>
      <text:p text:style-name="P781"><text:span text:style-name="T782">33</text:span><text:span text:style-name="T783">. Advokatai, kurie prireikus teikia antrinę teisinę pagalbą, pateikia tarnybai, priėmusiai sprendimą dėl antrinės teisinės<text:s/></text:span><text:span text:style-name="T784">pagalbos teikimo, prašymą išmokėti užmokestį už suteiktą antrinę teisinę pagalbą (toliau – prašymas), dokumentus, patvirtinančius antrinės teisinės pagalbos suteikimą (procesinius dokumentus, teismo sprendimus ir panašiai) ir turėtas Taisyklių 30 punkte nu</text:span><text:span text:style-name="T785">rodytas išlaidas, ne vėliau kaip per 6 mėnesius nuo bylos stadijos (procesinio veiksmo), kurioje suteikta antrinė teisinė pagalba, pabaigos. Jeigu advokatas dėl<text:s/></text:span><text:soft-page-break/><text:span text:style-name="T786">svarbių (objektyvių ir nuo advokato valios nepriklausiusių) priežasčių (pavyzdžiui, nenugalimos</text:span><text:span text:style-name="T787"><text:s/>jėgos, nedarbingumo dėl ligos) praleidžia nurodytą 6 mėnesių terminą, jis turi prašyme nurodyti šias priežastis ir prie prašymo pridėti tai patvirtinančius įrodymus. Jeigu advokatas dokumentų, patvirtinančių antrinės teisinės pagalbos suteikimą, pateikti<text:s/></text:span><text:span text:style-name="T788">negali, antrinės teisinės pagalbos teikimą gali patvirtinti antrinę teisinę pagalbą gavęs asmuo, ikiteisminio tyrimo pareigūnas, prokuroras ar teisėjas. Prašymo formą tvirtina teisingumo ministras. Prašymas gali būti siunčiamas paštu arba pateikiamas elekt</text:span><text:span text:style-name="T789">roninėmis ryšių priemonėmis, jeigu yra galimybė nustatyti advokato tapatybę. Prašyme turi būti nurodytas sprendimas, kurio pagrindu buvo teikiama antrinė teisinė pagalba, aprašyta advokato suteikta antrinė teisinė pagalba ir nurodytas faktinis antrinės tei</text:span><text:span text:style-name="T790">sinės pagalbos teikimo laikas. Sprendimą dėl užmokesčio už suteiktą antrinę teisinę pagalbą išmokėjimo tarnyba priima ne vėliau kaip per 15 dienų nuo šiame punkte nurodytų dokumentų gavimo. Jeigu advokato pateiktame prašyme yra trūkumų, tarnyba turi teisę<text:s/></text:span><text:span text:style-name="T791">per 5 darbo dienas nuo prašymo gavimo prašyti advokato pateikti papildomą informaciją ar dokumentus arba grąžinti prašymą, nurodydama trūkumus. Tokiu atveju sprendimą dėl užmokesčio už suteiktą antrinę teisinę pagalbą išmokėjimo tarnyba priima ne vėliau ka</text:span><text:span text:style-name="T792">ip per 7 darbo dienas nuo papildomos informacijos ar dokumentų arba pataisyto prašymo gavimo. Apie priimtą sprendimą tarnyba praneša advokatui. Užmokestis išmokamas ne vėliau kaip per 15 dienų nuo sprendimo priėmimo.</text:span></text:p>
      <text:p text:style-name="P793"><text:span text:style-name="T794">34</text:span><text:span text:style-name="T795">. Užmokestis už suteiktą antrinę<text:s/></text:span><text:span text:style-name="T796">teisinę pagalbą advokatui nemokamas, jeigu tarnyba ar koordinatorius neturi duomenų apie advokato paskyrimą: advokatas be svarbių (objektyvių ir nuo advokato valios nepriklausiusių) priežasčių (pavyzdžiui, nenugalimos jėgos, nedarbingumo dėl ligos) teising</text:span><text:span text:style-name="T797">umo ministro nustatyta tvarka neinformavo tarnybos ar koordinatoriaus apie savo paskyrimą arba nėra kitų aplinkybių, patvirtinančių advokato paskyrimą.</text:span></text:p>
      <text:p text:style-name="P798"><text:span text:style-name="T799">35</text:span><text:span text:style-name="T800">. Jeigu<text:s/></text:span><text:span text:style-name="T801">bylos stadijoje arba procesiniame veiksme faktinis antrinės teisinės pagalbos teikimo laik</text:span><text:span text:style-name="T802">as viršija Taisyklėse nustatytą bylos stadijai (procesiniam veiksmui) skirtą laiką ir </text:span><text:span text:style-name="T803">bylos stadija arba procesinis veiksmas trunka daugiau kaip 2 mėnesius, advokatui, kuris prireikus teikia antrinę teisinę pagalbą, jo prašymu išmokama<text:s/></text:span><text:span text:style-name="T804">užmokesčio dalis</text:span><text:span text:style-name="T805"><text:s/>už<text:s/></text:span><text:span text:style-name="T806">faktinį antrinės teisinės pagalbos teikimo laiką</text:span><text:span text:style-name="T807"><text:s/></text:span><text:span text:style-name="T808">toje</text:span><text:span text:style-name="T809"><text:s/>bylos<text:s/></text:span><text:span text:style-name="T810">stadijoje</text:span><text:span text:style-name="T811"><text:s/>arba<text:s/></text:span><text:span text:style-name="T812">procesiniame veiksme</text:span><text:span text:style-name="T813">.<text:s/></text:span><text:span text:style-name="T814">Jeigu tęsiant antrinės teisinės pagalbos teikimą faktinis antrinės teisinės pagalbos teikimo laikas vėl viršija Taisyklėse nustatytą bylos stadijai (procesinia</text:span><text:span text:style-name="T815">m veiksmui) skirtą laiką, advokatui, kuris prireikus teikia antrinę teisinę pagalbą, jo prašymu periodiškai kas 2 mėnesius išmokama užmokesčio dalis už faktinį antrinės teisinės pagalbos teikimo laiką toje bylos stadijoje arba procesiniame veiksme</text:span><text:span text:style-name="T816">.</text:span></text:p>
      <text:p text:style-name="P817"><text:span text:style-name="T818">36</text:span><text:span text:style-name="T819">.</text:span><text:span text:style-name="T820"><text:s/>Užmokestis advokatams už suteiktą antrinę teisinę pagalbą pervedamas į advokatų (advokatų kontoros) sąskaitą banke.</text:span></text:p>
      <text:p text:style-name="P821"><text:span text:style-name="T822">37</text:span><text:span text:style-name="T823">. Jeigu bylos stadijoje (procesiniame veiksme) tam pačiam asmeniui antrinę teisinę pagalbą teikia ne vienas advokatas, Taisyklėse nus</text:span><text:span text:style-name="T824">tatytą užmokestį kiekvienam advokatui, pasibaigus bylos stadijai, išmoka tarnyba, įvertinusi advokatų pateiktuose prašymuose (teikiamos (suteiktos) antrinės teisinės pagalbos ataskaitoje) pateiktą informaciją ir<text:s/></text:span><text:soft-page-break/><text:span text:style-name="T825">dokumentus, patvirtinančius antrinės teisinė</text:span><text:span text:style-name="T826">s pagalbos suteikimą. Taisyklėse nustatytas užmokestis išmokamas proporcingai advokatų skirtam laikui antrinei teisinei pagalbai teikti, atsižvelgiant į Taisyklių 11, 14–20, 24, 25, 27, 28 punktuose bylos stadijai (procesiniam veiksmui) nustatytus dydžius.</text:span></text:p>
      <text:p text:style-name="P827"><text:span text:style-name="T828">38</text:span><text:span text:style-name="T829">. Tarnybos sprendimai dėl užmokesčio už suteiktą antrinę teisinę pagalbą gali būti skundžiami Lietuvos Respublikos civilinio proceso kodekso nustatyta tvarka.</text:span></text:p>
      <text:p text:style-name="P830"/>
      <text:p text:style-name="P831"/>
      <text:p text:style-name="P832"><text:span text:style-name="T833">V</text:span><text:span text:style-name="T834"><text:s/>SKYRIUS</text:span></text:p>
      <text:p text:style-name="P835"><text:span text:style-name="T836">UŽMOKESČIO MOKĖJIMAS KOORDINATORIAMS</text:span></text:p>
      <text:p text:style-name="P837"/>
      <text:p text:style-name="P838"><text:span text:style-name="T839">39</text:span><text:span text:style-name="T840">. Koordinatoriams mokamas<text:s/></text:span><text:span text:style-name="T841">teisingumo ministro nustatyta tvarka su tarnyba sudarytoje sutartyje nurodyto dydžio užmokestis.</text:span></text:p>
      <text:p text:style-name="P842"><text:span text:style-name="T843">40</text:span><text:span text:style-name="T844">. Užmokestis koordinatoriams pervedamas į jų sąskaitą banke.</text:span></text:p>
      <text:p text:style-name="P845"/>
      <text:p text:style-name="P846"><text:span text:style-name="T847">VI</text:span><text:span text:style-name="T848"><text:s/>SKYRIUS</text:span></text:p>
      <text:p text:style-name="P849"><text:span text:style-name="T850">UŽMOKESČIO UŽ TAIKINAMĄJĮ TARPININKAVIMĄ MOKĖJIMAS</text:span></text:p>
      <text:p text:style-name="P851"/>
      <text:p text:style-name="P852"><text:span text:style-name="T853">41</text:span><text:span text:style-name="T854">.</text:span><text:span text:style-name="T855"><text:s/>Apskaičiuojant</text:span><text:span text:style-name="T856"><text:s/>užmokestį už taikinamąjį tarpininkavimą, vienos taikinimo tarpininko darbo valandos užmokesčio dydis prilyginamas 1 UBD.<text:s/></text:span></text:p>
      <text:p text:style-name="P857"><text:span text:style-name="T858">42</text:span><text:span text:style-name="T859">. Už taikinamąjį tarpininkavimą mokama 4 UBD (4 valandos).</text:span></text:p>
      <text:p text:style-name="P860"><text:span text:style-name="T861">43</text:span><text:span text:style-name="T862">. Apskaičiuojant taikinimo tarpininkams už taikinamąjį tarpini</text:span><text:span text:style-name="T863">nkavimą mokamą užmokestį ir atsižvelgiant į faktinį taikinamojo tarpininkavimo vykdymo laiką, skirtą susipažinti su<text:s/></text:span><text:span text:style-name="T864">ginčo medžiaga</text:span><text:span text:style-name="T865">, taikinamajam tarpininkavimui pasirengti ir pranešimams ginčo šalims ar tarnybai rengti gali būti skiriama ne daugiau kaip vi</text:span><text:span text:style-name="T866">ena valanda. </text:span></text:p>
      <text:p text:style-name="P867"><text:span text:style-name="T868">44</text:span><text:span text:style-name="T869">. Jeigu teisingumo ministro patvirtintose Valstybės užtikrinamo neteisminio taikinamojo tarpininkavimo taisyklėse (toliau – Taikinamojo tarpininkavimo taisyklės) nurodytais atvejais taikinamasis tarpininkavimas pratęsiamas, taikinimo<text:s/></text:span><text:span text:style-name="T870">tarpininkas turi teisę kreiptis į tarnybą su prašymu priimti sprendimą dėl papildomo užmokesčio. Tarnyba, išnagrinėjusi šį prašymą, priima sprendimą dėl papildomo užmokesčio skyrimo. Už kiekvieną papildomą taikinamojo tarpininkavimo vykdymo valandą mokamas</text:span><text:span text:style-name="T871"><text:s/>papildomas 1 UBD užmokestis. Papildomas užmokestis negali viršyti 4 UBD.</text:span></text:p>
      <text:p text:style-name="P872"><text:span text:style-name="T873">45</text:span><text:span text:style-name="T874">. Jeigu Taikinamojo tarpininkavimo taisyklėse nurodytais atvejais taikinamasis tarpininkavimas nutraukiamas, taikinimo tarpininkui sumokama už faktinį taikinamojo tarpininkavim</text:span><text:span text:style-name="T875">o vykdymo laiką, neviršijant Taisyklių 42 ir 44 punktuose nustatytų dydžių.</text:span></text:p>
      <text:p text:style-name="P876"><text:span text:style-name="T877">46</text:span><text:span text:style-name="T878">. Tarnyba apmoka išlaidas, susijusias su taikinamojo tarpininkavimo vykdymu, arba taikinimo tarpininkams Taisyklių 42 ir 44 punktuose nurodyti užmokesčio dydžiai gali būti di</text:span><text:span text:style-name="T879">dinami išlaidų, susijusių su taikinamojo tarpininkavimo vykdymu, suma tik po to, kai pateikiami šias išlaidas patvirtinantys dokumentai. Išlaidas, susijusias su taikinamojo tarpininkavimo vykdymu, sudaro: dokumentų kopijavimo, įforminimo, vertimo ir panaši</text:span><text:span text:style-name="T880">os išlaidos.<text:s/></text:span></text:p>
      <text:p text:style-name="P881"><text:span text:style-name="T882">47</text:span><text:span text:style-name="T883">. Taikinimo tarpininkas ne vėliau kaip per 6 mėnesius nuo taikinamojo tarpininkavimo pabaigos pateikia tarnybai prašymą išmokėti užmokestį už taikinamąjį<text:s/></text:span><text:soft-page-break/><text:span text:style-name="T884">tarpininkavimą, dokumentus, patvirtinančius taikinamojo tarpininkavimo vykdymą ir<text:s/></text:span><text:span text:style-name="T885">turėtas Taisyklių 46 punkte nurodytas išlaidas.<text:s/></text:span><text:span text:style-name="T886">J</text:span><text:span text:style-name="T887">eigu taikinimo tarpininkas dėl svarbių (objektyvių ir nuo jo valios nepriklausiusių) priežasčių (pavyzdžiui, nenugalimos jėgos, nedarbingumo dėl ligos) praleidžia nurodytą 6 mėnesių terminą, jis turi prašyme</text:span><text:span text:style-name="T888"><text:s/>išmokėti užmokestį už taikinamąjį tarpininkavimą nurodyti šias priežastis ir prie šio prašymo pridėti tai patvirtinančius įrodymus. Prašymo išmokėti užmokestį už taikinamąjį tarpininkavimą formą tvirtina teisingumo ministras. Šis prašymas gali būti siunči</text:span><text:span text:style-name="T889">amas paštu arba pateikiamas elektroninėmis ryšių priemonėmis, jeigu yra galimybė nustatyti taikinimo tarpininko tapatybę. Prašyme turi būti nurodytas sprendimas, kurio pagrindu buvo vykdomas taikinamasis tarpininkavimas, aprašyti taikinimo tarpininko veiks</text:span><text:span text:style-name="T890">mai vykdant taikinamąjį tarpininkavimą ir nurodytas faktinis taikinamojo tarpininkavimo vykdymo laikas. Sprendimą dėl užmokesčio už taikinamąjį tarpininkavimą išmokėjimo tarnyba priima ne vėliau kaip per 15 dienų nuo šiame punkte nurodytų dokumentų gavimo.</text:span><text:span text:style-name="T891"><text:s/>Jeigu taikinimo tarpininko pateiktame prašyme yra trūkumų, tarnyba turi teisę per 5 darbo dienas nuo prašymo gavimo prašyti taikinimo tarpininko pateikti papildomą informaciją ar dokumentus arba grąžinti prašymą, nurodydama trūkumus. Tokiu atveju sprendim</text:span><text:span text:style-name="T892">ą dėl užmokesčio už taikinamąjį tarpininkavimą išmokėjimo tarnyba priima ne vėliau kaip per 7 darbo dienas nuo papildomos informacijos ar pataisyto prašymo gavimo. Apie priimtą sprendimą tarnyba praneša taikinimo tarpininkui. Užmokestis išmokamas ne vėliau</text:span><text:span text:style-name="T893"><text:s/>kaip per 15 dienų nuo sprendimo priėmimo.</text:span></text:p>
      <text:p text:style-name="P894"><text:span text:style-name="T895">48</text:span><text:span text:style-name="T896">. Užmokestis taikinimo tarpininkams pervedamas į jų sąskaitą banke.</text:span></text:p>
      <text:p text:style-name="P897"><text:span text:style-name="T898">49</text:span><text:span text:style-name="T899">. Tarnybos sprendimai dėl užmokesčio už taikinamąjį tarpininkavimą gali būti skundžiami Lietuvos Respublikos civilinio proceso<text:s/></text:span><text:span text:style-name="T900">kodekso nustatyta tvarka.</text:span></text:p>
      <text:p text:style-name="P901"/>
      <text:p text:style-name="P902"/>
      <text:p text:style-name="P903"/>
      <text:p text:style-name="P904"><text:span text:style-name="T9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2:46:00Z</meta:creation-date>
    <dc:date>2017-09-05T12:46:00Z</dc:date>
    <meta:print-date>2016-04-13T10:24:00Z</meta:print-date>
    <meta:template xlink:href="Normal.dotm" xlink:type="simple"/>
    <meta:editing-cycles>2</meta:editing-cycles>
    <meta:editing-duration>PT0S</meta:editing-duration>
    <meta:document-statistic meta:page-count="14" meta:paragraph-count="239" meta:word-count="4463" meta:character-count="35696" meta:row-count="925" meta:non-whitespace-character-count="31472"/>
  </office:meta>
</office:document-meta>
</file>