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0.1972in"/>
        </style:tab-stops>
      </style:paragraph-properties>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1972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ar" style:country-asian="SA"/>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6"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fo:letter-spacing="0.0138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letter-spacing="-0.0013in"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fo:letter-spacing="-0.0013in"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margin-left="3.3472in">
        <style:tab-stops/>
      </style:paragraph-properties>
    </style:style>
    <style:style style:name="P86" style:parent-style-name="Normal" style:master-page-name="MPF1" style:family="paragraph">
      <style:paragraph-properties fo:break-before="page" fo:margin-left="3.3472in" style:page-number="1">
        <style:tab-stops/>
      </style:paragraph-properties>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text-properties style:language-asian="lt" style:country-asian="LT"/>
    </style:style>
    <style:style style:name="P108" style:parent-style-name="Normal" style:family="paragraph">
      <style:text-properties style:language-asian="lt" style:country-asian="LT"/>
    </style:style>
    <style:style style:name="P109" style:parent-style-name="Normal" style:family="paragraph">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text-indent="0.6326in"/>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name-complex="Arial" fo:color="#000000" style:font-size-complex="12pt" style:language-asian="lt" style:country-asian="LT"/>
    </style:style>
    <style:style style:name="T191" style:parent-style-name="DefaultParagraphFont" style:family="text">
      <style:text-properties style:font-name-complex="Arial" fo:color="#000000"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style:font-name-complex="Arial"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Arial" style:font-name-complex="Arial" fo:font-size="10pt" style:font-size-asian="10pt"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name-complex="Arial" fo:color="#000000" style:font-size-complex="12pt" style:language-asian="lt" style:country-asian="LT"/>
    </style:style>
    <style:style style:name="T208" style:parent-style-name="DefaultParagraphFont" style:family="text">
      <style:text-properties style:font-name-complex="Arial" fo:color="#000000" style:font-size-complex="12pt" style:language-asian="lt" style:country-asian="LT"/>
    </style:style>
    <style:style style:name="T209" style:parent-style-name="DefaultParagraphFont" style:family="text">
      <style:text-properties style:font-name-complex="Arial"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center" fo:text-indent="0.5909in"/>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style="italic" style:font-style-asian="italic" style:font-style-complex="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name-complex="Arial" fo:color="#000000" style:font-size-complex="12pt" style:language-asian="lt" style:country-asian="LT"/>
    </style:style>
    <style:style style:name="T254" style:parent-style-name="DefaultParagraphFont" style:family="text">
      <style:text-properties style:font-name-complex="Arial" fo:color="#000000" style:font-size-complex="12pt" style:language-asian="lt" style:country-asian="LT"/>
    </style:style>
    <style:style style:name="T255" style:parent-style-name="DefaultParagraphFont" style:family="text">
      <style:text-properties style:font-name-complex="Arial"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complex="Arial" fo:color="#000000" style:font-size-complex="12pt" style:language-asian="lt" style:country-asian="LT"/>
    </style:style>
    <style:style style:name="T277" style:parent-style-name="DefaultParagraphFont" style:family="text">
      <style:text-properties style:font-name-complex="Arial" fo:color="#000000" style:font-size-complex="12pt" style:language-asian="lt" style:country-asian="LT"/>
    </style:style>
    <style:style style:name="T278" style:parent-style-name="DefaultParagraphFont" style:family="text">
      <style:text-properties style:font-name-complex="Arial" fo:color="#000000" style:font-size-complex="12pt" style:language-asian="lt" style:country-asian="LT"/>
    </style:style>
    <style:style style:name="T279" style:parent-style-name="DefaultParagraphFont" style:family="text">
      <style:text-properties style:font-name-complex="Arial" fo:font-weight="bold" style:font-weight-asian="bold" fo:color="#000000" style:font-size-complex="12pt" style:language-asian="lt" style:country-asian="LT"/>
    </style:style>
    <style:style style:name="T280" style:parent-style-name="DefaultParagraphFont" style:family="text">
      <style:text-properties style:font-name-complex="Arial" fo:color="#000000"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fo:color="#000000" style:font-size-complex="12pt" style:language-asian="lt" style:country-asian="LT"/>
    </style:style>
    <style:style style:name="T283" style:parent-style-name="DefaultParagraphFont" style:family="text">
      <style:text-properties style:font-name-complex="Arial" fo:color="#000000" style:font-size-complex="12pt" style:language-asian="lt" style:country-asian="LT"/>
    </style:style>
    <style:style style:name="T284" style:parent-style-name="DefaultParagraphFont" style:family="text">
      <style:text-properties style:font-name-complex="Arial" fo:color="#000000" style:text-position="super 66.6%" style:font-size-complex="12pt" style:language-asian="lt" style:country-asian="LT"/>
    </style:style>
    <style:style style:name="T285" style:parent-style-name="DefaultParagraphFont" style:family="text">
      <style:text-properties style:font-name-complex="Arial" fo:color="#000000" style:font-size-complex="12pt" style:language-asian="lt" style:country-asian="LT"/>
    </style:style>
    <style:style style:name="T286" style:parent-style-name="DefaultParagraphFont" style:family="text">
      <style:text-properties style:font-name-complex="Arial"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name-complex="Arial" fo:color="#000000" style:font-size-complex="12pt" style:language-asian="lt" style:country-asian="LT"/>
    </style:style>
    <style:style style:name="T294" style:parent-style-name="DefaultParagraphFont" style:family="text">
      <style:text-properties style:font-name-complex="Arial" fo:color="#000000" style:text-position="super 66.6%" style:font-size-complex="12pt" style:language-asian="lt" style:country-asian="LT"/>
    </style:style>
    <style:style style:name="T295" style:parent-style-name="DefaultParagraphFont" style:family="text">
      <style:text-properties style:font-name-complex="Arial" fo:color="#000000" style:font-size-complex="12pt" style:language-asian="lt" style:country-asian="LT"/>
    </style:style>
    <style:style style:name="T296" style:parent-style-name="DefaultParagraphFont" style:family="text">
      <style:text-properties style:font-name-complex="Arial"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fo:color="#000000" style:font-size-complex="12pt" style:language-asian="lt" style:country-asian="LT"/>
    </style:style>
    <style:style style:name="T299" style:parent-style-name="DefaultParagraphFont" style:family="text">
      <style:text-properties style:font-name-complex="Arial" fo:color="#000000" style:font-size-complex="12pt" style:language-asian="lt" style:country-asian="LT"/>
    </style:style>
    <style:style style:name="T300" style:parent-style-name="DefaultParagraphFont" style:family="text">
      <style:text-properties style:font-name-complex="Arial" fo:color="#000000" style:font-size-complex="12pt" style:language-asian="lt" style:country-asian="LT"/>
    </style:style>
    <style:style style:name="T301" style:parent-style-name="DefaultParagraphFont" style:family="text">
      <style:text-properties style:font-name-complex="Arial"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complex="Arial" fo:color="#000000" style:font-size-complex="12pt" style:language-asian="lt" style:country-asian="LT"/>
    </style:style>
    <style:style style:name="T312" style:parent-style-name="DefaultParagraphFont" style:family="text">
      <style:text-properties style:font-name-complex="Arial" fo:color="#000000" style:font-size-complex="12pt" style:language-asian="lt" style:country-asian="LT"/>
    </style:style>
    <style:style style:name="T313" style:parent-style-name="DefaultParagraphFont" style:family="text">
      <style:text-properties style:font-name-complex="Arial"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tab-stops>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font-weight-complex="bold"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font-weight-complex="bold"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font-weight-complex="bold"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font-weight-complex="bold"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font-weight-complex="bold"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font-weight-complex="bold"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font-weight-complex="bold"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weight-complex="bold"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font-weight-complex="bold"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8861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886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43in"/>
    </style:style>
    <style:style style:name="T715" style:parent-style-name="DefaultParagraphFont" style:family="text">
      <style:text-properties style:font-name-complex="Arial" fo:color="#000000" style:font-size-complex="12pt" style:language-asian="lt" style:country-asian="LT"/>
    </style:style>
    <style:style style:name="T716" style:parent-style-name="DefaultParagraphFont" style:family="text">
      <style:text-properties style:font-name-complex="Arial" fo:color="#000000" style:font-size-complex="12pt" style:language-asian="lt" style:country-asian="LT"/>
    </style:style>
    <style:style style:name="T717" style:parent-style-name="DefaultParagraphFont" style:family="text">
      <style:text-properties style:font-name-complex="Arial" fo:color="#000000" style:font-size-complex="12pt" style:language-asian="lt" style:country-asian="LT"/>
    </style:style>
    <style:style style:name="T718" style:parent-style-name="DefaultParagraphFont" style:family="text">
      <style:text-properties style:font-name-complex="Arial" fo:color="#000000" style:font-size-complex="12pt" style:language-asian="lt" style:country-asian="LT"/>
    </style:style>
    <style:style style:name="T719" style:parent-style-name="DefaultParagraphFont" style:family="text">
      <style:text-properties style:font-name-complex="Arial" fo:color="#000000" style:font-size-complex="12pt" style:language-asian="lt" style:country-asian="LT"/>
    </style:style>
    <style:style style:name="T720" style:parent-style-name="DefaultParagraphFont" style:family="text">
      <style:text-properties style:font-name-complex="Arial"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complex="Arial"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6326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fo:text-indent="0.5909in"/>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name-complex="Arial" fo:color="#000000" style:font-size-complex="12pt" style:language-asian="lt" style:country-asian="LT"/>
    </style:style>
    <style:style style:name="T751" style:parent-style-name="DefaultParagraphFont" style:family="text">
      <style:text-properties style:font-name-complex="Arial" fo:color="#000000" style:font-size-complex="12pt" style:language-asian="lt" style:country-asian="LT"/>
    </style:style>
    <style:style style:name="T752" style:parent-style-name="DefaultParagraphFont" style:family="text">
      <style:text-properties style:font-name-complex="Arial" fo:color="#000000" style:font-size-complex="12pt" style:language-asian="lt" style:country-asian="LT"/>
    </style:style>
    <style:style style:name="T753" style:parent-style-name="DefaultParagraphFont" style:family="text">
      <style:text-properties style:font-name-complex="Arial" fo:color="#000000" style:font-size-complex="12pt" style:language-asian="lt" style:country-asian="LT"/>
    </style:style>
    <style:style style:name="T754" style:parent-style-name="DefaultParagraphFont" style:family="text">
      <style:text-properties style:font-name-complex="Arial" fo:color="#000000" style:font-size-complex="12pt" style:language-asian="lt" style:country-asian="LT"/>
    </style:style>
    <style:style style:name="T755" style:parent-style-name="DefaultParagraphFont" style:family="text">
      <style:text-properties style:font-name-complex="Arial" fo:color="#000000" style:font-size-complex="12pt" style:language-asian="lt" style:country-asian="LT"/>
    </style:style>
    <style:style style:name="T756" style:parent-style-name="DefaultParagraphFont" style:family="text">
      <style:text-properties style:font-name-complex="Arial" fo:color="#000000"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fo:color="#000000" style:font-size-complex="12pt" style:language-asian="lt" style:country-asian="LT"/>
    </style:style>
    <style:style style:name="T759" style:parent-style-name="DefaultParagraphFont" style:family="text">
      <style:text-properties style:font-name-complex="Arial" fo:color="#000000" style:font-size-complex="12pt" style:language-asian="lt" style:country-asian="LT"/>
    </style:style>
    <style:style style:name="T760" style:parent-style-name="DefaultParagraphFont" style:family="text">
      <style:text-properties style:font-name-complex="Arial" fo:color="#000000" style:font-size-complex="12pt" style:language-asian="lt" style:country-asian="LT"/>
    </style:style>
    <style:style style:name="T761" style:parent-style-name="DefaultParagraphFont" style:family="text">
      <style:text-properties style:font-name-complex="Arial" fo:color="#000000" style:font-size-complex="12pt" style:language-asian="lt" style:country-asian="LT"/>
    </style:style>
    <style:style style:name="T762" style:parent-style-name="DefaultParagraphFont" style:family="text">
      <style:text-properties style:font-name-complex="Arial" fo:color="#000000" style:font-size-complex="12pt" style:language-asian="lt" style:country-asian="LT"/>
    </style:style>
    <style:style style:name="T763" style:parent-style-name="DefaultParagraphFont" style:family="text">
      <style:text-properties style:font-name-complex="Arial"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name-complex="Arial" fo:color="#000000" style:font-size-complex="12pt" style:language-asian="lt" style:country-asian="LT"/>
    </style:style>
    <style:style style:name="T771" style:parent-style-name="DefaultParagraphFont" style:family="text">
      <style:text-properties style:font-name-complex="Arial" fo:color="#000000" style:font-size-complex="12pt" style:language-asian="lt" style:country-asian="LT"/>
    </style:style>
    <style:style style:name="T772" style:parent-style-name="DefaultParagraphFont" style:family="text">
      <style:text-properties style:font-name-complex="Arial"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name-complex="Arial" fo:color="#000000" style:font-size-complex="12pt" style:language-asian="lt" style:country-asian="LT"/>
    </style:style>
    <style:style style:name="T803" style:parent-style-name="DefaultParagraphFont" style:family="text">
      <style:text-properties style:font-name-complex="Arial" fo:color="#000000" style:font-size-complex="12pt" style:language-asian="lt" style:country-asian="LT"/>
    </style:style>
    <style:style style:name="T804" style:parent-style-name="DefaultParagraphFont" style:family="text">
      <style:text-properties style:font-name-complex="Arial" fo:color="#000000"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style:font-name-complex="Arial" fo:color="#000000" style:text-position="super 66.6%" style:font-size-complex="12pt"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fo:color="#000000" style:font-size-complex="12pt" style:language-asian="lt" style:country-asian="LT"/>
    </style:style>
    <style:style style:name="T809" style:parent-style-name="DefaultParagraphFont" style:family="text">
      <style:text-properties style:font-name-complex="Arial" fo:color="#000000" style:font-size-complex="12pt" style:language-asian="lt" style:country-asian="LT"/>
    </style:style>
    <style:style style:name="T810" style:parent-style-name="DefaultParagraphFont" style:family="text">
      <style:text-properties style:font-name-complex="Arial"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6326in"/>
      <style:text-properties fo:color="#000000" style:font-size-complex="12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6326in"/>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weight="bold" style:font-weight-asian="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complex="Arial" fo:color="#000000" style:font-size-complex="12pt" style:language-asian="lt" style:country-asian="LT"/>
    </style:style>
    <style:style style:name="T906" style:parent-style-name="DefaultParagraphFont" style:family="text">
      <style:text-properties style:font-name-complex="Arial" fo:color="#000000" style:font-size-complex="12pt" style:language-asian="lt" style:country-asian="LT"/>
    </style:style>
    <style:style style:name="T907" style:parent-style-name="DefaultParagraphFont" style:family="text">
      <style:text-properties style:font-name-complex="Arial" fo:color="#000000" style:font-size-complex="12pt" style:language-asian="lt" style:country-asian="LT"/>
    </style:style>
    <style:style style:name="T908" style:parent-style-name="DefaultParagraphFont" style:family="text">
      <style:text-properties style:font-name-complex="Arial" fo:font-weight="bold" style:font-weight-asian="bold" fo:color="#000000" style:font-size-complex="12pt" style:language-asian="lt" style:country-asian="LT"/>
    </style:style>
    <style:style style:name="T909" style:parent-style-name="DefaultParagraphFont" style:family="text">
      <style:text-properties style:font-name-complex="Arial" fo:color="#000000" style:font-size-complex="12pt" style:language-asian="lt" style:country-asian="LT"/>
    </style:style>
    <style:style style:name="T910" style:parent-style-name="DefaultParagraphFont" style:family="text">
      <style:text-properties style:font-name-complex="Arial" fo:color="#000000" style:font-size-complex="12pt" style:language-asian="lt" style:country-asian="LT"/>
    </style:style>
    <style:style style:name="T911" style:parent-style-name="DefaultParagraphFont" style:family="text">
      <style:text-properties style:font-name-complex="Arial" fo:color="#000000" style:font-size-complex="12pt" style:language-asian="lt" style:country-asian="LT"/>
    </style:style>
    <style:style style:name="T912" style:parent-style-name="DefaultParagraphFont" style:family="text">
      <style:text-properties style:font-name-complex="Arial" fo:color="#000000" style:font-size-complex="12pt" style:language-asian="lt" style:country-asian="LT"/>
    </style:style>
    <style:style style:name="T913" style:parent-style-name="DefaultParagraphFont" style:family="text">
      <style:text-properties style:font-name-complex="Arial" fo:color="#000000" style:font-size-complex="12pt" style:language-asian="lt" style:country-asian="LT"/>
    </style:style>
    <style:style style:name="T914" style:parent-style-name="DefaultParagraphFont" style:family="text">
      <style:text-properties style:font-name-complex="Arial" fo:font-weight="bold" style:font-weight-asian="bold" fo:color="#000000" style:font-size-complex="12pt" style:language-asian="lt" style:country-asian="LT"/>
    </style:style>
    <style:style style:name="T915" style:parent-style-name="DefaultParagraphFont" style:family="text">
      <style:text-properties style:font-name-complex="Arial" fo:color="#000000" style:font-size-complex="12pt" style:language-asian="lt" style:country-asian="LT"/>
    </style:style>
    <style:style style:name="T916" style:parent-style-name="DefaultParagraphFont" style:family="text">
      <style:text-properties style:font-name-complex="Arial" fo:color="#000000" style:font-size-complex="12pt" style:language-asian="lt" style:country-asian="LT"/>
    </style:style>
    <style:style style:name="T917" style:parent-style-name="DefaultParagraphFont" style:family="text">
      <style:text-properties style:font-name-complex="Arial" fo:font-weight="bold" style:font-weight-asian="bold" fo:color="#000000" style:font-size-complex="12pt" style:language-asian="lt" style:country-asian="LT"/>
    </style:style>
    <style:style style:name="T918" style:parent-style-name="DefaultParagraphFont" style:family="text">
      <style:text-properties style:font-name-complex="Arial" fo:color="#000000" style:font-size-complex="12pt" style:language-asian="lt" style:country-asian="LT"/>
    </style:style>
    <style:style style:name="T919" style:parent-style-name="DefaultParagraphFont" style:family="text">
      <style:text-properties style:font-name-complex="Arial"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center"/>
      <style:text-properties fo:font-weight="bold" style:font-weight-asian="bold" fo:color="#000000"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style="italic" style:font-style-asian="italic"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tab-stops>
          <style:tab-stop style:type="left" style:position="4.3312in"/>
          <style:tab-stop style:type="right" style:position="5.768in"/>
        </style:tab-stops>
      </style:paragraph-properties>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office:automatic-styles>
  <office:body>
    <office:text text:use-soft-page-breaks="true">
      <text:p text:style-name="P1"><text:span text:style-name="T10">Suvestinė redakcija nuo 2019-07-13 iki 2019-09-11</text:span></text:p>
      <text:p text:style-name="P11"/>
      <text:p text:style-name="P12"><text:span text:style-name="T13">Nutarimas paskelbtas: TAR 2016-04-15, i. k. 2016-09599</text:span></text:p>
      <text:p text:style-name="P14"/>
      <text:p text:style-name="P15"><text:span text:style-name="T16">TAR pastaba.</text:span><text:span text:style-name="T17"><text:s/>Apskaičiuojant užmokestį už antrinę teisinę pagalbą, pradėtą teikti pagal sprendimus dėl antrinės teisinės pagalbos teikimo, priimtus iki šio LRV nutarimo Nr.698 įsigaliojimo 2019-07-13, taikomos iki šio nutarimo įsigaliojimo galiojusių Už antrinės teisin</text:span><text:span text:style-name="T18">ės pagalbos teikimą, koordinavimą ir taikinamąjį tarpininkavimą mokamo užmokesčio dydžių ir mokėjimo taisyklių nuostatos.</text:span></text:p>
      <text:p text:style-name="P19">Lietuvos Respublikos Vyriausybė, Nutarimas</text:p>
      <text:p text:style-name="P20"><text:span text:style-name="T21">Nr.<text:s/></text:span><text:a xlink:href="https://www.e-tar.lt/portal/legalAct.html?documentId=14118a50a47a11e9b474d97de297fe08" office:target-frame-name="_top" xlink:show="replace"><text:span text:style-name="T22">698</text:span></text:a><text:span text:style-name="T23">, 2019-07-10, paskelbta TAR 2019-07-12, i. k. 2019-11551</text:span></text:p>
      <text:p text:style-name="P24">Dėl Lietuvos Respublikos Vyriausybės 2016 m. balandžio 13 d. nutarimo Nr. 364 „Dėl Už antrinės teisinės pagalbos teikimą, koordinavimą ir mediaciją mokamo užmokesčio dydžių ir mokėjimo<text:s/>taisyklių patvirtinimo“ pakeitimo</text:p>
      <text:p text:style-name="Normal"/>
      <text:p text:style-name="P25">LIETUVOS RESPUBLIKOS VYRIAUSYBĖ</text:p>
      <text:p text:style-name="P26"/>
      <text:p text:style-name="P27">NUTARIMAS</text:p>
      <text:p text:style-name="P28"><text:span text:style-name="T29">DĖL UŽ ANTRINĖS TEISINĖS PAGALBOS TEIKIMĄ, KOORDINAVIMĄ IR MEDIACIJĄ MOKAMO UŽMOKESČIO DYDŽIŲ IR MOKĖJIMO TAISYKLIŲ PATVIRTINIMO</text:span></text:p>
      <text:p text:style-name="P30"/>
      <text:p text:style-name="P31"><text:span text:style-name="T32">2016 m. balandžio 13 d.</text:span><text:span text:style-name="T33"><text:s/>Nr.<text:s/></text:span><text:span text:style-name="T34">364</text:span></text:p>
      <text:p text:style-name="P35">Vilnius</text:p>
      <text:p text:style-name="P36"/>
      <text:p text:style-name="P37"><text:span text:style-name="T38">Vadovaudamasi Lietuvos Respublikos valstybės garantuojamos teisinės pagalbos įstatymo 6 straipsnio 2 punktu ir Lietuvos Respublikos mediacijos įstatymo 23 straipsnio 7 dalimi,<text:s/></text:span><text:span text:style-name="T39">Lietuvos Respublikos Vyriausybė</text:span><text:span text:style-name="T40"><text:s/></text:span><text:span text:style-name="T41">nutari</text:span><text:span text:style-name="T42">a:</text:span></text:p>
      <text:p text:style-name="P43"><text:span text:style-name="T44">1</text:span><text:span text:style-name="T45">.<text:s/></text:span><text:span text:style-name="T46">Patvirtinti Už antrinės teisinės</text:span><text:span text:style-name="T47"><text:s/>pagalbos teikimą, koordinavimą ir mediaciją</text:span><text:span text:style-name="T48"><text:s/></text:span><text:span text:style-name="T49">mokamo užmokesčio dydžius ir mokėjimo taisykles (pridedama).</text:span></text:p>
      <text:p text:style-name="P50"><text:span text:style-name="T51">2</text:span><text:span text:style-name="T52">.<text:s/></text:span><text:span text:style-name="T53">Nustatyti, kad:</text:span></text:p>
      <text:p text:style-name="P54"><text:span text:style-name="T55">2.1</text:span><text:span text:style-name="T56">. užmokesčio bazinis dydis, kuris taikomas apskaičiuojant užmokestį už suteiktą antrinę teisinę pagalbą ar mediaciją</text:span><text:span text:style-name="T57"><text:s/></text:span><text:span text:style-name="T58">šiuo<text:s/></text:span><text:span text:style-name="T59">nutarimu patvirtintų taisyklių nustatyta tvarka, yra 13 eurų</text:span><text:span text:style-name="T60">;<text:s/></text:span></text:p>
      <text:p text:style-name="P61"><text:span text:style-name="T62">2.2</text:span><text:span text:style-name="T63">.<text:s/></text:span><text:span text:style-name="T64">Lietuvos Respublikos teisingumo ministerija kiekvienais metais iki rugsėjo 1 d., atsižvelgdama į praėjusių metų vidutinę metinę infliaciją (skaičiuojant nacionalinį vartotojų kainų ind</text:span><text:span text:style-name="T65">eksą) ir kitų vidutinio darbo užmokesčio viešajame sektoriuje dydžiui ir kitimui poveikį turinčių veiksnių įtaką, peržiūri už antrinės teisinės pagalbos teikimą, koordinavimą ir<text:s/></text:span><text:span text:style-name="T66">mediaciją</text:span><text:span text:style-name="T67"><text:s/></text:span><text:span text:style-name="T68">mokamo užmokesčio (toliau – užmokestis) bazinį dydį ir pateikia Liet</text:span><text:span text:style-name="T69">uvos Respublikos Vyriausybei siūlymus dėl jo pakeitimo. Naujas užmokesčio bazinis dydis negali būti mažesnis už esamą bazinį dydį, išskyrus tuos atvejus, kai iš esmės pablogėja valstybės ekonominė ir finansinė būklė. Peržiūrėdama užmokesčio bazinį dydį, Te</text:span><text:span text:style-name="T70">isingumo ministerija įvertina ir Lietuvos advokatūros nuomonę dėl<text:s/></text:span><text:span text:style-name="T71">užmokesčio advokatams<text:s/></text:span><text:span text:style-name="T72">už antrinės teisinės pagalbos<text:s/></text:span><text:span text:style-name="T73">teikimą dydžio</text:span><text:span text:style-name="T74">.</text:span><text:s/></text:p>
      <text:p text:style-name="P75"/>
      <text:p text:style-name="P76"/>
      <text:p text:style-name="P77"/>
      <text:p text:style-name="P78">Ministras Pirmininkas<text:tab/>Algirdas Butkevičius</text:p>
      <text:p text:style-name="P79"/>
      <text:p text:style-name="P80"/>
      <text:p text:style-name="P81"/>
      <text:p text:style-name="P82"><text:span text:style-name="T83">Teisingumo ministras</text:span><text:span text:style-name="T84"><text:tab/>Juozas Bernatonis</text:span></text:p>
      <text:p text:style-name="Normal"/>
      <text:p text:style-name="P85"/>
      <text:soft-page-break/>
      <text:p text:style-name="P86"><text:span text:style-name="T95">PATVIRTINTA</text:span><text:span text:style-name="T96"><text:line-break/>Lietuvos Respublikos Vyriausybės</text:span><text:span text:style-name="T97"><text:line-break/></text:span><text:span text:style-name="T98">2016 m. balandžio 13 d.</text:span><text:span text:style-name="T99"><text:s/></text:span><text:span text:style-name="T100">nutarimu Nr.<text:s/></text:span><text:span text:style-name="T101">364</text:span></text:p>
      <text:p text:style-name="P102"/>
      <text:p text:style-name="P103"/>
      <text:p text:style-name="P104"/>
      <text:p text:style-name="P105"><text:span text:style-name="T106">UŽ ANTRINĖS TEISINĖS PAGALBOS TEIKIMĄ, KOORDINAVIMĄ IR MEDIACIJĄ MOKAMO UŽMOKESČIO DYDŽIAI IR MOKĖJIMO TAISYKLĖS<text:s/></text:span></text:p>
      <text:p text:style-name="P107"/>
      <text:p text:style-name="P108"/>
      <text:p text:style-name="P109"/>
      <text:p text:style-name="P110">Pakeistas priedo<text:s/>pavadinimas:</text:p>
      <text:p text:style-name="P111"><text:span text:style-name="T112">Nr.<text:s/></text:span><text:a xlink:href="https://www.e-tar.lt/portal/legalAct.html?documentId=03ddfb0088ce11e8af589337bf1eb893" office:target-frame-name="_top" xlink:show="replace"><text:span text:style-name="T113">657</text:span></text:a><text:span text:style-name="T114">, 2018-07-04, paskelbta TAR 2018-07-16, i. k. 2018-12002</text:span></text:p>
      <text:p text:style-name="Normal"/>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text:span><text:span text:style-name="T124">Už antrinės teisinės pagalbos teikimą,<text:s/></text:span><text:span text:style-name="T125">koordinavimą ir mediaciją mokamo užmokesčio dydžiai ir mokėjimo taisyklės (toliau – Taisyklės) nustato advokatams, kurie nuolat teikia antrinę teisinę pagalbą, advokatams, kurie prireikus teikia antrinę teisinę pagalbą (toliau – advokatai), advokatų padėjė</text:span><text:span text:style-name="T126">jams, kurie teikia antrinę teisinę pagalbą (toliau – advokatų padėjėjai), koordinatoriams ir mediatoriams</text:span><text:span text:style-name="T127"><text:s/></text:span><text:span text:style-name="T128">mokamo užmokesčio dydžius ir mokėjimo tvarką.</text:span></text:p>
      <text:p text:style-name="P129"><text:span text:style-name="T130">2</text:span><text:span text:style-name="T131">. Taisyklėse nurodyti užmokesčio dydžiai nedidinami pridėtinės vertės mokesčio suma, jeigu advokata</text:span><text:span text:style-name="T132">i, koordinatoriai ar mediatoriai</text:span><text:span text:style-name="T133"><text:s/></text:span><text:span text:style-name="T134">įsiregistruoja pridėtinės vertės mokesčio mokėtojais.</text:span></text:p>
      <text:p text:style-name="P135"><text:span text:style-name="T136">3</text:span><text:span text:style-name="T137">. Pagrindinės Taisyklėse vartojamos sąvokos:</text:span></text:p>
      <text:p text:style-name="P138"><text:span text:style-name="T139">3.1</text:span><text:span text:style-name="T140">.<text:s/></text:span><text:span text:style-name="T141">Faktinis antrinės teisinės pagalbos teikimo laikas</text:span><text:span text:style-name="T142"><text:s/>– advokato procesiniams veiksmams atlikti skirtas laikas (lai</text:span><text:span text:style-name="T143">kas, skirtas konsultacijoms teikti, su bylos medžiaga susipažinti, pasirengti nagrinėti bylą, įrodymams rinkti, procesiniams dokumentams rengti, dalyvauti išankstinio ginčų nagrinėjimo ne teismo tvarka, jeigu tokią tvarką nustato įstatymai ar teismo sprend</text:span><text:span text:style-name="T144">imas, institucijų posėdžiuose, dalyvauti teismo posėdžiuose), pagalbiniams veiksmams atlikti skirtas laikas (laikas, skirtas pranešimams apie antrinės teisinės pagalbos teikimo nutraukimą ar pabaigimą rengti, išvadoms dėl antrinės teisinės pagalbos teikimo</text:span><text:span text:style-name="T145"><text:s/>ar neteikimo rengti, prašymams apskaičiuoti antrinės teisinės pagalbos išlaidų dydį rengti, taip pat laikas, skirtas laukti teisminėse ir kitose institucijose, kuriose atliekami procesiniai veiksmai, kai šie veiksmai pradedami vėliau, nei numatyta) ir kel</text:span><text:span text:style-name="T146">ionei į antrinės teisinės pagalbos teikimo ar procesinių veiksmų atlikimo vietą ir atgal skirtas laikas.</text:span></text:p>
      <text:p text:style-name="P147"><text:span text:style-name="T148">3.2</text:span><text:span text:style-name="T149">.<text:s/></text:span><text:span text:style-name="T150">Faktinis mediacijos vykdymo laikas</text:span><text:span text:style-name="T151"><text:s/>– laikas, skirtas</text:span><text:span text:style-name="T152"><text:s/>mediacijai</text:span><text:span text:style-name="T153"><text:s/></text:span><text:span text:style-name="T154">pasirengti (susipažinti su ginčo medžiaga, pranešimams ginčo šalims rengti), m</text:span><text:span text:style-name="T155">ediacijai vykdyti</text:span><text:span text:style-name="T156"><text:s/></text:span><text:span text:style-name="T157">(dalyvauti mediacijos</text:span><text:span text:style-name="T158"><text:s/></text:span><text:span text:style-name="T159">susitikimuose tiesiogiai ar naudojantis informacinėmis ir elektroninių ryšių technologijomis) ir mediacijos rezultatams įforminti</text:span><text:span text:style-name="T160"><text:s/></text:span><text:span text:style-name="T161">(taikos sutarties projektui rengti</text:span><text:span text:style-name="T162">, pranešimams Valstybės garantuojamos teisinės pagal</text:span><text:span text:style-name="T163">bos tarnybai ar teismui rengti).</text:span></text:p>
      <text:p text:style-name="P164"><text:span text:style-name="T165">3.3</text:span><text:span text:style-name="T166">.</text:span><text:span text:style-name="T167"><text:s/></text:span><text:span text:style-name="T168">Užmokesčio bazinis dydis</text:span><text:span text:style-name="T169"><text:s/>(toliau – UBD) – Lietuvos Respublikos Vyriausybės nustatytas dydis, pagal kurį apskaičiuojamas advokatams už antrinės teisinės pagalbos teikimą ir mediatoriams</text:span><text:span text:style-name="T170"><text:s/></text:span><text:span text:style-name="T171">už mediaciją</text:span><text:span text:style-name="T172"><text:s/></text:span><text:span text:style-name="T173">mokamo<text:s/></text:span><text:span text:style-name="T174">užmokesčio dydis.</text:span></text:p>
      <text:p text:style-name="P175"><text:span text:style-name="T176">3.4</text:span><text:span text:style-name="T177">. Kitos Taisyklėse vartojamos sąvokos suprantamos taip, kaip apibrėžtos Lietuvos Respublikos valstybės garantuojamos teisinės pagalbos įstatyme ir Lietuvos Respublikos mediacijos įstatyme.</text:span><text:s/></text:p>
      <text:p text:style-name="P178">Skyriaus pakeitimai:</text:p>
      <text:p text:style-name="P179"><text:span text:style-name="T180">Nr.<text:s/></text:span><text:a xlink:href="https://www.e-tar.lt/portal/legalAct.html?documentId=03ddfb0088ce11e8af589337bf1eb893" office:target-frame-name="_top" xlink:show="replace"><text:span text:style-name="T181">657</text:span></text:a><text:span text:style-name="T182">, 2018-07-04, paskelbta TAR 2018-07-16, i. k. 2018-12002</text:span></text:p>
      <text:p text:style-name="Normal"/>
      <text:p text:style-name="P183"><text:span text:style-name="T184">II</text:span><text:span text:style-name="T185"><text:s/>SKYRIUS</text:span></text:p>
      <text:p text:style-name="P186"><text:span text:style-name="T187">ADVOKATAMS, KURIE NUOLAT TEIKIA ANTRINĘ TEISINĘ PAGALBĄ, MOKAMO UŽMOKESČIO DYDŽIAI</text:span></text:p>
      <text:p text:style-name="P188"/>
      <text:p text:style-name="P189"><text:span text:style-name="T190">4</text:span><text:span text:style-name="T191">. Advokatams, kurie nuolat teikia antrinę teisinę pagalbą, kiekvieną mėnesį už antrinės teisinės pagalbos teikimą mokamas 163,6 UBD užmokestis, išskyrus antrinės teisinės pagalbos teikimo sutartyse nustatytus laikotarpius, kuriais antrinė teisinė paga</text:span><text:span text:style-name="T192">lba nebuvo teikiama. Advokatams, kurie nuolat teikia antrinę teisinę pagalbą, už budėjimą ne darbo dienomis užmokestis nemokamas. Jeigu be svarbių (objektyvių ir nuo advokato valios nepriklausančių) priežasčių advokatas nevykdo Lietuvos Respublikos valstyb</text:span><text:span text:style-name="T193">ės garantuojamos teisinės pagalbos įstatymo 23 straipsnio 2 dalyje nustatytos pareigos arba nepateikia teismui duomenų apie apskaičiuotas antrinės teisinės pagalbos išlaidas, Valstybės garantuojamos teisinės pagalbos tarnyba (toliau – tarnyba) priima spren</text:span><text:span text:style-name="T194">dimą nemokėti advokatui užmokesčio dalies, lygios valstybės patirtų antrinės teisinės pagalbos išlaidų sumai. Advokatams, kurie nuolat teikia antrinę teisinę pagalbą, tarnyba apmoka Taisyklių 30 punkte nurodytas išlaidas, susijusias su antrinės teisinės pa</text:span><text:span text:style-name="T195">galbos teikimu.</text:span><text:span text:style-name="T196"><text:s/></text:span></text:p>
      <text:p text:style-name="P197">Punkto pakeitimai:</text:p>
      <text:p text:style-name="P198"><text:span text:style-name="T199">Nr.<text:s/></text:span><text:a xlink:href="https://www.e-tar.lt/portal/legalAct.html?documentId=14118a50a47a11e9b474d97de297fe08" office:target-frame-name="_top" xlink:show="replace"><text:span text:style-name="T200">698</text:span></text:a><text:span text:style-name="T201">, 2019-07-10, paskelbta TAR 2019-07-12, i. k. 2019-11551</text:span></text:p>
      <text:p text:style-name="Normal"/>
      <text:p text:style-name="P202"><text:span text:style-name="T203">5</text:span><text:span text:style-name="T204">. Apskaičiuojant advokatams, kurie nuolat teikia<text:s/></text:span><text:span text:style-name="T205">antrinę teisinę pagalbą, kiekvieną mėnesį už antrinės teisinės pagalbos teikimą mokamą užmokestį ir atsižvelgiant į faktinį antrinės teisinės pagalbos teikimo laiką:</text:span></text:p>
      <text:p text:style-name="P206"><text:span text:style-name="T207">5.1</text:span><text:span text:style-name="T208">. susipažinti su vieno dokumentų bylos tomo medžiaga gali būti skiriama ne daugiau ka</text:span><text:span text:style-name="T209">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10">Papunkčio pakeitimai:</text:p>
      <text:p text:style-name="P211"><text:span text:style-name="T212">Nr.<text:s/></text:span><text:a xlink:href="https://www.e-tar.lt/portal/legalAct.html?documentId=14118a50a47a11e9b474d97de297fe08" office:target-frame-name="_top" xlink:show="replace"><text:span text:style-name="T213">698</text:span></text:a><text:span text:style-name="T214">, 2019-07-10, paskelbta TAR 2019-07-12, i. k. 2019-11551</text:span></text:p>
      <text:p text:style-name="Normal"/>
      <text:p text:style-name="P215"><text:span text:style-name="T216">5.2</text:span><text:span text:style-name="T217">. kelionei į antrinės teisinės pagalbos teikimo ar procesinių veiksmų atlikim</text:span><text:span text:style-name="T218">o vietą ir atgal skirto laiko normatyvas apskaičiuojamas teisingumo ministro nustatyta tvarka;</text:span></text:p>
      <text:p text:style-name="P219"><text:span text:style-name="T220">5.3</text:span><text:span text:style-name="T221">. pasirengti nagrinėti bylą gali būti skiriama ne daugiau kaip viena valanda prieš kiekvieną teismo posėdį;</text:span></text:p>
      <text:p text:style-name="P222"><text:span text:style-name="T223">5.4</text:span><text:span text:style-name="T224">. prašymui apskaičiuoti antrinės teisin</text:span><text:span text:style-name="T225">ės pagalbos išlaidų dydį rengti gali būti skiriama ne daugiau kaip pusė valandos.</text:span></text:p>
      <text:p text:style-name="P226"><text:span text:style-name="T227">6</text:span><text:span text:style-name="T228">. Apskaičiuojant antrinės teisinės pagalbos išlaidas, kai šios išlaidos turi būti grąžinamos ar išieškomos į Lietuvos Respublikos valstybės biudžetą, advokato, kuris n</text:span><text:span text:style-name="T229">uolat teikia antrinę teisinę pagalbą, vienos profesinio darbo valandos užmokesčio dydis prilyginamas 1 UBD.</text:span></text:p>
      <text:p text:style-name="P230"/>
      <text:p text:style-name="P231"><text:span text:style-name="T232">III</text:span><text:span text:style-name="T233"><text:s/>SKYRIUS</text:span></text:p>
      <text:p text:style-name="P234"><text:span text:style-name="T235">ADVOKATAMS, KURIE PRIREIKUS TEIKIA ANTRINĘ TEISINĘ PAGALBĄ, IR ADVOKATŲ PADĖJĖJAMS MOKAMO UŽMOKESČIO DYDŽIAI</text:span></text:p>
      <text:p text:style-name="P236"/>
      <text:p text:style-name="P237"><text:span text:style-name="T238">7</text:span><text:span text:style-name="T239">. Advokatams,<text:s/></text:span><text:span text:style-name="T240">kurie prireikus teikia antrinę teisinę pagalbą, užmokestis mokamas už faktinį antrinės teisinės pagalbos teikimo laiką vienoje bylos stadijoje arba atliekant atskirus procesinius veiksmus, jeigu šie procesiniai veiksmai nurodyti Taisyklėse, ir už išvados d</text:span><text:span text:style-name="T241">ėl antrinės teisinės pagalbos teikimo ar neteikimo rengimą, neviršijant Taisyklėse nustatytų dydžių.</text:span></text:p>
      <text:p text:style-name="P242"><text:span text:style-name="T243">8</text:span><text:span text:style-name="T244">. Advokatų padėjėjams<text:s/></text:span><text:span text:style-name="T245">mutatis mutandis</text:span><text:span text:style-name="T246"><text:s/>taikomos Taisyklių nuostatos, nustatančios advokatams, kurie prireikus teikia antrinę teisinę pagalbą, mokamo u</text:span><text:span text:style-name="T247">žmokesčio dydžius ir mokėjimo tvarką. Antrinę teisinę pagalbą teikiantiems advokatų padėjėjams mokama 80 procentų advokatams, kurie prireikus teikia antrinę teisinę pagalbą, už antrinės teisinės pagalbos teikimą mokamo užmokesčio.</text:span></text:p>
      <text:p text:style-name="P248"><text:span text:style-name="T249">9</text:span><text:span text:style-name="T250">. Apskaičiuojant adv</text:span><text:span text:style-name="T251">okatams, kurie prireikus teikia antrinę teisinę pagalbą, už antrinės teisinės pagalbos teikimą mokamą užmokestį ir atsižvelgiant į faktinį antrinės teisinės pagalbos teikimo laiką:</text:span></text:p>
      <text:p text:style-name="P252"><text:span text:style-name="T253">9.1</text:span><text:span text:style-name="T254">. susipažinti su vieno dokumentų bylos tomo medžiaga gali būti skiriam</text:span><text:span text:style-name="T255">a ne daugiau kaip viena valanda, o jeigu advokatas antrinę teisinę pagalbą toje pačioje byloje teikė keliose proceso stadijose, susipažinti su vieno dokumentų bylos tomo medžiaga vėlesnėje proceso stadijoje gali būti skiriama ne daugiau kaip pusė valandos;</text:span><text:s/></text:p>
      <text:p text:style-name="P256">Papunkčio pakeitimai:</text:p>
      <text:p text:style-name="P257"><text:span text:style-name="T258">Nr.<text:s/></text:span><text:a xlink:href="https://www.e-tar.lt/portal/legalAct.html?documentId=14118a50a47a11e9b474d97de297fe08" office:target-frame-name="_top" xlink:show="replace"><text:span text:style-name="T259">698</text:span></text:a><text:span text:style-name="T260">, 2019-07-10, paskelbta TAR 2019-07-12, i. k. 2019-11551</text:span></text:p>
      <text:p text:style-name="Normal"/>
      <text:p text:style-name="P261"><text:span text:style-name="T262">9.2</text:span><text:span text:style-name="T263">. kelionei į antrinės teisinės pagalbos teikimo ar procesinių<text:s/></text:span><text:span text:style-name="T264">veiksmų atlikimo vietą ir atgal skirto laiko normatyvas apskaičiuojamas teisingumo ministro nustatyta tvarka;</text:span></text:p>
      <text:p text:style-name="P265"><text:span text:style-name="T266">9.3</text:span><text:span text:style-name="T267">. pasirengti nagrinėti bylą gali būti skiriama ne daugiau kaip viena valanda prieš kiekvieną teismo posėdį;</text:span></text:p>
      <text:p text:style-name="P268"><text:span text:style-name="T269">9.4</text:span><text:span text:style-name="T270">. prašymui apskaičiuoti<text:s/></text:span><text:span text:style-name="T271">antrinės teisinės pagalbos išlaidų dydį rengti gali būti skiriama ne daugiau kaip pusė valandos. </text:span></text:p>
      <text:p text:style-name="P272"><text:span text:style-name="T273">10</text:span><text:span text:style-name="T274">. Taisyklėse vienos advokato profesinio darbo valandos užmokesčio dydis prilyginamas 1 UBD.</text:span></text:p>
      <text:p text:style-name="P275"><text:span text:style-name="T276">11</text:span><text:span text:style-name="T277">. Jeigu faktinis advokato antrinės teisinės pagalbos</text:span><text:span text:style-name="T278"><text:s/>teikimo laikas viršija Taisyklėse nustatytą bylos stadijai (procesiniam veiksmui) skirtą laiką, jis turi būti patvirtintas ikiteisminio</text:span><text:span text:style-name="T279"><text:s/></text:span><text:span text:style-name="T280">tyrimo pareigūno, prokuroro, teisėjo</text:span><text:span text:style-name="T281"><text:s/></text:span><text:span text:style-name="T282">ar antrinę teisinę pagalbą gavusio asmens parašu. Šis laikas, skirtas bylos stadij</text:span><text:span text:style-name="T283">ai (procesiniam veiksmui), negali 0,5 karto viršyti Taisyklėse bylos stadijai (procesiniam veiksmui) skirto laiko, išskyrus bylas, nurodytas Taisyklių 11</text:span><text:span text:style-name="T284">1</text:span><text:span text:style-name="T285"><text:s/>punkte. Už kiekvieną papildomą suteiktos antrinės teisinės pagalbos valandą advokatui skiriamas papil</text:span><text:span text:style-name="T286">domas 1 UBD užmokestis.</text:span><text:s/></text:p>
      <text:p text:style-name="P287">Punkto pakeitimai:</text:p>
      <text:p text:style-name="P288"><text:span text:style-name="T289">Nr.<text:s/></text:span><text:a xlink:href="https://www.e-tar.lt/portal/legalAct.html?documentId=14118a50a47a11e9b474d97de297fe08" office:target-frame-name="_top" xlink:show="replace"><text:span text:style-name="T290">698</text:span></text:a><text:span text:style-name="T291">, 2019-07-10, paskelbta TAR 2019-07-12, i. k. 2019-11551</text:span></text:p>
      <text:p text:style-name="Normal"/>
      <text:p text:style-name="P292"><text:span text:style-name="T293">11</text:span><text:span text:style-name="T294">1</text:span><text:span text:style-name="T295">.</text:span><text:span text:style-name="T296"><text:s/>Baudžiamosiose bylose dėl tyčinių sunkių</text:span><text:span text:style-name="T297"><text:s/>ir tyčinių labai sunkių nusikaltimų<text:s/></text:span><text:span text:style-name="T298">advokato faktinis antrinės teisinės pagalbos teikimo laikas, viršijantis Taisyklių 14.1 ir 14.4 papunkčiuose nustatytą bylos stadijai (procesiniam veiksmui) skirtą laiką, turi būti pagrįstas. Tarnyba, teisingumo ministr</text:span><text:span text:style-name="T299">o nustatyta tvarka vertindama advokato faktinio antrinės teisinės pagalbos teikimo laiko, viršijančio nurodytas Taisyklių nuostatas, pagrįstumą, atsižvelgia į baudžiamosios bylos, kurioje buvo teikiama antrinė teisinė pagalba, sudėtingumą pagal jos apimtį<text:s/></text:span><text:span text:style-name="T300">ir trukmę, įtariamųjų, kaltinamųjų ar nuteistųjų skaičių, įtarimų ar kaltinimų skaičių, proceso stadiją ir teismo posėdžių skaičių</text:span><text:span text:style-name="T301">.</text:span><text:s/></text:p>
      <text:p text:style-name="P302">Papildyta punktu:</text:p>
      <text:p text:style-name="P303"><text:span text:style-name="T304">Nr.<text:s/></text:span><text:a xlink:href="https://www.e-tar.lt/portal/legalAct.html?documentId=14118a50a47a11e9b474d97de297fe08" office:target-frame-name="_top" xlink:show="replace"><text:span text:style-name="T305">698</text:span></text:a><text:span text:style-name="T306">, 2019-07-10, paskelbta TAR 2019-07-12, i. k. 2019-11551</text:span></text:p>
      <text:p text:style-name="Normal"/>
      <text:p text:style-name="P307"><text:span text:style-name="T308">12</text:span><text:span text:style-name="T309">. Jeigu nustatomi antrinės teisinės pagalbos neteikimo ar nutraukimo pagrindai, advokatui sumokama už faktinį antrinės teisinės pagalbos teikimo laiką, neviršijant Taisyklėse nustatytų dydžių.</text:span></text:p>
      <text:p text:style-name="P310"><text:span text:style-name="T311">13</text:span><text:span text:style-name="T312">. Jeigu be svarbių (objektyvių ir nuo advokato valios nepriklausančių) priežasčių advokatas nevykdo Lietuvos Respublikos valstybės garantuojamos teisinės pagalbos įstatymo 23 straipsnio 2 dalyje nustatytos pareigos arba nepateikia teismui duomenų ap</text:span><text:span text:style-name="T313">ie apskaičiuotas antrinės teisinės pagalbos išlaidas, jam nemokama užmokesčio dalis, lygi valstybės patirtų antrinės teisinės pagalbos išlaidų sumai.<text:s/></text:span></text:p>
      <text:p text:style-name="P314">Punkto pakeitimai:</text:p>
      <text:p text:style-name="P315"><text:span text:style-name="T316">Nr.<text:s/></text:span><text:a xlink:href="https://www.e-tar.lt/portal/legalAct.html?documentId=14118a50a47a11e9b474d97de297fe08" office:target-frame-name="_top" xlink:show="replace"><text:span text:style-name="T317">698</text:span></text:a><text:span text:style-name="T318">, 2019-07-10, paskelbta TAR 2019-07-12, i. k. 2019-11551</text:span></text:p>
      <text:p text:style-name="Normal"/>
      <text:p text:style-name="P319"><text:span text:style-name="T320">14</text:span><text:span text:style-name="T321">. Baudžiamosiose bylose už antrinės teisinės pagalbos teikimą mokama atsižvelgiant į Lietuvos Respublikos baudžiamajame kodekse nustatytą nusikalstamos veikos pavojingumą ir</text:span><text:span text:style-name="T322"><text:s/>kaltės formą, taip pat už šiuos procesinius veiksmus:</text:span></text:p>
      <text:p text:style-name="P323"><text:span text:style-name="T324">14.1</text:span><text:span text:style-name="T325">. tyčiniai labai sunkūs ir tyčiniai sunkūs nusikaltimai – 48 UBD (48 valandos):</text:span></text:p>
      <text:p text:style-name="P326"><text:span text:style-name="T327">14.1.1</text:span><text:span text:style-name="T328">. ikiteisminis tyrimas – 11 UBD (11 valandų);</text:span></text:p>
      <text:p text:style-name="P329"><text:span text:style-name="T330">14.1.2</text:span><text:span text:style-name="T331">. bylos procesas pirmosios instancijos teisme ir ap</text:span><text:span text:style-name="T332">eliacinio skundo parengimas – 21 UBD (21 valanda):</text:span></text:p>
      <text:p text:style-name="P333"><text:span text:style-name="T334">14.1.2.1</text:span><text:span text:style-name="T335">. bylos procesas pirmosios instancijos teisme – 15 UBD (15 valandų);</text:span></text:p>
      <text:p text:style-name="P336"><text:span text:style-name="T337">14.1.2.2</text:span><text:span text:style-name="T338">. apeliacinio skundo parengimas – 6 UBD (6 valandos);</text:span></text:p>
      <text:p text:style-name="P339"><text:span text:style-name="T340">14.1.3</text:span><text:span text:style-name="T341">. gynyba apeliacinės instancijos teisme – 8 UBD<text:s/></text:span><text:span text:style-name="T342">(8 valandos);</text:span></text:p>
      <text:p text:style-name="P343"><text:span text:style-name="T344">14.1.4</text:span><text:span text:style-name="T345">. kasacinio skundo parengimas ir atstovavimas kasacinės instancijos teisme – 8 UBD (8 valandos):</text:span></text:p>
      <text:p text:style-name="P346"><text:span text:style-name="T347">14.1.4.1</text:span><text:span text:style-name="T348">. kasacinio skundo parengimas – 5 UBD (5 valandos);</text:span></text:p>
      <text:p text:style-name="P349"><text:span text:style-name="T350">14.1.4.2</text:span><text:span text:style-name="T351">. atstovavimas kasacinės instancijos teisme – 3 UBD (3<text:s/></text:span><text:span text:style-name="T352">valandos);</text:span></text:p>
      <text:p text:style-name="P353"><text:span text:style-name="T354">14.2</text:span><text:span text:style-name="T355">. tyčiniai apysunkiai ir tyčiniai nesunkūs nusikaltimai – 32 UBD (32 valandos):</text:span></text:p>
      <text:p text:style-name="P356"><text:span text:style-name="T357">14.2.1</text:span><text:span text:style-name="T358">. ikiteisminis tyrimas – 5 UBD (5 valandos);</text:span></text:p>
      <text:p text:style-name="P359"><text:span text:style-name="T360">14.2.2</text:span><text:span text:style-name="T361">. bylos procesas pirmosios instancijos teisme ir apeliacinio skundo parengimas – 15 UBD (1</text:span><text:span text:style-name="T362">5 valandų):</text:span></text:p>
      <text:p text:style-name="P363"><text:span text:style-name="T364">14.2.2.1</text:span><text:span text:style-name="T365">. bylos procesas pirmosios instancijos teisme – 10 UBD (10 valandų);</text:span></text:p>
      <text:p text:style-name="P366"><text:span text:style-name="T367">14.2.2.2</text:span><text:span text:style-name="T368">. apeliacinio skundo parengimas – 5 UBD (5 valandos);</text:span></text:p>
      <text:p text:style-name="P369"><text:span text:style-name="T370">14.2.3</text:span><text:span text:style-name="T371">. gynyba apeliacinės instancijos teisme – 4 UBD (4 valandos);</text:span></text:p>
      <text:p text:style-name="P372"><text:span text:style-name="T373">14.2.4</text:span><text:span text:style-name="T374">. kasacinio sku</text:span><text:span text:style-name="T375">ndo parengimas ir atstovavimas kasacinės instancijos teisme – 8 UBD (8 valandos):</text:span></text:p>
      <text:p text:style-name="P376"><text:span text:style-name="T377">14.2.4.1</text:span><text:span text:style-name="T378">. kasacinio skundo parengimas – 6 UBD (6 valandos);</text:span></text:p>
      <text:p text:style-name="P379"><text:span text:style-name="T380">14.2.4.2</text:span><text:span text:style-name="T381">. atstovavimas kasacinės instancijos teisme – 2 UBD (2 valandos);</text:span></text:p>
      <text:p text:style-name="P382"><text:span text:style-name="T383">14.3</text:span><text:span text:style-name="T384">. neatsargūs nusikalti</text:span><text:span text:style-name="T385">mai ir baudžiamieji nusižengimai – 23 UBD (23 valandos):</text:span></text:p>
      <text:p text:style-name="P386"><text:span text:style-name="T387">14.3.1</text:span><text:span text:style-name="T388">. ikiteisminis tyrimas – 5 UBD (5 valandos);</text:span></text:p>
      <text:p text:style-name="P389"><text:span text:style-name="T390">14.3.2</text:span><text:span text:style-name="T391">. bylos procesas pirmosios instancijos teisme ir apeliacinio skundo parengimas – 10 UBD (10 valandų):</text:span></text:p>
      <text:p text:style-name="P392"><text:span text:style-name="T393">14.3.2.1</text:span><text:span text:style-name="T394">. bylos procesas pirmosi</text:span><text:span text:style-name="T395">os instancijos teisme – 7 UBD (7 valandos);</text:span></text:p>
      <text:p text:style-name="P396"><text:span text:style-name="T397">14.3.2.2</text:span><text:span text:style-name="T398">. apeliacinio skundo parengimas – 3 UBD (3 valandos);</text:span></text:p>
      <text:p text:style-name="P399"><text:span text:style-name="T400">14.3.3</text:span><text:span text:style-name="T401">. gynyba apeliacinės instancijos teisme – 3 UBD (3 valandos);</text:span></text:p>
      <text:p text:style-name="P402"><text:span text:style-name="T403">14.3.4</text:span><text:span text:style-name="T404">. kasacinio skundo parengimas ir atstovavimas kasacinės instan</text:span><text:span text:style-name="T405">cijos teisme – 5 UBD (5 valandos):</text:span></text:p>
      <text:p text:style-name="P406"><text:span text:style-name="T407">14.3.4.1</text:span><text:span text:style-name="T408">. kasacinio skundo parengimas – 3 UBD (3 valandos);</text:span></text:p>
      <text:p text:style-name="P409"><text:span text:style-name="T410">14.3.4.2</text:span><text:span text:style-name="T411">. atstovavimas kasacinės instancijos teisme – 2 UBD (2 valandos);</text:span></text:p>
      <text:p text:style-name="P412"><text:span text:style-name="T413">14.4</text:span><text:span text:style-name="T414">. atstovavimas nukentėjusiojo, civilinio ieškovo interesams<text:s/></text:span><text:span text:style-name="T415">baudžiamojoje byloje – 31 UBD (31 valanda):</text:span></text:p>
      <text:p text:style-name="P416"><text:span text:style-name="T417">14.4.1</text:span><text:span text:style-name="T418">. civilinio ieškinio ir kitų procesinių dokumentų baudžiamojoje byloje rengimas – 6 UBD (6 valandos);</text:span></text:p>
      <text:p text:style-name="P419"><text:span text:style-name="T420">14.4.2</text:span><text:span text:style-name="T421">. atstovavimas ikiteisminiame tyrime – 4 UBD (4 valandos);</text:span></text:p>
      <text:p text:style-name="P422"><text:span text:style-name="T423">14.4.3</text:span><text:span text:style-name="T424">. atstovavimas pirmosio</text:span><text:span text:style-name="T425">s instancijos teisme ir apeliacinio skundo parengimas – 12 UBD (12 valandų):</text:span></text:p>
      <text:p text:style-name="P426"><text:span text:style-name="T427">14.4.3.1</text:span><text:span text:style-name="T428">. atstovavimas pirmosios instancijos teisme – 7 UBD (7 valandos);</text:span></text:p>
      <text:p text:style-name="P429"><text:span text:style-name="T430">14.4.3.2</text:span><text:span text:style-name="T431">. apeliacinio skundo parengimas – 5 UBD (5 valandos);</text:span></text:p>
      <text:p text:style-name="P432"><text:span text:style-name="T433">14.4.4</text:span><text:span text:style-name="T434">. atstovavimas apeliacinė</text:span><text:span text:style-name="T435">s instancijos teisme – 4 UBD (4 valandos);</text:span></text:p>
      <text:p text:style-name="P436"><text:span text:style-name="T437">14.4.5</text:span><text:span text:style-name="T438">. kasacinio skundo parengimas ir atstovavimas kasacinės instancijos teisme – 5 UBD (5 valandos):</text:span></text:p>
      <text:p text:style-name="P439"><text:span text:style-name="T440">14.4.5.1</text:span><text:span text:style-name="T441">. kasacinio skundo parengimas – 3 UBD (3 valandos);</text:span></text:p>
      <text:p text:style-name="P442"><text:span text:style-name="T443">14.4.5.2</text:span><text:span text:style-name="T444">. atstovavimas kasacinės instanc</text:span><text:span text:style-name="T445">ijos teisme – 2 UBD (2 valandos);</text:span></text:p>
      <text:p text:style-name="P446"><text:span text:style-name="T447">14.5.</text:span><text:span text:style-name="T448"><text:s/>Neteko galios nuo 2018-07-17</text:span></text:p>
      <text:p text:style-name="P449">Papunkčio naikinimas:</text:p>
      <text:p text:style-name="P450"><text:span text:style-name="T451">Nr.<text:s/></text:span><text:a xlink:href="https://www.e-tar.lt/portal/legalAct.html?documentId=03ddfb0088ce11e8af589337bf1eb893" office:target-frame-name="_top" xlink:show="replace"><text:span text:style-name="T452">657</text:span></text:a><text:span text:style-name="T453">, 2018-07-04, paskelbta TAR 2018-07-16, i. k. 2018-120</text:span><text:span text:style-name="T454">02</text:span></text:p>
      <text:p text:style-name="Normal"/>
      <text:p text:style-name="P455"><text:span text:style-name="T456">14.6</text:span><text:span text:style-name="T457">. baudžiamosios bylos atnaujinimas – 4 UBD (4 valandos);</text:span></text:p>
      <text:p text:style-name="P458"><text:span text:style-name="T459">14.7</text:span><text:span text:style-name="T460">. sprendžiant su nuosprendžio vykdymu susijusius klausimus, už kiekvieną tokį klausimą – 3 UBD (3 valandos).</text:span></text:p>
      <text:p text:style-name="P461"><text:span text:style-name="T462">15</text:span><text:span text:style-name="T463">. Už kriminalinės žvalgybos subjektų veiksmų apskundimą mokama</text:span><text:span text:style-name="T464"><text:s/>6 UBD (6 valandos).</text:span></text:p>
      <text:p text:style-name="P465"><text:span text:style-name="T466">16</text:span><text:span text:style-name="T467">. Už antrinę teisinę pagalbą sprendžiant teismo įpareigojimų pagal Lietuvos Respublikos organizuoto nusikalstamumo užkardymo įstatymą skyrimo klausimą ir sprendimo, kuriuo paskirti teismo įpareigojimai, apskundimą mokama 4 UBD (4</text:span><text:span text:style-name="T468"><text:s/>valandos).</text:span></text:p>
      <text:p text:style-name="P469"><text:span text:style-name="T470">17</text:span><text:span text:style-name="T471">. Už antrinę teisinę pagalbą sprendžiant asmens išdavimo iš Lietuvos Respublikos (ekstradicijos) arba perdavimo Tarptautiniam Baudžiamajam Teismui ar pagal Europos arešto orderį klausimą mokama 6 UBD (6 valandos).</text:span></text:p>
      <text:p text:style-name="P472"><text:span text:style-name="T473">18</text:span><text:span text:style-name="T474">. Už antrinę teisi</text:span><text:span text:style-name="T475">nę pagalbą vykdant užsienio valstybių įstaigų ir tarptautinių organizacijų prašymus atlikti proceso veiksmus pagal Lietuvos Respublikos baudžiamojo proceso kodekso 67 straipsnį mokama 2 UBD (2 valandos).</text:span></text:p>
      <text:p text:style-name="P476"><text:span text:style-name="T477">19</text:span><text:span text:style-name="T478">. Už antrinę teisinę pagalbą teisme sprendžian</text:span><text:span text:style-name="T479">t priverčiamųjų medicinos priemonių taikymo klausimą mokama 3 UBD (3 valandos).</text:span></text:p>
      <text:p text:style-name="P480"><text:span text:style-name="T481">20</text:span><text:span text:style-name="T482">. Už antrinę teisinę pagalbą baudžiamosiose bylose, nagrinėjamose pagreitinto proceso tvarka, mokama 3 UBD (3 valandos).</text:span></text:p>
      <text:p text:style-name="P483"><text:span text:style-name="T484">21</text:span><text:span text:style-name="T485">. Jeigu padarytos kelios nusikalstamos veik</text:span><text:span text:style-name="T486">os, advokatui mokama tik už pavojingiausią nusikalstamą veiką.</text:span></text:p>
      <text:p text:style-name="P487"><text:span text:style-name="T488">22</text:span><text:span text:style-name="T489">. Jeigu nusikalstama veika perkvalifikuojama, advokatui mokama pagal proceso stadijos pradžioje buvusią nusikalstamos veikos kvalifikaciją, išskyrus Taisyklių 23 punkte nurodytus atvejus.</text:span><text:span text:style-name="T490"><text:s/>Kitoje proceso stadijoje mokama pagal naują nusikalstamos veikos kvalifikaciją.</text:span></text:p>
      <text:p text:style-name="P491"><text:span text:style-name="T492">23</text:span><text:span text:style-name="T493">. Jeigu nusikalstamos veikos kvalifikacija labai pasikeičia, tarnyba priima sprendimą, pagal kurią nusikalstamos veikos kvalifikaciją skaičiuojamas advokato užmokesčio d</text:span><text:span text:style-name="T494">ydis. Priimant sprendimą, atsižvelgiama į tai, kaip nusikalstama veika kvalifikuota didesnę proceso stadijos dalį, kokius veiksmus atliko advokatas, ir kitas svarbias aplinkybes. Laikoma, kad nusikalstamos veikos kvalifikacija labai pasikeičia, kai:</text:span></text:p>
      <text:p text:style-name="P495"><text:span text:style-name="T496">23.1</text:span><text:span text:style-name="T497">. baudžiamasis nusižengimas ar neatsargus nusikaltimas perkvalifikuojamas į labai sunkų, sunkų ar apysunkį nusikaltimą ir atvirkščiai;</text:span></text:p>
      <text:p text:style-name="P498"><text:span text:style-name="T499">23.2</text:span><text:span text:style-name="T500">. nesunkus nusikaltimas perkvalifikuojamas į labai sunkų ar sunkų nusikaltimą ir atvirkščiai;</text:span></text:p>
      <text:p text:style-name="P501"><text:span text:style-name="T502">23.3</text:span><text:span text:style-name="T503">. apysunkis</text:span><text:span text:style-name="T504"><text:s/>nusikaltimas perkvalifikuojamas į labai sunkų nusikaltimą ir atvirkščiai.</text:span></text:p>
      <text:p text:style-name="P505"><text:span text:style-name="T506">24</text:span><text:span text:style-name="T507">. Civilinėse bylose už antrinės teisinės pagalbos teikimą mokama atsižvelgiant į Lietuvos Respublikos civilinio proceso kodekse nustatytą bylų kategoriją ir teiseną, taip pa</text:span><text:span text:style-name="T508">t už šiuos procesinius veiksmus:</text:span></text:p>
      <text:p text:style-name="P509"><text:span text:style-name="T510">24.1</text:span><text:span text:style-name="T511">. taikus ginčo išsprendimas nesikreipiant dėl ginčo į teismą – 8 UBD (8 valandos);</text:span></text:p>
      <text:p text:style-name="P512"><text:span text:style-name="T513">24.2</text:span><text:span text:style-name="T514">. privalomas išankstinis ginčo sprendimas ne teisme – 8 UBD (8 valandos);</text:span></text:p>
      <text:p text:style-name="P515"><text:span text:style-name="T516">24.3</text:span><text:span text:style-name="T517">. procesas pirmosios instancijos teisme ir a</text:span><text:span text:style-name="T518">peliacinio skundo (atskirojo skundo) parengimas:</text:span></text:p>
      <text:p text:style-name="P519"><text:span text:style-name="T520">24.3.1</text:span><text:span text:style-name="T521">. ypatingoji teisena:</text:span></text:p>
      <text:p text:style-name="P522"><text:span text:style-name="T523">24.3.1.1</text:span><text:span text:style-name="T524">. bylos dėl teismo leidimų išdavimo ar faktų patvirtinimo ir kitos bylos, kurios pagal įstatymus nagrinėjamos supaprastinto proceso tvarka, – 3 UBD (3 valandos);</text:span></text:p>
      <text:p text:style-name="P525"><text:span text:style-name="T526">24.3.1.2</text:span><text:span text:style-name="T527">. kitos ypatingosios teisenos bylos – 10 UBD (10 valandų);</text:span></text:p>
      <text:p text:style-name="P528"><text:span text:style-name="T529">24.3.2</text:span><text:span text:style-name="T530">. bylos dėl teismo įsakymų išdavimo – 3 UBD (3 valandos);</text:span></text:p>
      <text:p text:style-name="P531"><text:span text:style-name="T532">24.3.3</text:span><text:span text:style-name="T533">. dokumentinio proceso bylos – 7 UBD (7 valandos);</text:span></text:p>
      <text:p text:style-name="P534"><text:span text:style-name="T535">24.3.4</text:span><text:span text:style-name="T536">. santuokos nutraukimo bylos, kuriose nėra gin</text:span><text:span text:style-name="T537">čo, – 7 UBD (7 valandos);</text:span></text:p>
      <text:p text:style-name="P538"><text:span text:style-name="T539">24.3.5</text:span><text:span text:style-name="T540">. pareiškimo dėl sprendimo už akių peržiūrėjimo parengimas – 2 UBD (2 valandos);</text:span></text:p>
      <text:p text:style-name="P541"><text:span text:style-name="T542">24.3.6</text:span><text:span text:style-name="T543">. kitos ginčo teisena nagrinėjamos bylos – 21 UBD (21 valanda):</text:span></text:p>
      <text:p text:style-name="P544"><text:span text:style-name="T545">24.3.6.1</text:span><text:span text:style-name="T546">. dalyvaujančių byloje asmenų procesinių dokumentų pirm</text:span><text:span text:style-name="T547">osios instancijos teismui parengimas – 8 UBD (8 valandos);</text:span></text:p>
      <text:p text:style-name="P548"><text:span text:style-name="T549">24.3.6.2</text:span><text:span text:style-name="T550">. atstovavimas pirmosios instancijos teisme – 6 UBD (6 valandos);</text:span></text:p>
      <text:p text:style-name="P551"><text:span text:style-name="T552">24.3.6.3</text:span><text:span text:style-name="T553">. apeliacinio skundo parengimas – 7 UBD (7 valandos);</text:span></text:p>
      <text:p text:style-name="P554"><text:span text:style-name="T555">24.4</text:span><text:span text:style-name="T556">. atstovavimas apeliacinės instancijos te</text:span><text:span text:style-name="T557">isme – 7 UBD (7 valandos);</text:span></text:p>
      <text:p text:style-name="P558"><text:span text:style-name="T559">24.5</text:span><text:span text:style-name="T560">. kasacinio skundo parengimas ir atstovavimas kasacinės instancijos teisme – 10 UBD (10 valandų):</text:span></text:p>
      <text:p text:style-name="P561"><text:span text:style-name="T562">24.5.1</text:span><text:span text:style-name="T563">. kasacinio skundo parengimas – 8 UBD (8 valandos);</text:span></text:p>
      <text:p text:style-name="P564"><text:span text:style-name="T565">24.5.2</text:span><text:span text:style-name="T566">. atstovavimas kasacinės instancijos teisme – 2 UBD (</text:span><text:span text:style-name="T567">2 valandos);</text:span></text:p>
      <text:p text:style-name="P568"><text:span text:style-name="T569">24.6</text:span><text:span text:style-name="T570">. fizinio asmens bankroto bylos – 12 UBD (12 valandų):</text:span></text:p>
      <text:p text:style-name="P571"><text:span text:style-name="T572">24.6.1</text:span><text:span text:style-name="T573">. pareiškimo iškelti fizinio asmens bankroto bylą parengimas ir atstovavimas teisme – 8 UBD (8 valandos);<text:s/></text:span></text:p>
      <text:p text:style-name="P574"><text:span text:style-name="T575">24.6.2</text:span><text:span text:style-name="T576">. fizinio asmens kreditorių reikalavimų tenkinimo ir<text:s/></text:span><text:span text:style-name="T577">jo mokumo atkūrimo plano parengimas – 4 UBD (4 valandos);</text:span></text:p>
      <text:p text:style-name="P578"><text:span text:style-name="T579">24.7</text:span><text:span text:style-name="T580">. proceso atnaujinimas – 6 UBD (6 valandos);</text:span></text:p>
      <text:p text:style-name="P581"><text:span text:style-name="T582">24.8</text:span><text:span text:style-name="T583">. vykdymo procesas – 7 UBD (7 valandos);</text:span></text:p>
      <text:p text:style-name="P584"><text:span text:style-name="T585">24.9</text:span><text:span text:style-name="T586">. kiti prašymai (prašymas išaiškinti teismo sprendimą ir panašiai) – 3 UBD<text:s/></text:span><text:span text:style-name="T587">(3 valandos).</text:span></text:p>
      <text:p text:style-name="P588"><text:span text:style-name="T589">25</text:span><text:span text:style-name="T590">. Jeigu civilinėje byloje ginčo teisenoje pirmojoje instancijoje iki teismo sprendimo priėmimo (dokumentiniame procese – iki teismo sprendimo priėmimo po to, kai atsakovas pareiškia prieštaravimus) sudaroma taikos sutartis arba kitais</text:span><text:span text:style-name="T591"><text:s/>būdais ginčas baigiasi taikiai, Taisyklėse nurodyti užmokesčių už tą bylos stadiją (procesinį veiksmą) dydžiai didinami 20 procentų, išskyrus Taisyklių 26 punkte nurodytą atvejį. Apskaičiuojant antrinės teisinės pagalbos išlaidas, kai šios išlaidos turi b</text:span><text:span text:style-name="T592">ūti grąžinamos ar išieškomos į Lietuvos Respublikos valstybės biudžetą, šiame punkte nustatytais atvejais grąžinamų ar išieškomų antrinės teisinės pagalbos išlaidų suma nedidinama 20 procentų.</text:span></text:p>
      <text:p text:style-name="P593"><text:span text:style-name="T594">26</text:span><text:span text:style-name="T595">. Jeigu civilinėje byloje ginčo teisenoje atsakovas pripa</text:span><text:span text:style-name="T596">žįsta ieškovo reikalavimus ir advokatas nepateikia tarnybai įrodymų, kad ėmėsi veiksmų ginčą išspręsti taikiai prieš kreipimąsi į teismą, už tokią bylą užmokestis advokatui nemokamas.</text:span></text:p>
      <text:p text:style-name="P597"><text:span text:style-name="T598">27</text:span><text:span text:style-name="T599">. Administracinėse ir administracinių<text:s/></text:span><text:span text:style-name="T600">nusižengimų<text:s/></text:span><text:span text:style-name="T601">bylose už antrin</text:span><text:span text:style-name="T602">ės teisinės pagalbos teikimą mokama atsižvelgiant į Lietuvos Respublikos administracinių<text:s/></text:span><text:span text:style-name="T603">nusižengimų<text:s/></text:span><text:span text:style-name="T604">kodekso<text:s/></text:span><text:span text:style-name="T605">3 dalyje<text:s/></text:span><text:span text:style-name="T606">ir Lietuvos Respublikos administracinių bylų teisenos įstatyme nustatytas bylų teisenas ir procesinius veiksmus:</text:span></text:p>
      <text:p text:style-name="P607"><text:span text:style-name="T608">27.1</text:span><text:span text:style-name="T609">. administracinės b</text:span><text:span text:style-name="T610">ylos dėl ginčų, kylančių iš administracinių teisinių santykių, – 34 UBD (34 valandos):</text:span></text:p>
      <text:p text:style-name="P611"><text:span text:style-name="T612">27.1.1</text:span><text:span text:style-name="T613">. išankstinis ginčų nagrinėjimas ne teismo tvarka – 6 UBD (6 valandos);</text:span></text:p>
      <text:p text:style-name="P614"><text:span text:style-name="T615">27.1.2</text:span><text:span text:style-name="T616">. administracinių bylų nagrinėjimas pirmosios instancijos teisme ir apeliacinio</text:span><text:span text:style-name="T617"><text:s/>skundo parengimas – 14 UBD (14 valandų):</text:span></text:p>
      <text:p text:style-name="P618"><text:span text:style-name="T619">27.1.2.1</text:span><text:span text:style-name="T620">. procesinių dokumentų parengimas pirmosios instancijos teismui – 7 UBD (7 valandos);</text:span></text:p>
      <text:p text:style-name="P621"><text:span text:style-name="T622">27.1.2.2</text:span><text:span text:style-name="T623">. atstovavimas pirmosios instancijos teisme – 4 UBD (4 valandos);</text:span></text:p>
      <text:p text:style-name="P624"><text:span text:style-name="T625">27.1.2.3</text:span><text:span text:style-name="T626">. apeliacinio skundo parengi</text:span><text:span text:style-name="T627">mas – 3 UBD (3 valandos);</text:span></text:p>
      <text:p text:style-name="P628"><text:span text:style-name="T629">27.1.3</text:span><text:span text:style-name="T630">. atstovavimas apeliacinės instancijos teisme – 3 UBD (3 valandos);</text:span></text:p>
      <text:p text:style-name="P631"><text:span text:style-name="T632">27.1.4</text:span><text:span text:style-name="T633">. atskirojo skundo parengimas – 1 UBD (1 valanda);</text:span></text:p>
      <text:p text:style-name="P634"><text:span text:style-name="T635">27.1.5</text:span><text:span text:style-name="T636">. proceso atnaujinimas – 4 UBD (4 valandos);</text:span></text:p>
      <text:p text:style-name="P637"><text:span text:style-name="T638">27.1.6</text:span><text:span text:style-name="T639">. vykdymo procesas – 6 U</text:span><text:span text:style-name="T640">BD (6 valandos);</text:span></text:p>
      <text:p text:style-name="P641"><text:span text:style-name="T642">27.2</text:span><text:span text:style-name="T643">. administracinių<text:s/></text:span><text:span text:style-name="T644">nusižengimų<text:s/></text:span><text:span text:style-name="T645">bylos – 28 UBD (28 valandos):</text:span></text:p>
      <text:p text:style-name="P646"><text:span text:style-name="T647">27.2.1</text:span><text:span text:style-name="T648">. administracinių<text:s/></text:span><text:span text:style-name="T649">nusižengimų<text:s/></text:span><text:span text:style-name="T650">bylų nagrinėjimas ne teismo tvarka ir skundo dėl nutarimo administracinio<text:s/></text:span><text:span text:style-name="T651">nusižengimo<text:s/></text:span><text:span text:style-name="T652">byloje parengimas – 8 UBD (8 valandos):</text:span></text:p>
      <text:p text:style-name="P653"><text:span text:style-name="T654">27.2.1.1</text:span><text:span text:style-name="T655">. administracinių<text:s/></text:span><text:span text:style-name="T656">nusižengimų<text:s/></text:span><text:span text:style-name="T657">bylų nagrinėjimas ne teismo tvarka – 3 UBD (3 valandos);</text:span></text:p>
      <text:p text:style-name="P658"><text:span text:style-name="T659">27.2.1.2</text:span><text:span text:style-name="T660">. skundo dėl nutarimo administracinio<text:s/></text:span><text:span text:style-name="T661">nusižengimo<text:s/></text:span><text:span text:style-name="T662">byloje parengimas – 5 UBD (5 valandos);</text:span></text:p>
      <text:p text:style-name="P663"><text:span text:style-name="T664">27.2.2</text:span><text:span text:style-name="T665">. administracinio<text:s/></text:span><text:span text:style-name="T666">nusižengimo<text:s/></text:span><text:span text:style-name="T667">bylos nagrinėji</text:span><text:span text:style-name="T668">mas pirmosios instancijos teisme ir skundo dėl teismų nutarimų (nutarčių), priimtų nagrinėjant administracinių<text:s/></text:span><text:span text:style-name="T669">nusižengimų<text:s/></text:span><text:span text:style-name="T670">bylas pirmąja instancija, parengimas – 8 UBD (8 valandos):</text:span></text:p>
      <text:p text:style-name="P671"><text:span text:style-name="T672">27.2.2.1</text:span><text:span text:style-name="T673">. administracinio<text:s/></text:span><text:span text:style-name="T674">nusižengimo<text:s/></text:span><text:span text:style-name="T675">bylos nagrinėjimas pirmosios insta</text:span><text:span text:style-name="T676">ncijos teisme – 5 UBD (5 valandos);</text:span></text:p>
      <text:p text:style-name="P677"><text:span text:style-name="T678">27.2.2.2</text:span><text:span text:style-name="T679">. skundo dėl teismų nutarimų (nutarčių), priimtų nagrinėjant administracinių<text:s/></text:span><text:span text:style-name="T680">nusižengimų<text:s/></text:span><text:span text:style-name="T681">bylas pirmąja instancija, parengimas – 3 UBD (3 valandos);</text:span></text:p>
      <text:p text:style-name="P682"><text:span text:style-name="T683">27.2.3</text:span><text:span text:style-name="T684">. atstovavimas apeliacinės instancijos teisme –<text:s/></text:span><text:span text:style-name="T685">2 UBD (2 valandos);</text:span></text:p>
      <text:p text:style-name="P686"><text:span text:style-name="T687">27.2.4</text:span><text:span text:style-name="T688">. vykdymo procesas – 6 UBD (6 valandos);</text:span></text:p>
      <text:p text:style-name="P689"><text:span text:style-name="T690">27.2.5</text:span><text:span text:style-name="T691">. proceso atnaujinimas – 4 UBD (4 valandos).</text:span><text:s/></text:p>
      <text:p text:style-name="P692">Punkto pakeitimai:</text:p>
      <text:p text:style-name="P693"><text:span text:style-name="T694">Nr.<text:s/></text:span><text:a xlink:href="https://www.e-tar.lt/portal/legalAct.html?documentId=8e895950030311e6b9699b2946305ca6" office:target-frame-name="_top" xlink:show="replace"><text:span text:style-name="T695">364</text:span></text:a><text:span text:style-name="T696">,</text:span><text:span text:style-name="T697"><text:s/>2016-04-13, paskelbta TAR 2016-04-15, i. k. 2016-09599</text:span></text:p>
      <text:p text:style-name="Normal"/>
      <text:p text:style-name="P698"><text:span text:style-name="T699">28</text:span><text:span text:style-name="T700">. Už pareiškimų Europos Žmogaus Teisių Teismui arba kitoms tarptautinėms institucijoms, įgaliotoms nagrinėti asmens pareiškimus, parengimą mokama 7 UBD (7 valandos).</text:span></text:p>
      <text:p text:style-name="P701"><text:span text:style-name="T702">29</text:span><text:span text:style-name="T703">. Už budėjimą ne<text:s/></text:span><text:span text:style-name="T704">darbo dieną, jeigu budėdamas advokatas neteikė antrinės teisinės pagalbos, – 1 UBD.</text:span></text:p>
      <text:p text:style-name="P705"><text:span text:style-name="T706">30</text:span><text:span text:style-name="T707">. Tarnyba apmoka arba kompensuoja išlaidas, susijusias su antrinės teisinės pagalbos teikimu, tik po to, kai pateikiami šias išlaidas patvirtinantys dokumentai. Išlai</text:span><text:span text:style-name="T708">das, susijusias su antrinės teisinės pagalbos teikimu, sudaro:</text:span><text:s/></text:p>
      <text:p text:style-name="P709">Punkto pakeitimai:</text:p>
      <text:p text:style-name="P710"><text:span text:style-name="T711">Nr.<text:s/></text:span><text:a xlink:href="https://www.e-tar.lt/portal/legalAct.html?documentId=03ddfb0088ce11e8af589337bf1eb893" office:target-frame-name="_top" xlink:show="replace"><text:span text:style-name="T712">657</text:span></text:a><text:span text:style-name="T713">, 2018-07-04, paskelbta TAR 2018-07-16, i. k. 2018-12002</text:span></text:p>
      <text:p text:style-name="P714"><text:span text:style-name="T715">30.1</text:span><text:span text:style-name="T716">. kel</text:span><text:span text:style-name="T717">ionės į antrinės teisinės pagalbos teikimo ar procesinių veiksmų atlikimo vietą ir atgal transporto išlaidos, kai advokatas turi vykti į kitą Lietuvos Respublikos gyvenamąją vietovę, kurioje atliekamas procesinis veiksmas ar turi būti suteikta antrinė teis</text:span><text:span text:style-name="T718">inė pagalba (jeigu vykstama taksi, apmokama vidutinė kelionės maršrutiniu autobusu kaina; jeigu važiuojama išsinuomota ar pagal panaudos sutartį perduota transporto priemone arba advokato transporto priemone, apmokama atsižvelgiant į kelionės atstumą kilom</text:span><text:span text:style-name="T719">etrais pagal Lietuvos Respublikos susisiekimo ministro tvirtinamą atstumų tarp Lietuvos miestų ir pasienio kontrolės punktų lentelę (toliau – atstumų lentelė), taikant 0,08 euro koeficientą ir gautą sumą didinant 10 proc. automobilio eksploatavimo išlaidom</text:span><text:span text:style-name="T720">s padengti. Jeigu miestas, į kurį vykstama, atstumų lentelėje nenurodytas, nuvažiuotų kilometrų skaičius apskaičiuojamas naudojantis<text:s/></text:span><text:span text:style-name="T721">internete viešai prieinamais žemėlapiais (pavyzdžiui, maps.lt, maps.google.lt) pagal trumpiausią atstumą nuo vieno iki kito</text:span><text:span text:style-name="T722"><text:s/>miesto);</text:span><text:span text:style-name="T723"><text:s/></text:span></text:p>
      <text:p text:style-name="P724">Papunkčio pakeitimai:</text:p>
      <text:p text:style-name="P725"><text:span text:style-name="T726">Nr.<text:s/></text:span><text:a xlink:href="https://www.e-tar.lt/portal/legalAct.html?documentId=14118a50a47a11e9b474d97de297fe08" office:target-frame-name="_top" xlink:show="replace"><text:span text:style-name="T727">698</text:span></text:a><text:span text:style-name="T728">, 2019-07-10, paskelbta TAR 2019-07-12, i. k. 2019-11551</text:span></text:p>
      <text:p text:style-name="Normal"/>
      <text:p text:style-name="P729"><text:span text:style-name="T730">30.2</text:span><text:span text:style-name="T731">. įrodymų rinkimo (dokumentų kopijavimo, įforminimo,</text:span><text:span text:style-name="T732"><text:s/>vertimo ar ekspertų paslaugų ir panašiai) išlaidos.</text:span></text:p>
      <text:p text:style-name="P733"><text:span text:style-name="T734">31</text:span><text:span text:style-name="T735">. Už išvados dėl antrinės teisinės pagalbos teikimo ar neteikimo rengimą mokama 3 UBD (3 valandos).</text:span></text:p>
      <text:p text:style-name="P736"/>
      <text:p text:style-name="P737"><text:span text:style-name="T738">IV</text:span><text:span text:style-name="T739"><text:s/>SKYRIUS</text:span></text:p>
      <text:p text:style-name="P740"><text:span text:style-name="T741">UŽMOKESČIO UŽ ANTRINĖS TEISINĖS PAGALBOS TEIKIMĄ MOKĖJIMAS</text:span></text:p>
      <text:p text:style-name="P742"/>
      <text:p text:style-name="P743"><text:span text:style-name="T744">32</text:span><text:span text:style-name="T745">.<text:s/></text:span><text:span text:style-name="T746">Advokatai, kurie nuolat teikia antrinę teisinę pagalbą, kas mėnesį teikia tarnybai teikiamos (suteiktos) antrinės teisinės pagalbos ataskaitas teisingumo ministro nustatyta tvarka. Taisyklių 4 punkte nurodytas užmokestis jiems išmokamas ne vėliau kaip per<text:s/></text:span><text:span text:style-name="T747">15 dienų nuo ataskaitų pateikimo tarnybai. Jeigu advokato pateiktoje ataskaitoje yra trūkumų, tarnyba turi teisę per 5 darbo dienas nuo ataskaitos gavimo prašyti advokato pateikti papildomą informaciją ar dokumentus arba grąžinti ataskaitą, nurodydama trūk</text:span><text:span text:style-name="T748">umus. Tokiu atveju Taisyklių 4 punkte nurodytas užmokestis advokatui išmokamas ne vėliau kaip per 7 darbo dienas nuo papildomos informacijos ar dokumentų arba pataisytos ataskaitos pateikimo tarnybai.</text:span></text:p>
      <text:p text:style-name="P749"><text:span text:style-name="T750">33</text:span><text:span text:style-name="T751">. Advokatai, kurie prireikus teikia antrinę teisi</text:span><text:span text:style-name="T752">nę pagalbą, tarnybai, priėmusiai sprendimą dėl antrinės teisinės pagalbos teikimo, pateikia prašymą išmokėti užmokestį už suteiktą antrinę teisinę pagalbą (toliau – prašymas), dokumentus, patvirtinančius antrinės teisinės pagalbos suteikimą (procesinius do</text:span><text:span text:style-name="T753">kumentus, teismo sprendimus ir panašiai) ir<text:s/></text:span><text:soft-page-break/><text:span text:style-name="T754">patirtas Taisyklių 30 punkte nurodytas išlaidas, ne vėliau kaip per 6 mėnesius nuo bylos stadijos (procesinio veiksmo), kurioje suteikta antrinė teisinė pagalba, pabaigos. Jeigu advokatas dėl svarbių (objektyvių<text:s/></text:span><text:span text:style-name="T755">ir nuo advokato valios nepriklausančių) priežasčių praleidžia nurodytą 6 mėnesių terminą, jis turi prašyme nurodyti šias priežastis ir prie prašymo pridėti tai patvirtinančius įrodymus. Jeigu advokatas dokumentų, patvirtinančių antrinės teisinės pagalbos s</text:span><text:span text:style-name="T756">uteikimą, pateikti negali, tai gali patvirtinti antrinę teisinę pagalbą gavęs asmuo, ikiteisminio tyrimo pareigūnas, prokuroras ar teisėjas</text:span><text:span text:style-name="T757">.</text:span><text:span text:style-name="T758"><text:s/>Prašymo formą tvirtina teisingumo ministras. Prašymas gali būti siunčiamas paštu arba pateikiamas elektroninėmis ry</text:span><text:span text:style-name="T759">šių priemonėmis, jeigu yra galimybė nustatyti advokato tapatybę. Prašyme turi būti nurodytas sprendimas, kuriuo remiantis buvo teikiama antrinė teisinė pagalba, aprašyta advokato suteikta antrinė teisinė pagalba ir nurodytas faktinis antrinės teisinės paga</text:span><text:span text:style-name="T760">lbos teikimo laikas. Sprendimą dėl užmokesčio už suteiktą antrinę teisinę pagalbą išmokėjimo tarnyba priima ne vėliau kaip per 15 dienų nuo šiame punkte nurodytų dokumentų gavimo. Kilus abejonių dėl advokato pateiktame prašyme nurodytų duomenų, tarnyba tur</text:span><text:span text:style-name="T761">i teisę kreiptis į antrinę teisinę pagalbą gavusį asmenį, ikiteisminio tyrimo pareigūną, prokurorą ar teisėją ir patikrinti duomenis Lietuvos teismų informacinėje sistemoje. Tarnyba taip pat turi teisę per 5 darbo dienas nuo prašymo gavimo prašyti advokato</text:span><text:span text:style-name="T762"><text:s/>pateikti papildomą informaciją ar dokumentus arba grąžinti prašymą, nurodydama trūkumus. Tokiu atveju sprendimą dėl užmokesčio už suteiktą antrinę teisinę pagalbą išmokėjimo tarnyba priima ne vėliau kaip per 7 darbo dienas nuo papildomos informacijos ar d</text:span><text:span text:style-name="T763">okumentų arba pataisyto prašymo gavimo. Apie priimtą sprendimą tarnyba praneša advokatui. Užmokestis išmokamas ne vėliau kaip per 15 dienų nuo sprendimo priėmimo.</text:span><text:s/></text:p>
      <text:p text:style-name="P764">Punkto pakeitimai:</text:p>
      <text:p text:style-name="P765"><text:span text:style-name="T766">Nr.<text:s/></text:span><text:a xlink:href="https://www.e-tar.lt/portal/legalAct.html?documentId=14118a50a47a11e9b474d97de297fe08" office:target-frame-name="_top" xlink:show="replace"><text:span text:style-name="T767">698</text:span></text:a><text:span text:style-name="T768">, 2019-07-10, paskelbta TAR 2019-07-12, i. k. 2019-11551</text:span></text:p>
      <text:p text:style-name="Normal"/>
      <text:p text:style-name="P769"><text:span text:style-name="T770">34</text:span><text:span text:style-name="T771">. Užmokestis už suteiktą antrinę teisinę pagalbą advokatui nemokamas, jeigu tarnyba ar koordinatorius neturi duomenų apie advokato paskyrimą: advokatas be svarb</text:span><text:span text:style-name="T772">ių (objektyvių ir nuo advokato valios nepriklausančių) priežasčių teisingumo ministro nustatyta tvarka neinformavo tarnybos ar koordinatoriaus apie savo paskyrimą arba nėra kitų aplinkybių, patvirtinančių advokato paskyrimą.</text:span><text:s/></text:p>
      <text:p text:style-name="P773">Punkto pakeitimai:</text:p>
      <text:p text:style-name="P774"><text:span text:style-name="T775">Nr.<text:s/></text:span><text:a xlink:href="https://www.e-tar.lt/portal/legalAct.html?documentId=14118a50a47a11e9b474d97de297fe08" office:target-frame-name="_top" xlink:show="replace"><text:span text:style-name="T776">698</text:span></text:a><text:span text:style-name="T777">, 2019-07-10, paskelbta TAR 2019-07-12, i. k. 2019-11551</text:span></text:p>
      <text:p text:style-name="Normal"/>
      <text:p text:style-name="P778"><text:span text:style-name="T779">35</text:span><text:span text:style-name="T780">. Jeigu<text:s/></text:span><text:span text:style-name="T781">bylos stadijoje arba procesiniame veiksme faktinis antrinės teisinės pagalbos teikimo</text:span><text:span text:style-name="T782"><text:s/>laikas viršija Taisyklėse nustatytą bylos stadijai (procesiniam veiksmui) skirtą laiką ir </text:span><text:span text:style-name="T783">bylos stadija arba procesinis veiksmas trunka daugiau kaip 2 mėnesius, advokatui, kuris prireikus teikia antrinę teisinę pagalbą, jo prašymu išmokama<text:s/></text:span><text:span text:style-name="T784">užmokesčio dali</text:span><text:span text:style-name="T785">s</text:span><text:span text:style-name="T786"><text:s/>už<text:s/></text:span><text:span text:style-name="T787">faktinį antrinės teisinės pagalbos teikimo laiką</text:span><text:span text:style-name="T788"><text:s/></text:span><text:span text:style-name="T789">toje</text:span><text:span text:style-name="T790"><text:s/>bylos<text:s/></text:span><text:span text:style-name="T791">stadijoje</text:span><text:span text:style-name="T792"><text:s/>arba<text:s/></text:span><text:span text:style-name="T793">procesiniame veiksme</text:span><text:span text:style-name="T794">.<text:s/></text:span><text:span text:style-name="T795">Jeigu tęsiant antrinės teisinės pagalbos teikimą faktinis antrinės teisinės pagalbos teikimo laikas vėl viršija Taisyklėse nustatytą bylos stadijai (proce</text:span><text:span text:style-name="T796">siniam veiksmui) skirtą laiką, advokatui, kuris prireikus teikia antrinę teisinę pagalbą, jo prašymu periodiškai kas 2 mėnesius išmokama užmokesčio dalis už faktinį antrinės teisinės pagalbos teikimo laiką toje bylos stadijoje arba procesiniame veiksme</text:span><text:span text:style-name="T797">.</text:span></text:p>
      <text:p text:style-name="P798"><text:span text:style-name="T799">36</text:span><text:span text:style-name="T800">. Užmokestis advokatams už suteiktą antrinę teisinę pagalbą pervedamas į advokatų (advokatų kontoros) sąskaitą banke.</text:span></text:p>
      <text:p text:style-name="P801"><text:span text:style-name="T802">37</text:span><text:span text:style-name="T803">. Jeigu bylos stadijoje (procesiniame veiksme) tam pačiam asmeniui antrinę teisinę pagalbą teikia ne vienas advokatas, Taisyklės</text:span><text:span text:style-name="T804">e nustatytą užmokestį kiekvienam advokatui, pasibaigus bylos stadijai, išmoka tarnyba, įvertinusi advokatų pateiktuose prašymuose (teikiamos (suteiktos) antrinės teisinės pagalbos ataskaitoje) pateiktą informaciją ir dokumentus, patvirtinančius antrinės te</text:span><text:span text:style-name="T805">isinės pagalbos suteikimą. Taisyklėse nustatytas užmokestis išmokamas proporcingai advokatų skirtam laikui teikiant antrinę teisinę pagalbą pagal Taisyklių 9, 11, 11</text:span><text:span text:style-name="T806">1</text:span><text:span text:style-name="T807">, 14–20, 24, 25, 27, 28 punktuose bylos stadijai (procesiniam veiksmui) nustatytus dydžius</text:span><text:span text:style-name="T808">. Jeigu bendras faktinis antrinės teisinės advokatų pagalbos teikimo laikas viršija Taisyklių nurodytuose punktuose nustatytus faktinio antrinės teisinės<text:s/></text:span><text:soft-page-break/><text:span text:style-name="T809">pagalbos teikimo laiko bylos stadijai (procesiniam veiksmui) dydžius, pagal Taisyklių nuostatas skirti</text:span><text:span text:style-name="T810">nas maksimalus užmokesčio dydis padalijamas advokatams proporcingai jų sugaištam laikui toje bylos stadijoje (procesiniame veiksme).</text:span><text:s/></text:p>
      <text:p text:style-name="P811">Punkto pakeitimai:</text:p>
      <text:p text:style-name="P812"><text:span text:style-name="T813">Nr.<text:s/></text:span><text:a xlink:href="https://www.e-tar.lt/portal/legalAct.html?documentId=14118a50a47a11e9b474d97de297fe08" office:target-frame-name="_top" xlink:show="replace"><text:span text:style-name="T814">6</text:span><text:span text:style-name="T815">98</text:span></text:a><text:span text:style-name="T816">, 2019-07-10, paskelbta TAR 2019-07-12, i. k. 2019-11551</text:span></text:p>
      <text:p text:style-name="Normal"/>
      <text:p text:style-name="P817"><text:span text:style-name="T818">38</text:span><text:span text:style-name="T819">. Tarnybos sprendimai dėl užmokesčio už suteiktą antrinę teisinę pagalbą gali būti skundžiami Lietuvos Respublikos civilinio proceso kodekso nustatyta tvarka.</text:span></text:p>
      <text:p text:style-name="P820"/>
      <text:p text:style-name="P821"/>
      <text:p text:style-name="P822"><text:span text:style-name="T823">V</text:span><text:span text:style-name="T824"><text:s/>SKYRIUS</text:span></text:p>
      <text:p text:style-name="P825"><text:span text:style-name="T826">UŽMOKESČIO<text:s/></text:span><text:span text:style-name="T827">MOKĖJIMAS KOORDINATORIAMS</text:span></text:p>
      <text:p text:style-name="P828"/>
      <text:p text:style-name="P829"><text:span text:style-name="T830">39</text:span><text:span text:style-name="T831">. Koordinatoriams mokamas teisingumo ministro nustatyta tvarka su tarnyba sudarytoje sutartyje nurodyto dydžio užmokestis.</text:span></text:p>
      <text:p text:style-name="P832"><text:span text:style-name="T833">40</text:span><text:span text:style-name="T834">. Užmokestis koordinatoriams pervedamas į jų sąskaitą banke.</text:span></text:p>
      <text:p text:style-name="P835"/>
      <text:p text:style-name="P836"><text:span text:style-name="T837">VI</text:span><text:span text:style-name="T838"><text:s/>SKYRIUS</text:span></text:p>
      <text:p text:style-name="P839"><text:span text:style-name="T840">UŽMOKESČIO UŽ V</text:span><text:span text:style-name="T841">ALSTYBĖS UŽTIKRINAMĄ NETEISMINĘ MEDIACIJĄ MOKĖJIMAS</text:span></text:p>
      <text:p text:style-name="P842"/>
      <text:p text:style-name="P843"><text:span text:style-name="T844">41</text:span><text:span text:style-name="T845">.</text:span><text:span text:style-name="T846"><text:s/>Apskaičiuojant užmokestį už valstybės užtikrinamą neteisminę mediaciją (toliau – neteisminė mediacija), vienos mediatoriaus</text:span><text:span text:style-name="T847"><text:s/></text:span><text:span text:style-name="T848">darbo valandos užmokesčio dydis prilyginamas 1 UBD.<text:s/></text:span></text:p>
      <text:p text:style-name="P849"><text:span text:style-name="T850">42</text:span><text:span text:style-name="T851">. Už neteism</text:span><text:span text:style-name="T852">inę mediaciją mokama 6</text:span><text:span text:style-name="T853"><text:s/></text:span><text:span text:style-name="T854">UBD (6</text:span><text:span text:style-name="T855"><text:s/></text:span><text:span text:style-name="T856">valandos).</text:span></text:p>
      <text:p text:style-name="P857"><text:span text:style-name="T858">43</text:span><text:span text:style-name="T859">. Apskaičiuojant mediatoriams</text:span><text:span text:style-name="T860"><text:s/></text:span><text:span text:style-name="T861">už neteisminę<text:s/></text:span><text:span text:style-name="T862">mediaciją</text:span><text:span text:style-name="T863"><text:s/>mokamą Taisyklių 42 punkte nurodytą</text:span><text:span text:style-name="T864"><text:s/></text:span><text:span text:style-name="T865">užmokestį ir atsižvelgiant į faktinį mediacijos</text:span><text:span text:style-name="T866"><text:s/></text:span><text:span text:style-name="T867">vykdymo laiką:</text:span></text:p>
      <text:p text:style-name="P868"><text:span text:style-name="T869">43.1</text:span><text:span text:style-name="T870">. pasirengti neteisminei mediacijai gali būti<text:s/></text:span><text:span text:style-name="T871">skiriama ne daugiau kaip 1 valanda;</text:span></text:p>
      <text:p text:style-name="P872"><text:span text:style-name="T873">43.2</text:span><text:span text:style-name="T874">. neteisminės mediacijos rezultatams įforminti gali būti skiriama ne daugiau kaip 1 valanda.</text:span></text:p>
      <text:p text:style-name="P875"><text:span text:style-name="T876">44</text:span><text:span text:style-name="T877">. Jeigu teisingumo ministro tvirtinamose mediacijos</text:span><text:span text:style-name="T878"><text:s/></text:span><text:span text:style-name="T879">taisyklėse (toliau – mediacijos</text:span><text:span text:style-name="T880"><text:s/></text:span><text:span text:style-name="T881">taisyklės) nurodytais atvej</text:span><text:span text:style-name="T882">ais neteisminė mediacija pratęsiama, mediatorius</text:span><text:span text:style-name="T883"><text:s/></text:span><text:span text:style-name="T884">turi teisę kreiptis į tarnybą su prašymu priimti sprendimą dėl papildomo užmokesčio. Tarnyba, išnagrinėjusi šį prašymą, priima sprendimą dėl papildomo užmokesčio skyrimo. Už kiekvieną papildomą neteisminės m</text:span><text:span text:style-name="T885">ediacijos</text:span><text:span text:style-name="T886"><text:s/></text:span><text:span text:style-name="T887">vykdymo valandą mokamas papildomas 1 UBD užmokestis. Papildomas užmokestis negali viršyti 4 UBD.</text:span></text:p>
      <text:p text:style-name="P888"><text:span text:style-name="T889">45</text:span><text:span text:style-name="T890">. Jeigu mediacijos</text:span><text:span text:style-name="T891"><text:s/></text:span><text:span text:style-name="T892">taisyklėse nurodytais atvejais neteisminė mediacija nutraukiama, mediatoriui</text:span><text:span text:style-name="T893"><text:s/></text:span><text:span text:style-name="T894">sumokama už faktinį mediacijos</text:span><text:span text:style-name="T895"><text:s/></text:span><text:span text:style-name="T896">vykdymo laiką, n</text:span><text:span text:style-name="T897">eviršijant Taisyklių 42 ir 44 punktuose nustatytų dydžių.</text:span></text:p>
      <text:p text:style-name="P898"><text:span text:style-name="T899">46</text:span><text:span text:style-name="T900">. Tarnyba apmoka arba kompensuoja išlaidas, susijusias su neteismine mediacija, tik po to, kai pateikiami šias išlaidas patvirtinantys dokumentai. Išlaidas, susijusias su neteismine<text:s/></text:span><text:span text:style-name="T901">mediacija</text:span><text:span text:style-name="T902">,</text:span><text:span text:style-name="T903"><text:s/>sudaro dokumentų kopijavimo, įforminimo, vertimo ir panašios išlaidos.</text:span></text:p>
      <text:p text:style-name="P904"><text:span text:style-name="T905">47</text:span><text:span text:style-name="T906">. Mediatorius ne vėliau kaip per 6 mėnesius nuo neteisminės mediacijos pabaigos pateikia tarnybai prašymą išmokėti užmokestį už neteisminę mediaciją, dokumentus, patvirtinančius<text:s/></text:span><text:span text:style-name="T907">vykdytą neteisminę mediaciją ir patirtas Taisyklių 46 punkte nurodytas išlaidas. Jeigu mediatorius</text:span><text:span text:style-name="T908"><text:s/></text:span><text:span text:style-name="T909">dėl svarbių (objektyvių ir nuo jo valios nepriklausančių) priežasčių praleidžia nurodytą 6 mėnesių terminą, jis turi prašyme išmokėti užmokestį už neteisminę</text:span><text:span text:style-name="T910"><text:s/>mediaciją nurodyti šias priežastis ir prie šio prašymo pridėti tai patvirtinančius įrodymus. Prašymo išmokėti užmokestį už mediaciją formą tvirtina teisingumo ministras. Šis prašymas gali būti siunčiamas paštu arba teikiamas elektroninėmis ryšių priemonėm</text:span><text:span text:style-name="T911">is, jeigu yra galimybė nustatyti mediatoriaus tapatybę. Prašyme turi būti nurodytas sprendimas, kuriuo remiantis buvo vykdoma neteisminė mediacija, aprašyti mediatoriaus veiksmai vykdant neteisminę mediaciją ir nurodytas faktinis mediacijos vykdymo laikas.</text:span><text:span text:style-name="T912"><text:s/>Sprendimą dėl<text:s/></text:span><text:soft-page-break/><text:span text:style-name="T913">užmokesčio už neteisminę mediaciją išmokėjimo tarnyba priima ne vėliau kaip per 15 dienų nuo šiame punkte nurodytų dokumentų gavimo. Jeigu mediatoriaus</text:span><text:span text:style-name="T914"><text:s/></text:span><text:span text:style-name="T915">pateiktame prašyme yra trūkumų, tarnyba turi teisę per 5 darbo dienas nuo prašymo gavimo<text:s/></text:span><text:span text:style-name="T916">prašyti mediatoriaus pateikti papildomą informaciją ar dokumentus arba grąžinti prašymą, nurodydama trūkumus. Tokiu atveju sprendimą dėl užmokesčio už neteisminę mediaciją</text:span><text:span text:style-name="T917"><text:s/></text:span><text:span text:style-name="T918">išmokėjimo tarnyba priima ne vėliau kaip per 7 darbo dienas nuo papildomos informaci</text:span><text:span text:style-name="T919">jos ar pataisyto prašymo gavimo. Apie priimtą sprendimą tarnyba praneša mediatoriui. Užmokestis išmokamas ne vėliau kaip per 15 dienų nuo sprendimo priėmimo.</text:span><text:s/></text:p>
      <text:p text:style-name="P920">Punkto pakeitimai:</text:p>
      <text:p text:style-name="P921"><text:span text:style-name="T922">Nr.<text:s/></text:span><text:a xlink:href="https://www.e-tar.lt/portal/legalAct.html?documentId=14118a50a47a11e9b474d97de297fe08" office:target-frame-name="_top" xlink:show="replace"><text:span text:style-name="T923">698</text:span></text:a><text:span text:style-name="T924">, 2019-07-10, paskelbta TAR 2019-07-12, i. k. 2019-11551</text:span></text:p>
      <text:p text:style-name="Normal"/>
      <text:p text:style-name="P925"><text:span text:style-name="T926">48</text:span><text:span text:style-name="T927">. Užmokestis mediatoriams</text:span><text:span text:style-name="T928"><text:s/></text:span><text:span text:style-name="T929">pervedamas į jų sąskaitą banke.</text:span></text:p>
      <text:p text:style-name="P930"><text:span text:style-name="T931">49</text:span><text:span text:style-name="T932">. Tarnybos sprendimai dėl užm</text:span><text:span text:style-name="T933">okesčio už neteisminę mediaciją</text:span><text:span text:style-name="T934"><text:s/></text:span><text:span text:style-name="T935">gali būti skundžiami Lietuvos Respublikos civilinio proceso kodekso nustatyta tvarka.</text:span><text:s/></text:p>
      <text:p text:style-name="P936">Skyriaus pakeitimai:</text:p>
      <text:p text:style-name="P937"><text:span text:style-name="T938">Nr.<text:s/></text:span><text:a xlink:href="https://www.e-tar.lt/portal/legalAct.html?documentId=03ddfb0088ce11e8af589337bf1eb893" office:target-frame-name="_top" xlink:show="replace"><text:span text:style-name="T939">657</text:span></text:a><text:span text:style-name="T940">, 2018-07</text:span><text:span text:style-name="T941">-04, paskelbta TAR 2018-07-16, i. k. 2018-12002</text:span></text:p>
      <text:p text:style-name="Normal"/>
      <text:p text:style-name="P942"><text:span text:style-name="T943">VII</text:span><text:span text:style-name="T944"><text:s/>SKYRIUS</text:span></text:p>
      <text:p text:style-name="P945"><text:span text:style-name="T946">UŽMOKESČIO UŽ TEISMINĘ MEDIACIJĄ MOKĖJIMAS</text:span></text:p>
      <text:p text:style-name="P947"/>
      <text:p text:style-name="P948"><text:span text:style-name="T949">50</text:span><text:span text:style-name="T950">. Užmokestis mediatoriams už teisminę mediaciją apskaičiuojamas ir mokamas<text:s/></text:span><text:span text:style-name="T951">mutatis mutandis</text:span><text:span text:style-name="T952"><text:s/>taikant Taisyklių 41, 46–49 punktus.</text:span><text:s/></text:p>
      <text:p text:style-name="P953">Papildyta<text:s/>skyriumi:</text:p>
      <text:p text:style-name="P954"><text:span text:style-name="T955">Nr.<text:s/></text:span><text:a xlink:href="https://www.e-tar.lt/portal/legalAct.html?documentId=03ddfb0088ce11e8af589337bf1eb893" office:target-frame-name="_top" xlink:show="replace"><text:span text:style-name="T956">657</text:span></text:a><text:span text:style-name="T957">, 2018-07-04, paskelbta TAR 2018-07-16, i. k. 2018-12002</text:span></text:p>
      <text:p text:style-name="Normal"/>
      <text:p text:style-name="P958"><text:span text:style-name="T959">––––––––––––––––––––</text:span></text:p>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Vyriausybė,<text:s/></text:span><text:span text:style-name="T969">Nutarimas</text:span></text:p>
      <text:p text:style-name="P970"><text:span text:style-name="T971">Nr.<text:s/></text:span><text:a xlink:href="https://www.e-tar.lt/portal/legalAct.html?documentId=58e89b20915b11e7a3c4a5eb10f04386" office:target-frame-name="_top" xlink:show="replace"><text:span text:style-name="T972">702</text:span></text:a><text:span text:style-name="T973">, 2017-08-30, paskelbta TAR 2017-09-04, i. k. 2017-14140</text:span></text:p>
      <text:p text:style-name="P974"><text:span text:style-name="T975">Dėl Lietuvos Respublikos Vyriausybės 2016 m. balandžio 13 d. nutarimo Nr. 364 „Dėl U</text:span><text:span text:style-name="T976">ž antrinės teisinės pagalbos teikimą, koordinavimą ir taikinamąjį tarpininkavimą mokamo užmokesčio dydžių ir mokėjimo taisyklių patvirtinimo“ pakeitimo</text:span></text:p>
      <text:p text:style-name="P977"/>
      <text:p text:style-name="P978"><text:span text:style-name="T979">2.</text:span></text:p>
      <text:p text:style-name="P980"><text:span text:style-name="T981">Lietuvos Respublikos Vyriausybė, Nutarimas</text:span></text:p>
      <text:p text:style-name="P982"><text:span text:style-name="T983">Nr.<text:s/></text:span><text:a xlink:href="https://www.e-tar.lt/portal/legalAct.html?documentId=03ddfb0088ce11e8af589337bf1eb893" office:target-frame-name="_top" xlink:show="replace"><text:span text:style-name="T984">657</text:span></text:a><text:span text:style-name="T985">, 2018-07-04, paskelbta TAR 2018-07-16, i. k. 2018-12002</text:span></text:p>
      <text:p text:style-name="P986"><text:span text:style-name="T987">Dėl Lietuvos Respublikos Vyriausybės 2016 m. balandžio 13 d. nutarimo Nr. 364 „Dėl Už antrinės teisinės pagalbos teikimą, koordinavimą ir taikinamąjį t</text:span><text:span text:style-name="T988">arpininkavimą mokamo užmokesčio dydžių ir mokėjimo taisyklių patvirtinimo“ pakeitimo</text:span></text:p>
      <text:p text:style-name="P989"/>
      <text:p text:style-name="P990"><text:span text:style-name="T991">3.</text:span></text:p>
      <text:p text:style-name="P992"><text:span text:style-name="T993">Lietuvos Respublikos Vyriausybė, Nutarimas</text:span></text:p>
      <text:p text:style-name="P994"><text:span text:style-name="T995">Nr.<text:s/></text:span><text:a xlink:href="https://www.e-tar.lt/portal/legalAct.html?documentId=14118a50a47a11e9b474d97de297fe08" office:target-frame-name="_top" xlink:show="replace"><text:span text:style-name="T996">698</text:span></text:a><text:span text:style-name="T997">, 2019-07-10,<text:s/></text:span><text:span text:style-name="T998">paskelbta TAR 2019-07-12, i. k. 2019-11551</text:span></text:p>
      <text:p text:style-name="P999"><text:span text:style-name="T1000">Dėl Lietuvos Respublikos Vyriausybės 2016 m. balandžio 13 d. nutarimo Nr. 364 „Dėl Už antrinės teisinės pagalbos teikimą, koordinavimą ir mediaciją mokamo užmokesčio dydžių ir mokėjimo taisyklių patvirtinimo“ pake</text:span><text:span text:style-name="T1001">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4333in" fo:margin-right="0.7875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0</text:page-number></text:span></text:p></draw:text-box></draw:frame></text:p>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9-13T07:53:00Z</meta:creation-date>
    <dc:date>2019-09-13T07:53:00Z</dc:date>
    <meta:print-date>2016-04-13T10:24:00Z</meta:print-date>
    <meta:template xlink:href="Normal.dotm" xlink:type="simple"/>
    <meta:editing-cycles>2</meta:editing-cycles>
    <meta:editing-duration>PT0S</meta:editing-duration>
    <meta:document-statistic meta:page-count="11" meta:paragraph-count="531" meta:word-count="4876" meta:character-count="38287" meta:row-count="1212" meta:non-whitespace-character-count="33942"/>
  </office:meta>
</office:document-meta>
</file>