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text-transform="uppercase" fo:language="en" fo:country="US"/>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style:text-properties fo:font-weight="bold" style:font-weight-asian="bold" fo:font-size="14pt" style:font-size-asian="14pt" style:font-size-complex="14pt"/>
    </style:style>
    <style:style style:name="P30" style:parent-style-name="Normal" style:family="paragraph">
      <style:paragraph-properties fo:keep-with-next="always" fo:text-align="center"/>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3pt" style:font-size-asian="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fo:letter-spacing="-0.0013in"/>
    </style:style>
    <style:style style:name="T36" style:parent-style-name="DefaultParagraphFont" style:family="text">
      <style:text-properties fo:text-transform="uppercase"/>
    </style:style>
    <style:style style:name="T37" style:parent-style-name="DefaultParagraphFont" style:family="text">
      <style:text-properties fo:font-weight="bold" style:font-weight-asian="bold" fo:text-transform="uppercase" fo:color="#000000" fo:letter-spacing="-0.001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fo:letter-spacing="-0.0013in"/>
    </style:style>
    <style:style style:name="T40" style:parent-style-name="DefaultParagraphFont" style:family="text">
      <style:text-properties fo:font-weight="bold" style:font-weight-asian="bold" fo:text-transform="uppercase" fo:color="#000000" fo:letter-spacing="-0.0013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fo:margin-right="-0.1979in"/>
    </style:style>
    <style:style style:name="P44" style:parent-style-name="Normal" style:family="paragraph">
      <style:paragraph-properties fo:widows="0" fo:orphans="0" fo:text-align="center"/>
    </style:style>
    <style:style style:name="P45" style:parent-style-name="Normal" style:family="paragraph">
      <style:paragraph-properties fo:widows="0" fo:orphans="0" fo:text-align="center"/>
    </style:style>
    <style:style style:name="P46" style:parent-style-name="Normal" style:family="paragraph">
      <style:paragraph-properties fo:widows="0" fo:orphans="0" fo:text-align="justify" fo:line-height="115%" fo:text-indent="0.5909in">
        <style:tab-stops>
          <style:tab-stop style:type="center" style:position="0in"/>
          <style:tab-stop style:type="left" style:position="0.7875in"/>
          <style:tab-stop style:type="center" style:position="2.884in"/>
          <style:tab-stop style:type="right" style:position="5.768in"/>
        </style:tab-stops>
      </style:paragraph-properties>
    </style:style>
    <style:style style:name="P47" style:parent-style-name="Normal" style:family="paragraph">
      <style:paragraph-properties fo:text-align="center" style:vertical-align="middle" fo:line-height="115%" fo:text-indent="0.043in"/>
      <style:text-properties fo:hyphenate="false"/>
    </style:style>
    <style:style style:name="P48" style:parent-style-name="Normal" style:family="paragraph">
      <style:paragraph-properties fo:text-align="center" style:vertical-align="middle"/>
      <style:text-properties fo:hyphenate="false"/>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text-align="center" style:vertical-align="middle"/>
      <style:text-properties fo:font-weight="bold" style:font-weight-asian="bold" fo:text-transform="uppercase" style:font-size-complex="12pt" fo:hyphenate="false"/>
    </style:style>
    <style:style style:name="P5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widows="0" fo:orphans="0" fo:text-align="center">
        <style:tab-stops>
          <style:tab-stop style:type="center" style:position="0in"/>
          <style:tab-stop style:type="left" style:position="2.2645in"/>
          <style:tab-stop style:type="left" style:position="2.5597in"/>
          <style:tab-stop style:type="left" style:position="2.6583in"/>
          <style:tab-stop style:type="left" style:position="2.884in"/>
        </style:tab-stops>
      </style:paragraph-properties>
      <style:text-properties fo:font-weight="bold" style:font-weight-asian="bold"/>
    </style:style>
    <style:style style:name="P5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fo:text-transform="uppercase" fo:color="#000000" fo:letter-spacing="-0.0013in"/>
    </style:style>
    <style:style style:name="T59" style:parent-style-name="DefaultParagraphFont" style:family="text">
      <style:text-properties fo:font-weight="bold" style:font-weight-asian="bold" fo:text-transform="uppercase" fo:color="#000000" fo:letter-spacing="-0.0013in"/>
    </style:style>
    <style:style style:name="T60" style:parent-style-name="DefaultParagraphFont" style:family="text">
      <style:text-properties fo:font-weight="bold" style:font-weight-asian="bold" fo:text-transform="uppercase" fo:color="#000000" fo:letter-spacing="-0.0013in"/>
    </style:style>
    <style:style style:name="T61" style:parent-style-name="DefaultParagraphFont" style:family="text">
      <style:text-properties fo:font-weight="bold" style:font-weight-asian="bold" fo:text-transform="uppercase" fo:color="#000000" fo:letter-spacing="-0.0013in"/>
    </style:style>
    <style:style style:name="T62" style:parent-style-name="DefaultParagraphFont" style:family="text">
      <style:text-properties fo:font-weight="bold" style:font-weight-asian="bold" fo:text-transform="uppercase" fo:color="#000000" fo:letter-spacing="-0.0013in"/>
    </style:style>
    <style:style style:name="T63" style:parent-style-name="DefaultParagraphFont" style:family="text">
      <style:text-properties fo:font-weight="bold" style:font-weight-asian="bold" fo:text-transform="uppercase" fo:color="#000000" fo:letter-spacing="-0.0013in"/>
    </style:style>
    <style:style style:name="T64" style:parent-style-name="DefaultParagraphFont" style:family="text">
      <style:text-properties fo:font-weight="bold" style:font-weight-asian="bold" fo:text-transform="uppercase" fo:color="#000000" fo:letter-spacing="-0.0013in"/>
    </style:style>
    <style:style style:name="P65" style:parent-style-name="Normal" style:family="paragraph">
      <style:paragraph-properties fo:widows="0" fo:orphans="0" fo:text-align="center" fo:text-indent="0.5909in">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style>
    <style:style style:name="P66"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67"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6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6"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7"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8" style:parent-style-name="Normal" style:family="paragraph">
      <style:paragraph-properties fo:widows="0" fo:orphans="0" fo:text-align="justify" fo:line-height="115%">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79"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6"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7"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8"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89" style:parent-style-name="Normal" style:family="paragraph">
      <style:paragraph-properties fo:margin-left="3.74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text-transform="uppercase" fo:color="#000000" style:font-size-complex="12pt"/>
    </style:style>
    <style:style style:name="P92" style:parent-style-name="Normal" style:family="paragraph">
      <style:paragraph-properties fo:margin-left="3.7409in">
        <style:tab-stops/>
      </style:paragraph-properties>
    </style:style>
    <style:style style:name="P93" style:parent-style-name="Normal" style:family="paragraph">
      <style:paragraph-properties fo:margin-left="3.7409in">
        <style:tab-stops/>
      </style:paragraph-properties>
    </style:style>
    <style:style style:name="P94" style:parent-style-name="Normal" style:family="paragraph">
      <style:paragraph-properties fo:margin-left="3.7409in">
        <style:tab-stops/>
      </style:paragraph-properties>
    </style:style>
    <style:style style:name="P95" style:parent-style-name="Normal" style:family="paragraph">
      <style:paragraph-properties fo:margin-left="3.7409in">
        <style:tab-stops/>
      </style:paragraph-properties>
    </style:style>
    <style:style style:name="P96"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style:font-size-complex="12pt" fo:hyphenate="false"/>
    </style:style>
    <style:style style:name="P97" style:parent-style-name="Normal" style:family="paragraph">
      <style:paragraph-properties fo:text-align="justify" fo:line-height="122%" fo:text-indent="0.2166in"/>
      <style:text-properties fo:color="#000000" style:font-size-complex="12pt"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1" style:parent-style-name="Normal" style:family="paragraph">
      <style:paragraph-properties fo:keep-together="always"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tab-stops>
          <style:tab-stop style:type="left" style:position="0.5909in"/>
        </style:tab-stops>
      </style:paragraph-properties>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fo:line-height="150%" fo:text-indent="0.5in">
        <style:tab-stops>
          <style:tab-stop style:type="left" style:position="0.5909in"/>
        </style:tab-stops>
      </style:paragraph-properties>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5in">
        <style:tab-stops>
          <style:tab-stop style:type="left" style:position="0.5909in"/>
        </style:tab-stops>
      </style:paragraph-properties>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FF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font-size="4pt" style:font-size-asian="4pt" style:font-size-complex="4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4pt" style:font-size-asian="4pt" style:font-size-complex="4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font-weight="bold" style:font-weight-asian="bold"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text-properties fo:color="#000000" style:font-size-complex="12pt" fo:hyphenate="false"/>
    </style:style>
    <style:style style:name="P291" style:parent-style-name="Normal" style:family="paragraph">
      <style:paragraph-properties fo:text-align="justify" fo:line-height="150%" fo:text-indent="0.5in"/>
      <style:text-properties fo:color="#000000" style:font-size-complex="12pt" fo:hyphenate="false"/>
    </style:style>
    <style:style style:name="P292" style:parent-style-name="Normal" style:family="paragraph">
      <style:paragraph-properties fo:text-align="justify"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5in"/>
      <style:text-properties fo:color="#000000" style:font-size-complex="12pt" fo:hyphenate="false"/>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in"/>
      <style:text-properties fo:color="#000000" style:font-size-complex="12pt" fo:hyphenate="false"/>
    </style:style>
    <style:style style:name="P305" style:parent-style-name="Normal" style:family="paragraph">
      <style:paragraph-properties fo:text-align="justify" fo:line-height="150%" fo:text-indent="0.5in"/>
      <style:text-properties fo:color="#000000" style:font-size-complex="4pt" fo:hyphenate="false"/>
    </style:style>
    <style:style style:name="P306" style:parent-style-name="Normal" style:family="paragraph">
      <style:paragraph-properties fo:text-align="justify"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ext-properties style:font-size-complex="12pt"/>
    </style:style>
    <style:style style:name="P342" style:parent-style-name="Normal" style:family="paragraph">
      <style:paragraph-properties fo:text-align="justify" fo:line-height="150%" fo:text-indent="0.4923in"/>
    </style:style>
    <style:style style:name="P343"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style>
    <style:style style:name="T345" style:parent-style-name="DefaultParagraphFont" style:family="text">
      <style:text-properties fo:font-weight="bold" style:font-weight-asian="bold" style:font-weight-complex="bold" fo:text-transform="uppercase" fo:color="#000000" style:font-size-complex="12pt"/>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font-size="4pt" style:font-size-asian="4pt" style:font-size-complex="4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font-size="4pt" style:font-size-asian="4pt" style:font-size-complex="4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131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fo:line-height="150%"/>
      <style:text-properties fo:hyphenate="false"/>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2-06:</text:span></text:p>
      <text:p text:style-name="P9"><text:span text:style-name="T10">Nacionalinė žemės tarnyba prie Aplinkos ministerijos, Įsakymas</text:span></text:p>
      <text:p text:style-name="P11"><text:span text:style-name="T12">Nr.<text:s/></text:span><text:a xlink:href="https://www.e-tar.lt/portal/legalAct.html?documentId=536fa930c41811eea5a28c81c82193a8" office:target-frame-name="_top" xlink:show="replace"><text:span text:style-name="T13">1P-28-(1.1 E.)</text:span></text:a><text:span text:style-name="T14">, 2024-02-05, paskelbta TAR 2024-02-05, i. k. 2024-02108</text:span></text:p>
      <text:p text:style-name="P15"><text:span text:style-name="T16">Dėl Nacionalinės žemės tarnybos prie Aplinkos ministerijos sutikimų statyti laikinuosius<text:s/></text:span><text:span text:style-name="T17">nesudėtinguosius statinius, įrengti įrenginius valstybinėje žemėje, kurioje nesuformuoti žemės sklypai, išdavimo taisyklių patvirtinimo</text:span></text:p>
      <text:p text:style-name="P18"/>
      <text:p text:style-name="P19"><text:span text:style-name="T20">Suvestinė redakcija nuo 2020-01-07 iki 2024-02-05</text:span></text:p>
      <text:p text:style-name="P21"/>
      <text:p text:style-name="P22"><text:span text:style-name="T23">Įsakymas paskelbtas: TAR 2019-05-15, i. k. 2019-07707</text:span></text:p>
      <text:p text:style-name="P24"/>
      <text:p text:style-name="P25"/>
      <text:p text:style-name="P26"><text:span text:style-name="T2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8">NACIONALINĖS ŽEMĖS TARNYBOS</text:p>
      <text:p text:style-name="P29">PRIE ŽEMĖS ŪKIO MINISTERIJOS</text:p>
      <text:p text:style-name="P30">DIREKTORIUS</text:p>
      <text:p text:style-name="P31"/>
      <text:p text:style-name="P32"><text:span text:style-name="T33">ĮSAKYMAS</text:span></text:p>
      <text:p text:style-name="P34"><text:span text:style-name="T35">DĖL NACIONALINĖS ŽEMĖS TARNYBOS PRIE ŽEMĖS ŪKIO MINISTERIJOS DIREKTORIAUS</text:span><text:span text:style-name="T36"><text:s/></text:span><text:span text:style-name="T37">2018 m. gegužės 16 d. įsakymo Nr. 1P-238-(1.3 E.)</text:span></text:p>
      <text:p text:style-name="P38"><text:span text:style-name="T39">„DĖL SUTIKIMŲ STATYTI NESUDĖTINGUS STATINIUS VALSTYBINĖJE<text:s/></text:span><text:span text:style-name="T40">ŽEMĖJE, kurioje nesuformuoti žemės sklypai, IŠDAVIMO TAISYKLIŲ PATVIRTINIMO“ PAKEITIMO</text:span></text:p>
      <text:p text:style-name="P41"/>
      <text:p text:style-name="P42">2019 m. gegužės 15 d. Nr. 1P-131-(1.3 E.)</text:p>
      <text:p text:style-name="P43">Vilnius</text:p>
      <text:p text:style-name="P44"/>
      <text:p text:style-name="P45"/>
      <text:p text:style-name="P46">1. P a k e i č i u Nacionalinės žemės tarnybos prie Žemės ūkio ministerijos direktoriaus 2018 m. gegužės 16 d. įsakymą Nr. 1P-238-(1.3 E.) „Dėl Sutikimų statyti nesudėtingus statinius valstybinėje žemėje, kurioje nesuformuoti žemės sklypai, išdavimo taisyklių patvirtinimo“ ir jį išdėstau nauja redakcija:</text:p>
      <text:p text:style-name="P47"/>
      <text:p text:style-name="P48"><text:span text:style-name="T49">„NACIONALINĖS ŽEMĖS TARNYBOS</text:span></text:p>
      <text:p text:style-name="P50">PRIE ŽEMĖS ŪKIO MINISTERIJOS</text:p>
      <text:p text:style-name="P51"><text:span text:style-name="T52">DIREK</text:span><text:span text:style-name="T53">TORIUS</text:span></text:p>
      <text:p text:style-name="P54"/>
      <text:p text:style-name="P55">ĮSAKYMAS</text:p>
      <text:p text:style-name="P56"><text:span text:style-name="T57">DĖL<text:s/></text:span><text:span text:style-name="T58">SUTIKIMŲ STATYTI</text:span><text:span text:style-name="T59"><text:s/>laikinuosius ir</text:span><text:span text:style-name="T60"><text:s/>NESUDĖTINGU</text:span><text:span text:style-name="T61">osius</text:span><text:span text:style-name="T62"><text:s/>STATINIUS VALSTYBINĖJE ŽEMĖJE, kurioje</text:span><text:span text:style-name="T63"><text:s/></text:span><text:span text:style-name="T64">nesuformuoti žemės sklypai, IŠDAVIMO TAISYKLIŲ PATVIRTINIMO</text:span></text:p>
      <text:p text:style-name="P65"/>
      <text:p text:style-name="P66">Vadovaudamasis Lietuvos Respublikos statybos įstatymo 27 straipsnio 5 dalies 6<text:s/>punktu, Lietuvos Respublikos medžioklės įstatymu,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50 punktu, Paramos kaimo bendruomenių ir jų asociacijų veiklai teikimo taisyklių,<text:s/><text:soft-page-break/>patvirtintų Lietuvos Respublikos žemės ūkio ministro 2006 m. balandžio 20 d. įsakymu Nr. 3D-160 „Dėl Paramos kaimo bendruomenių ir jų asociacijų veiklai teikimo taisyklių patvirtinimo“, 12.5 papunkči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to Lietuvos Respublikos aplinkos ministro 2016 m. balandžio<text:s/>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29 punktu ir 49.3 papunkčiu,</text:p>
      <text:p text:style-name="P67">t v i r t i n u Sutikimų statyti laikinuosius ir nesudėtinguosius statinius valstybinėje žemėje, kurioje nesuformuoti žemės sklypai, išdavimo taisykles (pridedama).“</text:p>
      <text:p text:style-name="P68">2. N u s t a t a u, kad jeigu iki 2019 m. gegužės 15 d. laikinųjų prekybos, paslaugų ir (ar) maitinimo paskirties statinių – kioskų, paviljonų, lauko kavinių, išdėstymo schemos buvo patvirtintos, šios schemos<text:s/>su Nacionalinės žemės tarnybos prie Žemės ūkio ministerijos teritoriniu skyriumi nederinamos.<text:s/></text:p>
      <text:p text:style-name="P69">Punkto pakeitimai:</text:p>
      <text:p text:style-name="P70"><text:span text:style-name="T71">Nr.<text:s/></text:span><text:a xlink:href="https://www.e-tar.lt/portal/legalAct.html?documentId=622f1ea0307a11eabe008ea93139d588" office:target-frame-name="_top" xlink:show="replace"><text:span text:style-name="T72">1P-10-(1.3 E.)</text:span></text:a><text:span text:style-name="T73">, 2020-01-06, paskelbta<text:s/></text:span><text:span text:style-name="T74">TAR 2020-01-06, i. k. 2020-00129</text:span></text:p>
      <text:p text:style-name="Normal"/>
      <text:p text:style-name="P75"/>
      <text:p text:style-name="P76"/>
      <text:p text:style-name="P77"/>
      <text:p text:style-name="P78">Direktorius<text:s/><text:tab/><text:tab/><text:s text:c="63"/>Laimonas Čiakas</text:p>
      <text:p text:style-name="P79">PATVIRTINTA</text:p>
      <text:p text:style-name="P86">Nacionalinės žemės tarnybos prie<text:s/></text:p>
      <text:p text:style-name="P87">Žemės ūkio ministerijos direktoriaus<text:s/></text:p>
      <text:p text:style-name="P88">2018 m. gegužės 16 d.</text:p>
      <text:p text:style-name="P89"><text:span text:style-name="T90">įsakymu Nr.<text:s/></text:span><text:span text:style-name="T91">1P-238-(1.3 E.)</text:span></text:p>
      <text:p text:style-name="P92">(Nacionalinės žemės tarnybos prie<text:s/></text:p>
      <text:p text:style-name="P93">Žemės ūkio ministerijos direktoriaus<text:s/></text:p>
      <text:p text:style-name="P94">2019 m. gegužės 15 d.</text:p>
      <text:p text:style-name="P95">įsakymo Nr. 1P-131-(1.3 E.) redakcija)</text:p>
      <text:p text:style-name="P96"/>
      <text:p text:style-name="P97"/>
      <text:p text:style-name="P98"><text:span text:style-name="T99">SUTIKIMŲ STATYTI laikinuosius ir nesudėtinguosius STATINIUS VALSTYBINĖJE ŽEMĖJE, kurioje nesuformuoti žemės sklypai, IŠDAVIMO TAISYKLĖ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Sutikimų statyti laikinuosius ir nesudėtinguosius</text:span><text:span text:style-name="T110"><text:s/></text:span><text:span text:style-name="T111">statinius valstybinėje<text:s/></text:span><text:span text:style-name="T112">žemėje, kurioje nesuformuoti žemės sklypai, išdavimo taisyklės (toliau – Taisyklės) reglamentuoja Nacionalinės žemės tarnybos prie Žemės ūkio ministerijos (toliau – Nacionalinė žemės tarnyba) išduodamų sutikimų statyti laikinuosius ir nesudėtinguosius stat</text:span><text:span text:style-name="T113">inius valstybinėje žemėje, kurioje nesuformuoti žemės sklypai (toliau – Sutikimas), išdavimo</text:span><text:span text:style-name="T114"><text:s/></text:span><text:span text:style-name="T115">atvejus ir tvarką.</text:span></text:p>
      <text:p text:style-name="P116"><text:span text:style-name="T117">2</text:span><text:span text:style-name="T118">. Sutikimus išduoda Nacionalinės žemės tarnybos teritorinis skyrius (toliau – Teritorinis skyrius) pagal valstybinės žemės, kurioje planuoj</text:span><text:span text:style-name="T119">ama statyti</text:span><text:span text:style-name="T120"><text:s/></text:span><text:span text:style-name="T121">laikinuosius ir nesudėtinguosius</text:span><text:span text:style-name="T122"><text:s/></text:span><text:span text:style-name="T123">statinius, buvimo vietą.</text:span><text:span text:style-name="T124"><text:s/></text:span></text:p>
      <text:p text:style-name="P125"><text:span text:style-name="T126">3</text:span><text:span text:style-name="T127">. Taisyklės netaikomos išduodant sutikimus statyti laikinuosius ir nesudėtinguosius</text:span><text:span text:style-name="T128"><text:s/></text:span><text:span text:style-name="T129">statinius valstybiniuose vidaus vandens telkiniuose, kurių išdavimo tvarką reglamentuoja Sutikim</text:span><text:span text:style-name="T130">ų statyti ir naudoti valstybiniuose vidaus vandens telkiniuose laikinus nesudėtingus statinius išdavimo taisyklės, patvirtintos Nacionalinės žemės tarnybos prie Žemės ūkio ministerijos direktoriaus 2012 m. balandžio 19 d. įsakymu Nr. 1P-(1.3.)-146 „Dėl Sut</text:span><text:span text:style-name="T131">ikimų statyti ir naudoti valstybiniuose vidaus vandens telkiniuose laikinus nesudėtingus statinius išdavimo taisyklių patvirtinimo“.</text:span></text:p>
      <text:p text:style-name="P132"/>
      <text:p text:style-name="P133"><text:span text:style-name="T134">II</text:span><text:span text:style-name="T135"><text:s/>SKYRIUS</text:span></text:p>
      <text:p text:style-name="P136"><text:span text:style-name="T137">SUTIKIMŲ IŠDAVIMO TVARKA</text:span></text:p>
      <text:p text:style-name="P138"/>
      <text:p text:style-name="P139"><text:span text:style-name="T140">4</text:span><text:span text:style-name="T141">. Sutikimas suteikia teisę:</text:span></text:p>
      <text:p text:style-name="P142"><text:span text:style-name="T143">4.1</text:span><text:span text:style-name="T144">. statyti<text:s/></text:span><text:span text:style-name="T145">reklaminius įrenginius</text:span><text:span text:style-name="T146"><text:s/></text:span><text:span text:style-name="T147">(reklami</text:span><text:span text:style-name="T148">nius stendus, skydus, stulpus ir pan.), gyventojų bendriems viešiesiems poreikiams ir interesams tenkinti skirtus nesudėtinguosius poilsio ir sporto paskirties inžinerinius statinius, kurių parametrai atitinka Statybos techninio reglamento STR 1.01.03:2017</text:span><text:span text:style-name="T149"><text:s/>„Statinių klasifikavimas“, patvirtinto Lietuvos Respublikos aplinkos ministro 2016 m. spalio 27 d. įsakymu Nr. D1-713 „Dėl Statybos techninio reglamento STR 1.01.03:2017 „Statinių klasifikavimas“ patvirtinimo“, 3 lentelės reikalavimus;</text:span></text:p>
      <text:p text:style-name="P150"><text:span text:style-name="T151">4.2</text:span><text:span text:style-name="T152">. įgyvendinant valstybės, savivaldybės ar Europos Sąjungos struktūrinių fondų lėšomis finansuojamus projektus (toliau – Projektas), kuriuos įgyvendinant valstybinėje žemėje<text:s/></text:span><text:span text:style-name="T153">statomi laikinieji ir nesudėtingieji statiniai</text:span><text:span text:style-name="T154">:</text:span></text:p>
      <text:p text:style-name="P155"><text:span text:style-name="T156">4.2.1</text:span><text:span text:style-name="T157">. statyti ir naudoti laikinu</text:span><text:span text:style-name="T158">osius ir nesudėtinguosius statinius<text:s/></text:span><text:span text:style-name="T159">sutvarkant bei prižiūrint<text:s/></text:span><text:span text:style-name="T160">kaimo ir miesto vietovėje esančias viešąsias erdves, pritaikant jas vietos gyventojų poreikiams;</text:span></text:p>
      <text:p text:style-name="P161"><text:span text:style-name="T162">4.2.2</text:span><text:span text:style-name="T163">. įrengti / rekonstruoti konteinerių aikšteles, kaip tai nurodyta 2014–2020 metų Europos</text:span><text:span text:style-name="T164"><text:s/>Sąjungos fondų investicijų veiksmų programos 5 prioriteto „Aplinkosauga, gamtos išteklių darnus naudojimas ir prisitaikymas prie klimato kaitos“ 05.2.1-APVA-R-008 priemonės „Komunalinių atliekų tvarkymo infrastruktūros plėtra“ projektų finansavimo sąlygų<text:s/></text:span><text:span text:style-name="T165">aprašo, patvirtinto Lietuvos Respublikos aplinkos ministro 2016 m. balandžio 27 d. įsakymu Nr. D1-281 „Dėl 2014–2020 metų Europos Sąjungos fondų investicijų veiksmų programos 5 prioriteto „Aplinkosauga, gamtos išteklių darnus naudojimas ir prisitaikymas pr</text:span><text:span text:style-name="T166">ie klimato kaitos“ 05.2.1-APVA-R-008 priemonės „Komunalinių atliekų tvarkymo infrastruktūros plėtra“ projektų finansavimo sąlygų aprašo patvirtinimo“, 4.3 papunktyje;</text:span></text:p>
      <text:p text:style-name="P167"><text:span text:style-name="T168">4.3</text:span><text:span text:style-name="T169">. įrengti ir naudoti laikinuosius prekybos, paslaugų ir (ar) maitinimo paskirtie</text:span><text:span text:style-name="T170">s statinius (kioskus, paviljonus, lauko kavines). Įrengiamo laikinojo statinio užimamas plotas negali būti didesnis</text:span><text:span text:style-name="T171"><text:s/>kaip 25 kv. m.<text:s/></text:span></text:p>
      <text:p text:style-name="P172"><text:span text:style-name="T173">Prie stacionariosios viešojo maitinimo įstaigos lauke statomai įrangai (staliukams, kėdėms, skėčiams, ir pan.), kuri yra ski</text:span><text:span text:style-name="T174">rta viešojo maitinimo paslaugoms teikti, Taisyklių nuostatos netaikomos;</text:span></text:p>
      <text:p text:style-name="P175"><text:span text:style-name="T176">4.4</text:span><text:span text:style-name="T177">. statyti ir eksploatuoti medžioklės bokštelius.</text:span></text:p>
      <text:p text:style-name="P178"><text:span text:style-name="T179">5</text:span><text:span text:style-name="T180">. Sutikimas išduodamas šiems asmenims (toliau – asmuo):</text:span></text:p>
      <text:p text:style-name="P181"><text:span text:style-name="T182">5.1</text:span><text:span text:style-name="T183">. Taisyklių 4.1 ir 4.3 papunkčiuose nurodytais atvejais</text:span><text:span text:style-name="T184"><text:s/></text:span><text:span text:style-name="T185">– s</text:span><text:span text:style-name="T186">tatytojui (užsakovui);</text:span></text:p>
      <text:p text:style-name="P187"><text:span text:style-name="T188">5.2</text:span><text:span text:style-name="T189">. Taisyklių 4.2.1 papunktyje nurodytu atveju – kaimo bendruomenei arba savivaldybei;</text:span></text:p>
      <text:p text:style-name="P190"><text:span text:style-name="T191">5.3</text:span><text:span text:style-name="T192">. Taisyklių 4.2.2 papunktyje nurodytu atveju – savivaldybei arba regionų atliekų tvarkymo centrui;</text:span></text:p>
      <text:p text:style-name="P193"><text:span text:style-name="T194">5.4</text:span><text:span text:style-name="T195">. Taisyklių 4.4 papunktyje n</text:span><text:span text:style-name="T196">urodytu atveju – medžioklės ploto naudotojui.</text:span></text:p>
      <text:p text:style-name="P197"><text:span text:style-name="T198">6</text:span><text:span text:style-name="T199">. Asmuo, pageidaujantis gauti Sutikimą, Teritoriniam skyriui turi pateikti:</text:span></text:p>
      <text:p text:style-name="P200"><text:span text:style-name="T201">6.1</text:span><text:span text:style-name="T202">. prašymą išduoti sutikimą (Taisyklių 1 priedas);</text:span></text:p>
      <text:p text:style-name="P203"><text:span text:style-name="T204">6.2</text:span><text:span text:style-name="T205">. dokumentus, įrodančius, kad asmuo laimėjo savivaldybės<text:s/></text:span><text:span text:style-name="T206">organizuotą konkursą ar aukcioną statyti laikinuosius ir nesudėtinguosius statinius, nurodytus Taisyklių 4.1 papunktyje, ir laikinuosius statinius, nurodytus Taisyklių 4.3 papunktyje.</text:span></text:p>
      <text:p text:style-name="P207"><text:span text:style-name="T208">Kai konkursas ar aukcionas skelbiamas ilgesniam nei 1 metų laikotarpiui<text:s/></text:span><text:span text:style-name="T209">(įskaitant pratęsimo galimybę),<text:s/></text:span><text:span text:style-name="T210">savivaldybė</text:span><text:span text:style-name="T211"><text:s/></text:span><text:span text:style-name="T212">konkurso ar aukciono sąlygas prieš jas paskelbiant turi suderinti su Teritoriniu skyriumi. Teritorinis skyrius konkurso ar aukciono sąlygas turi išnagrinėti ir suderinti ar atsisakyti jas derinti per 10 darbo die</text:span><text:span text:style-name="T213">nų. Jei atsisakoma derinti konkurso ar aukciono sąlygas, nurodomi atsisakymo derinti motyvai;</text:span></text:p>
      <text:p text:style-name="P214"><text:span text:style-name="T215">6.3</text:span><text:span text:style-name="T216">. Taisyklių 4.1 ir 4.3 papunkčiuose nurodytais atvejais savivaldybės,</text:span><text:span text:style-name="T217"><text:s text:c="2"/></text:span><text:span text:style-name="T218">kurios teritorijoje yra valstybinė žemė, patvirtintą laikinųjų prekybos, paslaugų ir</text:span><text:span text:style-name="T219"><text:s/>(ar) maitinimo paskirties statinių (kioskų, paviljonų, lauko kavinių), reklaminių</text:span><text:span text:style-name="T220"><text:s/>įrenginių</text:span><text:span text:style-name="T221">, poilsio ar sporto paskirties inžinerinių statinių išdėstymo schemos kopiją arba kitą savivaldybės patvirtintą dokumentą, kurio planinėje medžiagoje būtų numatytas</text:span><text:span text:style-name="T222"><text:s/>laikinųjų prekybos, paslaugų ir (ar) maitinimo paskirties statinių (kioskų, paviljonų, lauko kavinių), reklaminių</text:span><text:span text:style-name="T223"><text:s/>įrenginių</text:span><text:span text:style-name="T224">, poilsio ar sporto paskirties inžinerinių statinių išdėstymas. Šie dokumentai iki jų patvirtinimo turi būti suderinti su Teritorini</text:span><text:span text:style-name="T225">u skyriumi;</text:span></text:p>
      <text:p text:style-name="P226"><text:span text:style-name="T227">6.4</text:span><text:span text:style-name="T228">. konteinerių aikštelių išdėstymo schemą, parengtą pagal Valstybinio atliekų tvarkymo 2014–2020 metų plano, patvirtinto Lietuvos Respublikos Vyriausybės 2002 m. balandžio 12 d. nutarimu Nr. 519 „Dėl Valstybinio atliekų tvarkymo 2014–2020</text:span><text:span text:style-name="T229"><text:s/>metų plano patvirtinimo“, reikalavimus, Taisyklių 4.2.2 papunktyje nurodytu atveju;</text:span></text:p>
      <text:p text:style-name="P230"><text:span text:style-name="T231">6.5</text:span><text:span text:style-name="T232">. informaciją apie nustatytas sanitarinės apsaugos zonas (jeigu taikoma), Taisyklių 4.2.2 papunktyje nurodytu atveju;</text:span></text:p>
      <text:p text:style-name="P233"><text:span text:style-name="T234">6.6</text:span><text:span text:style-name="T235">. valstybinės žemės, kurioje numatoma s</text:span><text:span text:style-name="T236">tatyti laikinuosius ir nesudėtinguosius statinius, planą (toliau – Planas);<text:s/></text:span></text:p>
      <text:p text:style-name="P237"><text:span text:style-name="T238">6.7</text:span><text:span text:style-name="T239">. Taisyklių 4.4 papunktyje nurodytu atveju leidimo naudoti medžiojamųjų gyvūnų išteklius medžioklės plotų vienete kopiją, kartu su medžioklės ploto vieneto (jo dalies) plan</text:span><text:span text:style-name="T240">u.</text:span></text:p>
      <text:p text:style-name="P241"><text:span text:style-name="T242">7</text:span><text:span text:style-name="T243">. Planas turi būti parengtas masteliu 1:500–1:1000, naudojant<text:s/></text:span><text:span text:style-name="T244">ne senesnį kaip 5 metų</text:span><text:span text:style-name="T245"><text:s/></text:span><text:span text:style-name="T246">topografinį planą arba</text:span><text:span text:style-name="T247"><text:s/></text:span><text:span text:style-name="T248">naujausią ortofotografinį žemėlapį, naujausius Lietuvos Respublikos nekilnojamojo turto kadastro žemėlapio duomenis. Plane turi būti pažym</text:span><text:span text:style-name="T249">ėtos Lietuvos Respublikos nekilnojamojo turto registre įregistruotų žemės sklypų ir esamų statinių ribos bei planuojamų statyti<text:s/></text:span><text:span text:style-name="T250"><text:s/></text:span><text:span text:style-name="T251">laikinųjų ir nesudėtingųjų</text:span><text:span text:style-name="T252"><text:s/></text:span><text:span text:style-name="T253">statinių pavadinimas, vieta, pagrindiniai matmenys Plane ir aukščiai, planuojamos naudoti valstybinė</text:span><text:span text:style-name="T254">s žemės plotas ir ribos, kurių posūkio taškų koordinatės nurodytos LKS-94 sistemoje.</text:span></text:p>
      <text:p text:style-name="P255"><text:span text:style-name="T256">Teritoriniam skyriui pateikiami du Plano egzemplioriai.</text:span></text:p>
      <text:p text:style-name="P257"><text:span text:style-name="T258">8</text:span><text:span text:style-name="T259">. Teritorinis skyrius per 5 darbo dienas nuo prašymo išduoti Sutikimą gavimo patikrina, ar kartu su prašymu pa</text:span><text:span text:style-name="T260">teikti visi šių Taisyklių 6 punkte nurodyti dokumentai, ar planuojamų statyti</text:span><text:span text:style-name="T261"><text:s text:c="2"/></text:span><text:span text:style-name="T262">laikinųjų ir nesudėtingųjų</text:span><text:span text:style-name="T263"><text:s/></text:span><text:span text:style-name="T264">statinių statyba neprieštarauja šiose Taisyklėse ir kituose teisės aktuose nustatytiems reikalavimams.</text:span></text:p>
      <text:p text:style-name="P265"><text:span text:style-name="T266">Jeigu prašyme išduoti Sutikimą pateikti ne visi</text:span><text:span text:style-name="T267"><text:s/>šių Taisyklių 6 punkte nurodyti dokumentai ir (ar) planuojamų statyti laikinųjų ir nesudėtingųjų</text:span><text:span text:style-name="T268"><text:s/></text:span><text:span text:style-name="T269">statinių statyba prieštarauja šiose Taisyklėse ir kituose teisės aktuose nustatytiems reikalavimams, Teritorinis skyrius per 5 darbo dienas nuo prašymo išduot</text:span><text:span text:style-name="T270">i Sutikimą gavimo dienos apie tai raštu praneša prašymą pateikusiam asmeniui, informuodamas, kad būtina ištaisyti rašte nurodytus trūkumus. Ištaisęs Teritorinio skyriaus nurodytus trūkumus, asmuo gali iš naujo kreiptis į Teritorinį skyrių su prašymu išduot</text:span><text:span text:style-name="T271">i Sutikimą.</text:span></text:p>
      <text:p text:style-name="P272"><text:span text:style-name="T273">9</text:span><text:span text:style-name="T274">. Teritorinis skyrius, gavęs visus šių Taisyklių 6 punkte nurodytus dokumentus, sprendimą išduoti Sutikimą (Taisyklių 2 priedas) arba neišduoti Sutikimo priima per 20 darbo dienų nuo prašymo išduoti Sutikimą ir visų reikiamų dokumentų gavi</text:span><text:span text:style-name="T275">mo dienos. Sprendimas neišduoti Sutikimo įforminamas Teritorinio skyriaus vedėjo pasirašytu raštu, kuriame nurodomi motyvai, dėl kurių negali būti išduodamas Sutikimas (Taisyklių 3 priedas).</text:span></text:p>
      <text:p text:style-name="P276"><text:span text:style-name="T277">10</text:span><text:span text:style-name="T278">. Sprendimas neišduoti Sutikimo priimamas, kai yra patvirti</text:span><text:span text:style-name="T279">ntas teritorijų planavimo dokumentas ar žemės valdos projektas, pagal kurį valstybinės žemės plote, kuriame planuojama statyti</text:span><text:span text:style-name="T280"><text:s/></text:span><text:span text:style-name="T281">laikinuosius ir nesudėtinguosius statinius, yra suprojektuoti žemės sklypai, kai yra rengiamas teritorijų planavimo dokumentas ar</text:span><text:span text:style-name="T282"><text:s/>žemės valdos projektas, pagal kurį valstybinės žemės plote, kuriame planuojama statyti laikinuosius ir nesudėtinguosius statinius, projektuojami nauji žemės sklypai ir šio teritorijų planavimo dokumento viešo svarstymo ar žemės valdos projekto teikimo vis</text:span><text:span text:style-name="T283">uomenei susipažinti stadija yra pasibaigusi arba kai valstybinės žemės plotas, kuriame planuojama statyti laikinuosius ir nesudėtinguosius statinius, yra teisės aktų nustatyta tvarka suteiktas naudotis kitiems asmenims arba jeigu išdavus Sutikimą būtų paže</text:span><text:span text:style-name="T284">istos šių Taisyklių ir (ar) kitų teisės aktų nuostatos.<text:s/></text:span></text:p>
      <text:p text:style-name="P285"><text:span text:style-name="T286">11</text:span><text:span text:style-name="T287">. Sutikime turi būti nurodyta, kad jis išduodamas Plane nurodytiems</text:span><text:span text:style-name="T288"><text:s/></text:span><text:span text:style-name="T289">laikiniesiems ir nesudėtingiesiems statiniams statyti pagal Plane nurodytus sprendinius.<text:s/></text:span></text:p>
      <text:p text:style-name="P290">Plane įrašoma žyma, kurioje turi būti nurodytas Teritorinio skyriaus pavadinimas, Sutikimo išdavimo data ir numeris bei Teritorinio skyriaus vedėjo vardas, pavardė, pareigos ir parašas. Planas, kuriame įrašyta Teritorinio skyriaus žyma, yra neatsiejama Sutikimo dalis.<text:s/></text:p>
      <text:p text:style-name="P291">Kai Sutikimas išduodamas šių Taisyklių 4.1 papunktyje nurodytu atveju, jis išduodamas prašyme nurodytam laikotarpiui, tačiau ne ilgiau nei 3 metams. Sutikimo galiojimas asmens prašymu gali būti pratęstas Taisyklių nustatyta tvarka prašyme nurodytam laikotarpiui, kiekvieną kartą pratęsiant Sutikimo galiojimą ne ilgiau nei 3 metams, jei valstybinės žemės, kurioje yra pastatyti laikinieji ir nesudėtingieji statiniai, nenumatoma naudoti kitoms reikmėms arba iki kol valstybinės žemės plote teisės aktų nustatyta<text:s/>tvarka bus suformuotas žemės sklypas.<text:s/></text:p>
      <text:p text:style-name="P292"><text:span text:style-name="T293">Kai Sutikimas išduodamas šių Taisyklių 4.2.1 papunktyje nurodytiems statiniams ir (ar) įrenginiams statyti ir naudoti, Sutikime turi būti nurodyta, kad pagal Sutikimą leidžiama statyti ir naudoti</text:span><text:span text:style-name="T294"><text:s/></text:span><text:span text:style-name="T295">laikinuosius ir nesud</text:span><text:span text:style-name="T296">ėtinguosius statinius ir (ar) įrenginius 6 metus nuo paramos paraiškos įregistravimo datos ir kad tuo atveju, jeigu teritoriją, kurioje išduotas Sutikimas, po Sutikimo galiojimo pabaigos numatoma ir toliau naudoti viešiesiems poreikiams, Sutikimo galiojimo</text:span><text:span text:style-name="T297"><text:s/>laikotarpiu šioje teritorijoje turi būti suformuotas žemės sklypas.</text:span></text:p>
      <text:p text:style-name="P298">Kai Sutikimas išduodamas šių Taisyklių 4.2.2 papunktyje nurodytiems statiniams ir (ar) įrenginiams statyti / įrengti, Sutikime turi būti nurodyta, kad teritorijoje leidžiama naudoti įrengtas konteinerių aikšteles 5 metus nuo paramos paraiškos įregistravimo datos.</text:p>
      <text:p text:style-name="P299"><text:span text:style-name="T300">Kai sutikimas išduodamas šių Taisyklių 4.3 papunktyje nurodytais atvejais, jis išduodam</text:span><text:span text:style-name="T301">as 3 metams, bet ne ilgiau nei savivaldybės konkurso ar aukciono sąlygose numatytas terminas</text:span><text:span text:style-name="T302">.<text:s/></text:span><text:span text:style-name="T303">Sutikimo galiojimas asmens prašymu gali būti pratęstas Taisyklių nustatyta tvarka prašyme nurodytam laikotarpiui, bet ne ilgiau nei savivaldybės konkurso ar aukciono sąlygose numatytas terminas.</text:span></text:p>
      <text:p text:style-name="P304">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305">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 valstybinės žemės, kurioje yra pastatytas medžioklės bokštelis, nenumatoma naudoti kitoms reikmėms, arba iki kol valstybinės žemės plote teisės aktų nustatyta tvarka bus suformuotas žemės sklypas.</text:p>
      <text:p text:style-name="P306"><text:span text:style-name="T307">Asmuo pagal išduotą Sutikimą privalo pradėti statyti</text:span><text:span text:style-name="T308"><text:s/></text:span><text:span text:style-name="T309">laikinuosius ir nesudėtinguosius statinius per 6 mėnesius nuo Sutikimo išdavimo datos. Nepradėjus statyti</text:span><text:span text:style-name="T310"><text:s/></text:span><text:span text:style-name="T311">laikinųjų ir nesudėtingųjų statinių per 6<text:s/></text:span><text:span text:style-name="T312">mėnesius, Sutikimas nustoja galioti ir šių Taisyklių nustatyta tvarka turi būti gautas naujas Sutikimas.</text:span></text:p>
      <text:p text:style-name="P313"><text:span text:style-name="T314">Kai Sutikimas išduodamas teritorijoje, kurioje yra rengiamas teritorijų planavimo dokumentas ar žemės valdos projektas, pagal kurį valstybinės žemės pl</text:span><text:span text:style-name="T315">ote, kuriame planuojama statyti<text:s/></text:span><text:span text:style-name="T316"><text:s/></text:span><text:span text:style-name="T317">laikinuosius ir nesudėtinguosius statinius, projektuojami žemės sklypai, ir šio teritorijų planavimo dokumento viešo svarstymo ar žemės valdos projekto teikimo visuomenei susipažinti stadija nėra pasibaigusi, Sutikimas išdu</text:span><text:span text:style-name="T318">odamas tik iki kol bus patvirtintas teritorijų planavimo dokumentas ar žemės valdos projektas.</text:span></text:p>
      <text:p text:style-name="P319"><text:span text:style-name="T320">12</text:span><text:span text:style-name="T321">. Sutikimo galiojimo terminas yra nutraukiamas nesibaigus Sutikimo galiojimo terminui Teritorinio skyriaus vedėjo spendimu esant bent vienai iš šių sąlygų:</text:span></text:p>
      <text:p text:style-name="P322"><text:span text:style-name="T323">12.1</text:span><text:span text:style-name="T324">. kai valstybinė žemė tampa reikalinga naudoti kitoms reikmėms;<text:s/></text:span></text:p>
      <text:p text:style-name="P325"><text:span text:style-name="T326">12.2</text:span><text:span text:style-name="T327">. kai valstybinės žemės plote teisės aktų nustatyta tvarka suformuojamas žemės sklypas;</text:span></text:p>
      <text:p text:style-name="P328"><text:span text:style-name="T329">12.3</text:span><text:span text:style-name="T330">. kai valstybinė žemė naudojama ne pagal Sutikime nurodytas sąlygas.<text:s/></text:span></text:p>
      <text:p text:style-name="P331"><text:span text:style-name="T332">13</text:span><text:span text:style-name="T333">.<text:s/></text:span><text:span text:style-name="T334">Vienas Plano egzempliorius kartu su Sutikimu grąžinamas asmeniui paštu arba jam atvykus į Teritorinį skyrių, kitas – lieka Teritorinio skyriaus archyve.</text:span></text:p>
      <text:p text:style-name="P335"><text:span text:style-name="T336">14</text:span><text:span text:style-name="T337">.<text:s/></text:span>Išdavęs Sutikimą Taisyklių 4.3 papunktyje nurodytu atveju,<text:s/><text:span text:style-name="T338">Teritorinis skyrius, vadovaudamasis<text:s/></text:span><text:span text:style-name="T339">Lietuvos Respublikos žemės reformos įstatymo 22 straipsnio 2 dalimi ir Lietuvos Respublikos Vyriausybės 2003 m. lapkričio 10 d. nutarimu Nr. 1387 „Dėl žemės nuomos mokesčio už valstybinės žemės sklypų naudojimą“, Lietuvos Respublikos Vyriausybės 2002 m. la</text:span><text:span text:style-name="T340">pkričio 19 d. nutarimo Nr. 1798 „Dėl nuomos mokesčio už valstybinę žemę“ nustatyta tvarka apie išduotą Sutikimą informuoja savivaldybės, kurios teritorijoje yra valstybinė žemė, administraciją dėl žemės nuomos mokesčio apskaičiavimo.<text:s/></text:span></text:p>
      <text:p text:style-name="P341">Taisyklių 4.3 papunktyje nurodytu atveju Sutikimo gavėjas įsipareigoja už naudojimąsi valstybine žeme mokėti žemės nuomos mokestį ir Lietuvos Respublikos Vyriausybės 2002 m. lapkričio 19 d. nutarimo Nr. 1798 „Dėl nuomos mokesčio už valstybinę žemę“ nustatyta tvarka ir terminais teikti savivaldybės administracijai informaciją apie naudojimąsi valstybine žeme.</text:p>
      <text:p text:style-name="P342"/>
      <text:p text:style-name="P343"><text:span text:style-name="T344">III</text:span><text:span text:style-name="T345"><text:s/>SKYRIUS</text:span></text:p>
      <text:p text:style-name="P346"><text:span text:style-name="T347">Baigiamosios NUOSTATOS</text:span></text:p>
      <text:p text:style-name="P348"/>
      <text:p text:style-name="P349"><text:span text:style-name="T350">15</text:span><text:span text:style-name="T351">. Jeigu pageidaujama keisti Plane pažymėtų planuojamų statyti laikinųjų ir nesudėtingųjų statinių statybos vietą, kitas<text:s/></text:span><text:span text:style-name="T352">charakteristikas (rūšį, pagrindinius matmenis Plane ir aukščius ar pan.), asmuo šių Taisyklių nustatyta tvarka privalo kreiptis į Teritorinį skyrių dėl naujo Sutikimo išdavimo.</text:span></text:p>
      <text:p text:style-name="P353"><text:span text:style-name="T354">16</text:span><text:span text:style-name="T355">. Pasikeitus statytojui (užsakovui), naujasis statytojas (užsakovas) peri</text:span><text:span text:style-name="T356">ma su išduotu Sutikimu susijusias teises ir pareigas</text:span><text:span text:style-name="T357"><text:s/></text:span><text:span text:style-name="T358">nekeičiant išduoto Sutikimo.</text:span></text:p>
      <text:p text:style-name="P359"><text:span text:style-name="T360">17</text:span><text:span text:style-name="T361">. Pagal Sutikimą pastatyti laikinieji ir nesudėtingieji statiniai neregistruojami Nekilnojamojo turto registre. Asmenys, pagal sutikimą pastatę laikinuosius ir nesudėti</text:span><text:span text:style-name="T362">nguosius statinius, tiek galiojant Sutikimui, tiek jam pasibaigus, neįgyja teisės be aukciono įsigyti ar išsinuomoti valstybinės žemės, kurioje pastatyti pagal Sutikimą nurodyti statiniai.</text:span></text:p>
      <text:p text:style-name="P363"><text:span text:style-name="T364">18</text:span><text:span text:style-name="T365">. Informacija apie išduotą Sutikimą viešinama Nacionalinės že</text:span><text:span text:style-name="T366">mės tarnybos interneto svetainėje, vadovaujantis Lietuvos Respublikos asmens duomenų teisinės apsaugos įstatymo ir Europos Parlamento ir Tarybos reglamento (ES) 2016/679 dėl fizinių asmenų apsaugos tvarkant asmens duomenis ir dėl laisvo tokių duomenų judėj</text:span><text:span text:style-name="T367">imo ir kuriuo panaikinama Direktyva 95/46/EB (Bendrasis duomenų apsaugos reglamentas) nuostatomis.</text:span></text:p>
      <text:p text:style-name="P368"><text:span text:style-name="T369">19</text:span><text:span text:style-name="T370">. Pasibaigus išduoto Sutikimo terminui,</text:span><text:span text:style-name="T371"><text:s/></text:span><text:span text:style-name="T372">nutraukus Sutikimo galiojimą nesibaigus jo terminui arba pabaigus naudoti valstybinę žemę anksčiau nei baigiasi</text:span><text:span text:style-name="T373"><text:s/>Sutikimo galiojimas, pagal Sutikimą pastatyti statiniai per 20 darbo dienų turi būti nukelti ir valstybinė žemė sutvarkoma taip, kad ji būtų ne blogesnės nei iki Sutikimo išdavimo dienos buvusios būklės. Apie įvykdytus reikalavimus asmuo privalo raštu inf</text:span><text:span text:style-name="T374">ormuoti Teritorinį skyrių per 5 darbo dienas nuo valstybinės žemės sutvarkymo.</text:span></text:p>
      <text:p text:style-name="P375"><text:span text:style-name="T376">20</text:span><text:span text:style-name="T377">. Kai Sutikimo galiojimo terminas nutraukiamas Taisyklių 12 punkte nustatytais atvejais arba suėjus Sutikime nurodytam terminui, apie planuojamą Sutikimo galiojimo nutrauk</text:span><text:span text:style-name="T378">imą arba jo pabaigą asmuo informuojamas Teritorinio skyriaus raštu ne vėliau nei prieš 2 mėnesius iki Sutikimo galiojimo nutraukimo. Apie Sutikimo galiojimo nutraukimą arba jo pabaigą asmuo Teritorinio skyriaus raštu papildomai informuojamas per 5 darbo di</text:span><text:span text:style-name="T379">enas po Sutikimo galiojimo nutraukimo arba jo pabaigos.</text:span></text:p>
      <text:p text:style-name="P380"><text:span text:style-name="T381">Nacionalinė žemės tarnyba neatsako už asmens patirtus nuostolius pasibaigus Sutikimo galiojimo terminui arba Taisyklių nustatyta tvarka nutraukus Sutikimo galiojimą nesibaigus Sutikimo galiojimo termi</text:span><text:span text:style-name="T382">nui.</text:span></text:p>
      <text:p text:style-name="P383"><text:span text:style-name="T384">21</text:span><text:span text:style-name="T385">. Teritorinis skyrius, gavęs asmens pranešimą apie pagal Sutikimą pastatyto statinio naudojimo pabaigą ir valstybinės žemės sutvarkymą arba pasibaigus išduoto Sutikimo galiojimo terminui (jei nėra gautas naujas Sutikimas) arba nutraukus Sutikimo</text:span><text:span text:style-name="T386"><text:s/>galiojimą nesibaigus jo galiojimo terminui, vadovaudamasis Žemės naudojimo valstybinės kontrolės nuostatais, patvirtintais Lietuvos Respublikos Vyriausybės 1994 m. gruodžio 12 d. nutarimu Nr. 1244 „Dėl Žemės naudojimo valstybinės kontrolės nuostatų patvir</text:span><text:span text:style-name="T387">tinimo“, per 20 darbo dienų atlieka žemės naudojimo valstybinę kontrolę, kurios metu patikrina, ar valstybinė žemė nėra naudojama ir ar yra sutvarkyta.</text:span></text:p>
      <text:p text:style-name="P388"><text:span text:style-name="T389">22</text:span><text:span text:style-name="T390">. Teritorinio skyriaus veiksmai (neveikimas) išduodant Sutikimus gali būti skundžiami Lietuvos adm</text:span><text:span text:style-name="T391">inistracinių ginčų komisijai arba teismui Lietuvos Respublikos administracinių bylų teisenos įsakymo nustatyta tvarka.</text:span></text:p>
      <text:p text:style-name="P392"><text:span text:style-name="T393">_________________</text:span></text:p>
      <text:p text:style-name="P394"/>
      <text:p text:style-name="P395"/>
      <text:p text:style-name="P396"><text:span text:style-name="T397">Pakeitimai:</text:span></text:p>
      <text:p text:style-name="P398"/>
      <text:p text:style-name="P399"><text:span text:style-name="T400">1.</text:span></text:p>
      <text:p text:style-name="P401"><text:span text:style-name="T402">Nacionalinė žemės tarnyba prie Žemės ūkio ministerijos, Įsakymas</text:span></text:p>
      <text:p text:style-name="P403"><text:span text:style-name="T404">Nr.<text:s/></text:span><text:a xlink:href="https://www.e-tar.lt/portal/legalAct.html?documentId=622f1ea0307a11eabe008ea93139d588" office:target-frame-name="_top" xlink:show="replace"><text:span text:style-name="T405">1P-10-(1.3 E.)</text:span></text:a><text:span text:style-name="T406">, 2020-01-06, paskelbta TAR 2020-01-06, i. k. 2020-00129</text:span></text:p>
      <text:p text:style-name="P407"><text:span text:style-name="T408">Dėl Nacionalinės žemės tarnybos prie Žemės ūkio ministerijos direktoriaus 2019 m. gegužės</text:span><text:span text:style-name="T409"><text:s/>15 d. įsakymo Nr. 1P-131-(1.3 E.) „Dėl Nacionalinės žemės tarnybos prie Žemės ūkio ministerijos direktoriaus 2018 m. gegužės 16 d. įsakymo Nr. 1P-238-(1.3 E.) „Dėl Sutikimų statyti nesudėtingus statinius valstybinėje žemėje, kurioje nesuformuoti žemės skl</text:span><text:span text:style-name="T410">ypai, išdavimo taisyklių patvirtinimo“ pakeit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text-transform="upperca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5"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fo:text-transform="uppercase"/>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style:style style:name="P83"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fo:text-transform="uppercase"/>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fo:text-align="justify">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Nakaitė</meta:initial-creator>
    <dc:creator>adlibuser</dc:creator>
    <meta:creation-date>2024-02-06T13:03:00Z</meta:creation-date>
    <dc:date>2024-02-06T13:03:00Z</dc:date>
    <meta:print-date>2019-04-15T07:37:00Z</meta:print-date>
    <meta:template xlink:href="Normal.dotm" xlink:type="simple"/>
    <meta:editing-cycles>2</meta:editing-cycles>
    <meta:editing-duration>PT0S</meta:editing-duration>
    <meta:document-statistic meta:page-count="3" meta:paragraph-count="156" meta:word-count="2811" meta:character-count="22867" meta:row-count="449" meta:non-whitespace-character-count="20212"/>
  </office:meta>
</office:document-meta>
</file>