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75" style:parent-style-name="Normal" style:family="paragraph">
      <style:paragraph-properties fo:margin-right="-0.3312in" fo:text-indent="3.6805in"/>
      <style:text-properties style:font-size-complex="12pt" style:language-asian="lt" style:country-asian="LT"/>
    </style:style>
    <style:style style:name="P76" style:parent-style-name="Normal" style:family="paragraph">
      <style:paragraph-properties fo:margin-right="-0.3312in" fo:text-indent="3.68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right="-0.3312in" fo:text-indent="3.6805in"/>
      <style:text-properties fo:color="#000000" style:font-size-complex="12pt" style:language-asian="lt" style:country-asian="LT"/>
    </style:style>
    <style:style style:name="P80" style:parent-style-name="Normal" style:family="paragraph">
      <style:paragraph-properties fo:margin-right="-0.3312in" fo:text-indent="3.6805in"/>
      <style:text-properties fo:color="#000000" style:font-size-complex="12pt" style:language-asian="lt" style:country-asian="LT"/>
    </style:style>
    <style:style style:name="P81"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138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65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in"/>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fo:color="#000000" style:language-asian="lt" style:country-asian="LT"/>
    </style:style>
    <style:style style:name="T262" style:parent-style-name="DefaultParagraphFont" style:family="text">
      <style:text-properties style:font-name="Palemonas" fo:color="#000000" style:language-asian="lt" style:country-asian="LT"/>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fo:color="#000000" style:language-asian="lt" style:country-asian="LT"/>
    </style:style>
    <style:style style:name="T265" style:parent-style-name="DefaultParagraphFont" style:family="text">
      <style:text-properties style:font-name="Palemonas" fo:color="#000000" style:language-asian="lt" style:country-asian="LT"/>
    </style:style>
    <style:style style:name="T266" style:parent-style-name="DefaultParagraphFont" style:family="text">
      <style:text-properties style:font-name="Palemonas" fo:color="#000000" style:language-asian="lt" style:country-asian="LT"/>
    </style:style>
    <style:style style:name="T267" style:parent-style-name="DefaultParagraphFont" style:family="text">
      <style:text-properties style:font-name="Palemona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fo:color="#000000" style:font-size-complex="12pt" style:language-asian="lt" style:country-asian="LT"/>
    </style:style>
    <style:style style:name="T275" style:parent-style-name="DefaultParagraphFont" style:family="text">
      <style:text-properties style:font-name="Palemonas" fo:color="#000000" style:font-size-complex="12pt" style:language-asian="lt" style:country-asian="LT"/>
    </style:style>
    <style:style style:name="T276" style:parent-style-name="DefaultParagraphFont" style:family="text">
      <style:text-properties style:font-name="Palemona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fo:color="#000000" style:font-size-complex="12pt" style:language-asian="lt" style:country-asian="LT"/>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language-asian="lt" style:country-asian="LT"/>
    </style:style>
    <style:style style:name="T287" style:parent-style-name="DefaultParagraphFont" style:family="text">
      <style:text-properties style:font-name="Palemonas" fo:color="#000000"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fo:color="#000000" style:font-size-complex="12pt" style:language-asian="lt" style:country-asian="LT"/>
    </style:style>
    <style:style style:name="T290" style:parent-style-name="DefaultParagraphFont" style:family="text">
      <style:text-properties style:font-name="Palemona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865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color="#000000" style:font-size-complex="12pt"/>
    </style:style>
    <style:style style:name="T303" style:parent-style-name="DefaultParagraphFont" style:family="text">
      <style:text-properties style:font-name="Palemonas" style:font-weight-complex="bold" fo:color="#000000" style:font-size-complex="12pt"/>
    </style:style>
    <style:style style:name="T304" style:parent-style-name="DefaultParagraphFont" style:family="text">
      <style:text-properties style:font-name="Palemona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name="Palemonas" style:font-weight-complex="bold" fo:color="#000000" style:font-size-complex="12pt"/>
    </style:style>
    <style:style style:name="T307" style:parent-style-name="DefaultParagraphFont" style:family="text">
      <style:text-properties style:font-name="Palemonas" style:font-weight-complex="bold"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65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name="Palemonas" style:font-name-asian="Calibri" style:font-size-complex="12pt"/>
    </style:style>
    <style:style style:name="T318" style:parent-style-name="DefaultParagraphFont" style:family="text">
      <style:text-properties style:font-name="Palemonas" style:font-name-asian="Calibri" style:font-size-complex="12pt"/>
    </style:style>
    <style:style style:name="T319" style:parent-style-name="DefaultParagraphFont" style:family="text">
      <style:text-properties style:font-name="Palemona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language-asian="lt" style:country-asian="LT"/>
    </style:style>
    <style:style style:name="T335" style:parent-style-name="DefaultParagraphFont" style:family="text">
      <style:text-properties style:font-name="Palemonas" fo:color="#000000" style:font-size-complex="12pt" style:language-asian="lt" style:country-asian="LT"/>
    </style:style>
    <style:style style:name="T336" style:parent-style-name="DefaultParagraphFont" style:family="text">
      <style:text-properties style:font-name="Palemona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fo:color="#000000" style:font-size-complex="12pt" style:language-asian="lt" style:country-asian="LT"/>
    </style:style>
    <style:style style:name="T380" style:parent-style-name="DefaultParagraphFont" style:family="text">
      <style:text-properties style:font-name="Palemona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865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name="Palemonas" style:font-name-asian="Calibri" style:font-size-complex="12pt"/>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style:font-name="Palemonas" fo:color="#000000" style:font-size-complex="12pt" style:language-asian="lt" style:country-asian="LT"/>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fo:color="#000000"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font-name="Palemonas" fo:color="#000000" style:language-asian="lt" style:country-asian="LT"/>
    </style:style>
    <style:style style:name="T425" style:parent-style-name="DefaultParagraphFont" style:family="text">
      <style:text-properties style:font-name="Palemonas" style:font-weight-complex="bold" fo:color="#000000" style:font-size-complex="12pt" style:language-asian="lt" style:country-asian="LT"/>
    </style:style>
    <style:style style:name="T426" style:parent-style-name="DefaultParagraphFont" style:family="text">
      <style:text-properties style:font-name="Palemonas" style:font-weight-complex="bold" fo:color="#000000" style:font-size-complex="12pt" style:language-asian="lt" style:country-asian="LT"/>
    </style:style>
    <style:style style:name="T427" style:parent-style-name="DefaultParagraphFont" style:family="text">
      <style:text-properties style:font-name="Palemonas" fo:color="#000000" style:language-asian="lt" style:country-asian="LT"/>
    </style:style>
    <style:style style:name="T428" style:parent-style-name="DefaultParagraphFont" style:family="text">
      <style:text-properties style:font-name="Palemonas" fo:color="#000000"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name="Palemonas" fo:color="#000000" style:language-asian="lt" style:country-asian="LT"/>
    </style:style>
    <style:style style:name="T431" style:parent-style-name="DefaultParagraphFont" style:family="text">
      <style:text-properties style:font-name="Palemonas" fo:color="#000000" style:language-asian="lt" style:country-asian="LT"/>
    </style:style>
    <style:style style:name="T432" style:parent-style-name="DefaultParagraphFont" style:family="text">
      <style:text-properties style:font-name="Palemonas" fo:color="#000000" style:font-size-complex="12pt" style:language-asian="lt" style:country-asian="LT"/>
    </style:style>
    <style:style style:name="T433" style:parent-style-name="DefaultParagraphFont" style:family="text">
      <style:text-properties style:font-name="Palemona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8861in"/>
    </style:style>
    <style:style style:name="T449" style:parent-style-name="DefaultParagraphFont" style:family="text">
      <style:text-properties style:font-name="Palemonas" fo:color="#000000" style:language-asian="lt" style:country-asian="LT"/>
    </style:style>
    <style:style style:name="T450" style:parent-style-name="DefaultParagraphFont" style:family="text">
      <style:text-properties style:font-name="Palemonas" fo:color="#000000" style:language-asian="lt" style:country-asian="LT"/>
    </style:style>
    <style:style style:name="T451" style:parent-style-name="DefaultParagraphFont" style:family="text">
      <style:text-properties style:font-name="Palemonas" fo:color="#000000" style:font-size-complex="12pt" style:language-asian="lt" style:country-asian="LT"/>
    </style:style>
    <style:style style:name="T452" style:parent-style-name="DefaultParagraphFont" style:family="text">
      <style:text-properties style:font-name="Palemonas" fo:color="#000000" style:font-size-complex="12pt" style:language-asian="lt" style:country-asian="LT"/>
    </style:style>
    <style:style style:name="P453" style:parent-style-name="Normal" style:family="paragraph">
      <style:paragraph-properties fo:text-align="justify" fo:text-indent="0.8861in"/>
    </style:style>
    <style:style style:name="T454" style:parent-style-name="DefaultParagraphFont" style:family="text">
      <style:text-properties style:font-name="Palemonas" style:font-name-asian="Calibri" style:font-size-complex="12pt"/>
    </style:style>
    <style:style style:name="T455" style:parent-style-name="DefaultParagraphFont" style:family="text">
      <style:text-properties style:font-name="Palemona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865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65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style>
    <style:style style:name="T478" style:parent-style-name="DefaultParagraphFont" style:family="text">
      <style:text-properties style:font-name="Palemonas" fo:color="#000000" style:font-size-complex="12pt"/>
    </style:style>
    <style:style style:name="T479" style:parent-style-name="DefaultParagraphFont" style:family="text">
      <style:text-properties style:font-name="Palemonas" fo:color="#000000" style:font-size-complex="12pt"/>
    </style:style>
    <style:style style:name="P480" style:parent-style-name="Normal" style:family="paragraph">
      <style:paragraph-properties fo:text-align="justify" fo:text-indent="0.8861in"/>
    </style:style>
    <style:style style:name="T481" style:parent-style-name="DefaultParagraphFont" style:family="text">
      <style:text-properties style:font-name="Palemonas" fo:color="#000000" style:font-size-complex="12pt" style:language-asian="lt" style:country-asian="LT"/>
    </style:style>
    <style:style style:name="T482" style:parent-style-name="DefaultParagraphFont" style:family="text">
      <style:text-properties style:font-name="Palemonas" fo:color="#000000" style:font-size-complex="12pt"/>
    </style:style>
    <style:style style:name="T483" style:parent-style-name="DefaultParagraphFont" style:family="text">
      <style:text-properties style:font-name="Palemonas" fo:color="#000000" style:font-size-complex="11pt"/>
    </style:style>
    <style:style style:name="T484" style:parent-style-name="DefaultParagraphFont" style:family="text">
      <style:text-properties style:font-name="Palemonas" fo:color="#000000" style:font-size-complex="11pt"/>
    </style:style>
    <style:style style:name="T485" style:parent-style-name="DefaultParagraphFont" style:family="text">
      <style:text-properties style:font-name="Palemona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9in"/>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P522" style:parent-style-name="Normal" style:family="paragraph">
      <style:paragraph-properties fo:text-align="justify" fo:text-indent="0.9in"/>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size-complex="12pt"/>
    </style:style>
    <style:style style:name="T525" style:parent-style-name="DefaultParagraphFont" style:family="text">
      <style:text-properties style:font-name="Palemona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fo:color="#000000" style:font-size-complex="12pt" style:language-asian="lt" style:country-asian="LT"/>
    </style:style>
    <style:style style:name="T540" style:parent-style-name="DefaultParagraphFont" style:family="text">
      <style:text-properties style:font-name="Palemonas" fo:color="#000000"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8659in"/>
    </style:style>
    <style:style style:name="T552" style:parent-style-name="DefaultParagraphFont" style:family="text">
      <style:text-properties style:font-name="Palemonas" fo:color="#000000" style:font-size-complex="12pt" style:language-asian="lt" style:country-asian="LT"/>
    </style:style>
    <style:style style:name="T553" style:parent-style-name="DefaultParagraphFont" style:family="text">
      <style:text-properties style:font-name="Palemonas" fo:color="#000000" style:font-size-complex="12pt" style:language-asian="lt" style:country-asian="LT"/>
    </style:style>
    <style:style style:name="T554" style:parent-style-name="DefaultParagraphFont" style:family="text">
      <style:text-properties style:font-name="Palemonas" fo:color="#000000" style:font-size-complex="12pt" style:language-asian="lt" style:country-asian="LT"/>
    </style:style>
    <style:style style:name="T555" style:parent-style-name="DefaultParagraphFont" style:family="text">
      <style:text-properties style:font-name="Palemona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65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65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65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Palemonas" fo:color="#000000" style:font-size-complex="12pt" style:language-asian="lt" style:country-asian="LT"/>
    </style:style>
    <style:style style:name="T589" style:parent-style-name="DefaultParagraphFont" style:family="text">
      <style:text-properties style:font-name="Palemonas" fo:color="#000000" style:font-size-complex="12pt" style:language-asian="lt" style:country-asian="LT"/>
    </style:style>
    <style:style style:name="T590" style:parent-style-name="DefaultParagraphFont" style:family="text">
      <style:text-properties style:font-name="Palemonas" fo:color="#000000" style:font-size-complex="12pt" style:language-asian="lt" style:country-asian="LT"/>
    </style:style>
    <style:style style:name="T591" style:parent-style-name="DefaultParagraphFont" style:family="text">
      <style:text-properties style:font-name="Palemonas" fo:color="#000000" style:font-size-complex="12pt" style:language-asian="lt" style:country-asian="LT"/>
    </style:style>
    <style:style style:name="T592" style:parent-style-name="DefaultParagraphFont" style:family="text">
      <style:text-properties style:font-name="Palemonas" fo:color="#000000" style:font-size-complex="12pt" style:language-asian="lt" style:country-asian="L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fo:color="#000000" style:font-size-complex="12pt" style:language-asian="lt" style:country-asian="LT"/>
    </style:style>
    <style:style style:name="T595" style:parent-style-name="DefaultParagraphFont" style:family="text">
      <style:text-properties style:font-name="Palemona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name="Palemonas" fo:color="#000000" style:font-size-complex="12pt" style:language-asian="lt" style:country-asian="LT"/>
    </style:style>
    <style:style style:name="T611" style:parent-style-name="DefaultParagraphFont" style:family="text">
      <style:text-properties style:font-name="Palemonas" fo:color="#000000" style:font-size-complex="12pt" style:language-asian="lt" style:country-asian="LT"/>
    </style:style>
    <style:style style:name="T612" style:parent-style-name="DefaultParagraphFont" style:family="text">
      <style:text-properties style:font-name="Palemonas" fo:color="#000000" style:font-size-complex="12pt" style:language-asian="lt" style:country-asian="LT"/>
    </style:style>
    <style:style style:name="T613" style:parent-style-name="DefaultParagraphFont" style:family="text">
      <style:text-properties style:font-name="Palemonas" fo:color="#000000"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T615" style:parent-style-name="DefaultParagraphFont" style:family="text">
      <style:text-properties style:font-name="Palemona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with-next="alway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fo:text-indent="0.8659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865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65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T661" style:parent-style-name="DefaultParagraphFont" style:family="text">
      <style:text-properties style:font-name="Palemonas" fo:color="#000000" style:font-size-complex="12pt"/>
    </style:style>
    <style:style style:name="T662" style:parent-style-name="DefaultParagraphFont" style:family="text">
      <style:text-properties style:font-name="Palemonas" style:font-style-complex="italic" fo:color="#000000" style:font-size-complex="12pt"/>
    </style:style>
    <style:style style:name="T663" style:parent-style-name="DefaultParagraphFont" style:family="text">
      <style:text-properties style:font-name="Palemonas" style:font-weight-complex="bold"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865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865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07%" fo:text-indent="0.8659in"/>
    </style:style>
    <style:style style:name="T681" style:parent-style-name="DefaultParagraphFont" style:family="text">
      <style:text-properties style:font-name="Palemonas" style:font-name-asian="Calibri" style:font-size-complex="11pt"/>
    </style:style>
    <style:style style:name="T682" style:parent-style-name="DefaultParagraphFont" style:family="text">
      <style:text-properties style:font-name="Palemonas" style:font-name-asian="Calibri" style:font-size-complex="11pt"/>
    </style:style>
    <style:style style:name="T683" style:parent-style-name="DefaultParagraphFont" style:family="text">
      <style:text-properties style:font-name="Palemonas" fo:color="#000000" style:font-size-complex="12pt" style:language-asian="lt" style:country-asian="LT"/>
    </style:style>
    <style:style style:name="T684" style:parent-style-name="DefaultParagraphFont" style:family="text">
      <style:text-properties style:font-name="Palemona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865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865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margin-left="2.5979in" fo:text-indent="-2.5979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master-page-name="MPF2" style:family="paragraph">
      <style:paragraph-properties fo:break-before="page" fo:text-align="justify" fo:margin-left="3.4638in" fo:text-indent="0.0006in" style:page-number="1">
        <style:tab-stops/>
      </style:paragraph-properties>
    </style:style>
    <style:style style:name="T712" style:parent-style-name="DefaultParagraphFont" style:family="text">
      <style:text-properties style:font-name="Palemonas" style:font-size-complex="12pt" style:language-asian="lt" style:country-asian="LT"/>
    </style:style>
    <style:style style:name="T713" style:parent-style-name="DefaultParagraphFont" style:family="text">
      <style:text-properties style:font-name="Palemonas" fo:letter-spacing="0.0138in" style:font-size-complex="12pt" style:language-asian="lt" style:country-asian="LT"/>
    </style:style>
    <style:style style:name="T714" style:parent-style-name="DefaultParagraphFont" style:family="text">
      <style:text-properties style:font-name="Palemonas" style:language-asian="lt" style:country-asian="LT"/>
    </style:style>
    <style:style style:name="P715"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716"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717" style:parent-style-name="Normal" style:family="paragraph">
      <style:paragraph-properties fo:text-align="justify" fo:margin-left="3.4638in" fo:text-indent="0.0006in">
        <style:tab-stops/>
      </style:paragraph-properties>
    </style:style>
    <style:style style:name="T718" style:parent-style-name="DefaultParagraphFont" style:family="text">
      <style:text-properties style:font-name="Palemonas" style:language-asian="lt" style:country-asian="LT"/>
    </style:style>
    <style:style style:name="P719" style:parent-style-name="Normal" style:family="paragraph">
      <style:paragraph-properties fo:text-indent="3.4722in"/>
    </style:style>
    <style:style style:name="T720" style:parent-style-name="DefaultParagraphFont" style:family="text">
      <style:text-properties style:font-name="Palemonas" style:font-weight-complex="bold" fo:color="#000000" style:font-size-complex="12pt" style:language-asian="lt" style:country-asian="LT"/>
    </style:style>
    <style:style style:name="T721" style:parent-style-name="DefaultParagraphFont" style:family="text">
      <style:text-properties style:font-name="Palemonas" style:font-weight-complex="bold" fo:color="#000000" style:font-size-complex="12pt" style:language-asian="lt" style:country-asian="LT"/>
    </style:style>
    <style:style style:name="P722"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724" style:family="table-column">
      <style:table-column-properties style:column-width="4.4215in"/>
    </style:style>
    <style:style style:name="Table723" style:family="table">
      <style:table-properties style:width="4.4215in" fo:margin-left="-0.3187in" table:align="center"/>
    </style:style>
    <style:style style:name="TableRow725" style:family="table-row">
      <style:table-row-properties style:min-row-height="0.2562in"/>
    </style:style>
    <style:style style:name="TableCell726" style:family="table-cell">
      <style:table-cell-properties fo:border-top="none" fo:border-left="none" fo:border-bottom="0.0034in solid #000000" fo:border-right="none" style:vertical-align="middle" fo:padding-top="0in" fo:padding-left="0.075in" fo:padding-bottom="0in" fo:padding-right="0.075in"/>
    </style:style>
    <style:style style:name="P727" style:parent-style-name="Normal" style:family="paragraph">
      <style:paragraph-properties fo:text-align="center" fo:margin-left="-0.075in">
        <style:tab-stops/>
      </style:paragraph-properties>
    </style:style>
    <style:style style:name="T728" style:parent-style-name="DefaultParagraphFont" style:family="text">
      <style:text-properties style:language-asian="lt" style:country-asian="LT"/>
    </style:style>
    <style:style style:name="TableRow729" style:family="table-row">
      <style:table-row-properties/>
    </style:style>
    <style:style style:name="TableCell730" style:family="table-cell">
      <style:table-cell-properties fo:border-top="0.0034in solid #000000" fo:border-left="none" fo:border-bottom="none" fo:border-right="none" fo:padding-top="0in" fo:padding-left="0.075in" fo:padding-bottom="0in" fo:padding-right="0.075in"/>
    </style:style>
    <style:style style:name="P731"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32" style:family="table-row">
      <style:table-row-properties style:min-row-height="0.1666in"/>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fo:margin-left="-0.075in">
        <style:tab-stops/>
      </style:paragraph-properties>
    </style:style>
    <style:style style:name="T735" style:parent-style-name="DefaultParagraphFont" style:family="text">
      <style:text-properties style:language-asian="lt" style:country-asian="LT"/>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39" style:family="table-row">
      <style:table-row-properties style:min-row-height="0.2562in"/>
    </style:style>
    <style:style style:name="TableCell740" style:family="table-cell">
      <style:table-cell-properties fo:border-top="none"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fo:margin-left="-0.075in">
        <style:tab-stops/>
      </style:paragraph-properties>
    </style:style>
    <style:style style:name="T742" style:parent-style-name="DefaultParagraphFont" style:family="text">
      <style:text-properties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46" style:family="table-row">
      <style:table-row-properties style:min-row-height="0.2562in"/>
    </style:style>
    <style:style style:name="TableCell747" style:family="table-cell">
      <style:table-cell-properties fo:border-top="none"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fo:margin-left="-0.075in">
        <style:tab-stops/>
      </style:paragraph-properties>
    </style:style>
    <style:style style:name="T749" style:parent-style-name="DefaultParagraphFont" style:family="text">
      <style:text-properties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753" style:parent-style-name="Normal" style:family="paragraph">
      <style:text-properties fo:font-size="8pt" style:font-size-asian="8pt" style:font-size-complex="8pt"/>
    </style:style>
    <style:style style:name="P754"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755" style:parent-style-name="Normal" style:family="paragraph">
      <style:text-properties fo:font-size="3pt" style:font-size-asian="3pt" style:font-size-complex="3pt"/>
    </style:style>
    <style:style style:name="P756" style:parent-style-name="Normal" style:family="paragraph">
      <style:text-properties fo:font-size="8pt" style:font-size-asian="8pt" style:font-size-complex="8pt" style:language-asian="lt" style:country-asian="LT" style:language-complex="bn" style:country-complex="BD"/>
    </style:style>
    <style:style style:name="P757" style:parent-style-name="Normal" style:family="paragraph">
      <style:paragraph-properties fo:text-align="center"/>
      <style:text-properties style:font-name="Palemonas" fo:font-weight="bold" style:font-weight-asian="bold" style:language-asian="lt" style:country-asian="LT"/>
    </style:style>
    <style:style style:name="P758" style:parent-style-name="Normal" style:family="paragraph">
      <style:paragraph-properties fo:text-align="center"/>
      <style:text-properties style:font-name="Palemonas" fo:font-weight="bold" style:font-weight-asian="bold" style:language-asian="lt" style:country-asian="LT"/>
    </style:style>
    <style:style style:name="TableColumn760" style:family="table-column">
      <style:table-column-properties style:column-width="0.2208in" style:use-optimal-column-width="false"/>
    </style:style>
    <style:style style:name="TableColumn761" style:family="table-column">
      <style:table-column-properties style:column-width="0.5854in" style:use-optimal-column-width="false"/>
    </style:style>
    <style:style style:name="TableColumn762" style:family="table-column">
      <style:table-column-properties style:column-width="0.0451in" style:use-optimal-column-width="false"/>
    </style:style>
    <style:style style:name="TableColumn763" style:family="table-column">
      <style:table-column-properties style:column-width="1.5277in" style:use-optimal-column-width="false"/>
    </style:style>
    <style:style style:name="TableColumn764" style:family="table-column">
      <style:table-column-properties style:column-width="0.3777in" style:use-optimal-column-width="false"/>
    </style:style>
    <style:style style:name="TableColumn765" style:family="table-column">
      <style:table-column-properties style:column-width="0.8368in" style:use-optimal-column-width="false"/>
    </style:style>
    <style:style style:name="TableColumn766" style:family="table-column">
      <style:table-column-properties style:column-width="2.3875in" style:use-optimal-column-width="false"/>
    </style:style>
    <style:style style:name="TableColumn767" style:family="table-column">
      <style:table-column-properties style:column-width="0.6895in" style:use-optimal-column-width="false"/>
    </style:style>
    <style:style style:name="TableColumn768" style:family="table-column">
      <style:table-column-properties style:column-width="0.1145in" style:use-optimal-column-width="false"/>
    </style:style>
    <style:style style:name="TableColumn769" style:family="table-column">
      <style:table-column-properties style:column-width="0.4173in" style:use-optimal-column-width="false"/>
    </style:style>
    <style:style style:name="Table759" style:family="table">
      <style:table-properties style:width="7.2027in" fo:margin-left="-0.2208in" table:align="center"/>
    </style:style>
    <style:style style:name="TableRow770" style:family="table-row">
      <style:table-row-properties style:min-row-height="0.209in" style:use-optimal-row-height="false" fo:keep-together="always"/>
    </style:style>
    <style:style style:name="TableCell772" style:family="table-cell">
      <style:table-cell-properties fo:border-top="none" fo:border-left="none" fo:border-bottom="0.0034in solid #000000" fo:border-right="none" style:vertical-align="middle" fo:padding-top="0in" fo:padding-left="0.075in" fo:padding-bottom="0in" fo:padding-right="0.075in"/>
    </style:style>
    <style:style style:name="P771" style:parent-style-name="Normal" style:family="paragraph">
      <style:text-properties fo:font-size="10pt" style:font-size-asian="10pt"/>
    </style:style>
    <style:style style:name="P773" style:parent-style-name="Normal" style:family="paragraph">
      <style:paragraph-properties fo:keep-with-next="always" fo:text-align="center">
        <style:tab-stops>
          <style:tab-stop style:type="left" style:position="0.2826in"/>
        </style:tab-stops>
      </style:paragraph-properties>
    </style:style>
    <style:style style:name="T774"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75"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776"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77"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778" style:family="table-row">
      <style:table-row-properties style:min-row-height="0.2in" style:use-optimal-row-height="false" fo:keep-together="always"/>
    </style:style>
    <style:style style:name="TableCell780" style:family="table-cell">
      <style:table-cell-properties fo:border-top="0.0034in solid #000000" fo:border-left="none" fo:border-bottom="none" fo:border-right="none" style:vertical-align="middle" fo:padding-top="0in" fo:padding-left="0.075in" fo:padding-bottom="0in" fo:padding-right="0.075in"/>
    </style:style>
    <style:style style:name="P779" style:parent-style-name="Normal" style:family="paragraph">
      <style:text-properties fo:font-size="10pt" style:font-size-asian="10pt"/>
    </style:style>
    <style:style style:name="P781"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782" style:family="table-row">
      <style:table-row-properties style:min-row-height="0.2361in" style:use-optimal-row-height="false"/>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keep-with-next="always" fo:text-align="justify"/>
    </style:style>
    <style:style style:name="T786" style:parent-style-name="DefaultParagraphFont" style:family="text">
      <style:text-properties style:font-name="Palemonas" style:font-weight-complex="bold" style:font-size-complex="12pt" style:language-asian="lt" style:country-asian="LT"/>
    </style:style>
    <style:style style:name="T787" style:parent-style-name="DefaultParagraphFont" style:family="text">
      <style:text-properties style:font-name="Palemonas" fo:font-weight="bold" style:font-weight-asian="bold" style:font-weight-complex="bold" style:font-size-complex="12pt" style:language-asian="lt" style:country-asian="LT"/>
    </style:style>
    <style:style style:name="TableRow788" style:family="table-row">
      <style:table-row-properties style:min-row-height="0.2395in" style:use-optimal-row-height="false"/>
    </style:style>
    <style:style style:name="TableCell789" style:family="table-cell">
      <style:table-cell-properties fo:border-top="none" fo:border-left="none" fo:border-bottom="0.0069in solid #000000" fo:border-right="none" style:vertical-align="middle" fo:padding-top="0in" fo:padding-left="0.075in" fo:padding-bottom="0in" fo:padding-right="0.075in"/>
    </style:style>
    <style:style style:name="T790" style:parent-style-name="DefaultParagraphFont" style:family="text">
      <style:text-properties style:font-name="Palemonas" style:language-asian="lt" style:country-asian="LT"/>
    </style:style>
    <style:style style:name="T791" style:parent-style-name="DefaultParagraphFont" style:family="text">
      <style:text-properties style:font-name="Palemonas" fo:font-size="10pt" style:font-size-asian="10pt" style:language-asian="lt" style:country-asian="LT"/>
    </style:style>
    <style:style style:name="TableCell792" style:family="table-cell">
      <style:table-cell-properties fo:border-top="none" fo:border-left="none" fo:border-bottom="0.0034in solid #000000" fo:border-right="none" style:vertical-align="middle" fo:padding-top="0in" fo:padding-left="0.075in" fo:padding-bottom="0in" fo:padding-right="0.075in"/>
    </style:style>
    <style:style style:name="P793" style:parent-style-name="Normal" style:family="paragraph">
      <style:paragraph-properties fo:text-indent="0.0465in"/>
    </style:style>
    <style:style style:name="T794" style:parent-style-name="DefaultParagraphFont" style:family="text">
      <style:text-properties style:font-name="Palemonas" style:language-asian="lt" style:country-asian="LT"/>
    </style:style>
    <style:style style:name="TableRow795" style:family="table-row">
      <style:table-row-properties style:min-row-height="0.1472in" style:use-optimal-row-height="false"/>
    </style:style>
    <style:style style:name="P796" style:parent-style-name="Normal" style:family="paragraph">
      <style:text-properties style:font-name="Palemonas" style:language-asian="lt" style:country-asian="LT"/>
    </style:style>
    <style:style style:name="TableCell79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98" style:parent-style-name="Normal" style:family="paragraph">
      <style:paragraph-properties fo:text-indent="0.0465in"/>
    </style:style>
    <style:style style:name="T799" style:parent-style-name="DefaultParagraphFont" style:family="text">
      <style:text-properties style:font-name="Palemonas" style:language-asian="lt" style:country-asian="LT"/>
    </style:style>
    <style:style style:name="TableRow800" style:family="table-row">
      <style:table-row-properties style:min-row-height="0.152in" style:use-optimal-row-height="false"/>
    </style:style>
    <style:style style:name="P801" style:parent-style-name="Normal" style:family="paragraph">
      <style:text-properties style:font-name="Palemonas" style:language-asian="lt" style:country-asian="LT"/>
    </style:style>
    <style:style style:name="TableCell80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03" style:parent-style-name="Normal" style:family="paragraph">
      <style:paragraph-properties fo:text-indent="0.0465in"/>
    </style:style>
    <style:style style:name="T804" style:parent-style-name="DefaultParagraphFont" style:family="text">
      <style:text-properties style:font-name="Palemonas" style:language-asian="lt" style:country-asian="LT"/>
    </style:style>
    <style:style style:name="TableRow805" style:family="table-row">
      <style:table-row-properties style:min-row-height="0.1562in" style:use-optimal-row-height="false"/>
    </style:style>
    <style:style style:name="P806" style:parent-style-name="Normal" style:family="paragraph">
      <style:text-properties style:font-name="Palemonas" style:language-asian="lt" style:country-asian="LT"/>
    </style:style>
    <style:style style:name="TableCell80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08" style:parent-style-name="Normal" style:family="paragraph">
      <style:paragraph-properties fo:text-indent="0.0465in"/>
    </style:style>
    <style:style style:name="T809" style:parent-style-name="DefaultParagraphFont" style:family="text">
      <style:text-properties style:font-name="Palemonas" style:language-asian="lt" style:country-asian="LT"/>
    </style:style>
    <style:style style:name="TableRow810" style:family="table-row">
      <style:table-row-properties style:min-row-height="0.1604in" style:use-optimal-row-height="false"/>
    </style:style>
    <style:style style:name="P811" style:parent-style-name="Normal" style:family="paragraph">
      <style:text-properties style:font-name="Palemonas" style:language-asian="lt" style:country-asian="LT"/>
    </style:style>
    <style:style style:name="TableCell81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13" style:parent-style-name="Normal" style:family="paragraph">
      <style:paragraph-properties fo:text-indent="0.0465in"/>
    </style:style>
    <style:style style:name="T814" style:parent-style-name="DefaultParagraphFont" style:family="text">
      <style:text-properties style:font-name="Palemonas" style:language-asian="lt" style:country-asian="LT"/>
    </style:style>
    <style:style style:name="TableRow815" style:family="table-row">
      <style:table-row-properties style:min-row-height="0.168in" style:use-optimal-row-height="false"/>
    </style:style>
    <style:style style:name="P816" style:parent-style-name="Normal" style:family="paragraph">
      <style:text-properties style:font-name="Palemonas" style:language-asian="lt" style:country-asian="LT"/>
    </style:style>
    <style:style style:name="TableCell81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18" style:parent-style-name="Normal" style:family="paragraph">
      <style:paragraph-properties fo:text-indent="0.0465in"/>
    </style:style>
    <style:style style:name="T819" style:parent-style-name="DefaultParagraphFont" style:family="text">
      <style:text-properties style:font-name="Palemonas" style:language-asian="lt" style:country-asian="LT"/>
    </style:style>
    <style:style style:name="TableRow820" style:family="table-row">
      <style:table-row-properties style:row-height="0.8381in" style:use-optimal-row-height="false"/>
    </style:style>
    <style:style style:name="TableCell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 style:parent-style-name="Normal" style:family="paragraph">
      <style:paragraph-properties fo:keep-with-next="always"/>
      <style:text-properties style:font-name="Palemonas"/>
    </style:style>
    <style:style style:name="P823" style:parent-style-name="Normal" style:family="paragraph">
      <style:paragraph-properties fo:text-align="justify"/>
      <style:text-properties style:font-name="Palemonas" fo:font-size="10pt" style:font-size-asian="10pt" style:language-asian="lt" style:country-asian="LT"/>
    </style:style>
    <style:style style:name="P824" style:parent-style-name="Normal" style:family="paragraph">
      <style:paragraph-properties fo:text-align="justify"/>
      <style:text-properties style:font-name="Palemonas" fo:font-size="10pt" style:font-size-asian="10pt" style:language-asian="lt" style:country-asian="LT"/>
    </style:style>
    <style:style style:name="P825" style:parent-style-name="Normal" style:family="paragraph">
      <style:paragraph-properties fo:text-align="justify"/>
      <style:text-properties style:font-name="Palemonas" fo:font-size="8pt" style:font-size-asian="8pt" style:font-size-complex="8pt" style:language-asian="lt" style:country-asian="LT"/>
    </style:style>
    <style:style style:name="P826" style:parent-style-name="Normal" style:family="paragraph">
      <style:paragraph-properties fo:text-align="justify"/>
      <style:text-properties style:font-name="Palemonas" fo:font-size="10pt" style:font-size-asian="10pt" style:language-asian="lt" style:country-asian="LT"/>
    </style:style>
    <style:style style:name="TableCell827" style:family="table-cell">
      <style:table-cell-properties fo:border-top="none" fo:border-left="none" fo:border-bottom="0.0069in solid #000000" fo:border-right="none" style:vertical-align="middle" fo:padding-top="0in" fo:padding-left="0.075in" fo:padding-bottom="0in" fo:padding-right="0.075in"/>
    </style:style>
    <style:style style:name="P828" style:parent-style-name="Normal" style:family="paragraph">
      <style:paragraph-properties fo:text-indent="0.0465in"/>
    </style:style>
    <style:style style:name="T829" style:parent-style-name="DefaultParagraphFont" style:family="text">
      <style:text-properties style:font-name="Palemonas" style:language-asian="lt" style:country-asian="LT"/>
    </style:style>
    <style:style style:name="P830" style:parent-style-name="Normal" style:family="paragraph">
      <style:paragraph-properties fo:text-indent="0.0465in"/>
    </style:style>
    <style:style style:name="T831" style:parent-style-name="DefaultParagraphFont" style:family="text">
      <style:text-properties style:font-name="Palemonas" style:language-asian="lt" style:country-asian="LT"/>
    </style:style>
    <style:style style:name="P832" style:parent-style-name="Normal" style:family="paragraph">
      <style:text-properties style:font-name="Palemonas" fo:font-size="8pt" style:font-size-asian="8pt" style:font-size-complex="8pt" style:language-asian="lt" style:country-asian="LT"/>
    </style:style>
    <style:style style:name="P833" style:parent-style-name="Normal" style:family="paragraph">
      <style:text-properties style:font-name="Palemonas" fo:font-size="8pt" style:font-size-asian="8pt" style:font-size-complex="8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row-height="0.6444in" style:use-optimal-row-height="false"/>
    </style:style>
    <style:style style:name="TableCell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7" style:parent-style-name="Normal" style:family="paragraph">
      <style:paragraph-properties fo:margin-right="-0.075in"/>
      <style:text-properties style:font-name="Palemonas" style:language-asian="lt" style:country-asian="LT"/>
    </style:style>
    <style:style style:name="P838" style:parent-style-name="Normal" style:family="paragraph">
      <style:paragraph-properties fo:margin-right="-0.075in"/>
      <style:text-properties style:font-name="Palemonas" fo:font-size="10pt" style:font-size-asian="10pt" style:language-asian="lt" style:country-asian="LT"/>
    </style:style>
    <style:style style:name="P839" style:parent-style-name="Normal" style:family="paragraph">
      <style:paragraph-properties fo:margin-right="-0.075in"/>
      <style:text-properties style:font-name="Palemonas" fo:font-size="10pt" style:font-size-asian="10pt" style:language-asian="lt" style:country-asian="LT"/>
    </style:style>
    <style:style style:name="P840" style:parent-style-name="Normal" style:family="paragraph">
      <style:paragraph-properties fo:margin-right="-0.075in"/>
      <style:text-properties style:font-name="Palemonas" fo:font-style="italic" style:font-style-asian="italic" style:language-asian="lt" style:country-asian="LT"/>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Row843" style:family="table-row">
      <style:table-row-properties style:row-height="0.2562in" style:use-optimal-row-height="false"/>
    </style:style>
    <style:style style:name="TableCell844" style:family="table-cell">
      <style:table-cell-properties fo:border-top="none" fo:border-left="none" fo:border-bottom="0.0069in solid #000000" fo:border-right="none" style:vertical-align="bottom" fo:padding-top="0in" fo:padding-left="0.075in" fo:padding-bottom="0in" fo:padding-right="0.075in"/>
    </style:style>
    <style:style style:name="T845" style:parent-style-name="DefaultParagraphFont" style:family="text">
      <style:text-properties style:font-name="Palemona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Palemonas" fo:font-style="italic" style:font-style-asian="italic" fo:font-size="10pt" style:font-size-asian="10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fo:font-style="italic" style:font-style-asian="italic" fo:font-size="10pt" style:font-size-asian="10pt" style:language-asian="lt" style:country-asian="LT"/>
    </style:style>
    <style:style style:name="T850" style:parent-style-name="DefaultParagraphFont" style:family="text">
      <style:text-properties style:font-name="Palemonas" style:font-size-complex="12pt" style:language-asian="lt" style:country-asian="LT"/>
    </style:style>
    <style:style style:name="T851" style:parent-style-name="DefaultParagraphFont" style:family="text">
      <style:text-properties style:font-name="Palemona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row-height="0.2395in" style:use-optimal-row-height="false"/>
    </style:style>
    <style:style style:name="TableCell854" style:family="table-cell">
      <style:table-cell-properties fo:border-top="none" fo:border-left="none" fo:border-bottom="0.0069in solid #000000" fo:border-right="none" style:vertical-align="bottom" fo:padding-top="0in" fo:padding-left="0.075in" fo:padding-bottom="0in" fo:padding-right="0.075in"/>
    </style:style>
    <style:style style:name="P855" style:parent-style-name="Normal" style:family="paragraph">
      <style:paragraph-properties fo:keep-with-next="always"/>
    </style:style>
    <style:style style:name="T856" style:parent-style-name="DefaultParagraphFont" style:family="text">
      <style:text-properties style:font-name="Palemonas"/>
    </style:style>
    <style:style style:name="T857" style:parent-style-name="DefaultParagraphFont" style:family="text">
      <style:text-properties style:font-name="Palemonas"/>
    </style:style>
    <style:style style:name="T858" style:parent-style-name="DefaultParagraphFont" style:family="text">
      <style:text-properties style:font-name="Palemonas"/>
    </style:style>
    <style:style style:name="T859" style:parent-style-name="DefaultParagraphFont" style:family="text">
      <style:text-properties style:font-name="Palemonas"/>
    </style:style>
    <style:style style:name="P860" style:parent-style-name="Normal" style:family="paragraph">
      <style:paragraph-properties fo:keep-with-next="always"/>
      <style:text-properties style:font-name="Palemonas" fo:font-style="italic" style:font-style-asian="italic"/>
    </style:style>
    <style:style style:name="TableRow861" style:family="table-row">
      <style:table-row-properties style:min-row-height="0.2513in" style:use-optimal-row-height="false" fo:keep-together="always"/>
    </style:style>
    <style:style style:name="TableCell863" style:family="table-cell">
      <style:table-cell-properties fo:border="none" fo:padding-top="0in" fo:padding-left="0.075in" fo:padding-bottom="0in" fo:padding-right="0.075in"/>
    </style:style>
    <style:style style:name="P862" style:parent-style-name="Normal" style:family="paragraph">
      <style:text-properties style:font-name="Palemonas" fo:font-weight="bold" style:font-weight-asian="bold" style:font-weight-complex="bold" style:language-asian="lt" style:country-asian="L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text-properties style:font-name="Palemonas" fo:font-weight="bold" style:font-weight-asian="bold" style:font-weight-complex="bold"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868" style:family="table-row">
      <style:table-row-properties style:min-row-height="0.2326in" style:use-optimal-row-height="false" fo:keep-together="always"/>
    </style:style>
    <style:style style:name="TableCell870"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text-properties style:font-name="Palemonas" style:language-asian="lt" style:country-asian="LT"/>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TableRow876" style:family="table-row">
      <style:table-row-properties style:min-row-height="0.2756in" style:use-optimal-row-height="false" fo:keep-together="always"/>
    </style:style>
    <style:style style:name="TableCell878"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text-properties style:font-name="Palemonas" style:language-asian="lt" style:country-asian="LT"/>
    </style:style>
    <style:style style:name="TableCell879" style:family="table-cell">
      <style:table-cell-properties fo:border-top="none" fo:border-left="none" fo:border-bottom="0.0069in solid #000000" fo:border-right="none" style:vertical-align="bottom" fo:padding-top="0in" fo:padding-left="0.075in" fo:padding-bottom="0in" fo:padding-right="0.075in"/>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TableRow884" style:family="table-row">
      <style:table-row-properties style:min-row-height="0.2756in" style:use-optimal-row-height="false" fo:keep-together="always"/>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text-properties style:font-name="Palemonas" style:language-asian="lt" style:country-asian="LT"/>
    </style:style>
    <style:style style:name="TableCell887" style:family="table-cell">
      <style:table-cell-properties fo:border-top="none" fo:border-left="none" fo:border-bottom="0.0069in solid #000000" fo:border-right="none" style:vertical-align="bottom" fo:padding-top="0in" fo:padding-left="0.075in" fo:padding-bottom="0in" fo:padding-right="0.075in"/>
    </style:style>
    <style:style style:name="T888" style:parent-style-name="DefaultParagraphFont" style:family="text">
      <style:text-properties style:language-asian="lt" style:country-asian="LT"/>
    </style:style>
    <style:style style:name="TableCell889" style:family="table-cell">
      <style:table-cell-properties fo:border-top="none" fo:border-left="none" fo:border-bottom="0.0069in solid #000000" fo:border-right="none"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TableRow892" style:family="table-row">
      <style:table-row-properties style:min-row-height="0.2756in" style:use-optimal-row-height="false" fo:keep-together="always"/>
    </style:style>
    <style:style style:name="TableCell894" style:family="table-cell">
      <style:table-cell-properties fo:border-top="none" fo:border-left="none" fo:border-bottom="0.0069in solid #000000" fo:border-right="none" style:vertical-align="bottom" fo:padding-top="0in" fo:padding-left="0.075in" fo:padding-bottom="0in" fo:padding-right="0.075in"/>
    </style:style>
    <style:style style:name="P893" style:parent-style-name="Normal" style:family="paragraph">
      <style:text-properties style:font-name="Palemonas"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Row900" style:family="table-row">
      <style:table-row-properties style:min-row-height="0.1263in" style:use-optimal-row-height="false"/>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style>
    <style:style style:name="T903" style:parent-style-name="DefaultParagraphFont" style:family="text">
      <style:text-properties style:language-asian="lt" style:country-asian="LT"/>
    </style:style>
    <style:style style:name="P904" style:parent-style-name="Normal" style:family="paragraph">
      <style:paragraph-properties fo:text-indent="2.3562in"/>
    </style:style>
    <style:style style:name="T905" style:parent-style-name="DefaultParagraphFont" style:family="text">
      <style:text-properties style:font-name="Palemonas" style:font-style-complex="italic" fo:font-size="11pt" style:font-size-asian="11pt" style:font-size-complex="11pt" style:language-asian="lt" style:country-asian="LT"/>
    </style:style>
    <style:style style:name="T906"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break-before="page" fo:text-align="justify" fo:margin-left="3.4638in" fo:text-indent="0.0006in" style:page-number="1">
        <style:tab-stops/>
      </style:paragraph-properties>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fo:letter-spacing="0.0138in" style:font-size-complex="12pt" style:language-asian="lt" style:country-asian="LT"/>
    </style:style>
    <style:style style:name="T921" style:parent-style-name="DefaultParagraphFont" style:family="text">
      <style:text-properties style:font-name="Palemonas" style:language-asian="lt" style:country-asian="LT"/>
    </style:style>
    <style:style style:name="P922" style:parent-style-name="Normal" style:family="paragraph">
      <style:paragraph-properties fo:margin-left="3.4652in">
        <style:tab-stops/>
      </style:paragraph-properties>
      <style:text-properties style:font-name="Palemonas" style:language-asian="lt" style:country-asian="LT"/>
    </style:style>
    <style:style style:name="P923" style:parent-style-name="Normal" style:family="paragraph">
      <style:paragraph-properties fo:margin-left="3.4652in">
        <style:tab-stops/>
      </style:paragraph-properties>
      <style:text-properties style:font-name="Palemonas" style:language-asian="lt" style:country-asian="LT"/>
    </style:style>
    <style:style style:name="P924" style:parent-style-name="Normal" style:family="paragraph">
      <style:paragraph-properties fo:margin-left="3.4652in">
        <style:tab-stops/>
      </style:paragraph-properties>
    </style:style>
    <style:style style:name="T925" style:parent-style-name="DefaultParagraphFont" style:family="text">
      <style:text-properties style:font-name="Palemonas" style:language-asian="lt" style:country-asian="LT"/>
    </style:style>
    <style:style style:name="P926" style:parent-style-name="Normal" style:family="paragraph">
      <style:paragraph-properties fo:margin-left="3.4652in">
        <style:tab-stops/>
      </style:paragraph-properties>
    </style:style>
    <style:style style:name="T927" style:parent-style-name="DefaultParagraphFont" style:family="text">
      <style:text-properties style:font-name="Palemonas" style:font-weight-complex="bold" fo:color="#000000" style:font-size-complex="12pt" style:language-asian="lt" style:country-asian="LT"/>
    </style:style>
    <style:style style:name="T928" style:parent-style-name="DefaultParagraphFont" style:family="text">
      <style:text-properties style:font-name="Palemonas" style:font-weight-complex="bold" fo:color="#000000" style:font-size-complex="12pt" style:language-asian="lt" style:country-asian="LT"/>
    </style:style>
    <style:style style:name="P929" style:parent-style-name="Normal" style:family="paragraph">
      <style:paragraph-properties fo:text-align="justify" fo:margin-left="3.4652in">
        <style:tab-stops/>
      </style:paragraph-properties>
      <style:text-properties style:font-name="Palemonas" style:font-weight-complex="bold" fo:color="#000000" fo:font-size="10pt" style:font-size-asian="10pt" style:language-asian="lt" style:country-asian="LT"/>
    </style:style>
    <style:style style:name="P930"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1"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2"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Palemonas" fo:font-weight="bold" style:font-weight-asian="bold" fo:color="#000000" style:font-size-complex="12pt" style:language-asian="lt" style:country-asian="LT"/>
    </style:style>
    <style:style style:name="P935" style:parent-style-name="Normal" style:family="paragraph">
      <style:text-properties style:font-name="Palemonas" fo:color="#000000" fo:font-size="10pt" style:font-size-asian="10pt" style:language-asian="lt" style:country-asian="LT"/>
    </style:style>
    <style:style style:name="P936"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937" style:parent-style-name="Normal" style:family="paragraph">
      <style:text-properties style:font-name="Palemonas" fo:font-weight="bold" style:font-weight-asian="bold" fo:font-size="10pt" style:font-size-asian="10pt" style:language-asian="lt" style:country-asian="LT"/>
    </style:style>
    <style:style style:name="TableColumn939" style:family="table-column">
      <style:table-column-properties style:column-width="0.7277in" style:use-optimal-column-width="false"/>
    </style:style>
    <style:style style:name="TableColumn940" style:family="table-column">
      <style:table-column-properties style:column-width="0.8305in" style:use-optimal-column-width="false"/>
    </style:style>
    <style:style style:name="TableColumn941" style:family="table-column">
      <style:table-column-properties style:column-width="1.4222in" style:use-optimal-column-width="false"/>
    </style:style>
    <style:style style:name="TableColumn942" style:family="table-column">
      <style:table-column-properties style:column-width="1.3784in" style:use-optimal-column-width="false"/>
    </style:style>
    <style:style style:name="TableColumn943" style:family="table-column">
      <style:table-column-properties style:column-width="0.8854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9847in" style:use-optimal-column-width="false"/>
    </style:style>
    <style:style style:name="Table938" style:family="table">
      <style:table-properties style:width="7.0166in" fo:margin-left="-0.4444in" table:align="lef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name="Palemonas" fo:color="#000000" fo:font-size="10pt" style:font-size-asian="10pt" style:language-asian="lt" style:country-asian="LT"/>
    </style:style>
    <style:style style:name="P949" style:parent-style-name="Normal" style:family="paragraph">
      <style:text-properties style:font-name="Palemonas" fo:color="#000000" fo:font-size="10pt" style:font-size-asian="10pt" style:language-asian="lt" style:country-asian="LT"/>
    </style:style>
    <style:style style:name="T950" style:parent-style-name="DefaultParagraphFont" style:family="text">
      <style:text-properties style:font-name="Palemonas" fo:color="#000000"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style:font-name="Palemonas" fo:color="#000000" fo:font-size="10pt" style:font-size-asian="10pt" style:language-asian="lt" style:country-asian="LT"/>
    </style:style>
    <style:style style:name="T953" style:parent-style-name="DefaultParagraphFont" style:family="text">
      <style:text-properties style:font-name="Palemonas" fo:color="#000000"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style:font-name="Palemonas" fo:color="#000000" fo:font-size="10pt" style:font-size-asian="10pt" style:language-asian="lt" style:country-asian="LT"/>
    </style:style>
    <style:style style:name="P956" style:parent-style-name="Normal" style:family="paragraph">
      <style:text-properties style:font-name="Palemonas" fo:color="#000000" fo:font-size="10pt" style:font-size-asian="10pt" style:language-asian="lt" style:country-asian="LT"/>
    </style:style>
    <style:style style:name="T957" style:parent-style-name="DefaultParagraphFont" style:family="text">
      <style:text-properties style:font-name="Palemonas" fo:color="#000000" fo:font-size="10pt" style:font-size-asian="10pt" style:language-asian="lt" style:country-asian="LT"/>
    </style:style>
    <style:style style:name="T958" style:parent-style-name="DefaultParagraphFont" style:family="text">
      <style:text-properties style:font-name="Palemonas" fo:color="#000000"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name="Palemonas" fo:color="#000000" fo:font-size="10pt" style:font-size-asian="10pt" style:language-asian="lt" style:country-asian="LT"/>
    </style:style>
    <style:style style:name="P961" style:parent-style-name="Normal" style:family="paragraph">
      <style:text-properties style:font-name="Palemonas" fo:color="#000000" fo:font-size="10pt" style:font-size-asian="10pt" style:language-asian="lt" style:country-asian="LT"/>
    </style:style>
    <style:style style:name="P962" style:parent-style-name="Normal" style:family="paragraph">
      <style:text-properties style:font-name="Palemonas" fo:color="#000000" fo:font-size="10pt" style:font-size-asian="10pt" style:language-asian="lt" style:country-asian="LT"/>
    </style:style>
    <style:style style:name="P963" style:parent-style-name="Normal" style:family="paragraph">
      <style:text-properties style:font-name="Palemonas" fo:color="#000000" fo:font-size="10pt" style:font-size-asian="10pt" style:language-asian="lt" style:country-asian="LT"/>
    </style:style>
    <style:style style:name="T964" style:parent-style-name="DefaultParagraphFont" style:family="text">
      <style:text-properties style:font-name="Palemonas" fo:color="#000000"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style:font-name="Palemonas" fo:color="#000000" fo:font-size="10pt" style:font-size-asian="10pt" style:language-asian="lt" style:country-asian="LT"/>
    </style:style>
    <style:style style:name="P967" style:parent-style-name="Normal" style:family="paragraph">
      <style:text-properties style:font-name="Palemonas" fo:color="#000000" fo:font-size="10pt" style:font-size-asian="10pt" style:language-asian="lt" style:country-asian="LT"/>
    </style:style>
    <style:style style:name="T968" style:parent-style-name="DefaultParagraphFont" style:family="text">
      <style:text-properties style:font-name="Palemonas" fo:color="#000000"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name="Palemonas" fo:color="#000000"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T972" style:parent-style-name="DefaultParagraphFont" style:family="text">
      <style:text-properties style:font-name="Palemonas" fo:color="#000000" fo:font-size="10pt" style:font-size-asian="10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Palemona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Palemona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Palemona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Palemona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Palemona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Palemona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Palemonas" fo:font-size="10pt" style:font-size-asian="10pt" style:language-asian="lt" style:country-asian="LT"/>
    </style:style>
    <style:style style:name="P995" style:parent-style-name="Normal" style:family="paragraph">
      <style:paragraph-properties fo:text-align="center"/>
      <style:text-properties style:font-name="Palemonas" fo:font-size="10pt" style:font-size-asian="10pt" style:language-asian="lt" style:country-asian="LT"/>
    </style:style>
    <style:style style:name="P996" style:parent-style-name="Normal" style:family="paragraph">
      <style:paragraph-properties fo:text-align="center"/>
      <style:text-properties style:font-name="Palemonas" fo:font-size="10pt" style:font-size-asian="10pt" style:language-asian="lt" style:country-asian="LT"/>
    </style:style>
    <style:style style:name="P997" style:parent-style-name="Normal" style:family="paragraph">
      <style:paragraph-properties fo:text-align="center"/>
      <style:text-properties style:font-name="Palemonas" fo:font-size="10pt" style:font-size-asian="10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name="Palemona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3.4638in" fo:text-indent="0.0006in">
        <style:tab-stops/>
      </style:paragraph-properties>
    </style:style>
    <style:style style:name="P1006" style:parent-style-name="Normal" style:master-page-name="MPF4" style:family="paragraph">
      <style:paragraph-properties fo:break-before="page" fo:text-align="justify" fo:margin-left="3.4638in" fo:text-indent="0.0006in" style:page-number="1">
        <style:tab-stops/>
      </style:paragraph-properties>
    </style:style>
    <style:style style:name="T1013" style:parent-style-name="DefaultParagraphFont" style:family="text">
      <style:text-properties style:font-name="Palemonas" style:font-size-complex="12pt" style:language-asian="lt" style:country-asian="LT"/>
    </style:style>
    <style:style style:name="T1014" style:parent-style-name="DefaultParagraphFont" style:family="text">
      <style:text-properties style:font-name="Palemonas" fo:letter-spacing="0.0138in" style:font-size-complex="12pt" style:language-asian="lt" style:country-asian="LT"/>
    </style:style>
    <style:style style:name="T1015" style:parent-style-name="DefaultParagraphFont" style:family="text">
      <style:text-properties style:font-name="Palemonas" style:language-asian="lt" style:country-asian="LT"/>
    </style:style>
    <style:style style:name="T1016" style:parent-style-name="DefaultParagraphFont" style:family="text">
      <style:text-properties style:font-name="Palemonas" style:language-asian="lt" style:country-asian="LT"/>
    </style:style>
    <style:style style:name="P1017"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1018"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1019" style:parent-style-name="Normal" style:family="paragraph">
      <style:paragraph-properties fo:text-align="justify" fo:margin-left="3.4638in" fo:text-indent="0.0006in">
        <style:tab-stops/>
      </style:paragraph-properties>
    </style:style>
    <style:style style:name="T1020" style:parent-style-name="DefaultParagraphFont" style:family="text">
      <style:text-properties style:font-name="Palemonas" style:language-asian="lt" style:country-asian="LT"/>
    </style:style>
    <style:style style:name="P1021" style:parent-style-name="Normal" style:family="paragraph">
      <style:paragraph-properties fo:text-align="justify" fo:margin-left="3.4652in">
        <style:tab-stops/>
      </style:paragraph-properties>
    </style:style>
    <style:style style:name="T1022" style:parent-style-name="DefaultParagraphFont" style:family="text">
      <style:text-properties style:font-name="Palemonas" style:font-weight-complex="bold" fo:color="#000000" style:font-size-complex="12pt" style:language-asian="lt" style:country-asian="LT"/>
    </style:style>
    <style:style style:name="T1023" style:parent-style-name="DefaultParagraphFont" style:family="text">
      <style:text-properties style:font-name="Palemonas" style:font-weight-complex="bold" fo:color="#000000" style:font-size-complex="12pt" style:language-asian="lt" style:country-asian="LT"/>
    </style:style>
    <style:style style:name="P1024"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6"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7"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name="Palemonas" fo:font-weight="bold" style:font-weight-asian="bold" fo:color="#000000" style:font-size-complex="12pt" style:language-asian="lt" style:country-asian="LT"/>
    </style:style>
    <style:style style:name="P1030" style:parent-style-name="Normal" style:family="paragraph">
      <style:text-properties style:font-name="Palemonas" fo:font-size="10pt" style:font-size-asian="10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Palemonas" fo:font-weight="bold" style:font-weight-asian="bold" style:font-size-complex="12pt" style:language-asian="lt" style:country-asian="LT"/>
    </style:style>
    <style:style style:name="T1033" style:parent-style-name="DefaultParagraphFont" style:family="text">
      <style:text-properties style:font-name="Palemonas" fo:font-weight="bold" style:font-weight-asian="bold" fo:color="#000000" style:font-size-complex="12pt" style:language-asian="lt" style:country-asian="LT"/>
    </style:style>
    <style:style style:name="T1034" style:parent-style-name="DefaultParagraphFont" style:family="text">
      <style:text-properties style:font-name="Palemonas" fo:font-weight="bold" style:font-weight-asian="bold" style:font-size-complex="12pt" style:language-asian="lt" style:country-asian="LT"/>
    </style:style>
    <style:style style:name="T1035" style:parent-style-name="DefaultParagraphFont" style:family="text">
      <style:text-properties style:font-name="Palemonas" fo:font-weight="bold" style:font-weight-asian="bold" fo:color="#000000" style:font-size-complex="12pt" style:language-asian="lt" style:country-asian="LT"/>
    </style:style>
    <style:style style:name="T1036" style:parent-style-name="DefaultParagraphFont" style:family="text">
      <style:text-properties style:font-name="Palemonas" fo:font-weight="bold" style:font-weight-asian="bold" style:font-size-complex="12pt" style:language-asian="lt" style:country-asian="LT"/>
    </style:style>
    <style:style style:name="P1037" style:parent-style-name="Normal" style:family="paragraph">
      <style:paragraph-properties fo:text-align="center"/>
      <style:text-properties style:font-name="Palemonas" fo:font-weight="bold" style:font-weight-asian="bold" style:font-size-complex="12pt" style:language-asian="lt" style:country-asian="LT"/>
    </style:style>
    <style:style style:name="P1038"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1040" style:family="table-column">
      <style:table-column-properties style:column-width="0.7791in" style:use-optimal-column-width="false"/>
    </style:style>
    <style:style style:name="TableColumn1041" style:family="table-column">
      <style:table-column-properties style:column-width="0.909in" style:use-optimal-column-width="false"/>
    </style:style>
    <style:style style:name="TableColumn1042" style:family="table-column">
      <style:table-column-properties style:column-width="1.9541in" style:use-optimal-column-width="false"/>
    </style:style>
    <style:style style:name="TableColumn1043" style:family="table-column">
      <style:table-column-properties style:column-width="1.4763in" style:use-optimal-column-width="false"/>
    </style:style>
    <style:style style:name="TableColumn1044" style:family="table-column">
      <style:table-column-properties style:column-width="1.1812in" style:use-optimal-column-width="false"/>
    </style:style>
    <style:style style:name="Table1039" style:family="table">
      <style:table-properties style:width="6.3in" fo:margin-left="0.075in" table:align="lef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name="Palemonas" fo:color="#000000" fo:font-size="10pt" style:font-size-asian="10pt" style:language-asian="lt" style:country-asian="LT"/>
    </style:style>
    <style:style style:name="P1048" style:parent-style-name="Normal" style:family="paragraph">
      <style:text-properties style:font-name="Palemonas" fo:color="#000000" fo:font-size="10pt" style:font-size-asian="10pt" style:language-asian="lt" style:country-asian="LT"/>
    </style:style>
    <style:style style:name="T1049" style:parent-style-name="DefaultParagraphFont" style:family="text">
      <style:text-properties style:font-name="Palemonas" fo:color="#000000"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style:font-name="Palemonas" fo:color="#000000" fo:font-size="10pt" style:font-size-asian="10pt" style:language-asian="lt" style:country-asian="LT"/>
    </style:style>
    <style:style style:name="T1052" style:parent-style-name="DefaultParagraphFont" style:family="text">
      <style:text-properties style:font-name="Palemonas" fo:color="#000000"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name="Palemonas" fo:color="#000000" fo:font-size="10pt" style:font-size-asian="10pt" style:language-asian="lt" style:country-asian="LT"/>
    </style:style>
    <style:style style:name="P1055" style:parent-style-name="Normal" style:family="paragraph">
      <style:text-properties style:font-name="Palemonas" fo:color="#000000" fo:font-size="10pt" style:font-size-asian="10pt" style:language-asian="lt" style:country-asian="LT"/>
    </style:style>
    <style:style style:name="T1056" style:parent-style-name="DefaultParagraphFont" style:family="text">
      <style:text-properties style:font-name="Palemonas" fo:color="#000000"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Palemonas" fo:color="#000000" fo:font-size="10pt" style:font-size-asian="10pt" style:language-asian="lt" style:country-asian="LT"/>
    </style:style>
    <style:style style:name="T1059" style:parent-style-name="DefaultParagraphFont" style:family="text">
      <style:text-properties style:font-name="Palemonas" fo:color="#000000" fo:font-size="10pt" style:font-size-asian="10pt" style:language-asian="lt" style:country-asian="LT"/>
    </style:style>
    <style:style style:name="T1060" style:parent-style-name="DefaultParagraphFont" style:family="text">
      <style:text-properties style:font-name="Palemona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name="Palemonas" fo:color="#000000" fo:font-size="10pt" style:font-size-asian="10pt" style:language-asian="lt" style:country-asian="LT"/>
    </style:style>
    <style:style style:name="P1063" style:parent-style-name="Normal" style:family="paragraph">
      <style:text-properties style:font-name="Palemonas" fo:color="#000000" fo:font-size="10pt" style:font-size-asian="10pt" style:language-asian="lt" style:country-asian="LT"/>
    </style:style>
    <style:style style:name="T1064" style:parent-style-name="DefaultParagraphFont" style:family="text">
      <style:text-properties style:font-name="Palemonas" fo:color="#000000" fo:font-size="10pt" style:font-size-asian="10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Palemona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Palemona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Palemona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Palemona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Palemonas" fo:font-size="10pt" style:font-size-asian="10pt" style:language-asian="lt" style:country-asian="LT"/>
    </style:style>
    <style:style style:name="P1081" style:parent-style-name="Normal" style:family="paragraph">
      <style:paragraph-properties fo:text-align="center" style:line-height-at-least="0.1111in"/>
      <style:text-properties style:font-name="Palemonas" fo:font-size="10pt" style:font-size-asian="10pt"/>
    </style:style>
    <style:style style:name="P1082" style:parent-style-name="Normal" style:family="paragraph">
      <style:paragraph-properties fo:text-align="center" style:line-height-at-least="0.1111in"/>
      <style:text-properties style:font-name="Palemonas" fo:font-size="10pt" style:font-size-asian="10pt"/>
    </style:style>
    <style:style style:name="P1083" style:parent-style-name="Normal" style:family="paragraph">
      <style:paragraph-properties fo:text-align="center">
        <style:tab-stops>
          <style:tab-stop style:type="left" style:position="0.3937in"/>
        </style:tab-stops>
      </style:paragraph-properties>
    </style:style>
    <style:style style:name="T1084" style:parent-style-name="DefaultParagraphFont" style:family="text">
      <style:text-properties style:font-name="Palemonas" fo:font-size="10pt" style:font-size-asian="10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indent="3.4458in"/>
    </style:style>
    <style:style style:name="P1092" style:parent-style-name="Normal" style:master-page-name="MPF5" style:family="paragraph">
      <style:paragraph-properties fo:break-before="page" fo:text-indent="3.4458in" style:page-number="1"/>
      <style:text-properties style:font-name="Palemonas" style:language-asian="lt" style:country-asian="LT"/>
    </style:style>
    <style:style style:name="P1099" style:parent-style-name="Normal" style:family="paragraph">
      <style:paragraph-properties fo:margin-right="-0.3312in" fo:text-indent="3.4458in"/>
      <style:text-properties style:font-name="Palemonas" style:language-asian="lt" style:country-asian="LT"/>
    </style:style>
    <style:style style:name="P1100" style:parent-style-name="Normal" style:family="paragraph">
      <style:paragraph-properties fo:margin-right="-0.3312in" fo:text-indent="3.4458in"/>
    </style:style>
    <style:style style:name="T1101" style:parent-style-name="DefaultParagraphFont" style:family="text">
      <style:text-properties style:font-name="Palemonas" style:language-asian="lt" style:country-asian="LT"/>
    </style:style>
    <style:style style:name="T1102" style:parent-style-name="DefaultParagraphFont" style:family="text">
      <style:text-properties style:font-name="Palemonas" fo:color="#000000" style:language-asian="lt" style:country-asian="LT"/>
    </style:style>
    <style:style style:name="P1103" style:parent-style-name="Normal" style:family="paragraph">
      <style:paragraph-properties fo:margin-right="-0.3312in" fo:text-indent="3.4458in"/>
      <style:text-properties style:font-name="Palemonas" fo:color="#000000" style:language-asian="lt" style:country-asian="LT"/>
    </style:style>
    <style:style style:name="P1104" style:parent-style-name="Normal" style:family="paragraph">
      <style:paragraph-properties fo:margin-right="-0.3312in" fo:text-indent="3.4458in"/>
      <style:text-properties style:font-name="Palemonas" style:language-asian="lt" style:country-asian="LT"/>
    </style:style>
    <style:style style:name="P1105" style:parent-style-name="Normal" style:family="paragraph">
      <style:paragraph-properties fo:margin-right="-0.3312in" fo:text-indent="3.4458in"/>
      <style:text-properties style:font-name="Palemonas" style:language-asian="lt" style:country-asian="LT"/>
    </style:style>
    <style:style style:name="P1106" style:parent-style-name="Normal" style:family="paragraph">
      <style:paragraph-properties fo:margin-right="-0.3312in" fo:text-indent="3.4458in"/>
    </style:style>
    <style:style style:name="T1107" style:parent-style-name="DefaultParagraphFont" style:family="text">
      <style:text-properties style:font-name="Palemonas" style:language-asian="lt" style:country-asian="LT"/>
    </style:style>
    <style:style style:name="T1108" style:parent-style-name="DefaultParagraphFont" style:family="text">
      <style:text-properties style:font-name="Palemonas" fo:color="#000000" style:language-asian="lt" style:country-asian="LT"/>
    </style:style>
    <style:style style:name="P1109" style:parent-style-name="Normal" style:family="paragraph">
      <style:paragraph-properties fo:margin-right="-0.3312in" fo:text-indent="3.4458in"/>
      <style:text-properties style:font-name="Palemonas" style:language-asian="lt" style:country-asian="LT"/>
    </style:style>
    <style:style style:name="P1110" style:parent-style-name="Normal" style:family="paragraph">
      <style:text-properties style:font-name="Palemonas" fo:font-weight="bold" style:font-weight-asian="bold" fo:font-size="10pt" style:font-size-asian="10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name="Palemonas" fo:font-weight="bold" style:font-weight-asian="bold" style:font-size-complex="12pt" style:language-asian="lt" style:country-asian="LT"/>
    </style:style>
    <style:style style:name="P1113" style:parent-style-name="Normal" style:family="paragraph">
      <style:paragraph-properties fo:text-align="center"/>
      <style:text-properties style:font-name="Palemonas" fo:font-weight="bold" style:font-weight-asian="bold" style:language-asian="lt" style:country-asian="LT"/>
    </style:style>
    <style:style style:name="P1114" style:parent-style-name="Normal" style:family="paragraph">
      <style:paragraph-properties fo:text-align="center"/>
      <style:text-properties style:font-name="Palemonas" fo:font-weight="bold" style:font-weight-asian="bold" style:language-asian="lt" style:country-asian="LT"/>
    </style:style>
    <style:style style:name="P1115" style:parent-style-name="Normal" style:family="paragraph">
      <style:paragraph-properties fo:text-align="center"/>
      <style:text-properties style:font-name="Palemonas" fo:font-weight="bold" style:font-weight-asian="bold" style:language-asian="lt" style:country-asian="LT"/>
    </style:style>
    <style:style style:name="P1116"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1117" style:parent-style-name="Normal" style:family="paragraph">
      <style:paragraph-properties fo:text-align="center"/>
      <style:text-properties style:font-name="Palemonas" fo:font-weight="bold" style:font-weight-asian="bold" style:font-size-complex="12pt" style:language-asian="lt" style:country-asian="LT"/>
    </style:style>
    <style:style style:name="P1118"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119" style:parent-style-name="Normal" style:family="paragraph">
      <style:paragraph-properties fo:keep-with-next="always" fo:text-align="center"/>
      <style:text-properties style:font-name="Palemonas" fo:font-weight="bold" style:font-weight-asian="bold"/>
    </style:style>
    <style:style style:name="P1120" style:parent-style-name="Normal" style:family="paragraph">
      <style:paragraph-properties fo:text-align="center"/>
      <style:text-properties style:font-name="Palemonas" fo:font-size="10pt" style:font-size-asian="10pt"/>
    </style:style>
    <style:style style:name="P1121" style:parent-style-name="Normal" style:family="paragraph">
      <style:text-properties style:font-name="Palemonas" fo:font-size="10pt" style:font-size-asian="10pt" style:language-asian="lt" style:country-asian="LT"/>
    </style:style>
    <style:style style:name="P1122" style:parent-style-name="Normal" style:family="paragraph">
      <style:text-properties style:font-name="Palemonas" fo:font-weight="bold" style:font-weight-asian="bold" style:language-asian="lt" style:country-asian="LT"/>
    </style:style>
    <style:style style:name="P1123" style:parent-style-name="Normal" style:family="paragraph">
      <style:paragraph-properties fo:text-indent="0.7125in"/>
      <style:text-properties style:font-name="Palemonas" fo:font-size="10pt" style:font-size-asian="10pt" style:language-asian="lt" style:country-asian="LT"/>
    </style:style>
    <style:style style:name="P1124" style:parent-style-name="Normal" style:family="paragraph">
      <style:paragraph-properties fo:text-indent="0.7125in"/>
      <style:text-properties style:font-name="Palemonas" fo:font-size="10pt" style:font-size-asian="10pt" style:language-asian="lt" style:country-asian="LT"/>
    </style:style>
    <style:style style:name="P1125" style:parent-style-name="Normal" style:family="paragraph">
      <style:text-properties style:font-name="Palemonas" fo:font-weight="bold" style:font-weight-asian="bold" style:language-asian="lt" style:country-asian="LT"/>
    </style:style>
    <style:style style:name="P1126" style:parent-style-name="Normal" style:family="paragraph">
      <style:text-properties style:font-name="Palemonas" fo:font-weight="bold" style:font-weight-asian="bold" style:language-asian="lt" style:country-asian="LT"/>
    </style:style>
    <style:style style:name="P1127" style:parent-style-name="Normal" style:family="paragraph">
      <style:text-properties style:font-name="Palemonas" fo:font-weight="bold" style:font-weight-asian="bold" style:language-asian="lt" style:country-asian="LT"/>
    </style:style>
    <style:style style:name="P1128" style:parent-style-name="Normal" style:family="paragraph">
      <style:text-properties style:font-name="Palemonas" fo:font-weight="bold" style:font-weight-asian="bold" style:language-asian="lt" style:country-asian="LT"/>
    </style:style>
    <style:style style:name="P1129" style:parent-style-name="Normal" style:family="paragraph">
      <style:text-properties style:font-name="Palemonas" fo:font-weight="bold" style:font-weight-asian="bold" style:language-asian="lt" style:country-asian="LT"/>
    </style:style>
    <style:style style:name="P1130" style:parent-style-name="Normal" style:family="paragraph">
      <style:text-properties style:font-name="Palemonas" fo:font-weight="bold" style:font-weight-asian="bold" style:language-asian="lt" style:country-asian="LT"/>
    </style:style>
    <style:style style:name="P1131" style:parent-style-name="Normal" style:family="paragraph">
      <style:text-properties style:font-name="Palemonas" fo:font-weight="bold" style:font-weight-asian="bold" style:language-asian="lt" style:country-asian="LT"/>
    </style:style>
    <style:style style:name="P1132" style:parent-style-name="Normal" style:family="paragraph">
      <style:text-properties style:font-name="Palemonas" fo:font-weight="bold" style:font-weight-asian="bold" style:language-asian="lt" style:country-asian="LT"/>
    </style:style>
    <style:style style:name="P1133" style:parent-style-name="Normal" style:family="paragraph">
      <style:text-properties style:font-name="Palemonas" fo:font-weight="bold" style:font-weight-asian="bold" style:language-asian="lt" style:country-asian="LT"/>
    </style:style>
    <style:style style:name="T1134" style:parent-style-name="DefaultParagraphFont" style:family="text">
      <style:text-properties style:font-name="Palemonas" fo:font-weight="bold" style:font-weight-asian="bold" style:language-asian="lt" style:country-asian="LT"/>
    </style:style>
    <style:style style:name="P1135" style:parent-style-name="Normal" style:family="paragraph">
      <style:text-properties style:font-name="Palemonas" fo:font-size="10pt" style:font-size-asian="10pt" style:language-asian="lt" style:country-asian="LT"/>
    </style:style>
    <style:style style:name="P1136" style:parent-style-name="Normal" style:family="paragraph">
      <style:text-properties style:font-name="Palemonas" fo:font-size="10pt" style:font-size-asian="10pt" style:language-asian="lt" style:country-asian="LT"/>
    </style:style>
    <style:style style:name="P1137" style:parent-style-name="Normal" style:family="paragraph">
      <style:text-properties style:font-name="Palemonas" fo:font-size="10pt" style:font-size-asian="10pt" style:language-asian="lt" style:country-asian="LT"/>
    </style:style>
    <style:style style:name="T1138" style:parent-style-name="DefaultParagraphFont" style:family="text">
      <style:text-properties style:font-name="Palemonas" fo:font-weight="bold" style:font-weight-asian="bold" style:font-size-complex="12pt" style:language-asian="lt" style:country-asian="LT"/>
    </style:style>
    <style:style style:name="T1139" style:parent-style-name="DefaultParagraphFont" style:family="text">
      <style:text-properties style:font-name="Palemonas" fo:font-size="10pt" style:font-size-asian="10pt" style:language-asian="lt" style:country-asian="LT"/>
    </style:style>
    <style:style style:name="T1140" style:parent-style-name="DefaultParagraphFont" style:family="text">
      <style:text-properties style:font-name="Palemonas" fo:font-weight="bold" style:font-weight-asian="bold" fo:font-size="10pt" style:font-size-asian="10pt" style:language-asian="lt" style:country-asian="LT"/>
    </style:style>
    <style:style style:name="T1141" style:parent-style-name="DefaultParagraphFont" style:family="text">
      <style:text-properties style:font-name="Palemonas" fo:font-size="10pt" style:font-size-asian="10pt" style:language-asian="lt" style:country-asian="LT"/>
    </style:style>
    <style:style style:name="P1142" style:parent-style-name="Normal" style:family="paragraph">
      <style:text-properties style:font-name="Palemonas" fo:font-weight="bold" style:font-weight-asian="bold" fo:font-size="10pt" style:font-size-asian="10pt" style:language-asian="lt" style:country-asian="LT"/>
    </style:style>
    <style:style style:name="P1143"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1144" style:parent-style-name="Normal" style:family="paragraph">
      <style:text-properties style:font-name="Palemonas" fo:font-weight="bold" style:font-weight-asian="bold" fo:font-size="10pt" style:font-size-asian="10pt" style:language-asian="lt" style:country-asian="LT"/>
    </style:style>
    <style:style style:name="P1145"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1146"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47"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text-properties style:font-name="Palemonas" fo:font-weight="bold" style:font-weight-asian="bold"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text-properties style:font-name="Palemonas"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style:style>
    <style:style style:name="T1154" style:parent-style-name="DefaultParagraphFont" style:family="text">
      <style:text-properties style:font-name="Palemonas" fo:font-size="10pt" style:font-size-asian="10pt" style:language-asian="lt" style:country-asian="LT"/>
    </style:style>
    <style:style style:name="T1155" style:parent-style-name="DefaultParagraphFont" style:family="text">
      <style:text-properties style:font-name="Palemonas" fo:color="#000000" style:font-size-complex="12pt" style:language-asian="lt" style:country-asian="LT"/>
    </style:style>
    <style:style style:name="T1156" style:parent-style-name="DefaultParagraphFont" style:family="text">
      <style:text-properties style:font-name="Palemonas" fo:color="#000000" style:font-size-complex="12pt" style:language-asian="lt" style:country-asian="LT"/>
    </style:style>
    <style:style style:name="T1157" style:parent-style-name="DefaultParagraphFont" style:family="text">
      <style:text-properties style:font-name="Palemonas" fo:color="#000000" style:font-size-complex="12pt" style:language-asian="lt" style:country-asian="LT"/>
    </style:style>
    <style:style style:name="T1158" style:parent-style-name="DefaultParagraphFont" style:family="text">
      <style:text-properties style:font-name="Palemonas" fo:color="#000000" style:font-size-complex="12pt" style:language-asian="lt" style:country-asian="LT"/>
    </style:style>
    <style:style style:name="T1159" style:parent-style-name="DefaultParagraphFont" style:family="text">
      <style:text-properties style:font-name="Palemona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31</text:span></text:p>
      <text:p text:style-name="P9"/>
      <text:p text:style-name="P10"><text:span text:style-name="T11">Įsakymas paskelbtas: TAR 2016-02-04, i. k. 2016-02356</text:span></text:p>
      <text:p text:style-name="P12"/>
      <text:p text:style-name="P13"><text:span text:style-name="T14"><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DĖL PRAŠYMŲ LEIDIMAMS PREKIAUTI AR TEIKTI PASLAUGAS VIEŠOSIOSE VIETOSE GAUTI PRIĖMIMO, LEIDIMŲ, LEIDIMŲ DUBLIKATŲ IŠDAVIMO, LEIDIMŲ GALIOJIMO PANAIKINIMO TVARKOS APRAŠO<text:s/></text:p>
      <text:p text:style-name="P20">PATVIRTINIMO<text:s/></text:p>
      <text:p text:style-name="P21"/>
      <text:p text:style-name="P22">2016 m. sausio 18 d. Nr. A1-49</text:p>
      <text:p text:style-name="P23">Palanga</text:p>
      <text:p text:style-name="P24"/>
      <text:p text:style-name="P25"/>
      <text:p text:style-name="P26"><text:span text:style-name="T27">Vadovaudamasi Lietuvos Respublikos vietos savivaldos įstatymo 29 straipsnio 8 dalies 2 punktu ir vykdydama Prekybos viešosiose vietose taisyklių, patvirtintų Palangos miesto savivaldybės tarybos<text:s/></text:span><text:span text:style-name="T28">2015 m. gruodžio 23 d. sprendimo Nr. T2-348 „Dėl prekybos vie</text:span><text:span text:style-name="T29">šosiose vietose taisyklių patvirtinimo“</text:span><text:span text:style-name="T30"><text:s/>1 punktu,<text:s/></text:span><text:span text:style-name="T31">18</text:span><text:span text:style-name="T32"><text:s/>punktą:</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text:span><text:span text:style-name="T42"><text:s/></text:span><text:span text:style-name="T43">Prašymų</text:span><text:span text:style-name="T44"><text:s/>l</text:span><text:span text:style-name="T45">eidimams prekiauti ar teikti paslaugas viešosiose vietose gauti priėmimo, leidimų, leidimų dublikatų išdavimo, leidimų galiojimo panaikinimo tvarkos ap</text:span><text:span text:style-name="T46">rašą;</text:span></text:p>
      <text:p text:style-name="P47"><text:span text:style-name="T48">1.2</text:span><text:span text:style-name="T49">. Leidimo prekiauti ar teikti paslaugas viešosiose vietose formą.<text:s/></text:span></text:p>
      <text:p text:style-name="P50"><text:span text:style-name="T51">2</text:span><text:span text:style-name="T52">.<text:s/></text:span><text:span text:style-name="T53">Pripažįstu</text:span><text:span text:style-name="T54"><text:s/>netekusiu galios Palangos miesto savivaldybės administracijos direktoriaus 2015 m. sausio 7 d. įsakymo Nr. A1-3 „Dėl leidimo prekiauti ar teikti paslaugas v</text:span><text:span text:style-name="T55">iešosiose vietose formos patvirtinimo“ 1 punktą.</text:span></text:p>
      <text:p text:style-name="P56"><text:span text:style-name="T57">Šis įsakymas gali būti skundžiamas Klaipėdos apygardos administraciniam teismui (Galinio Pylimo g. 9, LT-91230 Klaipėda) Lietuvos Respublikos administracinių bylų teisenos įstatymo nustatyta tvarka ir term</text:span><text:span text:style-name="T58">inais.</text:span></text:p>
      <text:p text:style-name="Normal"/>
      <text:p text:style-name="P59"/>
      <text:p text:style-name="P60"/>
      <text:p text:style-name="P61">Direktoriaus pavaduotoja,</text:p>
      <text:p text:style-name="Normal"><text:span text:style-name="T62">pavaduojanti Direktorių</text:span><text:span text:style-name="T63"><text:tab/></text:span><text:span text:style-name="T64"><text:tab/></text:span><text:span text:style-name="T65"><text:tab/></text:span><text:span text:style-name="T66"><text:tab/></text:span><text:span text:style-name="T67"><text:tab/>Violeta Staskonienė</text:span></text:p>
      <text:soft-page-break/>
      <text:p text:style-name="P68">PATVIRTINTA</text:p>
      <text:p text:style-name="P75">Palangos miesto savivaldybės administracijos</text:p>
      <text:p text:style-name="P76"><text:span text:style-name="T77">direktoriaus<text:s/></text:span><text:span text:style-name="T78">2016 m. sausio 18 d. įsakymo<text:s/></text:span></text:p>
      <text:p text:style-name="P79">Nr. A1-49</text:p>
      <text:p text:style-name="P80">1.1 punktu</text:p>
      <text:p text:style-name="P81"/>
      <text:p text:style-name="P82"><text:span text:style-name="T83">PRAŠYMŲ LEIDIMAMS PREKIAUTI AR TEIKTI PASLAUGAS VIEŠOSIOSE VIETOSE GAUTI PRIĖMIMO, LEIDIMŲ, LEIDIMŲ DUBLIKATŲ IŠDAVIMO, LEIDIMŲ GALIOJIMO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ašymų</text:span><text:span text:style-name="T93"><text:s/>l</text:span><text:span text:style-name="T94">eidimams prekiauti ar</text:span><text:span text:style-name="T95"><text:s/>teikti paslaugas viešosiose vietose gauti priėmimo, leidimų, leidimų dublikatų išdavimo, leidimų galiojimo panaikinimo tvarkos aprašas (toliau – Aprašas) nustato prašymų</text:span><text:span text:style-name="T96"><text:s/>l</text:span><text:span text:style-name="T97">eidimams prekiauti ar teikti paslaugas viešosiose vietose gauti priėmimo, leidimų, l</text:span><text:span text:style-name="T98">eidimų dublikatų išdavimo, leidimų galiojimo panaikinimo tvarką Palangos miesto savivaldybės viešosiose vietose.</text:span></text:p>
      <text:p text:style-name="P99"><text:span text:style-name="T100">2</text:span><text:span text:style-name="T101">. Apraše naudojamos sąvokos:</text:span></text:p>
      <text:p text:style-name="P102"><text:span text:style-name="T103">2.1</text:span><text:span text:style-name="T104">. leidimas<text:s/></text:span><text:span text:style-name="T105">–<text:s/></text:span><text:span text:style-name="T106">šio</text:span><text:span text:style-name="T107"><text:s/></text:span><text:span text:style-name="T108">Aprašo nustatyta tvarka išduotas dokumentas,</text:span><text:span text:style-name="T109"><text:s/></text:span><text:span text:style-name="T110">suteikiantis teisę pardavėjams prekiauti a</text:span><text:span text:style-name="T111">r paslaugų teikėjams teikti paslaugas Palangos miesto savivaldybės viešosiose vietose;<text:s/></text:span></text:p>
      <text:p text:style-name="P112"><text:span text:style-name="T113">2.2</text:span><text:span text:style-name="T114">.</text:span><text:span text:style-name="T115"><text:s/></text:span><text:span text:style-name="T116">viešąja vieta, kurioje vykdoma prekyba, teikiamos paslaugos, laikytina Palangos miesto savivaldybės (toliau – Savivaldybė) teritorijoje esanti Savivaldybei ar<text:s/></text:span><text:span text:style-name="T117">valstybei nuosavybės teise priklausanti ar patikėjimo teise valdoma teritorija (gatvės, aikštės, skverai, parkai, pėsčiųjų takai, paplūdimiai bei jų prieigos ir kitos žmonių susibūrimo vietos) ir visuomenei prieinamas<text:s/></text:span><text:span text:style-name="T118">nuosavybės teise ar nuomos (panaudos)<text:s/></text:span><text:span text:style-name="T119">sutarties pagrindu valdomas (naudojamas) žemės sklypas</text:span><text:span text:style-name="T120">, kuriuose vykdoma prekyba</text:span><text:span text:style-name="T121"><text:s/></text:span><text:span text:style-name="T122">arba teikiamos paslaugos nuo (iš) laikinųjų prekybos įrenginių, kioskų, nesudėtingų, laikinų statinių, paviljonų, prekybai pritaikytų automobilių ar priekabų, lauko kavinių (t</text:span><text:span text:style-name="T123">oliau – viešoji vieta);</text:span></text:p>
      <text:p text:style-name="P124"><text:span text:style-name="T125">2.3</text:span><text:span text:style-name="T126">.<text:s/></text:span><text:span text:style-name="T127">vietinė rinkliava –<text:s/></text:span><text:span text:style-name="T128">Palangos miesto savivaldybės tarybos (toliau – Taryba) sprendimu nustatyta privaloma įmoka, galiojanti jos teritorijoje;</text:span></text:p>
      <text:p text:style-name="P129"><text:span text:style-name="T130">2.4</text:span><text:span text:style-name="T131">. prekyba – ūkinė-komercinė veikla, susijusi su prekių gamyba, pirkimu ir p</text:span><text:span text:style-name="T132">ardavimu, paslaugos teikimu ir vartojimu viešosiose vietose;</text:span></text:p>
      <text:p text:style-name="P133"><text:span text:style-name="T134">2.5</text:span><text:span text:style-name="T135">. išvežiojamoji prekyba – mažmeninė prekyba, kai prekės gyventojams išvežiojamos autotransporto priemonėmis (autopriekabomis, autoparduotuvėmis,<text:s/></text:span><text:span text:style-name="T136">dviračiais,</text:span><text:span text:style-name="T137"><text:s/></text:span><text:span text:style-name="T138">vežimėliais); išnešiojamoji<text:s/></text:span><text:span text:style-name="T139">prekyba – mažmeninė prekyba, kai prekės gyventojams išnešiojamos krepši</text:span><text:span text:style-name="T140">uose</text:span><text:span text:style-name="T141">;<text:s/></text:span></text:p>
      <text:p text:style-name="P142"><text:span text:style-name="T143">2.6</text:span><text:span text:style-name="T144">. individuali veikla – savarankiška veikla, kuria versdamasis fizinis asmuo siekia gauti pajamų ar kitokios ekonominės naudos per tęstinį laikotarpį;</text:span></text:p>
      <text:p text:style-name="P145"><text:span text:style-name="T146">2.7</text:span><text:span text:style-name="T147">. pardavėjas –</text:span><text:span text:style-name="T148"><text:s/>asmuo, teisės aktų nustatyta tvarka turintis teisę prekiauti viešosiose vietose;</text:span></text:p>
      <text:p text:style-name="P149"><text:span text:style-name="T150">2.8</text:span><text:span text:style-name="T151">. paslaugų teikėjas – asmuo, teisės aktų nustatyta tvarka turintis teisę teikti paslaugas viešosiose vietose;</text:span></text:p>
      <text:p text:style-name="P152"><text:span text:style-name="T153">2.9</text:span><text:span text:style-name="T154">. vartotojas – asmuo, kuris išreiškia norą pirkti,</text:span><text:span text:style-name="T155"><text:s/>perka ir vartoja prekę, naudoja paslaugas savo asmeniniams, šeimos ar namų ūkio poreikiams tenkinti;</text:span></text:p>
      <text:p text:style-name="P156"><text:span text:style-name="T157">2.10</text:span><text:span text:style-name="T158">.<text:s/></text:span><text:span text:style-name="T159">nesudėtingas, laikinas statinys – nesudėtingas statinys, kurį leista pastatyti ir naudoti ribotą terminą. Nesudėtingas, laikinas statinys ir tei</text:span><text:span text:style-name="T160">sės į jį Nekilnojamojo turto registre neregistruojami;</text:span></text:p>
      <text:p text:style-name="P161"><text:span text:style-name="T162">2.11</text:span><text:span text:style-name="T163">. kioskas – smulkios prekybos reikmėms skirtas nedidelis lengvų konstrukcijų pastatas, kurio užimamas žemės plotas yra ne didesnis kaip 15 kv. m ir iš kurio prekės parduodamos pro langelį;</text:span></text:p>
      <text:p text:style-name="P164"><text:span text:style-name="T165">2.</text:span><text:span text:style-name="T166">12</text:span><text:span text:style-name="T167">. laikini prekybos įrenginiai – tai<text:s/></text:span><text:span text:style-name="T168">sukomplektuota ir lauke pastatyta įranga, skirta prekybai (vežimėliai, prekystaliai, stendai ir kt.), kurią leista pastatyti ir naudoti ribotą terminą;</text:span></text:p>
      <text:p text:style-name="P169"><text:span text:style-name="T170">2.13</text:span><text:span text:style-name="T171">. laikini įrenginiai paslaugai teikti – tai sukomplektuo</text:span><text:span text:style-name="T172">ta ir lauke pastatyta arba judanti tam tikru nustatytu maršrutu įranga ar priemonė, skirta paslaugai teikti (karietos, bevariklės transporto priemonės, pramoginės transporto priemonės, dviračiai, elektromobiliai, vaikiški elektromobiliai, velomobiliai, kar</text:span><text:span text:style-name="T173">tai, bagiai, mobilieji batutai, pripučiami batutai, vandens dviračiai, valtys ir kt.), kurią leista pastatyti ir naudoti ribotą terminą;</text:span></text:p>
      <text:p text:style-name="P174"><text:span text:style-name="T175">2.14</text:span><text:span text:style-name="T176">.<text:s/></text:span><text:span text:style-name="T177">vandens atrakcionas (teritorinėje jūroje) – pramoginis plaukiojimo vandenyje įrenginys (išskyrus vandens moto</text:span><text:span text:style-name="T178">ciklus, katerius ir kitus sportinius laivus);</text:span></text:p>
      <text:p text:style-name="P179"><text:span text:style-name="T180">2.15</text:span><text:span text:style-name="T181">. miesto šventės organizatorius – Palangos miesto savivaldybės įstaiga, Palangos miesto reprezentacinių renginių, kurių sąrašą tvirtina Taryba, organizatorius arba Lietuvos Respublikos viešųjų pirkimų į</text:span><text:span text:style-name="T182">statymo nustatyta tvarka išrinktas (atrinktas) juridinis ar fizinis asmuo, kuriems suteikta teisė organizuoti miesto šventę (toliau – miesto šventės organizatorius);</text:span><text:s/></text:p>
      <text:p text:style-name="P183">Punkto pakeitimai:</text:p>
      <text:p text:style-name="P184"><text:span text:style-name="T185">Nr.<text:s/></text:span><text:a xlink:href="https://www.e-tar.lt/portal/legalAct.html?documentId=c4c6178051bf11e884cbc4327e55f3ca" office:target-frame-name="_top" xlink:show="replace"><text:span text:style-name="T186">A1-568</text:span></text:a><text:span text:style-name="T187">, 2018-05-04, paskelbta TAR 2018-05-18, i. k. 2018-08036</text:span></text:p>
      <text:p text:style-name="P188"><text:span text:style-name="T189">Nr.<text:s/></text:span><text:a xlink:href="https://www.e-tar.lt/portal/legalAct.html?documentId=7d6e6ab0c27211ea9815f635b9c0dcef" office:target-frame-name="_top" xlink:show="replace"><text:span text:style-name="T190">A1-975</text:span></text:a><text:span text:style-name="T191">, 2020-07-09, paskelbta TAR 2020-07-13, i. k. 2020-15623</text:span></text:p>
      <text:p text:style-name="P192"><text:span text:style-name="T193">Nr.<text:s/></text:span><text:a xlink:href="https://www.e-tar.lt/portal/legalAct.html?documentId=a0720b10c66011ea997c9ee767e856b4" office:target-frame-name="_top" xlink:show="replace"><text:span text:style-name="T194">A1-1002</text:span></text:a><text:span text:style-name="T195">, 2020-07-14, paskelbta TAR 2020-07-30, i. k. 2020-16631</text:span></text:p>
      <text:p text:style-name="Normal"/>
      <text:p text:style-name="P196"><text:span text:style-name="T197">2.16</text:span><text:span text:style-name="T198">.<text:s/></text:span><text:span text:style-name="T199">pramoginis<text:s/></text:span><text:span text:style-name="T200">įrenginys (registruojamas potencialiai pavojingų įrenginių valstybės registre) – mechaninis įrenginys, skirtas viešai naudoti asmenims linksminti jais pramogaujant, kai keičiama jų padėtis erdvėje, arba skirtas asmenims apžiūrėti vietovę iš skirtingo aukšč</text:span><text:span text:style-name="T201">io (apžvalgos ratas) (toliau – atrakcionai)</text:span><text:span text:style-name="T202">;</text:span></text:p>
      <text:p text:style-name="P203"><text:span text:style-name="T204">2.17</text:span><text:span text:style-name="T205">. atrankos komisija – Palangos miesto savivaldybės administracijos direktoriaus (toliau – Direktorius)</text:span><text:span text:style-name="T206"><text:s/></text:span><text:span text:style-name="T207">įsakymu sudaryta komisija, atrenkanti asmenis, kuriems<text:s/></text:span><text:span text:style-name="T208">suteikiama pirmumo teisė įsigyti leidimus pre</text:span><text:span text:style-name="T209">kiauti ar teikti paslaugas Tarybos nustatytose viešosiose vietose, kuriose išduodamų leidimų skaičius yra ribojamas;</text:span><text:span text:style-name="T210"><text:s/></text:span></text:p>
      <text:p text:style-name="P211"><text:span text:style-name="T212">2.18</text:span><text:span text:style-name="T213">. paviljonas – Nekilnojamojo turto registre neregistruojamas ir į žemę įleistų pamatų neturintis laikinas statinys, pagamintas gam</text:span><text:span text:style-name="T214">ykloje ar pastatytas iš surenkamų konstrukcijų ir turintis viduje įrengtą prekybos salę pirkėjams aptarnauti;</text:span><text:s/></text:p>
      <text:p text:style-name="P215">Papildyta papunkčiu:</text:p>
      <text:p text:style-name="P216"><text:span text:style-name="T217">Nr.<text:s/></text:span><text:a xlink:href="https://www.e-tar.lt/portal/legalAct.html?documentId=7d6e6ab0c27211ea9815f635b9c0dcef" office:target-frame-name="_top" xlink:show="replace"><text:span text:style-name="T218">A1-975</text:span></text:a><text:span text:style-name="T219">, 2020-07-09, pa</text:span><text:span text:style-name="T220">skelbta TAR 2020-07-13, i. k. 2020-15623</text:span></text:p>
      <text:p text:style-name="P221">Papunkčio pakeitimai:</text:p>
      <text:p text:style-name="P222"><text:span text:style-name="T223">Nr.<text:s/></text:span><text:a xlink:href="https://www.e-tar.lt/portal/legalAct.html?documentId=a0720b10c66011ea997c9ee767e856b4" office:target-frame-name="_top" xlink:show="replace"><text:span text:style-name="T224">A1-1002</text:span></text:a><text:span text:style-name="T225">, 2020-07-14, paskelbta TAR 2020-07-30, i. k. 2020-16631</text:span></text:p>
      <text:p text:style-name="Normal"/>
      <text:p text:style-name="P226"><text:span text:style-name="T227">2.19</text:span><text:span text:style-name="T228">. reprezentacinis<text:s/></text:span><text:span text:style-name="T229">renginys – Palangos miesto festivalis ar pramoginis renginys, turintis didelę reikšmę miesto įvaizdžiui ir (arba) meninio, pramoginio žanro vystymuisi.</text:span><text:s/></text:p>
      <text:p text:style-name="P230">Papildyta papunkčiu:</text:p>
      <text:p text:style-name="P231"><text:span text:style-name="T232">Nr.<text:s/></text:span><text:a xlink:href="https://www.e-tar.lt/portal/legalAct.html?documentId=7d6e6ab0c27211ea9815f635b9c0dcef" office:target-frame-name="_top" xlink:show="replace"><text:span text:style-name="T233">A1-975</text:span></text:a><text:span text:style-name="T234">, 2020-07-09, paskelbta TAR 2020-07-13, i. k. 2020-15623</text:span></text:p>
      <text:p text:style-name="P235">Papunkčio pakeitimai:</text:p>
      <text:p text:style-name="P236"><text:span text:style-name="T237">Nr.<text:s/></text:span><text:a xlink:href="https://www.e-tar.lt/portal/legalAct.html?documentId=a0720b10c66011ea997c9ee767e856b4" office:target-frame-name="_top" xlink:show="replace"><text:span text:style-name="T238">A1-1002</text:span></text:a><text:span text:style-name="T239">, 2020-07-14, paskelbta TAR 2020-07-30, i.</text:span><text:span text:style-name="T240"><text:s/>k. 2020-16631</text:span></text:p>
      <text:p text:style-name="Normal"/>
      <text:p text:style-name="P241"><text:span text:style-name="T242">3</text:span><text:span text:style-name="T243">. Viešosioms vietoms taikomi apribojimai nustatyti Prekybos viešosiose vietose taisyklių, patvirtintų Tarybos 2015 m. gruodžio 23 d. sprendimo Nr. T2-348 „Dėl prekybos viešosiose vietose taisyklių patvirtinimo“ 1 punktu, 4 punkte.</text:span></text:p>
      <text:p text:style-name="P244"><text:span text:style-name="T245">4</text:span><text:span text:style-name="T246">. Leidimai prekiauti ar teikti paslaugas<text:s/></text:span><text:span text:style-name="T247">Palangos miesto savivaldybės<text:s/></text:span><text:span text:style-name="T248">viešosiose vietose išduodami vadovaujantis:</text:span></text:p>
      <text:p text:style-name="P249"><text:span text:style-name="T250">4.1</text:span><text:span text:style-name="T251">. Prekybos viešosiose vietose taisyklėmis (toliau – Taisyklės), patvirtintomis Tarybos<text:s/></text:span><text:span text:style-name="T252">2015 m. gruodžio 23 d. sprendimo Nr. T2-348</text:span><text:span text:style-name="T253"><text:s/></text:span><text:span text:style-name="T254">„Dė</text:span><text:span text:style-name="T255">l prekybos viešosiose vietose taisyklių patvirtinimo“ 1 punktu;</text:span></text:p>
      <text:p text:style-name="P256"><text:span text:style-name="T257">4.2</text:span><text:span text:style-name="T258">. Laikinų statinių ir prekybos įrenginių vietų išdėstymo Palangos mieste specialiuoju planu, patvirtintu Tarybos 2015 m. gruodžio 23 d. sprendimu Nr. T2-365 „Dėl laikinų statinių ir<text:s/></text:span><text:span text:style-name="T259">prekybos įrenginių vietų išdėstymo Palangos mieste specialiojo plano patvirtinimo“;</text:span></text:p>
      <text:p text:style-name="P260"><text:span text:style-name="T261">4.3</text:span><text:span text:style-name="T262">. Viešųjų vietų,<text:s/></text:span><text:span text:style-name="T263">kuriose galima prekiauti ar teikti paslaugas,</text:span><text:span text:style-name="T264"><text:s/>išdėstymo schemomis, patvirtintomis Tarybos 2013 m. vasario 28 d. sprendimu Nr. T2-57 „Dėl prekybos ar</text:span><text:span text:style-name="T265"><text:s/>paslaugų<text:s/></text:span><text:soft-page-break/><text:span text:style-name="T266">teikimo Palangos miesto savivaldybės tarybos nustatytose viešosiose vietose“ (su vėlesniais pakeitimais), 2014 m. kovo 27 d. sprendimu Nr. T2-101 „Dėl Tarybos 2013 m. vasario 28 d. sprendimo Nr. T2-57 pakeitimo“ (su vėlesniais pakeitimais) ir 201</text:span><text:span text:style-name="T267">7 m. kovo 30 d. sprendimu Nr. T2-88 „Dėl prekybos ar paslaugų teikimo Palangos miesto savivaldybės tarybos nustatytose viešosiose vietose“ (su vėlesniais pakeitimais);</text:span><text:s/></text:p>
      <text:p text:style-name="P268">Punkto pakeitimai:</text:p>
      <text:p text:style-name="P269"><text:span text:style-name="T270">Nr.<text:s/></text:span><text:a xlink:href="https://www.e-tar.lt/portal/legalAct.html?documentId=8e4e3e305d8711e79198ffdb108a3753" office:target-frame-name="_top" xlink:show="replace"><text:span text:style-name="T271">A1-907</text:span></text:a><text:span text:style-name="T272">, 2017-06-30, paskelbta TAR 2017-07-18, i. k. 2017-12386</text:span></text:p>
      <text:p text:style-name="Normal"/>
      <text:p text:style-name="P273"><text:span text:style-name="T274">4.4</text:span><text:span text:style-name="T275">. Vietinės rinkliavos už leidimo prekiauti ar teikti paslaugas Palangos miesto savivaldybės tarybos nustatytose viešosiose vietose išdavimą nuostatais<text:s/></text:span><text:span text:style-name="T276">(toliau – Rinkliavos nuostatai), patvirtintais Tarybos 2017 m. kovo 30 d. sprendimo Nr. T2-88 „Dėl prekybos ar paslaugų teikimo Palangos miesto savivaldybės tarybos nustatytose viešosiose vietose“ 2 punktu (su vėlesniais pakeitimais);</text:span></text:p>
      <text:p text:style-name="P277">Punkto pakeitimai:</text:p>
      <text:p text:style-name="P278"><text:span text:style-name="T279">Nr</text:span><text:span text:style-name="T280">.<text:s/></text:span><text:a xlink:href="https://www.e-tar.lt/portal/legalAct.html?documentId=8e4e3e305d8711e79198ffdb108a3753" office:target-frame-name="_top" xlink:show="replace"><text:span text:style-name="T281">A1-907</text:span></text:a><text:span text:style-name="T282">, 2017-06-30, paskelbta TAR 2017-07-18, i. k. 2017-12386</text:span></text:p>
      <text:p text:style-name="Normal"/>
      <text:p text:style-name="P283"><text:span text:style-name="T284">4.5</text:span><text:span text:style-name="T285">.<text:s/></text:span><text:span text:style-name="T286">Asmenų, kuriems išduodami leidimai prekiauti ar teikti paslaugas Palangos miesto sa</text:span><text:span text:style-name="T287">vivaldybės tarybos nustatytose viešosiose vietose, atrankos aprašu (toliau – Atrankos aprašas), patvirtintu Tarybos<text:s/></text:span><text:span text:style-name="T288">2017 m. kovo 30 d. sprendimo Nr. T2-88 „Dėl prekybos ar paslaugų teikimo Palangos miesto savivaldybės tarybos nustatytose viešosiose vietose</text:span><text:span text:style-name="T289">“<text:s/></text:span><text:span text:style-name="T290">3 punktu;</text:span><text:s/></text:p>
      <text:p text:style-name="P291">Punkto pakeitimai:</text:p>
      <text:p text:style-name="P292"><text:span text:style-name="T293">Nr.<text:s/></text:span><text:a xlink:href="https://www.e-tar.lt/portal/legalAct.html?documentId=8e4e3e305d8711e79198ffdb108a3753" office:target-frame-name="_top" xlink:show="replace"><text:span text:style-name="T294">A1-907</text:span></text:a><text:span text:style-name="T295">, 2017-06-30, paskelbta TAR 2017-07-18, i. k. 2017-12386</text:span></text:p>
      <text:p text:style-name="Normal"/>
      <text:p text:style-name="P296"><text:span text:style-name="T297">4.6</text:span><text:span text:style-name="T298">. atrankos komisijos protokoliniais nutarimais<text:s/></text:span><text:span text:style-name="T299">(Tarybos nustatytose viešosiose vietose);</text:span></text:p>
      <text:p text:style-name="P300"><text:span text:style-name="T301">4.7</text:span><text:span text:style-name="T302">.<text:s/></text:span><text:span text:style-name="T303">Palangos miesto savivaldybės administracijos Architektūros ir teritorijų planavimo skyriaus (toliau – Architektūros ir teritorijų planavimo skyrius) suderinimo ant naudojamos laikinos prekybos ar paslaugų<text:s/></text:span><text:span text:style-name="T304">teikimo įrangos, kiosko, nesudėtingo, laikino statinio, atrakcionų išdėstymo projekto (išskyrus vykdant prekybą Tarybos nustatytais laikotarpiais prie bažnyčios ir prie miesto kapinių metu bei vykdant išnešiojamąją prekybą) galiojimo žyma (toliau<text:s/></text:span><text:span text:style-name="T305">–<text:s/></text:span><text:span text:style-name="T306">Projekt</text:span><text:span text:style-name="T307">as)</text:span>;</text:p>
      <text:p text:style-name="P308">Punkto pakeitimai:</text:p>
      <text:p text:style-name="P309"><text:span text:style-name="T310">Nr.<text:s/></text:span><text:a xlink:href="https://www.e-tar.lt/portal/legalAct.html?documentId=64ee9d401fe611eabe008ea93139d588" office:target-frame-name="_top" xlink:show="replace"><text:span text:style-name="T311">A1-1646</text:span></text:a><text:span text:style-name="T312">, 2019-12-11, paskelbta TAR 2019-12-16, i. k. 2019-20259</text:span></text:p>
      <text:p text:style-name="Normal"/>
      <text:p text:style-name="P313"><text:span text:style-name="T314">4.8</text:span><text:span text:style-name="T315">. šiuo Aprašu;</text:span></text:p>
      <text:p text:style-name="P316"><text:span text:style-name="T317">4.9</text:span><text:span text:style-name="T318">. 2020–2022 metų reprezentacinių Pal</text:span><text:span text:style-name="T319">angos miesto renginių sąrašu, patvirtintu Tarybos 2019 m. gruodžio 19 d. sprendimu Nr. T2-250 „Dėl 2020–2022 metų reprezentacinių Palangos miesto renginių sąrašo patvirtinimo.</text:span><text:s/></text:p>
      <text:p text:style-name="P320">Papildyta papunkčiu:</text:p>
      <text:p text:style-name="P321"><text:span text:style-name="T322">Nr.<text:s/></text:span><text:a xlink:href="https://www.e-tar.lt/portal/legalAct.html?documentId=7d6e6ab0c27211ea9815f635b9c0dcef" office:target-frame-name="_top" xlink:show="replace"><text:span text:style-name="T323">A1-975</text:span></text:a><text:span text:style-name="T324">, 2020-07-09, paskelbta TAR 2020-07-13, i. k. 2020-15623</text:span></text:p>
      <text:p text:style-name="P325">Papunkčio pakeitimai:</text:p>
      <text:p text:style-name="P326"><text:span text:style-name="T327">Nr.<text:s/></text:span><text:a xlink:href="https://www.e-tar.lt/portal/legalAct.html?documentId=a0720b10c66011ea997c9ee767e856b4" office:target-frame-name="_top" xlink:show="replace"><text:span text:style-name="T328">A1-1002</text:span></text:a><text:span text:style-name="T329">, 2020-07-14, paskelbta TAR 2020-07-30, i. k. 2020-16631</text:span></text:p>
      <text:p text:style-name="Normal"/>
      <text:p text:style-name="P330"><text:span text:style-name="T331">5</text:span><text:span text:style-name="T332">. Fiziniai ar juridiniai asmenys (toliau – asmenys)</text:span><text:span text:style-name="T333">,<text:s/></text:span><text:span text:style-name="T334">miesto švenčių organizatoriai,</text:span><text:span text:style-name="T335"><text:s/>įsig</text:span><text:span text:style-name="T336">iję leidimus Palangos miesto savivaldybės administracijos Rinkliavų skyriuje (toliau – Rinkliavų skyrius), turi teisę prekiauti ar teikti paslaugas Palangos miesto savivaldybės viešosiose vietose.</text:span><text:s/></text:p>
      <text:p text:style-name="P337">Punkto pakeitimai:</text:p>
      <text:p text:style-name="P338"><text:span text:style-name="T339">Nr.<text:s/></text:span><text:a xlink:href="https://www.e-tar.lt/portal/legalAct.html?documentId=c4c6178051bf11e884cbc4327e55f3ca" office:target-frame-name="_top" xlink:show="replace"><text:span text:style-name="T340">A1-568</text:span></text:a><text:span text:style-name="T341">, 2018-05-04, paskelbta TAR 2018-05-18, i. k. 2018-08036</text:span></text:p>
      <text:p text:style-name="Normal"/>
      <text:p text:style-name="P342"><text:span text:style-name="T343">II</text:span><text:span text:style-name="T344">.<text:s/></text:span><text:span text:style-name="T345">PRAŠYMŲ LEIDIMAMS PREKIAUTI AR TEIKTI PASLAUGAS GAUTI PRIĖMIMO, LEIDIMŲ, LEIDIMŲ DUBLIKATŲ IŠDAVIMO TVARKA</text:span></text:p>
      <text:p text:style-name="P346"/>
      <text:p text:style-name="P347"><text:span text:style-name="T348">6</text:span><text:span text:style-name="T349">. Rink</text:span><text:span text:style-name="T350">liavų skyrius leidimus prekiauti ar teikti paslaugas<text:s/></text:span><text:span text:style-name="T351">Palangos miesto savivaldybės</text:span><text:span text:style-name="T352"><text:s/></text:span><text:span text:style-name="T353">viešosiose vietose išduoda atsižvelgdamas į:</text:span></text:p>
      <text:p text:style-name="P354"><text:span text:style-name="T355">6.1</text:span><text:span text:style-name="T356">. asmenų prašymus prekiauti ar teikti paslaugas Tarybos nustatytose viešosiose vietose, nurodytose Rinkliavos nuostatų priedo pastabų 1 punkte (laikotarpiui nuo birželio 1 d. iki gegužės 31 d. imtinai);<text:s/></text:span></text:p>
      <text:p text:style-name="P357"><text:span text:style-name="T358">6.2</text:span><text:span text:style-name="T359">.<text:s/></text:span><text:span text:style-name="T360">asmenų, kuriems atrankos komisijos protokol</text:span><text:span text:style-name="T361">iniais nutarimais suteikta pirmumo teisė įsigyti leidimus Tarybos nustatytose viešosiose vietose, kuriose išduodamų leidimų skaičius yra ribojamas, prašymus</text:span><text:span text:style-name="T362"><text:s/></text:span><text:span text:style-name="T363">(atranka dėl leidimų išdavimo Tarybos nustatytose viešosiose vietose, kuriose išduodamų leidimų ska</text:span><text:span text:style-name="T364">ičius yra ribojamas, vykdoma vadovaujantis Atrankos aprašu;<text:s/></text:span></text:p>
      <text:p text:style-name="P365">Punkto pakeitimai:</text:p>
      <text:p text:style-name="P366"><text:span text:style-name="T367">Nr.<text:s/></text:span><text:a xlink:href="https://www.e-tar.lt/portal/legalAct.html?documentId=7d6e6ab0c27211ea9815f635b9c0dcef" office:target-frame-name="_top" xlink:show="replace"><text:span text:style-name="T368">A1-975</text:span></text:a><text:span text:style-name="T369">, 2020-07-09, paskelbta TAR 2020-07-13, i. k. 2020-15623</text:span></text:p>
      <text:p text:style-name="P370"><text:span text:style-name="T371">Nr.<text:s/></text:span><text:a xlink:href="https://www.e-tar.lt/portal/legalAct.html?documentId=a0720b10c66011ea997c9ee767e856b4" office:target-frame-name="_top" xlink:show="replace"><text:span text:style-name="T372">A1-1002</text:span></text:a><text:span text:style-name="T373">, 2020-07-14, paskelbta TAR 2020-07-30, i. k. 2020-16631</text:span></text:p>
      <text:p text:style-name="Normal"/>
      <text:p text:style-name="P374"><text:span text:style-name="T375">6.3</text:span><text:span text:style-name="T376">. asmenų prašymus prekiauti ar teikti paslaugas Tarybos nustatytose viešosiose vietose, kurio</text:span><text:span text:style-name="T377">se išduodamų leidimų skaičius neribojamas (laikotarpiui nuo birželio 1 d. iki gegužės 31 d. imtinai);</text:span></text:p>
      <text:p text:style-name="P378"><text:span text:style-name="T379">6.4</text:span><text:span text:style-name="T380">. miesto švenčių organizatorių prašymus prekiauti miesto švenčių laikotarpiu, ne ilgesniu negu jų trukmė;</text:span><text:s/></text:p>
      <text:p text:style-name="P381">Punkto pakeitimai:</text:p>
      <text:p text:style-name="P382"><text:span text:style-name="T383">Nr.<text:s/></text:span><text:a xlink:href="https://www.e-tar.lt/portal/legalAct.html?documentId=8e4e3e305d8711e79198ffdb108a3753" office:target-frame-name="_top" xlink:show="replace"><text:span text:style-name="T384">A1-907</text:span></text:a><text:span text:style-name="T385">, 2017-06-30, paskelbta TAR 2017-07-18, i. k. 2017-12386</text:span></text:p>
      <text:p text:style-name="P386"><text:span text:style-name="T387">Nr.<text:s/></text:span><text:a xlink:href="https://www.e-tar.lt/portal/legalAct.html?documentId=c4c6178051bf11e884cbc4327e55f3ca" office:target-frame-name="_top" xlink:show="replace"><text:span text:style-name="T388">A1-568</text:span></text:a><text:span text:style-name="T389">,<text:s/></text:span><text:span text:style-name="T390">2018-05-04, paskelbta TAR 2018-05-18, i. k. 2018-08036</text:span></text:p>
      <text:p text:style-name="Normal"/>
      <text:p text:style-name="P391"><text:span text:style-name="T392">6.5</text:span><text:span text:style-name="T393">.<text:s/></text:span><text:span text:style-name="T394">asmenų prašymus prekiauti Tarybos nustatytais laikotarpiais prie bažnyčios ir prie miesto kapinių;</text:span></text:p>
      <text:p text:style-name="P395"><text:span text:style-name="T396">6.6</text:span><text:span text:style-name="T397">. asmenų prašymus prekiauti ar teikti paslaugas nuosavybės teise ar nuomos (panaudos)</text:span><text:span text:style-name="T398"><text:s/>sutarties pagrindu valdomuose (naudojamuose) žemės sklypuose (tarp jų ir pramoginiais įrenginiais, registruojamais potencialiai pavojingų įrenginių registre), laikotarpiui, kuris nurodytas Projekto, suderinto su Architektūros ir teritorijų planavimo skyri</text:span><text:span text:style-name="T399">umi, derinimo žymoje;</text:span></text:p>
      <text:p text:style-name="P400"><text:span text:style-name="T401">6.7</text:span><text:span text:style-name="T402">. asmenų prašymus pratęsti leidimo prekiauti ar teikti paslaugas Tarybos nustatytose viešosiose vietose galiojimo terminą tik Lietuvos Respublikoje paskelbto karantino atveju ir tik tokiam laikotarpiui, kuriam buvo ribojama<text:s/></text:span><text:span text:style-name="T403">veikla.</text:span><text:s/></text:p>
      <text:p text:style-name="P404">Papildyta papunkčiu:</text:p>
      <text:p text:style-name="P405"><text:span text:style-name="T406">Nr.<text:s/></text:span><text:a xlink:href="https://www.e-tar.lt/portal/legalAct.html?documentId=7d6e6ab0c27211ea9815f635b9c0dcef" office:target-frame-name="_top" xlink:show="replace"><text:span text:style-name="T407">A1-975</text:span></text:a><text:span text:style-name="T408">, 2020-07-09, paskelbta TAR 2020-07-13, i. k. 2020-15623</text:span></text:p>
      <text:p text:style-name="P409">Papunkčio pakeitimai:</text:p>
      <text:p text:style-name="P410"><text:span text:style-name="T411">Nr.<text:s/></text:span><text:a xlink:href="https://www.e-tar.lt/portal/legalAct.html?documentId=a0720b10c66011ea997c9ee767e856b4" office:target-frame-name="_top" xlink:show="replace"><text:span text:style-name="T412">A1-1002</text:span></text:a><text:span text:style-name="T413">, 2020-07-14, paskelbta TAR 2020-07-30, i. k. 2020-16631</text:span></text:p>
      <text:p text:style-name="Normal"/>
      <text:p text:style-name="P414"><text:span text:style-name="T415">7</text:span><text:span text:style-name="T416">. Asmenys, norintys įsigyti leidimus 6 punkte nustatytais atvejais raštu ar elektroninėmis priemonėmis, Palangos miesto s</text:span><text:span text:style-name="T417">avivaldybės administracijai (toliau – Administracija) pateikia:</text:span></text:p>
      <text:p text:style-name="P418"><text:span text:style-name="T419">7.1</text:span><text:span text:style-name="T420">. nustatytos formos prašymą</text:span><text:span text:style-name="T421"><text:s/></text:span><text:span text:style-name="T422">(1 priedas);</text:span></text:p>
      <text:p text:style-name="P423"><text:span text:style-name="T424">Pastaba: miesto šventės organizatorius kartu su nustatytos formos prašymu pateikia: Projektą ir prekybos vietų išdėstymo schemos (-ų),<text:s/></text:span><text:span text:style-name="T425">suderintus<text:s/></text:span><text:span text:style-name="T426">su Architektūros ir teritorijų planavimo skyriumi, kopijas,</text:span><text:span text:style-name="T427"><text:s/>prekiautojų sąrašą (nurodomas fizinio asmens vardas, pavardė, juridinio asmens pavadinimas, prekybos vietų skaičius, prekių asortimentas) ir dokumento, patvirtinančio vietinės rinkliavos sumokėjim</text:span><text:span text:style-name="T428">ą už leidimo išdavimą, kopiją.</text:span></text:p>
      <text:p text:style-name="P429"><text:span text:style-name="T430">Jeigu miesto šventės metu numatoma vykdyti veiklą, susijusią su maisto tvarkymu, miesto šventės organizatorius privalo Valstybinės maisto ir veterinarijos tarnybos Palangos valstybinei maisto ir veterinarijos tarnybai pateikt</text:span><text:span text:style-name="T431">i informaciją, nurodytą V</text:span><text:span text:style-name="T432">alstybinės maisto ir veterinarijos tarnybos direktoriaus 2018 m. gruodžio 21 d. įsakymo Nr. B1-1046 „Dėl maisto produktų prekybos ir (ar) viešojo maitinimo paslaugų teikimo renginio ar šventės metu“ 1 punkte</text:span><text:span text:style-name="T433">;</text:span><text:s/></text:p>
      <text:p text:style-name="P434">Punkto pakeitimai:</text:p>
      <text:p text:style-name="P435"><text:span text:style-name="T436">Nr</text:span><text:span text:style-name="T437">.<text:s/></text:span><text:a xlink:href="https://www.e-tar.lt/portal/legalAct.html?documentId=8e4e3e305d8711e79198ffdb108a3753" office:target-frame-name="_top" xlink:show="replace"><text:span text:style-name="T438">A1-907</text:span></text:a><text:span text:style-name="T439">, 2017-06-30, paskelbta TAR 2017-07-18, i. k. 2017-12386</text:span></text:p>
      <text:p text:style-name="P440"><text:span text:style-name="T441">Nr.<text:s/></text:span><text:a xlink:href="https://www.e-tar.lt/portal/legalAct.html?documentId=c4c6178051bf11e884cbc4327e55f3ca" office:target-frame-name="_top" xlink:show="replace"><text:span text:style-name="T442">A1-568</text:span></text:a><text:span text:style-name="T443">, 2018-05-04, paskelbta TAR 2018-05-18, i. k. 2018-08036</text:span></text:p>
      <text:p text:style-name="P444"><text:span text:style-name="T445">Nr.<text:s/></text:span><text:a xlink:href="https://www.e-tar.lt/portal/legalAct.html?documentId=64ee9d401fe611eabe008ea93139d588" office:target-frame-name="_top" xlink:show="replace"><text:span text:style-name="T446">A1-1646</text:span></text:a><text:span text:style-name="T447">, 2019-12-11, paskelbta TAR 2019-12-16, i. k. 2019-20259</text:span></text:p>
      <text:p text:style-name="Normal"/>
      <text:p text:style-name="P448"><text:span text:style-name="T449">7.2</text:span><text:span text:style-name="T450">.<text:s/></text:span><text:span text:style-name="T451">Projekto</text:span><text:span text:style-name="T452"><text:s/>(išskyrus vykdant prekybą Tarybos nustatytais laikotarpiais prie bažnyčios ir prie miesto kapinių metu bei vykdant išnešiojamąją prekybą), suderinto su Architektūros ir teritorijų planavimo skyriumi, kopiją</text:span>;</text:p>
      <text:p text:style-name="P453"><text:span text:style-name="T454">Pastaba: asmenys, kuriems suteikta pirmumo teis</text:span><text:span text:style-name="T455">ė įsigyti leidimą Tarybos nustatytoje viešojoje vietoje, kurioje veiklą galima vykdyti ne vienerius metus, šį dokumentą teikia tik pirmaisiais metais įsigyjant leidimą.</text:span></text:p>
      <text:p text:style-name="P456">Punkto pakeitimai:</text:p>
      <text:p text:style-name="P457"><text:span text:style-name="T458">Nr.<text:s/></text:span><text:a xlink:href="https://www.e-tar.lt/portal/legalAct.html?documentId=64ee9d401fe611eabe008ea93139d588" office:target-frame-name="_top" xlink:show="replace"><text:span text:style-name="T459">A1-1646</text:span></text:a><text:span text:style-name="T460">, 2019-12-11, paskelbta TAR 2019-12-16, i. k. 2019-20259</text:span></text:p>
      <text:p text:style-name="P461"><text:span text:style-name="T462">Nr.<text:s/></text:span><text:a xlink:href="https://www.e-tar.lt/portal/legalAct.html?documentId=7d6e6ab0c27211ea9815f635b9c0dcef" office:target-frame-name="_top" xlink:show="replace"><text:span text:style-name="T463">A1-975</text:span></text:a><text:span text:style-name="T464">, 2020-07-09, paskelbta TAR 2020-07-13, i. k. 2020-15623</text:span></text:p>
      <text:p text:style-name="P465"><text:span text:style-name="T466">Nr.<text:s/></text:span><text:a xlink:href="https://www.e-tar.lt/portal/legalAct.html?documentId=a0720b10c66011ea997c9ee767e856b4" office:target-frame-name="_top" xlink:show="replace"><text:span text:style-name="T467">A1-1002</text:span></text:a><text:span text:style-name="T468">, 2020-07-14, paskelbta TAR 2020-07-30, i. k. 2020-16631</text:span></text:p>
      <text:p text:style-name="Normal"/>
      <text:p text:style-name="P469"><text:span text:style-name="T470">7.3</text:span><text:span text:style-name="T471">. individuali</text:span><text:span text:style-name="T472">os veiklos vykdymo pažymos kopiją, jeigu fizinis asmuo vykdo nustatyta tvarka apskrities valstybinės mokesčių inspekcijos miesto (rajono) skyriuje įregistravęs individualią veiklą;</text:span></text:p>
      <text:p text:style-name="P473"><text:span text:style-name="T474">7.4</text:span><text:span text:style-name="T475">. asmens paso arba kito asmens tapatybę patvirtinančio dokumento kop</text:span><text:span text:style-name="T476">iją ir verslo liudijimo ar kito dokumento, suteikiančio teisę vykdyti veiklą be verslo liudijimo, kopiją (jei prašymą pateikia fizinis asmuo);</text:span></text:p>
      <text:p text:style-name="P477"><text:span text:style-name="T478">7.5.</text:span><text:span text:style-name="T479"><text:s/>dokumento, patvirtinančio vietinės rinkliavos sumokėjimą už leidimo Tarybos nustatytose viešosiose vietose išdavimą, kopiją;</text:span></text:p>
      <text:p text:style-name="P480"><text:span text:style-name="T481">Pastaba:<text:s/></text:span><text:span text:style-name="T482">šio dokumento neteikia asmenys, vykdysiantys veiklą 6.6 punkte nurodytu atveju</text:span><text:span text:style-name="T483"><text:s/>ir asmenys, kuriems leidimo galiojimas Tar</text:span><text:span text:style-name="T484">ybos nustatytoje viešojoje vietoje pratęsiamas<text:s/></text:span><text:span text:style-name="T485">Lietuvos Respublikoje paskelbto karantino atveju ir tik tokiam laikotarpiui, kuriam buvo ribojama veikla.</text:span></text:p>
      <text:p text:style-name="P486">Punkto pakeitimai:</text:p>
      <text:p text:style-name="P487"><text:span text:style-name="T488">Nr.<text:s/></text:span><text:a xlink:href="https://www.e-tar.lt/portal/legalAct.html?documentId=8e4e3e305d8711e79198ffdb108a3753" office:target-frame-name="_top" xlink:show="replace"><text:span text:style-name="T489">A1-907</text:span></text:a><text:span text:style-name="T490">, 2017-06-30, paskelbta TAR 2017-07-18, i. k. 2017-12386</text:span></text:p>
      <text:p text:style-name="P491"><text:span text:style-name="T492">Nr.<text:s/></text:span><text:a xlink:href="https://www.e-tar.lt/portal/legalAct.html?documentId=64ee9d401fe611eabe008ea93139d588" office:target-frame-name="_top" xlink:show="replace"><text:span text:style-name="T493">A1-1646</text:span></text:a><text:span text:style-name="T494">, 2019-12-11, paskelbta TAR 2019-12-16, i. k. 2019-20259</text:span></text:p>
      <text:p text:style-name="P495"><text:span text:style-name="T496">Nr.<text:s/></text:span><text:a xlink:href="https://www.e-tar.lt/portal/legalAct.html?documentId=7d6e6ab0c27211ea9815f635b9c0dcef" office:target-frame-name="_top" xlink:show="replace"><text:span text:style-name="T497">A1-975</text:span></text:a><text:span text:style-name="T498">, 2020-07-09, paskelbta TAR 2020-07-13, i. k. 2020-15623</text:span></text:p>
      <text:p text:style-name="P499"><text:span text:style-name="T500">Nr.<text:s/></text:span><text:a xlink:href="https://www.e-tar.lt/portal/legalAct.html?documentId=a0720b10c66011ea997c9ee767e856b4" office:target-frame-name="_top" xlink:show="replace"><text:span text:style-name="T501">A1-1002</text:span></text:a><text:span text:style-name="T502">, 2020-07-14, paskelbta TAR 2020-07-30, i. k. 2020-16631</text:span></text:p>
      <text:p text:style-name="Normal"/>
      <text:p text:style-name="P503"><text:span text:style-name="T504">7.6.</text:span><text:span text:style-name="T505"><text:s/>Neteko galios nuo 2019-12-17</text:span></text:p>
      <text:p text:style-name="P506">Papunkčio naikinimas:</text:p>
      <text:p text:style-name="P507"><text:span text:style-name="T508">Nr.<text:s/></text:span><text:a xlink:href="https://www.e-tar.lt/portal/legalAct.html?documentId=64ee9d401fe611eabe008ea93139d588" office:target-frame-name="_top" xlink:show="replace"><text:span text:style-name="T509">A1-1646</text:span></text:a><text:span text:style-name="T510">, 2019-12-11, paskelbta TAR 2019-12-16, i. k. 2019-20259</text:span></text:p>
      <text:p text:style-name="P511">Papildyta papunkčiu:</text:p>
      <text:p text:style-name="P512"><text:span text:style-name="T513">Nr.<text:s/></text:span><text:a xlink:href="https://www.e-tar.lt/portal/legalAct.html?documentId=8e4e3e305d8711e79198ffdb108a3753" office:target-frame-name="_top" xlink:show="replace"><text:span text:style-name="T514">A1-907</text:span></text:a><text:span text:style-name="T515">, 2017-06-30,<text:s/></text:span><text:span text:style-name="T516">paskelbta TAR 2017-07-18, i. k. 2017-12386</text:span></text:p>
      <text:p text:style-name="Normal"/>
      <text:p text:style-name="P517"><text:span text:style-name="T518">7.7</text:span><text:span text:style-name="T519">. tuo atveju, kai fizinis asmuo su įsigytu verslo liudijimu ar individualios veiklos pažyma ir išduotu Rinkliavų skyriaus leidimu Tarybos nustatytoje viešojoje vietoje negali vykdyti Lietuvos Respublikoje<text:s/></text:span><text:span text:style-name="T520">paskelbto karantino laikotarpiu ribojamos veiklos, jis Administracijai privalo pateikti verslo liudijimo, kuris galiojo karantino paskelbimo dieną, kopiją ar dokumento (pvz.: gyventojo individualios veiklos pajamų ir išlaidų apskaitos žurnalą), patvirtinan</text:span><text:span text:style-name="T521">čio, kad individuali veikla pagal pažymą iki karantino paskelbimo datos buvo vykdyta, kopiją.</text:span></text:p>
      <text:p text:style-name="P522"><text:span text:style-name="T523">Tuo atveju, kai juridinis asmuo Tarybos nustatytoje viešojoje vietoje negali vykdyti Lietuvos Respublikoje paskelbto karantino laikotarpiu ribojamos veiklos, jis<text:s/></text:span><text:span text:style-name="T524">Savivaldybės administracijai privalo pateikti dokumentų (pvz.: sąskaitų faktūrų, elektroninių kasos aparatų „Z“ ataskaitų, darbo sutarčių ir kt.), patvirtinančių, kad iki karantino paskelbimo datos buvo vykdyta veikla Tarybos nustatytoje viešojoje vietoje,</text:span><text:span text:style-name="T525"><text:s/>kurioje Rinkliavų skyrius yra išdavęs leidimą, kopijas.</text:span><text:s/></text:p>
      <text:p text:style-name="P526">Papildyta papunkčiu:</text:p>
      <text:p text:style-name="P527"><text:span text:style-name="T528">Nr.<text:s/></text:span><text:a xlink:href="https://www.e-tar.lt/portal/legalAct.html?documentId=a0720b10c66011ea997c9ee767e856b4" office:target-frame-name="_top" xlink:show="replace"><text:span text:style-name="T529">A1-1002</text:span></text:a><text:span text:style-name="T530">, 2020-07-14, paskelbta TAR 2020-07-30, i. k. 2020-16631</text:span></text:p>
      <text:p text:style-name="Normal"/>
      <text:p text:style-name="P531"><text:span text:style-name="T532">8</text:span><text:span text:style-name="T533">.<text:s/></text:span><text:span text:style-name="T534">Asmenys, teiksiantys atrakcionų paslaugas viešosiose vietose, papildomai pateikia:</text:span></text:p>
      <text:p text:style-name="P535"><text:span text:style-name="T536">8.1</text:span><text:span text:style-name="T537">. potencialiai pavojingų įrenginių valstybės registro pažymą;</text:span></text:p>
      <text:p text:style-name="P538"><text:span text:style-name="T539">8.2</text:span><text:span text:style-name="T540">.<text:s/></text:span><text:span text:style-name="T541">tvarkomojo dokumento, kuriuo prieš pradedant naudoti atrakcioną jo sumontavimui, demontavimui, nu</text:span><text:span text:style-name="T542">olatinei priežiūrai organizuoti, paskirto atrakciono priežiūros meistro ir paskirtų darbuotojų, turinčių tinkamą kvalifikaciją ar specialias žinias ir įgūdžius, kaip<text:s/></text:span><text:soft-page-break/><text:span text:style-name="T543">nustatyta Lietuvos Respublikos socialinės apsaugos ir darbo ministro 2017 m. birželio 29 d</text:span><text:span text:style-name="T544">. įsakyme Nr. A1-333 „Dėl reikalavimų darbuotojų, kuriems pavesta atlikti potencialiai pavojingų įrenginių priežiūrą ar juos pertvarkyti, ir darbų su potencialiai pavojingais įrenginiais vadovų kvalifikacijai arba specialioms žinioms ir įgūdžiams patvirtin</text:span><text:span text:style-name="T545">imo“ (toliau – Įsakymas Nr. A1-333), kopiją. Tais atvejais, kai šis personalas tinkamą kvalifikaciją ar specialių žinių ir įgūdžių yra įgijęs kitoje valstybėje narėje, turi būti pateikiamos tai įrodančių dokumentų kopijos;</text:span><text:s/></text:p>
      <text:p text:style-name="P546">Punkto pakeitimai:</text:p>
      <text:p text:style-name="P547"><text:span text:style-name="T548">Nr.<text:s/></text:span><text:a xlink:href="https://www.e-tar.lt/portal/legalAct.html?documentId=c4c6178051bf11e884cbc4327e55f3ca" office:target-frame-name="_top" xlink:show="replace"><text:span text:style-name="T549">A1-568</text:span></text:a><text:span text:style-name="T550">, 2018-05-04, paskelbta TAR 2018-05-18, i. k. 2018-08036</text:span></text:p>
      <text:p text:style-name="Normal"/>
      <text:p text:style-name="P551"><text:span text:style-name="T552">8.3</text:span><text:span text:style-name="T553">. tvarkomojo dokumento, kuriuo atrakcionui valdyti paskirtas atrakciono savininko nustaty</text:span><text:span text:style-name="T554">ta mokymo ir žinių patikrinimo tvarka išmokytas atrakciono operatorius (kai reikia – ir operatoriaus padėjėjas), kopiją. Tais atvejais, kai šie darbuotojai reikiamų žinių ir įgūdžių yra įgiję kitoje valstybėje narėje, pateikiamos tai įrodančių dokumentų ko</text:span><text:span text:style-name="T555">pijos;<text:s/></text:span></text:p>
      <text:p text:style-name="P556">Punkto pakeitimai:</text:p>
      <text:p text:style-name="P557"><text:span text:style-name="T558">Nr.<text:s/></text:span><text:a xlink:href="https://www.e-tar.lt/portal/legalAct.html?documentId=c4c6178051bf11e884cbc4327e55f3ca" office:target-frame-name="_top" xlink:show="replace"><text:span text:style-name="T559">A1-568</text:span></text:a><text:span text:style-name="T560">, 2018-05-04, paskelbta TAR 2018-05-18, i. k. 2018-08036</text:span></text:p>
      <text:p text:style-name="Normal"/>
      <text:p text:style-name="P561"><text:span text:style-name="T562">8.4</text:span><text:span text:style-name="T563">.</text:span><text:span text:style-name="T564"><text:s/>įgaliotos įrenginių techninės būklės tikrinimo įstaigos išvadą (išduotą ne anksčiau kaip prieš 1 mėn.), kad atrakcionų įrenginiai yra tinkami saugiai naudoti visam leidimo galiojimo laikotarpiui, jeigu eksploatavimo trukmė neviršija vienerių metų sezono.<text:s/></text:span><text:span text:style-name="T565">Ilgesnės eksploatavimo trukmės atveju nauja išvada Administracijai pateikiama likus ne mažiau kaip 5 darbo dienoms iki galiojančios išvados galiojimo termino pabaigos ir atrakcionų eksploatavimo sezono pradžios (kai atrakcionai eksploatuojami tik sezono me</text:span><text:span text:style-name="T566">tu);</text:span></text:p>
      <text:p text:style-name="P567"><text:span text:style-name="T568">8.5</text:span><text:span text:style-name="T569">. įsigaliojusį Veiklos civilinės atsakomybės draudimo polisą, galiojantį ilgiau negu leidimas (draudimo polisas turi galioti visą atrakcionų įrenginių buvimo viešojoje vietoje laiką, nesvarbu, kokia atrakcionų veikimo (eksploatacijos) sezono ka</text:span><text:span text:style-name="T570">lendoriniais metais trukmė);</text:span></text:p>
      <text:p text:style-name="P571"><text:span text:style-name="T572">8.6</text:span><text:span text:style-name="T573">. sutartį su elektros energijos tiekėju, sudarytą teisės aktų nustatyta tvarka.</text:span></text:p>
      <text:p text:style-name="P574"><text:span text:style-name="T575">9</text:span><text:span text:style-name="T576">. Leidimai prekiauti ar teikti paslaugas viešosiose vietose išduodami per 5 darbo dienas nuo visų dokumentų, išvardytų 7 ir 8 punktuo</text:span><text:span text:style-name="T577">se (</text:span><text:span text:style-name="T578">atsižvelgiant į vykdomos veiklos pobūdį)</text:span><text:span text:style-name="T579">, reikalingų leidimui išduoti, gavimo Administracijoje dienos.<text:s/></text:span></text:p>
      <text:p text:style-name="P580"><text:span text:style-name="T581">10</text:span><text:span text:style-name="T582">. Jeigu asmuo pateikia neišsamų ir netinkamai įformintą prašymą arba pateikia ne visus 7 ir 8 punktuose (</text:span><text:span text:style-name="T583">atsižvelgiant į vykdomos veiklos pobū</text:span><text:span text:style-name="T584">dį)<text:s/></text:span><text:span text:style-name="T585">išvardytus dokumentus, kurių reikia leidimui išduoti, Administracija per 5 darbo dienas nuo tokio prašymo gavimo praneša raštu (elektroninėmis priemonėmis, jeigu leidimo prašytojas yra prašyme nurodęs savo elektroninio pašto adresą) apie būtinybę per 5</text:span><text:span text:style-name="T586"><text:s/>darbo dienas nuo tokio pranešimo gavimo pateikti trūkstamus dokumentus ir informuoja apie tai, kad terminas leidimui išduoti skaičiuojamas nuo visų tinkamai įformintų dokumentų gavimo Administracijoje dienos.</text:span></text:p>
      <text:p text:style-name="P587"><text:span text:style-name="T588">11</text:span><text:span text:style-name="T589">. Išduodamą leidimą pasirašo ir tvirtina</text:span><text:span text:style-name="T590"><text:s/>antspaudu „RINKLIAVŲ SKYRIUS LEIDIMAI“ šio skyriaus vedėjas, jo nesant – Direktoriaus įgaliotas asmuo. Leidimas prekiauti ar teikti paslaugas Tarybos nustatytoje viešosiose vietose registruojamas kompiuterinėje laikmenoje – Išduodamų leidimų prekiauti ar<text:s/></text:span><text:span text:style-name="T591">teikti paslaugas Palangos miesto savivaldybės tarybos nustatytose viešosiose vietose registre (2 priedas), o leidimas prekiauti ar teikti paslaugas nuosavybės teise ar nuomos (panaudos) sutarties pagrindu valdomuose (naudojamuose) žemės sklypuose – kompiut</text:span><text:span text:style-name="T592">erinėje laikmenoje – Išduodamų leidimų prekiauti ar teikti paslaugas nuosavybės teise ar nuomos (panaudos) sutarties pagrindu valdomuose (naudojamuose) žemės sklypuose registre (3 priedas).</text:span></text:p>
      <text:p text:style-name="P593"><text:span text:style-name="T594">Asmuo, gaudamas leidimą, įsipareigoja laikytis Prekybos viešosiose</text:span><text:span text:style-name="T595"><text:s/>vietose taisyklių reikalavimų.<text:s/></text:span></text:p>
      <text:p text:style-name="P596">Punkto pakeitimai:</text:p>
      <text:p text:style-name="P597"><text:span text:style-name="T598">Nr.<text:s/></text:span><text:a xlink:href="https://www.e-tar.lt/portal/legalAct.html?documentId=c4c6178051bf11e884cbc4327e55f3ca" office:target-frame-name="_top" xlink:show="replace"><text:span text:style-name="T599">A1-568</text:span></text:a><text:span text:style-name="T600">, 2018-05-04, paskelbta TAR 2018-05-18, i. k. 2018-08036</text:span></text:p>
      <text:p text:style-name="P601"><text:span text:style-name="T602">Nr.<text:s/></text:span><text:a xlink:href="https://www.e-tar.lt/portal/legalAct.html?documentId=7d6e6ab0c27211ea9815f635b9c0dcef" office:target-frame-name="_top" xlink:show="replace"><text:span text:style-name="T603">A1-975</text:span></text:a><text:span text:style-name="T604">, 2020-07-09, paskelbta TAR 2020-07-13, i. k. 2020-15623</text:span></text:p>
      <text:p text:style-name="P605"><text:span text:style-name="T606">Nr.<text:s/></text:span><text:a xlink:href="https://www.e-tar.lt/portal/legalAct.html?documentId=a0720b10c66011ea997c9ee767e856b4" office:target-frame-name="_top" xlink:show="replace"><text:span text:style-name="T607">A1-1002</text:span></text:a><text:span text:style-name="T608">, 2020-07-14, paskelbta TAR 2020-07-30, i. k. 2020-16631</text:span></text:p>
      <text:p text:style-name="Normal"/>
      <text:p text:style-name="P609"><text:span text:style-name="T610">12</text:span><text:span text:style-name="T611">. Jeigu prašymas ir kiti reikalingi dokumentai išduoti leidimą Administracijai pateikti elektroniniu būdu, tai asmeniui leidimas išduodamas tokiu būdu, kokiu pateiktas prašymas ir<text:s/></text:span><text:span text:style-name="T612">kiti<text:s/></text:span><text:soft-page-break/><text:span text:style-name="T613">reikalingi 7 ir 8 (</text:span><text:span text:style-name="T614">atsižvelgiant į vykdomos veiklos pobūdį)<text:s/></text:span><text:span text:style-name="T615">punktuose išvardyti dokumentai. Asmuo, gaudamas leidimą elektroniniu būdu, įsipareigoja laikytis Prekybos viešosiose vietose taisyklių reikalavimų.</text:span><text:s/></text:p>
      <text:p text:style-name="P616">Punkto pakeitimai:</text:p>
      <text:p text:style-name="P617"><text:span text:style-name="T618">Nr.<text:s/></text:span><text:a xlink:href="https://www.e-tar.lt/portal/legalAct.html?documentId=c4c6178051bf11e884cbc4327e55f3ca" office:target-frame-name="_top" xlink:show="replace"><text:span text:style-name="T619">A1-568</text:span></text:a><text:span text:style-name="T620">, 2018-05-04, paskelbta TAR 2018-05-18, i. k. 2018-08036</text:span></text:p>
      <text:p text:style-name="Normal"/>
      <text:p text:style-name="P621"><text:span text:style-name="T622">13</text:span><text:span text:style-name="T623">. Pardavėjas ar paslaugų teikėjas, pametęs ar kitaip praradęs leidimą, privalo raštu ar elektroninėmis prie</text:span><text:span text:style-name="T624">monėmis, Administracijai pateikti motyvuotą</text:span><text:span text:style-name="T625"><text:s/></text:span><text:span text:style-name="T626">prašymą (laisva forma,<text:s/></text:span><text:span text:style-name="T627">nurodant leidimo praradimo priežastis)</text:span><text:span text:style-name="T628"><text:s/>dėl leidimo dublikato išdavimo. Leidimo dublikatas su žyma „Dublikatas“ ir Rinkliavų skyriaus vedėjo parašu, jo nesant – Direktoriaus įgalioto asmens<text:s/></text:span><text:span text:style-name="T629">parašu, išduodamas nemokamai per 5 darbo dienas nuo prašymo leidimo dublikatui išduoti gavimo<text:s/></text:span><text:span text:style-name="T630">Administracijoje dienos.</text:span></text:p>
      <text:p text:style-name="P631"><text:span text:style-name="T632">14</text:span><text:span text:style-name="T633">. Leidimo turėtojas negali savo vardu įgalioti kitų asmenų verstis leidime nurodyta veikla (išskyrus verslo liudijime įrašytą<text:s/></text:span><text:span text:style-name="T634">fizinį asmenį, kaip tai nustatyta Lietuvos Respublikos Vyriausybės 2002 m. lapkričio 19 d. nutarime Nr. 1797 „Dėl verslo liudijimų išdavimo gyventojams taisyklių ir veiklų, kuriomis gali būti verčiamasi turint verslo liudijimą, rūšių sąrašo“) ar pagal suta</text:span><text:span text:style-name="T635">rtį perduoti jiems šios teisės.</text:span></text:p>
      <text:p text:style-name="P636"/>
      <text:p text:style-name="P637"><text:span text:style-name="T638">III</text:span><text:span text:style-name="T639">.<text:s/></text:span><text:span text:style-name="T640">LEIDIMŲ PREKIAUTI AR TEIKTI PASLAUGAS NEIŠDAVIMO IR PANAIKINIMO TVARKA</text:span></text:p>
      <text:p text:style-name="P641"/>
      <text:p text:style-name="P642"><text:span text:style-name="T643">15</text:span><text:span text:style-name="T644">. Leidimas neišduodamas:</text:span></text:p>
      <text:p text:style-name="P645"><text:span text:style-name="T646">15.1</text:span><text:span text:style-name="T647">. jeigu asmuo pagal Administracijos ir kitų jos įstaigų parengtus skolininkų sąrašus skolingas<text:s/></text:span><text:span text:style-name="T648">Savivaldybei, jos institucijoms, įsteigtoms biudžetinėms įstaigoms ir fondams;</text:span></text:p>
      <text:p text:style-name="P649"><text:span text:style-name="T650">15.2</text:span><text:span text:style-name="T651">. jeigu pateikti ne visi 7 ir 8 punktuose<text:s/></text:span><text:span text:style-name="T652">(</text:span><text:span text:style-name="T653">atsižvelgiant į vykdomos veiklos pobūdį) išvardyti dokumentai arba jie netinkamai įforminti;</text:span></text:p>
      <text:p text:style-name="P654"><text:span text:style-name="T655">15.3</text:span><text:span text:style-name="T656">. asmenims, jaunesniems k</text:span><text:span text:style-name="T657">aip 18 metų;</text:span></text:p>
      <text:p text:style-name="P658"><text:span text:style-name="T659">15.4</text:span><text:span text:style-name="T660">.<text:s/></text:span><text:span text:style-name="T661">jeigu<text:s/></text:span><text:span text:style-name="T662">asmuo turi galiojančią administracinę nuobaudą<text:s/></text:span><text:span text:style-name="T663">pagal Lietuvos Respublikos administracinių nusižengimų kodekso 154 straipsnyje numatytus pažeidimus.</text:span><text:s/></text:p>
      <text:p text:style-name="P664">Punkto pakeitimai:</text:p>
      <text:p text:style-name="P665"><text:span text:style-name="T666">Nr.<text:s/></text:span><text:a xlink:href="https://www.e-tar.lt/portal/legalAct.html?documentId=7d6e6ab0c27211ea9815f635b9c0dcef" office:target-frame-name="_top" xlink:show="replace"><text:span text:style-name="T667">A1-975</text:span></text:a><text:span text:style-name="T668">, 2020-07-09, paskelbta TAR 2020-07-13, i. k. 2020-15623</text:span></text:p>
      <text:p text:style-name="P669"><text:span text:style-name="T670">Nr.<text:s/></text:span><text:a xlink:href="https://www.e-tar.lt/portal/legalAct.html?documentId=a0720b10c66011ea997c9ee767e856b4" office:target-frame-name="_top" xlink:show="replace"><text:span text:style-name="T671">A1-1002</text:span></text:a><text:span text:style-name="T672">, 2020-07-14, paskelbta TAR 2020-07-30, i. k. 2020-16631</text:span></text:p>
      <text:p text:style-name="Normal"/>
      <text:p text:style-name="P673"><text:span text:style-name="T674">16</text:span><text:span text:style-name="T675">. Leidimas panaikinamas Direktoriaus įsakymu, kurio projektą rengia Rinkliavų skyrius, vadovaujantis Taisyklių 23 punkte nustatytais atvejais.</text:span></text:p>
      <text:p text:style-name="P676"><text:span text:style-name="T677">17</text:span><text:span text:style-name="T678">. Apie leidimo panaikinimą (D</text:span><text:span text:style-name="T679">irektoriui priėmus sprendimą) asmuo informuojamas registruotu laišku per 3 darbo dienas.</text:span></text:p>
      <text:p text:style-name="P680"><text:span text:style-name="T681">18</text:span><text:span text:style-name="T682">.<text:s/></text:span><text:span text:style-name="T683">Panaikinus leidimo galiojimą asmuo privalo grąžinti Rinkliavų skyriui leidimą per 5 darbo dienas nuo pranešimo apie leidimo galiojimo panaikinimą įteikimo dien</text:span><text:span text:style-name="T684">os.</text:span><text:s/></text:p>
      <text:p text:style-name="P685">Punkto pakeitimai:</text:p>
      <text:p text:style-name="P686"><text:span text:style-name="T687">Nr.<text:s/></text:span><text:a xlink:href="https://www.e-tar.lt/portal/legalAct.html?documentId=7d6e6ab0c27211ea9815f635b9c0dcef" office:target-frame-name="_top" xlink:show="replace"><text:span text:style-name="T688">A1-975</text:span></text:a><text:span text:style-name="T689">, 2020-07-09, paskelbta TAR 2020-07-13, i. k. 2020-15623</text:span></text:p>
      <text:p text:style-name="P690"><text:span text:style-name="T691">Nr.<text:s/></text:span><text:a xlink:href="https://www.e-tar.lt/portal/legalAct.html?documentId=a0720b10c66011ea997c9ee767e856b4" office:target-frame-name="_top" xlink:show="replace"><text:span text:style-name="T692">A1-1002</text:span></text:a><text:span text:style-name="T693">, 2020-07-14, paskelbta TAR 2020-07-30, i. k. 2020-16631</text:span></text:p>
      <text:p text:style-name="Normal"/>
      <text:p text:style-name="P694"><text:span text:style-name="T695">19</text:span><text:span text:style-name="T696">. Panaikinus leidimo galiojimą sumokėta vietinė rinkliava už leidimo prekiauti ar teikti paslaugas Tarybos nustatytoje viešosiose vietose išdavimą neg</text:span><text:span text:style-name="T697">rąžinama, išskyrus Rinkliavos nuostatų 6.7 punkte nustatytu atveju. Grąžinamos vietinės rinkliavos suma skaičiuojama už laikotarpį, per kurį leidimo turėtojas negalėjo prekiauti ar teikti paslaugų.</text:span></text:p>
      <text:p text:style-name="P698"><text:span text:style-name="T699">20</text:span><text:span text:style-name="T700">. Sprendimas neišduoti arba panaikinti leidimą gali būti ginčijamas<text:s/></text:span><text:span text:style-name="T701">teisės aktų</text:span><text:span text:style-name="T702"><text:s/>nustatyta tvarka.<text:s/></text:span></text:p>
      <text:p text:style-name="P703"><text:span text:style-name="T704">___________________________</text:span></text:p>
      <text:soft-page-break/>
      <text:p text:style-name="P705"><text:span text:style-name="T712">Prašymų</text:span><text:span text:style-name="T713"><text:s/>l</text:span><text:span text:style-name="T714">eidimams prekiauti ar teikti paslaugas<text:s/></text:span></text:p>
      <text:p text:style-name="P715">viešosiose vietose gauti priėmimo, leidimų,<text:s/></text:p>
      <text:p text:style-name="P716">leidimų dublikatų išdavimo, leidimų galiojimo<text:s/></text:p>
      <text:p text:style-name="P717"><text:span text:style-name="T718">panaikinimo tvarkos aprašo</text:span></text:p>
      <text:p text:style-name="P719"><text:span text:style-name="T720">1</text:span><text:span text:style-name="T721"><text:s/>priedas</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     </text:span></text:p>
          </table:table-cell>
        </table:table-row>
        <table:table-row table:style-name="TableRow729">
          <table:table-cell table:style-name="TableCell730">
            <text:p text:style-name="P731">(juridinio asmens pavadinimas, kodas)</text:p>
          </table:table-cell>
        </table:table-row>
        <table:table-row table:style-name="TableRow732">
          <table:table-cell table:style-name="TableCell733">
            <text:p text:style-name="P734"><text:span text:style-name="T735">     </text:span></text:p>
          </table:table-cell>
        </table:table-row>
        <table:table-row table:style-name="TableRow736">
          <table:table-cell table:style-name="TableCell737">
            <text:p text:style-name="P738">(fizinio asmens vardas, pavardė, gimimo data)</text:p>
          </table:table-cell>
        </table:table-row>
        <table:table-row table:style-name="TableRow739">
          <table:table-cell table:style-name="TableCell740">
            <text:p text:style-name="P741"><text:span text:style-name="T742">     </text:span></text:p>
          </table:table-cell>
        </table:table-row>
        <table:table-row table:style-name="TableRow743">
          <table:table-cell table:style-name="TableCell744">
            <text:p text:style-name="P745">(adresas<text:s/>korespondencijai − fizinio asmens, buveinė − juridinio asmens)</text:p>
          </table:table-cell>
        </table:table-row>
        <table:table-row table:style-name="TableRow746">
          <table:table-cell table:style-name="TableCell747">
            <text:p text:style-name="P748"><text:span text:style-name="T749">     </text:span></text:p>
          </table:table-cell>
        </table:table-row>
        <table:table-row table:style-name="TableRow750">
          <table:table-cell table:style-name="TableCell751">
            <text:p text:style-name="P752">(telefono Nr., elektroninio pašto adresas − jei tokį turi)</text:p>
          </table:table-cell>
        </table:table-row>
      </table:table>
      <text:p text:style-name="P753"/>
      <text:p text:style-name="P754">Palangos miesto savivaldybės administracijai</text:p>
      <text:p text:style-name="P755"/>
      <text:p text:style-name="P756"/>
      <text:p text:style-name="P757">PRAŠYMAS</text:p>
      <text:p text:style-name="P758">DĖL LEIDIMO PREKIAUTI AR TEIKTI PASLAUGAS VIEŠOSIOSE VIETOSE IŠDAVIMO<text: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ext:p text:style-name="P771"/>
          </table:table-cell>
          <table:table-cell>
            <text:p text:style-name="P771"/>
          </table:table-cell>
          <table:table-cell table:style-name="TableCell772" table:number-columns-spanned="4">
            <text:p text:style-name="P771"/>
            <text:p text:style-name="P773"><text:span text:style-name="T774">20 <text:s text:c="6"/>-</text:span><text:span text:style-name="T775">     </text:span><text:span text:style-name="T776">-</text:span><text:span text:style-name="T777">     </text:span></text:p>
          </table: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8">
          <table:table-cell>
            <text:p text:style-name="P779"/>
          </table:table-cell>
          <table:table-cell>
            <text:p text:style-name="P779"/>
          </table:table-cell>
          <table:table-cell table:style-name="TableCell780" table:number-columns-spanned="4">
            <text:p text:style-name="P779"/>
            <text:p text:style-name="P781">Palanga</text:p>
          </table:table-cell>
          <table:covered-table-cell/>
          <table:covered-table-cell/>
          <table:covered-table-cell/>
          <table:table-cell>
            <text:p text:style-name="P781"/>
          </table: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10">
            <text:p text:style-name="P784"/>
            <text:p text:style-name="P785"><text:span text:style-name="T786">Prašau išduoti leidimą prekiauti ar teikti paslaugas (reikalingą pabraukti) viešojoje vietoje</text:span><text:span text:style-name="T78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able:number-rows-spanned="6">
            <text:p text:style-name="Normal"><text:span text:style-name="T790">Prekybos ar paslaugos teikimo objektas<text:s/></text:span><text:span text:style-name="T791">(pažymėti „X“)</text:span></text:p>
          </table:table-cell>
          <table:covered-table-cell/>
          <table:covered-table-cell/>
          <table:covered-table-cell/>
          <table:table-cell table:style-name="TableCell792" table:number-columns-spanned="6">
            <text:p text:style-name="P793"><text:span text:style-name="T794">nuo laikino prekybos įrenginio</text:span></text:p>
          </table: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table-cell table:style-name="TableCell797" table:number-columns-spanned="6">
            <text:p text:style-name="P798"><text:span text:style-name="T799">nuo laikino įrenginio paslaugai teikti</text:span></text:p>
          </table:table-cell>
          <table:covered-table-cell/>
          <table:covered-table-cell/>
          <table:covered-table-cell/>
          <table:covered-table-cell/>
          <table:covered-table-cell/>
        </table:table-row>
        <table:table-row table:style-name="TableRow800">
          <table:covered-table-cell>
            <text:p text:style-name="P801"/>
          </table:covered-table-cell>
          <table:covered-table-cell/>
          <table:covered-table-cell/>
          <table:covered-table-cell/>
          <table:table-cell table:style-name="TableCell802" table:number-columns-spanned="6">
            <text:p text:style-name="P803"><text:span text:style-name="T804">iš nesudėtingo, laikino statinio</text:span></text:p>
          </table: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covered-table-cell/>
          <table:table-cell table:style-name="TableCell807" table:number-columns-spanned="6">
            <text:p text:style-name="P808"><text:span text:style-name="T809">iš kiosko</text:span></text:p>
          </table:table-cell>
          <table:covered-table-cell/>
          <table:covered-table-cell/>
          <table:covered-table-cell/>
          <table:covered-table-cell/>
          <table:covered-table-cell/>
        </table:table-row>
        <table:table-row table:style-name="TableRow810">
          <table:covered-table-cell>
            <text:p text:style-name="P811"/>
          </table:covered-table-cell>
          <table:covered-table-cell/>
          <table:covered-table-cell/>
          <table:covered-table-cell/>
          <table:table-cell table:style-name="TableCell812" table:number-columns-spanned="6">
            <text:p text:style-name="P813"><text:span text:style-name="T814">išnešiojamajai prekybai</text:span></text:p>
          </table:table-cell>
          <table:covered-table-cell/>
          <table:covered-table-cell/>
          <table:covered-table-cell/>
          <table:covered-table-cell/>
          <table:covered-table-cell/>
        </table:table-row>
        <table:table-row table:style-name="TableRow815">
          <table:covered-table-cell>
            <text:p text:style-name="P816"/>
          </table:covered-table-cell>
          <table:covered-table-cell/>
          <table:covered-table-cell/>
          <table:covered-table-cell/>
          <table:table-cell table:style-name="TableCell817" table:number-columns-spanned="6">
            <text:p text:style-name="P818"><text:span text:style-name="T819">išvežiojamajai prekybai</text:span></text:p>
          </table:table-cell>
          <table:covered-table-cell/>
          <table:covered-table-cell/>
          <table:covered-table-cell/>
          <table:covered-table-cell/>
          <table:covered-table-cell/>
        </table:table-row>
        <table:table-row table:style-name="TableRow820">
          <table:table-cell table:style-name="TableCell821" table:number-columns-spanned="4">
            <text:p text:style-name="P822">Veiklos rūšis<text:s/></text:p>
            <text:p text:style-name="P823">maisto produktai, ne maisto prekės</text:p>
            <text:p text:style-name="P824">(pažymėti „X“)</text:p>
            <text:p text:style-name="P825"/>
            <text:p text:style-name="P826">paslaugos pavadinimas<text:s/></text:p>
          </table:table-cell>
          <table:covered-table-cell/>
          <table:covered-table-cell/>
          <table:covered-table-cell/>
          <table:table-cell table:style-name="TableCell827" table:number-columns-spanned="6">
            <text:p text:style-name="P828"><text:span text:style-name="T829">maisto produktai</text:span></text:p>
            <text:p text:style-name="P830"><text:span text:style-name="T831">ne maisto prekės</text:span></text:p>
            <text:p text:style-name="P832"/>
            <text:p text:style-name="P833"/>
            <text:p text:style-name="Normal"><text:span text:style-name="T834">     </text:span></text:p>
          </table:table-cell>
          <table:covered-table-cell/>
          <table:covered-table-cell/>
          <table:covered-table-cell/>
          <table:covered-table-cell/>
          <table:covered-table-cell/>
        </table:table-row>
        <table:table-row table:style-name="TableRow835">
          <table:table-cell table:style-name="TableCell836" table:number-columns-spanned="4">
            <text:p text:style-name="P837">Viešosios vietos adresas<text:s/></text:p>
            <text:p text:style-name="P838">(gatvės ar teritorijos pavadinimas, numeris pagal schemą (jeigu jis yra),<text:s/></text:p>
            <text:p text:style-name="P839">žemės sklypo adresas)</text:p>
            <text:p text:style-name="P840"/>
          </table:table-cell>
          <table:covered-table-cell/>
          <table:covered-table-cell/>
          <table:covered-table-cell/>
          <table:table-cell table:style-name="TableCell841" table:number-columns-spanned="6">
            <text:p text:style-name="Normal"><text:span text:style-name="T842">     </text:span></text:p>
          </table:table-cell>
          <table:covered-table-cell/>
          <table:covered-table-cell/>
          <table:covered-table-cell/>
          <table:covered-table-cell/>
          <table:covered-table-cell/>
        </table:table-row>
        <table:table-row table:style-name="TableRow843">
          <table:table-cell table:style-name="TableCell844" table:number-columns-spanned="10">
            <text:p text:style-name="Normal"><text:span text:style-name="T845">Viešosios vietos plotas <text:s text:c="18"/></text:span><text:span text:style-name="T846">     </text:span><text:span text:style-name="T847"><text:s text:c="2"/></text:span><text:span text:style-name="T848">(kv. m) <text:s/></text:span><text:span text:style-name="T849"><text:s/></text:span><text:span text:style-name="T850">arba vienetų skaičius</text:span><text:span text:style-name="T851"><text:s text:c="2"/></text:span><text:span text:style-name="T852">     </text:span></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0">
            <text:p text:style-name="P855"><text:span text:style-name="T856">Veiklos vykdymo laikotarpis nuo <text:s text:c="2"/>20 <text:s text:c="6"/>-</text:span>     <text:span text:style-name="T857">-</text:span>     <text:span text:style-name="T858"><text:s text:c="4"/>iki <text:s text:c="3"/>20 <text:s text:c="6"/>-</text:span>     <text:span text:style-name="T859">-</text:span>     </text:p>
            <text:p text:style-name="P860"/>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ext:p text:style-name="P862"/>
          </table:table-cell>
          <table:table-cell table:style-name="TableCell863" table:number-columns-spanned="2">
            <text:p text:style-name="P862"/>
          </table:table-cell>
          <table:covered-table-cell/>
          <table:table-cell table:style-name="TableCell864" table:number-columns-spanned="4">
            <text:p text:style-name="P865">PRIDEDAMA:</text:p>
          </table:table-cell>
          <table:covered-table-cell/>
          <table:covered-table-cell/>
          <table:covered-table-cell/>
          <table:table-cell table:style-name="TableCell866" table:number-columns-spanned="2">
            <text:p text:style-name="P867">lapų sk.</text:p>
          </table:table-cell>
          <table:covered-table-cell/>
          <table:table-cell>
            <text:p text:style-name="P867"/>
          </table:table-cell>
        </table:table-row>
        <table:table-row table:style-name="TableRow868">
          <table:table-cell>
            <text:p text:style-name="P869"/>
          </table:table-cell>
          <table:table-cell table:style-name="TableCell870" table:number-columns-spanned="2">
            <text:p text:style-name="P869">1.</text:p>
          </table:table-cell>
          <table:covered-table-cell/>
          <table:table-cell table:style-name="TableCell871" table:number-columns-spanned="4">
            <text:p text:style-name="Normal"><text:span text:style-name="T872">     </text:span></text:p>
          </table:table-cell>
          <table:covered-table-cell/>
          <table:covered-table-cell/>
          <table:covered-table-cell/>
          <table:table-cell table:style-name="TableCell873" table:number-columns-spanned="2">
            <text:p text:style-name="P874"><text:span text:style-name="T875">     </text:span></text:p>
          </table:table-cell>
          <table:covered-table-cell/>
          <table:table-cell>
            <text:p text:style-name="P874"/>
          </table:table-cell>
        </table:table-row>
        <table:table-row table:style-name="TableRow876">
          <table:table-cell>
            <text:p text:style-name="P877"/>
          </table:table-cell>
          <table:table-cell table:style-name="TableCell878" table:number-columns-spanned="2">
            <text:p text:style-name="P877">2.</text:p>
          </table:table-cell>
          <table:covered-table-cell/>
          <table:table-cell table:style-name="TableCell879" table:number-columns-spanned="4">
            <text:p text:style-name="Normal"><text:span text:style-name="T880">     </text:span></text:p>
          </table:table-cell>
          <table:covered-table-cell/>
          <table:covered-table-cell/>
          <table:covered-table-cell/>
          <table:table-cell table:style-name="TableCell881" table:number-columns-spanned="2">
            <text:p text:style-name="P882"><text:span text:style-name="T883">     </text:span></text:p>
          </table:table-cell>
          <table:covered-table-cell/>
          <table:table-cell>
            <text:p text:style-name="P882"/>
          </table:table-cell>
        </table:table-row>
        <table:table-row table:style-name="TableRow884">
          <table:table-cell>
            <text:p text:style-name="P885"/>
          </table:table-cell>
          <table:table-cell table:style-name="TableCell886" table:number-columns-spanned="2">
            <text:p text:style-name="P885">3.</text:p>
          </table:table-cell>
          <table:covered-table-cell/>
          <table:table-cell table:style-name="TableCell887" table:number-columns-spanned="4">
            <text:p text:style-name="Normal"><text:span text:style-name="T888">     </text:span></text:p>
          </table:table-cell>
          <table:covered-table-cell/>
          <table:covered-table-cell/>
          <table:covered-table-cell/>
          <table:table-cell table:style-name="TableCell889" table:number-columns-spanned="2">
            <text:p text:style-name="P890"><text:span text:style-name="T891">     </text:span></text:p>
          </table:table-cell>
          <table:covered-table-cell/>
          <table:table-cell>
            <text:p text:style-name="P890"/>
          </table:table-cell>
        </table:table-row>
        <table:table-row table:style-name="TableRow892">
          <table:table-cell>
            <text:p text:style-name="P893"/>
          </table:table-cell>
          <table:table-cell table:style-name="TableCell894" table:number-columns-spanned="2">
            <text:p text:style-name="P893">4.</text:p>
          </table:table-cell>
          <table:covered-table-cell/>
          <table:table-cell table:style-name="TableCell895" table:number-columns-spanned="4">
            <text:p text:style-name="Normal"><text:span text:style-name="T896">     </text:span></text:p>
          </table:table-cell>
          <table:covered-table-cell/>
          <table:covered-table-cell/>
          <table:covered-table-cell/>
          <table:table-cell table:style-name="TableCell897" table:number-columns-spanned="2">
            <text:p text:style-name="P898"><text:span text:style-name="T899">     </text:span></text:p>
          </table:table-cell>
          <table:covered-table-cell/>
          <table:table-cell>
            <text:p text:style-name="P898"/>
          </table:table-cell>
        </table:table-row>
        <table:table-row table:style-name="TableRow900">
          <table:table-cell>
            <text:p text:style-name="P901"/>
          </table:table-cell>
          <table:table-cell>
            <text:p text:style-name="P901"/>
          </table:table-cell>
          <table:table-cell>
            <text:p text:style-name="P901"/>
          </table:table-cell>
          <table:table-cell>
            <text:p text:style-name="P901"/>
          </table:table-cell>
          <table:table-cell>
            <text:p text:style-name="P901"/>
          </table:table-cell>
          <table:table-cell table:style-name="TableCell902" table:number-columns-spanned="3">
            <text:p text:style-name="P901"><text:span text:style-name="T903">     </text:span></text:p>
          </table:table-cell>
          <table:covered-table-cell/>
          <table:covered-table-cell/>
          <table:table-cell>
            <text:p text:style-name="P901"/>
          </table:table-cell>
          <table:table-cell>
            <text:p text:style-name="P901"/>
          </table:table-cell>
        </table:table-row>
      </table:table>
      <text:p text:style-name="P904"><text:span text:style-name="T905">(parašas, vardas, pavardė</text:span><text:span text:style-name="T906">)</text:span></text:p>
      <text:p text:style-name="P907">Priedo pakeitimai:</text:p>
      <text:p text:style-name="P908"><text:span text:style-name="T909">Nr.<text:s/></text:span><text:a xlink:href="https://www.e-tar.lt/portal/legalAct.html?documentId=8e4e3e305d8711e79198ffdb108a3753" office:target-frame-name="_top" xlink:show="replace"><text:span text:style-name="T910">A1-907</text:span></text:a><text:span text:style-name="T911">, 2017-06-30, paskelbta TAR 2017-07-18, i. k. 2017-12386</text:span></text:p>
      <text:p text:style-name="Normal"/>
      <text:soft-page-break/>
      <text:p text:style-name="P912"><text:span text:style-name="T919">Prašymų</text:span><text:span text:style-name="T920"><text:s/>l</text:span><text:span text:style-name="T921">eidimams prekiauti ar teikti paslaugas</text:span></text:p>
      <text:p text:style-name="P922">viešosiose vietose gauti priėmimo, leidimų,</text:p>
      <text:p text:style-name="P923">leidimų dublikatų išdavimo, leidimų galiojimo</text:p>
      <text:p text:style-name="P924"><text:span text:style-name="T925">panaikinimo tvarkos aprašo</text:span></text:p>
      <text:p text:style-name="P926"><text:span text:style-name="T927">2</text:span><text:span text:style-name="T928"><text:s/>priedas</text:span></text:p>
      <text:p text:style-name="P929"/>
      <text:p text:style-name="P930"/>
      <text:p text:style-name="P931"/>
      <text:p text:style-name="P932"/>
      <text:p text:style-name="P933"><text:span text:style-name="T934">PALANGOS MIESTO SAVIVALDYBĖS ADMINISTRACIJA</text:span></text:p>
      <text:p text:style-name="P935"/>
      <text:p text:style-name="P936">IŠDUODAMŲ LEIDIMŲ PREKIAUTI AR TEIKTI PASLAUGAS PALANGOS MIESTO SAVIVALDYBĖS TARYBOS NUSTATYTOSE VIEŠOSIOSE VIETOSE REGISTRA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Eil.</text:span></text:p>
            <text:p text:style-name="P949">/ leidimo</text:p>
            <text:p text:style-name="Normal"><text:span text:style-name="T950">Nr.</text:span></text:p>
          </table:table-cell>
          <table:table-cell table:style-name="TableCell951">
            <text:p text:style-name="Normal"><text:span text:style-name="T952">Leidimo išdavimo</text:span></text:p>
            <text:p text:style-name="Normal"><text:span text:style-name="T953">data<text:s/></text:span></text:p>
          </table:table-cell>
          <table:table-cell table:style-name="TableCell954">
            <text:p text:style-name="Normal"><text:span text:style-name="T955">Fizinio asmens vardas, pavardė, gimimo data, adresas,</text:span></text:p>
            <text:p text:style-name="P956">juridinio asmens pavadinimas,</text:p>
            <text:p text:style-name="Normal"><text:span text:style-name="T957">kod</text:span><text:span text:style-name="T958">as, adresas</text:span></text:p>
          </table:table-cell>
          <table:table-cell table:style-name="TableCell959">
            <text:p text:style-name="Normal"><text:span text:style-name="T960">Viešoji</text:span></text:p>
            <text:p text:style-name="P961">vieta</text:p>
            <text:p text:style-name="P962">(gatvės ar teritorijos</text:p>
            <text:p text:style-name="P963">pavadinimas, numeris pagal</text:p>
            <text:p text:style-name="Normal"><text:span text:style-name="T964">schemą, jeigu jis yra)</text:span></text:p>
          </table:table-cell>
          <table:table-cell table:style-name="TableCell965">
            <text:p text:style-name="Normal"><text:span text:style-name="T966">Prekių asortimentas arba</text:span></text:p>
            <text:p text:style-name="P967">paslaugos</text:p>
            <text:p text:style-name="Normal"><text:span text:style-name="T968">rūšis</text:span></text:p>
          </table:table-cell>
          <table:table-cell table:style-name="TableCell969">
            <text:p text:style-name="Normal"><text:span text:style-name="T970">Vietinės rinkliavos dydis, Eur</text:span></text:p>
          </table:table-cell>
          <table:table-cell table:style-name="TableCell971">
            <text:p text:style-name="Normal"><text:span text:style-name="T972">Vietinės rinkliavos sumokėjimo data</text:span></text:p>
          </table:table-cell>
        </table:table-row>
        <table:table-row table:style-name="TableRow973">
          <table:table-cell table:style-name="TableCell974">
            <text:p text:style-name="P975"><text:span text:style-name="T976">1</text:span></text:p>
          </table:table-cell>
          <table:table-cell table:style-name="TableCell977">
            <text:p text:style-name="P978"><text:span text:style-name="T979">2</text:span></text:p>
          </table:table-cell>
          <table:table-cell table:style-name="TableCell980">
            <text:p text:style-name="P981"><text:span text:style-name="T982">3</text:span></text:p>
          </table:table-cell>
          <table:table-cell table:style-name="TableCell983">
            <text:p text:style-name="P984"><text:span text:style-name="T985">4</text:span></text:p>
          </table:table-cell>
          <table:table-cell table:style-name="TableCell986">
            <text:p text:style-name="P987"><text:span text:style-name="T988">5</text:span></text:p>
          </table:table-cell>
          <table:table-cell table:style-name="TableCell989">
            <text:p text:style-name="P990"><text:span text:style-name="T991">6</text:span></text:p>
          </table:table-cell>
          <table:table-cell table:style-name="TableCell992">
            <text:p text:style-name="P993"><text:span text:style-name="T994">7</text:span></text:p>
          </table:table-cell>
        </table:table-row>
      </table:table>
      <text:p text:style-name="P995"/>
      <text:p text:style-name="P996"/>
      <text:p text:style-name="P997"/>
      <text:p text:style-name="P998"><text:span text:style-name="T999">____________________________</text:span></text:p>
      <text:p text:style-name="P1000">Priedo pakeitimai:</text:p>
      <text:p text:style-name="P1001"><text:span text:style-name="T1002">Nr.<text:s/></text:span><text:a xlink:href="https://www.e-tar.lt/portal/legalAct.html?documentId=c4c6178051bf11e884cbc4327e55f3ca" office:target-frame-name="_top" xlink:show="replace"><text:span text:style-name="T1003">A1-568</text:span></text:a><text:span text:style-name="T1004">, 2018-05-04, paskelbta TAR 2018-05-18, i. k. 2018-08036</text:span></text:p>
      <text:p text:style-name="Normal"/>
      <text:p text:style-name="P1005"/>
      <text:soft-page-break/>
      <text:p text:style-name="P1006"><text:span text:style-name="T1013">Prašymų</text:span><text:span text:style-name="T1014"><text:s/>l</text:span><text:span text:style-name="T1015">eidimams prekiauti ar teikti pasl</text:span><text:span text:style-name="T1016">augas</text:span></text:p>
      <text:p text:style-name="P1017">viešosiose vietose gauti priėmimo, leidimų,<text:s/></text:p>
      <text:p text:style-name="P1018">leidimų dublikatų išdavimo, leidimų galiojimo</text:p>
      <text:p text:style-name="P1019"><text:span text:style-name="T1020">panaikinimo tvarkos aprašo</text:span></text:p>
      <text:p text:style-name="P1021"><text:span text:style-name="T1022">3</text:span><text:span text:style-name="T1023"><text:s/>priedas</text:span></text:p>
      <text:p text:style-name="P1024"/>
      <text:p text:style-name="P1025"/>
      <text:p text:style-name="P1026"/>
      <text:p text:style-name="P1027"/>
      <text:p text:style-name="P1028"><text:span text:style-name="T1029">PALANGOS MIESTO SAVIVALDYBĖS ADMINISTRACIJA</text:span></text:p>
      <text:p text:style-name="P1030"/>
      <text:p text:style-name="P1031"><text:span text:style-name="T1032">IŠDUODAMŲ LEIDIMŲ<text:s/></text:span><text:span text:style-name="T1033">PREKIAUTI AR<text:s/></text:span><text:span text:style-name="T1034">TEIKTI<text:s/></text:span><text:span text:style-name="T1035">PASLAUGAS</text:span><text:span text:style-name="T1036"><text:s/>NUOSAVYBĖS TEISE AR NUOMOS (PANAUDOS) SUTARTIES PAGRINDU VALDOMUOSE (NAUDOJAMUOSE) ŽEMĖS SKLYPUOSE<text:s/></text:span></text:p>
      <text:p text:style-name="P1037">REGISTRA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Eil.</text:span></text:p>
            <text:p text:style-name="P1048">/ leidimo</text:p>
            <text:p text:style-name="Normal"><text:span text:style-name="T1049">Nr.</text:span></text:p>
          </table:table-cell>
          <table:table-cell table:style-name="TableCell1050">
            <text:p text:style-name="Normal"><text:span text:style-name="T1051">Leidimo išdavimo</text:span></text:p>
            <text:p text:style-name="Normal"><text:span text:style-name="T1052">data<text:s/></text:span></text:p>
          </table:table-cell>
          <table:table-cell table:style-name="TableCell1053">
            <text:p text:style-name="Normal"><text:span text:style-name="T1054">Fizinio asmens vardas, pavardė, gimimo data, adresas,</text:span></text:p>
            <text:p text:style-name="P1055">juridinio asmens pavadinimas,</text:p>
            <text:p text:style-name="Normal"><text:span text:style-name="T1056">kodas, adresas</text:span></text:p>
          </table:table-cell>
          <table:table-cell table:style-name="TableCell1057">
            <text:p text:style-name="P1058">Viešoji vieta</text:p>
            <text:p text:style-name="Normal"><text:span text:style-name="T1059">(</text:span><text:span text:style-name="T1060">žemės sklypo adresas)</text:span></text:p>
          </table:table-cell>
          <table:table-cell table:style-name="TableCell1061">
            <text:p text:style-name="Normal"><text:span text:style-name="T1062">Prekių asortimentas arba</text:span></text:p>
            <text:p text:style-name="P1063">paslaugos</text:p>
            <text:p text:style-name="Normal"><text:span text:style-name="T1064">rūšis</text:span></text:p>
          </table:table-cell>
        </table:table-row>
        <table:table-row table:style-name="TableRow1065">
          <table:table-cell table:style-name="TableCell1066">
            <text:p text:style-name="P1067"><text:span text:style-name="T1068">1</text:span></text:p>
          </table:table-cell>
          <table:table-cell table:style-name="TableCell1069">
            <text:p text:style-name="P1070"><text:span text:style-name="T1071">2</text:span></text:p>
          </table:table-cell>
          <table:table-cell table:style-name="TableCell1072">
            <text:p text:style-name="P1073"><text:span text:style-name="T1074">3</text:span></text:p>
          </table:table-cell>
          <table:table-cell table:style-name="TableCell1075">
            <text:p text:style-name="P1076"><text:span text:style-name="T1077">4</text:span></text:p>
          </table:table-cell>
          <table:table-cell table:style-name="TableCell1078">
            <text:p text:style-name="P1079"><text:span text:style-name="T1080">5</text:span></text:p>
          </table:table-cell>
        </table:table-row>
      </table:table>
      <text:p text:style-name="P1081"/>
      <text:p text:style-name="P1082"/>
      <text:p text:style-name="P1083"><text:span text:style-name="T1084">____________________________</text:span></text:p>
      <text:p text:style-name="P1085">Priedo pakeitimai:</text:p>
      <text:p text:style-name="P1086"><text:span text:style-name="T1087">Nr.<text:s/></text:span><text:a xlink:href="https://www.e-tar.lt/portal/legalAct.html?documentId=c4c6178051bf11e884cbc4327e55f3ca" office:target-frame-name="_top" xlink:show="replace"><text:span text:style-name="T1088">A1-568</text:span></text:a><text:span text:style-name="T1089">,<text:s/></text:span><text:span text:style-name="T1090">2018-05-04, paskelbta TAR 2018-05-18, i. k. 2018-08036</text:span></text:p>
      <text:p text:style-name="Normal"/>
      <text:p text:style-name="P1091"/>
      <text:soft-page-break/>
      <text:p text:style-name="P1092">Forma patvirtinta</text:p>
      <text:p text:style-name="P1099">Palangos miesto savivaldybės administracijos</text:p>
      <text:p text:style-name="P1100"><text:span text:style-name="T1101">direktoriaus<text:s/></text:span><text:span text:style-name="T1102">2016 m. sausio 18 d. įsakymo</text:span></text:p>
      <text:p text:style-name="P1103">Nr. A1-49</text:p>
      <text:p text:style-name="P1104">1.2 punktu</text:p>
      <text:p text:style-name="P1105">(Palangos miesto savivaldybės administracijos</text:p>
      <text:p text:style-name="P1106"><text:span text:style-name="T1107">direktoriaus<text:s/></text:span><text:span text:style-name="T1108">2018 m. gegužės 4 d. įsakymo</text:span></text:p>
      <text:p text:style-name="P1109">Nr. A1-568 2 punkto redakcija)</text:p>
      <text:p text:style-name="P1110"/>
      <text:p text:style-name="P1111"><text:span text:style-name="T1112"><draw:frame draw:z-index="0" draw:id="id1" draw:style-name="a1" draw:name="Picture 2" text:anchor-type="as-char" svg:x="0in" svg:y="0in" svg:width="0.65486in" svg:height="0.6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113">LIETUVOS RESPUBLIKA</text:p>
      <text:p text:style-name="P1114">PALANGOS MIESTO SAVIVALDYBĖS ADMINISTRACIJOS<text:s/></text:p>
      <text:p text:style-name="P1115">RINKLIAVŲ SKYRIUS</text:p>
      <text:p text:style-name="P1116"/>
      <text:p text:style-name="P1117">LEIDIMAS NR.</text:p>
      <text:p text:style-name="P1118"/>
      <text:p text:style-name="P1119">PREKIAUTI AR TEIKTI PASLAUGAS VIEŠOSIOSE VIETOSE<text:s/></text:p>
      <text:p text:style-name="P1120">Išdavimo data</text:p>
      <text:p text:style-name="P1121"/>
      <text:p text:style-name="P1122">Leidimo turėtojas:</text:p>
      <text:p text:style-name="P1123">juridinio asmens pavadinimas, kodas, buveinės adresas</text:p>
      <text:p text:style-name="P1124">fizinio asmens vardas, pavardė, gimimo data, adresas</text:p>
      <text:p text:style-name="P1125"/>
      <text:p text:style-name="P1126">Prekiauti, teikti paslaugas iš (nuo)</text:p>
      <text:p text:style-name="P1127"/>
      <text:p text:style-name="P1128">Užimamas plotas <text:s text:c="5"/>kv. m arba vienetų skaičius</text:p>
      <text:p text:style-name="P1129"/>
      <text:p text:style-name="P1130">Prekybos ar paslaugos teikimo vieta</text:p>
      <text:p text:style-name="P1131"/>
      <text:p text:style-name="P1132">Prekių asortimentas ar paslaugos rūšis</text:p>
      <text:p text:style-name="P1133"/>
      <text:p text:style-name="Normal"><text:span text:style-name="T1134">Leidimas galioja</text:span></text:p>
      <text:p text:style-name="P1135"/>
      <text:p text:style-name="P1136"/>
      <text:p text:style-name="P1137"/>
      <text:p text:style-name="Normal"><text:span text:style-name="T1138">Vedėjas <text:s text:c="4"/></text:span><text:span text:style-name="T1139"><text:s text:c="8"/>______________________ <text:s text:c="43"/>_______________________________</text:span></text:p>
      <text:p text:style-name="Normal"><text:span text:style-name="T1140">(arba Direktoriaus</text:span><text:span text:style-name="T1141"><text:s text:c="11"/>(parašas) <text:s text:c="68"/>(vardas, pavardė)</text:span></text:p>
      <text:p text:style-name="P1142">įgaliotas asmuo)</text:p>
      <text:p text:style-name="P1143"/>
      <text:p text:style-name="P1144"/>
      <text:p text:style-name="P1145">A. V.</text:p>
      <text:p text:style-name="P1146"/>
      <text:p text:style-name="P1147"/>
      <text:p text:style-name="P1148"/>
      <text:p text:style-name="P1149">Leidimo turėtojas privalo:</text:p>
      <text:p text:style-name="P1150"/>
      <text:p text:style-name="P1151">1. Laikytis Prekybos viešosiose vietose taisyklių reikalavimų.</text:p>
      <text:p text:style-name="P1152"/>
      <text:p text:style-name="P1153"><text:span text:style-name="T1154">2. N</text:span><text:span text:style-name="T1155">e vėliau kaip paskutinę<text:s/></text:span><text:span text:style-name="T1156">leidimo galiojimą dieną, o teikiant atrakcionų ar pramoginių įrenginių, neregistruojamų potencialiai pavojingų įrenginių valstybės registre paslaugą, ne vėliau kaip per 10 darbo dienų (pasibaigus leidimo galiojimo laikotarpiui ar leidimą panaikinus), savo<text:s/></text:span><text:span text:style-name="T1157">lėšomis išvežti (nukelti) nesudėtingus, laikinus statinius, laikinus prekybos ar paslaugų teikimo įrenginius (tarp jų atrakcionus ir pramoginius įrenginius, neregistruojamus potencialiai pavojingų įrenginių valstybės<text:s/></text:span><text:soft-page-break/><text:span text:style-name="T1158">registre) ir sutvarkyti aplinką. Neįvyk</text:span><text:span text:style-name="T1159">džius minėto reikalavimo atsakoma teisės aktų nustatyta tvarka.</text:span></text:p>
      <text:p text:style-name="P1160">Formos pakeitimai:</text:p>
      <text:p text:style-name="P1161"><text:span text:style-name="T1162">Nr.<text:s/></text:span><text:a xlink:href="https://www.e-tar.lt/portal/legalAct.html?documentId=c4c6178051bf11e884cbc4327e55f3ca" office:target-frame-name="_top" xlink:show="replace"><text:span text:style-name="T1163">A1-568</text:span></text:a><text:span text:style-name="T1164">, 2018-05-04, paskelbta TAR 2018-05-18, i. k. 2018-08036</text:span></text:p>
      <text:p text:style-name="Normal"/>
      <text:p text:style-name="P1165"/>
      <text:p text:style-name="P1166"/>
      <text:p text:style-name="P1167"><text:span text:style-name="T1168">Pakei</text:span><text:span text:style-name="T1169">timai:</text:span></text:p>
      <text:p text:style-name="P1170"/>
      <text:p text:style-name="P1171"><text:span text:style-name="T1172">1.</text:span></text:p>
      <text:p text:style-name="P1173"><text:span text:style-name="T1174">Palangos miesto savivaldybės administracija, Įsakymas</text:span></text:p>
      <text:p text:style-name="P1175"><text:span text:style-name="T1176">Nr.<text:s/></text:span><text:a xlink:href="https://www.e-tar.lt/portal/legalAct.html?documentId=4a74090036d211e78397ae072f58c508" office:target-frame-name="_top" xlink:show="replace"><text:span text:style-name="T1177">A1-562</text:span></text:a><text:span text:style-name="T1178">, 2017-05-10, paskelbta TAR 2017-05-25, i. k. 2017-08776</text:span></text:p>
      <text:p text:style-name="P1179"><text:span text:style-name="T1180">Dėl Direktoriaus 2016 m.<text:s/></text:span><text:span text:style-name="T1181">sausio 18 d. įsakymo Nr. A1-49 pakeitimo</text:span></text:p>
      <text:p text:style-name="P1182"/>
      <text:p text:style-name="P1183"><text:span text:style-name="T1184">2.</text:span></text:p>
      <text:p text:style-name="P1185"><text:span text:style-name="T1186">Palangos miesto savivaldybės administracija, Įsakymas</text:span></text:p>
      <text:p text:style-name="P1187"><text:span text:style-name="T1188">Nr.<text:s/></text:span><text:a xlink:href="https://www.e-tar.lt/portal/legalAct.html?documentId=8e4e3e305d8711e79198ffdb108a3753" office:target-frame-name="_top" xlink:show="replace"><text:span text:style-name="T1189">A1-907</text:span></text:a><text:span text:style-name="T1190">, 2017-06-30, paskelbta TAR 2017-07-18, i. k.<text:s/></text:span><text:span text:style-name="T1191">2017-12386</text:span></text:p>
      <text:p text:style-name="P1192"><text:span text:style-name="T1193">Dėl Direktoriaus 2016 m. sausio 18 d. įsakymo Nr. A1-49 pakeitimo</text:span></text:p>
      <text:p text:style-name="P1194"/>
      <text:p text:style-name="P1195"><text:span text:style-name="T1196">3.</text:span></text:p>
      <text:p text:style-name="P1197"><text:span text:style-name="T1198">Palangos miesto savivaldybės administracija, Įsakymas</text:span></text:p>
      <text:p text:style-name="P1199"><text:span text:style-name="T1200">Nr.<text:s/></text:span><text:a xlink:href="https://www.e-tar.lt/portal/legalAct.html?documentId=c4c6178051bf11e884cbc4327e55f3ca" office:target-frame-name="_top" xlink:show="replace"><text:span text:style-name="T1201">A1-568</text:span></text:a><text:span text:style-name="T1202">, 2018-05-04,</text:span><text:span text:style-name="T1203"><text:s/>paskelbta TAR 2018-05-18, i. k. 2018-08036</text:span></text:p>
      <text:p text:style-name="P1204"><text:span text:style-name="T1205">Dėl Direktoriaus 2016 m. sausio 18 d. įsakymo Nr. A1-49 pakeitimo</text:span></text:p>
      <text:p text:style-name="P1206"/>
      <text:p text:style-name="P1207"><text:span text:style-name="T1208">4.</text:span></text:p>
      <text:p text:style-name="P1209"><text:span text:style-name="T1210">Palangos miesto savivaldybės administracija, Įsakymas</text:span></text:p>
      <text:p text:style-name="P1211"><text:span text:style-name="T1212">Nr.<text:s/></text:span><text:a xlink:href="https://www.e-tar.lt/portal/legalAct.html?documentId=64ee9d401fe611eabe008ea93139d588" office:target-frame-name="_top" xlink:show="replace"><text:span text:style-name="T1213">A1-1646</text:span></text:a><text:span text:style-name="T1214">, 2019-12-11, paskelbta TAR 2019-12-16, i. k. 2019-20259</text:span></text:p>
      <text:p text:style-name="P1215"><text:span text:style-name="T1216">Dėl Direktoriaus 2016 m. sausio 18 d. įsakymo Nr. A1-49 pakeitimo</text:span></text:p>
      <text:p text:style-name="P1217"/>
      <text:p text:style-name="P1218"><text:span text:style-name="T1219">5.</text:span></text:p>
      <text:p text:style-name="P1220"><text:span text:style-name="T1221">Palangos miesto savivaldybės administracija, Įsakymas</text:span></text:p>
      <text:p text:style-name="P1222"><text:span text:style-name="T1223">Nr.<text:s/></text:span><text:a xlink:href="https://www.e-tar.lt/portal/legalAct.html?documentId=7d6e6ab0c27211ea9815f635b9c0dcef" office:target-frame-name="_top" xlink:show="replace"><text:span text:style-name="T1224">A1-975</text:span></text:a><text:span text:style-name="T1225">, 2020-07-09, paskelbta TAR 2020-07-13, i. k. 2020-15623</text:span></text:p>
      <text:p text:style-name="P1226"><text:span text:style-name="T1227">Dėl Direktoriaus 2016 m. sausio 18 d. įsakymo Nr. A1-49 pakeitimo</text:span></text:p>
      <text:p text:style-name="P1228"/>
      <text:p text:style-name="P1229"><text:span text:style-name="T1230">6.</text:span></text:p>
      <text:p text:style-name="P1231"><text:span text:style-name="T1232">Palangos miesto savivaldybės administracija, Įsakymas</text:span></text:p>
      <text:p text:style-name="P1233"><text:span text:style-name="T1234">Nr.<text:s/></text:span><text:a xlink:href="https://www.e-tar.lt/portal/legalAct.html?documentId=a0720b10c66011ea997c9ee767e856b4" office:target-frame-name="_top" xlink:show="replace"><text:span text:style-name="T1235">A1-1002</text:span></text:a><text:span text:style-name="T1236">, 2020-07-14, paskelbta TAR 2020-07-30, i. k. 2020-16631</text:span></text:p>
      <text:p text:style-name="P1237"><text:span text:style-name="T1238">Dėl Direktoriaus 2016 m. sausio 18 d. įsakymo Nr. A1-49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706"><text:page-number text:fixed="false">2</text:page-number></text:p>
        <text:p text:style-name="P707"/>
      </style:header>
      <style:footer>
        <text:p text:style-name="P708"/>
      </style:footer>
    </style:master-page>
    <style:master-page style:next-style-name="MP2" style:name="MPF2" style:page-layout-name="PL2">
      <style:header>
        <text:p text:style-name="P709"/>
        <text:p text:style-name="P710"/>
      </style:header>
      <style:footer>
        <text:p text:style-name="P711"/>
      </style:footer>
    </style:master-page>
    <style:master-page style:name="MP3" style:page-layout-name="PL3">
      <style:header>
        <text:p text:style-name="P913"><text:page-number text:fixed="false">2</text:page-number></text:p>
        <text:p text:style-name="P914"/>
      </style:header>
      <style:footer>
        <text:p text:style-name="P915"/>
      </style:footer>
    </style:master-page>
    <style:master-page style:next-style-name="MP3" style:name="MPF3" style:page-layout-name="PL3">
      <style:header>
        <text:p text:style-name="P916"/>
        <text:p text:style-name="P917"/>
      </style:header>
      <style:footer>
        <text:p text:style-name="P918"/>
      </style:footer>
    </style:master-page>
    <style:master-page style:name="MP4" style:page-layout-name="PL4">
      <style:header>
        <text:p text:style-name="P1007"><text:page-number text:fixed="false">2</text:page-number></text:p>
        <text:p text:style-name="P1008"/>
      </style:header>
      <style:footer>
        <text:p text:style-name="P1009"/>
      </style:footer>
    </style:master-page>
    <style:master-page style:next-style-name="MP4" style:name="MPF4" style:page-layout-name="PL4">
      <style:header>
        <text:p text:style-name="P1010"/>
        <text:p text:style-name="P1011"/>
      </style:header>
      <style:footer>
        <text:p text:style-name="P1012"/>
      </style:footer>
    </style:master-page>
    <style:master-page style:name="MP5" style:page-layout-name="PL5">
      <style:header>
        <text:p text:style-name="P1093"><text:page-number text:fixed="false">2</text:page-number></text:p>
        <text:p text:style-name="P1094"/>
      </style:header>
      <style:footer>
        <text:p text:style-name="P1095"/>
      </style:footer>
    </style:master-page>
    <style:master-page style:next-style-name="MP5" style:name="MPF5" style:page-layout-name="PL5">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20-08-04T07:35:00Z</meta:creation-date>
    <dc:date>2020-08-04T07:35:00Z</dc:date>
    <meta:print-date>2016-01-18T11:57:00Z</meta:print-date>
    <meta:template xlink:href="Normal.dotm" xlink:type="simple"/>
    <meta:editing-cycles>2</meta:editing-cycles>
    <meta:editing-duration>PT0S</meta:editing-duration>
    <meta:document-statistic meta:page-count="14" meta:paragraph-count="692" meta:word-count="4425" meta:character-count="36700" meta:row-count="2997" meta:non-whitespace-character-count="32967"/>
  </office:meta>
</office:document-meta>
</file>