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right="-0.3312in" fo:text-indent="3.6805in"/>
      <style:text-properties style:font-size-complex="12pt" style:language-asian="lt" style:country-asian="LT"/>
    </style:style>
    <style:style style:name="P67" style:parent-style-name="Normal" style:family="paragraph">
      <style:paragraph-properties fo:margin-right="-0.3312in" fo:text-indent="3.6805in"/>
      <style:text-properties style:font-size-complex="12pt" style:language-asian="lt" style:country-asian="LT"/>
    </style:style>
    <style:style style:name="P68" style:parent-style-name="Normal" style:family="paragraph">
      <style:paragraph-properties fo:margin-right="-0.3312in" fo:text-indent="3.68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right="-0.3312in" fo:text-indent="3.6805in"/>
      <style:text-properties fo:color="#000000" style:font-size-complex="12pt" style:language-asian="lt" style:country-asian="LT"/>
    </style:style>
    <style:style style:name="P72" style:parent-style-name="Normal" style:family="paragraph">
      <style:paragraph-properties fo:margin-right="-0.3312in" fo:text-indent="3.6805in"/>
      <style:text-properties fo:color="#000000" style:font-size-complex="12pt" style:language-asian="lt" style:country-asian="LT"/>
    </style:style>
    <style:style style:name="P73" style:parent-style-name="Normal" style:family="paragraph">
      <style:paragraph-properties fo:margin-right="-0.3312in"/>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margin-left="2.5979in" fo:text-indent="-2.5979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138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138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name="Palemonas" fo:color="#000000" style:language-asian="lt" style:country-asian="LT"/>
    </style:style>
    <style:style style:name="T210" style:parent-style-name="DefaultParagraphFont" style:family="text">
      <style:text-properties style:font-name="Palemonas" fo:color="#000000" style:language-asian="lt" style:country-asian="LT"/>
    </style:style>
    <style:style style:name="T211" style:parent-style-name="DefaultParagraphFont" style:family="text">
      <style:text-properties style:font-name="Palemonas" style:font-size-complex="12pt" style:language-asian="lt" style:country-asian="LT"/>
    </style:style>
    <style:style style:name="T212" style:parent-style-name="DefaultParagraphFont" style:family="text">
      <style:text-properties style:font-name="Palemonas" fo:color="#000000" style:language-asian="lt" style:country-asian="LT"/>
    </style:style>
    <style:style style:name="T213" style:parent-style-name="DefaultParagraphFont" style:family="text">
      <style:text-properties style:font-name="Palemonas" fo:color="#000000" style:language-asian="lt" style:country-asian="LT"/>
    </style:style>
    <style:style style:name="T214" style:parent-style-name="DefaultParagraphFont" style:family="text">
      <style:text-properties style:font-name="Palemonas" fo:color="#000000"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fo:color="#000000" style:font-size-complex="12pt" style:language-asian="lt" style:country-asian="LT"/>
    </style:style>
    <style:style style:name="T223" style:parent-style-name="DefaultParagraphFont" style:family="text">
      <style:text-properties style:font-name="Palemonas" fo:color="#000000" style:font-size-complex="12pt" style:language-asian="lt" style:country-asian="LT"/>
    </style:style>
    <style:style style:name="T224" style:parent-style-name="DefaultParagraphFont" style:family="text">
      <style:text-properties style:font-name="Palemona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fo:color="#000000" style:font-size-complex="12pt" style:language-asian="lt" style:country-asian="LT"/>
    </style:style>
    <style:style style:name="T232" style:parent-style-name="DefaultParagraphFont" style:family="text">
      <style:text-properties style:font-name="Palemonas" fo:color="#000000" style:font-size-complex="12pt" style:language-asian="lt" style:country-asian="LT"/>
    </style:style>
    <style:style style:name="T233" style:parent-style-name="DefaultParagraphFont" style:family="text">
      <style:text-properties style:font-name="Palemonas" fo:color="#000000" style:language-asian="lt" style:country-asian="LT"/>
    </style:style>
    <style:style style:name="T234" style:parent-style-name="DefaultParagraphFont" style:family="text">
      <style:text-properties style:font-name="Palemonas" fo:color="#000000" style:language-asian="lt" style:country-asian="LT"/>
    </style:style>
    <style:style style:name="T235" style:parent-style-name="DefaultParagraphFont" style:family="text">
      <style:text-properties style:font-name="Palemonas" fo:color="#000000" style:font-size-complex="12pt" style:language-asian="lt" style:country-asian="LT"/>
    </style:style>
    <style:style style:name="T236" style:parent-style-name="DefaultParagraphFont" style:family="text">
      <style:text-properties style:font-name="Palemona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865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865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865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text-properties fo:font-size="10pt" style:font-size-asian="10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65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8659in"/>
    </style:style>
    <style:style style:name="T287" style:parent-style-name="DefaultParagraphFont" style:family="text">
      <style:text-properties style:font-name="Palemonas" style:language-asian="lt" style:country-asian="LT"/>
    </style:style>
    <style:style style:name="T288" style:parent-style-name="DefaultParagraphFont" style:family="text">
      <style:text-properties style:font-name="Palemonas" style:language-asian="lt" style:country-asian="LT"/>
    </style:style>
    <style:style style:name="T289" style:parent-style-name="DefaultParagraphFont" style:family="text">
      <style:text-properties style:font-name="Palemona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865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865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name="Palemonas" fo:color="#000000"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T312" style:parent-style-name="DefaultParagraphFont" style:family="text">
      <style:text-properties style:font-name="Palemona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865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865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865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865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fo:color="#000000" style:font-size-complex="12pt"/>
    </style:style>
    <style:style style:name="T342" style:parent-style-name="DefaultParagraphFont" style:family="text">
      <style:text-properties style:font-name="Palemonas" fo:color="#000000" style:font-size-complex="12pt"/>
    </style:style>
    <style:style style:name="T343" style:parent-style-name="DefaultParagraphFont" style:family="text">
      <style:text-properties style:font-name="Palemona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8861in"/>
    </style:style>
    <style:style style:name="T351" style:parent-style-name="DefaultParagraphFont" style:family="text">
      <style:text-properties style:font-name="Palemonas" fo:color="#000000" style:font-size-complex="12pt" style:language-asian="lt" style:country-asian="LT"/>
    </style:style>
    <style:style style:name="T352" style:parent-style-name="DefaultParagraphFont" style:family="text">
      <style:text-properties style:font-name="Palemona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865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65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865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865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865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865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865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FF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keep-with-next="alway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fo:text-indent="0.8659in"/>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865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65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65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865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865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8659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8659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865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865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fo:margin-left="2.5979in" fo:text-indent="-2.5979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break-before="page" fo:text-align="justify" fo:margin-left="3.4638in" fo:text-indent="0.0006in">
        <style:tab-stops/>
      </style:paragraph-properties>
    </style:style>
    <style:style style:name="P484" style:parent-style-name="Normal" style:family="paragraph">
      <style:paragraph-properties fo:text-align="justify" fo:margin-left="3.4638in" fo:text-indent="0.0006in">
        <style:tab-stops/>
      </style:paragraph-properties>
    </style:style>
    <style:style style:name="T485" style:parent-style-name="DefaultParagraphFont" style:family="text">
      <style:text-properties style:font-name="Palemonas" style:font-size-complex="12pt" style:language-asian="lt" style:country-asian="LT"/>
    </style:style>
    <style:style style:name="T486" style:parent-style-name="DefaultParagraphFont" style:family="text">
      <style:text-properties style:font-name="Palemonas" fo:letter-spacing="0.0138in" style:font-size-complex="12pt" style:language-asian="lt" style:country-asian="LT"/>
    </style:style>
    <style:style style:name="T487" style:parent-style-name="DefaultParagraphFont" style:family="text">
      <style:text-properties style:font-name="Palemonas" style:language-asian="lt" style:country-asian="LT"/>
    </style:style>
    <style:style style:name="T488" style:parent-style-name="DefaultParagraphFont" style:family="text">
      <style:text-properties style:font-name="Palemonas" style:language-asian="lt" style:country-asian="LT"/>
    </style:style>
    <style:style style:name="P489" style:parent-style-name="Normal" style:family="paragraph">
      <style:paragraph-properties fo:text-indent="3.4722in"/>
    </style:style>
    <style:style style:name="T490" style:parent-style-name="DefaultParagraphFont" style:family="text">
      <style:text-properties style:font-name="Palemonas" style:font-weight-complex="bold" fo:color="#000000" style:font-size-complex="12pt" style:language-asian="lt" style:country-asian="LT"/>
    </style:style>
    <style:style style:name="T491" style:parent-style-name="DefaultParagraphFont" style:family="text">
      <style:text-properties style:font-name="Palemonas" style:font-weight-complex="bold" fo:color="#000000" style:font-size-complex="12pt" style:language-asian="lt" style:country-asian="LT"/>
    </style:style>
    <style:style style:name="P492" style:parent-style-name="Normal" style:family="paragraph">
      <style:paragraph-properties fo:margin-left="1.7319in" fo:text-indent="-1.7319in">
        <style:tab-stops/>
      </style:paragraph-properties>
      <style:text-properties style:font-name="Palemonas" fo:letter-spacing="0.0138in" fo:font-size="8pt" style:font-size-asian="8pt" style:font-size-complex="8pt" style:language-asian="lt" style:country-asian="LT"/>
    </style:style>
    <style:style style:name="TableColumn494" style:family="table-column">
      <style:table-column-properties style:column-width="4.4215in"/>
    </style:style>
    <style:style style:name="Table493" style:family="table">
      <style:table-properties style:width="4.4215in" fo:margin-left="-0.3187in" table:align="center"/>
    </style:style>
    <style:style style:name="TableRow495" style:family="table-row">
      <style:table-row-properties style:min-row-height="0.2562in"/>
    </style:style>
    <style:style style:name="TableCell496" style:family="table-cell">
      <style:table-cell-properties fo:border-top="none" fo:border-left="none" fo:border-bottom="0.0034in solid #000000" fo:border-right="none" style:vertical-align="middle" fo:padding-top="0in" fo:padding-left="0.075in" fo:padding-bottom="0in" fo:padding-right="0.075in"/>
    </style:style>
    <style:style style:name="P497" style:parent-style-name="Normal" style:family="paragraph">
      <style:paragraph-properties fo:text-align="center" fo:margin-left="-0.075in">
        <style:tab-stops/>
      </style:paragraph-properties>
    </style:style>
    <style:style style:name="T498" style:parent-style-name="DefaultParagraphFont" style:family="text">
      <style:text-properties style:language-asian="lt" style:country-asian="LT"/>
    </style:style>
    <style:style style:name="TableRow499" style:family="table-row">
      <style:table-row-properties/>
    </style:style>
    <style:style style:name="TableCell500" style:family="table-cell">
      <style:table-cell-properties fo:border-top="0.0034in solid #000000" fo:border-left="none" fo:border-bottom="none" fo:border-right="none" fo:padding-top="0in" fo:padding-left="0.075in" fo:padding-bottom="0in" fo:padding-right="0.075in"/>
    </style:style>
    <style:style style:name="P501"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02" style:family="table-row">
      <style:table-row-properties style:min-row-height="0.1666in"/>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fo:text-align="center" fo:margin-left="-0.075in">
        <style:tab-stops/>
      </style:paragraph-properties>
    </style:style>
    <style:style style:name="T505" style:parent-style-name="DefaultParagraphFont" style:family="text">
      <style:text-properties style:language-asian="lt" style:country-asian="LT"/>
    </style:style>
    <style:style style:name="TableRow506" style:family="table-row">
      <style:table-row-properties/>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09" style:family="table-row">
      <style:table-row-properties style:min-row-height="0.2562in"/>
    </style:style>
    <style:style style:name="TableCell510" style:family="table-cell">
      <style:table-cell-properties fo:border-top="none" fo:border-left="none" fo:border-bottom="0.0069in solid #000000" fo:border-right="none" style:vertical-align="middle" fo:padding-top="0in" fo:padding-left="0.075in" fo:padding-bottom="0in" fo:padding-right="0.075in"/>
    </style:style>
    <style:style style:name="P511" style:parent-style-name="Normal" style:family="paragraph">
      <style:paragraph-properties fo:text-align="center" fo:margin-left="-0.075in">
        <style:tab-stops/>
      </style:paragraph-properties>
    </style:style>
    <style:style style:name="T512" style:parent-style-name="DefaultParagraphFont" style:family="text">
      <style:text-properties style:language-asian="lt" style:country-asian="LT"/>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516" style:family="table-row">
      <style:table-row-properties style:min-row-height="0.2562in"/>
    </style:style>
    <style:style style:name="TableCell517" style:family="table-cell">
      <style:table-cell-properties fo:border-top="none" fo:border-left="none" fo:border-bottom="0.0069in solid #000000" fo:border-right="none" style:vertical-align="middle" fo:padding-top="0in" fo:padding-left="0.075in" fo:padding-bottom="0in" fo:padding-right="0.075in"/>
    </style:style>
    <style:style style:name="P518" style:parent-style-name="Normal" style:family="paragraph">
      <style:paragraph-properties fo:text-align="center" fo:margin-left="-0.075in">
        <style:tab-stops/>
      </style:paragraph-properties>
    </style:style>
    <style:style style:name="T519" style:parent-style-name="DefaultParagraphFont" style:family="text">
      <style:text-properties style:language-asian="lt" style:country-asian="L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523" style:parent-style-name="Normal" style:family="paragraph">
      <style:text-properties fo:font-size="8pt" style:font-size-asian="8pt" style:font-size-complex="8pt"/>
    </style:style>
    <style:style style:name="P524" style:parent-style-name="Normal" style:family="paragraph">
      <style:paragraph-properties fo:keep-with-next="always" fo:margin-left="-0.3937in" fo:text-indent="0.3937in">
        <style:tab-stops/>
      </style:paragraph-properties>
      <style:text-properties style:font-name="Palemonas" style:font-name-complex="Arial" style:font-style-complex="italic" style:font-size-complex="14pt" style:language-asian="lt" style:country-asian="LT" style:language-complex="bn" style:country-complex="BD"/>
    </style:style>
    <style:style style:name="P525" style:parent-style-name="Normal" style:family="paragraph">
      <style:text-properties fo:font-size="3pt" style:font-size-asian="3pt" style:font-size-complex="3pt"/>
    </style:style>
    <style:style style:name="P526" style:parent-style-name="Normal" style:family="paragraph">
      <style:text-properties fo:font-size="8pt" style:font-size-asian="8pt" style:font-size-complex="8pt" style:language-asian="lt" style:country-asian="LT" style:language-complex="bn" style:country-complex="BD"/>
    </style:style>
    <style:style style:name="P527" style:parent-style-name="Normal" style:family="paragraph">
      <style:paragraph-properties fo:text-align="center"/>
      <style:text-properties style:font-name="Palemonas" fo:font-weight="bold" style:font-weight-asian="bold" style:language-asian="lt" style:country-asian="LT"/>
    </style:style>
    <style:style style:name="P528" style:parent-style-name="Normal" style:family="paragraph">
      <style:paragraph-properties fo:text-align="center"/>
      <style:text-properties style:font-name="Palemonas" fo:font-weight="bold" style:font-weight-asian="bold" style:language-asian="lt" style:country-asian="LT"/>
    </style:style>
    <style:style style:name="TableColumn530" style:family="table-column">
      <style:table-column-properties style:column-width="0.2208in" style:use-optimal-column-width="false"/>
    </style:style>
    <style:style style:name="TableColumn531" style:family="table-column">
      <style:table-column-properties style:column-width="0.5854in" style:use-optimal-column-width="false"/>
    </style:style>
    <style:style style:name="TableColumn532" style:family="table-column">
      <style:table-column-properties style:column-width="0.0451in" style:use-optimal-column-width="false"/>
    </style:style>
    <style:style style:name="TableColumn533" style:family="table-column">
      <style:table-column-properties style:column-width="1.5277in" style:use-optimal-column-width="false"/>
    </style:style>
    <style:style style:name="TableColumn534" style:family="table-column">
      <style:table-column-properties style:column-width="0.3777in" style:use-optimal-column-width="false"/>
    </style:style>
    <style:style style:name="TableColumn535" style:family="table-column">
      <style:table-column-properties style:column-width="0.8368in" style:use-optimal-column-width="false"/>
    </style:style>
    <style:style style:name="TableColumn536" style:family="table-column">
      <style:table-column-properties style:column-width="2.3875in" style:use-optimal-column-width="false"/>
    </style:style>
    <style:style style:name="TableColumn537" style:family="table-column">
      <style:table-column-properties style:column-width="0.6895in" style:use-optimal-column-width="false"/>
    </style:style>
    <style:style style:name="TableColumn538" style:family="table-column">
      <style:table-column-properties style:column-width="0.1145in" style:use-optimal-column-width="false"/>
    </style:style>
    <style:style style:name="TableColumn539" style:family="table-column">
      <style:table-column-properties style:column-width="0.4173in" style:use-optimal-column-width="false"/>
    </style:style>
    <style:style style:name="Table529" style:family="table">
      <style:table-properties style:width="7.2027in" fo:margin-left="-0.2208in" table:align="center"/>
    </style:style>
    <style:style style:name="TableRow540" style:family="table-row">
      <style:table-row-properties style:min-row-height="0.209in" style:use-optimal-row-height="false" fo:keep-together="always"/>
    </style:style>
    <style:style style:name="TableCell542" style:family="table-cell">
      <style:table-cell-properties fo:border-top="none" fo:border-left="none" fo:border-bottom="0.0034in solid #000000" fo:border-right="none" style:vertical-align="middle" fo:padding-top="0in" fo:padding-left="0.075in" fo:padding-bottom="0in" fo:padding-right="0.075in"/>
    </style:style>
    <style:style style:name="P541" style:parent-style-name="Normal" style:family="paragraph">
      <style:text-properties fo:font-size="10pt" style:font-size-asian="10pt"/>
    </style:style>
    <style:style style:name="P543" style:parent-style-name="Normal" style:family="paragraph">
      <style:paragraph-properties fo:keep-with-next="always" fo:text-align="center">
        <style:tab-stops>
          <style:tab-stop style:type="left" style:position="0.2826in"/>
        </style:tab-stops>
      </style:paragraph-properties>
    </style:style>
    <style:style style:name="T544"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545"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546"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547"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ableRow548" style:family="table-row">
      <style:table-row-properties style:min-row-height="0.2in" style:use-optimal-row-height="false" fo:keep-together="always"/>
    </style:style>
    <style:style style:name="TableCell550" style:family="table-cell">
      <style:table-cell-properties fo:border-top="0.0034in solid #000000" fo:border-left="none" fo:border-bottom="none" fo:border-right="none" style:vertical-align="middle" fo:padding-top="0in" fo:padding-left="0.075in" fo:padding-bottom="0in" fo:padding-right="0.075in"/>
    </style:style>
    <style:style style:name="P549" style:parent-style-name="Normal" style:family="paragraph">
      <style:text-properties fo:font-size="10pt" style:font-size-asian="10pt"/>
    </style:style>
    <style:style style:name="P551" style:parent-style-name="Normal" style:family="paragraph">
      <style:paragraph-properties fo:keep-with-next="always" fo:text-align="center" fo:margin-left="-0.075in">
        <style:tab-stops/>
      </style:paragraph-properties>
      <style:text-properties style:font-name="Palemonas" style:font-name-complex="Arial" style:font-weight-complex="bold" style:font-style-complex="italic" style:font-size-complex="14pt" style:language-asian="lt" style:country-asian="LT" style:language-complex="bn" style:country-complex="BD"/>
    </style:style>
    <style:style style:name="TableRow552" style:family="table-row">
      <style:table-row-properties style:min-row-height="0.2361in" style:use-optimal-row-height="false"/>
    </style:style>
    <style:style style:name="TableCell553" style:family="table-cell">
      <style:table-cell-properties fo:border="none" style:vertical-align="middle" fo:padding-top="0in" fo:padding-left="0.075in" fo:padding-bottom="0in" fo:padding-right="0.075in"/>
    </style:style>
    <style:style style:name="P554" style:parent-style-name="Normal" style:family="paragraph">
      <style:text-properties fo:font-size="10pt" style:font-size-asian="10pt"/>
    </style:style>
    <style:style style:name="P555" style:parent-style-name="Normal" style:family="paragraph">
      <style:paragraph-properties fo:keep-with-next="always" fo:text-align="justify"/>
    </style:style>
    <style:style style:name="T556" style:parent-style-name="DefaultParagraphFont" style:family="text">
      <style:text-properties style:font-name="Palemonas" style:font-weight-complex="bold" style:font-size-complex="12pt" style:language-asian="lt" style:country-asian="LT"/>
    </style:style>
    <style:style style:name="T557" style:parent-style-name="DefaultParagraphFont" style:family="text">
      <style:text-properties style:font-name="Palemonas" style:font-weight-complex="bold" style:font-size-complex="12pt" style:language-asian="lt" style:country-asian="LT"/>
    </style:style>
    <style:style style:name="T558" style:parent-style-name="DefaultParagraphFont" style:family="text">
      <style:text-properties style:font-name="Palemonas" fo:font-weight="bold" style:font-weight-asian="bold" style:font-weight-complex="bold" style:font-size-complex="12pt" style:language-asian="lt" style:country-asian="LT"/>
    </style:style>
    <style:style style:name="TableRow559" style:family="table-row">
      <style:table-row-properties style:min-row-height="0.2395in" style:use-optimal-row-height="false"/>
    </style:style>
    <style:style style:name="TableCell560" style:family="table-cell">
      <style:table-cell-properties fo:border-top="none" fo:border-left="none" fo:border-bottom="0.0069in solid #000000" fo:border-right="none" style:vertical-align="middle" fo:padding-top="0in" fo:padding-left="0.075in" fo:padding-bottom="0in" fo:padding-right="0.075in"/>
    </style:style>
    <style:style style:name="T561" style:parent-style-name="DefaultParagraphFont" style:family="text">
      <style:text-properties style:font-name="Palemonas" style:language-asian="lt" style:country-asian="LT"/>
    </style:style>
    <style:style style:name="T562" style:parent-style-name="DefaultParagraphFont" style:family="text">
      <style:text-properties style:font-name="Palemonas" fo:font-size="10pt" style:font-size-asian="10pt" style:language-asian="lt" style:country-asian="LT"/>
    </style:style>
    <style:style style:name="TableCell563" style:family="table-cell">
      <style:table-cell-properties fo:border-top="none" fo:border-left="none" fo:border-bottom="0.0034in solid #000000" fo:border-right="none" style:vertical-align="middle" fo:padding-top="0in" fo:padding-left="0.075in" fo:padding-bottom="0in" fo:padding-right="0.075in"/>
    </style:style>
    <style:style style:name="P564" style:parent-style-name="Normal" style:family="paragraph">
      <style:paragraph-properties fo:text-indent="0.0465in"/>
    </style:style>
    <style:style style:name="T565" style:parent-style-name="DefaultParagraphFont" style:family="text">
      <style:text-properties style:font-name="Palemonas" style:language-asian="lt" style:country-asian="LT"/>
    </style:style>
    <style:style style:name="TableRow566" style:family="table-row">
      <style:table-row-properties style:min-row-height="0.1472in" style:use-optimal-row-height="false"/>
    </style:style>
    <style:style style:name="P567" style:parent-style-name="Normal" style:family="paragraph">
      <style:text-properties style:font-name="Palemonas" style:language-asian="lt" style:country-asian="LT"/>
    </style:style>
    <style:style style:name="TableCell56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69" style:parent-style-name="Normal" style:family="paragraph">
      <style:paragraph-properties fo:text-indent="0.0465in"/>
    </style:style>
    <style:style style:name="T570" style:parent-style-name="DefaultParagraphFont" style:family="text">
      <style:text-properties style:font-name="Palemonas" style:language-asian="lt" style:country-asian="LT"/>
    </style:style>
    <style:style style:name="TableRow571" style:family="table-row">
      <style:table-row-properties style:min-row-height="0.152in" style:use-optimal-row-height="false"/>
    </style:style>
    <style:style style:name="P572" style:parent-style-name="Normal" style:family="paragraph">
      <style:text-properties style:font-name="Palemonas" style:language-asian="lt" style:country-asian="LT"/>
    </style:style>
    <style:style style:name="TableCell57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4" style:parent-style-name="Normal" style:family="paragraph">
      <style:paragraph-properties fo:text-indent="0.0465in"/>
    </style:style>
    <style:style style:name="T575" style:parent-style-name="DefaultParagraphFont" style:family="text">
      <style:text-properties style:font-name="Palemonas" style:language-asian="lt" style:country-asian="LT"/>
    </style:style>
    <style:style style:name="TableRow576" style:family="table-row">
      <style:table-row-properties style:min-row-height="0.1562in" style:use-optimal-row-height="false"/>
    </style:style>
    <style:style style:name="P577" style:parent-style-name="Normal" style:family="paragraph">
      <style:text-properties style:font-name="Palemonas" style:language-asian="lt" style:country-asian="LT"/>
    </style:style>
    <style:style style:name="TableCell57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79" style:parent-style-name="Normal" style:family="paragraph">
      <style:paragraph-properties fo:text-indent="0.0465in"/>
    </style:style>
    <style:style style:name="T580" style:parent-style-name="DefaultParagraphFont" style:family="text">
      <style:text-properties style:font-name="Palemonas" style:language-asian="lt" style:country-asian="LT"/>
    </style:style>
    <style:style style:name="TableRow581" style:family="table-row">
      <style:table-row-properties style:min-row-height="0.1604in" style:use-optimal-row-height="false"/>
    </style:style>
    <style:style style:name="P582" style:parent-style-name="Normal" style:family="paragraph">
      <style:text-properties style:font-name="Palemonas" style:language-asian="lt" style:country-asian="LT"/>
    </style:style>
    <style:style style:name="TableCell583"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84" style:parent-style-name="Normal" style:family="paragraph">
      <style:paragraph-properties fo:text-indent="0.0465in"/>
    </style:style>
    <style:style style:name="T585" style:parent-style-name="DefaultParagraphFont" style:family="text">
      <style:text-properties style:font-name="Palemonas" style:language-asian="lt" style:country-asian="LT"/>
    </style:style>
    <style:style style:name="TableRow586" style:family="table-row">
      <style:table-row-properties style:min-row-height="0.168in" style:use-optimal-row-height="false"/>
    </style:style>
    <style:style style:name="P587" style:parent-style-name="Normal" style:family="paragraph">
      <style:text-properties style:font-name="Palemonas" style:language-asian="lt" style:country-asian="LT"/>
    </style:style>
    <style:style style:name="TableCell588"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89" style:parent-style-name="Normal" style:family="paragraph">
      <style:paragraph-properties fo:text-indent="0.0465in"/>
    </style:style>
    <style:style style:name="T590" style:parent-style-name="DefaultParagraphFont" style:family="text">
      <style:text-properties style:font-name="Palemonas" style:language-asian="lt" style:country-asian="LT"/>
    </style:style>
    <style:style style:name="TableRow591" style:family="table-row">
      <style:table-row-properties style:row-height="0.8381in" style:use-optimal-row-height="false"/>
    </style:style>
    <style:style style:name="TableCell5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3" style:parent-style-name="Normal" style:family="paragraph">
      <style:paragraph-properties fo:keep-with-next="always"/>
      <style:text-properties style:font-name="Palemonas"/>
    </style:style>
    <style:style style:name="P594" style:parent-style-name="Normal" style:family="paragraph">
      <style:paragraph-properties fo:text-align="justify"/>
      <style:text-properties style:font-name="Palemonas" fo:font-size="10pt" style:font-size-asian="10pt" style:language-asian="lt" style:country-asian="LT"/>
    </style:style>
    <style:style style:name="P595" style:parent-style-name="Normal" style:family="paragraph">
      <style:paragraph-properties fo:text-align="justify"/>
      <style:text-properties style:font-name="Palemonas" fo:font-size="10pt" style:font-size-asian="10pt" style:language-asian="lt" style:country-asian="LT"/>
    </style:style>
    <style:style style:name="P596" style:parent-style-name="Normal" style:family="paragraph">
      <style:paragraph-properties fo:text-align="justify"/>
      <style:text-properties style:font-name="Palemonas" fo:font-size="8pt" style:font-size-asian="8pt" style:font-size-complex="8pt" style:language-asian="lt" style:country-asian="LT"/>
    </style:style>
    <style:style style:name="P597" style:parent-style-name="Normal" style:family="paragraph">
      <style:paragraph-properties fo:text-align="justify"/>
      <style:text-properties style:font-name="Palemonas" fo:font-size="10pt" style:font-size-asian="10pt" style:language-asian="lt" style:country-asian="LT"/>
    </style:style>
    <style:style style:name="TableCell598" style:family="table-cell">
      <style:table-cell-properties fo:border-top="none" fo:border-left="none" fo:border-bottom="0.0069in solid #000000" fo:border-right="none" style:vertical-align="middle" fo:padding-top="0in" fo:padding-left="0.075in" fo:padding-bottom="0in" fo:padding-right="0.075in"/>
    </style:style>
    <style:style style:name="P599" style:parent-style-name="Normal" style:family="paragraph">
      <style:paragraph-properties fo:text-indent="0.0465in"/>
    </style:style>
    <style:style style:name="T600" style:parent-style-name="DefaultParagraphFont" style:family="text">
      <style:text-properties style:font-name="Palemonas" style:language-asian="lt" style:country-asian="LT"/>
    </style:style>
    <style:style style:name="P601" style:parent-style-name="Normal" style:family="paragraph">
      <style:paragraph-properties fo:text-indent="0.0465in"/>
    </style:style>
    <style:style style:name="T602" style:parent-style-name="DefaultParagraphFont" style:family="text">
      <style:text-properties style:font-name="Palemonas" style:language-asian="lt" style:country-asian="LT"/>
    </style:style>
    <style:style style:name="P603" style:parent-style-name="Normal" style:family="paragraph">
      <style:text-properties style:font-name="Palemonas" fo:font-size="8pt" style:font-size-asian="8pt" style:font-size-complex="8pt" style:language-asian="lt" style:country-asian="LT"/>
    </style:style>
    <style:style style:name="P604" style:parent-style-name="Normal" style:family="paragraph">
      <style:text-properties style:font-name="Palemonas" fo:font-size="8pt" style:font-size-asian="8pt" style:font-size-complex="8pt" style:language-asian="lt" style:country-asian="LT"/>
    </style:style>
    <style:style style:name="T605" style:parent-style-name="DefaultParagraphFont" style:family="text">
      <style:text-properties style:font-size-complex="12pt" style:language-asian="lt" style:country-asian="LT"/>
    </style:style>
    <style:style style:name="TableRow606" style:family="table-row">
      <style:table-row-properties style:row-height="0.6444in" style:use-optimal-row-height="false"/>
    </style:style>
    <style:style style:name="TableCell6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08" style:parent-style-name="Normal" style:family="paragraph">
      <style:paragraph-properties fo:margin-right="-0.075in"/>
      <style:text-properties style:font-name="Palemonas" style:language-asian="lt" style:country-asian="LT"/>
    </style:style>
    <style:style style:name="P609" style:parent-style-name="Normal" style:family="paragraph">
      <style:paragraph-properties fo:margin-right="-0.075in"/>
      <style:text-properties style:font-name="Palemonas" fo:font-size="10pt" style:font-size-asian="10pt" style:language-asian="lt" style:country-asian="LT"/>
    </style:style>
    <style:style style:name="P610" style:parent-style-name="Normal" style:family="paragraph">
      <style:paragraph-properties fo:margin-right="-0.075in"/>
      <style:text-properties style:font-name="Palemonas" fo:font-size="10pt" style:font-size-asian="10pt" style:language-asian="lt" style:country-asian="LT"/>
    </style:style>
    <style:style style:name="P611" style:parent-style-name="Normal" style:family="paragraph">
      <style:paragraph-properties fo:margin-right="-0.075in"/>
      <style:text-properties style:font-name="Palemonas" fo:font-style="italic" style:font-style-asian="italic" style:language-asian="lt" style:country-asian="LT"/>
    </style:style>
    <style:style style:name="TableCell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613" style:parent-style-name="DefaultParagraphFont" style:family="text">
      <style:text-properties style:font-size-complex="12pt" style:language-asian="lt" style:country-asian="LT"/>
    </style:style>
    <style:style style:name="TableRow614" style:family="table-row">
      <style:table-row-properties style:row-height="0.2562in" style:use-optimal-row-height="false"/>
    </style:style>
    <style:style style:name="TableCell615" style:family="table-cell">
      <style:table-cell-properties fo:border-top="none" fo:border-left="none" fo:border-bottom="0.0069in solid #000000" fo:border-right="none" style:vertical-align="bottom" fo:padding-top="0in" fo:padding-left="0.075in" fo:padding-bottom="0in" fo:padding-right="0.075in"/>
    </style:style>
    <style:style style:name="T616" style:parent-style-name="DefaultParagraphFont" style:family="text">
      <style:text-properties style:font-name="Palemona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Palemonas" fo:font-style="italic" style:font-style-asian="italic" fo:font-size="10pt" style:font-size-asian="10pt" style:language-asian="lt" style:country-asian="LT"/>
    </style:style>
    <style:style style:name="T619" style:parent-style-name="DefaultParagraphFont" style:family="text">
      <style:text-properties style:font-name="Palemonas" style:font-size-complex="12pt" style:language-asian="lt" style:country-asian="LT"/>
    </style:style>
    <style:style style:name="T620" style:parent-style-name="DefaultParagraphFont" style:family="text">
      <style:text-properties style:font-name="Palemonas" fo:font-style="italic" style:font-style-asian="italic" fo:font-size="10pt" style:font-size-asian="10pt" style:language-asian="lt" style:country-asian="LT"/>
    </style:style>
    <style:style style:name="T621" style:parent-style-name="DefaultParagraphFont" style:family="text">
      <style:text-properties style:font-name="Palemonas" style:font-size-complex="12pt" style:language-asian="lt" style:country-asian="LT"/>
    </style:style>
    <style:style style:name="T622" style:parent-style-name="DefaultParagraphFont" style:family="text">
      <style:text-properties style:font-name="Palemona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Row624" style:family="table-row">
      <style:table-row-properties style:row-height="0.2395in" style:use-optimal-row-height="false"/>
    </style:style>
    <style:style style:name="TableCell625" style:family="table-cell">
      <style:table-cell-properties fo:border-top="none" fo:border-left="none" fo:border-bottom="0.0069in solid #000000" fo:border-right="none" style:vertical-align="bottom" fo:padding-top="0in" fo:padding-left="0.075in" fo:padding-bottom="0in" fo:padding-right="0.075in"/>
    </style:style>
    <style:style style:name="P626" style:parent-style-name="Normal" style:family="paragraph">
      <style:paragraph-properties fo:keep-with-next="always"/>
    </style:style>
    <style:style style:name="T627" style:parent-style-name="DefaultParagraphFont" style:family="text">
      <style:text-properties style:font-name="Palemonas"/>
    </style:style>
    <style:style style:name="T628" style:parent-style-name="DefaultParagraphFont" style:family="text">
      <style:text-properties style:font-name="Palemonas"/>
    </style:style>
    <style:style style:name="T629" style:parent-style-name="DefaultParagraphFont" style:family="text">
      <style:text-properties style:font-name="Palemonas"/>
    </style:style>
    <style:style style:name="T630" style:parent-style-name="DefaultParagraphFont" style:family="text">
      <style:text-properties style:font-name="Palemonas"/>
    </style:style>
    <style:style style:name="P631" style:parent-style-name="Normal" style:family="paragraph">
      <style:paragraph-properties fo:keep-with-next="always"/>
      <style:text-properties style:font-name="Palemonas" fo:font-style="italic" style:font-style-asian="italic"/>
    </style:style>
    <style:style style:name="TableRow632" style:family="table-row">
      <style:table-row-properties style:min-row-height="0.2513in" style:use-optimal-row-height="false" fo:keep-together="always"/>
    </style:style>
    <style:style style:name="TableCell634" style:family="table-cell">
      <style:table-cell-properties fo:border="none" fo:padding-top="0in" fo:padding-left="0.075in" fo:padding-bottom="0in" fo:padding-right="0.075in"/>
    </style:style>
    <style:style style:name="P633" style:parent-style-name="Normal" style:family="paragraph">
      <style:text-properties style:font-name="Palemonas" fo:font-weight="bold" style:font-weight-asian="bold" style:font-weight-complex="bold" style:language-asian="lt" style:country-asian="L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text-properties style:font-name="Palemonas" fo:font-weight="bold" style:font-weight-asian="bold" style:font-weight-complex="bold"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639" style:family="table-row">
      <style:table-row-properties style:min-row-height="0.2326in" style:use-optimal-row-height="false" fo:keep-together="always"/>
    </style:style>
    <style:style style:name="TableCell641" style:family="table-cell">
      <style:table-cell-properties fo:border-top="none" fo:border-left="none" fo:border-bottom="0.0069in solid #000000" fo:border-right="none" style:vertical-align="bottom" fo:padding-top="0in" fo:padding-left="0.075in" fo:padding-bottom="0in" fo:padding-right="0.075in"/>
    </style:style>
    <style:style style:name="P640" style:parent-style-name="Normal" style:family="paragraph">
      <style:text-properties style:font-name="Palemonas" style:language-asian="lt" style:country-asian="LT"/>
    </style:style>
    <style:style style:name="TableCell642" style:family="table-cell">
      <style:table-cell-properties fo:border-top="none" fo:border-left="none" fo:border-bottom="0.0069in solid #000000" fo:border-right="none" style:vertical-align="bottom"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ableCell644" style:family="table-cell">
      <style:table-cell-properties fo:border-top="none" fo:border-left="none" fo:border-bottom="0.0069in solid #000000" fo:border-right="none"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language-asian="lt" style:country-asian="LT"/>
    </style:style>
    <style:style style:name="TableRow647" style:family="table-row">
      <style:table-row-properties style:min-row-height="0.2756in" style:use-optimal-row-height="false" fo:keep-together="always"/>
    </style:style>
    <style:style style:name="TableCell649" style:family="table-cell">
      <style:table-cell-properties fo:border-top="none" fo:border-left="none" fo:border-bottom="0.0069in solid #000000" fo:border-right="none" style:vertical-align="bottom" fo:padding-top="0in" fo:padding-left="0.075in" fo:padding-bottom="0in" fo:padding-right="0.075in"/>
    </style:style>
    <style:style style:name="P648" style:parent-style-name="Normal" style:family="paragraph">
      <style:text-properties style:font-name="Palemonas" style:language-asian="lt" style:country-asian="LT"/>
    </style:style>
    <style:style style:name="TableCell650" style:family="table-cell">
      <style:table-cell-properties fo:border-top="none" fo:border-left="none" fo:border-bottom="0.0069in solid #000000" fo:border-right="none" style:vertical-align="bottom" fo:padding-top="0in" fo:padding-left="0.075in" fo:padding-bottom="0in" fo:padding-right="0.075in"/>
    </style:style>
    <style:style style:name="T651" style:parent-style-name="DefaultParagraphFont" style:family="text">
      <style:text-properties style:language-asian="lt" style:country-asian="LT"/>
    </style:style>
    <style:style style:name="TableCell652" style:family="table-cell">
      <style:table-cell-properties fo:border-top="none" fo:border-left="none" fo:border-bottom="0.0069in solid #000000" fo:border-right="none" style:vertical-align="bottom"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language-asian="lt" style:country-asian="LT"/>
    </style:style>
    <style:style style:name="TableRow655" style:family="table-row">
      <style:table-row-properties style:min-row-height="0.2756in" style:use-optimal-row-height="false" fo:keep-together="always"/>
    </style:style>
    <style:style style:name="TableCell657" style:family="table-cell">
      <style:table-cell-properties fo:border-top="none" fo:border-left="none" fo:border-bottom="0.0069in solid #000000" fo:border-right="none" style:vertical-align="bottom" fo:padding-top="0in" fo:padding-left="0.075in" fo:padding-bottom="0in" fo:padding-right="0.075in"/>
    </style:style>
    <style:style style:name="P656" style:parent-style-name="Normal" style:family="paragraph">
      <style:text-properties style:font-name="Palemonas" style:language-asian="lt" style:country-asian="LT"/>
    </style:style>
    <style:style style:name="TableCell658" style:family="table-cell">
      <style:table-cell-properties fo:border-top="none" fo:border-left="none" fo:border-bottom="0.0069in solid #000000" fo:border-right="none" style:vertical-align="bottom" fo:padding-top="0in" fo:padding-left="0.075in" fo:padding-bottom="0in" fo:padding-right="0.075in"/>
    </style:style>
    <style:style style:name="T659" style:parent-style-name="DefaultParagraphFont" style:family="text">
      <style:text-properties style:language-asian="lt" style:country-asian="LT"/>
    </style:style>
    <style:style style:name="TableCell660" style:family="table-cell">
      <style:table-cell-properties fo:border-top="none" fo:border-left="none" fo:border-bottom="0.0069in solid #000000" fo:border-right="none" style:vertical-align="bottom"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language-asian="lt" style:country-asian="LT"/>
    </style:style>
    <style:style style:name="TableRow663" style:family="table-row">
      <style:table-row-properties style:min-row-height="0.2756in" style:use-optimal-row-height="false" fo:keep-together="always"/>
    </style:style>
    <style:style style:name="TableCell665" style:family="table-cell">
      <style:table-cell-properties fo:border-top="none" fo:border-left="none" fo:border-bottom="0.0069in solid #000000" fo:border-right="none" style:vertical-align="bottom" fo:padding-top="0in" fo:padding-left="0.075in" fo:padding-bottom="0in" fo:padding-right="0.075in"/>
    </style:style>
    <style:style style:name="P664" style:parent-style-name="Normal" style:family="paragraph">
      <style:text-properties style:font-name="Palemonas" style:language-asian="lt" style:country-asian="LT"/>
    </style:style>
    <style:style style:name="TableCell666" style:family="table-cell">
      <style:table-cell-properties fo:border-top="none" fo:border-left="none" fo:border-bottom="0.0069in solid #000000" fo:border-right="none" style:vertical-align="bottom" fo:padding-top="0in" fo:padding-left="0.075in" fo:padding-bottom="0in" fo:padding-right="0.075in"/>
    </style:style>
    <style:style style:name="T667" style:parent-style-name="DefaultParagraphFont" style:family="text">
      <style:text-properties style:language-asian="lt" style:country-asian="LT"/>
    </style:style>
    <style:style style:name="TableCell668" style:family="table-cell">
      <style:table-cell-properties fo:border-top="none" fo:border-left="none" fo:border-bottom="0.0069in solid #000000" fo:border-right="none"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language-asian="lt" style:country-asian="LT"/>
    </style:style>
    <style:style style:name="TableRow671" style:family="table-row">
      <style:table-row-properties style:min-row-height="0.1263in" style:use-optimal-row-height="false"/>
    </style:style>
    <style:style style:name="TableCell673" style:family="table-cell">
      <style:table-cell-properties fo:border-top="none" fo:border-left="none" fo:border-bottom="0.0069in solid #000000" fo:border-right="none" style:vertical-align="middle" fo:padding-top="0in" fo:padding-left="0.075in" fo:padding-bottom="0in" fo:padding-right="0.075in"/>
    </style:style>
    <style:style style:name="P672" style:parent-style-name="Normal" style:family="paragraph">
      <style:paragraph-properties fo:text-align="center"/>
    </style:style>
    <style:style style:name="T674" style:parent-style-name="DefaultParagraphFont" style:family="text">
      <style:text-properties style:language-asian="lt" style:country-asian="LT"/>
    </style:style>
    <style:style style:name="P675" style:parent-style-name="Normal" style:family="paragraph">
      <style:text-properties style:font-size-complex="12pt"/>
    </style:style>
    <style:style style:name="P676" style:parent-style-name="Normal" style:family="paragraph">
      <style:paragraph-properties fo:text-indent="2.3562in"/>
    </style:style>
    <style:style style:name="T677" style:parent-style-name="DefaultParagraphFont" style:family="text">
      <style:text-properties style:font-name="Palemonas" style:font-style-complex="italic" fo:font-size="11pt" style:font-size-asian="11pt" style:font-size-complex="11pt" style:language-asian="lt" style:country-asian="LT"/>
    </style:style>
    <style:style style:name="T678" style:parent-style-name="DefaultParagraphFont" style:family="text">
      <style:text-properties style:font-name="Palemonas" fo:font-style="italic" style:font-style-asian="italic" style:font-style-complex="italic"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style:style>
    <style:style style:name="P685" style:parent-style-name="Normal" style:family="paragraph">
      <style:paragraph-properties fo:text-align="justify" fo:margin-left="3.4638in" fo:text-indent="0.000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138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3.4638in" fo:text-indent="0.0006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center"/>
      <style:text-properties fo:color="#000000" fo:font-size="10pt" style:font-size-asian="10pt" style:language-asian="lt" style:country-asian="LT"/>
    </style:style>
    <style:style style:name="P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4" style:parent-style-name="Normal" style:family="paragraph">
      <style:text-properties fo:color="#000000" fo:font-size="10pt" style:font-size-asian="10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text-properties fo:font-weight="bold" style:font-weight-asian="bold" style:font-weight-complex="bold" fo:font-size="10pt" style:font-size-asian="10pt" style:language-asian="lt" style:country-asian="LT"/>
    </style:style>
    <style:style style:name="TableColumn700" style:family="table-column">
      <style:table-column-properties style:column-width="0.575in"/>
    </style:style>
    <style:style style:name="TableColumn701" style:family="table-column">
      <style:table-column-properties style:column-width="0.7951in"/>
    </style:style>
    <style:style style:name="TableColumn702" style:family="table-column">
      <style:table-column-properties style:column-width="1.2006in"/>
    </style:style>
    <style:style style:name="TableColumn703" style:family="table-column">
      <style:table-column-properties style:column-width="1.1319in"/>
    </style:style>
    <style:style style:name="TableColumn704" style:family="table-column">
      <style:table-column-properties style:column-width="0.8652in"/>
    </style:style>
    <style:style style:name="TableColumn705" style:family="table-column">
      <style:table-column-properties style:column-width="0.7305in"/>
    </style:style>
    <style:style style:name="TableColumn706" style:family="table-column">
      <style:table-column-properties style:column-width="0.8652in"/>
    </style:style>
    <style:style style:name="TableColumn707" style:family="table-column">
      <style:table-column-properties style:column-width="0.6798in"/>
    </style:style>
    <style:style style:name="Table699" style:family="table">
      <style:table-properties style:width="6.8437in" style:rel-width="100%" fo:margin-left="0in" table:align="lef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T710" style:parent-style-name="DefaultParagraphFont" style:family="text">
      <style:text-properties fo:color="#000000" fo:font-size="10pt" style:font-size-asian="10pt" style:language-asian="lt" style:country-asian="LT"/>
    </style:style>
    <style:style style:name="P711" style:parent-style-name="Normal" style:family="paragraph">
      <style:text-properties fo:color="#000000" fo:font-size="10pt" style:font-size-asian="10pt" style:language-asian="lt" style:country-asian="LT"/>
    </style:style>
    <style:style style:name="T712" style:parent-style-name="DefaultParagraphFont" style:family="text">
      <style:text-properties fo:color="#000000" fo:font-size="10pt" style:font-size-asian="10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T717" style:parent-style-name="DefaultParagraphFont" style:family="text">
      <style:text-properties fo:color="#000000" fo:font-size="10pt" style:font-size-asian="10pt" style:language-asian="lt" style:country-asian="LT"/>
    </style:style>
    <style:style style:name="P718" style:parent-style-name="Normal" style:family="paragraph">
      <style:text-properties fo:color="#000000" fo:font-size="10pt" style:font-size-asian="10pt" style:language-asian="lt" style:country-asian="LT"/>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T721" style:parent-style-name="DefaultParagraphFont" style:family="text">
      <style:text-properties fo:color="#000000" fo:font-size="10pt" style:font-size-asian="10pt" style:language-asian="lt" style:country-asian="LT"/>
    </style:style>
    <style:style style:name="P722" style:parent-style-name="Normal" style:family="paragraph">
      <style:text-properties fo:color="#000000" fo:font-size="10pt" style:font-size-asian="10pt" style:language-asian="lt" style:country-asian="LT"/>
    </style:style>
    <style:style style:name="P723" style:parent-style-name="Normal" style:family="paragraph">
      <style:text-properties fo:color="#000000" fo:font-size="10pt" style:font-size-asian="10pt" style:language-asian="lt" style:country-asian="LT"/>
    </style:style>
    <style:style style:name="P724" style:parent-style-name="Normal" style:family="paragraph">
      <style:text-properties fo:color="#000000" fo:font-size="10pt" style:font-size-asian="10pt" style:language-asian="lt" style:country-asian="LT"/>
    </style:style>
    <style:style style:name="T725" style:parent-style-name="DefaultParagraphFont" style:family="text">
      <style:text-properties fo:color="#000000" fo:font-size="10pt" style:font-size-asian="10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T727" style:parent-style-name="DefaultParagraphFont" style:family="text">
      <style:text-properties fo:color="#000000" fo:font-size="10pt" style:font-size-asian="10pt" style:language-asian="lt" style:country-asian="LT"/>
    </style:style>
    <style:style style:name="P728" style:parent-style-name="Normal" style:family="paragraph">
      <style:text-properties fo:color="#000000"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T735" style:parent-style-name="DefaultParagraphFont" style:family="text">
      <style:text-properties fo:color="#000000" fo:font-size="10pt" style:font-size-asian="10pt" style:language-asian="lt" style:country-asian="LT"/>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P738" style:parent-style-name="Normal" style:family="paragraph">
      <style:text-properties fo:color="#000000"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break-before="page"/>
      <style:text-properties fo:font-size="10pt" style:font-size-asian="10pt" style:language-asian="lt" style:country-asian="LT"/>
    </style:style>
    <style:style style:name="P770" style:parent-style-name="Normal" style:family="paragraph">
      <style:paragraph-properties fo:text-align="justify" fo:margin-left="3.4638in" fo:text-indent="0.000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138in"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text-indent="0.9166in"/>
      <style:text-properties fo:color="#000000"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9" style:family="table-column">
      <style:table-column-properties style:column-width="0.6305in" style:use-optimal-column-width="false"/>
    </style:style>
    <style:style style:name="TableColumn790" style:family="table-column">
      <style:table-column-properties style:column-width="0.909in" style:use-optimal-column-width="false"/>
    </style:style>
    <style:style style:name="TableColumn791" style:family="table-column">
      <style:table-column-properties style:column-width="1.4284in" style:use-optimal-column-width="false"/>
    </style:style>
    <style:style style:name="TableColumn792" style:family="table-column">
      <style:table-column-properties style:column-width="1.0388in" style:use-optimal-column-width="false"/>
    </style:style>
    <style:style style:name="TableColumn793" style:family="table-column">
      <style:table-column-properties style:column-width="1.5583in" style:use-optimal-column-width="false"/>
    </style:style>
    <style:style style:name="TableColumn794" style:family="table-column">
      <style:table-column-properties style:column-width="0.909in" style:use-optimal-column-width="false"/>
    </style:style>
    <style:style style:name="Table788" style:family="table">
      <style:table-properties style:width="6.4743in" fo:margin-left="0.075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T797" style:parent-style-name="DefaultParagraphFont" style:family="text">
      <style:text-properties fo:color="#000000" fo:font-size="10pt" style:font-size-asian="10pt" style:language-asian="lt" style:country-asian="LT"/>
    </style:style>
    <style:style style:name="P798" style:parent-style-name="Normal" style:family="paragraph">
      <style:text-properties fo:color="#000000" fo:font-size="10pt" style:font-size-asian="10pt" style:language-asian="lt" style:country-asian="LT"/>
    </style:style>
    <style:style style:name="T799" style:parent-style-name="DefaultParagraphFont" style:family="text">
      <style:text-properties fo:color="#000000"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T801" style:parent-style-name="DefaultParagraphFont" style:family="text">
      <style:text-properties fo:color="#000000"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color="#000000" fo:font-size="10pt" style:font-size-asian="10pt" style:language-asian="lt" style:country-asian="LT"/>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text-properties fo:color="#000000" fo:font-size="10pt" style:font-size-asian="10pt" style:language-asian="lt" style:country-asian="LT"/>
    </style:style>
    <style:style style:name="T807" style:parent-style-name="DefaultParagraphFont" style:family="text">
      <style:text-properties fo:color="#000000"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color="#000000" fo:font-size="10pt" style:font-size-asian="10pt" style:language-asian="lt" style:country-asian="LT"/>
    </style:style>
    <style:style style:name="P810" style:parent-style-name="Normal" style:family="paragraph">
      <style:text-properties fo:color="#000000" fo:font-size="10pt" style:font-size-asian="10pt" style:language-asian="lt" style:country-asian="LT"/>
    </style:style>
    <style:style style:name="T811" style:parent-style-name="DefaultParagraphFont" style:family="text">
      <style:text-properties fo:color="#000000" fo:font-size="10pt" style:font-size-asian="10pt" style:language-asian="lt" style:country-asian="LT"/>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T814" style:parent-style-name="DefaultParagraphFont" style:family="text">
      <style:text-properties fo:color="#000000" fo:font-size="10pt" style:font-size-asian="10pt" style:language-asian="lt" style:country-asian="LT"/>
    </style:style>
    <style:style style:name="P815" style:parent-style-name="Normal" style:family="paragraph">
      <style:text-properties fo:color="#000000" fo:font-size="10pt" style:font-size-asian="10pt" style:language-asian="lt" style:country-asian="LT"/>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T818" style:parent-style-name="DefaultParagraphFont" style:family="text">
      <style:text-properties fo:color="#000000" fo:font-size="10pt" style:font-size-asian="10pt" style:language-asian="lt" style:country-asian="LT"/>
    </style:style>
    <style:style style:name="P819" style:parent-style-name="Normal" style:family="paragraph">
      <style:text-properties fo:color="#000000" fo:font-size="10pt" style:font-size-asian="10pt" style:language-asian="lt" style:country-asian="LT"/>
    </style:style>
    <style:style style:name="P820" style:parent-style-name="Normal" style:family="paragraph">
      <style:text-properties fo:color="#000000" fo:font-size="10pt" style:font-size-asian="10pt" style:language-asian="lt" style:country-asian="LT"/>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center" style:line-height-at-least="0.1111in"/>
      <style:text-properties fo:font-size="10pt" style:font-size-asian="10pt"/>
    </style:style>
    <style:style style:name="P842" style:parent-style-name="Normal" style:family="paragraph">
      <style:paragraph-properties fo:text-align="center" style:line-height-at-least="0.1111in"/>
      <style:text-properties fo:font-size="10pt" style:font-size-asian="10pt"/>
    </style:style>
    <style:style style:name="P843" style:parent-style-name="Normal" style:family="paragraph">
      <style:paragraph-properties fo:text-align="center" style:line-height-at-least="0.1111in"/>
      <style:text-properties fo:font-size="10pt" style:font-size-asian="10pt"/>
    </style:style>
    <style:style style:name="P844" style:parent-style-name="Normal" style:family="paragraph">
      <style:paragraph-properties fo:text-align="center">
        <style:tab-stops>
          <style:tab-stop style:type="left" style:position="0.3937in"/>
        </style:tab-stops>
      </style:paragraph-properties>
    </style:style>
    <style:style style:name="T845" style:parent-style-name="DefaultParagraphFont" style:family="text">
      <style:text-properties fo:font-size="10pt" style:font-size-asian="10pt" style:language-asian="lt" style:country-asian="LT"/>
    </style:style>
    <style:style style:name="P846" style:parent-style-name="Normal" style:family="paragraph">
      <style:paragraph-properties fo:break-before="page"/>
    </style:style>
    <style:style style:name="P847" style:parent-style-name="Normal" style:family="paragraph">
      <style:paragraph-properties fo:margin-left="3.4638in">
        <style:tab-stops/>
      </style:paragraph-properties>
    </style:style>
    <style:style style:name="P848" style:parent-style-name="Normal" style:family="paragraph">
      <style:paragraph-properties fo:margin-left="3.4638in">
        <style:tab-stops/>
      </style:paragraph-properties>
    </style:style>
    <style:style style:name="P849" style:parent-style-name="Normal" style:family="paragraph">
      <style:paragraph-properties fo:margin-left="3.4638in">
        <style:tab-stops/>
      </style:paragraph-properties>
    </style:style>
    <style:style style:name="P850" style:parent-style-name="Normal" style:family="paragraph">
      <style:paragraph-properties fo:margin-left="3.4638in">
        <style:tab-stops/>
      </style:paragraph-properties>
    </style:style>
    <style:style style:name="P851" style:parent-style-name="Normal" style:family="paragraph">
      <style:paragraph-properties fo:margin-left="2.5979in" fo:text-indent="0.8659in">
        <style:tab-stops/>
      </style:paragraph-properties>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60" style:parent-style-name="Normal" style:family="paragraph">
      <style:paragraph-properties fo:keep-with-next="always" fo:text-align="center"/>
      <style:text-properties fo:font-weight="bold" style:font-weight-asian="bold" style:font-weight-complex="bold" style:font-size-complex="12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language-asian="lt" style:country-asian="LT"/>
    </style:style>
    <style:style style:name="P863" style:parent-style-name="Normal" style:family="paragraph">
      <style:text-properties fo:font-weight="bold" style:font-weight-asian="bold" style:font-weight-complex="bold" style:font-size-complex="12pt" style:language-asian="lt" style:country-asian="LT"/>
    </style:style>
    <style:style style:name="P864" style:parent-style-name="Normal" style:family="paragraph">
      <style:paragraph-properties fo:text-indent="0.6875in"/>
      <style:text-properties fo:font-size="10pt" style:font-size-asian="10pt" style:language-asian="lt" style:country-asian="LT"/>
    </style:style>
    <style:style style:name="P865" style:parent-style-name="Normal" style:family="paragraph">
      <style:paragraph-properties fo:text-indent="0.6875in"/>
      <style:text-properties fo:font-size="10pt" style:font-size-asian="10pt" style:language-asian="lt" style:country-asian="LT"/>
    </style:style>
    <style:style style:name="P866" style:parent-style-name="Normal" style:family="paragraph">
      <style:paragraph-properties fo:text-indent="0.6875in"/>
      <style:text-properties fo:font-size="10pt" style:font-size-asian="10pt" style:language-asian="lt" style:country-asian="LT"/>
    </style:style>
    <style:style style:name="P867" style:parent-style-name="Normal" style:family="paragraph">
      <style:paragraph-properties fo:text-indent="0.6875in"/>
      <style:text-properties fo:font-size="10pt" style:font-size-asian="10pt" style:language-asian="lt" style:country-asian="LT"/>
    </style:style>
    <style:style style:name="P868" style:parent-style-name="Normal" style:family="paragraph">
      <style:text-properties fo:font-weight="bold" style:font-weight-asian="bold" style:font-weight-complex="bold" style:font-size-complex="12pt" style:language-asian="lt" style:country-asian="LT"/>
    </style:style>
    <style:style style:name="P869" style:parent-style-name="Normal" style:family="paragraph">
      <style:text-properties fo:font-weight="bold" style:font-weight-asian="bold" style:font-weight-complex="bold" style:font-size-complex="12pt" style:language-asian="lt" style:country-asian="LT"/>
    </style:style>
    <style:style style:name="P870" style:parent-style-name="Normal" style:family="paragraph">
      <style:text-properties fo:font-weight="bold" style:font-weight-asian="bold" style:font-weight-complex="bold" style:font-size-complex="12pt" style:language-asian="lt" style:country-asian="LT"/>
    </style:style>
    <style:style style:name="P871" style:parent-style-name="Normal" style:family="paragraph">
      <style:text-properties fo:font-weight="bold" style:font-weight-asian="bold" style:font-weight-complex="bold" style:font-size-complex="12pt" style:language-asian="lt" style:country-asian="LT"/>
    </style:style>
    <style:style style:name="P872" style:parent-style-name="Normal" style:family="paragraph">
      <style:text-properties fo:font-weight="bold" style:font-weight-asian="bold" style:font-weight-complex="bold" style:font-size-complex="12pt" style:language-asian="lt" style:country-asian="LT"/>
    </style:style>
    <style:style style:name="P873" style:parent-style-name="Normal" style:family="paragraph">
      <style:text-properties fo:font-weight="bold" style:font-weight-asian="bold" style:font-weight-complex="bold" style:font-size-complex="12pt" style:language-asian="lt" style:country-asian="LT"/>
    </style:style>
    <style:style style:name="P874" style:parent-style-name="Normal" style:family="paragraph">
      <style:paragraph-properties fo:text-indent="2.9777in"/>
      <style:text-properties fo:font-weight="bold" style:font-weight-asian="bold" style:font-weight-complex="bold" style:font-size-complex="12pt" style:language-asian="lt" style:country-asian="LT"/>
    </style:style>
    <style:style style:name="P875" style:parent-style-name="Normal" style:family="paragraph">
      <style:text-properties fo:font-weight="bold" style:font-weight-asian="bold" style:font-weight-complex="bold" style:font-size-complex="12pt" style:language-asian="lt" style:country-asian="LT"/>
    </style:style>
    <style:style style:name="P876" style:parent-style-name="Normal" style:family="paragraph">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P882" style:parent-style-name="Normal" style:family="paragraph">
      <style:paragraph-properties fo:text-align="center" fo:margin-left="0.1972in">
        <style:tab-stops/>
      </style:paragraph-properties>
      <style:text-properties fo:font-size="10pt" style:font-size-asian="10pt" style:language-asian="lt" style:country-asian="LT"/>
    </style:style>
    <style:style style:name="P883" style:parent-style-name="Normal" style:family="paragraph">
      <style:paragraph-properties fo:text-align="justify"/>
      <style:text-properties fo:font-size="10pt" style:font-size-asian="10pt" style:language-asian="lt" style:country-asian="LT"/>
    </style:style>
    <style:style style:name="P884" style:parent-style-name="Normal" style:family="paragraph">
      <style:paragraph-properties fo:text-align="justify" fo:text-indent="0.8784in"/>
      <style:text-properties fo:font-size="10pt" style:font-size-asian="10pt" style:language-asian="lt" style:country-asian="LT"/>
    </style:style>
    <style:style style:name="P885" style:parent-style-name="Normal" style:family="paragraph">
      <style:paragraph-properties fo:text-align="justify" fo:text-indent="1.7187in"/>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P895" style:parent-style-name="Normal" style:family="paragraph">
      <style:paragraph-properties fo:text-indent="1.6805in"/>
      <style:text-properties fo:font-size="10pt" style:font-size-asian="10pt" style:language-asian="lt" style:country-asian="LT"/>
    </style:style>
    <style:style style:name="P896" style:parent-style-name="Normal" style:family="paragraph">
      <style:paragraph-properties fo:margin-left="0.5in" fo:text-indent="3.5in">
        <style:tab-stops/>
      </style:paragraph-properties>
      <style:text-properties fo:font-weight="bold" style:font-weight-asian="bold" style:font-weight-complex="bold" fo:font-size="10pt" style:font-size-asian="10pt" style:language-asian="lt" style:country-asian="LT"/>
    </style:style>
    <style:style style:name="P897" style:parent-style-name="Normal" style:family="paragraph">
      <style:text-properties fo:font-weight="bold" style:font-weight-asian="bold" style:font-weight-complex="bold" fo:font-size="10pt" style:font-size-asian="10pt" style:language-asian="lt" style:country-asian="LT"/>
    </style:style>
    <style:style style:name="P898" style:parent-style-name="Normal" style:family="paragraph">
      <style:paragraph-properties fo:margin-left="0.5in">
        <style:tab-stops/>
      </style:paragraph-properties>
      <style:text-properties fo:font-weight="bold" style:font-weight-asian="bold" style:font-weight-complex="bold" fo:font-size="10pt" style:font-size-asian="10pt" style:language-asian="lt" style:country-asian="LT"/>
    </style:style>
    <style:style style:name="P899"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900"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901"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902"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903" style:parent-style-name="Normal" style:family="paragraph">
      <style:text-properties fo:font-weight="bold" style:font-weight-asian="bold" style:font-weight-complex="bold" style:font-size-complex="12pt" style:language-asian="lt" style:country-asian="LT"/>
    </style:style>
    <style:style style:name="P904" style:parent-style-name="Normal" style:family="paragraph">
      <style:text-properties fo:font-weight="bold" style:font-weight-asian="bold" style:font-weight-complex="bold" style:font-size-complex="12pt" style:language-asian="lt" style:country-asian="LT"/>
    </style:style>
    <style:style style:name="P905" style:parent-style-name="Normal" style:family="paragraph">
      <style:paragraph-properties fo:text-align="justify" fo:text-indent="0.8659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style:text-properties fo:font-size="10pt" style:font-size-asian="10pt" style:language-asian="lt" style:country-asian="LT"/>
    </style:style>
    <style:style style:name="P918" style:parent-style-name="Normal" style:family="paragraph">
      <style:paragraph-properties fo:text-align="center"/>
      <style:text-properties fo:font-size="10pt" style:font-size-asian="10pt" style:language-asian="lt" style:country-asian="LT"/>
    </style:style>
    <style:style style:name="P919" style:parent-style-name="Normal" style:family="paragraph">
      <style:paragraph-properties fo:text-align="center"/>
      <style:text-properties fo:font-size="10pt" style:font-size-asian="10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19 iki 2018-05-18</text:span></text:p>
      <text:p text:style-name="P7"/>
      <text:p text:style-name="P8"><text:span text:style-name="T9">Įsakymas paskelbtas: TAR 2016-02-04, i. k. 2016-02356</text:span></text:p>
      <text:p text:style-name="P10"/>
      <text:p text:style-name="P11"><text:span text:style-name="T12"><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DĖL PRAŠYMŲ LEIDIMAMS PREKIAUTI AR TEIKTI PASLAUGAS VIEŠOSIOSE VIETOSE GAUTI PRIĖMIMO, LEIDIMŲ, LEIDIMŲ DUBLIKATŲ IŠDAVIMO, LEIDIMŲ GALIOJIMO PANAIKINIMO TVARKOS APRAŠO<text:s/></text:p>
      <text:p text:style-name="P18">PATVIRTINIMO<text:s/></text:p>
      <text:p text:style-name="P19"/>
      <text:p text:style-name="P20">2016 m. sausio 18 d. Nr. A1-49</text:p>
      <text:p text:style-name="P21">Palanga</text:p>
      <text:p text:style-name="P22"/>
      <text:p text:style-name="P23"/>
      <text:p text:style-name="P24"><text:span text:style-name="T25">Vadovaudamasi Lietuvos Respubl</text:span><text:span text:style-name="T26">ikos vietos savivaldos įstatymo 29 straipsnio 8 dalies 2 punktu ir vykdydama Prekybos viešosiose vietose taisyklių, patvirtintų Palangos miesto savivaldybės tarybos<text:s/></text:span><text:span text:style-name="T27">2015 m. gruodžio 23 d. sprendimo Nr. T2-348 „Dėl prekybos viešosiose vietose taisyklių patv</text:span><text:span text:style-name="T28">irtinimo“</text:span><text:span text:style-name="T29"><text:s/>1 punktu,<text:s/></text:span><text:span text:style-name="T30">18</text:span><text:span text:style-name="T31"><text:s/>punktą:</text:span></text:p>
      <text:p text:style-name="P32"><text:span text:style-name="T33">1</text:span><text:span text:style-name="T34">.<text:s/></text:span><text:span text:style-name="T35">Tvirtinu</text:span><text:span text:style-name="T36"><text:s/></text:span><text:span text:style-name="T37">pridedamus:</text:span></text:p>
      <text:p text:style-name="P38"><text:span text:style-name="T39">1.1</text:span><text:span text:style-name="T40">.</text:span><text:span text:style-name="T41"><text:s/></text:span><text:span text:style-name="T42">Prašymų</text:span><text:span text:style-name="T43"><text:s/>l</text:span><text:span text:style-name="T44">eidimams prekiauti ar teikti paslaugas viešosiose vietose gauti priėmimo, leidimų, leidimų dublikatų išdavimo, leidimų galiojimo panaikinimo tvarkos aprašą;</text:span></text:p>
      <text:p text:style-name="P45"><text:span text:style-name="T46">1.2</text:span><text:span text:style-name="T47">. Leidimo prekiauti ar teikti paslaugas viešosiose vietose formą.<text:s/></text:span></text:p>
      <text:p text:style-name="P48"><text:span text:style-name="T49">2</text:span><text:span text:style-name="T50">.<text:s/></text:span><text:span text:style-name="T51">Pripažįstu</text:span><text:span text:style-name="T52"><text:s/>netekusiu galios Palangos miesto savivaldybės administracijos direktoriaus 2015 m. sausio 7 d. įsakymo Nr. A1-3 „Dėl leidimo prekiauti ar teikti paslaugas viešosiose vietose formos patvirtinimo“ 1 punktą.</text:span></text:p>
      <text:p text:style-name="P53"><text:span text:style-name="T54">Šis įsakymas gali būti skundžiamas Klaipėdos apy</text:span><text:span text:style-name="T55">gardos administraciniam teismui (Galinio Pylimo g. 9, LT-91230 Klaipėda) Lietuvos Respublikos administracinių bylų teisenos įstatymo nustatyta tvarka ir terminais.</text:span></text:p>
      <text:p text:style-name="Normal"/>
      <text:p text:style-name="P56"/>
      <text:p text:style-name="P57"/>
      <text:p text:style-name="P58">Direktoriaus pavaduotoja,</text:p>
      <text:p text:style-name="Normal"><text:span text:style-name="T59">pavaduojanti Direktorių</text:span><text:span text:style-name="T60"><text:tab/></text:span><text:span text:style-name="T61"><text:tab/></text:span><text:span text:style-name="T62"><text:tab/></text:span><text:span text:style-name="T63"><text:tab/></text:span><text:span text:style-name="T64"><text:tab/>Violeta Staskonienė</text:span></text:p>
      <text:p text:style-name="P65"/>
      <text:soft-page-break/>
      <text:p text:style-name="P66">PATVIRTINTA</text:p>
      <text:p text:style-name="P67">Palangos miesto savivaldybės administracijos</text:p>
      <text:p text:style-name="P68"><text:span text:style-name="T69">direktoriaus<text:s/></text:span><text:span text:style-name="T70">2016 m. sausio 18 d. įsakymo<text:s/></text:span></text:p>
      <text:p text:style-name="P71">Nr. A1-49</text:p>
      <text:p text:style-name="P72">1.1 punktu</text:p>
      <text:p text:style-name="P73"/>
      <text:p text:style-name="P74"><text:span text:style-name="T75">PRAŠYMŲ LEIDIMAMS PREKIAUTI AR TEIKTI PASLAUGAS VIEŠOSIOSE VIETOSE GAUTI PRIĖMIMO, LEIDIMŲ, LEIDIMŲ DUBLIKATŲ IŠDAVIMO, LEIDIMŲ GALIOJIMO PAN</text:span><text:span text:style-name="T76">AIKIN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ašymų</text:span><text:span text:style-name="T86"><text:s/>l</text:span><text:span text:style-name="T87">eidimams prekiauti ar teikti paslaugas viešosiose vietose gauti priėmimo, leidimų, leidimų dublikatų išdavimo, leidimų galiojimo panaikinimo tvarkos aprašas (toliau – Aprašas) nustato<text:s/></text:span><text:span text:style-name="T88">prašymų</text:span><text:span text:style-name="T89"><text:s/>l</text:span><text:span text:style-name="T90">eidimams prekiauti ar teikti paslaugas viešosiose vietose gauti priėmimo, leidimų, leidimų dublikatų išdavimo, leidimų galiojimo panaikinimo tvarką Palangos miesto savivaldybės viešosiose vietose.</text:span></text:p>
      <text:p text:style-name="P91"><text:span text:style-name="T92">2</text:span><text:span text:style-name="T93">. Apraše naudojamos sąvokos:</text:span></text:p>
      <text:p text:style-name="P94"><text:span text:style-name="T95">2.1</text:span><text:span text:style-name="T96">. leidimas<text:s/></text:span><text:span text:style-name="T97">–<text:s/></text:span><text:span text:style-name="T98">šio</text:span><text:span text:style-name="T99"><text:s/></text:span><text:span text:style-name="T100">Aprašo nustatyta tvarka išduotas dokumentas,</text:span><text:span text:style-name="T101"><text:s/></text:span><text:span text:style-name="T102">suteikiantis teisę pardavėjams prekiauti ar paslaugų teikėjams teikti paslaugas Palangos miesto savivaldybės viešosiose vietose;<text:s/></text:span></text:p>
      <text:p text:style-name="P103"><text:span text:style-name="T104">2.2</text:span><text:span text:style-name="T105">.</text:span><text:span text:style-name="T106"><text:s/></text:span><text:span text:style-name="T107">viešąja vieta, kurioje vykdoma prekyba, teikiamos paslaugos, laiky</text:span><text:span text:style-name="T108">tina Palangos miesto savivaldybės (toliau – Savivaldybė) teritorijoje esanti Savivaldybei ar valstybei nuosavybės teise priklausanti ar patikėjimo teise valdoma teritorija (gatvės, aikštės, skverai, parkai, pėsčiųjų takai, paplūdimiai bei jų prieigos ir ki</text:span><text:span text:style-name="T109">tos žmonių susibūrimo vietos) ir visuomenei prieinamas<text:s/></text:span><text:span text:style-name="T110">nuosavybės teise ar nuomos (panaudos) sutarties pagrindu valdomas (naudojamas) žemės sklypas</text:span><text:span text:style-name="T111">, kuriuose vykdoma prekyba</text:span><text:span text:style-name="T112"><text:s/></text:span><text:span text:style-name="T113">arba teikiamos paslaugos nuo (iš) laikinųjų prekybos įrenginių, kioskų, nesudėting</text:span><text:span text:style-name="T114">ų, laikinų statinių, paviljonų, prekybai pritaikytų automobilių ar priekabų, lauko kavinių (toliau – viešoji vieta);</text:span></text:p>
      <text:p text:style-name="P115"><text:span text:style-name="T116">2.3</text:span><text:span text:style-name="T117">.<text:s/></text:span><text:span text:style-name="T118">vietinė rinkliava –<text:s/></text:span><text:span text:style-name="T119">Palangos miesto savivaldybės tarybos (toliau – Taryba) sprendimu nustatyta privaloma įmoka, galiojanti jos ter</text:span><text:span text:style-name="T120">itorijoje;</text:span></text:p>
      <text:p text:style-name="P121"><text:span text:style-name="T122">2.4</text:span><text:span text:style-name="T123">. prekyba – ūkinė-komercinė veikla, susijusi su prekių gamyba, pirkimu ir pardavimu, paslaugos teikimu ir vartojimu viešosiose vietose;</text:span></text:p>
      <text:p text:style-name="P124"><text:span text:style-name="T125">2.5</text:span><text:span text:style-name="T126">. išvežiojamoji prekyba – mažmeninė prekyba, kai prekės gyventojams išvežiojamos autotransporto</text:span><text:span text:style-name="T127"><text:s/>priemonėmis (autopriekabomis, autoparduotuvėmis,<text:s/></text:span><text:span text:style-name="T128">dviračiais,</text:span><text:span text:style-name="T129"><text:s/></text:span><text:span text:style-name="T130">vežimėliais); išnešiojamoji prekyba – mažmeninė prekyba, kai prekės gyventojams išnešiojamos krepši</text:span><text:span text:style-name="T131">uose</text:span><text:span text:style-name="T132">;<text:s/></text:span></text:p>
      <text:p text:style-name="P133"><text:span text:style-name="T134">2.6</text:span><text:span text:style-name="T135">. individuali veikla – savarankiška veikla, kuria versdamasis fizinis asmuo sieki</text:span><text:span text:style-name="T136">a gauti pajamų ar kitokios ekonominės naudos per tęstinį laikotarpį;</text:span></text:p>
      <text:p text:style-name="P137"><text:span text:style-name="T138">2.7</text:span><text:span text:style-name="T139">. pardavėjas – asmuo, teisės aktų nustatyta tvarka turintis teisę prekiauti viešosiose vietose;</text:span></text:p>
      <text:p text:style-name="P140"><text:span text:style-name="T141">2.8</text:span><text:span text:style-name="T142">. paslaugų teikėjas – asmuo, teisės aktų nustatyta tvarka turintis teisę<text:s/></text:span><text:span text:style-name="T143">teikti paslaugas viešosiose vietose;</text:span></text:p>
      <text:p text:style-name="P144"><text:span text:style-name="T145">2.9</text:span><text:span text:style-name="T146">. vartotojas – asmuo, kuris išreiškia norą pirkti, perka ir vartoja prekę, naudoja paslaugas savo asmeniniams, šeimos ar namų ūkio poreikiams tenkinti;</text:span></text:p>
      <text:p text:style-name="P147"><text:span text:style-name="T148">2.10</text:span><text:span text:style-name="T149">.<text:s/></text:span><text:span text:style-name="T150">nesudėtingas, laikinas statinys – nesudėtingas sta</text:span><text:span text:style-name="T151">tinys, kurį leista pastatyti ir naudoti ribotą terminą. Nesudėtingas, laikinas statinys ir teisės į jį Nekilnojamojo turto registre neregistruojami;</text:span></text:p>
      <text:p text:style-name="P152"><text:span text:style-name="T153">2.11</text:span><text:span text:style-name="T154">. kioskas – smulkios prekybos reikmėms skirtas nedidelis lengvų konstrukcijų pastatas, kurio užimam</text:span><text:span text:style-name="T155">as žemės plotas yra ne didesnis kaip 15 kv. m ir iš kurio prekės parduodamos pro langelį;</text:span></text:p>
      <text:p text:style-name="P156"><text:span text:style-name="T157">2.12</text:span><text:span text:style-name="T158">. laikini prekybos įrenginiai – tai<text:s/></text:span><text:span text:style-name="T159">sukomplektuota ir lauke pastatyta įranga, skirta prekybai (vežimėliai, prekystaliai, stendai ir kt.), kurią leista pastaty</text:span><text:span text:style-name="T160">ti ir naudoti ribotą terminą;</text:span></text:p>
      <text:p text:style-name="P161"><text:span text:style-name="T162">2.13</text:span><text:span text:style-name="T163">. laikini įrenginiai paslaugai teikti – tai sukomplektuota ir lauke pastatyta arba judanti tam tikru nustatytu maršrutu įranga ar priemonė, skirta paslaugai teikti (karietos, bevariklės transporto priemonės, pramoginės</text:span><text:span text:style-name="T164"><text:s/>transporto priemonės, dviračiai, elektromobiliai, vaikiški elektromobiliai, velomobiliai, kartai, bagiai, mobilieji batutai, pripučiami batutai, vandens dviračiai, valtys ir kt.), kurią leista pastatyti ir naudoti ribotą terminą;</text:span></text:p>
      <text:p text:style-name="P165"><text:span text:style-name="T166">2.14</text:span><text:span text:style-name="T167">.<text:s/></text:span><text:span text:style-name="T168">vandens atrakci</text:span><text:span text:style-name="T169">onas (teritorinėje jūroje) – pramoginis plaukiojimo vandenyje įrenginys (išskyrus vandens motociklus, katerius ir kitus sportinius laivus);</text:span></text:p>
      <text:p text:style-name="P170"><text:span text:style-name="T171">2.15</text:span><text:span text:style-name="T172">. vandens atrakcionai vaikams – tai įvairūs pripučiami elementai, skirti vaikų pramogoms vandenyje, kurie įr</text:span><text:span text:style-name="T173">engiami ne toliau kaip 10 m atstumu nuo teritorinės jūros kranto;</text:span></text:p>
      <text:p text:style-name="P174"><text:span text:style-name="T175">2.16</text:span><text:span text:style-name="T176">.<text:s/></text:span><text:span text:style-name="T177">pramoginis įrenginys (registruojamas potencialiai pavojingų įrenginių valstybės registre) – mechaninis įrenginys, skirtas viešai naudoti asmenims linksminti jais pramogaujant, kai<text:s/></text:span><text:span text:style-name="T178">keičiama jų padėtis erdvėje, arba skirtas asmenims apžiūrėti vietovę iš skirtingo aukščio (apžvalgos ratas) (toliau – atrakcionai)</text:span><text:span text:style-name="T179">;</text:span></text:p>
      <text:p text:style-name="P180"><text:span text:style-name="T181">2.17</text:span><text:span text:style-name="T182">. atrankos komisija – Palangos miesto savivaldybės administracijos direktoriaus (toliau – Direktorius)</text:span><text:span text:style-name="T183"><text:s/></text:span><text:span text:style-name="T184">įsakymu sudar</text:span><text:span text:style-name="T185">yta komisija, atrenkanti asmenis, kuriems<text:s/></text:span><text:span text:style-name="T186">suteikiama pirmumo teisė įsigyti leidimus prekiauti ar teikti paslaugas Tarybos nustatytose viešosiose vietose, kuriose išduodamų leidimų skaičius yra ribojamas.</text:span><text:span text:style-name="T187"><text:s/></text:span></text:p>
      <text:p text:style-name="P188"><text:span text:style-name="T189">3</text:span><text:span text:style-name="T190">. Viešosioms vietoms taikomi apribojimai<text:s/></text:span><text:span text:style-name="T191">nustatyti Prekybos viešosiose vietose taisyklių, patvirtintų Tarybos 2015 m. gruodžio 23 d. sprendimo Nr. T2-348 „Dėl prekybos viešosiose vietose taisyklių patvirtinimo“ 1 punktu, 4 punkte.</text:span></text:p>
      <text:p text:style-name="P192"><text:span text:style-name="T193">4</text:span><text:span text:style-name="T194">. Leidimai prekiauti ar teikti paslaugas<text:s/></text:span><text:span text:style-name="T195">Palangos miesto savi</text:span><text:span text:style-name="T196">valdybės<text:s/></text:span><text:span text:style-name="T197">viešosiose vietose išduodami vadovaujantis:</text:span></text:p>
      <text:p text:style-name="P198"><text:span text:style-name="T199">4.1</text:span><text:span text:style-name="T200">. Prekybos viešosiose vietose taisyklėmis (toliau – Taisyklės), patvirtintomis Tarybos<text:s/></text:span><text:span text:style-name="T201">2015 m. gruodžio 23 d. sprendimo Nr. T2-348</text:span><text:span text:style-name="T202"><text:s/></text:span><text:span text:style-name="T203">„Dėl prekybos viešosiose vietose taisyklių patvirtinimo“ 1 punktu;</text:span></text:p>
      <text:p text:style-name="P204"><text:span text:style-name="T205">4.2</text:span><text:span text:style-name="T206">. Laikinų statinių ir prekybos įrenginių vietų išdėstymo Palangos mieste specialiuoju planu, patvirtintu Tarybos 2015 m. gruodžio 23 d. sprendimu Nr. T2-365 „Dėl laikinų statinių ir prekybos įrenginių vietų išdėstymo Palangos mieste specialiojo plan</text:span><text:span text:style-name="T207">o patvirtinimo“;</text:span></text:p>
      <text:p text:style-name="P208"><text:span text:style-name="T209">4.3</text:span><text:span text:style-name="T210">. Viešųjų vietų,<text:s/></text:span><text:span text:style-name="T211">kuriose galima prekiauti ar teikti paslaugas,</text:span><text:span text:style-name="T212"><text:s/>išdėstymo schemomis, patvirtintomis Tarybos 2013 m. vasario 28 d. sprendimu Nr. T2-57 „Dėl prekybos ar paslaugų teikimo Palangos miesto savivaldybės tarybos nustatytose<text:s/></text:span><text:span text:style-name="T213">viešosiose vietose“ (su vėlesniais pakeitimais), 2014 m. kovo 27 d. sprendimu Nr. T2-101 „Dėl Tarybos 2013 m. vasario 28 d. sprendimo Nr. T2-57 pakeitimo“ (su vėlesniais pakeitimais) ir 2017 m. kovo 30 d. sprendimu Nr. T2-88 „Dėl prekybos ar paslaugų teiki</text:span><text:span text:style-name="T214">mo Palangos miesto savivaldybės tarybos nustatytose viešosiose vietose“ (su vėlesniais pakeitimais);</text:span><text:s/></text:p>
      <text:p text:style-name="P215">Punkto pakeitimai:</text:p>
      <text:p text:style-name="P216"><text:span text:style-name="T217">Nr.<text:s/></text:span><text:a xlink:href="https://www.e-tar.lt/portal/legalAct.html?documentId=8e4e3e305d8711e79198ffdb108a3753" office:target-frame-name="_top" xlink:show="replace"><text:span text:style-name="T218">A1-907</text:span></text:a><text:span text:style-name="T219">, 2017-06-30, paskelbta TAR</text:span><text:span text:style-name="T220"><text:s/>2017-07-18, i. k. 2017-12386</text:span></text:p>
      <text:p text:style-name="Normal"/>
      <text:p text:style-name="P221"><text:span text:style-name="T222">4.4</text:span><text:span text:style-name="T223">. Vietinės rinkliavos už leidimo prekiauti ar teikti paslaugas Palangos miesto savivaldybės tarybos nustatytose viešosiose vietose išdavimą nuostatais (toliau – Rinkliavos nuostatai), patvirtintais Tarybos 2017 m. kovo</text:span><text:span text:style-name="T224"><text:s/>30 d. sprendimo Nr. T2-88 „Dėl prekybos ar paslaugų teikimo Palangos miesto savivaldybės tarybos nustatytose viešosiose vietose“ 2 punktu (su vėlesniais pakeitimais);</text:span></text:p>
      <text:p text:style-name="P225">Punkto pakeitimai:</text:p>
      <text:p text:style-name="P226"><text:span text:style-name="T227">Nr.<text:s/></text:span><text:a xlink:href="https://www.e-tar.lt/portal/legalAct.html?documentId=8e4e3e305d8711e79198ffdb108a3753" office:target-frame-name="_top" xlink:show="replace"><text:span text:style-name="T228">A1-907</text:span></text:a><text:span text:style-name="T229">, 2017-06-30, paskelbta TAR 2017-07-18, i. k. 2017-12386</text:span></text:p>
      <text:p text:style-name="Normal"/>
      <text:p text:style-name="P230"><text:span text:style-name="T231">4.5</text:span><text:span text:style-name="T232">.<text:s/></text:span><text:span text:style-name="T233">Asmenų, kuriems išduodami leidimai prekiauti ar teikti paslaugas Palangos miesto savivaldybės tarybos nustatytose viešosiose vietose, atrankos aprašu<text:s/></text:span><text:span text:style-name="T234">(toliau – Atrankos aprašas), patvirtintu Tarybos<text:s/></text:span><text:span text:style-name="T235">2017 m. kovo 30 d. sprendimo Nr. T2-88 „Dėl prekybos ar paslaugų teikimo Palangos miesto savivaldybės tarybos nustatytose viešosiose vietose“<text:s/></text:span><text:span text:style-name="T236">3 punktu;</text:span><text:s/></text:p>
      <text:p text:style-name="P237">Punkto pakeitimai:</text:p>
      <text:soft-page-break/>
      <text:p text:style-name="P238"><text:span text:style-name="T239">Nr.<text:s/></text:span><text:a xlink:href="https://www.e-tar.lt/portal/legalAct.html?documentId=8e4e3e305d8711e79198ffdb108a3753" office:target-frame-name="_top" xlink:show="replace"><text:span text:style-name="T240">A1-907</text:span></text:a><text:span text:style-name="T241">, 2017-06-30, paskelbta TAR 2017-07-18, i. k. 2017-12386</text:span></text:p>
      <text:p text:style-name="Normal"/>
      <text:p text:style-name="P242"><text:span text:style-name="T243">4.6</text:span><text:span text:style-name="T244">. atrankos komisijos protokoliniais nutarimais (Tarybos nustatytose viešosiose vietose);</text:span></text:p>
      <text:p text:style-name="P245"><text:span text:style-name="T246">4.7</text:span><text:span text:style-name="T247">. Palangos miesto savi</text:span><text:span text:style-name="T248">valdybės administracijos Architektūros ir teritorijų planavimo skyriaus (toliau – Architektūros ir teritorijų planavimo skyrius) suderinimo ant naudojamos laikinos prekybos ar paslaugų teikimo įrangos, kiosko, nesudėtingo, laikino statinio, atrakcionų išdė</text:span><text:span text:style-name="T249">stymo projekto (išskyrus vykdant prekybą miesto švenčių metu bei Tarybos nustatytais laikotarpiais prie bažnyčios ir prie miesto kapinių metu, vykdant išnešiojamąją prekybą) galiojimo žyma (toliau – Projektas);<text:s/></text:span></text:p>
      <text:p text:style-name="P250"><text:span text:style-name="T251">4.8</text:span><text:span text:style-name="T252">. šiuo Aprašu.</text:span></text:p>
      <text:p text:style-name="P253"><text:span text:style-name="T254">5</text:span><text:span text:style-name="T255">. Fiziniai ar j</text:span><text:span text:style-name="T256">uridiniai asmenys (toliau – asmenys)</text:span><text:span text:style-name="T257">, įsigiję leidimus Palangos miesto savivaldybės administracijos Rinkliavų skyriuje (toliau – Rinkliavų skyrius), turi teisę prekiauti ar teikti paslaugas Palangos miesto savivaldybės viešosiose vietose.</text:span></text:p>
      <text:p text:style-name="P258"/>
      <text:p text:style-name="P259"><text:span text:style-name="T260">II</text:span><text:span text:style-name="T261">.<text:s/></text:span><text:span text:style-name="T262">PRAŠYMŲ LEIDIMAMS PREKIAUTI AR TEIKTI PASLAUGAS GAUTI PRIĖMIMO, LEIDIMŲ, LEIDIMŲ DUBLIKATŲ IŠDAVIMO TVARKA</text:span></text:p>
      <text:p text:style-name="P263"/>
      <text:p text:style-name="P264"><text:span text:style-name="T265">6</text:span><text:span text:style-name="T266">. Rinkliavų skyrius leidimus prekiauti ar teikti paslaugas<text:s/></text:span><text:span text:style-name="T267">Palangos miesto savivaldybės</text:span><text:span text:style-name="T268"><text:s/></text:span><text:span text:style-name="T269">viešosiose vietose išduoda atsižvelgdamas į:</text:span></text:p>
      <text:p text:style-name="P270"><text:span text:style-name="T271">6.1</text:span><text:span text:style-name="T272">. asm</text:span><text:span text:style-name="T273">enų prašymus prekiauti ar teikti paslaugas Tarybos nustatytose viešosiose vietose, nurodytose Rinkliavos nuostatų priedo pastabų 1 punkte (laikotarpiui nuo birželio 1 d. iki gegužės 31 d. imtinai);<text:s/></text:span></text:p>
      <text:p text:style-name="P274"><text:span text:style-name="T275">6.2</text:span><text:span text:style-name="T276">.<text:s/></text:span><text:span text:style-name="T277">asmenų, kuriems atrankos komisijos protokoliniai</text:span><text:span text:style-name="T278">s nutarimais suteikta pirmumo teisė įsigyti leidimus Tarybos nustatytose viešosiose vietose, kuriose išduodamų leidimų skaičius yra ribojamas, prašymus</text:span><text:span text:style-name="T279"><text:s/></text:span><text:span text:style-name="T280">(atranka dėl leidimų išdavimo Tarybos nustatytose viešosiose vietose, kuriose išduodamų leidimų skaičius</text:span><text:span text:style-name="T281"><text:s/>yra ribojamas, vykdoma vadovaujantis Atrankos aprašu (laikotarpiui nuo gegužės 1 d. iki balandžio 30 d. imtinai ir laikotarpiui nuo birželio 1 d. iki gegužės 31 d. imtinai);<text:s/></text:span></text:p>
      <text:p text:style-name="P282"><text:span text:style-name="T283">6.3</text:span><text:span text:style-name="T284">. asmenų prašymus prekiauti ar teikti paslaugas Tarybos nustatytose viešo</text:span><text:span text:style-name="T285">siose vietose, kuriose išduodamų leidimų skaičius neribojamas (laikotarpiui nuo birželio 1 d. iki gegužės 31 d. imtinai);</text:span></text:p>
      <text:p text:style-name="P286"><text:span text:style-name="T287">6.4</text:span><text:span text:style-name="T288">.<text:s/></text:span><text:span text:style-name="T289">asmenų prašymus prekiauti miesto švenčių metu laikotarpiu, ne ilgesniu negu jų trukmė;</text:span></text:p>
      <text:p text:style-name="P290">Punkto pakeitimai:</text:p>
      <text:p text:style-name="P291"><text:span text:style-name="T292">Nr.<text:s/></text:span><text:a xlink:href="https://www.e-tar.lt/portal/legalAct.html?documentId=8e4e3e305d8711e79198ffdb108a3753" office:target-frame-name="_top" xlink:show="replace"><text:span text:style-name="T293">A1-907</text:span></text:a><text:span text:style-name="T294">, 2017-06-30, paskelbta TAR 2017-07-18, i. k. 2017-12386</text:span></text:p>
      <text:p text:style-name="Normal"/>
      <text:p text:style-name="P295"><text:span text:style-name="T296">6.5</text:span><text:span text:style-name="T297">.<text:s/></text:span><text:span text:style-name="T298">asmenų prašymus prekiauti Tarybos nustatytais laikotarpiais prie bažnyčios ir prie miesto kapinių;</text:span></text:p>
      <text:p text:style-name="P299"><text:span text:style-name="T300">6.6</text:span><text:span text:style-name="T301">. asmenų prašymus prekiauti ar teikti paslaugas nuosavybės teise ar nuomos (panaudos) sutarties pagrindu valdomuose (naudojamuose) žemės sklypuose (tarp jų ir pramoginiais įrenginiais, registruojamais potencialiai pavojingų įrenginių registre),<text:s/></text:span><text:span text:style-name="T302">laikotarpiui, kuris nurodytas Projekto, suderinto su Architektūros ir teritorijų planavimo skyriumi, derinimo žymoje.</text:span></text:p>
      <text:p text:style-name="P303"><text:span text:style-name="T304">7</text:span><text:span text:style-name="T305">. Asmenys, norintys įsigyti leidimus 6 punkte nustatytais atvejais raštu ar elektroninėmis priemonėmis, Palangos miesto savivaldybė</text:span><text:span text:style-name="T306">s administracijai (toliau – Administracija) pateikia:</text:span></text:p>
      <text:p text:style-name="P307"><text:span text:style-name="T308">7.1</text:span><text:span text:style-name="T309">. n</text:span><text:span text:style-name="T310">ustatytos formos prašymą</text:span><text:span text:style-name="T311"><text:s/></text:span><text:span text:style-name="T312">(1 priedas)</text:span><text:span text:style-name="T313">;</text:span></text:p>
      <text:p text:style-name="P314"><text:span text:style-name="T315">Pastaba: derinimo su Palangos miesto rinkliavų centru dėl vietinės rinkliavos už komunalinių atliekų surinkimą iš atliekų turėtojų ir atliekų tvarkymą sumok</text:span><text:span text:style-name="T316">ėjimo neteikia asmenys, kuriems išduodami leidimai prekiauti Tarybos nustatytų<text:s/></text:span><text:span text:style-name="T317">miesto</text:span><text:span text:style-name="T318"><text:s/>švenčių metu ir<text:s/></text:span><text:span text:style-name="T319">Tarybos nustatytais laikotarpiais prie bažnyčios ir</text:span><text:span text:style-name="T320"><text:s/>miesto kapinių;</text:span></text:p>
      <text:p text:style-name="P321">Punkto pakeitimai:</text:p>
      <text:p text:style-name="P322"><text:span text:style-name="T323">Nr.<text:s/></text:span><text:a xlink:href="https://www.e-tar.lt/portal/legalAct.html?documentId=8e4e3e305d8711e79198ffdb108a3753" office:target-frame-name="_top" xlink:show="replace"><text:span text:style-name="T324">A1-907</text:span></text:a><text:span text:style-name="T325">, 2017-06-30, paskelbta TAR 2017-07-18, i. k. 2017-12386</text:span></text:p>
      <text:p text:style-name="Normal"/>
      <text:p text:style-name="P326"><text:span text:style-name="T327">7.2</text:span><text:span text:style-name="T328">. Projekto (išskyrus vykdant prekybą miesto švenčių metu bei Tarybos nustatytais laikotarpiais prie bažnyčios ir prie miesto kapinių metu, vykdant išn</text:span><text:span text:style-name="T329">ešiojamąją prekybą), suderinto su Architektūros ir teritorijų planavimo skyriumi, kopiją;</text:span></text:p>
      <text:p text:style-name="P330"><text:span text:style-name="T331">7.3</text:span><text:span text:style-name="T332">. individualios veiklos vykdymo pažymos kopiją, jeigu fizinis asmuo vykdo nustatyta tvarka apskrities valstybinės mokesčių inspekcijos miesto (rajono) skyriuje</text:span><text:span text:style-name="T333"><text:s/>įregistravęs individualią veiklą;</text:span></text:p>
      <text:p text:style-name="P334"><text:span text:style-name="T335">7.4</text:span><text:span text:style-name="T336">. asmens paso arba kito asmens tapatybę patvirtinančio dokumento kopiją ir verslo liudijimo ar kito dokumento, suteikiančio teisę vykdyti veiklą be verslo liudijimo, kopiją (jei prašymą pateikia fizinis asmuo);</text:span></text:p>
      <text:p text:style-name="P337"><text:span text:style-name="T338">7.5</text:span><text:span text:style-name="T339">. dokumento, patvirtinančio vietinės rinkliavos sumokėjimą už leidimo Tarybos nustatytose viešosiose vietose išdavimą, kopiją;</text:span></text:p>
      <text:p text:style-name="P340"><text:span text:style-name="T341">Pastaba: šio<text:s/></text:span><text:span text:style-name="T342">dokumento neteikia asmenys, vykdysiantys veiklą 6.6 punkte nurodytu atveju, bei asmenys, vykdysiantys veiklą vy</text:span><text:span text:style-name="T343">kstančių miesto švenčių metu, nuosavybės teise ar nuomos (panaudos) sutarties pagrindu valdomuose (naudojamuose) žemės sklypuose.</text:span></text:p>
      <text:p text:style-name="P344">Punkto pakeitimai:</text:p>
      <text:p text:style-name="P345"><text:span text:style-name="T346">Nr.<text:s/></text:span><text:a xlink:href="https://www.e-tar.lt/portal/legalAct.html?documentId=8e4e3e305d8711e79198ffdb108a3753" office:target-frame-name="_top" xlink:show="replace"><text:span text:style-name="T347">A1-90</text:span><text:span text:style-name="T348">7</text:span></text:a><text:span text:style-name="T349">, 2017-06-30, paskelbta TAR 2017-07-18, i. k. 2017-12386</text:span></text:p>
      <text:p text:style-name="Normal"/>
      <text:p text:style-name="P350"><text:span text:style-name="T351">7.6</text:span><text:span text:style-name="T352">. žemės sklypo nuosavybės dokumentą bei žemės sklypo savininko (naudotojo) rašytinį sutikimą veiklai miesto švenčių metu vykdyti.</text:span><text:s/></text:p>
      <text:p text:style-name="P353">Papildyta papunkčiu:</text:p>
      <text:p text:style-name="P354"><text:span text:style-name="T355">Nr.<text:s/></text:span><text:a xlink:href="https://www.e-tar.lt/portal/legalAct.html?documentId=8e4e3e305d8711e79198ffdb108a3753" office:target-frame-name="_top" xlink:show="replace"><text:span text:style-name="T356">A1-907</text:span></text:a><text:span text:style-name="T357">, 2017-06-30, paskelbta TAR 2017-07-18, i. k. 2017-12386</text:span></text:p>
      <text:p text:style-name="Normal"/>
      <text:p text:style-name="P358"><text:span text:style-name="T359">8</text:span><text:span text:style-name="T360">.<text:s/></text:span><text:span text:style-name="T361">Asmenys, teiksiantys atrakcionų paslaugas viešosiose vietose, papildomai pateikia:</text:span></text:p>
      <text:p text:style-name="P362"><text:span text:style-name="T363">8.1</text:span><text:span text:style-name="T364">. potencialiai pavojingų<text:s/></text:span><text:span text:style-name="T365">įrenginių valstybės registro pažymą;</text:span></text:p>
      <text:p text:style-name="P366"><text:span text:style-name="T367">8.2</text:span><text:span text:style-name="T368">.<text:s/></text:span><text:span text:style-name="T369">tvarkomojo dokumento, kuriuo atrakciono naudojimo kontrolei ir nuolatinei priežiūrai organizuoti paskirtas Mokymo ir atestavimo darbuotojų saugos ir sveikatos klausimais bendrųjų nuostatų, patvirtintų Lietuvos<text:s/></text:span><text:span text:style-name="T370">Respublikos socialinės apsaugos ir darbo ministro ir Lietuvos Respublikos sveikatos apsaugos ministro 2011 m. birželio 17 d. įsakymu Nr. A1-287/V-611 „Dėl mokymo ir atestavimo darbuotojų saugos ir sveikatos klausimais bendrųjų nuostatų patvirtinimo“, nusta</text:span><text:span text:style-name="T371">tyta tvarka išmokytas ir atestuotas atrakcionų priežiūros meistras, kopiją;</text:span></text:p>
      <text:p text:style-name="P372"><text:span text:style-name="T373">8.3</text:span><text:span text:style-name="T374">. tvarkomojo dokumento, kuriuo atrakcionui valdyti paskirtas Mokymo ir atestavimo darbuotojų saugos ir sveikatos klausimais bendrųjų nuostatų nustatyta tvarka išmokytas ir a</text:span><text:span text:style-name="T375">testuotas atrakciono operatorius (kai reikia – ir operatoriaus padėjėjas), kopiją;<text:s/></text:span></text:p>
      <text:p text:style-name="P376"><text:span text:style-name="T377">8.4</text:span><text:span text:style-name="T378">.</text:span><text:span text:style-name="T379"><text:s/>įgaliotos įrenginių techninės būklės tikrinimo įstaigos išvadą (išduotą ne anksčiau kaip prieš 1 mėn.), kad atrakcionų įrenginiai yra tinkami saugiai naudoti visam</text:span><text:span text:style-name="T380"><text:s/>leidimo galiojimo laikotarpiui, jeigu eksploatavimo trukmė neviršija vienerių metų sezono. Ilgesnės eksploatavimo trukmės atveju nauja išvada Administracijai pateikiama likus ne mažiau kaip 5 darbo dienoms iki galiojančios išvados galiojimo termino pabaig</text:span><text:span text:style-name="T381">os ir atrakcionų eksploatavimo sezono pradžios (kai atrakcionai eksploatuojami tik sezono metu);</text:span></text:p>
      <text:p text:style-name="P382"><text:span text:style-name="T383">8.5</text:span><text:span text:style-name="T384">. įsigaliojusį Veiklos civilinės atsakomybės draudimo polisą, galiojantį ilgiau negu leidimas (draudimo polisas turi galioti visą atrakcionų įrenginių b</text:span><text:span text:style-name="T385">uvimo viešojoje vietoje laiką, nesvarbu, kokia atrakcionų veikimo (eksploatacijos) sezono kalendoriniais metais trukmė);</text:span></text:p>
      <text:p text:style-name="P386"><text:span text:style-name="T387">8.6</text:span><text:span text:style-name="T388">. sutartį su elektros energijos tiekėju, sudarytą teisės aktų nustatyta tvarka.</text:span></text:p>
      <text:p text:style-name="P389"><text:span text:style-name="T390">9</text:span><text:span text:style-name="T391">. Leidimai prekiauti ar teikti paslaugas<text:s/></text:span><text:span text:style-name="T392">viešosiose vietose išduodami per 5 darbo dienas nuo visų dokumentų, išvardytų 7 ir 8 punktuose (</text:span><text:span text:style-name="T393">atsižvelgiant į vykdomos veiklos pobūdį)</text:span><text:span text:style-name="T394">, reikalingų leidimui išduoti, gavimo Administracijoje dienos.<text:s/></text:span></text:p>
      <text:p text:style-name="P395"><text:span text:style-name="T396">10</text:span><text:span text:style-name="T397">. Jeigu asmuo pateikia neišsamų ir netinkamai įfor</text:span><text:span text:style-name="T398">mintą prašymą arba pateikia ne visus 7 ir 8 punktuose (</text:span><text:span text:style-name="T399">atsižvelgiant į vykdomos veiklos pobūdį)<text:s/></text:span><text:span text:style-name="T400">išvardytus dokumentus, kurių reikia leidimui išduoti, Administracija per 5 darbo dienas nuo tokio prašymo gavimo praneša raštu (elektroninėmis priemonėmis, jeig</text:span><text:span text:style-name="T401">u leidimo prašytojas yra prašyme nurodęs savo elektroninio pašto adresą) apie būtinybę per 5 darbo dienas nuo tokio pranešimo gavimo pateikti trūkstamus dokumentus ir informuoja apie tai, kad terminas leidimui išduoti skaičiuojamas nuo visų tinkamai įformi</text:span><text:span text:style-name="T402">ntų dokumentų gavimo Administracijoje dienos.</text:span></text:p>
      <text:p text:style-name="P403"><text:span text:style-name="T404">11</text:span><text:span text:style-name="T405">. Išduodamą leidimą pasirašo ir tvirtina antspaudu „RINKLIAVŲ SKYRIUS LEIDIMAI“ šio skyriaus vedėjas, jo nesant – Direktoriaus įgaliotas asmuo. Leidimas užregistruojamas Išduodamų leidimų prekiauti ar tei</text:span><text:span text:style-name="T406">kti paslaugas Palangos miesto savivaldybės tarybos nustatytose viešosiose vietose registre (2 priedas), o leidimas prekiauti ar teikti paslaugas nuosavybės teise ar nuomos (panaudos) sutarties pagrindu valdomuose (naudojamuose) žemės sklypuose – Išduodamų<text:s/></text:span><text:span text:style-name="T407">leidimų prekiauti ar teikti paslaugas nuosavybės teise ar nuomos (panaudos) sutarties pagrindu valdomuose (naudojamuose) žemės sklypuose registre (3 priedas).<text:s/></text:span></text:p>
      <text:p text:style-name="P408"><text:span text:style-name="T409">Asmuo, gaudamas leidimą, pasirašo, kad įsipareigoja laikytis Prekybos viešosiose vietose taisykl</text:span><text:span text:style-name="T410">ių reikalavimų.</text:span></text:p>
      <text:p text:style-name="P411"><text:span text:style-name="T412">12</text:span><text:span text:style-name="T413">. Jeigu prašymas ir kiti reikalingi dokumentai išduoti leidimą Administracijai pateikti elektroniniu būdu, tai asmeniui leidimas išduodamas tokiu būdu, kokiu pateiktas prašymas ir kiti reikalingi 7 ir 8 (</text:span><text:span text:style-name="T414">atsižvelgiant į vykdomos veikl</text:span><text:span text:style-name="T415">os pobūdį)<text:s/></text:span><text:span text:style-name="T416">punktuose išvardyti dokumentai. Asmuo, gaudamas leidimą elektroniniu būdu</text:span><text:span text:style-name="T417">,<text:s/></text:span><text:span text:style-name="T418">įsipareigoja laikytis Prekybos viešosiose vietose taisyklių reikalavimų ir šis įsipareigojimas prilygsta asmens pasirašymui leidime.</text:span></text:p>
      <text:p text:style-name="P419"><text:span text:style-name="T420">13</text:span><text:span text:style-name="T421">. Pardavėjas ar paslaugų teikėj</text:span><text:span text:style-name="T422">as, pametęs ar kitaip praradęs leidimą, privalo raštu ar elektroninėmis priemonėmis, Administracijai pateikti motyvuotą</text:span><text:span text:style-name="T423"><text:s/></text:span><text:span text:style-name="T424">prašymą (laisva forma,<text:s/></text:span><text:span text:style-name="T425">nurodant leidimo praradimo priežastis)</text:span><text:span text:style-name="T426"><text:s/>dėl leidimo dublikato išdavimo. Leidimo dublikatas su žyma „Dublikatas“ ir Rinkliavų skyriaus vedėjo parašu, jo nesant – Direktoriaus įgalioto asmens parašu, išduodamas nemokamai per 5 darbo dienas nuo prašymo leidimo dublikatui išduoti gavimo<text:s/></text:span><text:span text:style-name="T427">Administrac</text:span><text:span text:style-name="T428">ijoje dienos.</text:span></text:p>
      <text:p text:style-name="P429"><text:span text:style-name="T430">14</text:span><text:span text:style-name="T431">. Leidimo turėtojas negali savo vardu įgalioti kitų asmenų verstis leidime nurodyta veikla (išskyrus verslo liudijime įrašytą fizinį asmenį, kaip tai nustatyta Lietuvos Respublikos Vyriausybės 2002 m. lapkričio 19 d. nutarime Nr. 1797 „</text:span><text:span text:style-name="T432">Dėl verslo liudijimų išdavimo gyventojams taisyklių ir veiklų, kuriomis gali būti verčiamasi turint verslo liudijimą, rūšių sąrašo“) ar pagal sutartį perduoti jiems šios teisės.</text:span></text:p>
      <text:p text:style-name="P433"/>
      <text:p text:style-name="P434"><text:span text:style-name="T435">III</text:span><text:span text:style-name="T436">.<text:s/></text:span><text:span text:style-name="T437">LEIDIMŲ PREKIAUTI AR TEIKTI PASLAUGAS NEIŠDAVIMO IR PANAIKINIMO TV</text:span><text:span text:style-name="T438">ARKA</text:span></text:p>
      <text:p text:style-name="P439"/>
      <text:p text:style-name="P440"><text:span text:style-name="T441">15</text:span><text:span text:style-name="T442">. Leidimas neišduodamas:</text:span></text:p>
      <text:p text:style-name="P443"><text:span text:style-name="T444">15.1</text:span><text:span text:style-name="T445">. jeigu asmuo pagal Administracijos ir kitų jos įstaigų parengtus skolininkų sąrašus skolingas Savivaldybei, jos institucijoms, įsteigtoms biudžetinėms įstaigoms ir fondams;</text:span></text:p>
      <text:p text:style-name="P446"><text:span text:style-name="T447">15.2</text:span><text:span text:style-name="T448">. jeigu pateikti ne visi 7 ir 8</text:span><text:span text:style-name="T449"><text:s/>punktuose<text:s/></text:span><text:span text:style-name="T450">(</text:span><text:span text:style-name="T451">atsižvelgiant į vykdomos veiklos pobūdį) išvardyti dokumentai arba jie netinkamai įforminti;</text:span></text:p>
      <text:p text:style-name="P452"><text:span text:style-name="T453">15.3</text:span><text:span text:style-name="T454">. asmenims, jaunesniems kaip 18 metų;</text:span></text:p>
      <text:p text:style-name="P455"><text:span text:style-name="T456">15.4</text:span><text:span text:style-name="T457">. jeigu asmuo turi galiojančią administracinę nuobaudą pagal<text:s/></text:span><text:span text:style-name="T458">Lietuvos Respublikos <text:s/>administracini</text:span><text:span text:style-name="T459">ų teisės pažeidimų kodekso 167 straipsnyje numatytus pažeidimus (nuo 2016-04-01 pagal Lietuvos Respublikos administracinių nusižengimų kodekso 154 straipsnyje numatytus pažeidimus).</text:span></text:p>
      <text:p text:style-name="P460"><text:span text:style-name="T461">16</text:span><text:span text:style-name="T462">. Leidimas panaikinamas Direktoriaus įsakymu, kurio projektą rengi</text:span><text:span text:style-name="T463">a Rinkliavų skyrius, vadovaujantis Taisyklių 23 punkte nustatytais atvejais.</text:span></text:p>
      <text:p text:style-name="P464"><text:span text:style-name="T465">17</text:span><text:span text:style-name="T466">. Apie leidimo panaikinimą (Direktoriui priėmus sprendimą) asmuo informuojamas registruotu laišku per 3 darbo dienas.</text:span></text:p>
      <text:p text:style-name="P467"><text:span text:style-name="T468">18</text:span><text:span text:style-name="T469">. Panaikinus leidimo galiojimą asmuo privalo grąž</text:span><text:span text:style-name="T470">inti Rinkliavų skyriui leidimo originalą per 5 darbo dienas nuo pranešimo apie leidimo galiojimo panaikinimą įteikimo dienos.</text:span></text:p>
      <text:p text:style-name="P471"><text:span text:style-name="T472">19</text:span><text:span text:style-name="T473">. Panaikinus leidimo galiojimą sumokėta vietinė rinkliava už leidimo prekiauti ar teikti paslaugas Tarybos nustatytoje<text:s/></text:span><text:span text:style-name="T474">viešosiose vietose išdavimą negrąžinama, išskyrus Rinkliavos nuostatų 6.7 punkte nustatytu atveju. Grąžinamos vietinės rinkliavos suma skaičiuojama už laikotarpį, per kurį leidimo turėtojas negalėjo prekiauti ar teikti paslaugų.</text:span></text:p>
      <text:p text:style-name="P475"><text:span text:style-name="T476">20</text:span><text:span text:style-name="T477">. Sprendimas neišduot</text:span><text:span text:style-name="T478">i arba panaikinti leidimą gali būti ginčijamas<text:s/></text:span><text:span text:style-name="T479">teisės aktų</text:span><text:span text:style-name="T480"><text:s/>nustatyta tvarka.<text:s/></text:span></text:p>
      <text:p text:style-name="P481"><text:span text:style-name="T482">___________________________</text:span></text:p>
      <text:p text:style-name="P483"/>
      <text:soft-page-break/>
      <text:p text:style-name="P484"><text:span text:style-name="T485">Prašymų</text:span><text:span text:style-name="T486"><text:s/>l</text:span><text:span text:style-name="T487">eidimams prekiauti ar teikti paslaugas viešosiose vietose gauti priėmimo, leidimų, leidimų dublikatų išdavimo, leidimų galiojimo<text:s/></text:span><text:span text:style-name="T488">panaikinimo tvarkos aprašo</text:span></text:p>
      <text:p text:style-name="P489"><text:span text:style-name="T490">1</text:span><text:span text:style-name="T491"><text:s/>priedas</text:span></text:p>
      <text:p text:style-name="P492"/>
      <table:table table:style-name="Table493">
        <table:table-columns>
          <table:table-column table:style-name="TableColumn494"/>
        </table:table-columns>
        <table:table-row table:style-name="TableRow495">
          <table:table-cell table:style-name="TableCell496">
            <text:p text:style-name="P497"><text:span text:style-name="T498">     </text:span></text:p>
          </table:table-cell>
        </table:table-row>
        <table:table-row table:style-name="TableRow499">
          <table:table-cell table:style-name="TableCell500">
            <text:p text:style-name="P501">(juridinio asmens pavadinimas, kodas)</text:p>
          </table:table-cell>
        </table:table-row>
        <table:table-row table:style-name="TableRow502">
          <table:table-cell table:style-name="TableCell503">
            <text:p text:style-name="P504"><text:span text:style-name="T505">     </text:span></text:p>
          </table:table-cell>
        </table:table-row>
        <table:table-row table:style-name="TableRow506">
          <table:table-cell table:style-name="TableCell507">
            <text:p text:style-name="P508">(fizinio asmens vardas, pavardė, gimimo data)</text:p>
          </table:table-cell>
        </table:table-row>
        <table:table-row table:style-name="TableRow509">
          <table:table-cell table:style-name="TableCell510">
            <text:p text:style-name="P511"><text:span text:style-name="T512">     </text:span></text:p>
          </table:table-cell>
        </table:table-row>
        <table:table-row table:style-name="TableRow513">
          <table:table-cell table:style-name="TableCell514">
            <text:p text:style-name="P515">(adresas korespondencijai − fizinio asmens, buveinė − juridinio asmens)</text:p>
          </table:table-cell>
        </table:table-row>
        <table:table-row table:style-name="TableRow516">
          <table:table-cell table:style-name="TableCell517">
            <text:p text:style-name="P518"><text:span text:style-name="T519">     </text:span></text:p>
          </table:table-cell>
        </table:table-row>
        <table:table-row table:style-name="TableRow520">
          <table:table-cell table:style-name="TableCell521">
            <text:p text:style-name="P522">(telefono Nr., elektroninio<text:s/>pašto adresas − jei tokį turi)</text:p>
          </table:table-cell>
        </table:table-row>
      </table:table>
      <text:p text:style-name="P523"/>
      <text:p text:style-name="P524">Palangos miesto savivaldybės administracijai</text:p>
      <text:p text:style-name="P525"/>
      <text:p text:style-name="P526"/>
      <text:p text:style-name="P527">PRAŠYMAS</text:p>
      <text:p text:style-name="P528">DĖL LEIDIMO PREKIAUTI AR TEIKTI PASLAUGAS VIEŠOSIOSE VIETOSE IŠDAVIMO<text: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ext:p text:style-name="P541"/>
          </table:table-cell>
          <table:table-cell>
            <text:p text:style-name="P541"/>
          </table:table-cell>
          <table:table-cell table:style-name="TableCell542" table:number-columns-spanned="4">
            <text:p text:style-name="P541"/>
            <text:p text:style-name="P543"><text:span text:style-name="T544">20 <text:s text:c="6"/>-</text:span><text:span text:style-name="T545">     </text:span><text:span text:style-name="T546">-</text:span><text:span text:style-name="T547">     </text:span></text:p>
          </table:table-cell>
          <table:covered-table-cell/>
          <table:covered-table-cell/>
          <table:covered-table-cell/>
          <table:table-cell>
            <text:p text:style-name="P543"/>
          </table:table-cell>
          <table:table-cell>
            <text:p text:style-name="P543"/>
          </table:table-cell>
          <table:table-cell>
            <text:p text:style-name="P543"/>
          </table:table-cell>
          <table:table-cell>
            <text:p text:style-name="P543"/>
          </table:table-cell>
        </table:table-row>
        <table:table-row table:style-name="TableRow548">
          <table:table-cell>
            <text:p text:style-name="P549"/>
          </table:table-cell>
          <table:table-cell>
            <text:p text:style-name="P549"/>
          </table:table-cell>
          <table:table-cell table:style-name="TableCell550" table:number-columns-spanned="4">
            <text:p text:style-name="P549"/>
            <text:p text:style-name="P551">Palanga</text:p>
          </table:table-cell>
          <table:covered-table-cell/>
          <table:covered-table-cell/>
          <table:covered-table-cell/>
          <table:table-cell>
            <text:p text:style-name="P551"/>
          </table:table-cell>
          <table:table-cell>
            <text:p text:style-name="P551"/>
          </table:table-cell>
          <table:table-cell>
            <text:p text:style-name="P551"/>
          </table:table-cell>
          <table:table-cell>
            <text:p text:style-name="P551"/>
          </table:table-cell>
        </table:table-row>
        <table:table-row table:style-name="TableRow552">
          <table:table-cell table:style-name="TableCell553" table:number-columns-spanned="10">
            <text:p text:style-name="P554"/>
            <text:p text:style-name="P555"><text:span text:style-name="T556">Prašau išduoti leidimą prekiauti ar teikti paslaugas<text:s/></text:span><text:span text:style-name="T557">(reikalingą pabraukti) viešojoje vietoje</text:span><text:span text:style-name="T5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4" table:number-rows-spanned="6">
            <text:p text:style-name="Normal"><text:span text:style-name="T561">Prekybos ar paslaugos teikimo objektas<text:s/></text:span><text:span text:style-name="T562">(pažymėti „X“)</text:span></text:p>
          </table:table-cell>
          <table:covered-table-cell/>
          <table:covered-table-cell/>
          <table:covered-table-cell/>
          <table:table-cell table:style-name="TableCell563" table:number-columns-spanned="6">
            <text:p text:style-name="P564"><text:span text:style-name="T565">nuo laikino prekybos įrenginio</text:span></text:p>
          </table:table-cell>
          <table:covered-table-cell/>
          <table:covered-table-cell/>
          <table:covered-table-cell/>
          <table:covered-table-cell/>
          <table:covered-table-cell/>
        </table:table-row>
        <table:table-row table:style-name="TableRow566">
          <table:covered-table-cell>
            <text:p text:style-name="P567"/>
          </table:covered-table-cell>
          <table:covered-table-cell/>
          <table:covered-table-cell/>
          <table:covered-table-cell/>
          <table:table-cell table:style-name="TableCell568" table:number-columns-spanned="6">
            <text:p text:style-name="P569"><text:span text:style-name="T570">nuo laikino įrenginio paslaugai teikti</text:span></text:p>
          </table:table-cell>
          <table:covered-table-cell/>
          <table:covered-table-cell/>
          <table:covered-table-cell/>
          <table:covered-table-cell/>
          <table:covered-table-cell/>
        </table:table-row>
        <table:table-row table:style-name="TableRow571">
          <table:covered-table-cell>
            <text:p text:style-name="P572"/>
          </table:covered-table-cell>
          <table:covered-table-cell/>
          <table:covered-table-cell/>
          <table:covered-table-cell/>
          <table:table-cell table:style-name="TableCell573" table:number-columns-spanned="6">
            <text:p text:style-name="P574"><text:span text:style-name="T575">iš nesudėtingo, laikino statinio</text:span></text:p>
          </table:table-cell>
          <table:covered-table-cell/>
          <table:covered-table-cell/>
          <table:covered-table-cell/>
          <table:covered-table-cell/>
          <table:covered-table-cell/>
        </table:table-row>
        <table:table-row table:style-name="TableRow576">
          <table:covered-table-cell>
            <text:p text:style-name="P577"/>
          </table:covered-table-cell>
          <table:covered-table-cell/>
          <table:covered-table-cell/>
          <table:covered-table-cell/>
          <table:table-cell table:style-name="TableCell578" table:number-columns-spanned="6">
            <text:p text:style-name="P579"><text:span text:style-name="T580">iš kiosko</text:span></text:p>
          </table:table-cell>
          <table:covered-table-cell/>
          <table:covered-table-cell/>
          <table:covered-table-cell/>
          <table:covered-table-cell/>
          <table:covered-table-cell/>
        </table:table-row>
        <table:table-row table:style-name="TableRow581">
          <table:covered-table-cell>
            <text:p text:style-name="P582"/>
          </table:covered-table-cell>
          <table:covered-table-cell/>
          <table:covered-table-cell/>
          <table:covered-table-cell/>
          <table:table-cell table:style-name="TableCell583" table:number-columns-spanned="6">
            <text:p text:style-name="P584"><text:span text:style-name="T585">išnešiojamajai prekybai</text:span></text:p>
          </table:table-cell>
          <table:covered-table-cell/>
          <table:covered-table-cell/>
          <table:covered-table-cell/>
          <table:covered-table-cell/>
          <table:covered-table-cell/>
        </table:table-row>
        <table:table-row table:style-name="TableRow586">
          <table:covered-table-cell>
            <text:p text:style-name="P587"/>
          </table:covered-table-cell>
          <table:covered-table-cell/>
          <table:covered-table-cell/>
          <table:covered-table-cell/>
          <table:table-cell table:style-name="TableCell588" table:number-columns-spanned="6">
            <text:p text:style-name="P589"><text:span text:style-name="T590">išvežiojamajai prekybai</text:span></text:p>
          </table:table-cell>
          <table:covered-table-cell/>
          <table:covered-table-cell/>
          <table:covered-table-cell/>
          <table:covered-table-cell/>
          <table:covered-table-cell/>
        </table:table-row>
        <table:table-row table:style-name="TableRow591">
          <table:table-cell table:style-name="TableCell592" table:number-columns-spanned="4">
            <text:p text:style-name="P593">Veiklos rūšis<text:s/></text:p>
            <text:p text:style-name="P594">maisto produktai, ne maisto prekės</text:p>
            <text:p text:style-name="P595">(pažymėti „X“)</text:p>
            <text:p text:style-name="P596"/>
            <text:p text:style-name="P597">paslaugos pavadinimas<text:s/></text:p>
          </table:table-cell>
          <table:covered-table-cell/>
          <table:covered-table-cell/>
          <table:covered-table-cell/>
          <table:table-cell table:style-name="TableCell598" table:number-columns-spanned="6">
            <text:p text:style-name="P599"><text:span text:style-name="T600">maisto produktai</text:span></text:p>
            <text:p text:style-name="P601"><text:span text:style-name="T602">ne maisto prekės</text:span></text:p>
            <text:p text:style-name="P603"/>
            <text:p text:style-name="P604"/>
            <text:p text:style-name="Normal"><text:span text:style-name="T605">     </text:span></text:p>
          </table:table-cell>
          <table:covered-table-cell/>
          <table:covered-table-cell/>
          <table:covered-table-cell/>
          <table:covered-table-cell/>
          <table:covered-table-cell/>
        </table:table-row>
        <table:table-row table:style-name="TableRow606">
          <table:table-cell table:style-name="TableCell607" table:number-columns-spanned="4">
            <text:p text:style-name="P608">Viešosios vietos adresas<text:s/></text:p>
            <text:p text:style-name="P609">(gatvės ar teritorijos pavadinimas, numeris pagal schemą (jeigu jis yra),<text:s/></text:p>
            <text:p text:style-name="P610">žemės sklypo adresas)</text:p>
            <text:p text:style-name="P611"/>
          </table:table-cell>
          <table:covered-table-cell/>
          <table:covered-table-cell/>
          <table:covered-table-cell/>
          <table:table-cell table:style-name="TableCell612" table:number-columns-spanned="6">
            <text:p text:style-name="Normal"><text:span text:style-name="T613">     </text:span></text:p>
          </table:table-cell>
          <table:covered-table-cell/>
          <table:covered-table-cell/>
          <table:covered-table-cell/>
          <table:covered-table-cell/>
          <table:covered-table-cell/>
        </table:table-row>
        <table:table-row table:style-name="TableRow614">
          <table:table-cell table:style-name="TableCell615" table:number-columns-spanned="10">
            <text:p text:style-name="Normal"><text:span text:style-name="T616">Viešosios vietos plotas <text:s text:c="18"/></text:span><text:span text:style-name="T617">     </text:span><text:span text:style-name="T618"><text:s text:c="2"/></text:span><text:span text:style-name="T619">(kv. m) <text:s/></text:span><text:span text:style-name="T620"><text:s/></text:span><text:span text:style-name="T621">arba vienetų skaičius</text:span><text:span text:style-name="T622"><text:s text:c="2"/></text:span><text:span text:style-name="T623">     </text:span></text:p>
          </table: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0">
            <text:p text:style-name="P626"><text:span text:style-name="T627">Veiklos vykdymo laikotarpis nuo <text:s text:c="2"/>20 <text:s text:c="6"/>-</text:span>     <text:span text:style-name="T628">-</text:span>     <text:span text:style-name="T629"><text:s text:c="4"/>iki <text:s text:c="3"/>20 <text:s text:c="6"/>-</text:span>     <text:span text:style-name="T630">-</text:span>     </text:p>
            <text:p text:style-name="P631"/>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ext:p text:style-name="P633"/>
          </table:table-cell>
          <table:table-cell table:style-name="TableCell634" table:number-columns-spanned="2">
            <text:p text:style-name="P633"/>
          </table:table-cell>
          <table:covered-table-cell/>
          <table:table-cell table:style-name="TableCell635" table:number-columns-spanned="4">
            <text:p text:style-name="P636">PRIDEDAMA:</text:p>
          </table:table-cell>
          <table:covered-table-cell/>
          <table:covered-table-cell/>
          <table:covered-table-cell/>
          <table:table-cell table:style-name="TableCell637" table:number-columns-spanned="2">
            <text:p text:style-name="P638">lapų sk.</text:p>
          </table:table-cell>
          <table:covered-table-cell/>
          <table:table-cell>
            <text:p text:style-name="P638"/>
          </table:table-cell>
        </table:table-row>
        <table:table-row table:style-name="TableRow639">
          <table:table-cell>
            <text:p text:style-name="P640"/>
          </table:table-cell>
          <table:table-cell table:style-name="TableCell641" table:number-columns-spanned="2">
            <text:p text:style-name="P640">1.</text:p>
          </table:table-cell>
          <table:covered-table-cell/>
          <table:table-cell table:style-name="TableCell642" table:number-columns-spanned="4">
            <text:p text:style-name="Normal"><text:span text:style-name="T643">     </text:span></text:p>
          </table:table-cell>
          <table:covered-table-cell/>
          <table:covered-table-cell/>
          <table:covered-table-cell/>
          <table:table-cell table:style-name="TableCell644" table:number-columns-spanned="2">
            <text:p text:style-name="P645"><text:span text:style-name="T646">     </text:span></text:p>
          </table:table-cell>
          <table:covered-table-cell/>
          <table:table-cell>
            <text:p text:style-name="P645"/>
          </table:table-cell>
        </table:table-row>
        <table:table-row table:style-name="TableRow647">
          <table:table-cell>
            <text:p text:style-name="P648"/>
          </table:table-cell>
          <table:table-cell table:style-name="TableCell649" table:number-columns-spanned="2">
            <text:p text:style-name="P648">2.</text:p>
          </table:table-cell>
          <table:covered-table-cell/>
          <table:table-cell table:style-name="TableCell650" table:number-columns-spanned="4">
            <text:p text:style-name="Normal"><text:span text:style-name="T651">     </text:span></text:p>
          </table:table-cell>
          <table:covered-table-cell/>
          <table:covered-table-cell/>
          <table:covered-table-cell/>
          <table:table-cell table:style-name="TableCell652" table:number-columns-spanned="2">
            <text:p text:style-name="P653"><text:span text:style-name="T654">     </text:span></text:p>
          </table:table-cell>
          <table:covered-table-cell/>
          <table:table-cell>
            <text:p text:style-name="P653"/>
          </table:table-cell>
        </table:table-row>
        <table:table-row table:style-name="TableRow655">
          <table:table-cell>
            <text:p text:style-name="P656"/>
          </table:table-cell>
          <table:table-cell table:style-name="TableCell657" table:number-columns-spanned="2">
            <text:p text:style-name="P656">3.</text:p>
          </table:table-cell>
          <table:covered-table-cell/>
          <table:table-cell table:style-name="TableCell658" table:number-columns-spanned="4">
            <text:p text:style-name="Normal"><text:span text:style-name="T659">     </text:span></text:p>
          </table:table-cell>
          <table:covered-table-cell/>
          <table:covered-table-cell/>
          <table:covered-table-cell/>
          <table:table-cell table:style-name="TableCell660" table:number-columns-spanned="2">
            <text:p text:style-name="P661"><text:span text:style-name="T662">     </text:span></text:p>
          </table:table-cell>
          <table:covered-table-cell/>
          <table:table-cell>
            <text:p text:style-name="P661"/>
          </table:table-cell>
        </table:table-row>
        <table:table-row table:style-name="TableRow663">
          <table:table-cell>
            <text:p text:style-name="P664"/>
          </table:table-cell>
          <table:table-cell table:style-name="TableCell665" table:number-columns-spanned="2">
            <text:p text:style-name="P664">4.</text:p>
          </table:table-cell>
          <table:covered-table-cell/>
          <table:table-cell table:style-name="TableCell666" table:number-columns-spanned="4">
            <text:p text:style-name="Normal"><text:span text:style-name="T667">     </text:span></text:p>
          </table:table-cell>
          <table:covered-table-cell/>
          <table:covered-table-cell/>
          <table:covered-table-cell/>
          <table:table-cell table:style-name="TableCell668" table:number-columns-spanned="2">
            <text:p text:style-name="P669"><text:span text:style-name="T670">     </text:span></text:p>
          </table:table-cell>
          <table:covered-table-cell/>
          <table:table-cell>
            <text:p text:style-name="P669"/>
          </table:table-cell>
        </table:table-row>
        <table:table-row table:style-name="TableRow671">
          <table:table-cell>
            <text:p text:style-name="P672"/>
          </table:table-cell>
          <table:table-cell>
            <text:p text:style-name="P672"/>
          </table:table-cell>
          <table:table-cell>
            <text:p text:style-name="P672"/>
          </table:table-cell>
          <table:table-cell>
            <text:p text:style-name="P672"/>
          </table:table-cell>
          <table:table-cell>
            <text:p text:style-name="P672"/>
          </table:table-cell>
          <table:table-cell table:style-name="TableCell673" table:number-columns-spanned="3">
            <text:p text:style-name="P672"><text:span text:style-name="T674">     </text:span></text:p>
          </table:table-cell>
          <table:covered-table-cell/>
          <table:covered-table-cell/>
          <table:table-cell>
            <text:p text:style-name="P672"/>
          </table:table-cell>
          <table:table-cell>
            <text:p text:style-name="P672"/>
          </table:table-cell>
        </table:table-row>
      </table:table>
      <text:p text:style-name="P675"/>
      <text:p text:style-name="P676"><text:span text:style-name="T677">(parašas, vardas, pavardė</text:span><text:span text:style-name="T678">)</text:span></text:p>
      <text:p text:style-name="P679">Priedo pakeitimai:</text:p>
      <text:soft-page-break/>
      <text:p text:style-name="P680"><text:span text:style-name="T681">Nr.<text:s/></text:span><text:a xlink:href="https://www.e-tar.lt/portal/legalAct.html?documentId=8e4e3e305d8711e79198ffdb108a3753" office:target-frame-name="_top" xlink:show="replace"><text:span text:style-name="T682">A1-907</text:span></text:a><text:span text:style-name="T683">, 2017-06-30, paskelbta TAR 2017-07-18, i. k. 2017-12386</text:span></text:p>
      <text:p text:style-name="Normal"/>
      <text:p text:style-name="P684"/>
      <text:soft-page-break/>
      <text:p text:style-name="P685"><text:span text:style-name="T686">Prašymų</text:span><text:span text:style-name="T687"><text:s/>l</text:span><text:span text:style-name="T688">eidimams<text:s/></text:span><text:span text:style-name="T689">prekiauti ar teikti paslaugas viešosiose vietose gauti priėmimo, leidimų, leidimų dublikatų išdavimo, leidimų galiojimo panaikinimo tvarkos aprašo</text:span></text:p>
      <text:p text:style-name="P690"><text:span text:style-name="T691">2 priedas</text:span></text:p>
      <text:p text:style-name="P692"/>
      <text:p text:style-name="P693">PALANGOS MIESTO SAVIVALDYBĖS ADMINISTRACIJA</text:p>
      <text:p text:style-name="P694"/>
      <text:p text:style-name="P695"><text:span text:style-name="T696">IŠDUODAMŲ LEIDIMŲ PREKIAUTI AR TEIKTI PASLAUGAS<text:s/></text:span><text:span text:style-name="T697">PALANGOS MIESTO SAVIVALDYBĖS TARYBOS NUSTATYTOSE VIEŠOSIOSE VIETOSE REGISTRA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Normal"><text:span text:style-name="T710">Eil.</text:span></text:p>
            <text:p text:style-name="P711">/ leidimo</text:p>
            <text:p text:style-name="Normal"><text:span text:style-name="T712">Nr.</text:span></text:p>
          </table:table-cell>
          <table:table-cell table:style-name="TableCell713">
            <text:p text:style-name="Normal"><text:span text:style-name="T714">Leidimo išdavimo</text:span></text:p>
            <text:p text:style-name="Normal"><text:span text:style-name="T715">data<text:s/></text:span></text:p>
          </table:table-cell>
          <table:table-cell table:style-name="TableCell716">
            <text:p text:style-name="Normal"><text:span text:style-name="T717">Fizinio asmens vardas, pavardė, asmens kodas, adresas,</text:span></text:p>
            <text:p text:style-name="P718">juridinio asmens pavadinimas,</text:p>
            <text:p text:style-name="Normal"><text:span text:style-name="T719">kodas, adresas</text:span></text:p>
          </table:table-cell>
          <table:table-cell table:style-name="TableCell720">
            <text:p text:style-name="Normal"><text:span text:style-name="T721">Viešoji</text:span></text:p>
            <text:p text:style-name="P722">vieta</text:p>
            <text:p text:style-name="P723">(gatvės ar<text:s/>teritorijos</text:p>
            <text:p text:style-name="P724">pavadinimas, numeris pagal</text:p>
            <text:p text:style-name="Normal"><text:span text:style-name="T725">schemą, jeigu jis yra)</text:span></text:p>
          </table:table-cell>
          <table:table-cell table:style-name="TableCell726">
            <text:p text:style-name="Normal"><text:span text:style-name="T727">Prekių asortimentas arba</text:span></text:p>
            <text:p text:style-name="P728">paslaugos</text:p>
            <text:p text:style-name="Normal"><text:span text:style-name="T729">rūšis</text:span></text:p>
          </table:table-cell>
          <table:table-cell table:style-name="TableCell730">
            <text:p text:style-name="Normal"><text:span text:style-name="T731">Vietinės rinkliavos dydis, Eur</text:span></text:p>
          </table:table-cell>
          <table:table-cell table:style-name="TableCell732">
            <text:p text:style-name="Normal"><text:span text:style-name="T733">Vietinės rinkliavos sumokėjimo data</text:span></text:p>
          </table:table-cell>
          <table:table-cell table:style-name="TableCell734">
            <text:p text:style-name="Normal"><text:span text:style-name="T735">Asmens, įsigijusio leidimą,</text:span></text:p>
            <text:p text:style-name="P736">vardas, pavardė,</text:p>
            <text:p text:style-name="P737">parašas</text:p>
            <text:p text:style-name="P738"/>
          </table:table-cell>
        </table:table-row>
        <table:table-row table:style-name="TableRow739">
          <table:table-cell table:style-name="TableCell740">
            <text:p text:style-name="P741"><text:span text:style-name="T742">1</text:span></text:p>
          </table:table-cell>
          <table:table-cell table:style-name="TableCell743">
            <text:p text:style-name="P744"><text:span text:style-name="T745">2</text:span></text:p>
          </table:table-cell>
          <table:table-cell table:style-name="TableCell746">
            <text:p text:style-name="P747"><text:span text:style-name="T748">3</text:span></text:p>
          </table:table-cell>
          <table:table-cell table:style-name="TableCell749">
            <text:p text:style-name="P750"><text:span text:style-name="T751">4</text:span></text:p>
          </table:table-cell>
          <table:table-cell table:style-name="TableCell752">
            <text:p text:style-name="P753"><text:span text:style-name="T754">5</text:span></text:p>
          </table:table-cell>
          <table:table-cell table:style-name="TableCell755">
            <text:p text:style-name="P756"><text:span text:style-name="T757">6</text:span></text:p>
          </table:table-cell>
          <table:table-cell table:style-name="TableCell758">
            <text:p text:style-name="P759"><text:span text:style-name="T760">7</text:span></text:p>
          </table:table-cell>
          <table:table-cell table:style-name="TableCell761">
            <text:p text:style-name="P762"><text:span text:style-name="T763">8</text:span></text:p>
          </table:table-cell>
        </table:table-row>
      </table:table>
      <text:p text:style-name="P764"/>
      <text:p text:style-name="P765"/>
      <text:p text:style-name="P766"/>
      <text:p text:style-name="P767"><text:span text:style-name="T768">____________________________</text:span></text:p>
      <text:p text:style-name="Normal"/>
      <text:p text:style-name="P769"/>
      <text:soft-page-break/>
      <text:p text:style-name="P770"><text:span text:style-name="T771">Prašymų</text:span><text:span text:style-name="T772"><text:s/>l</text:span><text:span text:style-name="T773">eidimams prekiauti ar teikti paslaugas viešosiose vietose gauti priėmimo, leidimų, leidimų dublikatų išdavimo, leidimų galiojimo panaikinimo tvarkos aprašo</text:span></text:p>
      <text:p text:style-name="P774">3 priedas</text:p>
      <text:p text:style-name="P775"/>
      <text:p text:style-name="P776"/>
      <text:p text:style-name="P777">PALANGOS MIESTO SAVIVALDYBĖS<text:s/>ADMINISTRACIJA</text:p>
      <text:p text:style-name="P778"/>
      <text:p text:style-name="P779"><text:span text:style-name="T780">IŠDUODAMŲ LEIDIMŲ<text:s/></text:span><text:span text:style-name="T781">PREKIAUTI AR<text:s/></text:span><text:span text:style-name="T782">TEIKTI<text:s/></text:span><text:span text:style-name="T783">PASLAUGAS</text:span><text:span text:style-name="T784"><text:s/>NUOSAVYBĖS TEISE AR NUOMOS (PANAUDOS) SUTARTIES PAGRINDU VALDOMUOSE (NAUDOJAMUOSE) ŽEMĖS SKLYPUOSE<text:s/></text:span></text:p>
      <text:p text:style-name="P785"><text:span text:style-name="T786">REGISTRAS</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Normal"><text:span text:style-name="T797">Eil.</text:span></text:p>
            <text:p text:style-name="P798">/ leidimo</text:p>
            <text:p text:style-name="Normal"><text:span text:style-name="T799">Nr.</text:span></text:p>
          </table:table-cell>
          <table:table-cell table:style-name="TableCell800">
            <text:p text:style-name="Normal"><text:span text:style-name="T801">Leidimo išdavimo</text:span></text:p>
            <text:p text:style-name="Normal"><text:span text:style-name="T802">data<text:s/></text:span></text:p>
          </table:table-cell>
          <table:table-cell table:style-name="TableCell803">
            <text:p text:style-name="Normal"><text:span text:style-name="T804">Fizinio asmens vardas, pavardė,<text:s/></text:span><text:span text:style-name="T805">asmens kodas, adresas,</text:span></text:p>
            <text:p text:style-name="P806">juridinio asmens pavadinimas,</text:p>
            <text:p text:style-name="Normal"><text:span text:style-name="T807">kodas, adresas</text:span></text:p>
          </table:table-cell>
          <table:table-cell table:style-name="TableCell808">
            <text:p text:style-name="Normal"><text:span text:style-name="T809">Viešoji</text:span></text:p>
            <text:p text:style-name="P810">vieta</text:p>
            <text:p text:style-name="Normal"><text:span text:style-name="T811">(</text:span><text:span text:style-name="T812">žemės sklypo adresas)</text:span></text:p>
          </table:table-cell>
          <table:table-cell table:style-name="TableCell813">
            <text:p text:style-name="Normal"><text:span text:style-name="T814">Prekių asortimentas arba</text:span></text:p>
            <text:p text:style-name="P815">paslaugos</text:p>
            <text:p text:style-name="Normal"><text:span text:style-name="T816">rūšis</text:span></text:p>
          </table:table-cell>
          <table:table-cell table:style-name="TableCell817">
            <text:p text:style-name="Normal"><text:span text:style-name="T818">Asmens, įsigijusio leidimą,</text:span></text:p>
            <text:p text:style-name="P819">vardas, pavardė,</text:p>
            <text:p text:style-name="P820">parašas</text:p>
            <text:p text:style-name="P821"/>
          </table:table-cell>
        </table:table-row>
        <table:table-row table:style-name="TableRow822">
          <table:table-cell table:style-name="TableCell823">
            <text:p text:style-name="P824"><text:span text:style-name="T825">1</text:span></text:p>
          </table:table-cell>
          <table:table-cell table:style-name="TableCell826">
            <text:p text:style-name="P827"><text:span text:style-name="T828">2</text:span></text:p>
          </table:table-cell>
          <table:table-cell table:style-name="TableCell829">
            <text:p text:style-name="P830"><text:span text:style-name="T831">3</text:span></text:p>
          </table:table-cell>
          <table:table-cell table:style-name="TableCell832">
            <text:p text:style-name="P833"><text:span text:style-name="T834">4</text:span></text:p>
          </table:table-cell>
          <table:table-cell table:style-name="TableCell835">
            <text:p text:style-name="P836"><text:span text:style-name="T837">5</text:span></text:p>
          </table:table-cell>
          <table:table-cell table:style-name="TableCell838">
            <text:p text:style-name="P839"><text:span text:style-name="T840">6</text:span></text:p>
          </table:table-cell>
        </table:table-row>
      </table:table>
      <text:p text:style-name="P841"/>
      <text:p text:style-name="P842"/>
      <text:p text:style-name="P843"/>
      <text:p text:style-name="P844"><text:span text:style-name="T845">____________________________</text:span></text:p>
      <text:p text:style-name="P846"/>
      <text:soft-page-break/>
      <text:p text:style-name="P847">Forma patvirtinta</text:p>
      <text:p text:style-name="P848">Palangos miesto savivaldybės administracijos</text:p>
      <text:p text:style-name="P849">direktoriaus 2016 m. sausio 18 d. įsakymo</text:p>
      <text:p text:style-name="P850">Nr. A1-49</text:p>
      <text:p text:style-name="P851">1.2 punktu</text:p>
      <text:p text:style-name="Normal"/>
      <text:p text:style-name="P852"><text:span text:style-name="T853"><draw:frame draw:z-index="0" draw:id="id1" draw:style-name="a1" draw:name="Picture 2" text:anchor-type="as-char" svg:x="0in" svg:y="0in" svg:width="0.65208in" svg:height="0.67847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54">LIETUVOS RESPUBLIKA</text:p>
      <text:p text:style-name="P855">PALANGOS MIESTO SAVIVALDYBĖS ADMINISTRACIJOS<text:s/></text:p>
      <text:p text:style-name="P856">RINKLIAVŲ SKYRIUS</text:p>
      <text:p text:style-name="P857"/>
      <text:p text:style-name="P858">LEIDIMAS NR.</text:p>
      <text:p text:style-name="P859"/>
      <text:p text:style-name="P860">PREKIAUTI AR TEIKTI PASLAUGAS VIEŠOSIOSE VIETOSE<text:s/></text:p>
      <text:p text:style-name="P861"/>
      <text:p text:style-name="P862"/>
      <text:p text:style-name="P863">Leidimo turėtojas:</text:p>
      <text:p text:style-name="P864">įmonės pavadinimas,</text:p>
      <text:p text:style-name="P865">fizinio asmens vardas, pavardė,</text:p>
      <text:p text:style-name="P866">įmonės (asmens) kodas,<text:s/></text:p>
      <text:p text:style-name="P867">adresas</text:p>
      <text:p text:style-name="P868"/>
      <text:p text:style-name="P869">Prekiauti, teikti paslaugas iš (nuo)</text:p>
      <text:p text:style-name="P870"/>
      <text:p text:style-name="P871">Užimamas plotas <text:s text:c="20"/>kv. m arba vienetų skaičius</text:p>
      <text:p text:style-name="P872"/>
      <text:p text:style-name="P873">Prekybos ar paslaugos teikimo vieta</text:p>
      <text:p text:style-name="P874"/>
      <text:p text:style-name="P875">Prekių asortimentas ar paslaugos rūšis</text:p>
      <text:p text:style-name="P876"/>
      <text:p text:style-name="Normal"><text:span text:style-name="T877">Leidimas galioja</text:span></text:p>
      <text:p text:style-name="P878"/>
      <text:p text:style-name="P879"/>
      <text:p text:style-name="P880"/>
      <text:p text:style-name="P881"/>
      <text:p text:style-name="P882">Pardavėjas arba paslaugų teikėjas įsipareigoja laikytis Prekybos <text:s/>viešosiose vietose taisyklių reikalavimų</text:p>
      <text:p text:style-name="P883"/>
      <text:p text:style-name="P884">________________________________________________________________________</text:p>
      <text:p text:style-name="P885">(pardavėjo arba paslaugų teikėjo parašas, vardas, pavardė)</text:p>
      <text:p text:style-name="P886"/>
      <text:p text:style-name="P887"/>
      <text:p text:style-name="P888"/>
      <text:p text:style-name="P889"/>
      <text:p text:style-name="Normal"><text:span text:style-name="T890">Vedėjas</text:span><text:span text:style-name="T891"><text:tab/></text:span><text:span text:style-name="T892">______________________</text:span><text:span text:style-name="T893"><text:tab/></text:span><text:span text:style-name="T894"><text:tab/>_______________________________</text:span></text:p>
      <text:p text:style-name="P895">(parašas)<text:tab/><text:tab/><text:tab/>(vardo raidė, pavardė)</text:p>
      <text:p text:style-name="P896"/>
      <text:p text:style-name="P897"/>
      <text:p text:style-name="P898">A. V.</text:p>
      <text:p text:style-name="P899"/>
      <text:p text:style-name="P900"/>
      <text:p text:style-name="P901"/>
      <text:p text:style-name="P902"/>
      <text:p text:style-name="P903"/>
      <text:p text:style-name="P904"/>
      <text:soft-page-break/>
      <text:p text:style-name="P905"><text:span text:style-name="T906">Įsipareigoju</text:span><text:span text:style-name="T907"><text:s/></text:span><text:span text:style-name="T908">ne vėliau kaip paskutinę leidimo galiojimą dieną, o teikiant atrakcionų ar pramoginių įrenginių, neregistruojamų potencialiai pavojingų įrenginių valstybės registre, paslaugą, ne vėliau kaip per 10 darbo dienų (pasibaigus leidimo galiojimo lai</text:span><text:span text:style-name="T909">kotarpiui ar leidimą panaikinus), savo lėšomis išvežti (nukelti) nesudėtingus, laikinus statinius, laikinus prekybos ar paslaugų teikimo įrenginius (tarp jų atrakcionus ir pramoginius įrenginius, neregistruojamus potencialiai pavojingų įrenginių valstybės<text:s/></text:span><text:span text:style-name="T910">registre) ir sutvarkyti aplinką.<text:s/></text:span><text:span text:style-name="T911">Sutinku</text:span><text:span text:style-name="T912">, kad neįvykdęs minėto reikalavimo atsakysiu teisės aktų nustatyta tvarka.</text:span></text:p>
      <text:p text:style-name="P913"/>
      <text:p text:style-name="P914"><text:span text:style-name="T915">___________</text:span><text:span text:style-name="T916">___________________________________________________________________________________</text:span></text:p>
      <text:p text:style-name="P917"/>
      <text:p text:style-name="P918">(pardavėjo arba paslaugų teikėjo parašas, vardas, pavardė)</text:p>
      <text:p text:style-name="P919"/>
      <text:p text:style-name="P920"/>
      <text:p text:style-name="P921"><text:span text:style-name="T922">_____________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Palangos miesto savivaldybės administracija, Įsakymas</text:span></text:p>
      <text:p text:style-name="P932"><text:span text:style-name="T933">Nr.<text:s/></text:span><text:a xlink:href="https://www.e-tar.lt/portal/legalAct.html?documentId=4a74090036d211e78397ae072f58c508" office:target-frame-name="_top" xlink:show="replace"><text:span text:style-name="T934">A1-562</text:span></text:a><text:span text:style-name="T935">, 2017-05-10, paskelbta<text:s/></text:span><text:span text:style-name="T936">TAR 2017-05-25, i. k. 2017-08776</text:span></text:p>
      <text:p text:style-name="P937"><text:span text:style-name="T938">Dėl Direktoriaus 2016 m. sausio 18 d. įsakymo Nr. A1-49 pakeitimo</text:span></text:p>
      <text:p text:style-name="P939"/>
      <text:p text:style-name="P940"><text:span text:style-name="T941">2.</text:span></text:p>
      <text:p text:style-name="P942"><text:span text:style-name="T943">Palangos miesto savivaldybės administracija, Įsakymas</text:span></text:p>
      <text:p text:style-name="P944"><text:span text:style-name="T945">Nr.<text:s/></text:span><text:a xlink:href="https://www.e-tar.lt/portal/legalAct.html?documentId=8e4e3e305d8711e79198ffdb108a3753" office:target-frame-name="_top" xlink:show="replace"><text:span text:style-name="T946">A1-907</text:span></text:a><text:span text:style-name="T947">, 2017-06-30, paskelbta TAR 2017-07-18, i. k. 2017-12386</text:span></text:p>
      <text:p text:style-name="P948"><text:span text:style-name="T949">Dėl Direktoriaus 2016 m. sausio 18 d. įsakymo Nr. A1-49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18-06-25T12:15:00Z</meta:creation-date>
    <dc:date>2018-06-25T12:15:00Z</dc:date>
    <meta:print-date>2016-01-18T11:57:00Z</meta:print-date>
    <meta:template xlink:href="Normal.dotm" xlink:type="simple"/>
    <meta:editing-cycles>2</meta:editing-cycles>
    <meta:editing-duration>PT0S</meta:editing-duration>
    <meta:document-statistic meta:page-count="13" meta:paragraph-count="195" meta:word-count="3546" meta:character-count="26265" meta:row-count="848" meta:non-whitespace-character-count="22914"/>
  </office:meta>
</office:document-meta>
</file>