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15%" fo:text-indent="0.4923in"/>
      <style:text-properties fo:font-weight="bold" style:font-weight-asian="bold" fo:font-size="11.5pt" style:font-size-asian="11.5pt" style:font-size-complex="11.5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4923in"/>
      <style:text-properties fo:font-weight="bold" style:font-weight-asian="bold" fo:font-size="11.5pt" style:font-size-asian="11.5pt" style:font-size-complex="11.5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.5pt" style:font-size-asian="11.5pt" style:font-size-complex="11.5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.5pt" style:font-size-asian="11.5pt" style:font-size-complex="11.5pt" fo:language="en" fo:country="GB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fo:font-weight="bold" style:font-weight-asian="bold" fo:font-size="11.5pt" style:font-size-asian="11.5pt" style:font-size-complex="11.5pt" fo:language="en" fo:country="GB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fo:font-size="11.5pt" style:font-size-asian="11.5pt" style:font-size-complex="11.5pt"/>
    </style:style>
    <style:style style:name="P23" style:parent-style-name="Normal" style:family="paragraph">
      <style:paragraph-properties style:punctuation-wrap="simple" fo:text-align="center" style:vertical-align="baseline" fo:line-height="115%"/>
    </style:style>
    <style:style style:name="P24" style:parent-style-name="Normal" style:family="paragraph">
      <style:paragraph-properties style:punctuation-wrap="simple" fo:text-align="center" style:vertical-align="baseline" fo:line-height="115%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.5pt" style:font-size-asian="11.5pt" style:font-size-complex="11.5pt"/>
    </style:style>
    <style:style style:name="P26" style:parent-style-name="Normal" style:family="paragraph">
      <style:paragraph-properties style:punctuation-wrap="simple" fo:text-align="center" style:vertical-align="baseline" fo:line-height="115%"/>
      <style:text-properties fo:font-size="11.5pt" style:font-size-asian="11.5pt" style:font-size-complex="11.5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1-21</text:span></text:p>
      <text:p text:style-name="P5"/>
      <text:p text:style-name="P6"><text:span text:style-name="T7">Įsakymas paskelbtas: TAR 2017-09-26, i. k. 2017-15086</text:span></text:p>
      <text:p text:style-name="P8"/>
      <text:p text:style-name="P9">Nauja redakcija nuo 2017-11-21:</text:p>
      <text:p text:style-name="Normal"><text:span text:style-name="T10">Nr.<text:s/></text:span><text:a xlink:href="https://www.e-tar.lt/portal/legalAct.html?documentId=0077ce40cdd111e7910a89ac20768b0f" office:target-frame-name="_top" xlink:show="replace"><text:span text:style-name="T11">3D-742</text:span></text:a><text:span text:style-name="T12">, 2017-11-20, paskelbta TAR 2017-11-20, i. k. 2017-18289</text:span></text:p>
      <text:p text:style-name="P13"/>
      <text:p text:style-name="P14"><text:span text:style-name="T1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2017 METŲ SUSIETOSIOS PARAMOS UŽ PIENINES KARVES DYDŽIO</text:p>
      <text:p text:style-name="P20"><text:span text:style-name="T21">PATVIRTINIMO</text:span></text:p>
      <text:p text:style-name="P22"/>
      <text:p text:style-name="P23">2017 m. rugsėjo 25 d. Nr. 3D-602</text:p>
      <text:p text:style-name="P24">Vilnius</text:p>
      <text:p text:style-name="P25"/>
      <text:p text:style-name="P26"/>
      <text:p text:style-name="P27"><text:span text:style-name="T28">Vadovaudamasis<text:s/></text:span><text:span text:style-name="T29">2013 m. gruodžio 17 d. Europos Parlamento ir Tarybos reglamento (ES) Nr. 1307/2013, kuriuo nustatomos pagal bendros žemės ūkio politikos paramos sistemas ūkininkams<text:s/></text:span><text:span text:style-name="T30">skiriamų tiesioginių išmokų taisyklės ir panaikinami Tarybos reglamentas (EB) Nr. 637/2008 ir Tarybos reglamentas (EB) Nr. 73/2009 (OL 2013 L 347, p. 608), su paskutiniais pakeitimais, padarytais 2017 m. vasario 15 d. Komisijos deleguotuoju reglamentu (ES)</text:span><text:span text:style-name="T31"><text:s/>Nr. 2017/1155 (OL 2017 L 167 p. 1), 52 straipsniu</text:span><text:span text:style-name="T32"><text:s/></text:span><text:span text:style-name="T33">bei atsižvelgdamas į 2015–2020 metų susietosios paramos už pienines karves administravimo taisyklių, patvirtintų Lietuvos Respublikos žemės ūkio ministro 2015 m. sausio 7 d. įsakymu  Nr. 3D-9 „Dėl<text:s/></text:span><text:span text:style-name="T34">2015–2020 metų susietosios paramos už pienines karves administravimo taisyklių patvirtinimo“, 9 punktą,</text:span></text:p>
      <text:p text:style-name="P35"><text:span text:style-name="T36">n u s t a t a u, kad 2017 metų susietosios paramos už pienines karves dydis – 101,67 Eur už pieninę karvę.</text:span></text:p>
      <text:p text:style-name="P37"/>
      <text:p text:style-name="P38"/>
      <text:p text:style-name="P39"/>
      <text:p text:style-name="P40">Žemės ūkio ministras<text:s/><text:tab/><text:tab/><text:tab/><text:tab/><text:tab/><text:tab/><text:tab/><text:tab/><text:s text:c="4"/>Bronius Markauskas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žemės ūkio ministerija, Įsakymas</text:span></text:p>
      <text:p text:style-name="P50"><text:span text:style-name="T51">Nr.<text:s/></text:span><text:a xlink:href="https://www.e-tar.lt/portal/legalAct.html?documentId=0077ce40cdd111e7910a89ac20768b0f" office:target-frame-name="_top" xlink:show="replace"><text:span text:style-name="T52">3D-742</text:span></text:a><text:span text:style-name="T53">, 2017-11-20, paskelbta TAR 2017-11-20, i. k. 2017-18289</text:span></text:p>
      <text:p text:style-name="P54"><text:span text:style-name="T55">Dė</text:span><text:span text:style-name="T56">l žemės ūkio ministro 2017 m. rugsėjo 25 d. įsakymo Nr. 3D-602 „Dėl 2017 metų susietosios paramos už pienines karves dydžio patvirtini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1T06:22:00Z</meta:creation-date>
    <dc:date>2017-11-21T06:22:00Z</dc:date>
    <meta:template xlink:href="Normal.dotm" xlink:type="simple"/>
    <meta:editing-cycles>1</meta:editing-cycles>
    <meta:editing-duration>PT0S</meta:editing-duration>
    <meta:document-statistic meta:page-count="1" meta:paragraph-count="43" meta:word-count="259" meta:character-count="1765" meta:row-count="64" meta:non-whitespace-character-count="1549"/>
  </office:meta>
</office:document-meta>
</file>