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861in"/>
      <style:text-properties style:font-size-complex="12pt" fo:language="en" fo:country="US"/>
    </style:style>
    <style:style style:name="P30" style:parent-style-name="Normal" style:family="paragraph">
      <style:paragraph-properties fo:text-align="center" fo:text-indent="0.0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text-indent="0.0861in"/>
    </style:style>
    <style:style style:name="T34" style:parent-style-name="DefaultParagraphFont" style:family="text">
      <style:text-properties style:font-size-complex="12pt"/>
    </style:style>
    <style:style style:name="P35" style:parent-style-name="Normal" style:family="paragraph">
      <style:paragraph-properties fo:text-indent="0.0861in"/>
      <style:text-properties style:font-size-complex="12pt" fo:language="en" fo:country="US"/>
    </style:style>
    <style:style style:name="P36" style:parent-style-name="Normal" style:family="paragraph">
      <style:paragraph-properties fo:text-align="justify"/>
      <style:text-properties style:font-size-complex="12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92"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3"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4"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5" style:parent-style-name="Normal" style:family="paragraph">
      <style:paragraph-properties fo:keep-with-next="always" fo:widows="0" fo:orphans="0" fo:text-align="justify"/>
      <style:text-properties style:font-size-complex="12pt" fo:hyphenate="false"/>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widows="0" fo:orphans="0" fo:text-align="center"/>
    </style:style>
    <style:style style:name="T10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7" style:parent-style-name="Normal" style:family="paragraph">
      <style:paragraph-properties fo:keep-with-next="always" fo:widows="0" fo:orphans="0" fo:text-align="center"/>
    </style:style>
    <style:style style:name="T10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9"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widows="0" fo:orphans="0"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justify" fo:text-indent="0.4923in"/>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widows="0" fo:orphans="0" fo:text-align="justify" fo:text-indent="0.4923in"/>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font-weight="bold" style:font-weight-asian="bold" style:font-weight-complex="bold" fo:letter-spacing="0.0006in"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with-next="always" fo:widows="0" fo:orphans="0"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widows="0" fo:orphans="0"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with-next="alway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widows="0" fo:orphans="0"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keep-with-next="always" fo:widows="0" fo:orphans="0" fo:text-align="justify" fo:text-indent="0.4923in"/>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keep-with-next="always" fo:widows="0" fo:orphans="0" fo:text-align="justify" fo:text-indent="0.5in"/>
      <style:text-properties fo:hyphenate="false"/>
    </style:style>
    <style:style style:name="P296" style:parent-style-name="Normal" style:family="paragraph">
      <style:paragraph-properties fo:keep-with-next="always" fo:widows="0" fo:orphans="0" fo:text-align="center"/>
    </style:style>
    <style:style style:name="T29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99" style:parent-style-name="Normal" style:family="paragraph">
      <style:paragraph-properties fo:keep-with-next="always" fo:widows="0" fo:orphans="0" fo:text-align="center"/>
    </style:style>
    <style:style style:name="T30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01"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302" style:parent-style-name="Normal" style:family="paragraph">
      <style:paragraph-properties fo:keep-with-next="always" fo:widows="0" fo:orphans="0" fo:text-align="justify" fo:text-indent="0.4923in"/>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widows="0" fo:orphans="0" fo:text-align="justify" fo:text-indent="0.4923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P313" style:parent-style-name="Normal" style:family="paragraph">
      <style:paragraph-properties fo:keep-with-next="always" fo:widows="0" fo:orphans="0"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widows="0" fo:orphans="0"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P323" style:parent-style-name="Normal" style:family="paragraph">
      <style:paragraph-properties fo:keep-with-next="alway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with-next="always" fo:widows="0" fo:orphans="0" fo:text-align="justify" fo:text-indent="0.4923in"/>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with-next="alway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with-next="always" fo:widows="0" fo:orphans="0"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keep-with-next="alway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widows="0" fo:orphans="0" fo:text-indent="0.5in"/>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keep-with-next="always" fo:widows="0" fo:orphans="0"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widows="0" fo:orphans="0" fo:text-align="justify" fo:text-indent="0.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widows="0" fo:orphans="0" fo:text-align="center"/>
    </style:style>
    <style:style style:name="T3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80" style:parent-style-name="Normal" style:family="paragraph">
      <style:paragraph-properties fo:keep-with-next="always" fo:widows="0" fo:orphans="0" fo:text-align="center"/>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83" style:parent-style-name="Normal" style:family="paragraph">
      <style:paragraph-properties fo:keep-with-next="always" fo:widows="0" fo:orphans="0"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widows="0" fo:orphans="0" fo:text-align="justify" fo:text-indent="0.4923in"/>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P396" style:parent-style-name="Normal" style:family="paragraph">
      <style:paragraph-properties fo:keep-with-next="always" fo:widows="0" fo:orphans="0" fo:text-align="justify" fo:text-indent="0.4923in"/>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keep-with-next="always" fo:widows="0" fo:orphans="0" fo:text-align="justify"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keep-with-next="always" fo:widows="0" fo:orphans="0"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widows="0" fo:orphans="0" fo:text-align="justify"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keep-with-next="always" fo:widows="0" fo:orphans="0" fo:text-align="justify"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keep-with-next="always" fo:widows="0" fo:orphans="0" fo:text-align="justify"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keep-with-next="always" fo:widows="0" fo:orphans="0" fo:text-align="justify"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keep-with-next="always" fo:widows="0" fo:orphans="0" fo:text-align="justify" fo:text-indent="0.4923in"/>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P431" style:parent-style-name="Normal" style:family="paragraph">
      <style:paragraph-properties fo:keep-with-next="always" fo:widows="0" fo:orphans="0" fo:text-align="justify" fo:text-indent="0.4923in"/>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P435" style:parent-style-name="Normal" style:family="paragraph">
      <style:paragraph-properties fo:keep-with-next="always" fo:widows="0" fo:orphans="0" fo:text-align="justify" fo:text-indent="0.4923in"/>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P438" style:parent-style-name="Normal" style:family="paragraph">
      <style:paragraph-properties fo:keep-with-next="always" fo:widows="0" fo:orphans="0" fo:text-align="justify" fo:text-indent="0.492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keep-with-next="always" fo:widows="0" fo:orphans="0" fo:text-align="justify" fo:text-indent="0.4923in"/>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P444" style:parent-style-name="Normal" style:family="paragraph">
      <style:paragraph-properties fo:keep-with-next="always" fo:widows="0" fo:orphans="0"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with-next="always" fo:widows="0" fo:orphans="0" fo:text-align="justify" fo:text-indent="0.4923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widows="0" fo:orphans="0"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widows="0" fo:orphans="0"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widows="0" fo:orphans="0" fo:text-align="justify"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keep-with-next="always" fo:widows="0" fo:orphans="0" fo:text-align="justify"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fo:language="en" fo:country="US"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widows="0" fo:orphans="0"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with-next="always" fo:widows="0" fo:orphans="0" fo:text-align="justify"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492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widows="0" fo:orphans="0" fo:text-align="justify" fo:text-indent="0.4923in"/>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with-next="alway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keep-with-next="always" fo:widows="0" fo:orphans="0"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keep-with-next="alway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keep-with-next="always" fo:widows="0" fo:orphans="0"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keep-with-next="alway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with-next="always" fo:widows="0" fo:orphans="0" fo:text-align="justify" fo:text-indent="0.4923in"/>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P687" style:parent-style-name="Normal" style:family="paragraph">
      <style:paragraph-properties fo:keep-with-next="always" fo:widows="0" fo:orphans="0"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keep-with-next="always" fo:widows="0" fo:orphans="0"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keep-with-next="alway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keep-with-next="always" fo:widows="0" fo:orphans="0" fo:text-align="justify" fo:text-indent="0.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with-next="alway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with-next="alway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keep-with-next="alway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widows="0" fo:orphans="0"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with-next="alway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with-next="always" fo:widows="0" fo:orphans="0" fo:text-align="justify" fo:text-indent="0.5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keep-with-next="alway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3.2486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3.248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3.248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fo:language="lt"/>
    </style:style>
    <style:style style:name="T1123" style:parent-style-name="DefaultParagraphFont" style:family="text">
      <style:text-properties fo:color="#000000" style:text-position="super 66.6%" style:font-size-complex="12pt" fo:language="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style:font-name-asian="Segoe UI" fo:color="#000000" style:font-size-complex="12pt" fo:language="lt"/>
    </style:style>
    <style:style style:name="T1126" style:parent-style-name="DefaultParagraphFont" style:family="text">
      <style:text-properties style:font-name-asian="Segoe UI" fo:color="#000000" style:font-size-complex="12pt" fo:language="lt"/>
    </style:style>
    <style:style style:name="T1127" style:parent-style-name="DefaultParagraphFont" style:family="text">
      <style:text-properties style:font-name-asian="Segoe UI" fo:color="#000000" style:font-size-complex="12pt" fo:language="lt"/>
    </style:style>
    <style:style style:name="T1128" style:parent-style-name="DefaultParagraphFont" style:family="text">
      <style:text-properties style:font-name-asian="Segoe UI" fo:color="#000000" style:font-size-complex="12pt" fo:language="lt"/>
    </style:style>
    <style:style style:name="T1129" style:parent-style-name="DefaultParagraphFont" style:family="text">
      <style:text-properties fo:color="#000000" style:font-size-complex="12pt" fo:language="lt"/>
    </style:style>
    <style:style style:name="T1130" style:parent-style-name="DefaultParagraphFont" style:family="text">
      <style:text-properties style:font-name-asian="Segoe UI" fo:color="#000000" style:font-size-complex="12pt" fo:language="lt"/>
    </style:style>
    <style:style style:name="T1131" style:parent-style-name="DefaultParagraphFont" style:family="text">
      <style:text-properties style:font-name-asian="Segoe UI" fo:color="#000000" style:font-size-complex="12pt" fo:language="lt"/>
    </style:style>
    <style:style style:name="T1132" style:parent-style-name="DefaultParagraphFont" style:family="text">
      <style:text-properties fo:color="#000000" style:font-size-complex="12pt" fo:language="lt"/>
    </style:style>
    <style:style style:name="P1133" style:parent-style-name="Normal" style:family="paragraph">
      <style:paragraph-properties fo:text-align="justify" fo:text-indent="0.5in"/>
    </style:style>
    <style:style style:name="T1134" style:parent-style-name="DefaultParagraphFont" style:family="text">
      <style:text-properties fo:color="#000000" fo:language="lt"/>
    </style:style>
    <style:style style:name="T1135" style:parent-style-name="DefaultParagraphFont" style:family="text">
      <style:text-properties fo:color="#000000" style:text-position="super 66.6%" fo:language="lt"/>
    </style:style>
    <style:style style:name="T1136" style:parent-style-name="DefaultParagraphFont" style:family="text">
      <style:text-properties fo:color="#000000" fo:language="lt"/>
    </style:style>
    <style:style style:name="T1137" style:parent-style-name="DefaultParagraphFont" style:family="text">
      <style:text-properties fo:color="#000000" fo:language="lt"/>
    </style:style>
    <style:style style:name="T1138" style:parent-style-name="DefaultParagraphFont" style:family="text">
      <style:text-properties fo:color="#000000" fo:language="lt"/>
    </style:style>
    <style:style style:name="T1139" style:parent-style-name="DefaultParagraphFont" style:family="text">
      <style:text-properties fo:color="#000000"/>
    </style:style>
    <style:style style:name="T1140" style:parent-style-name="DefaultParagraphFont" style:family="text">
      <style:text-properties fo:color="#000000" fo:language="lt"/>
    </style:style>
    <style:style style:name="T1141" style:parent-style-name="DefaultParagraphFont" style:family="text">
      <style:text-properties fo:color="#000000" fo:language="lt"/>
    </style:style>
    <style:style style:name="P1142" style:parent-style-name="Normal" style:family="paragraph">
      <style:paragraph-properties fo:text-align="justify" fo:text-indent="0.5in"/>
    </style:style>
    <style:style style:name="T1143" style:parent-style-name="DefaultParagraphFont" style:family="text">
      <style:text-properties fo:color="#000000" fo:language="lt"/>
    </style:style>
    <style:style style:name="T1144" style:parent-style-name="DefaultParagraphFont" style:family="text">
      <style:text-properties fo:color="#000000" style:text-position="super 66.6%" fo:language="lt"/>
    </style:style>
    <style:style style:name="T1145" style:parent-style-name="DefaultParagraphFont" style:family="text">
      <style:text-properties fo:color="#000000" fo:language="lt"/>
    </style:style>
    <style:style style:name="T1146" style:parent-style-name="DefaultParagraphFont" style:family="text">
      <style:text-properties fo:color="#000000" fo:language="lt"/>
    </style:style>
    <style:style style:name="T1147" style:parent-style-name="DefaultParagraphFont" style:family="text">
      <style:text-properties fo:color="#000000" fo:language="lt"/>
    </style:style>
    <style:style style:name="T1148" style:parent-style-name="DefaultParagraphFont" style:family="text">
      <style:text-properties fo:color="#000000"/>
    </style:style>
    <style:style style:name="T1149" style:parent-style-name="DefaultParagraphFont" style:family="text">
      <style:text-properties fo:color="#000000" fo:language="lt"/>
    </style:style>
    <style:style style:name="P1150" style:parent-style-name="Normal" style:family="paragraph">
      <style:paragraph-properties fo:text-align="justify" fo:text-indent="0.5in"/>
    </style:style>
    <style:style style:name="T1151" style:parent-style-name="DefaultParagraphFont" style:family="text">
      <style:text-properties fo:color="#000000" fo:language="lt"/>
    </style:style>
    <style:style style:name="T1152" style:parent-style-name="DefaultParagraphFont" style:family="text">
      <style:text-properties fo:color="#000000" style:text-position="super 66.6%" fo:language="lt"/>
    </style:style>
    <style:style style:name="T1153" style:parent-style-name="DefaultParagraphFont" style:family="text">
      <style:text-properties fo:color="#000000" fo:language="lt"/>
    </style:style>
    <style:style style:name="T1154" style:parent-style-name="DefaultParagraphFont" style:family="text">
      <style:text-properties fo:color="#000000" fo:language="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language="lt"/>
    </style:style>
    <style:style style:name="T1160" style:parent-style-name="DefaultParagraphFont" style:family="text">
      <style:text-properties fo:color="#000000" style:text-position="super 66.6%" fo:language="lt"/>
    </style:style>
    <style:style style:name="T1161" style:parent-style-name="DefaultParagraphFont" style:family="text">
      <style:text-properties fo:color="#000000" fo:language="lt"/>
    </style:style>
    <style:style style:name="T1162" style:parent-style-name="DefaultParagraphFont" style:family="text">
      <style:text-properties fo:color="#000000"/>
    </style:style>
    <style:style style:name="T1163" style:parent-style-name="DefaultParagraphFont" style:family="text">
      <style:text-properties fo:color="#000000" fo:language="lt"/>
    </style:style>
    <style:style style:name="T1164" style:parent-style-name="DefaultParagraphFont" style:family="text">
      <style:text-properties fo:color="#000000"/>
    </style:style>
    <style:style style:name="T1165" style:parent-style-name="DefaultParagraphFont" style:family="text">
      <style:text-properties fo:color="#000000" fo:language="lt"/>
    </style:style>
    <style:style style:name="T1166" style:parent-style-name="DefaultParagraphFont" style:family="text">
      <style:text-properties fo:color="#000000" fo:language="lt"/>
    </style:style>
    <style:style style:name="T1167" style:parent-style-name="DefaultParagraphFont" style:family="text">
      <style:text-properties fo:color="#000000"/>
    </style:style>
    <style:style style:name="T1168" style:parent-style-name="DefaultParagraphFont" style:family="text">
      <style:text-properties fo:color="#000000" fo:language="lt"/>
    </style:style>
    <style:style style:name="T1169" style:parent-style-name="DefaultParagraphFont" style:family="text">
      <style:text-properties fo:color="#000000"/>
    </style:style>
    <style:style style:name="T1170" style:parent-style-name="DefaultParagraphFont" style:family="text">
      <style:text-properties fo:color="#000000" fo:language="lt"/>
    </style:style>
    <style:style style:name="T1171" style:parent-style-name="DefaultParagraphFont" style:family="text">
      <style:text-properties fo:color="#000000" fo:language="lt"/>
    </style:style>
    <style:style style:name="T1172" style:parent-style-name="DefaultParagraphFont" style:family="text">
      <style:text-properties fo:color="#000000"/>
    </style:style>
    <style:style style:name="T1173" style:parent-style-name="DefaultParagraphFont" style:family="text">
      <style:text-properties fo:color="#000000" fo:language="lt"/>
    </style:style>
    <style:style style:name="P1174" style:parent-style-name="Normal" style:family="paragraph">
      <style:paragraph-properties fo:text-align="justify" fo:text-indent="0.5in"/>
    </style:style>
    <style:style style:name="T1175" style:parent-style-name="DefaultParagraphFont" style:family="text">
      <style:text-properties fo:color="#000000" fo:language="lt"/>
    </style:style>
    <style:style style:name="T1176" style:parent-style-name="DefaultParagraphFont" style:family="text">
      <style:text-properties fo:color="#000000" style:text-position="super 66.6%" fo:language="lt"/>
    </style:style>
    <style:style style:name="T1177" style:parent-style-name="DefaultParagraphFont" style:family="text">
      <style:text-properties fo:color="#000000" fo:language="lt"/>
    </style:style>
    <style:style style:name="T1178" style:parent-style-name="DefaultParagraphFont" style:family="text">
      <style:text-properties fo:color="#000000" fo:language="lt"/>
    </style:style>
    <style:style style:name="T1179" style:parent-style-name="DefaultParagraphFont" style:family="text">
      <style:text-properties fo:color="#000000" fo:language="lt"/>
    </style:style>
    <style:style style:name="T1180" style:parent-style-name="DefaultParagraphFont" style:family="text">
      <style:text-properties fo:color="#000000"/>
    </style:style>
    <style:style style:name="T1181" style:parent-style-name="DefaultParagraphFont" style:family="text">
      <style:text-properties fo:color="#000000" fo:language="lt"/>
    </style:style>
    <style:style style:name="T1182" style:parent-style-name="DefaultParagraphFont" style:family="text">
      <style:text-properties fo:color="#000000"/>
    </style:style>
    <style:style style:name="T1183" style:parent-style-name="DefaultParagraphFont" style:family="text">
      <style:text-properties fo:color="#000000" fo:language="lt"/>
    </style:style>
    <style:style style:name="P1184" style:parent-style-name="Normal" style:family="paragraph">
      <style:paragraph-properties fo:text-align="justify" fo:text-indent="0.5in"/>
    </style:style>
    <style:style style:name="T1185" style:parent-style-name="DefaultParagraphFont" style:family="text">
      <style:text-properties fo:color="#000000" fo:language="lt"/>
    </style:style>
    <style:style style:name="T1186" style:parent-style-name="DefaultParagraphFont" style:family="text">
      <style:text-properties fo:color="#000000" style:text-position="super 66.6%" fo:language="lt"/>
    </style:style>
    <style:style style:name="T1187" style:parent-style-name="DefaultParagraphFont" style:family="text">
      <style:text-properties fo:color="#000000" fo:language="lt"/>
    </style:style>
    <style:style style:name="T1188" style:parent-style-name="DefaultParagraphFont" style:family="text">
      <style:text-properties fo:color="#000000" fo:language="lt"/>
    </style:style>
    <style:style style:name="T1189" style:parent-style-name="DefaultParagraphFont" style:family="text">
      <style:text-properties fo:color="#000000" style:font-size-complex="12pt" fo:language="lt"/>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fo:language="lt"/>
    </style:style>
    <style:style style:name="T1192" style:parent-style-name="DefaultParagraphFont" style:family="text">
      <style:text-properties fo:color="#000000" fo:language="lt"/>
    </style:style>
    <style:style style:name="T1193" style:parent-style-name="DefaultParagraphFont" style:family="text">
      <style:text-properties fo:color="#000000" style:font-size-complex="12pt" fo:language="en" fo:country="U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widows="0" fo:orphans="0"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keep-with-next="always" fo:widows="0" fo:orphans="0"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with-next="always" fo:widows="0" fo:orphans="0" fo:text-align="justify" fo:text-indent="0.4923in"/>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P1217" style:parent-style-name="Normal" style:family="paragraph">
      <style:paragraph-properties fo:keep-with-next="always" fo:widows="0" fo:orphans="0" fo:text-align="justify" fo:text-indent="0.4923in"/>
    </style:style>
    <style:style style:name="T1218" style:parent-style-name="DefaultParagraphFont" style:family="text">
      <style:text-properties style:font-weight-complex="bold" style:font-style-complex="italic" style:font-size-complex="12pt" style:language-asian="lt" style:country-asian="LT"/>
    </style:style>
    <style:style style:name="T1219" style:parent-style-name="DefaultParagraphFont" style:family="text">
      <style:text-properties style:font-weight-complex="bold" style:font-style-complex="italic" style:font-size-complex="12pt" style:language-asian="lt" style:country-asian="LT"/>
    </style:style>
    <style:style style:name="T1220" style:parent-style-name="DefaultParagraphFont" style:family="text">
      <style:text-properties style:font-weight-complex="bold" style:font-style-complex="italic" style:font-size-complex="12pt" style:language-asian="lt" style:country-asian="LT"/>
    </style:style>
    <style:style style:name="P1221" style:parent-style-name="Normal" style:family="paragraph">
      <style:paragraph-properties fo:keep-with-next="always" fo:widows="0" fo:orphans="0" fo:text-align="justify" fo:text-indent="0.4923in"/>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weight-complex="bold"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tyle-complex="italic"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with-next="always" fo:widows="0" fo:orphans="0" fo:text-align="justify" fo:text-indent="0.4923in"/>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P1285" style:parent-style-name="Normal" style:family="paragraph">
      <style:paragraph-properties fo:keep-with-next="always" fo:widows="0" fo:orphans="0" fo:text-align="justify"/>
      <style:text-properties fo:hyphenate="false"/>
    </style:style>
    <style:style style:name="P1286" style:parent-style-name="Normal" style:family="paragraph">
      <style:paragraph-properties fo:keep-with-next="always" fo:widows="0" fo:orphans="0" fo:text-align="center"/>
    </style:style>
    <style:style style:name="T128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89" style:parent-style-name="Normal" style:family="paragraph">
      <style:paragraph-properties fo:keep-with-next="always" fo:widows="0" fo:orphans="0" fo:text-align="center"/>
    </style:style>
    <style:style style:name="T129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91" style:parent-style-name="Normal" style:family="paragraph">
      <style:paragraph-properties fo:keep-with-next="always" fo:widows="0" fo:orphans="0" fo:text-align="center"/>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with-next="always" fo:widows="0" fo:orphans="0" fo:text-align="justify" fo:text-indent="0.4923in"/>
    </style:style>
    <style:style style:name="T1299" style:parent-style-name="DefaultParagraphFont" style:family="text">
      <style:text-properties style:font-weight-complex="bold" style:letter-kerning="true" style:font-size-complex="12pt" style:language-asian="lt" style:country-asian="LT"/>
    </style:style>
    <style:style style:name="T1300" style:parent-style-name="DefaultParagraphFont" style:family="text">
      <style:text-properties style:font-weight-complex="bold" style:letter-kerning="true" style:font-size-complex="12pt" style:language-asian="lt" style:country-asian="LT"/>
    </style:style>
    <style:style style:name="P1301" style:parent-style-name="Normal" style:family="paragraph">
      <style:paragraph-properties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07%"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with-next="always" fo:widows="0" fo:orphans="0" fo:text-align="justify" fo:text-indent="0.4923in"/>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P1356" style:parent-style-name="Normal" style:family="paragraph">
      <style:paragraph-properties fo:keep-with-next="always" fo:widows="0" fo:orphans="0" fo:text-align="justify" fo:text-indent="0.4923in"/>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letter-kerning="true" style:font-size-complex="12pt" style:language-asian="lt" style:country-asian="LT"/>
    </style:style>
    <style:style style:name="P1360" style:parent-style-name="Normal" style:family="paragraph">
      <style:paragraph-properties fo:keep-with-next="always" fo:widows="0" fo:orphans="0" fo:text-align="justify" fo:text-indent="0.4923in"/>
    </style:style>
    <style:style style:name="T1361" style:parent-style-name="DefaultParagraphFont" style:family="text">
      <style:text-properties style:font-weight-complex="bold" style:letter-kerning="true" style:font-size-complex="12pt" style:language-asian="lt" style:country-asian="LT"/>
    </style:style>
    <style:style style:name="T1362" style:parent-style-name="DefaultParagraphFont" style:family="text">
      <style:text-properties style:font-weight-complex="bold" style:letter-kerning="true" style:font-size-complex="12pt" style:language-asian="lt" style:country-asian="LT"/>
    </style:style>
    <style:style style:name="T1363" style:parent-style-name="DefaultParagraphFont" style:family="text">
      <style:text-properties style:font-weight-complex="bold" style:letter-kerning="true" style:font-size-complex="12pt" style:language-asian="lt" style:country-asian="LT"/>
    </style:style>
    <style:style style:name="P1364" style:parent-style-name="Normal" style:family="paragraph">
      <style:paragraph-properties fo:keep-with-next="always" fo:widows="0" fo:orphans="0" fo:text-align="justify" fo:text-indent="0.4923in"/>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P1367" style:parent-style-name="Normal" style:family="paragraph">
      <style:paragraph-properties fo:keep-with-next="always" fo:widows="0" fo:orphans="0" fo:text-align="justify" fo:text-indent="0.4923in"/>
    </style:style>
    <style:style style:name="T1368" style:parent-style-name="DefaultParagraphFont" style:family="text">
      <style:text-properties style:font-weight-complex="bold" style:font-style-complex="italic" style:font-size-complex="12pt" style:language-asian="lt" style:country-asian="LT"/>
    </style:style>
    <style:style style:name="T1369" style:parent-style-name="DefaultParagraphFont" style:family="text">
      <style:text-properties style:font-weight-complex="bold" style:font-style-complex="italic" style:font-size-complex="12pt" style:language-asian="lt" style:country-asian="LT"/>
    </style:style>
    <style:style style:name="P1370" style:parent-style-name="Normal" style:family="paragraph">
      <style:paragraph-properties fo:keep-with-next="always" fo:widows="0" fo:orphans="0" fo:text-align="justify" fo:text-indent="0.4923in"/>
    </style:style>
    <style:style style:name="T1371" style:parent-style-name="DefaultParagraphFont" style:family="text">
      <style:text-properties style:font-weight-complex="bold" style:font-style-complex="italic" style:font-size-complex="12pt" style:language-asian="lt" style:country-asian="LT"/>
    </style:style>
    <style:style style:name="T1372" style:parent-style-name="DefaultParagraphFont" style:family="text">
      <style:text-properties style:font-weight-complex="bold" style:font-style-complex="italic" style:font-size-complex="12pt" style:language-asian="lt" style:country-asian="LT"/>
    </style:style>
    <style:style style:name="T1373" style:parent-style-name="DefaultParagraphFont" style:family="text">
      <style:text-properties style:font-weight-complex="bold" style:font-style-complex="italic" style:font-size-complex="12pt" style:language-asian="lt" style:country-asian="LT"/>
    </style:style>
    <style:style style:name="P1374" style:parent-style-name="Normal" style:family="paragraph">
      <style:paragraph-properties fo:keep-with-next="always" fo:widows="0" fo:orphans="0" fo:text-align="justify" fo:text-indent="0.4923in"/>
    </style:style>
    <style:style style:name="T1375" style:parent-style-name="DefaultParagraphFont" style:family="text">
      <style:text-properties style:font-weight-complex="bold" style:letter-kerning="true" style:font-size-complex="12pt" style:language-asian="lt" style:country-asian="LT"/>
    </style:style>
    <style:style style:name="T1376" style:parent-style-name="DefaultParagraphFont" style:family="text">
      <style:text-properties style:font-weight-complex="bold" style:letter-kerning="true" style:font-size-complex="12pt"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P1378" style:parent-style-name="Normal" style:family="paragraph">
      <style:paragraph-properties fo:keep-with-next="always" fo:widows="0" fo:orphans="0" fo:text-align="justify" fo:text-indent="0.4923in"/>
    </style:style>
    <style:style style:name="T1379" style:parent-style-name="DefaultParagraphFont" style:family="text">
      <style:text-properties style:font-weight-complex="bold" style:font-style-complex="italic" style:font-size-complex="12pt" style:language-asian="lt" style:country-asian="LT"/>
    </style:style>
    <style:style style:name="T1380" style:parent-style-name="DefaultParagraphFont" style:family="text">
      <style:text-properties style:font-weight-complex="bold" style:font-style-complex="italic"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keep-with-next="always" fo:widows="0" fo:orphans="0" fo:text-align="justify" fo:text-indent="0.4923in"/>
    </style:style>
    <style:style style:name="T1415" style:parent-style-name="DefaultParagraphFont" style:family="text">
      <style:text-properties style:font-weight-complex="bold" style:font-style-complex="italic" style:font-size-complex="12pt" style:language-asian="lt" style:country-asian="LT"/>
    </style:style>
    <style:style style:name="T1416" style:parent-style-name="DefaultParagraphFont" style:family="text">
      <style:text-properties style:font-weight-complex="bold" style:font-style-complex="italic" style:font-size-complex="12pt" style:language-asian="lt" style:country-asian="LT"/>
    </style:style>
    <style:style style:name="T1417" style:parent-style-name="DefaultParagraphFont" style:family="text">
      <style:text-properties style:font-weight-complex="bold" style:font-style-complex="italic" style:font-size-complex="12pt" style:language-asian="lt" style:country-asian="LT"/>
    </style:style>
    <style:style style:name="P1418" style:parent-style-name="Normal" style:family="paragraph">
      <style:paragraph-properties fo:keep-with-next="always" fo:widows="0" fo:orphans="0" fo:text-align="justify" fo:text-indent="0.4923in"/>
    </style:style>
    <style:style style:name="T1419" style:parent-style-name="DefaultParagraphFont" style:family="text">
      <style:text-properties style:font-weight-complex="bold" style:font-style-complex="italic" style:font-size-complex="12pt" style:language-asian="lt" style:country-asian="LT"/>
    </style:style>
    <style:style style:name="T1420" style:parent-style-name="DefaultParagraphFont" style:family="text">
      <style:text-properties style:font-weight-complex="bold" style:font-style-complex="italic" style:font-size-complex="12pt" style:language-asian="lt" style:country-asian="LT"/>
    </style:style>
    <style:style style:name="P1421" style:parent-style-name="Normal" style:family="paragraph">
      <style:paragraph-properties fo:keep-with-next="always" fo:widows="0" fo:orphans="0" fo:text-align="justify" fo:text-indent="0.4923in"/>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style="italic" style:font-style-asian="italic" style:font-style-complex="italic"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keep-with-next="always" fo:widows="0" fo:orphans="0" fo:text-align="justify" fo:text-indent="0.4923in"/>
    </style:style>
    <style:style style:name="T1460" style:parent-style-name="DefaultParagraphFont" style:family="text">
      <style:text-properties style:font-weight-complex="bold" style:letter-kerning="true" style:font-size-complex="12pt" style:language-asian="lt" style:country-asian="LT"/>
    </style:style>
    <style:style style:name="T1461" style:parent-style-name="DefaultParagraphFont" style:family="text">
      <style:text-properties style:font-weight-complex="bold" style:letter-kerning="true" style:font-size-complex="12pt" style:language-asian="lt" style:country-asian="LT"/>
    </style:style>
    <style:style style:name="T1462" style:parent-style-name="DefaultParagraphFont" style:family="text">
      <style:text-properties style:font-weight-complex="bold" style:letter-kerning="true" style:font-size-complex="12pt" style:language-asian="lt" style:country-asian="LT"/>
    </style:style>
    <style:style style:name="T1463" style:parent-style-name="DefaultParagraphFont" style:family="text">
      <style:text-properties style:font-weight-complex="bold" style:letter-kerning="true" style:font-size-complex="12pt" style:language-asian="lt" style:country-asian="LT"/>
    </style:style>
    <style:style style:name="T1464" style:parent-style-name="DefaultParagraphFont" style:family="text">
      <style:text-properties style:font-weight-complex="bold" style:letter-kerning="true" style:font-size-complex="12pt" style:language-asian="lt" style:country-asian="LT"/>
    </style:style>
    <style:style style:name="T1465" style:parent-style-name="DefaultParagraphFont" style:family="text">
      <style:text-properties style:font-weight-complex="bold" style:letter-kerning="true" style:font-size-complex="12pt" style:language-asian="lt" style:country-asian="LT"/>
    </style:style>
    <style:style style:name="P1466" style:parent-style-name="Normal" style:family="paragraph">
      <style:paragraph-properties fo:keep-with-next="always" fo:widows="0" fo:orphans="0" fo:text-align="justify" fo:text-indent="0.4923in"/>
    </style:style>
    <style:style style:name="T1467" style:parent-style-name="DefaultParagraphFont" style:family="text">
      <style:text-properties fo:color="#000000" style:letter-kerning="true" style:language-asian="lt" style:country-asian="LT"/>
    </style:style>
    <style:style style:name="T1468" style:parent-style-name="DefaultParagraphFont" style:family="text">
      <style:text-properties fo:color="#000000" style:letter-kerning="true" style:language-asian="lt" style:country-asian="LT"/>
    </style:style>
    <style:style style:name="T1469" style:parent-style-name="DefaultParagraphFont" style:family="text">
      <style:text-properties fo:color="#000000" style:letter-kerning="true"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etter-kerning="true"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widows="0" fo:orphans="0" fo:text-align="justify" fo:text-indent="0.4923in"/>
    </style:style>
    <style:style style:name="T1503" style:parent-style-name="DefaultParagraphFont" style:family="text">
      <style:text-properties fo:color="#000000" style:letter-kerning="true" style:font-size-complex="12pt" style:language-asian="lt" style:country-asian="LT"/>
    </style:style>
    <style:style style:name="T1504" style:parent-style-name="DefaultParagraphFont" style:family="text">
      <style:text-properties fo:color="#000000" style:letter-kerning="true"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letter-kerning="true" style:font-size-complex="12pt" style:language-asian="lt" style:country-asian="LT"/>
    </style:style>
    <style:style style:name="T1507" style:parent-style-name="DefaultParagraphFont" style:family="text">
      <style:text-properties fo:color="#000000" style:letter-kerning="true"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font-weight-complex="bold" style:letter-kerning="true"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weight-complex="bold" style:font-style-complex="italic"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weight-complex="bold"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P1549" style:parent-style-name="Normal" style:family="paragraph">
      <style:paragraph-properties fo:keep-with-next="always" fo:widows="0" fo:orphans="0" fo:text-align="justify" fo:text-indent="0.4923in"/>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style:font-weight-complex="bold" style:font-style-complex="italic" style:font-size-complex="12pt" style:language-asian="lt" style:country-asian="LT"/>
    </style:style>
    <style:style style:name="P1552" style:parent-style-name="Normal" style:family="paragraph">
      <style:paragraph-properties fo:keep-with-next="always" fo:widows="0" fo:orphans="0" fo:text-align="justify" fo:text-indent="0.4923in"/>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keep-with-next="always" fo:widows="0" fo:orphans="0" fo:text-align="justify" fo:text-indent="0.4923in"/>
    </style:style>
    <style:style style:name="T1556" style:parent-style-name="DefaultParagraphFont" style:family="text">
      <style:text-properties style:font-weight-complex="bold" style:font-style-complex="italic" style:font-size-complex="12pt" style:language-asian="lt" style:country-asian="LT"/>
    </style:style>
    <style:style style:name="T1557" style:parent-style-name="DefaultParagraphFont" style:family="text">
      <style:text-properties style:font-weight-complex="bold" style:font-style-complex="italic"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keep-with-next="always" fo:widows="0" fo:orphans="0" fo:text-align="justify" fo:text-indent="0.4923in"/>
    </style:style>
    <style:style style:name="T1560" style:parent-style-name="DefaultParagraphFont" style:family="text">
      <style:text-properties style:font-weight-complex="bold" style:font-style-complex="italic" style:font-size-complex="12pt" style:language-asian="lt" style:country-asian="LT"/>
    </style:style>
    <style:style style:name="T1561" style:parent-style-name="DefaultParagraphFont" style:family="text">
      <style:text-properties style:font-weight-complex="bold" style:font-style-complex="italic" style:font-size-complex="12pt" style:language-asian="lt" style:country-asian="LT"/>
    </style:style>
    <style:style style:name="P1562" style:parent-style-name="Normal" style:family="paragraph">
      <style:paragraph-properties fo:keep-with-next="always" fo:widows="0" fo:orphans="0" fo:text-align="justify" fo:text-indent="0.4923in"/>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weight-complex="bold" style:font-style-complex="italic" style:font-size-complex="12pt" style:language-asian="lt" style:country-asian="LT"/>
    </style:style>
    <style:style style:name="T1565" style:parent-style-name="DefaultParagraphFont" style:family="text">
      <style:text-properties style:font-weight-complex="bold" style:letter-kerning="true" style:font-size-complex="12pt" style:language-asian="lt" style:country-asian="LT"/>
    </style:style>
    <style:style style:name="P1566" style:parent-style-name="Normal" style:family="paragraph">
      <style:paragraph-properties fo:keep-with-next="always" fo:widows="0" fo:orphans="0" fo:text-align="justify" fo:text-indent="0.4923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keep-with-next="always" fo:widows="0" fo:orphans="0" fo:text-align="justify" fo:text-indent="0.4923in"/>
    </style:style>
    <style:style style:name="T1580" style:parent-style-name="DefaultParagraphFont" style:family="text">
      <style:text-properties style:font-weight-complex="bold" style:font-style-complex="italic" style:font-size-complex="12pt" style:language-asian="lt" style:country-asian="LT"/>
    </style:style>
    <style:style style:name="T1581" style:parent-style-name="DefaultParagraphFont" style:family="text">
      <style:text-properties style:font-weight-complex="bold" style:font-style-complex="italic" style:font-size-complex="12pt" style:language-asian="lt" style:country-asian="LT"/>
    </style:style>
    <style:style style:name="T1582" style:parent-style-name="DefaultParagraphFont" style:family="text">
      <style:text-properties style:font-weight-complex="bold" style:font-style-complex="italic" style:font-size-complex="12pt" style:language-asian="lt" style:country-asian="LT"/>
    </style:style>
    <style:style style:name="P1583" style:parent-style-name="Normal" style:family="paragraph">
      <style:paragraph-properties fo:keep-with-next="always" fo:widows="0" fo:orphans="0" fo:text-align="justify" fo:text-indent="0.4923in"/>
    </style:style>
    <style:style style:name="T1584" style:parent-style-name="DefaultParagraphFont" style:family="text">
      <style:text-properties style:font-weight-complex="bold" style:font-style-complex="italic" style:font-size-complex="12pt" style:language-asian="lt" style:country-asian="LT"/>
    </style:style>
    <style:style style:name="T1585" style:parent-style-name="DefaultParagraphFont" style:family="text">
      <style:text-properties style:font-weight-complex="bold" style:font-style-complex="italic" style:font-size-complex="12pt" style:language-asian="lt" style:country-asian="LT"/>
    </style:style>
    <style:style style:name="P1586" style:parent-style-name="Normal" style:family="paragraph">
      <style:paragraph-properties fo:text-align="justify" fo:line-height="107%" fo:margin-left="0.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keep-with-next="always" fo:widows="0" fo:orphans="0" fo:text-align="justify" fo:text-indent="0.4923in"/>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keep-with-next="always" fo:widows="0" fo:orphans="0" fo:text-align="justify" fo:text-indent="0.4923in"/>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P1605" style:parent-style-name="Normal" style:family="paragraph">
      <style:paragraph-properties fo:keep-with-next="always" fo:widows="0" fo:orphans="0"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keep-with-next="always" fo:widows="0" fo:orphans="0"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keep-with-next="always" fo:widows="0" fo:orphans="0"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keep-with-next="always" fo:widows="0" fo:orphans="0"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widows="0" fo:orphans="0"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keep-with-next="always" fo:widows="0" fo:orphans="0"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with-next="always" fo:widows="0" fo:orphans="0" fo:text-align="justify" fo:text-indent="0.4923in"/>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keep-with-next="always" fo:widows="0" fo:orphans="0"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keep-with-next="always" fo:widows="0" fo:orphans="0" fo:text-align="center"/>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keep-with-next="always" fo:widows="0" fo:orphans="0" fo:text-align="justify" fo:text-indent="0.5in"/>
      <style:text-properties style:font-size-complex="12pt" fo:hyphenate="false"/>
    </style:style>
    <style:style style:name="P1654" style:parent-style-name="Normal" style:family="paragraph">
      <style:paragraph-properties fo:keep-with-next="always" fo:widows="0" fo:orphans="0" fo:text-align="justify" fo:text-indent="0.4923in"/>
    </style:style>
    <style:style style:name="T1655" style:parent-style-name="DefaultParagraphFont" style:family="text">
      <style:text-properties style:font-weight-complex="bold" style:letter-kerning="true" style:font-size-complex="12pt" style:language-asian="lt" style:country-asian="LT"/>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font-weight-complex="bold" style:letter-kerning="true" style:font-size-complex="12pt" style:language-asian="lt" style:country-asian="LT"/>
    </style:style>
    <style:style style:name="P1658" style:parent-style-name="Normal" style:family="paragraph">
      <style:paragraph-properties fo:keep-with-next="always" fo:widows="0" fo:orphans="0" fo:text-align="justify" fo:text-indent="0.4923in"/>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font-weight-complex="bold" style:letter-kerning="true" style:font-size-complex="12pt" style:language-asian="lt" style:country-asian="LT"/>
    </style:style>
    <style:style style:name="P1664" style:parent-style-name="Normal" style:family="paragraph">
      <style:paragraph-properties fo:keep-with-next="always" fo:widows="0" fo:orphans="0" fo:text-align="justify" fo:text-indent="0.4923in"/>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keep-with-next="always" fo:widows="0" fo:orphans="0" fo:text-align="justify" fo:text-indent="0.4923in"/>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keep-with-next="always" fo:widows="0" fo:orphans="0" fo:text-align="justify" fo:text-indent="0.4923in"/>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07%" fo:margin-left="0.5in">
        <style:tab-stops/>
      </style:paragraph-properties>
      <style:text-properties style:font-size-complex="12pt"/>
    </style:style>
    <style:style style:name="P1687" style:parent-style-name="Normal" style:family="paragraph">
      <style:paragraph-properties fo:text-align="justify" fo:line-height="107%" fo:margin-left="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P1692" style:parent-style-name="Normal" style:family="paragraph">
      <style:paragraph-properties fo:text-align="justify" fo:line-height="107%" fo:margin-left="0.5in">
        <style:tab-stops/>
      </style:paragraph-properties>
      <style:text-properties style:font-size-complex="12pt"/>
    </style:style>
    <style:style style:name="P1693" style:parent-style-name="Normal" style:family="paragraph">
      <style:paragraph-properties fo:text-align="justify" fo:line-height="107%" fo:margin-left="0.5in">
        <style:tab-stops/>
      </style:paragraph-properties>
      <style:text-properties style:font-size-complex="12pt"/>
    </style:style>
    <style:style style:name="P1694" style:parent-style-name="Normal" style:family="paragraph">
      <style:paragraph-properties fo:text-align="justify" fo:line-height="107%" fo:margin-left="0.5in">
        <style:tab-stops/>
      </style:paragraph-properties>
      <style:text-properties style:font-size-complex="12pt"/>
    </style:style>
    <style:style style:name="P1695" style:parent-style-name="Normal" style:family="paragraph">
      <style:paragraph-properties fo:text-align="justify" fo:line-height="107%" fo:margin-left="0.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keep-with-next="always" fo:widows="0" fo:orphans="0" fo:text-align="justify" fo:text-indent="0.4923in"/>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font-weight-complex="bold" style:letter-kerning="true" style:font-size-complex="12pt" style:language-asian="lt" style:country-asian="LT"/>
    </style:style>
    <style:style style:name="P1722"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1723" style:parent-style-name="Normal" style:family="paragraph">
      <style:paragraph-properties fo:keep-with-next="always" fo:widows="0" fo:orphans="0" fo:text-align="justify"/>
      <style:text-properties fo:hyphenate="false"/>
    </style:style>
    <style:style style:name="T1724" style:parent-style-name="DefaultParagraphFont" style:family="text">
      <style:text-properties fo:language="en" fo:country="US"/>
    </style:style>
    <style:style style:name="P1725" style:parent-style-name="Normal" style:family="paragraph">
      <style:paragraph-properties fo:keep-with-next="always" fo:widows="0" fo:orphans="0" fo:text-align="justify" fo:text-indent="0.5in"/>
      <style:text-properties style:font-size-complex="12pt" fo:hyphenate="false"/>
    </style:style>
    <style:style style:name="P1726" style:parent-style-name="Normal" style:family="paragraph">
      <style:paragraph-properties fo:keep-with-next="always" fo:widows="0" fo:orphans="0" fo:text-align="justify" fo:text-indent="0.5in"/>
      <style:text-properties style:font-size-complex="12pt" fo:hyphenate="false"/>
    </style:style>
    <style:style style:name="P1727" style:parent-style-name="Normal" style:family="paragraph">
      <style:paragraph-properties fo:keep-with-next="always" fo:widows="0" fo:orphans="0" fo:text-align="justify" fo:text-indent="0.5in"/>
      <style:text-properties style:font-size-complex="12pt" fo:hyphenate="false"/>
    </style:style>
    <style:style style:name="P1728" style:parent-style-name="Normal" style:family="paragraph">
      <style:paragraph-properties fo:keep-with-next="always" fo:widows="0" fo:orphans="0" fo:text-align="justify"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keep-with-next="always" fo:widows="0" fo:orphans="0" fo:text-align="justify" fo:text-indent="0.4923in"/>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font-weight-complex="bold" style:letter-kerning="true" style:font-size-complex="12pt" style:language-asian="lt" style:country-asian="LT"/>
    </style:style>
    <style:style style:name="T1736" style:parent-style-name="DefaultParagraphFont" style:family="text">
      <style:text-properties style:font-weight-complex="bold" style:letter-kerning="true" style:font-size-complex="12pt" style:language-asian="lt" style:country-asian="LT"/>
    </style:style>
    <style:style style:name="P1737" style:parent-style-name="Normal" style:family="paragraph">
      <style:paragraph-properties fo:keep-with-next="always" fo:widows="0" fo:orphans="0" fo:text-align="justify"/>
    </style:style>
    <style:style style:name="T1738" style:parent-style-name="DefaultParagraphFont" style:family="text">
      <style:text-properties fo:language="en" fo:country="US"/>
    </style:style>
    <style:style style:name="P1739" style:parent-style-name="Normal" style:family="paragraph">
      <style:paragraph-properties fo:keep-with-next="always" fo:widows="0" fo:orphans="0" fo:text-align="justify" fo:text-indent="0.5in"/>
      <style:text-properties style:font-size-complex="12pt" fo:hyphenate="false"/>
    </style:style>
    <style:style style:name="P1740" style:parent-style-name="Normal" style:family="paragraph">
      <style:paragraph-properties fo:keep-with-next="always" fo:widows="0" fo:orphans="0" fo:text-align="justify" fo:text-indent="0.5in"/>
      <style:text-properties style:font-size-complex="12pt" fo:hyphenate="false"/>
    </style:style>
    <style:style style:name="P1741" style:parent-style-name="Normal" style:family="paragraph">
      <style:paragraph-properties fo:keep-with-next="always" fo:widows="0" fo:orphans="0" fo:text-align="justify"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keep-with-next="always" fo:widows="0" fo:orphans="0" fo:text-align="justify" fo:text-indent="0.4923in"/>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P1750" style:parent-style-name="Normal" style:family="paragraph">
      <style:paragraph-properties fo:keep-with-next="always" fo:widows="0" fo:orphans="0"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ext-properties style:font-size-complex="12pt" style:language-asian="lt" style:country-asian="LT"/>
    </style:style>
    <style:style style:name="TableColumn1780" style:family="table-column">
      <style:table-column-properties style:column-width="0.5173in"/>
    </style:style>
    <style:style style:name="TableColumn1781" style:family="table-column">
      <style:table-column-properties style:column-width="5.7194in"/>
    </style:style>
    <style:style style:name="TableColumn1782" style:family="table-column">
      <style:table-column-properties style:column-width="0.6062in"/>
    </style:style>
    <style:style style:name="Table1779" style:family="table">
      <style:table-properties style:width="6.843in" style:rel-width="100%" fo:margin-left="0in" table:align="left"/>
    </style:style>
    <style:style style:name="TableRow1783" style:family="table-row">
      <style:table-row-properties style:min-row-height="0.4631in"/>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none" style:writing-mode="lr-tb" style:vertical-align="middle" fo:padding-top="0in" fo:padding-left="0.075in" fo:padding-bottom="0in" fo:padding-right="0.075in"/>
    </style:style>
    <style:style style:name="P1787" style:parent-style-name="Normal" style:family="paragraph">
      <style:paragraph-properties fo:text-align="star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justify" fo:text-indent="0.5in"/>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ext-properties style:font-size-complex="12pt" style:language-asian="lt" style:country-asian="LT"/>
    </style:style>
    <style:style style:name="P1796" style:parent-style-name="Normal" style:family="paragraph">
      <style:paragraph-properties fo:text-align="justify" fo:text-indent="0.5in"/>
      <style:text-properties style:font-size-complex="12pt" style:language-asian="lt" style:country-asian="LT"/>
    </style:style>
    <style:style style:name="P1797" style:parent-style-name="Normal" style:family="paragraph">
      <style:paragraph-properties fo:text-align="justify" fo:text-indent="0.5in"/>
      <style:text-properties style:font-size-complex="12pt" style:language-asian="lt" style:country-asian="LT"/>
    </style:style>
    <style:style style:name="P1798" style:parent-style-name="Normal" style:family="paragraph">
      <style:paragraph-properties fo:text-align="justify" fo:text-indent="0.5in"/>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keep-with-next="always" fo:widows="0" fo:orphans="0"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keep-with-next="always" fo:widows="0" fo:orphans="0" fo:text-align="center"/>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837" style:parent-style-name="Normal" style:family="paragraph">
      <style:paragraph-properties fo:keep-with-next="always" fo:widows="0" fo:orphans="0" fo:text-align="justify" fo:text-indent="0.4923in"/>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letter-kerning="true"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keep-with-next="always" fo:widows="0" fo:orphans="0" fo:text-align="justify" fo:text-indent="0.4923in"/>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T1864" style:parent-style-name="DefaultParagraphFont" style:family="text">
      <style:text-properties style:font-weight-complex="bold" style:letter-kerning="true" style:font-size-complex="12pt" style:language-asian="lt" style:country-asian="LT"/>
    </style:style>
    <style:style style:name="P1865" style:parent-style-name="Normal" style:family="paragraph">
      <style:paragraph-properties fo:keep-with-next="alway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keep-with-next="always" fo:text-align="justify" fo:text-indent="0.4923in"/>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widows="0" fo:orphans="0" fo:text-align="center"/>
    </style:style>
    <style:style style:name="T188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83" style:parent-style-name="Normal" style:family="paragraph">
      <style:paragraph-properties fo:keep-with-next="always" fo:widows="0" fo:orphans="0" fo:text-align="center"/>
    </style:style>
    <style:style style:name="T18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85" style:parent-style-name="Normal" style:family="paragraph">
      <style:paragraph-properties fo:keep-with-next="always" fo:widows="0" fo:orphans="0" fo:text-align="justify" fo:text-indent="0.4923in"/>
      <style:text-properties style:font-size-complex="12pt" fo:hyphenate="false"/>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fo:language="lt"/>
    </style:style>
    <style:style style:name="T1898" style:parent-style-name="DefaultParagraphFont" style:family="text">
      <style:text-properties fo:color="#000000" fo:language="lt"/>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fo:language="lt"/>
    </style:style>
    <style:style style:name="T1902" style:parent-style-name="DefaultParagraphFont" style:family="text">
      <style:text-properties fo:color="#000000" fo:language="lt"/>
    </style:style>
    <style:style style:name="T1903" style:parent-style-name="DefaultParagraphFont" style:family="text">
      <style:text-properties fo:color="#000000" fo:language="lt"/>
    </style:style>
    <style:style style:name="T1904" style:parent-style-name="DefaultParagraphFont" style:family="text">
      <style:text-properties fo:color="#000000" fo:language="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style:font-name-asian="Calibri"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keep-with-next="always" fo:widows="0" fo:orphans="0" fo:text-align="justify" fo:text-indent="0.4923in"/>
    </style:style>
    <style:style style:name="T1956" style:parent-style-name="DefaultParagraphFont" style:family="text">
      <style:text-properties style:font-weight-complex="bold" style:letter-kerning="true" style:font-size-complex="12pt" style:language-asian="lt" style:country-asian="LT"/>
    </style:style>
    <style:style style:name="T1957" style:parent-style-name="DefaultParagraphFont" style:family="text">
      <style:text-properties style:font-weight-complex="bold" style:letter-kerning="true" style:font-size-complex="12pt" style:language-asian="lt" style:country-asian="LT"/>
    </style:style>
    <style:style style:name="T1958" style:parent-style-name="DefaultParagraphFont" style:family="text">
      <style:text-properties style:font-weight-complex="bold" style:letter-kerning="true"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keep-with-next="always" fo:widows="0" fo:orphans="0" fo:text-align="justify" fo:text-indent="0.4923in"/>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4923in"/>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widows="0" fo:orphans="0" fo:text-align="justify" fo:text-indent="0.5in"/>
      <style:text-properties style:font-size-complex="12pt" style:language-asian="lt" style:country-asian="LT"/>
    </style:style>
    <style:style style:name="P2029" style:parent-style-name="Normal" style:family="paragraph">
      <style:paragraph-properties fo:text-align="justify"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fo:background-color="#FFFFFF"/>
    </style:style>
    <style:style style:name="T2060" style:parent-style-name="DefaultParagraphFont" style:family="text">
      <style:text-properties fo:color="#000000" fo:background-color="#FFFFFF"/>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style:font-weight-complex="bold"/>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center"/>
    </style:style>
    <style:style style:name="T2098" style:parent-style-name="DefaultParagraphFont" style:family="text">
      <style:text-properties style:font-size-complex="12pt" style:language-asian="lt" style:country-asian="LT"/>
    </style:style>
    <style:style style:name="P2099" style:parent-style-name="Normal" style:master-page-name="MPF2" style:family="paragraph">
      <style:paragraph-properties fo:keep-with-next="always" fo:widows="0" fo:orphans="0" fo:break-before="page" fo:text-indent="6.3in" style:page-number="1"/>
      <style:text-properties fo:color="#000000" style:font-size-complex="12pt" style:language-asian="lt" style:country-asian="LT"/>
    </style:style>
    <style:style style:name="P2104" style:parent-style-name="Normal" style:family="paragraph">
      <style:paragraph-properties fo:keep-with-next="always" fo:widows="0" fo:orphans="0" fo:text-indent="6.3in"/>
      <style:text-properties fo:color="#000000" style:font-size-complex="12pt" style:language-asian="lt" style:country-asian="LT"/>
    </style:style>
    <style:style style:name="P2105" style:parent-style-name="Normal" style:family="paragraph">
      <style:paragraph-properties fo:keep-with-next="always" fo:widows="0" fo:orphans="0" fo:text-indent="6.3in"/>
      <style:text-properties fo:color="#000000" style:font-size-complex="12pt" style:language-asian="lt" style:country-asian="LT"/>
    </style:style>
    <style:style style:name="P2106" style:parent-style-name="Normal" style:family="paragraph">
      <style:paragraph-properties fo:keep-with-next="always" fo:widows="0" fo:orphans="0" fo:text-indent="6.3in"/>
      <style:text-properties fo:color="#000000" style:font-size-complex="12pt" style:language-asian="lt" style:country-asian="LT"/>
    </style:style>
    <style:style style:name="P2107" style:parent-style-name="Normal" style:family="paragraph">
      <style:paragraph-properties fo:keep-with-next="always" fo:widows="0" fo:orphans="0" fo:text-indent="6.3in"/>
      <style:text-properties fo:color="#000000" style:font-size-complex="12pt" style:language-asian="lt" style:country-asian="LT"/>
    </style:style>
    <style:style style:name="P2108" style:parent-style-name="Normal" style:family="paragraph">
      <style:paragraph-properties fo:keep-with-next="always" fo:widows="0" fo:orphans="0" fo:text-indent="6.3in"/>
      <style:text-properties fo:color="#000000" style:font-size-complex="12pt" style:language-asian="lt" style:country-asian="LT"/>
    </style:style>
    <style:style style:name="P2109" style:parent-style-name="Normal" style:family="paragraph">
      <style:text-properties fo:color="#000000" fo:font-size="10pt" style:font-size-asian="10pt"/>
    </style:style>
    <style:style style:name="P2110" style:parent-style-name="Normal" style:family="paragraph">
      <style:paragraph-properties fo:keep-with-next="always" fo:widows="0" fo:orphans="0" fo:text-align="center"/>
    </style:style>
    <style:style style:name="T2111" style:parent-style-name="DefaultParagraphFont" style:family="text">
      <style:text-properties fo:font-weight="bold" style:font-weight-asian="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13" style:parent-style-name="DefaultParagraphFont" style:family="text">
      <style:text-properties fo:font-weight="bold" style:font-weight-asian="bold" fo:color="#000000" style:font-size-complex="12pt" style:language-asian="lt" style:country-asian="LT"/>
    </style:style>
    <style:style style:name="P2114" style:parent-style-name="Normal" style:family="paragraph">
      <style:text-properties fo:color="#000000" fo:font-size="10pt" style:font-size-asian="10pt"/>
    </style:style>
    <style:style style:name="TableColumn2116" style:family="table-column">
      <style:table-column-properties style:column-width="0.3555in"/>
    </style:style>
    <style:style style:name="TableColumn2117" style:family="table-column">
      <style:table-column-properties style:column-width="2.368in"/>
    </style:style>
    <style:style style:name="TableColumn2118" style:family="table-column">
      <style:table-column-properties style:column-width="1.1381in"/>
    </style:style>
    <style:style style:name="TableColumn2119" style:family="table-column">
      <style:table-column-properties style:column-width="1.1993in"/>
    </style:style>
    <style:style style:name="TableColumn2120" style:family="table-column">
      <style:table-column-properties style:column-width="1.2034in"/>
    </style:style>
    <style:style style:name="TableColumn2121" style:family="table-column">
      <style:table-column-properties style:column-width="1.3in"/>
    </style:style>
    <style:style style:name="TableColumn2122" style:family="table-column">
      <style:table-column-properties style:column-width="1.302in"/>
    </style:style>
    <style:style style:name="TableColumn2123" style:family="table-column">
      <style:table-column-properties style:column-width="1.4027in"/>
    </style:style>
    <style:style style:name="Table2115" style:family="table">
      <style:table-properties style:width="10.2694in" style:rel-width="100%" fo:margin-left="0in" table:align="left"/>
    </style:style>
    <style:style style:name="TableRow2124" style:family="table-row">
      <style:table-row-properties style:min-row-height="0.013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language-asian="lt" style:country-asian="LT"/>
    </style:style>
    <style:style style:name="TableRow2133" style:family="table-row">
      <style:table-row-properties style:min-row-height="0.0138in"/>
    </style:style>
    <style:style style:name="P2134" style:parent-style-name="Normal" style:family="paragraph">
      <style:paragraph-properties fo:text-align="justify"/>
      <style:text-properties fo:color="#000000" fo:font-size="10pt" style:font-size-asian="10pt" style:language-asian="lt" style:country-asian="LT"/>
    </style:style>
    <style:style style:name="P2135" style:parent-style-name="Normal" style:family="paragraph">
      <style:paragraph-properties fo:text-align="justify"/>
      <style:text-properties fo:color="#000000" fo:font-size="10pt" style:font-size-asian="10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language-asian="lt" style:country-asian="LT"/>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language-asian="lt" style:country-asian="L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color="#000000" fo:font-size="10pt" style:font-size-asian="10pt" style:language-asian="lt" style:country-asian="L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color="#000000" fo:font-size="10pt" style:font-size-asian="10pt" style:language-asian="lt" style:country-asian="LT"/>
    </style:style>
    <style:style style:name="T2189" style:parent-style-name="DefaultParagraphFont" style:family="text">
      <style:text-properties fo:color="#000000" fo:font-size="10pt" style:font-size-asian="10pt" style:language-asian="lt" style:country-asian="LT"/>
    </style:style>
    <style:style style:name="T2190" style:parent-style-name="DefaultParagraphFont" style:family="text">
      <style:text-properties fo:color="#000000"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color="#000000" fo:font-size="10pt" style:font-size-asian="10pt"/>
    </style:style>
    <style:style style:name="T2194" style:parent-style-name="DefaultParagraphFont" style:family="text">
      <style:text-properties fo:color="#000000" fo:font-size="10pt" style:font-size-asian="10pt" style:language-asian="lt" style:country-asian="LT"/>
    </style:style>
    <style:style style:name="P2195" style:parent-style-name="Normal" style:family="paragraph">
      <style:paragraph-properties fo:keep-with-next="always" fo:widows="0" fo:orphans="0" fo:text-align="justify" fo:text-indent="0.4923in"/>
      <style:text-properties fo:color="#000000" fo:background-color="#FFFF00"/>
    </style:style>
    <style:style style:name="P2196" style:parent-style-name="Normal" style:family="paragraph">
      <style:paragraph-properties fo:text-align="justify"/>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language-asian="lt" style:country-asian="LT"/>
    </style:style>
    <style:style style:name="TableRow2207" style:family="table-row">
      <style:table-row-properties style:min-row-height="0.0138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color="#000000"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language-asian="lt" style:country-asian="LT"/>
    </style:style>
    <style:style style:name="TableRow2224" style:family="table-row">
      <style:table-row-properties style:min-row-height="0.013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color="#000000" style:text-position="super 65%" fo:font-size="10pt" style:font-size-asian="10pt"/>
    </style:style>
    <style:style style:name="T2229" style:parent-style-name="DefaultParagraphFont" style:family="text">
      <style:text-properties fo:color="#000000"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language-asian="lt" style:country-asian="L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language-asian="lt" style:country-asian="LT"/>
    </style:style>
    <style:style style:name="TableRow2261" style:family="table-row">
      <style:table-row-properties style:min-row-height="0.0138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color="#000000"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language-asian="lt" style:country-asian="LT"/>
    </style:style>
    <style:style style:name="TableRow2278" style:family="table-row">
      <style:table-row-properties style:min-row-height="0.0138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color="#000000" fo:font-size="4pt" style:font-size-asian="4pt" style:font-size-complex="4pt"/>
    </style:style>
    <style:style style:name="P2285" style:parent-style-name="Normal" style:family="paragraph">
      <style:paragraph-properties fo:text-align="justify"/>
    </style:style>
    <style:style style:name="T2286" style:parent-style-name="DefaultParagraphFont" style:family="text">
      <style:text-properties fo:color="#000000" fo:font-size="10pt" style:font-size-asian="10pt" style:language-asian="lt" style:country-asian="LT" style:language-complex="bn" style:country-complex="IN"/>
    </style:style>
    <style:style style:name="T2287" style:parent-style-name="DefaultParagraphFont" style:family="text">
      <style:text-properties fo:color="#000000" fo:font-size="10pt" style:font-size-asian="10pt" style:language-asian="lt" style:country-asian="LT"/>
    </style:style>
    <style:style style:name="T2288" style:parent-style-name="DefaultParagraphFont" style:family="text">
      <style:text-properties fo:color="#000000" fo:font-size="10pt" style:font-size-asian="10pt" style:language-asian="lt" style:country-asian="LT" style:language-complex="bn" style:country-complex="IN"/>
    </style:style>
    <style:style style:name="P2289" style:parent-style-name="Normal" style:family="paragraph">
      <style:text-properties fo:color="#000000" fo:font-size="4pt" style:font-size-asian="4pt" style:font-size-complex="4pt"/>
    </style:style>
    <style:style style:name="P2290" style:parent-style-name="Normal" style:family="paragraph">
      <style:paragraph-properties fo:text-align="justify"/>
    </style:style>
    <style:style style:name="T2291" style:parent-style-name="DefaultParagraphFont" style:family="text">
      <style:text-properties fo:color="#000000" fo:font-size="10pt" style:font-size-asian="10pt" style:language-asian="lt" style:country-asian="LT" style:language-complex="bn" style:country-complex="IN"/>
    </style:style>
    <style:style style:name="T2292" style:parent-style-name="DefaultParagraphFont" style:family="text">
      <style:text-properties fo:color="#000000" fo:font-size="10pt" style:font-size-asian="10pt" style:language-asian="lt" style:country-asian="LT"/>
    </style:style>
    <style:style style:name="T2293" style:parent-style-name="DefaultParagraphFont" style:family="text">
      <style:text-properties fo:color="#000000" fo:font-size="10pt" style:font-size-asian="10pt" style:language-asian="lt" style:country-asian="LT" style:language-complex="bn" style:country-complex="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color="#000000" fo:font-size="4pt" style:font-size-asian="4pt" style:font-size-complex="4pt"/>
    </style:style>
    <style:style style:name="P2296" style:parent-style-name="Normal" style:family="paragraph">
      <style:paragraph-properties fo:text-align="justify"/>
    </style:style>
    <style:style style:name="T2297" style:parent-style-name="DefaultParagraphFont" style:family="text">
      <style:text-properties fo:color="#000000" fo:font-size="10pt" style:font-size-asian="10pt" style:language-asian="lt" style:country-asian="LT" style:language-complex="bn" style:country-complex="IN"/>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color="#000000" fo:font-size="10pt" style:font-size-asian="10pt" style:language-asian="lt" style:country-asian="LT"/>
    </style:style>
    <style:style style:name="T2300" style:parent-style-name="DefaultParagraphFont" style:family="text">
      <style:text-properties fo:color="#000000" fo:font-size="10pt" style:font-size-asian="10pt" style:language-asian="lt" style:country-asian="LT" style:language-complex="bn" style:country-complex="IN"/>
    </style:style>
    <style:style style:name="P2301" style:parent-style-name="Normal" style:family="paragraph">
      <style:text-properties fo:color="#000000" fo:font-size="4pt" style:font-size-asian="4pt" style:font-size-complex="4pt"/>
    </style:style>
    <style:style style:name="P2302" style:parent-style-name="Normal" style:family="paragraph">
      <style:paragraph-properties fo:text-align="justify"/>
    </style:style>
    <style:style style:name="T2303" style:parent-style-name="DefaultParagraphFont" style:family="text">
      <style:text-properties fo:color="#000000" fo:font-size="10pt" style:font-size-asian="10pt" style:language-asian="lt" style:country-asian="LT" style:language-complex="bn" style:country-complex="IN"/>
    </style:style>
    <style:style style:name="T2304" style:parent-style-name="DefaultParagraphFont" style:family="text">
      <style:text-properties fo:color="#000000"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language-complex="bn" style:country-complex="IN"/>
    </style:style>
    <style:style style:name="T2306" style:parent-style-name="DefaultParagraphFont" style:family="text">
      <style:text-properties fo:color="#000000" fo:font-size="10pt" style:font-size-asian="10pt" style:language-asian="lt" style:country-asian="LT" style:language-complex="bn" style:country-complex="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color="#000000" fo:font-size="10pt" style:font-size-asian="10pt" style:language-asian="lt" style:country-asian="LT" style:language-complex="bn" style:country-complex="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color="#000000" fo:font-size="10pt" style:font-size-asian="10pt" style:language-asian="lt" style:country-asian="LT" style:language-complex="bn" style:country-complex="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color="#000000" fo:font-size="10pt" style:font-size-asian="10pt" style:language-asian="lt" style:country-asian="LT" style:language-complex="bn" style:country-complex="IN"/>
    </style:style>
    <style:style style:name="T2318" style:parent-style-name="DefaultParagraphFont" style:family="text">
      <style:text-properties fo:color="#000000" fo:font-size="10pt" style:font-size-asian="10pt" style:language-asian="lt" style:country-asian="LT" style:language-complex="bn" style:country-complex="IN"/>
    </style:style>
    <style:style style:name="TableRow2319" style:family="table-row">
      <style:table-row-properties style:min-row-height="0.0138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color="#000000" fo:font-size="10pt" style:font-size-asian="10pt" fo:language="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color="#000000" fo:font-size="10pt" style:font-size-asian="10pt" fo:language="lt"/>
    </style:style>
    <style:style style:name="T2325" style:parent-style-name="DefaultParagraphFont" style:family="text">
      <style:text-properties fo:color="#000000" style:text-position="super 65%" fo:font-size="10pt" style:font-size-asian="10pt" fo:language="lt"/>
    </style:style>
    <style:style style:name="T2326" style:parent-style-name="DefaultParagraphFont" style:family="text">
      <style:text-properties fo:color="#000000" fo:font-size="10pt" style:font-size-asian="10pt" fo:language="lt"/>
    </style:style>
    <style:style style:name="T2327" style:parent-style-name="DefaultParagraphFont" style:family="text">
      <style:text-properties fo:color="#000000" style:text-position="super 65%" fo:font-size="10pt" style:font-size-asian="10pt" fo:language="lt"/>
    </style:style>
    <style:style style:name="T2328" style:parent-style-name="DefaultParagraphFont" style:family="text">
      <style:text-properties fo:color="#000000" fo:font-size="10pt" style:font-size-asian="10pt" fo:language="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color="#000000" fo:font-size="10pt" style:font-size-asian="10pt" fo:language="lt"/>
    </style:style>
    <style:style style:name="T2332" style:parent-style-name="DefaultParagraphFont" style:family="text">
      <style:text-properties fo:color="#000000" fo:font-size="10pt" style:font-size-asian="10pt" fo:language="lt"/>
    </style:style>
    <style:style style:name="T2333" style:parent-style-name="DefaultParagraphFont" style:family="text">
      <style:text-properties fo:color="#000000" fo:font-size="6pt" style:font-size-asian="6pt" style:font-size-complex="6pt" fo:language="lt"/>
    </style:style>
    <style:style style:name="P2334" style:parent-style-name="Normal" style:family="paragraph">
      <style:paragraph-properties fo:text-align="justify" fo:text-indent="0.0368in"/>
      <style:text-properties fo:color="#000000" fo:font-size="10pt" style:font-size-asian="10pt" fo:language="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color="#000000" fo:font-size="10pt" style:font-size-asian="10pt" fo:language="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color="#000000" fo:font-size="10pt" style:font-size-asian="10pt" fo:language="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07%"/>
    </style:style>
    <style:style style:name="T2341" style:parent-style-name="DefaultParagraphFont" style:family="text">
      <style:text-properties fo:color="#000000" fo:font-size="10pt" style:font-size-asian="10pt" style:language-asian="lt" style:country-asian="LT"/>
    </style:style>
    <style:style style:name="T2342" style:parent-style-name="DefaultParagraphFont" style:family="text">
      <style:text-properties fo:color="#000000"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color="#000000"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07%"/>
      <style:text-properties fo:color="#000000" fo:font-size="10pt" style:font-size-asian="10pt" fo:language="lt"/>
    </style:style>
    <style:style style:name="P2348" style:parent-style-name="Normal" style:family="paragraph">
      <style:paragraph-properties fo:text-align="justify" fo:line-height="107%"/>
      <style:text-properties fo:color="#000000" fo:font-size="10pt" style:font-size-asian="10pt" fo:language="lt"/>
    </style:style>
    <style:style style:name="P2349" style:parent-style-name="Normal" style:family="paragraph">
      <style:paragraph-properties fo:keep-with-next="always" fo:widows="0" fo:orphans="0" fo:text-align="justify"/>
      <style:text-properties fo:color="#000000" fo:font-size="10pt" style:font-size-asian="10pt" style:language-asian="lt" style:country-asian="LT" fo:hyphenate="false"/>
    </style:style>
    <style:style style:name="P2350" style:parent-style-name="Normal" style:family="paragraph">
      <style:paragraph-properties fo:text-align="justify"/>
    </style:style>
    <style:style style:name="T2351" style:parent-style-name="DefaultParagraphFont" style:family="text">
      <style:text-properties fo:color="#000000" fo:font-size="10pt" style:font-size-asian="10pt" style:language-asian="lt" style:country-asian="LT"/>
    </style:style>
    <style:style style:name="T2352" style:parent-style-name="DefaultParagraphFont" style:family="text">
      <style:text-properties fo:color="#000000" style:text-position="super 65%" fo:font-size="10pt" style:font-size-asian="10pt" style:language-asian="lt" style:country-asian="LT"/>
    </style:style>
    <style:style style:name="T2353" style:parent-style-name="DefaultParagraphFont" style:family="text">
      <style:text-properties fo:color="#000000" fo:font-size="10pt" style:font-size-asian="10pt" style:language-asian="lt" style:country-asian="LT"/>
    </style:style>
    <style:style style:name="T2354" style:parent-style-name="DefaultParagraphFont" style:family="text">
      <style:text-properties fo:color="#000000" style:text-position="super 65%" fo:font-size="10pt" style:font-size-asian="10pt" style:language-asian="lt" style:country-asian="LT"/>
    </style:style>
    <style:style style:name="T2355" style:parent-style-name="DefaultParagraphFont" style:family="text">
      <style:text-properties fo:color="#000000" fo:font-size="10pt" style:font-size-asian="10pt" style:language-asian="lt" style:country-asian="LT"/>
    </style:style>
    <style:style style:name="P2356" style:parent-style-name="Normal" style:family="paragraph">
      <style:paragraph-properties fo:text-align="justify"/>
      <style:text-properties fo:color="#000000" fo:font-size="10pt" style:font-size-asian="10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color="#000000" fo:font-size="10pt" style:font-size-asian="10pt" style:language-asian="lt" style:country-asian="LT"/>
    </style:style>
    <style:style style:name="T2359" style:parent-style-name="DefaultParagraphFont" style:family="text">
      <style:text-properties fo:color="#000000" style:text-position="super 65%" fo:font-size="10pt" style:font-size-asian="10pt" style:language-asian="lt" style:country-asian="LT"/>
    </style:style>
    <style:style style:name="T2360" style:parent-style-name="DefaultParagraphFont" style:family="text">
      <style:text-properties fo:color="#000000" fo:font-size="10pt" style:font-size-asian="10pt" style:language-asian="lt" style:country-asian="LT"/>
    </style:style>
    <style:style style:name="P2361" style:parent-style-name="Normal" style:family="paragraph">
      <style:paragraph-properties fo:text-align="justify"/>
      <style:text-properties fo:color="#000000" fo:font-size="10pt" style:font-size-asian="10pt" style:language-asian="lt" style:country-asian="LT"/>
    </style:style>
    <style:style style:name="P2362" style:parent-style-name="Normal" style:family="paragraph">
      <style:paragraph-properties fo:text-align="justify"/>
      <style:text-properties fo:color="#000000" fo:font-size="10pt" style:font-size-asian="10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language-asian="lt" style:country-asian="LT"/>
    </style:style>
    <style:style style:name="P2365" style:parent-style-name="Normal" style:family="paragraph">
      <style:paragraph-properties fo:text-align="justify"/>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weight="bold" style:font-weight-asian="bold"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office:automatic-styles>
  <office:body>
    <office:text text:use-soft-page-breaks="true">
      <text:p text:style-name="P1"><text:span text:style-name="T6">Suvestinė redakcija nuo 2023-09-30 iki 2023-09-30</text:span></text:p>
      <text:p text:style-name="P7"/>
      <text:p text:style-name="P8"><text:span text:style-name="T9">Nutarimas paskelbtas: TAR 2019-04-01, i. k. 2019-05217</text:span></text:p>
      <text:p text:style-name="P10"/>
      <text:p text:style-name="P11">Nauja redakcija nuo 2019-08-03:</text:p>
      <text:p text:style-name="Normal"><text:span text:style-name="T12">Nr.<text:s/></text:span><text:a xlink:href="https://www.e-tar.lt/portal/legalAct.html?documentId=d9873f00b51911e98451fa7b5933515d" office:target-frame-name="_top" xlink:show="replace"><text:span text:style-name="T13">O3E-303</text:span></text:a><text:span text:style-name="T14">,<text:s/></text:span><text:span text:style-name="T15">2019-08-02, paskelbta TAR 2019-08-02, i. k. 2019-1279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text:span><text:span text:style-name="T21"><text:s/></text:span><text:span text:style-name="T22">REGULIAVIMO TARYBA</text:span></text:p>
      <text:p text:style-name="P23"/>
      <text:p text:style-name="P24"><text:span text:style-name="T25">NUTARIMAS</text:span></text:p>
      <text:p text:style-name="P26"><text:span text:style-name="T27">DĖL ŠILUMOS TIEKĖJŲ, Nepriklausomų šilumos gamintojų, Geriamojo vandens tiekėjų ir nuotekų tvarkytojų, paviršinių nuotekų tvarkytojų investicijų<text:s/></text:span><text:span text:style-name="T28">vertinimo ir derinimo valstybinėje energetikos REGULIAVIMO TARYBOJE tvarkos aprašo patvirtinimo</text:span></text:p>
      <text:p text:style-name="P29"/>
      <text:p text:style-name="P30"><text:span text:style-name="T31">2019 m. balandžio 1 d. Nr. O</text:span><text:span text:style-name="T32">3E-93</text:span></text:p>
      <text:p text:style-name="P33"><text:span text:style-name="T34">Vilnius</text:span></text:p>
      <text:p text:style-name="P35"/>
      <text:p text:style-name="P36"/>
      <text:p text:style-name="P37"><text:span text:style-name="T38">Vadovaudamasi Lietuvos Respublikos energetikos įstatymo 15 straipsnio 3 dalimi, Lietuvos Respublikos šilumos ūkio į</text:span><text:span text:style-name="T39">statymo 35 straipsniu, Lietuvos Respublikos geriamojo vandens tiekimo ir nuotekų tvarkymo įstatymo 9 straipsnio 1 dalies 20 punktu ir atsižvelgdama į Valstybinės kainų ir energetikos kontrolės komisijos Šilumos ir vandens departamento Vandens<text:s/></text:span><text:soft-page-break/><text:span text:style-name="T40">skyriaus 2019</text:span><text:span text:style-name="T41"><text:s/>m. kovo 25 d. pažymą Nr. O5E-72 „Dėl Šilumos tiekėjų, nepriklausomų šilumos gamintojų, geriamojo vandens tiekėjų ir nuotekų tvarkytojų, paviršinių nuotekų tvarkytojų investicijų vertinimo ir derinimo Valstybinėje kainų ir energetikos kontrolės komisijoje<text:s/></text:span><text:span text:style-name="T42">tvarkos aprašo patvirtinimo“,<text:s/></text:span><text:span text:style-name="T43">Valstybinė energetikos reguliavimo taryba (toliau – Taryba)</text:span><text:span text:style-name="T44"><text:s/></text:span><text:span text:style-name="T45">nutari</text:span><text:span text:style-name="T46">a:</text:span></text:p>
      <text:p text:style-name="P47"><text:span text:style-name="T48">1</text:span><text:span text:style-name="T49">. Patvirtinti Šilumos tiekėjų, nepriklausomų šilumos gamintojų, geriamojo vandens tiekėjų ir nuotekų tvarkytojų, paviršinių nuotekų tvarkytojų<text:s/></text:span><text:span text:style-name="T50">investicijų vertinimo ir derinimo Valstybinėje energetikos reguliavimo taryboje tvarkos aprašą (toliau – Tvarkos aprašas) (pridedama).</text:span></text:p>
      <text:p text:style-name="P51"><text:span text:style-name="T52">2</text:span><text:span text:style-name="T53">. Nustatyti, kad:</text:span></text:p>
      <text:p text:style-name="P54"><text:span text:style-name="T55">2.1</text:span><text:span text:style-name="T56">.<text:s/></text:span><text:span text:style-name="T57">Tvarkos aprašo nuostatos, reglamentuojančios planuojamų vykdyti, vykdomų ar įvykdytų invest</text:span><text:span text:style-name="T58">icijų, susijusių su geriamojo vandens tiekimo ir nuotekų tvarkymo, paviršinių nuotekų tvarkymo veikla, vertinimą ir derinimą, geriamojo vandens tiekėjams ir nuotekų tvarkytojams, paviršinių nuotekų tvarkytojams taikomos nuo 2019 m. gegužės 2 d.</text:span></text:p>
      <text:p text:style-name="P59"><text:span text:style-name="T60">2.2</text:span><text:span text:style-name="T61">. Ši</text:span><text:span text:style-name="T62">lumos tiekėjų, nepriklausomų šilumos gamintojų investicijų projektai, savivaldybių taryboms pateikti iki šio nutarimo įsigaliojimo, Tarybos vertinami ir sprendimai dėl investicijų projektų derinimo priimami vadovaujantis Valstybinės kainų ir energetikos ko</text:span><text:span text:style-name="T63">ntrolės komisijos (toliau – Komisija) 2009 m. liepos 10 d. nutarimu Nr. O3-100 „Dėl Valstybinės kainų ir energetikos kontrolės komisijos 2003 m. birželio 17 d. nutarimo Nr. O3-35 „Dėl Energetikos įmonių investicijų projektų derinimo Valstybinėje kainų ir e</text:span><text:span text:style-name="T64">nergetikos kontrolės komisijoje tvarkos patvirtinimo“ pakeitimo“ patvirtintu Energetikos įmonių investicijų vertinimo ir derinimo Valstybinėje kainų ir energetikos kontrolės komisijoje tvarkos aprašu. Šilumos tiekėjų, nepriklausomų šilumos gamintojų invest</text:span><text:span text:style-name="T65">icijų projektai, savivaldybių taryboms pateikti po šio nutarimo įsigaliojimo, Tarybos vertinami ir sprendimai dėl investicijų projektų derinimo priimami vadovaujantis Tvarkos aprašo nuostatomis.</text:span></text:p>
      <text:p text:style-name="P66"><text:span text:style-name="T67">2.3</text:span><text:span text:style-name="T68">. G</text:span><text:span text:style-name="T69">eriamojo vandens tiekimo ir nuotekų tvarkymo, pavir</text:span><text:span text:style-name="T70">šinių nuotekų tvarkymo paslaugų bazinių kainų projektą</text:span><text:span text:style-name="T71"><text:s/>Tarybai pateikus iki 2019 m. gegužės 2 d., geriamojo vandens tiekėjų ir<text:s/></text:span><text:soft-page-break/><text:span text:style-name="T72">nuotekų tvarkytojų, paviršinių nuotekų tvarkytojų investicijoms, suderintoms, pradėtoms įgyvendinti arba įgyvendintoms iki 2019 m</text:span><text:span text:style-name="T73">. gegužės 2 d., Tvarkos aprašo nuostatos netaikomos.</text:span></text:p>
      <text:p text:style-name="P74"><text:span text:style-name="T75">2.4</text:span><text:span text:style-name="T76">. Geriamojo vandens tiekėjai ir nuotekų tvarkytojai, paviršinių nuotekų tvarkytojai, savivaldybių tarybai patvirtinus geriamojo vandens tiekimo ir nuotekų tvarkymo bei paviršinių nuotekų tvarkymo<text:s/></text:span><text:span text:style-name="T77">paslaugų bazinio laikotarpio<text:s/></text:span>geriamojo vandens tiekimo ir nuotekų tvarkymo infrastruktūros plėtros plano ir geriamojo vandens tiekėjo ir nuotekų tvarkytojo, paviršinių nuotekų tvarkytojo<text:s/><text:span text:style-name="T78">veiklos plano (toliau – Veiklos ir plėtros planas) pakeitimus, prieš<text:s/></text:span><text:span text:style-name="T79">bazinių kainų, nurodytų šio nutarimo 2.3 punkte, perskaičiavimą gali naujas investicijas, nenumatytas</text:span><text:s/><text:span text:style-name="T80">Veiklos ir plėtros plane, suderinti su Taryba Tvarkos aprašo nustatyta tvarka.</text:span></text:p>
      <text:p text:style-name="P81"/>
      <text:p text:style-name="P82"/>
      <text:p text:style-name="P83"/>
      <text:p text:style-name="P84"><text:span text:style-name="T85">Komisijos pirmininkė<text:s/></text:span><text:span text:style-name="T86"><text:tab/><text:s/>Inga Žilienė</text:span></text:p>
      <text:p text:style-name="Normal"/>
      <text:p text:style-name="P87">PATVIRTINTA</text:p>
      <text:p text:style-name="P92">Valstybinės kainų ir energetikos kontrolės<text:s/></text:p>
      <text:p text:style-name="P93">Komisijos 2019 m. balandžio 1 d. nutarimu</text:p>
      <text:p text:style-name="P94">Nr. O3E-93</text:p>
      <text:p text:style-name="P95"/>
      <text:p text:style-name="P96"><text:span text:style-name="T97">ŠILUMOS TIEKĖJŲ, NEPRIKLAUSOMŲ ŠILUMOS GAMINTOJŲ, GERIAMOJO VANDENS TIEKĖJŲ IR NUOTEKŲ TVARKYTOJŲ, PAVIRŠINIŲ NUOTEKŲ TVARKYTOJŲ INVESTICIJŲ VERTINIMO IR DERINIMO VALSTYBINĖJE ENERGETIKOS REGULIAVIMO TARYBOJE TVARKOS APRAŠAS<text:s/></text:span></text:p>
      <text:p text:style-name="P98"/>
      <text:p text:style-name="P99">Pakeistas priedo pavadinimas:</text:p>
      <text:p text:style-name="P100"><text:span text:style-name="T101">Nr.<text:s/></text:span><text:a xlink:href="https://www.e-tar.lt/portal/legalAct.html?documentId=d9873f00b51911e98451fa7b5933515d" office:target-frame-name="_top" xlink:show="replace"><text:span text:style-name="T102">O3E-303</text:span></text:a><text:span text:style-name="T103">, 2019-08-02, paskelbta TAR 2019-08-02, i. k. 2019-12795</text:span></text:p>
      <text:p text:style-name="Normal"/>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Šilumos tiekėjų, nepriklausomų šilumos gamint</text:span><text:span text:style-name="T113">ojų (šilumos tiekėjai, nepriklausomi šilumos gamintojai toliau kartu vadinami – Šilumos įmonės), geriamojo vandens tiekėjų ir nuotekų tvarkytojų, paviršinių nuotekų tvarkytojų, viešųjų geriamojo vandens tiekėjų ir nuotekų tvarkytojų, regioninių<text:s/></text:span><text:span text:style-name="T114">viešųjų</text:span><text:span text:style-name="T115"><text:s/>ger</text:span><text:span text:style-name="T116">iamojo vandens tiekėjų ir nuotekų tvarkytojų, garantinių geriamojo vandens tiekėjų ir nuotekų tvarkytojų (geriamojo vandens tiekėjai ir nuotekų tvarkytojai, paviršinių nuotekų tvarkytojai, viešieji geriamojo vandens tiekėjai ir nuotekų tvarkytojai, regioni</text:span><text:span text:style-name="T117">niai viešieji geriamojo vandens tiekėjai ir nuotekų tvarkytojai (toliau kartu vadinami – Vandens įmonės) investicijų vertinimo ir derinimo Valstybinėje energetikos reguliavimo taryboje tvarkos aprašas (toliau – Tvarkos aprašas) reglamentuoja Šilumos įmonių</text:span><text:span text:style-name="T118"><text:s/>ir Vandens įmonių ir garantinių geriamojo vandens tiekėjų ir nuotekų tvarkytojų planuojamų vykdyti, vykdomų ar įvykdytų investicijų, susijusių su reguliuojama veikla, vertinimo ir derinimo Valstybinėje energetikos reguliavimo taryboje (toliau – Taryba) ir</text:span><text:span text:style-name="T119"><text:s/>įvykdytų investicijų kontrolės tvarką.</text:span><text:s/></text:p>
      <text:p text:style-name="P120">Punkto pakeitimai:</text:p>
      <text:p text:style-name="P121"><text:span text:style-name="T122">Nr.<text:s/></text:span><text:a xlink:href="https://www.e-tar.lt/portal/legalAct.html?documentId=d9873f00b51911e98451fa7b5933515d" office:target-frame-name="_top" xlink:show="replace"><text:span text:style-name="T123">O3E-303</text:span></text:a><text:span text:style-name="T124">, 2019-08-02, paskelbta TAR 2019-08-02, i. k. 2019-12795</text:span></text:p>
      <text:p text:style-name="P125"><text:span text:style-name="T126">Nr.<text:s/></text:span><text:a xlink:href="https://www.e-tar.lt/portal/legalAct.html?documentId=65faf1705e8511ee81b8b446907f594f" office:target-frame-name="_top" xlink:show="replace"><text:span text:style-name="T127">O3E-1425</text:span></text:a><text:span text:style-name="T128">, 2023-09-29, paskelbta TAR 2023-09-29, i. k. 2023-19018</text:span></text:p>
      <text:p text:style-name="Normal"/>
      <text:p text:style-name="P129"><text:span text:style-name="T130">2</text:span><text:span text:style-name="T131">. Tvarkos aprašo tikslas – nustatyti skaidrius, objektyvius ir nediskriminuojančius inves</text:span><text:span text:style-name="T132">ticijų vertinimo ir derinimo principus bei tvarką.</text:span></text:p>
      <text:p text:style-name="P133"><text:span text:style-name="T134">3</text:span><text:span text:style-name="T135">. Tvarkos aprašas taikomas Tarybos reguliuojamoms Šilumos įmonėms ir Vandens įmonėms, garantiniams geriamojo vandens tiekėjams ir nuotekų tvarkytojams.</text:span><text:s/></text:p>
      <text:p text:style-name="P136">Punkto pakeitimai:</text:p>
      <text:p text:style-name="P137"><text:span text:style-name="T138">Nr.<text:s/></text:span><text:a xlink:href="https://www.e-tar.lt/portal/legalAct.html?documentId=d9873f00b51911e98451fa7b5933515d" office:target-frame-name="_top" xlink:show="replace"><text:span text:style-name="T139">O3E-303</text:span></text:a><text:span text:style-name="T140">, 2019-08-02, paskelbta TAR 2019-08-02, i. k. 2019-12795</text:span></text:p>
      <text:p text:style-name="P141"><text:span text:style-name="T142">Nr.<text:s/></text:span><text:a xlink:href="https://www.e-tar.lt/portal/legalAct.html?documentId=65faf1705e8511ee81b8b446907f594f" office:target-frame-name="_top" xlink:show="replace"><text:span text:style-name="T143">O3E-1425</text:span></text:a><text:span text:style-name="T144">, 2023-0</text:span><text:span text:style-name="T145">9-29, paskelbta TAR 2023-09-29, i. k. 2023-19018</text:span></text:p>
      <text:p text:style-name="Normal"/>
      <text:p text:style-name="P146"><text:span text:style-name="T147">4</text:span><text:span text:style-name="T148">. Tvarkos</text:span><text:span text:style-name="T149"><text:s/></text:span><text:span text:style-name="T150">apraše vartojamos sąvokos:</text:span></text:p>
      <text:p text:style-name="P151"><text:span text:style-name="T152">4.1</text:span><text:span text:style-name="T153">.</text:span><text:span text:style-name="T154"> Bendrai derinamų investicijų sąrašas</text:span><text:span text:style-name="T155"> – šilumos tiekėjų, nepriklausomų šilumos gamintojų, geriamojo vandens tiekėjų ir nuotekų tvarkytojų, paviršinių nuotekų tvarkytojų, viešųjų geriamojo vandens tiekėjų ir nuotekų tvarkytojų, regioninių<text:s/></text:span><text:span text:style-name="T156">viešųjų</text:span><text:span text:style-name="T157"><text:s/>geriamojo vandens tiekėjų ir nuotekų tvarkytojų</text:span><text:span text:style-name="T158">, garantinių geriamojo vandens tiekėjų ir nuotekų tvarkytojų investicijų vertinimo ir derinimo Taryboje tvarkos aprašo IV skyriaus reikalavimus atitinkantis šilumos tiekėjų, nepriklausomų šilumos gamintojų, geriamojo vandens tiekėjų ir nuotekų tvarkytojų,<text:s/></text:span><text:span text:style-name="T159">paviršinių nuotekų tvarkytojų, viešųjų geriamojo vandens tiekėjų ir nuotekų tvarkytojų, regioninių<text:s/></text:span><text:span text:style-name="T160">viešųjų</text:span><text:span text:style-name="T161"><text:s/>geriamojo vandens tiekėjų ir nuotekų tvarkytojų, garantinių geriamojo vandens tiekėjų ir nuotekų tvarkytojų parengtas dokumentas, kuriame nurodytos p</text:span><text:span text:style-name="T162">lanuojamos ir (ar) faktinės metinės investicijos su konkrečiu pagal vienodus turto vienetus sugrupuotų objektų sąrašu, investicijų projektams įgyvendinti reikalingi finansavimo šaltiniai;</text:span><text:s/></text:p>
      <text:p text:style-name="P163">Papunkčio pakeitimai:</text:p>
      <text:p text:style-name="P164"><text:span text:style-name="T165">Nr.<text:s/></text:span><text:a xlink:href="https://www.e-tar.lt/portal/legalAct.html?documentId=d9873f00b51911e98451fa7b5933515d" office:target-frame-name="_top" xlink:show="replace"><text:span text:style-name="T166">O3E-303</text:span></text:a><text:span text:style-name="T167">, 2019-08-02, paskelbta TAR 2019-08-02, i. k. 2019-12795</text:span></text:p>
      <text:p text:style-name="P168"><text:span text:style-name="T169">Nr.<text:s/></text:span><text:a xlink:href="https://www.e-tar.lt/portal/legalAct.html?documentId=65faf1705e8511ee81b8b446907f594f" office:target-frame-name="_top" xlink:show="replace"><text:span text:style-name="T170">O3E-1425</text:span></text:a><text:span text:style-name="T171">, 2023-09-29, paskelbta T</text:span><text:span text:style-name="T172">AR 2023-09-29, i. k. 2023-19018</text:span></text:p>
      <text:p text:style-name="Normal"/>
      <text:p text:style-name="P173"><text:span text:style-name="T174">4.2</text:span><text:span text:style-name="T175">.</text:span><text:span text:style-name="T176"><text:s/>Finansinė grynoji investicijos dabartinė vertė (FGDV)</text:span><text:span text:style-name="T177"><text:s/>– diskontuoto pinigų srauto (investicijų, investicijų reguliuojamosios likutinės vertės ir grynųjų veiklos pajamų suma) per projekto ataskaitinį laikotarpį suma</text:span><text:span text:style-name="T178">, kuri parodo, kaip projekto grynųjų veiklos pajamų srautas per projekto ataskaitinį laikotarpį, skaičiuojant šios dienos pinigų verte, padengia investicijas;</text:span></text:p>
      <text:p text:style-name="P179"><text:span text:style-name="T180">4.3</text:span><text:span text:style-name="T181">.</text:span><text:span text:style-name="T182"><text:s/></text:span><text:span text:style-name="T183">Finansinė vidinė investicijos grąžos norma (FVGN)</text:span><text:span text:style-name="T184"><text:s/>– diskonto norma, kuriai esant diskont</text:span><text:span text:style-name="T185">uotų investicijų vertė per projekto ataskaitinį laikotarpį, išreikštą metais, lygi diskontuotai grynųjų pinigų srautų vertei, t. y. diskonto norma, kurią pritaikius FGDV = 0;</text:span></text:p>
      <text:p text:style-name="P186"><text:span text:style-name="T187">4.4</text:span><text:span text:style-name="T188">.<text:s/></text:span><text:span text:style-name="T189">Grynosios pajamos</text:span><text:span text:style-name="T190"><text:s/>– investicijos sąlygotų veiklos pajamų ir veiklos išla</text:span><text:span text:style-name="T191">idų ir išlaidų, patiriamų iš dalies arba visiškai pakeičiant, arba pagerinant ilgalaikį turtą, į kurį buvo investuotos konkretaus investicijų projekto lėšos, sumų per tą patį laikotarpį aritmetinis skirtumas;</text:span></text:p>
      <text:p text:style-name="P192"><text:span text:style-name="T193">4.5</text:span><text:span text:style-name="T194">.<text:s/></text:span><text:span text:style-name="T195">Grynųjų pinigų srautas</text:span><text:span text:style-name="T196"><text:s/>– investicijos sąlygotų teigiamų ir neigiamų pinigų srautų suma kiekvienais projekto ataskaitinio laikotarpio metais;</text:span></text:p>
      <text:p text:style-name="P197"><text:span text:style-name="T198">4.6</text:span><text:span text:style-name="T199">.</text:span><text:span text:style-name="T200"><text:s/>Investicija</text:span><text:span text:style-name="T201"><text:s/>– lėšų ir (arba) teisės aktų nustatyta tvarka įvertinto reguliuojamos veiklos materialiojo, nematerialiojo ir finans</text:span><text:span text:style-name="T202">inio turto įdėjinys, kuris investuojamas, siekiant ilguoju laikotarpiu, minimaliomis sąnaudomis užtikrinti vartotojui patikimą reguliuojamos paslaugos teikimą, iš investavimo objekto gauti pagrįstos investicijų grąžos ir (ar) pajamų, taip pat užtikrinti va</text:span><text:span text:style-name="T203">lstybės nustatytų užduočių ir (ar) programų įgyvendinimą;</text:span></text:p>
      <text:p text:style-name="P204"><text:span text:style-name="T205">4.7</text:span><text:span text:style-name="T206">.<text:s/></text:span><text:span text:style-name="T207">Investicijos nauda geriamojo vandens tiekimo ir nuotekų tvarkymo, paviršinių nuotekų tvarkymo paslaugų vartotojams ir abonentams ir Vandens įmonėms (IN) –<text:s/></text:span><text:span text:style-name="T208">FGDV ir investicijos sąlygoto geri</text:span><text:span text:style-name="T209">amojo vandens tiekimo ir nuotekų tvarkymo, paviršinių nuotekų tvarkymo paslaugų vartotojų ir abonentų diskontuotų išlaidų už geriamąjį vandenį ir nuotekų tvarkymą, paviršinių nuotekų tvarkymą sumažėjimo per projekto ataskaitinį laikotarpį suma;</text:span></text:p>
      <text:p text:style-name="P210"><text:span text:style-name="T211">4.8</text:span><text:span text:style-name="T212">.</text:span><text:span text:style-name="T213"><text:s/>In</text:span><text:span text:style-name="T214">vesticijos nauda šilumos vartotojams ir Šilumos įmonei (IN) –<text:s/></text:span><text:span text:style-name="T215">FGDV ir investicijos sąlygoto šilumos vartotojų diskontuotų išlaidų sumažėjimo už šilumą per projekto ataskaitinį laikotarpį suma;</text:span></text:p>
      <text:p text:style-name="P216">4.9.<text:span text:style-name="T217"><text:s/>Investicijos projektas</text:span><text:s/>– dokumentas, kuriuo finansiškai, ekonomiškai, techniškai ir socialiai pagrindžiami investavimo tikslai, įvertinama investicijos grąža ir kiti šilumos tiekėjų, nepriklausomų šilumos gamintojų, geriamojo vandens tiekėjų ir nuotekų tvarkytojų, paviršinių nuotekų tvarkytojų investicijų vertinimo ir derinimo T<text:span text:style-name="T218">aryboje</text:span><text:s/>tvarkos apraše numatyti efektyvumo rodikliai, nurodomi investicijos projektui įgyvendinti reikalingi finansavimo šaltiniai ir terminai;</text:p>
      <text:p text:style-name="P219">Papunkčio pakeitimai:</text:p>
      <text:p text:style-name="P220"><text:span text:style-name="T221">Nr.<text:s/></text:span><text:a xlink:href="https://www.e-tar.lt/portal/legalAct.html?documentId=d9873f00b51911e98451fa7b5933515d" office:target-frame-name="_top" xlink:show="replace"><text:span text:style-name="T222">O3E-303</text:span></text:a><text:span text:style-name="T223">, 2019-08-02, paskelbta TAR 2019-08-02, i. k. 2019-12795</text:span></text:p>
      <text:p text:style-name="Normal"/>
      <text:p text:style-name="P224"><text:span text:style-name="T225">4.10</text:span><text:span text:style-name="T226">.</text:span><text:span text:style-name="T227"><text:s/>Nacionaliniai prioritetai</text:span><text:span text:style-name="T228"><text:s/>– svarbiausi šilumos, geriamojo vandens tiekimo, nuotekų tvarkymo, paviršinių nuotekų tvarkymo tikslai, plėtros kryptys, saugumo ir patikimumo reikalavimai, kuriuos nustato Lietuvos Respublikos Seimas arba Lietuvos Respublikos Vyriausybė;</text:span></text:p>
      <text:p text:style-name="P229"><text:span text:style-name="T230">4.11</text:span><text:span text:style-name="T231">.<text:s/></text:span><text:span text:style-name="T232">Projek</text:span><text:span text:style-name="T233">to ataskaitinis laikotarpis</text:span><text:span text:style-name="T234"><text:s/></text:span><text:span text:style-name="T235">– metų, kuriems pateikiamos projekto investicijų, veiklos išlaidų, veiklos pajamų, mokesčių, finansavimo bei socialinės-ekonominės naudos (žalos) prognozės, skaičius.</text:span><text:span text:style-name="T236"><text:s/></text:span><text:span text:style-name="T237">Atliekant finansinį vertinimą, prielaidos vertinamos ir skaič</text:span><text:span text:style-name="T238">iavimai atliekami projekto ataskaitiniam laikotarpiui, kuris lygus investicija sukuriamo turto<text:s/></text:span><text:span text:style-name="T239">eksploatacijos (nusidėvėjimo) laikotarpiui, bet ne ilgesniam kaip 25 metai šilumos tiekėjų, nepriklausomų šilumos gamintojų atveju ir ne ilgesniam kaip 30 metų g</text:span><text:span text:style-name="T240">eriamojo vandens tiekėjų ir nuotekų tvarkytojų, paviršinių nuotekų tvarkytojų atveju.<text:s/></text:span><text:span text:style-name="T241">Jei investuojama į infrastruktūrą, kurios sudedamųjų dalių eksploatacijos (nusidėvėjimo) laikotarpiai yra skirtingi, projekto ataskaitinio laikotarpio trukmė metais yra l</text:span><text:span text:style-name="T242">ygi infrastruktūros sudedamųjų dalių svertinio nusidėvėjimo vidurkiui, matematiškai suapvalintam iki sveikojo skaičiaus, bet ne ilgesnė nei 25 metai<text:s/></text:span><text:span text:style-name="T243">šilumos tiekėjų, nepriklausomų šilumos gamintojų atveju ir ne ilgesniam kaip 30 metų geriamojo vandens tiek</text:span><text:span text:style-name="T244">ėjų ir nuotekų tvarkytojų, paviršinių nuotekų tvarkytojų atveju</text:span><text:span text:style-name="T245">;</text:span></text:p>
      <text:p text:style-name="P246"><text:span text:style-name="T247">4.12</text:span><text:span text:style-name="T248">.</text:span><text:span text:style-name="T249"><text:s/>Reguliuojamoji</text:span><text:span text:style-name="T250"><text:s/>likutinė vertė</text:span><text:span text:style-name="T251"><text:s/>– suma, kuri apskaičiuojama prie ilgalaikio materialiojo ar nematerialiojo turto įsigijimo ar pasigaminimo savikainos pridedant arba iš jos atimant vis</text:span><text:span text:style-name="T252">as reguliuojamojoje apskaitoje įvertintas turto vertės pokyčių sumas ir atimant reguliuojamojoje apskaitoje įvertintą sukauptą nusidėvėjimo ar amortizacijos sumą;</text:span></text:p>
      <text:p text:style-name="P253"><text:span text:style-name="T254">4.13</text:span><text:span text:style-name="T255">.</text:span><text:span text:style-name="T256"><text:s/>Reguliuojamos kainos</text:span><text:span text:style-name="T257"><text:s/>– Tarybos šilumos tiekėjų, nepriklausomų šilumos gamintojų, ge</text:span><text:span text:style-name="T258">riamojo vandens tiekėjų ir nuotekų tvarkytojų, viešųjų geriamojo vandens tiekėjų ir nuotekų tvarkytojų, regioninių viešųjų geriamojo vandens tiekėjų ir nuotekų tvarkytojų, garantinių geriamojo vandens tiekėjų ir nuotekų tvarkytojų, paviršinių nuotekų tvark</text:span><text:span text:style-name="T259">ytojų derinamos ir (arba) nustatomos paslaugų (produkto) bazinės kainos arba perskaičiuotos bazinės kainos, arba konkrečios kainos;</text:span><text:s/></text:p>
      <text:p text:style-name="P260">Papunkčio pakeitimai:</text:p>
      <text:p text:style-name="P261"><text:span text:style-name="T262">Nr.<text:s/></text:span><text:a xlink:href="https://www.e-tar.lt/portal/legalAct.html?documentId=d9873f00b51911e98451fa7b5933515d" office:target-frame-name="_top" xlink:show="replace"><text:span text:style-name="T263">O3E-303</text:span></text:a><text:span text:style-name="T264">, 2019-08-02, paskelbta TAR 2019-08-02, i. k. 2019-12795</text:span></text:p>
      <text:p text:style-name="P265"><text:span text:style-name="T266">Nr.<text:s/></text:span><text:a xlink:href="https://www.e-tar.lt/portal/legalAct.html?documentId=65faf1705e8511ee81b8b446907f594f" office:target-frame-name="_top" xlink:show="replace"><text:span text:style-name="T267">O3E-1425</text:span></text:a><text:span text:style-name="T268">, 2023-09-29, paskelbta TAR 2023-09-29, i. k. 2023-19018</text:span></text:p>
      <text:p text:style-name="Normal"/>
      <text:p text:style-name="P269"><text:span text:style-name="T270">4.14</text:span><text:span text:style-name="T271">.</text:span><text:span text:style-name="T272"><text:s/>Turto atnaujinimas</text:span><text:span text:style-name="T273"><text:s/>– investicija į ilgalaikį turtą baigiantis jo ar jį sudarančių dalių fizinio ar techninio nusidėvėjimo laikotarpiui, kuria siekiama atkurti atiduodant turtą eksploatuoti buvusias jo funkcines savybes ir (ar) remontas, didinantis ilgalai</text:span><text:span text:style-name="T274">kio materialiojo turto vertę, kuriuo siekiama pailginti jo naudingo tarnavimo laiką ir (ar) pagerinti jo naudingąsias  savybes;</text:span><text:s/></text:p>
      <text:p text:style-name="P275">Papunkčio pakeitimai:</text:p>
      <text:p text:style-name="P276"><text:span text:style-name="T277">Nr.<text:s/></text:span><text:a xlink:href="https://www.e-tar.lt/portal/legalAct.html?documentId=62f6e7102b2311eb932eb1ed7f923910" office:target-frame-name="_top" xlink:show="replace"><text:span text:style-name="T278">O3E</text:span><text:span text:style-name="T279">-1156</text:span></text:a><text:span text:style-name="T280">, 2020-11-20, paskelbta TAR 2020-11-20, i. k. 2020-24558</text:span></text:p>
      <text:p text:style-name="Normal"/>
      <text:p text:style-name="P281"><text:span text:style-name="T282">4.15</text:span><text:span text:style-name="T283">.</text:span><text:span text:style-name="T284"><text:s/></text:span><text:span text:style-name="T285">Turto modernizavimas</text:span><text:span text:style-name="T286"><text:s/>–<text:s/></text:span><text:span text:style-name="T287">investicija į ilgalaikį turtą, kuria siekiama pailginti jo naudingo tarnavimo laiką ir (ar) pagerinti kokybines savybes, pritaikant ir (ar) įdiegiant naujas tec</text:span><text:span text:style-name="T288">hnologijas.</text:span></text:p>
      <text:p text:style-name="P289"><text:span text:style-name="T290">5</text:span><text:span text:style-name="T291">. Kitos Tvarkos apraše vartojamos sąvokos suprantamos taip, kaip jos apibrėžtos Lietuvos Respublikos investicijų įstatyme, Lietuvos Respublikos energetikos įstatyme, Lietuvos Respublikos geriamojo vandens tiekimo ir nuotekų tvarkymo įsta</text:span><text:span text:style-name="T292">tyme, Lietuvos Respublikos šilumos ūkio įstatyme, Lietuvos Respublikos turto ir verslo vertinimo pagrindų įstatyme, Lietuvos Respublikos viešųjų pirkimų įstatyme ir kituose teisės aktuose, reglamentuojančiuose Š</text:span><text:span text:style-name="T293">ilumos įmonių ir Vandens įmonių<text:s/></text:span><text:span text:style-name="T294">veiklą.</text:span></text:p>
      <text:p text:style-name="P295"/>
      <text:p text:style-name="P296"><text:span text:style-name="T297">II</text:span><text:span text:style-name="T298"><text:s/>skyrius</text:span></text:p>
      <text:p text:style-name="P299"><text:span text:style-name="T300">teikiamos derinti investicijos</text:span></text:p>
      <text:p text:style-name="P301"/>
      <text:p text:style-name="P302">6.<text:s/><text:span text:style-name="T303">Taryboje<text:s/></text:span>derinamų investicijų grupės:</text:p>
      <text:p text:style-name="P304">Punkto pakeitimai:</text:p>
      <text:p text:style-name="P305"><text:span text:style-name="T306">Nr.<text:s/></text:span><text:a xlink:href="https://www.e-tar.lt/portal/legalAct.html?documentId=d9873f00b51911e98451fa7b5933515d" office:target-frame-name="_top" xlink:show="replace"><text:span text:style-name="T307">O3E-303</text:span></text:a><text:span text:style-name="T308">, 2019-08-02, paskelbta TAR<text:s/></text:span><text:span text:style-name="T309">2019-08-02, i. k. 2019-12795</text:span></text:p>
      <text:h text:style-name="P310" text:outline-level="2"><text:span text:style-name="T311">6.1</text:span><text:span text:style-name="T312">. pagal apimtis:</text:span></text:h>
      <text:h text:style-name="P313" text:outline-level="3"><text:span text:style-name="T314">6.1.1</text:span><text:span text:style-name="T315">.</text:span><text:span text:style-name="T316"><text:tab/></text:span><text:span text:style-name="T317">investicijos, susijusios su naujų objektų statyba, esamų objektų atnaujinimu ir (ar) modernizacija (investicijos tipas nustatomas pagal pirminę investicijos paskirtį):</text:span></text:h>
      <text:h text:style-name="P318" text:outline-level="4"><text:span text:style-name="T319">6.1.1.1</text:span><text:span text:style-name="T320">.<text:s/></text:span><text:span text:style-name="T321">investicijos, kur</text:span><text:span text:style-name="T322">ių vertė yra 1,5 mln. Eur ir didesnė;</text:span></text:h>
      <text:h text:style-name="P323" text:outline-level="5"><text:span text:style-name="T324">6.1.1.2</text:span><text:span text:style-name="T325">. investicijos, kurių vertė yra didesnė už ribinę sumą (Šilumos įmonėms ir Vandens įmonėms, aptarnaujančioms daugiau nei 40 tūkstančių vartotojų – ne mažiau nei 0,3 mln. Eur, likusioms Šilumos įmonėms – 9 pr</text:span><text:span text:style-name="T326">oc. nuo įmonės metinės į šilumos kainą įskaičiuotos nusidėvėjimo sumos, likusioms Vandens įmonėms – 9 proc. nuo<text:s/></text:span><text:span text:style-name="T327">Vandens įmonėms metinės į geriamojo vandens tiekimo ir nuotekų tvarkymo, paviršinių nuotekų tvarkymo kainą įskaičiuotos nusidėvėjimo sumos</text:span><text:span text:style-name="T328">) ir<text:s/></text:span><text:span text:style-name="T329">ne didesnė nei 1,5 mln. Eur;</text:span></text:h>
      <text:h text:style-name="P330" text:outline-level="5"><text:span text:style-name="T331">6.1.1.3</text:span><text:span text:style-name="T332">. investicijos, kurių vertė yra mažesnė už ribinę sumą;</text:span></text:h>
      <text:p text:style-name="P333"><text:span text:style-name="T334">6.1.2</text:span><text:span text:style-name="T335">. bendrai derinamų investicijų sąrašas – jį sudaro Šilumos įmonių, Vandens įmonių licencijuojamos veiklos investicijos kilnojamojo inventoriaus viene</text:span><text:span text:style-name="T336">tams, kurių vertė neviršija 3 tūkst. Eur, taip pat investicijos, skirtos įmonių bendrosioms personalo reikmėms, įmonių valdomų teritorijų ar įrenginių tvarkymui, kai investicijos metu įsigyjami atskiri turto vienetai, išskyrus Tvarkos aprašo 6.1.1 papunkty</text:span><text:span text:style-name="T337">je nurodytas investicijas bei investicijas į šilumos apskaitos prietaisus, nuotolinio valdymo, nuotolinio duomenų nuskaitymo ir perdavimo įrangą;</text:span><text:s/></text:p>
      <text:p text:style-name="P338">Papunkčio pakeitimai:</text:p>
      <text:p text:style-name="P339"><text:span text:style-name="T340">Nr.<text:s/></text:span><text:a xlink:href="https://www.e-tar.lt/portal/legalAct.html?documentId=62f6e7102b2311eb932eb1ed7f923910" office:target-frame-name="_top" xlink:show="replace"><text:span text:style-name="T341">O3E-1156</text:span></text:a><text:span text:style-name="T342">, 2020-11-20, paskelbta TAR 2020-11-20, i. k. 2020-24558</text:span></text:p>
      <text:p text:style-name="Normal"/>
      <text:h text:style-name="P343" text:outline-level="2"><text:span text:style-name="T344">6.2</text:span><text:span text:style-name="T345">. pagal grupes:</text:span></text:h>
      <text:h text:style-name="P346" text:outline-level="3"><text:span text:style-name="T347">6.2.1</text:span><text:span text:style-name="T348">. metinės investicijos;</text:span></text:h>
      <text:h text:style-name="P349" text:outline-level="4"><text:span text:style-name="T350">6.2.2</text:span><text:span text:style-name="T351">. investicijos, atliekamos Europos Sąjungos (toliau – ES) struktūrinių fondų lėšomis;</text:span></text:h>
      <text:p text:style-name="P352"><text:span text:style-name="T353">6.2.3</text:span><text:span text:style-name="T354">. investicijos,</text:span><text:span text:style-name="T355"><text:s/>kurių įgyvendinimas trunka ilgiau kaip metus;</text:span></text:p>
      <text:h text:style-name="P356" text:outline-level="2"><text:span text:style-name="T357">6.2.4</text:span><text:span text:style-name="T358">. investicijos, atliekamos<text:s/></text:span><text:span text:style-name="T359">garantinių geriamojo vandens tiekėjų ir nuotekų tvarkytojų</text:span><text:span text:style-name="T360">;</text:span><text:s/></text:h>
      <text:p text:style-name="P361">Papildyta papunkčiu:</text:p>
      <text:p text:style-name="P362"><text:span text:style-name="T363">Nr.<text:s/></text:span><text:a xlink:href="https://www.e-tar.lt/portal/legalAct.html?documentId=65faf1705e8511ee81b8b446907f594f" office:target-frame-name="_top" xlink:show="replace"><text:span text:style-name="T364">O3E-1425</text:span></text:a><text:span text:style-name="T365">, 2023-09-29, paskelbta TAR 2023-09-29, i. k. 2023-19018</text:span></text:p>
      <text:p text:style-name="Normal"/>
      <text:p text:style-name="P366"><text:span text:style-name="T367">6.2.5</text:span><text:span text:style-name="T368">. investicijos atliekamos<text:s/></text:span><text:span text:style-name="T369">regioninių viešųjų geriamojo vandens tiekėjų ir nuotekų tva</text:span><text:span text:style-name="T370">rkytojų</text:span><text:span text:style-name="T371">;</text:span><text:s/></text:p>
      <text:p text:style-name="P372">Papildyta papunkčiu:</text:p>
      <text:p text:style-name="P373"><text:span text:style-name="T374">Nr.<text:s/></text:span><text:a xlink:href="https://www.e-tar.lt/portal/legalAct.html?documentId=65faf1705e8511ee81b8b446907f594f" office:target-frame-name="_top" xlink:show="replace"><text:span text:style-name="T375">O3E-1425</text:span></text:a><text:span text:style-name="T376">, 2023-09-29, paskelbta TAR 2023-09-29, i. k. 2023-19018</text:span></text:p>
      <text:p text:style-name="Normal"/>
      <text:p text:style-name="P377"><text:span text:style-name="T378">III</text:span><text:span text:style-name="T379"><text:s/>skyrius</text:span></text:p>
      <text:p text:style-name="P380"><text:span text:style-name="T381">INVESTICIJŲ DERINIMAS</text:span></text:p>
      <text:p text:style-name="P382"/>
      <text:p text:style-name="P383"><text:span text:style-name="T384">7</text:span><text:span text:style-name="T385">. Šilum</text:span><text:span text:style-name="T386">os įmonės, Vandens įmonės Tvarkos aprašo 6.1.1.1 papunktyje nurodytų investicijų derinimui Tarybai pateikia šiuos dokumentus:</text:span></text:p>
      <text:p text:style-name="P387">Punkto pakeitimai:</text:p>
      <text:p text:style-name="P388"><text:span text:style-name="T389">Nr.<text:s/></text:span><text:a xlink:href="https://www.e-tar.lt/portal/legalAct.html?documentId=d9873f00b51911e98451fa7b5933515d" office:target-frame-name="_top" xlink:show="replace"><text:span text:style-name="T390">O3E-303</text:span></text:a><text:span text:style-name="T391">,<text:s/></text:span><text:span text:style-name="T392">2019-08-02, paskelbta TAR 2019-08-02, i. k. 2019-12795</text:span></text:p>
      <text:h text:style-name="P393" text:outline-level="2"><text:span text:style-name="T394">7.1</text:span><text:span text:style-name="T395">. Prašymą derinti investicijų projektą, pasirašytą įmonės vadovo, nurodant atsakingus asmenis, kurie rengė investicijų projektą, jų ryšio duomenis (telefono numerius, elektroninio pašto adresus);</text:span></text:h>
      <text:h text:style-name="P396" text:outline-level="2"><text:span text:style-name="T397">7.2</text:span><text:span text:style-name="T398">. galimybių studiją ir (arba) investicijų projektą, kuriame turi būti:</text:span></text:h>
      <text:h text:style-name="P399" text:outline-level="3"><text:span text:style-name="T400">7.2.1</text:span><text:span text:style-name="T401">. įvadas ir investavimo tikslai;</text:span></text:h>
      <text:h text:style-name="P402" text:outline-level="3"><text:span text:style-name="T403">7.2.2</text:span><text:span text:style-name="T404">. investicijos pagrindimas ir detalus investicijos aprašymas. Šilumos įmonių atveju turi būti užpildytos Tvarkos aprašo 3 priedo<text:s/></text:span><text:span text:style-name="T405">1‒10 lentelės, kurios atitinka pagal temą teikiamas derinti investicijas. Vandens įmonių atveju turi būti užpildytos Tvarkos aprašo 5 priedo 1‒3 lentelės, kurios atitinka pagal temą teikiamas derinti investicijas;</text:span><text:s/></text:h>
      <text:p text:style-name="P406">Papunkčio pakeitimai:</text:p>
      <text:p text:style-name="P407"><text:span text:style-name="T408">Nr.<text:s/></text:span><text:a xlink:href="https://www.e-tar.lt/portal/legalAct.html?documentId=65faf1705e8511ee81b8b446907f594f" office:target-frame-name="_top" xlink:show="replace"><text:span text:style-name="T409">O3E-1425</text:span></text:a><text:span text:style-name="T410">, 2023-09-29, paskelbta TAR 2023-09-29, i. k. 2023-19018</text:span></text:p>
      <text:p text:style-name="Normal"/>
      <text:h text:style-name="P411" text:outline-level="3"><text:span text:style-name="T412">7.2.3</text:span><text:span text:style-name="T413">. investicijos įgyvendinimo alternatyvų įvertinimas ir optimalaus sprendimo pasirinkimas (Vandens įmonių investicijų<text:s/></text:span>v<text:span text:style-name="T414">andens pristatymo ir nuotekų surinkimo veiklai, Šilumos įmonių investicijų, skirtų nudėvėto ilgalaikio turto atnaujinimui, įgyvendinimo al</text:span><text:span text:style-name="T415">ternatyvų įvertinimas ir (arba) optimalaus sprendimo pasirinkimas);</text:span></text:h>
      <text:h text:style-name="P416" text:outline-level="3"><text:span text:style-name="T417">7.2.4</text:span><text:span text:style-name="T418">.<text:s/></text:span><text:span text:style-name="T419">detalus pasirinktų investicijų įgyvendinimo optimalaus sprendimo apibūdinimas ir investicijos įgyvendinimo planas bei grafikas</text:span><text:span text:style-name="T420">;</text:span></text:h>
      <text:h text:style-name="P421" text:outline-level="3"><text:span text:style-name="T422">7.2.5</text:span><text:span text:style-name="T423">. nurodytas lėšų ir kitų išteklių poreik</text:span><text:span text:style-name="T424">is, būtinas investicijoms įgyvendinti;</text:span></text:h>
      <text:h text:style-name="P425" text:outline-level="3"><text:span text:style-name="T426">7.2.6</text:span><text:span text:style-name="T427">. finansinis investicijos pagrindimas Tvarkos aprašo VI skyriuje nustatyta tvarka:</text:span></text:h>
      <text:h text:style-name="P428" text:outline-level="5"><text:span text:style-name="T429">7.2.6.1</text:span><text:span text:style-name="T430">. finansinės grynosios dabartinės vertės (FGDV) skaičiavimas;</text:span></text:h>
      <text:h text:style-name="P431" text:outline-level="5"><text:span text:style-name="T432">7.2.6.2</text:span><text:span text:style-name="T433">. finansinės vidinės grąžos normos (FVGN)<text:s/></text:span><text:span text:style-name="T434">skaičiavimas;</text:span></text:h>
      <text:h text:style-name="P435" text:outline-level="5"><text:span text:style-name="T436">7.2.6.3</text:span><text:span text:style-name="T437">. įmonės finansinio pajėgumo įgyvendinant investiciją užtikrinimas;</text:span></text:h>
      <text:h text:style-name="P438" text:outline-level="3"><text:span text:style-name="T439">7.2.7</text:span><text:span text:style-name="T440">. ekonominis investicijos įvertinimas Tvarkos aprašo VII skyriuje nustatyta tvarka:</text:span></text:h>
      <text:h text:style-name="P441" text:outline-level="5"><text:span text:style-name="T442">7.2.7.1</text:span><text:span text:style-name="T443">. investicijos įtakos reguliuojamoms kainoms skaičiavimas;</text:span></text:h>
      <text:h text:style-name="P444" text:outline-level="5"><text:span text:style-name="T445">7.2.7.2</text:span><text:span text:style-name="T446">. investicijos naudos šilumos vartotojams, geriamojo vandens tiekimo ir nuotekų tvarkymo, paviršinių nuotekų tvarkymo paslaugų vartotojams ir abonentams ir Šilumos įmonei, Vandens įmonei (IN) skaičiavimas;</text:span></text:h>
      <text:h text:style-name="P447" text:outline-level="3"><text:span text:style-name="T448">7.2.8</text:span><text:span text:style-name="T449">. Š</text:span><text:span text:style-name="T450">ilumos įmonių, Vandens įm</text:span><text:span text:style-name="T451">onių<text:s/></text:span><text:span text:style-name="T452">investicijų rizikos (jautrumo) analizė ir įvertinimas pagal nurodytas prielaidas:</text:span></text:h>
      <text:p text:style-name="P453"><text:span text:style-name="T454">7.2.8.1</text:span><text:span text:style-name="T455">. investicijų grąža apskaičiuojama pagal Šilumos kainų nustatymo metodikos, patvirtintos Tarybos 2009 m. liepos 8 d. nutarimu Nr. O3-96 „Dėl Šilumos kainų nusta</text:span><text:span text:style-name="T456">tymo metodikos“, Geriamojo vandens tiekimo ir nuotekų tvarkymo bei paviršinių nuotekų tvarkymo paslaugų kainų nustatymo metodikos, patvirtintos Tarybos 2006 m. gruodžio 21 d. nutarimu Nr. O3-92 „Dėl Geriamojo vandens tiekimo ir nuotekų tvarkymo bei pavirši</text:span><text:span text:style-name="T457">nių nuotekų tvarkymo paslaugų kainų nustatymo metodikos patvirtinimo“ nuostatas, taikant vidutinę svertinę kapitalo kainą (WACC), kuri buvo Tarybos suskaičiuota derinant ar nustatant reguliuojamas kainas, galiojančias investicijos pateikimo Tarybai laikota</text:span><text:span text:style-name="T458">rpiu;</text:span><text:s/></text:p>
      <text:p text:style-name="P459">Papunkčio pakeitimai:</text:p>
      <text:p text:style-name="P460"><text:span text:style-name="T461">Nr.<text:s/></text:span><text:a xlink:href="https://www.e-tar.lt/portal/legalAct.html?documentId=d9873f00b51911e98451fa7b5933515d" office:target-frame-name="_top" xlink:show="replace"><text:span text:style-name="T462">O3E-303</text:span></text:a><text:span text:style-name="T463">, 2019-08-02, paskelbta TAR 2019-08-02, i. k. 2019-12795</text:span></text:p>
      <text:p text:style-name="P464"><text:span text:style-name="T465">Nr.<text:s/></text:span><text:a xlink:href="https://www.e-tar.lt/portal/legalAct.html?documentId=aec3eb40f07411eb9f09e7df20500045" office:target-frame-name="_top" xlink:show="replace"><text:span text:style-name="T466">O3E-928</text:span></text:a><text:span text:style-name="T467">, 2021-07-29, paskelbta TAR 2021-07-29, i. k. 2021-16736</text:span></text:p>
      <text:p text:style-name="Normal"/>
      <text:h text:style-name="P468" text:outline-level="5"><text:span text:style-name="T469">7.2.8.2</text:span><text:span text:style-name="T470">. nusidėvėjimo sąnaudos skaičiuojamos Tvarkos aprašo 24.2 papunktyje nustatyta tvarka;</text:span></text:h>
      <text:h text:style-name="P471" text:outline-level="3"><text:span text:style-name="T472">7.2.9</text:span><text:span text:style-name="T473">. Šilumos įmonių atveju investicijos į<text:s/></text:span><text:span text:style-name="T474">įrenginius, naudojamus šilumos ir elektros gamybos bendrame technologiniame cikle derinamos vienu metu (elektros daliai priskirtos investicijų sumos derinamos tik didelę įtaką elektros rinkoje turintiems asmenims). Šilumos įmonės pateikia investicijų sumos</text:span><text:span text:style-name="T475"><text:s/>paskirstymą tarp šilumos ir elektros gamybos veiklų;</text:span></text:h>
      <text:h text:style-name="P476" text:outline-level="4"><text:span text:style-name="T477">7.2.10</text:span><text:span text:style-name="T478">. Šilumos įmonės, kuri užtikrina šilumos generavimo šaltinių galios rezervą sistemoje, pateiktas paaiškinimas, kaip planuojamos įgyvendinti šilumos gamybos verslo vienete investicijos į kuro t</text:span><text:span text:style-name="T479">iekimo, kuro saugojimo (sandėliavimo), kuro deginimo įrenginius ir jų pagalbinius įrenginius pakeis galimybes deginti iki investicijos įgyvendinimo naudotas arba buvusias rezerve kuro rūšis;</text:span></text:h>
      <text:h text:style-name="P480" text:outline-level="3"><text:span text:style-name="T481">7.2.11</text:span><text:span text:style-name="T482">. išvados;</text:span></text:h>
      <text:h text:style-name="P483" text:outline-level="3"><text:span text:style-name="T484">7.2.12</text:span><text:span text:style-name="T485">. priedai;</text:span></text:h>
      <text:p text:style-name="P486"><text:span text:style-name="T487">7.2.13</text:span><text:span text:style-name="T488">. techninių sprendimų analizė (taikoma Šilumos įmonėms) pagal<text:s/></text:span><text:span text:style-name="T489">5</text:span><text:span text:style-name="T490"><text:s/>priedo 1, 5, 13 lentelėse pateiktą informaciją ir aprašytų alternatyvų detalus palyginimas bei geriausios pasirinktos alternatyvos sprendinių techninis pagrindimas.</text:span><text:s/></text:p>
      <text:p text:style-name="P491">Papildyta papunkčiu:</text:p>
      <text:p text:style-name="P492"><text:span text:style-name="T493">Nr.<text:s/></text:span><text:a xlink:href="https://www.e-tar.lt/portal/legalAct.html?documentId=62f6e7102b2311eb932eb1ed7f923910" office:target-frame-name="_top" xlink:show="replace"><text:span text:style-name="T494">O3E-1156</text:span></text:a><text:span text:style-name="T495">, 2020-11-20, paskelbta TAR 2020-11-20, i. k. 2020-24558</text:span></text:p>
      <text:p text:style-name="Normal"/>
      <text:h text:style-name="P496" text:outline-level="2"><text:span text:style-name="T497">7.3</text:span><text:span text:style-name="T498">. Š</text:span><text:span text:style-name="T499">ilumos įmonė, Vandens įmonė</text:span><text:span text:style-name="T500">, atsižvelgdama į savo veiklos specifiką, gali pateikt</text:span><text:span text:style-name="T501">i ir kitą informaciją, kuri paaiškina galimybių studiją ir (arba) investicijų projektą;</text:span></text:h>
      <text:p text:style-name="P502">7.4. Tarybai pareikalavus Šilumos įmonė, Vandens įmonė pateikia ir kitus investicijas pagrindžiančius dokumentus bei informaciją;</text:p>
      <text:p text:style-name="P503">Papunkčio pakeitimai:</text:p>
      <text:p text:style-name="P504"><text:span text:style-name="T505">Nr.<text:s/></text:span><text:a xlink:href="https://www.e-tar.lt/portal/legalAct.html?documentId=d9873f00b51911e98451fa7b5933515d" office:target-frame-name="_top" xlink:show="replace"><text:span text:style-name="T506">O3E-303</text:span></text:a><text:span text:style-name="T507">, 2019-08-02, paskelbta TAR 2019-08-02, i. k. 2019-12795</text:span></text:p>
      <text:p text:style-name="Normal"/>
      <text:p text:style-name="P508"><text:span text:style-name="T509">7.5</text:span><text:span text:style-name="T510">. šilumos tiekėjų atveju, investicijų vartotojų lėšomis įrengtiems bendrai naudojamiems<text:s/></text:span><text:span text:style-name="T511">energetikos objektams, skirtiems šilumai perduoti, išpirkti (investicijos atliktos vadovaujantis Vartotojų (juridinių ir fizinių asmenų) lėšomis iki Energetikos įstatymo įsigaliojimo įrengtų bendrai naudojamų energetikos objektų, skirtų šilumai perduoti, i</text:span><text:span text:style-name="T512">špirkimo ar eksploatavimo aprašu, patvirtintu Lietuvos Respublikos energetikos ministro 2009 m. lapkričio 24 d. įsakymu Nr. 1-213 „Dėl Vartotojų (juridinių ir fizinių asmenų) lėšomis iki Lietuvos Respublikos energetikos įstatymo įsigaliojimo įrengtų bendra</text:span><text:span text:style-name="T513">i naudojamų energetikos objektų, skirtų šilumai perduoti, išpirkimo ar eksploatavimo aprašo patvirtinimo“) suderinimui šilumos tiekėjai pateikia turto vertintojo pažymos kopiją apie išperkamo turto vertę;</text:span></text:p>
      <text:p text:style-name="P514"><text:span text:style-name="T515">7.6</text:span><text:span text:style-name="T516">. Vandens įmonių atveju investicijų atliktų<text:s/></text:span><text:span text:style-name="T517">vadovaujantis<text:s/></text:span><text:span text:style-name="T518">Geriamojo vandens tiekimo ir nuotekų tvarkymo infrastruktūros objektų perėmimo arba išpirkimo tvarkos</text:span><text:span text:style-name="T519"><text:s/>aprašo, patvirtinto Lietuvos Respublikos Vyriausybės 2023 m. birželio 7 d. nutarimu Nr. 440 „Dėl Lietuvos Respublikos geriamojo vandens tiek</text:span><text:span text:style-name="T520">imo ir nuotekų tvarkymo įstatymo 5 straipsnio įgyvendinimo“, nuostatomis suderinimui, Vandens įmonės pateikia nepriklausomų turto arba verslo vertintojų pažymos kopiją apie išperkamo turto vertę, išskyrus<text:s/></text:span><text:span text:style-name="T521">Geriamojo vandens tiekimo ir nuotekų tvarkymo infra</text:span><text:span text:style-name="T522">struktūros objektų perėmimo arba išpirkimo tvarkos apraše numatytus atvejus ir pirkimo–pardavimo sutarties kopiją patvirtinančią išpirkimo vertę.<text:s/></text:span><text:span text:style-name="T523">Šalims susitarus, kad infrastruktūros objektas perduodamas viešojo geriamojo vandens tiekėjo, paviršinių nuote</text:span><text:span text:style-name="T524">kų tvarkytojo nuosavybėn neatlygintinai, pateikiama viešojo geriamojo vandens tiekėjo, paviršinių nuotekų tvarkytojo ir infrastruktūros objekto savininko sudarytos sutarties kopija</text:span><text:span text:style-name="T525">;</text:span><text:s/></text:p>
      <text:p text:style-name="P526">Papunkčio pakeitimai:</text:p>
      <text:p text:style-name="P527"><text:span text:style-name="T528">Nr.<text:s/></text:span><text:a xlink:href="https://www.e-tar.lt/portal/legalAct.html?documentId=65faf1705e8511ee81b8b446907f594f" office:target-frame-name="_top" xlink:show="replace"><text:span text:style-name="T529">O3E-1425</text:span></text:a><text:span text:style-name="T530">, 2023-09-29, paskelbta TAR 2023-09-29, i. k. 2023-19018</text:span></text:p>
      <text:p text:style-name="Normal"/>
      <text:p text:style-name="P531"><text:span text:style-name="T532">7.7</text:span><text:span text:style-name="T533">. Vandens įmonių atveju savivaldybių vykdomųjų institucijų arba Vandens įmonių valdybų patvirtinimo kopijos, nurodančios, kad teikia</text:span><text:span text:style-name="T534">mos Tarybai derinti  investicijos yra patvirtintos savivaldybių vykdomųjų institucijų arba Vandens įmonių valdybų, arba savivaldybių vykdomųjų institucijų arba Vandens įmonių valdybų patvirtinimo kopijos, nurodančios, kad teikiamos Tarybai derinti investic</text:span><text:span text:style-name="T535">ijos yra savivaldybių vykdomųjų institucijų arba Vandens įmonių valdybų patvirtinto veiklos plano dalis, nurodant, kurio veiklos plano dalis yra teikiama derinti investicija. Vandens įmonių atveju investicijų projekte nurodomi investicijų finansavimo šalti</text:span><text:span text:style-name="T536">niai. Jei teikiamas derinti įstatinio kapitalo didinimo būdu Šilumos įmonei, Vandens įmonei akcininko į įmonės balansą perduotas arba savivaldybės perduotas valdyti Šilumos įmonei, Vandens įmonei nuomos pagrindu, panaudos ar patikėjimo teise ilgalaikis tur</text:span><text:span text:style-name="T537">tas, pateikiama tokio turto perdavimą patvirtinanti savivaldybės sprendimo kopija. Teikiant derinti investicijas į geriamojo vandens tiekimo, nuotekų tvarkymo ir paviršinių nuotekų tvarkymo infrastruktūros plėtrą, Vandens įmonės pateikia veiklos planą tvir</text:span><text:span text:style-name="T538">tinančios institucijos patvirtinimą, kad teikiamos derinti investicijos atitinka Įstatymo 12 straipsnio 1 dalyje numatytų dokumentų sprendinius;</text:span><text:s/></text:p>
      <text:p text:style-name="P539">Papunkčio pakeitimai:</text:p>
      <text:p text:style-name="P540"><text:span text:style-name="T541">Nr.<text:s/></text:span><text:a xlink:href="https://www.e-tar.lt/portal/legalAct.html?documentId=d9873f00b51911e98451fa7b5933515d" office:target-frame-name="_top" xlink:show="replace"><text:span text:style-name="T542">O3E-303</text:span></text:a><text:span text:style-name="T543">, 2019-08-02, paskelbta TAR 2019-08-02, i. k. 2019-12795</text:span></text:p>
      <text:p text:style-name="P544"><text:span text:style-name="T545">Nr.<text:s/></text:span><text:a xlink:href="https://www.e-tar.lt/portal/legalAct.html?documentId=62f6e7102b2311eb932eb1ed7f923910" office:target-frame-name="_top" xlink:show="replace"><text:span text:style-name="T546">O3E-1156</text:span></text:a><text:span text:style-name="T547">, 2020-11-20, paskelbta TAR 2020-11-20, i. k. 2020-24558</text:span></text:p>
      <text:p text:style-name="P548"><text:span text:style-name="T549">Nr.<text:s/></text:span><text:a xlink:href="https://www.e-tar.lt/portal/legalAct.html?documentId=65faf1705e8511ee81b8b446907f594f" office:target-frame-name="_top" xlink:show="replace"><text:span text:style-name="T550">O3E-1425</text:span></text:a><text:span text:style-name="T551">, 2023-09-29, paskelbta TAR 2023-09-29, i. k. 2023-19018</text:span></text:p>
      <text:p text:style-name="Normal"/>
      <text:p text:style-name="P552"><text:span text:style-name="T553">7.8</text:span><text:span text:style-name="T554">.<text:s/></text:span><text:span text:style-name="T555">neteko galios nuo 2019-08-03</text:span><text:span text:style-name="T556">;</text:span></text:p>
      <text:p text:style-name="P557">Papunkčio pakeitimai:</text:p>
      <text:p text:style-name="P558"><text:span text:style-name="T559">Nr.<text:s/></text:span><text:a xlink:href="https://www.e-tar.lt/portal/legalAct.html?documentId=d9873f00b51911e98451fa7b5933515d" office:target-frame-name="_top" xlink:show="replace"><text:span text:style-name="T560">O3E-303</text:span></text:a><text:span text:style-name="T561">, 2019-08-02, paskelbta TAR 2019-08-02, i. k. 2019-12795</text:span></text:p>
      <text:p text:style-name="Normal"/>
      <text:p text:style-name="P562"><text:span text:style-name="T563">7.9</text:span><text:span text:style-name="T564">. Vandens įmonių atveju, Aplinkos apsaugos agentūros (toliau – AAA) ir (arba) Aplinkos a</text:span><text:span text:style-name="T565">psaugos departamento prie Aplinkos ministerijos (toliau – AAD), Valstybinės maisto ir veterinarijos tarnybos (toliau – VMVT) pagal suteiktus įgaliojimus išduotų dokumentų (patikrinimų protokolų, poveikio aplinkai vertinimo išvadų (jei poveikio aplinkai ver</text:span><text:span text:style-name="T566">tinimas privalomas), privalomųjų nurodymų ir pan.) kopijos, kuriomis vadovaujantis atliekamos investicijos, jeigu tokius išduotus dokumentus Vandens įmonė turi;</text:span></text:p>
      <text:p text:style-name="P567"><text:span text:style-name="T568">7.10</text:span><text:span text:style-name="T569">. jei teikiamas derinti įstatinio kapitalo didinimo būdu Šilumos įmonei, Vandens įmonei</text:span><text:span text:style-name="T570"><text:s/>akcininko į įmonės balansą perduotas arba savivaldybės perduotas valdyti Šilumos įmonei, Vandens įmonei nuomos pagrindu, panaudos ir patikėjimo teise ilgalaikis turtas, neatlygintinai kitų asmenų perduotas turtas, tokio turto suderinimui:</text:span></text:p>
      <text:p text:style-name="P571"><text:span text:style-name="T572">7.10.1</text:span><text:span text:style-name="T573">. Šilumo</text:span><text:span text:style-name="T574">s įmonių atveju, įmonė pateikia Tarybai užpildytą Tvarkos aprašo 3 priedo 11 ir 12 lenteles</text:span><text:span text:style-name="T575"><text:s/>ir pateikia Tarybos 2018 m. gruodžio 31 d. nutarimo Nr. O3E-470 „Dėl Šilumos sektoriaus įmonių apskaitos atskyrimo ir sąnaudų paskirstymo reikalavimų aprašo patvirt</text:span><text:span text:style-name="T576">inimo</text:span><text:span text:style-name="T577">“<text:s/></text:span><text:span text:style-name="T578">51.15</text:span><text:span text:style-name="T579"><text:s/></text:span><text:span text:style-name="T580">papunktyje numatytus dokumentus (</text:span><text:span text:style-name="T581">dokumentai teikiami tik tuo atveju, jeigu jie nepateikti teikiant metines reguliuojamosios veiklos ataskaitas</text:span><text:span text:style-name="T582">)</text:span><text:span text:style-name="T583">;</text:span><text:s/></text:p>
      <text:p text:style-name="P584">Papunkčio pakeitimai:</text:p>
      <text:p text:style-name="P585"><text:span text:style-name="T586">Nr.<text:s/></text:span><text:a xlink:href="https://www.e-tar.lt/portal/legalAct.html?documentId=d9873f00b51911e98451fa7b5933515d" office:target-frame-name="_top" xlink:show="replace"><text:span text:style-name="T587">O3E-303</text:span></text:a><text:span text:style-name="T588">, 2019-08-02, paskelbta TAR 2019-08-02, i. k. 2019-12795</text:span></text:p>
      <text:p text:style-name="P589"><text:span text:style-name="T590">Nr.<text:s/></text:span><text:a xlink:href="https://www.e-tar.lt/portal/legalAct.html?documentId=62f6e7102b2311eb932eb1ed7f923910" office:target-frame-name="_top" xlink:show="replace"><text:span text:style-name="T591">O3E-1156</text:span></text:a><text:span text:style-name="T592">, 2020-11-20, paskelbta TAR 2020-11-20, i. k. 2020-2455</text:span><text:span text:style-name="T593">8</text:span></text:p>
      <text:p text:style-name="Normal"/>
      <text:p text:style-name="P594"><text:span text:style-name="T595">7.10.2</text:span><text:span text:style-name="T596">. Vandens įmonių atveju, įmonė pateikia Tarybai užpildytą Tvarkos aprašo 5 priedo 4 lentelę<text:s/></text:span><text:span text:style-name="T597">ir pateikia Tarybos 2018 m. gruodžio 21 d. nutarimo Nr. O3E-459 „Dėl geriamojo vandens tiekimo ir nuotekų tvarkymo bei paviršinių nuotekų tvarkymo<text:s/></text:span><text:span text:style-name="T598">paslaugų įmonių apskaitos atskyrimo ir susijusių reikalavimų aprašo patvirtinimo“ 34.12 papunktyje numatytus dokumentus (</text:span><text:span text:style-name="T599">dokumentai teikiami tik tuo atveju, jeigu jie nepateikti teikiant metines reguliuojamosios veiklos ataskaitas</text:span><text:span text:style-name="T600">)</text:span><text:span text:style-name="T601">;</text:span><text:s/></text:p>
      <text:p text:style-name="P602">Papunkčio pakeitimai:</text:p>
      <text:p text:style-name="P603"><text:span text:style-name="T604">Nr.<text:s/></text:span><text:a xlink:href="https://www.e-tar.lt/portal/legalAct.html?documentId=d9873f00b51911e98451fa7b5933515d" office:target-frame-name="_top" xlink:show="replace"><text:span text:style-name="T605">O3E-303</text:span></text:a><text:span text:style-name="T606">, 2019-08-02, paskelbta TAR 2019-08-02, i. k. 2019-12795</text:span></text:p>
      <text:p text:style-name="P607"><text:span text:style-name="T608">Nr.<text:s/></text:span><text:a xlink:href="https://www.e-tar.lt/portal/legalAct.html?documentId=62f6e7102b2311eb932eb1ed7f923910" office:target-frame-name="_top" xlink:show="replace"><text:span text:style-name="T609">O3E-1156</text:span></text:a><text:span text:style-name="T610">, 2020-11-20, paskelbta TAR 2020-11-20, i. k. 2020-24558</text:span></text:p>
      <text:p text:style-name="Normal"/>
      <text:p text:style-name="P611"><text:span text:style-name="T612">7.10.3</text:span><text:span text:style-name="T613">. Vandens įmonių atveju, įmonė pateikia savivaldybės sprendimo perduoti turtą kopiją, jei turtas<text:s/></text:span><text:span text:style-name="T614">neatlygintinai perduotas kitų asmenų, pateikiama perdavimo faktą patvir</text:span><text:span text:style-name="T615">tinančio dokumento kopija;</text:span><text:s/></text:p>
      <text:p text:style-name="P616">Papildyta papunkčiu:</text:p>
      <text:p text:style-name="P617"><text:span text:style-name="T618">Nr.<text:s/></text:span><text:a xlink:href="https://www.e-tar.lt/portal/legalAct.html?documentId=65faf1705e8511ee81b8b446907f594f" office:target-frame-name="_top" xlink:show="replace"><text:span text:style-name="T619">O3E-1425</text:span></text:a><text:span text:style-name="T620">, 2023-09-29, paskelbta TAR 2023-09-29, i. k. 2023-19018</text:span></text:p>
      <text:p text:style-name="Normal"/>
      <text:p text:style-name="P621"><text:span text:style-name="T622">7.11</text:span><text:span text:style-name="T623">. jei teikiamos derinti Tvark</text:span><text:span text:style-name="T624">os aprašo 6.1.1.1 papunktyje nurodytos investicijos, skirtos nenudėvėto ilgalaikio turto atnaujinimui, kartu su teikiamu derinti investicijų projektu, Šilumos įmonė, Vandens įmonė turi nurodyti Tarybai atnaujinamo (keičiamo) turto tarnavimo laiką, kuris nu</text:span><text:span text:style-name="T625">matytas įrenginio gamintojo išduotame techniniame pase ir pateikti šio techninio paso kopiją, jei įmonė tokį pasą turi. Jeigu Šilumos įmonė, Vandens įmonė nepateikia įrenginio gamintojo išduoto techninio paso kopijos, atnaujinamo turto tarnavimo laikas ati</text:span><text:span text:style-name="T626">tinka Šilumos sektoriaus įmonių apskaitos atskyrimo ir sąnaudų paskirstymo reikalavimų aprašo, patvirtinto Tarybos 2018 m. gruodžio 31 d. nutarimu Nr. O3E-470 „Dėl Šilumos sektoriaus įmonių apskaitos atskyrimo ir sąnaudų paskirstymo reikalavimų aprašo patv</text:span><text:span text:style-name="T627">irtinimo“ 4 priede ir Geriamojo vandens tiekimo ir nuotekų tvarkymo bei paviršinių nuotekų tvarkymo paslaugų įmonių apskaitos atskyrimo ir susijusių reikalavimų aprašo, patvirtinto Tarybos 2018 m. gruodžio 21 d. nutarimu Nr. O3E-459 „Dėl Geriamojo vandens<text:s/></text:span><text:span text:style-name="T628">tiekimo ir nuotekų tvarkymo bei paviršinių nuotekų tvarkymo paslaugų įmonių apskaitos atskyrimo ir susijusių reikalavimų aprašo patvirtinimo“ 1 priede nurodytus turto nusidėvėjimo (amortizacijos) normatyvus.</text:span><text:s/></text:p>
      <text:p text:style-name="P629">Papunkčio pakeitimai:</text:p>
      <text:p text:style-name="P630"><text:span text:style-name="T631">Nr.<text:s/></text:span><text:a xlink:href="https://www.e-tar.lt/portal/legalAct.html?documentId=d9873f00b51911e98451fa7b5933515d" office:target-frame-name="_top" xlink:show="replace"><text:span text:style-name="T632">O3E-303</text:span></text:a><text:span text:style-name="T633">, 2019-08-02, paskelbta TAR 2019-08-02, i. k. 2019-12795</text:span></text:p>
      <text:p text:style-name="P634"><text:span text:style-name="T635">Nr.<text:s/></text:span><text:a xlink:href="https://www.e-tar.lt/portal/legalAct.html?documentId=aec3eb40f07411eb9f09e7df20500045" office:target-frame-name="_top" xlink:show="replace"><text:span text:style-name="T636">O3E-928</text:span></text:a><text:span text:style-name="T637">,<text:s/></text:span><text:span text:style-name="T638">2021-07-29, paskelbta TAR 2021-07-29, i. k. 2021-16736</text:span></text:p>
      <text:p text:style-name="Normal"/>
      <text:p text:style-name="P639"><text:span text:style-name="T640">7.12</text:span><text:span text:style-name="T641">. Kai Vandens įmonei turtas savivaldybės sprendimu perduodamas užtikrinti geriamojo vandens tiekimo ir nuotekų tvarkymo, paviršinių nuotekų paslaugas, pateikiamas investicijos<text:s/></text:span><text:span text:style-name="T642">įgyvendinimo<text:s/></text:span><text:span text:style-name="T643">alternatyvų vertinimas arba optimalaus sprendimo pasirinkimas;</text:span></text:p>
      <text:p text:style-name="P644"><text:span text:style-name="T645">7.13</text:span><text:span text:style-name="T646">. Regioniniai viešieji geriamojo vandens tiekėjai ir nuotekų tvarkytojai pateikia detalią informaciją,<text:s/></text:span><text:span text:style-name="T647">veiklos planą ir kitus</text:span><text:span text:style-name="T648"><text:s/>dokumentus, pagrindžiančius, kad teikiamos derinti investic</text:span><text:span text:style-name="T649">ijos atitinka Įstatymo 33 straipsnio 7 dalies 1‒3 punktuose nustatytus kriterijus, išskyrus investicijas vykdytas garantinio geriamojo vandens tiekimo ir nuotekų tvarkymo laikotarpiu;</text:span><text:s/></text:p>
      <text:p text:style-name="P650">Papildyta papunkčiu:</text:p>
      <text:p text:style-name="P651"><text:span text:style-name="T652">Nr.<text:s/></text:span><text:a xlink:href="https://www.e-tar.lt/portal/legalAct.html?documentId=65faf1705e8511ee81b8b446907f594f" office:target-frame-name="_top" xlink:show="replace"><text:span text:style-name="T653">O3E-1425</text:span></text:a><text:span text:style-name="T654">, 2023-09-29, paskelbta TAR 2023-09-29, i. k. 2023-19018</text:span></text:p>
      <text:p text:style-name="Normal"/>
      <text:p text:style-name="P655">8. Šilumos įmonės, Vandens įmonės Tvarkos aprašo 6.1.1.2 papunktyje nurodytų investicijų derinimui Tarybai<text:span text:style-name="T656"><text:s/></text:span>pateikia šiuos dokumentus:</text:p>
      <text:p text:style-name="P657">Punkto pakeitimai:</text:p>
      <text:p text:style-name="P658"><text:span text:style-name="T659">Nr.<text:s/></text:span><text:a xlink:href="https://www.e-tar.lt/portal/legalAct.html?documentId=d9873f00b51911e98451fa7b5933515d" office:target-frame-name="_top" xlink:show="replace"><text:span text:style-name="T660">O3E-303</text:span></text:a><text:span text:style-name="T661">, 2019-08-02, paskelbta TAR 2019-08-02, i. k. 2019-12795</text:span></text:p>
      <text:h text:style-name="P662" text:outline-level="2"><text:span text:style-name="T663">8.1</text:span><text:span text:style-name="T664">. Tvarkos aprašo 7.1, 7.2.1 ir 7.2.7.1 papunkčiuose nurodytą inf</text:span><text:span text:style-name="T665">ormaciją;</text:span></text:h>
      <text:h text:style-name="P666" text:outline-level="2"><text:span text:style-name="T667">8.2</text:span><text:span text:style-name="T668">. dėl investicijos atsiradę sąnaudų pokyčiai (Šilumos įmonių atveju, užpildomos Tvarkos aprašo 3 priedo 2, 7–9 lentelės; Vandens įmonių atveju, užpildoma Tvarkos aprašo 5 priedo 2 lentelė);</text:span></text:h>
      <text:h text:style-name="P669" text:outline-level="2"><text:span text:style-name="T670">8.3</text:span><text:span text:style-name="T671">. įrangos, į kurią investuojama, bei įrang</text:span><text:span text:style-name="T672">os, kurios eksploatacija dėl investicijos nutraukiama, svarbiausios techninės charakteristikos ir sudėtinės investicijos išlaidų dalys (Šilumos įmonių atveju, užpildomos Tvarkos aprašo 3 priedo 1, 3–6, 9, 10 lentelės; Vandens įmonių atveju, užpildomos Tvar</text:span><text:span text:style-name="T673">kos aprašo 5 priedo 1–3 lentelės);</text:span></text:h>
      <text:h text:style-name="P674" text:outline-level="2"><text:span text:style-name="T675">8.4</text:span><text:span text:style-name="T676">. Šilumos įmonių atveju, investicijoms į šilumos perdavimo vamzdynus, kurioms viešųjų pirkimų procedūra neatlikta, planuojamos investicijos sumos skaičiavimas pagal investicijų projekto rengimo momentu vėliausiai<text:s/></text:span><text:span text:style-name="T677">išleistų Valstybės įmonės Statybos produkcijos sertifikavimo centro registruotų rekomendacijų dėl statinių statybos skaičiuojamųjų kainų nustatymo sustambintus statybos darbų kainų apskaičiavimus. Šio punkto nuostatos taikomos, jei investicijose planuojamų</text:span><text:span text:style-name="T678"><text:s/>vamzdynų diametrai yra nurodyti Valstybės įmonės Statybos produkcijos sertifikavimo centro registruotose rekomendacijose dėl statinių statybos skaičiuojamųjų kainų nustatymo sustambintų statybos darbų kainų apskaičiavimų;</text:span></text:h>
      <text:h text:style-name="P679" text:outline-level="2"><text:span text:style-name="T680">8.5</text:span><text:span text:style-name="T681">. investicijoms į kitus, n</text:span><text:span text:style-name="T682">egu nurodyta Tvarkos aprašo 8.4 papunktyje, šilumos perdavimo vamzdynus, kurioms viešųjų pirkimų procedūra neatlikta, planuojamos investicijos sumos skaičiavimas pagal investicijų projekto rengimo momentu vėliausiai išleistas Valstybės įmonės Statybos prod</text:span><text:span text:style-name="T683">ukcijos sertifikavimo centro registruotas rekomendacijas dėl statinių statybos skaičiuojamųjų kainų palyginamųjų ekonominių rodiklių;</text:span></text:h>
      <text:h text:style-name="P684" text:outline-level="2"><text:span text:style-name="T685">8.6</text:span><text:span text:style-name="T686">. investicijos įgyvendinimo alternatyvų įvertinimas ir (arba) optimalaus sprendimo pasirinkimas;</text:span></text:h>
      <text:h text:style-name="P687" text:outline-level="2"><text:span text:style-name="T688">8.7</text:span><text:span text:style-name="T689">. Šilumos į</text:span><text:span text:style-name="T690">monių atveju, investicijoms į įrenginius, naudojamus šilumos ir elektros gamybos bendrame technologiniame cikle, įmonės pateikia investicijų sumos paskirstymą tarp šilumos ir elektros gamybos veiklų;</text:span></text:h>
      <text:h text:style-name="P691" text:outline-level="2"><text:span text:style-name="T692">8.8</text:span><text:span text:style-name="T693">. Šilumos įmonių atveju, nurodoma, kaip planuojam</text:span><text:span text:style-name="T694">os įgyvendinti šilumos gamybos verslo vienete investicijos į kuro tiekimo, kuro saugojimo (sandėliavimo), kuro deginimo įrenginius ir jų pagalbinius įrenginius pakeis galimybes deginti iki investicijos naudotas arba buvusias rezerve kuro rūšis;</text:span></text:h>
      <text:p text:style-name="P695"><text:span text:style-name="T696">8.9</text:span><text:span text:style-name="T697">. Ši</text:span><text:span text:style-name="T698">lumos tiekėjų atveju, investicijų vartotojų lėšomis įrengtiems bendrai naudojamiems energetikos objektams, skirtiems šilumai perduoti, išpirkti (investicijos atliktos vadovaujantis Vartotojų (juridinių ir fizinių asmenų) lėšomis iki Lietuvos Respublikos en</text:span><text:span text:style-name="T699">ergetikos įstatymo įsigaliojimo įrengtų bendrai naudojamų energetikos objektų, skirtų šilumai perduoti, išpirkimo ar eksploatavimo aprašu, patvirtintu Lietuvos Respublikos energetikos ministro 2009 m. lapkričio 24 d. įsakymu Nr. 1-213 „Dėl Vartotojų (jurid</text:span><text:span text:style-name="T700">inių ir fizinių asmenų) lėšomis iki Lietuvos Respublikos energetikos įstatymo įsigaliojimo įrengtų bendrai naudojamų energetikos objektų, skirtų šilumai perduoti, išpirkimo ar eksploatavimo aprašo patvirtinimo“), suderinimui šilumos tiekėjai pateikia turto</text:span><text:span text:style-name="T701"><text:s/>vertintojo pažymos kopiją apie išperkamo turto vertę;</text:span></text:p>
      <text:p text:style-name="P702"><text:span text:style-name="T703">8.10</text:span><text:span text:style-name="T704">. Vandens įmonių atveju investicijų atliktų vadovaujantis<text:s/></text:span><text:span text:style-name="T705">Geriamojo vandens tiekimo ir nuotekų tvarkymo infrastruktūros objektų perėmimo arba išpirkimo tvarkos</text:span><text:span text:style-name="T706"><text:s/>aprašo, patvirtinto Lietuvos Resp</text:span><text:span text:style-name="T707">ublikos Vyriausybės 2023 m. birželio 7 d. nutarimu Nr. 440 „Dėl Lietuvos Respublikos geriamojo vandens tiekimo ir nuotekų tvarkymo įstatymo 5 straipsnio įgyvendinimo“, nuostatomis suderinimui, Vandens įmonės pateikia nepriklausomo turto arba verslo vertint</text:span><text:span text:style-name="T708">ojų pažymos kopiją apie išperkamo turto vertę, išskyrus<text:s/></text:span><text:span text:style-name="T709">Geriamojo vandens tiekimo ir nuotekų tvarkymo infrastruktūros objektų perėmimo arba išpirkimo tvarkos apraše numatytus atvejus ir pirkimo–pardavimo sutarties kopiją patvirtinančią išpirkimo vertę.<text:s/></text:span><text:span text:style-name="T710">Šal</text:span><text:span text:style-name="T711">ims susitarus, kad infrastruktūros objektas perduodamas viešojo geriamojo vandens tiekėjo, paviršinių nuotekų tvarkytojo nuosavybėn neatlygintinai, pateikiama viešojo geriamojo vandens tiekėjo, paviršinių nuotekų tvarkytojo ir infrastruktūros objekto savin</text:span><text:span text:style-name="T712">inko sudarytos sutarties kopija</text:span><text:span text:style-name="T713">;</text:span><text:s/></text:p>
      <text:p text:style-name="P714">Papunkčio pakeitimai:</text:p>
      <text:p text:style-name="P715"><text:span text:style-name="T716">Nr.<text:s/></text:span><text:a xlink:href="https://www.e-tar.lt/portal/legalAct.html?documentId=65faf1705e8511ee81b8b446907f594f" office:target-frame-name="_top" xlink:show="replace"><text:span text:style-name="T717">O3E-1425</text:span></text:a><text:span text:style-name="T718">, 2023-09-29, paskelbta TAR 2023-09-29, i. k. 2023-19018</text:span></text:p>
      <text:p text:style-name="Normal"/>
      <text:p text:style-name="P719"><text:span text:style-name="T720">8.11</text:span><text:span text:style-name="T721">. investicijų, kurioms<text:s/></text:span><text:span text:style-name="T722">įvykdyta<text:s/></text:span><text:span text:style-name="T723">viešųjų pirkimų (</text:span><text:span text:style-name="T724">išskyrus mažos vertės viešuosius pirkimus)<text:s/></text:span><text:span text:style-name="T725">procedūra, viešų pirkimų dokumentų kopijas (</text:span><text:span text:style-name="T726">pavyzdžiui, pirkimo-pardavimo sutartis, protokolas ir pan.)</text:span><text:span text:style-name="T727">, kuriose nurodytos investicijų sumos. Šilumos įmonė, Vandens įmonė investicijų apra</text:span><text:span text:style-name="T728">šyme turi nurodyti kuriai investicijai (ar investicijos daliai) įgyvendinti pasirašyta viešųjų pirkimų sutartis.</text:span><text:s/></text:p>
      <text:p text:style-name="P729">Papunkčio pakeitimai:</text:p>
      <text:p text:style-name="P730"><text:span text:style-name="T731">Nr.<text:s/></text:span><text:a xlink:href="https://www.e-tar.lt/portal/legalAct.html?documentId=62f6e7102b2311eb932eb1ed7f923910" office:target-frame-name="_top" xlink:show="replace"><text:span text:style-name="T732">O3E-1156</text:span></text:a><text:span text:style-name="T733">,<text:s/></text:span><text:span text:style-name="T734">2020-11-20, paskelbta TAR 2020-11-20, i. k. 2020-24558</text:span></text:p>
      <text:p text:style-name="Normal"/>
      <text:p text:style-name="P735">8.12. investicijų, kurios jau buvo 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p>
      <text:p text:style-name="P736">Papunkčio pakeitimai:</text:p>
      <text:p text:style-name="P737"><text:span text:style-name="T738">Nr.<text:s/></text:span><text:a xlink:href="https://www.e-tar.lt/portal/legalAct.html?documentId=d9873f00b51911e98451fa7b5933515d" office:target-frame-name="_top" xlink:show="replace"><text:span text:style-name="T739">O3E-303</text:span></text:a><text:span text:style-name="T740">, 2019-08-02, paskelbta TAR 2019-08-02, i. k. 2019-12795</text:span></text:p>
      <text:p text:style-name="Normal"/>
      <text:p text:style-name="P741"><text:span text:style-name="T742">8.13</text:span><text:span text:style-name="T743">. Vandens įmonių atveju savivaldybių vykdomųjų inst</text:span><text:span text:style-name="T744">itucijų arba Vandens įmonių valdybų patvirtinimo kopijos, nurodančios, kad teikiamos Tarybai derinti  investicijos yra patvirtintos savivaldybių vykdomųjų institucijų arba Vandens įmonių valdybų, arba savivaldybių vykdomųjų institucijų arba Vandens įmonių<text:s/></text:span><text:span text:style-name="T745">valdybų patvirtinimo kopijos, nurodančios, kad teikiamos Tarybai derinti investicijos yra savivaldybių vykdomųjų institucijų arba Vandens įmonių valdybų patvirtinto veiklos plano dalis, nurodant, kurio veiklos plano dalis yra teikiama derinti investicija.<text:s/></text:span><text:span text:style-name="T746">Vandens įmonių atveju investicijų projekte nurodomi investicijų finansavimo šaltiniai. Jei teikiamas derinti įstatinio kapitalo didinimo būdu Šilumos įmonei, Vandens įmonei akcininko į įmonės balansą perduotas arba savivaldybės perduotas valdyti Šilumos įm</text:span><text:span text:style-name="T747">onei, Vandens įmonei nuomos pagrindu, panaudos ar patikėjimo teise ilgalaikis turtas, pateikiama tokio turto perdavimą patvirtinanti savivaldybės sprendimo kopija. Teikiant derinti investicijas į geriamojo vandens tiekimo, nuotekų tvarkymo ir paviršinių nu</text:span><text:span text:style-name="T748">otekų tvarkymo infrastruktūros plėtrą, Vandens įmonės pateikia veiklos planą tvirtinančios institucijos<text:s/></text:span><text:span text:style-name="T749">patvirtinimą</text:span><text:span text:style-name="T750">, kad teikiamos derinti investicijos atitinka Įstatymo 12 straipsnio 1 dalyje numatytų dokumentų sprendinius;</text:span><text:s/></text:p>
      <text:p text:style-name="P751">Papunkčio pakeitimai:</text:p>
      <text:p text:style-name="P752"><text:span text:style-name="T753">Nr.<text:s/></text:span><text:a xlink:href="https://www.e-tar.lt/portal/legalAct.html?documentId=d9873f00b51911e98451fa7b5933515d" office:target-frame-name="_top" xlink:show="replace"><text:span text:style-name="T754">O3E-303</text:span></text:a><text:span text:style-name="T755">, 2019-08-02, paskelbta TAR 2019-08-02, i. k. 2019-12795</text:span></text:p>
      <text:p text:style-name="P756"><text:span text:style-name="T757">Nr.<text:s/></text:span><text:a xlink:href="https://www.e-tar.lt/portal/legalAct.html?documentId=62f6e7102b2311eb932eb1ed7f923910" office:target-frame-name="_top" xlink:show="replace"><text:span text:style-name="T758">O3E-1156</text:span></text:a><text:span text:style-name="T759">, 2020-11-20, paskelbta TAR 2020-11-20, i. k. 2020-24558</text:span></text:p>
      <text:p text:style-name="P760"><text:span text:style-name="T761">Nr.<text:s/></text:span><text:a xlink:href="https://www.e-tar.lt/portal/legalAct.html?documentId=65faf1705e8511ee81b8b446907f594f" office:target-frame-name="_top" xlink:show="replace"><text:span text:style-name="T762">O3E-1425</text:span></text:a><text:span text:style-name="T763">, 2023-09-29, paskelbta TAR 2023-09-29, i. k. 2023-19018</text:span></text:p>
      <text:p text:style-name="Normal"/>
      <text:p text:style-name="P764"><text:span text:style-name="T765">8.14</text:span><text:span text:style-name="T766">. neteko<text:s/></text:span><text:span text:style-name="T767">galios nuo 2019-08-03</text:span><text:span text:style-name="T768">;</text:span></text:p>
      <text:p text:style-name="P769">Papunkčio pakeitimai:</text:p>
      <text:p text:style-name="P770"><text:span text:style-name="T771">Nr.<text:s/></text:span><text:a xlink:href="https://www.e-tar.lt/portal/legalAct.html?documentId=d9873f00b51911e98451fa7b5933515d" office:target-frame-name="_top" xlink:show="replace"><text:span text:style-name="T772">O3E-303</text:span></text:a><text:span text:style-name="T773">, 2019-08-02, paskelbta TAR 2019-08-02, i. k. 2019-12795</text:span></text:p>
      <text:p text:style-name="Normal"/>
      <text:p text:style-name="P774"><text:span text:style-name="T775">8.15</text:span><text:span text:style-name="T776">. Vandens įmonių atveju, AAA ir (ar)</text:span><text:span text:style-name="T777"><text:s/>AAD, ar VMVT pagal suteiktus įgaliojimus išduotų dokumentų (patikrinimų protokolų, poveikio aplinkai vertinimo išvadų (jei poveikio aplinkai vertinimas privalomas), privalomųjų nurodymų ir pan.) kopijos, kuriomis vadovaujantis atliekamos investicijos, jei</text:span><text:span text:style-name="T778">gu tokius išduotus dokumentus Vandens įmonė turi;</text:span></text:p>
      <text:p text:style-name="P779"><text:span text:style-name="T780">8.16</text:span><text:span text:style-name="T781">. jei teikiamas derinti įstatinio kapitalo didinimo būdu Šilumos įmonei, Vandens įmonei akcininko į įmonės balansą perduotas arba savivaldybės perduotas valdyti Šilumos įmonei, Vandens įmonei nuomos</text:span><text:span text:style-name="T782"><text:s/>pagrindu, panaudos ir patikėjimo teise ilgalaikis turtas, neatlygintinai kitų asmenų perduotas turtas, tokio turto suderinimui:</text:span></text:p>
      <text:p text:style-name="P783"><text:span text:style-name="T784">8.16.1</text:span><text:span text:style-name="T785">. Šilumos įmonių atveju, įmonė pateikia Tarybai užpildytą Tvarkos aprašo 3 priedo 11 ir 12 lenteles ir pateikia Tarybos</text:span><text:span text:style-name="T786"><text:s/>2018 m. gruodžio 31 d. nutarimo Nr. O3E-470 „Dėl Šilumos sektoriaus įmonių apskaitos atskyrimo ir sąnaudų paskirstymo reikalavimų aprašo patvirtinimo</text:span><text:span text:style-name="T787">“<text:s/></text:span><text:span text:style-name="T788">51.15</text:span><text:span text:style-name="T789"><text:s/></text:span><text:span text:style-name="T790">papunktyje numatytus dokumentus (</text:span><text:span text:style-name="T791">dokumentai teikiami tik tuo atveju, jeigu jie nepateikti teikiant</text:span><text:span text:style-name="T792"><text:s/>metines reguliuojamosios veiklos ataskaitas</text:span><text:span text:style-name="T793">);</text:span><text:s/></text:p>
      <text:p text:style-name="P794">Papunkčio pakeitimai:</text:p>
      <text:p text:style-name="P795"><text:span text:style-name="T796">Nr.<text:s/></text:span><text:a xlink:href="https://www.e-tar.lt/portal/legalAct.html?documentId=d9873f00b51911e98451fa7b5933515d" office:target-frame-name="_top" xlink:show="replace"><text:span text:style-name="T797">O3E-303</text:span></text:a><text:span text:style-name="T798">, 2019-08-02, paskelbta TAR 2019-08-02, i. k. 2019-12795</text:span></text:p>
      <text:p text:style-name="P799"><text:span text:style-name="T800">Nr.<text:s/></text:span><text:a xlink:href="https://www.e-tar.lt/portal/legalAct.html?documentId=62f6e7102b2311eb932eb1ed7f923910" office:target-frame-name="_top" xlink:show="replace"><text:span text:style-name="T801">O3E-1156</text:span></text:a><text:span text:style-name="T802">, 2020-11-20, paskelbta TAR 2020-11-20, i. k. 2020-24558</text:span></text:p>
      <text:p text:style-name="Normal"/>
      <text:p text:style-name="P803"><text:span text:style-name="T804">8.16.2</text:span><text:span text:style-name="T805">. Vandens įmonių atveju, įmonė pateikia Tarybai užpildytą Tvarkos aprašo 5 priedo 4 lentelę ir pat</text:span><text:span text:style-name="T806">eikia Tarybos 2018 m. gruodžio 21 d. nutarimo Nr. O3E-459 „Dėl geriamojo vandens tiekimo ir nuotekų tvarkymo bei paviršinių nuotekų tvarkymo paslaugų įmonių apskaitos atskyrimo ir susijusių reikalavimų aprašo patvirtinimo“ 34.12 papunktyje numatytus dokume</text:span><text:span text:style-name="T807">ntus (</text:span><text:span text:style-name="T808">dokumentai teikiami tik tuo atveju, jeigu jie nepateikti teikiant metines reguliuojamosios veiklos ataskaitas</text:span><text:span text:style-name="T809">);</text:span></text:p>
      <text:p text:style-name="P810">Papunkčio pakeitimai:</text:p>
      <text:p text:style-name="P811"><text:span text:style-name="T812">Nr.<text:s/></text:span><text:a xlink:href="https://www.e-tar.lt/portal/legalAct.html?documentId=d9873f00b51911e98451fa7b5933515d" office:target-frame-name="_top" xlink:show="replace"><text:span text:style-name="T813">O3E-303</text:span></text:a><text:span text:style-name="T814">,<text:s/></text:span><text:span text:style-name="T815">2019-08-02, paskelbta TAR 2019-08-02, i. k. 2019-12795</text:span></text:p>
      <text:p text:style-name="P816"><text:span text:style-name="T817">Nr.<text:s/></text:span><text:a xlink:href="https://www.e-tar.lt/portal/legalAct.html?documentId=62f6e7102b2311eb932eb1ed7f923910" office:target-frame-name="_top" xlink:show="replace"><text:span text:style-name="T818">O3E-1156</text:span></text:a><text:span text:style-name="T819">, 2020-11-20, paskelbta TAR 2020-11-20, i. k. 2020-24558</text:span></text:p>
      <text:p text:style-name="Normal"/>
      <text:p text:style-name="P820"><text:span text:style-name="T821">8.16.3</text:span><text:span text:style-name="T822">. Vandens įmonių atveju</text:span><text:span text:style-name="T823">, įmonė pateikia savivaldybės sprendimo perduoti turtą kopiją, jei turtas<text:s/></text:span><text:span text:style-name="T824">neatlygintinai perduotas kitų asmenų, pateikiama perdavimo faktą patvirtinančio dokumento kopija;</text:span><text:s/></text:p>
      <text:p text:style-name="P825">Papildyta papunkčiu:</text:p>
      <text:p text:style-name="P826"><text:span text:style-name="T827">Nr.<text:s/></text:span><text:a xlink:href="https://www.e-tar.lt/portal/legalAct.html?documentId=65faf1705e8511ee81b8b446907f594f" office:target-frame-name="_top" xlink:show="replace"><text:span text:style-name="T828">O3E-1425</text:span></text:a><text:span text:style-name="T829">, 2023-09-29, paskelbta TAR 2023-09-29, i. k. 2023-19018</text:span></text:p>
      <text:p text:style-name="Normal"/>
      <text:p text:style-name="P830"><text:span text:style-name="T831">8.17</text:span><text:span text:style-name="T832">.<text:s/></text:span><text:span text:style-name="T833">Regioniniai viešieji geriamojo vandens tiekėjai ir nuotekų tvarkytojai pateikia detalią informaciją,<text:s/></text:span><text:span text:style-name="T834">veiklos planą ir kitus</text:span><text:span text:style-name="T835"><text:s/>dokumentus, pa</text:span><text:span text:style-name="T836">grindžiančius, kad teikiamos derinti investicijos atitinka Įstatymo 33 straipsnio 7 dalies 1‒3 punktuose nustatytus kriterijus, išskyrus investicijas vykdytas garantinio geriamojo vandens tiekimo ir nuotekų tvarkymo laikotarpiu;</text:span><text:s/></text:p>
      <text:p text:style-name="P837">Papildyta papunkčiu:</text:p>
      <text:p text:style-name="P838"><text:span text:style-name="T839">Nr.<text:s/></text:span><text:a xlink:href="https://www.e-tar.lt/portal/legalAct.html?documentId=65faf1705e8511ee81b8b446907f594f" office:target-frame-name="_top" xlink:show="replace"><text:span text:style-name="T840">O3E-1425</text:span></text:a><text:span text:style-name="T841">, 2023-09-29, paskelbta TAR 2023-09-29, i. k. 2023-19018</text:span></text:p>
      <text:p text:style-name="Normal"/>
      <text:p text:style-name="P842">9. Šilumos įmonės, Vandens įmonės Tvarkos aprašo 6.1.1.3 papunktyje nurodytų investicijų derinimui Tarybai pateikia šiuos dokumentus:</text:p>
      <text:p text:style-name="P843">Punkto pakeitimai:</text:p>
      <text:p text:style-name="P844"><text:span text:style-name="T845">Nr.<text:s/></text:span><text:a xlink:href="https://www.e-tar.lt/portal/legalAct.html?documentId=d9873f00b51911e98451fa7b5933515d" office:target-frame-name="_top" xlink:show="replace"><text:span text:style-name="T846">O3E-303</text:span></text:a><text:span text:style-name="T847">, 2019-08-02, paskelbta TAR 2019-08-02, i. k. 2019-12795</text:span></text:p>
      <text:h text:style-name="P848" text:outline-level="2"><text:span text:style-name="T849">9.1</text:span><text:span text:style-name="T850">. Tvarkos aprašo<text:s/></text:span><text:span text:style-name="T851">7.1, 7.2.1 ir 7.2.7.1 papunkčiuose nurodyta informacija;</text:span></text:h>
      <text:p text:style-name="P852"><text:span text:style-name="T853">9.2</text:span><text:span text:style-name="T854">. įrangos, į kurią investuojama, bei įrangos, kurios eksploatacija dėl investicijos nutraukiama, svarbiausios techninės charakteristikos ir sudėtinės investicijos išlaidų dalys (Šilumos įmonių</text:span><text:span text:style-name="T855"><text:s/>atveju, užpildomos Tvarkos aprašo 3 priedo 1, 3–6, 10 lentelės; Vandens įmonių atveju, užpildomos Tvarkos aprašo 5 priedo 1 ir 3 lentelės) (Taryba, įvertinusi investicijos aprašymą, turi teisę Vandens įmonių pareikalauti pateikti užpildytą Tvarkos aprašo<text:s/></text:span><text:span text:style-name="T856">5 priedo 2 lentelę);</text:span><text:s/></text:p>
      <text:p text:style-name="P857">Papunkčio pakeitimai:</text:p>
      <text:p text:style-name="P858"><text:span text:style-name="T859">Nr.<text:s/></text:span><text:a xlink:href="https://www.e-tar.lt/portal/legalAct.html?documentId=62f6e7102b2311eb932eb1ed7f923910" office:target-frame-name="_top" xlink:show="replace"><text:span text:style-name="T860">O3E-1156</text:span></text:a><text:span text:style-name="T861">, 2020-11-20, paskelbta TAR 2020-11-20, i. k. 2020-24558</text:span></text:p>
      <text:p text:style-name="Normal"/>
      <text:p text:style-name="P862"><text:span text:style-name="T863">9.3</text:span><text:span text:style-name="T864">. šilumos tiekėjų atveju, investicijų</text:span><text:span text:style-name="T865"><text:s/>vartotojų lėšomis įrengtiems bendrai naudojamiems energetikos objektams, skirtiems šilumai perduoti, išpirkti (investicijos atliktos vadovaujantis Vartotojų (juridinių ir fizinių asmenų) lėšomis iki Lietuvos Respublikos energetikos įstatymo įsigaliojimo į</text:span><text:span text:style-name="T866">rengtų bendrai naudojamų energetikos objektų, skirtų šilumai perduoti, išpirkimo ar eksploatavimo aprašu, patvirtintu Lietuvos Respublikos energetikos ministro 2009 m. lapkričio 24 d. įsakymu Nr. 1-213 „Dėl Vartotojų (juridinių ir fizinių asmenų) lėšomis i</text:span><text:span text:style-name="T867">ki Lietuvos Respublikos energetikos įstatymo įsigaliojimo įrengtų bendrai naudojamų energetikos objektų, skirtų šilumai perduoti, išpirkimo ar eksploatavimo aprašo patvirtinimo“) suderinimui šilumos tiekėjai pateikia turto vertintojo pažymos kopiją apie iš</text:span><text:span text:style-name="T868">perkamo turto vertę;</text:span></text:p>
      <text:p text:style-name="P869"><text:span text:style-name="T870">9.4</text:span><text:span text:style-name="T871">. Vandens įmonių atveju investicijų, atliktų vadovaujantis<text:s/></text:span><text:span text:style-name="T872">Geriamojo vandens tiekimo ir nuotekų tvarkymo infrastruktūros objektų perėmimo arba išpirkimo tvarkos</text:span><text:span text:style-name="T873"><text:s/>aprašo, patvirtinto Lietuvos Respublikos Vyriausybės 2023 m. biržel</text:span><text:span text:style-name="T874">io 7 d. nutarimu Nr. 440 „Dėl Lietuvos Respublikos geriamojo vandens tiekimo ir nuotekų tvarkymo įstatymo 5 straipsnio įgyvendinimo“, nuostatomis suderinimui Vandens įmonės pateikia nepriklausomų turto arba verslo vertintojų pažymos kopiją apie išperkamo t</text:span><text:span text:style-name="T875">urto vertę, išskyrus<text:s/></text:span><text:span text:style-name="T876">Geriamojo vandens tiekimo ir nuotekų tvarkymo infrastruktūros objektų perėmimo arba išpirkimo tvarkos apraše numatytus atvejus ir pirkimo–pardavimo sutarties kopiją patvirtinančią išpirkimo vertę.<text:s/></text:span><text:span text:style-name="T877">Šalims susitarus, kad infrastruktūros<text:s/></text:span><text:span text:style-name="T878">objektas perduodamas viešojo geriamojo vandens tiekėjo, paviršinių nuotekų tvarkytojo nuosavybėn neatlygintinai, pateikiama viešojo geriamojo vandens tiekėjo, paviršinių nuotekų tvarkytojo ir infrastruktūros objekto savininko sudarytos sutarties kopija.</text:span><text:s/></text:p>
      <text:p text:style-name="P879">Papunkčio pakeitimai:</text:p>
      <text:p text:style-name="P880"><text:span text:style-name="T881">Nr.<text:s/></text:span><text:a xlink:href="https://www.e-tar.lt/portal/legalAct.html?documentId=65faf1705e8511ee81b8b446907f594f" office:target-frame-name="_top" xlink:show="replace"><text:span text:style-name="T882">O3E-1425</text:span></text:a><text:span text:style-name="T883">, 2023-09-29, paskelbta TAR 2023-09-29, i. k. 2023-19018</text:span></text:p>
      <text:p text:style-name="Normal"/>
      <text:p text:style-name="P884"><text:span text:style-name="T885">9.5</text:span><text:span text:style-name="T886">. investicijų, kurioms<text:s/></text:span><text:span text:style-name="T887">įvykdyta<text:s/></text:span><text:span text:style-name="T888">viešųjų pirkimų (</text:span><text:span text:style-name="T889">išskyrus m</text:span><text:span text:style-name="T890">ažos vertės viešuosius pirkimus)<text:s/></text:span><text:span text:style-name="T891">procedūra, viešųjų pirkimų dokumentų kopijas (</text:span><text:span text:style-name="T892">pavyzdžiui, pirkimo-pardavimo sutartis, protokolas ir pan.)</text:span><text:span text:style-name="T893">, kuriose nurodytos investicijų sumos. Šilumos įmonė, Vandens įmonė investicijų aprašyme turi nurodyti kuriai investic</text:span><text:span text:style-name="T894">ijai (ar investicijos daliai) įgyvendinti pasirašyta viešųjų pirkimų sutartis.</text:span><text:span text:style-name="T895"><text:s/></text:span></text:p>
      <text:p text:style-name="P896">Papunkčio pakeitimai:</text:p>
      <text:p text:style-name="P897"><text:span text:style-name="T898">Nr.<text:s/></text:span><text:a xlink:href="https://www.e-tar.lt/portal/legalAct.html?documentId=62f6e7102b2311eb932eb1ed7f923910" office:target-frame-name="_top" xlink:show="replace"><text:span text:style-name="T899">O3E-1156</text:span></text:a><text:span text:style-name="T900">, 2020-11-20, paskelbta TAR 2020-11-20, i.<text:s/></text:span><text:span text:style-name="T901">k. 2020-24558</text:span></text:p>
      <text:p text:style-name="Normal"/>
      <text:p text:style-name="P902">9.6. investicijų, kurios anksčiau buvo suderintos<text:s/><text:span text:style-name="T903">Tarybos ir teikiamos Tarybai iš naujo derinti dėl padidėjusios investicijų sumos, duomenys apie tai, ar investicijų metu nupirktos įrangos techninės ir ekonominės charakteristikos yra tok</text:span><text:span text:style-name="T904">ios pačios kaip buvo nurodyta Tarybai teiktoje dokumentacijoje, kurios pagrindu buvo priimtas Tarybos investicijos suderinimas. Jei techninės ir (ar) ekonominės charakteristikos nėra tokios pačios, Šilumos įmonė, Vandens įmonė informuoja Tarybą, kokios cha</text:span><text:span text:style-name="T905">rakteristikos skiriasi, kokie yra tų charakteristikų esami dydžiai ir kokie tų charakteristikų buvo planuojami dydžiai pateikti Tarybai dokumentacijoje, kurios pagrindu buvo priimtas Tarybos investicijos suderinimas;</text:span></text:p>
      <text:p text:style-name="P906">Papunkčio pakeitimai:</text:p>
      <text:p text:style-name="P907"><text:span text:style-name="T908">Nr.<text:s/></text:span><text:a xlink:href="https://www.e-tar.lt/portal/legalAct.html?documentId=d9873f00b51911e98451fa7b5933515d" office:target-frame-name="_top" xlink:show="replace"><text:span text:style-name="T909">O3E-303</text:span></text:a><text:span text:style-name="T910">, 2019-08-02, paskelbta TAR 2019-08-02, i. k. 2019-12795</text:span></text:p>
      <text:p text:style-name="Normal"/>
      <text:p text:style-name="P911"><text:span text:style-name="T912">9.7</text:span><text:span text:style-name="T913">.<text:s/></text:span><text:span text:style-name="T914">Vandens įmonių atveju savivaldybių vykdomųjų institucijų arba Vandens įmonių valdybų patvirtinimo</text:span><text:span text:style-name="T915"><text:s/>kopijos, nurodančios, kad teikiamos Tarybai derinti  investicijos yra patvirtintos savivaldybių vykdomųjų institucijų arba Vandens įmonių valdybų arba savivaldybių vykdomųjų institucijų arba Vandens įmonių valdybų patvirtinimo kopijos, nurodančios, kad te</text:span><text:span text:style-name="T916">ikiamos Tarybai derinti investicijos yra <text:s/>vykdomųjų institucijų arba Vandens įmonių valdybų patvirtinto veiklos plano dalis, nurodant, kurio veiklos plano dalis yra teikiama derinti investicija. Vandens įmonių atveju investicijų projekte nurodomi investici</text:span><text:span text:style-name="T917">jų finansavimo šaltiniai. Jei teikiamas derinti įstatinio kapitalo didinimo būdu Šilumos įmonei, Vandens įmonei akcininko į įmonės balansą perduotas arba savivaldybės perduotas valdyti Šilumos įmonei, Vandens įmonei nuomos pagrindu, panaudos ar patikėjimo<text:s/></text:span><text:span text:style-name="T918">teise ilgalaikis turtas, pateikiama tokio turto perdavimą patvirtinanti savivaldybės sprendimo kopija. Teikiant derinti investicijas į geriamojo vandens tiekimo, nuotekų tvarkymo ir paviršinių nuotekų tvarkymo infrastruktūros plėtrą, Vandens įmonės pateiki</text:span><text:span text:style-name="T919">a savivaldybių veiklos planą tvirtinančios institucijos patvirtinimą, kad teikiamos derinti investicijos atitinka Įstatymo 12 straipsnio 1 dalyje numatytų dokumentų sprendinius;</text:span><text:s/></text:p>
      <text:p text:style-name="P920">Papunkčio pakeitimai:</text:p>
      <text:p text:style-name="P921"><text:span text:style-name="T922">Nr.<text:s/></text:span><text:a xlink:href="https://www.e-tar.lt/portal/legalAct.html?documentId=d9873f00b51911e98451fa7b5933515d" office:target-frame-name="_top" xlink:show="replace"><text:span text:style-name="T923">O3E-303</text:span></text:a><text:span text:style-name="T924">, 2019-08-02, paskelbta TAR 2019-08-02, i. k. 2019-12795</text:span></text:p>
      <text:p text:style-name="P925"><text:span text:style-name="T926">Nr.<text:s/></text:span><text:a xlink:href="https://www.e-tar.lt/portal/legalAct.html?documentId=62f6e7102b2311eb932eb1ed7f923910" office:target-frame-name="_top" xlink:show="replace"><text:span text:style-name="T927">O3E-1156</text:span></text:a><text:span text:style-name="T928">, 2020-11-20, paskelbta TAR 2020-11</text:span><text:span text:style-name="T929">-20, i. k. 2020-24558</text:span></text:p>
      <text:p text:style-name="P930"><text:span text:style-name="T931">Nr.<text:s/></text:span><text:a xlink:href="https://www.e-tar.lt/portal/legalAct.html?documentId=65faf1705e8511ee81b8b446907f594f" office:target-frame-name="_top" xlink:show="replace"><text:span text:style-name="T932">O3E-1425</text:span></text:a><text:span text:style-name="T933">, 2023-09-29, paskelbta TAR 2023-09-29, i. k. 2023-19018</text:span></text:p>
      <text:p text:style-name="Normal"/>
      <text:p text:style-name="P934"><text:span text:style-name="T935">9.8</text:span><text:span text:style-name="T936">.<text:s/></text:span><text:span text:style-name="T937">neteko galios nuo 2019-08-03</text:span><text:span text:style-name="T938">;</text:span></text:p>
      <text:p text:style-name="P939">Papunkčio pakeitimai:</text:p>
      <text:p text:style-name="P940"><text:span text:style-name="T941">Nr.<text:s/></text:span><text:a xlink:href="https://www.e-tar.lt/portal/legalAct.html?documentId=d9873f00b51911e98451fa7b5933515d" office:target-frame-name="_top" xlink:show="replace"><text:span text:style-name="T942">O3E-303</text:span></text:a><text:span text:style-name="T943">, 2019-08-02, paskelbta TAR 2019-08-02, i. k. 2019-12795</text:span></text:p>
      <text:p text:style-name="Normal"/>
      <text:p text:style-name="P944"><text:span text:style-name="T945">9.9</text:span><text:span text:style-name="T946">. Vandens įmonių atveju, AAA ir (ar) AAD, ar VMVT pagal suteiktus įgaliojimus išduotų d</text:span><text:span text:style-name="T947">okumentų (patikrinimų protokolų, poveikio aplinkai vertinimo išvadų (jei poveikio aplinkai vertinimas privalomas), privalomųjų nurodymų ir pan.) kopijos, kuriomis vadovaujantis atliekamos investicijos, jeigu tokius išduotus dokumentus Vandens įmonė turi;</text:span></text:p>
      <text:p text:style-name="P948"><text:span text:style-name="T949">9.10</text:span><text:span text:style-name="T950">. jei teikiamas derinti įstatinio kapitalo didinimo būdu Šilumos įmonei, Vandens įmonei akcininko į įmonės balansą perduotas arba savivaldybės perduotas valdyti Šilumos įmonei, Vandens įmonei nuomos pagrindu, panaudos ir patikėjimo teise ilgalaikis<text:s/></text:span><text:span text:style-name="T951">turtas, neatlygintinai kitų asmenų perduotas turtas, tokio turto suderinimui:</text:span></text:p>
      <text:p text:style-name="P952"><text:span text:style-name="T953">9.10.1</text:span><text:span text:style-name="T954">. Šilumos įmonių atveju, įmonė pateikia Tarybai užpildytą Tvarkos aprašo 3 priedo 11 ir 12 lenteles</text:span><text:span text:style-name="T955"><text:s/>ir pateikia Tarybos 2018 m. gruodžio 31 d. nutarimo Nr. O3E-470 „Dėl Š</text:span><text:span text:style-name="T956">ilumos sektoriaus įmonių apskaitos atskyrimo ir sąnaudų paskirstymo reikalavimų aprašo patvirtinimo</text:span><text:span text:style-name="T957">“<text:s/></text:span><text:span text:style-name="T958">51.15</text:span><text:span text:style-name="T959"><text:s/></text:span><text:span text:style-name="T960">papunktyje numatytus dokumentus (</text:span><text:span text:style-name="T961">dokumentai teikiami tik tuo atveju, jeigu jie nepateikti teikiant metines reguliuojamosios veiklos ataskaitas</text:span><text:span text:style-name="T962">)</text:span><text:span text:style-name="T963">;</text:span><text:s/></text:p>
      <text:p text:style-name="P964">Papunkčio pakeitimai:</text:p>
      <text:p text:style-name="P965"><text:span text:style-name="T966">Nr.<text:s/></text:span><text:a xlink:href="https://www.e-tar.lt/portal/legalAct.html?documentId=d9873f00b51911e98451fa7b5933515d" office:target-frame-name="_top" xlink:show="replace"><text:span text:style-name="T967">O3E-303</text:span></text:a><text:span text:style-name="T968">, 2019-08-02, paskelbta TAR 2019-08-02, i. k. 2019-12795</text:span></text:p>
      <text:p text:style-name="P969"><text:span text:style-name="T970">Nr.<text:s/></text:span><text:a xlink:href="https://www.e-tar.lt/portal/legalAct.html?documentId=62f6e7102b2311eb932eb1ed7f923910" office:target-frame-name="_top" xlink:show="replace"><text:span text:style-name="T971">O3E-1156</text:span></text:a><text:span text:style-name="T972">, 2020-11-20, paskelbta TAR 2020-11-20, i. k. 2020-24558</text:span></text:p>
      <text:p text:style-name="Normal"/>
      <text:p text:style-name="P973"><text:span text:style-name="T974">9.10.2</text:span><text:span text:style-name="T975">. Vandens įmonių atveju, įmonė pateikia Tarybai užpildytą Tvarkos aprašo 5 priedo 4<text:s/></text:span><text:span text:style-name="T976">lentelę</text:span><text:span text:style-name="T977"><text:s/>ir pateikia Tarybos 2018 m. gruodžio 21 d. nutarimo Nr. O3E-459 „Dėl geriamojo vandens tiekimo ir nuotekų tvarkymo bei paviršinių nuotekų tvarkymo paslaugų įmonių apskaitos atskyrimo ir susijusių reikalavimų aprašo patvirtinimo“ 34.12 papunktyje nu</text:span><text:span text:style-name="T978">matytus dokumentus (</text:span><text:span text:style-name="T979">dokumentai teikiami tik tuo atveju, jeigu jie nepateikti teikiant metines reguliuojamosios veiklos ataskaitas</text:span><text:span text:style-name="T980">)</text:span><text:span text:style-name="T981">;</text:span></text:p>
      <text:p text:style-name="P982">Papunkčio pakeitimai:</text:p>
      <text:p text:style-name="P983"><text:span text:style-name="T984">Nr.<text:s/></text:span><text:a xlink:href="https://www.e-tar.lt/portal/legalAct.html?documentId=d9873f00b51911e98451fa7b5933515d" office:target-frame-name="_top" xlink:show="replace"><text:span text:style-name="T985">O3E-303</text:span></text:a><text:span text:style-name="T986">, 2019-08-02, paskelbta TAR 2019-08-02, i. k. 2019-12795</text:span></text:p>
      <text:p text:style-name="P987"><text:span text:style-name="T988">Nr.<text:s/></text:span><text:a xlink:href="https://www.e-tar.lt/portal/legalAct.html?documentId=62f6e7102b2311eb932eb1ed7f923910" office:target-frame-name="_top" xlink:show="replace"><text:span text:style-name="T989">O3E-1156</text:span></text:a><text:span text:style-name="T990">, 2020-11-20, paskelbta TAR 2020-11-20, i. k. 2020-24558</text:span></text:p>
      <text:p text:style-name="Normal"/>
      <text:p text:style-name="P991"><text:span text:style-name="T992">9.10.3</text:span><text:span text:style-name="T993">. Vandens įmon</text:span><text:span text:style-name="T994">ių atveju įmonė pateikia savivaldybės sprendimo perduoti turtą kopiją, jei turtas<text:s/></text:span><text:span text:style-name="T995">neatlygintinai perduotas kitų asmenų, pateikiama perdavimo faktą patvirtinančio dokumento kopija;</text:span><text:s/></text:p>
      <text:p text:style-name="P996">Papildyta papunkčiu:</text:p>
      <text:p text:style-name="P997"><text:span text:style-name="T998">Nr.<text:s/></text:span><text:a xlink:href="https://www.e-tar.lt/portal/legalAct.html?documentId=65faf1705e8511ee81b8b446907f594f" office:target-frame-name="_top" xlink:show="replace"><text:span text:style-name="T999">O3E-1425</text:span></text:a><text:span text:style-name="T1000">, 2023-09-29, paskelbta TAR 2023-09-29, i. k. 2023-19018</text:span></text:p>
      <text:p text:style-name="Normal"/>
      <text:p text:style-name="P1001"><text:span text:style-name="T1002">9.11</text:span><text:span text:style-name="T1003">. Regioniniai viešieji geriamojo vandens tiekėjai ir nuotekų tvarkytojai pateikia detalią informaciją,<text:s/></text:span><text:span text:style-name="T1004">veiklos planą ir kitus</text:span><text:span text:style-name="T1005"><text:s/>dokume</text:span><text:span text:style-name="T1006">ntus, pagrindžiančius, kad teikiamos derinti investicijos atitinka Įstatymo 33 straipsnio 7 dalies 1‒3 punktuose nustatytus kriterijus, išskyrus investicijas vykdytas garantinio geriamojo vandens tiekimo ir nuotekų tvarkymo laikotarpiu;</text:span><text:s/></text:p>
      <text:p text:style-name="P1007">Papildyta papunkčiu:</text:p>
      <text:p text:style-name="P1008"><text:span text:style-name="T1009">Nr.<text:s/></text:span><text:a xlink:href="https://www.e-tar.lt/portal/legalAct.html?documentId=65faf1705e8511ee81b8b446907f594f" office:target-frame-name="_top" xlink:show="replace"><text:span text:style-name="T1010">O3E-1425</text:span></text:a><text:span text:style-name="T1011">, 2023-09-29, paskelbta TAR 2023-09-29, i. k. 2023-19018</text:span></text:p>
      <text:p text:style-name="Normal"/>
      <text:p text:style-name="P1012"><text:span text:style-name="T1013">9</text:span><text:span text:style-name="T1014">1</text:span><text:span text:style-name="T1015">. Kai Šilumos įmonė, Vandens įmonė atlieka Lietuvos Respublikos statybos įsta</text:span><text:span text:style-name="T1016">tyme, Statybos techniniame reglamente STR 1.01.08:2002 „Statinio statybos rūšys“, patvirtintame Lietuvos Respublikos aplinkos ministro 2002 m. gruodžio 5 d. įsakymu Nr. 622, Šilumos gamybos statinių ir šilumos perdavimo tinklų, statinių (šildymo ir karšto<text:s/></text:span><text:span text:style-name="T1017">vandens sistemų) statybos rūšių ir šilumos gamybos ir šilumos perdavimo įrenginių įrengimo darbų rūšių apraše patvirtintame Lietuvos Respublikos energetikos ministro 2009 m. rugsėjo 29 d. įsakymu Nr. 1-172 numatytus darbus, investicijos pagrindime nurodomo</text:span><text:span text:style-name="T1018">s šių teisės aktų nuostatos, kurių pagrindu atliekami darbai (investicija).</text:span><text:s/></text:p>
      <text:p text:style-name="P1019">Papildyta punktu:</text:p>
      <text:p text:style-name="P1020"><text:span text:style-name="T1021">Nr.<text:s/></text:span><text:a xlink:href="https://www.e-tar.lt/portal/legalAct.html?documentId=62f6e7102b2311eb932eb1ed7f923910" office:target-frame-name="_top" xlink:show="replace"><text:span text:style-name="T1022">O3E-1156</text:span></text:a><text:span text:style-name="T1023">, 2020-11-20, paskelbta TAR 2020-11-20, i. k. 2020-</text:span><text:span text:style-name="T1024">24558</text:span></text:p>
      <text:p text:style-name="Normal"/>
      <text:p text:style-name="P1025">10. Šilumos įmonių, Vandens įmonių investicijos Tarybai teikiamos derinti bet kurioje įgyvendinimo stadijoje (prieš investicijų vykdymą, investicijų vykdymo metu ir įvykdžius investiciją), išskyrus Tvarkos aprašo 11 punkte nurodytus atvejus. Jei<text:s/>Šilumos įmonė, Vandens įmonė nesikreipia į Tarybą dėl jau Tarybos suderintos investicijos pakartotinio derinimo, dėl investicijos sumos ar techninių sprendimų pasikeitimo, tai suprantama, kad įvykdytos investicijos techninės ir ekonominės charakteristikos<text:s/>yra tokios, kokios buvo nurodytos Tarybai teiktoje dokumentacijoje, kurios pagrindu buvo priimtas Tarybos investicijos suderinimas, išskyrus atvejus, jei įmonė, įvykdžiusi investiciją, papildomai nurodo Tarybai kitaip.</text:p>
      <text:p text:style-name="P1026">Punkto pakeitimai:</text:p>
      <text:p text:style-name="P1027"><text:span text:style-name="T1028">Nr.<text:s/></text:span><text:a xlink:href="https://www.e-tar.lt/portal/legalAct.html?documentId=d9873f00b51911e98451fa7b5933515d" office:target-frame-name="_top" xlink:show="replace"><text:span text:style-name="T1029">O3E-303</text:span></text:a><text:span text:style-name="T1030">, 2019-08-02, paskelbta TAR 2019-08-02, i. k. 2019-12795</text:span></text:p>
      <text:p text:style-name="Normal"/>
      <text:p text:style-name="P1031"><text:span text:style-name="T1032">11</text:span><text:span text:style-name="T1033">. Šilumos įmonių, Vandens įmonių ataskaitinio laikotarpio (paskutiniai kalendoriniai metai iki artim</text:span><text:span text:style-name="T1034">iausio ateinančio reguliuojamų paslaugų (produkto) kainų derinimo, nustatymo ar koregavimo duomenų vėliausio pateikimo termino Tarybai) faktiškai įvykdytos investicijos Tarybai teikiamos derinti vienu metu vieną kartą per metus (Vandens įmonės, aptarnaujan</text:span><text:span text:style-name="T1035">čios daugiau nei 40 tūkstančių vartotojų, faktiškai įvykdytas investicijas gali teikti derinti du kartus per metus) ne vėliau kaip 3 mėnesiai iki reguliuojamų paslaugų (produkto) kainų artimiausio planuojamo derinimo, koregavimo ar nustatymo duomenų pateik</text:span><text:span text:style-name="T1036">imo termino. Planuojamos ateinančių metų (kalendoriniai metai, kurių metu yra artimiausio ateinančio reguliuojamų paslaugų (produkto) kainų derinimo, nustatymo ar koregavimo vėliausio duomenų pateikimo termino Tarybai) arba penkerių metų geriamojo vandens<text:s/></text:span><text:span text:style-name="T1037">tiekimo ir nuotekų tvarkymo, paviršinių nuotekų tvarkymo paslaugų bazinės kainos reguliavimo laikotarpio Tvarkos aprašo 6.1.1 papunktyje  nurodytos investicijos gali būti teikiamos Tarybai derinti kartu su ataskaitinio laikotarpio investicijomis. Tvarkos a</text:span><text:span text:style-name="T1038">prašo 6.1.2 papunktyje  nurodytos investicijos teikiamos derinti tik faktiškai įgyvendinus ir gali būti teikiamos Tarybai derinti kartu su ataskaitinio laikotarpio investicijomis. Planuojamos investicijos, kurias numatoma finansuoti Europos Sąjungos (tolia</text:span><text:span text:style-name="T1039">u – ES) struktūrinių fondų lėšomis, arba investicijos, vykdomos garantinių geriamojo vandens tiekėjų ir nuotekų tvarkytojų, teikiamos derinti nelaukiant, kol bus teikiami artimiausi reguliuojamų paslaugų (produkto) kainų derinimo, nustatymo ar koregavimo d</text:span><text:span text:style-name="T1040">okumentai. Regioninių viešųjų geriamojo vandens tiekėjų ir nuotekų tvarkytojų faktiškai įvykdytos investicijos Tarybai teikiamos derinti vienu metu vieną kartą per metus (įmonės, aptarnaujančios daugiau nei 40 tūkstančių vartotojų, faktiškai įvykdytas inve</text:span><text:span text:style-name="T1041">sticijas gali teikti derinti du kartus per metus) ne vėliau kaip 3 mėnesiai iki reguliuojamų paslaugų kainų artimiausio planuojamo derinimo, koregavimo ar nustatymo duomenų pateikimo termino tik tuo atveju, jei investicijos atitinka Įstatymo 33 straipsnio<text:s/></text:span><text:span text:style-name="T1042">7 dalies 1‒3 punktų reikalavimus.</text:span><text:s/></text:p>
      <text:p text:style-name="P1043">Punkto pakeitimai:</text:p>
      <text:p text:style-name="P1044"><text:span text:style-name="T1045">Nr.<text:s/></text:span><text:a xlink:href="https://www.e-tar.lt/portal/legalAct.html?documentId=d9873f00b51911e98451fa7b5933515d" office:target-frame-name="_top" xlink:show="replace"><text:span text:style-name="T1046">O3E-303</text:span></text:a><text:span text:style-name="T1047">, 2019-08-02, paskelbta TAR 2019-08-02, i. k. 2019-12795</text:span></text:p>
      <text:p text:style-name="P1048"><text:span text:style-name="T1049">Nr.<text:s/></text:span><text:a xlink:href="https://www.e-tar.lt/portal/legalAct.html?documentId=62f6e7102b2311eb932eb1ed7f923910" office:target-frame-name="_top" xlink:show="replace"><text:span text:style-name="T1050">O3E-1156</text:span></text:a><text:span text:style-name="T1051">, 2020-11-20, paskelbta TAR 2020-11-20, i. k. 2020-24558</text:span></text:p>
      <text:p text:style-name="P1052"><text:span text:style-name="T1053">Nr.<text:s/></text:span><text:a xlink:href="https://www.e-tar.lt/portal/legalAct.html?documentId=65faf1705e8511ee81b8b446907f594f" office:target-frame-name="_top" xlink:show="replace"><text:span text:style-name="T1054">O3E-1425</text:span></text:a><text:span text:style-name="T1055">, 2023-09-29,<text:s/></text:span><text:span text:style-name="T1056">paskelbta TAR 2023-09-29, i. k. 2023-19018</text:span></text:p>
      <text:p text:style-name="Normal"/>
      <text:p text:style-name="P1057"><text:span text:style-name="T1058">11</text:span><text:span text:style-name="T1059">1</text:span><text:span text:style-name="T1060">. Bandomojoje energetikos inovacijų aplinkoje vykdomiems, su energetikos inovacijų, atitinkančių Asmenų prašymų leisti veikti bandomojoje energetikos inovacijų aplinkoje pateikimo ir nagrinėjimo bei veiklo</text:span><text:span text:style-name="T1061">s bandomojoje energetikos inovacijų aplinkoje vykdymo tvarkos apraše, patvirtintame Tarybos 2020 m. rugpjūčio 7 d. nutarimu Nr. O3E-699 „Dėl Asmenų prašymų leisti veikti bandomojoje energetikos inovacijų aplinkoje pateikimo ir nagrinėjimo bei veiklos bando</text:span><text:span text:style-name="T1062">mojoje energetikos inovacijų aplinkoje vykdymo tvarkos aprašo patvirtinimo“ (toliau – Bandomosios aplinkos aprašas), inovacijai nustatytus kriterijus, diegimu susijusiems investiciniams projektams taikomi šie reikalavimai:</text:span></text:p>
      <text:p text:style-name="P1063"><text:span text:style-name="T1064">11</text:span><text:span text:style-name="T1065">1</text:span><text:span text:style-name="T1066">.1</text:span><text:span text:style-name="T1067">. Su energetikos inovacijų</text:span><text:span text:style-name="T1068"><text:s/>diegimu susijusio, investicinio projekto paskirstomųjų išlaidų daliai padengti, nuo investicinio projekto įgyvendinimo pradžios (</text:span><text:span text:style-name="T1069">ex-ante</text:span><text:span text:style-name="T1070">) kainų nustatymo metu numatoma papildoma šilumos kainos dedamoji energetikos inovacijoms, sudaranti ne daugiau nei 0,5</text:span><text:span text:style-name="T1071"><text:s/>proc. nuo Šilumos įmonės paskutinių metų ūkio subjekto faktinių reguliuojamos veiklos pajamų (eliminuojant praeitame laikotarpyje skirtą finansavimą energetikos inovacijoms ir, vadovaujantis Šilumos kainų nustatymo metodikos, patvirtintos Tarybos 2009 m.<text:s/></text:span><text:span text:style-name="T1072">liepos 8 d. nutarimu Nr. O3-96 „Dėl Šilumos kainų nustatymo metodikos“, 74</text:span><text:span text:style-name="T1073">2</text:span><text:span text:style-name="T1074"><text:s/>ir 76</text:span><text:span text:style-name="T1075">1</text:span><text:span text:style-name="T1076"><text:s/>punktais, apskaičiuotų papildomų šilumos kainos dedamųjų įtaką). Papildoma šilumos kainos dedamoji energetikos inovacijoms nėra skiriama projektui, kuriam nepriskyrus papildomos šilumos kainos dedamosios energetikos inovacijoms, apskaičiuota projekto FGDV</text:span><text:span text:style-name="T1077"><text:s/>yra didesnė arba lygi nuliui, t. y. projektas yra finansiškai gyvybingas ir be papildomos šilumos kainos dedamosios energetikos inovacijoms.</text:span></text:p>
      <text:p text:style-name="P1078"><text:span text:style-name="T1079">11</text:span><text:span text:style-name="T1080">1</text:span><text:span text:style-name="T1081">.2</text:span><text:span text:style-name="T1082">. Ne mažesnė su energetikos inovacijų diegimu susijusių investicinio projekto bandomojoje aplinkoje inves</text:span><text:span text:style-name="T1083">ticinių išlaidų dalis, negu skyrė Taryba, turi būti finansuojama iš energetikos įmonės nuosavų ir (ar) skolintų lėšų.</text:span><text:s/></text:p>
      <text:p text:style-name="P1084">Papildyta punktu:</text:p>
      <text:p text:style-name="P1085"><text:span text:style-name="T1086">Nr.<text:s/></text:span><text:a xlink:href="https://www.e-tar.lt/portal/legalAct.html?documentId=aec3eb40f07411eb9f09e7df20500045" office:target-frame-name="_top" xlink:show="replace"><text:span text:style-name="T1087">O3E-928</text:span></text:a><text:span text:style-name="T1088">, 2021-0</text:span><text:span text:style-name="T1089">7-29, paskelbta TAR 2021-07-29, i. k. 2021-16736</text:span></text:p>
      <text:p text:style-name="Normal"/>
      <text:p text:style-name="P1090"><text:span text:style-name="T1091">11</text:span><text:span text:style-name="T1092">2</text:span><text:span text:style-name="T1093">. Ne bandomojoje energetikos inovacijų aplinkoje vykdomiems, su energetikos inovacijų diegimu susijusiems investiciniams projektams, atitinkantiems Bandomosios aplinkos apraše inovacijai nustatytus k</text:span><text:span text:style-name="T1094">riterijus, taikomi šie reikalavimai:</text:span></text:p>
      <text:p text:style-name="P1095"><text:span text:style-name="T1096">11</text:span><text:span text:style-name="T1097">2</text:span><text:span text:style-name="T1098">.1</text:span><text:span text:style-name="T1099">. Su energetikos inovacijų diegimu susijusio investicinio projekto paskirstomųjų išlaidų daliai padengti nuo investicinio projekto įgyvendinimo pradžios (</text:span><text:span text:style-name="T1100">ex-ante</text:span><text:span text:style-name="T1101">) kainų nustatymo metu numatoma papildoma šilumos k</text:span><text:span text:style-name="T1102">ainos dedamoji energetikos inovacijoms, sudaranti ne daugiau nei 0,5 proc. nuo Šilumos įmonės paskutinių metų ūkio subjekto faktinių reguliuojamos veiklos pajamų (eliminuojant praeitame laikotarpyje skirtą finansavimą energetikos inovacijoms ir, vadovaujan</text:span><text:span text:style-name="T1103">tis Šilumos kainų nustatymo metodikos, patvirtintos Tarybos 2009 m. liepos 8 d. nutarimu Nr. O3-96 „Dėl Šilumos kainų nustatymo metodikos“, 74</text:span><text:span text:style-name="T1104">2</text:span><text:span text:style-name="T1105"><text:s/>ir 76</text:span><text:span text:style-name="T1106">1</text:span><text:span text:style-name="T1107"><text:s/>punktais, apskaičiuotų papildomų šilumos kainos dedamųjų įtaką). Papildoma šilumos kainos dedamoji energe</text:span><text:span text:style-name="T1108">tikos inovacijoms nėra skiriama projektui, kuriam nepriskyrus papildomos šilumos kainos dedamosios energetikos inovacijoms, apskaičiuota projekto FGDV yra didesnė arba lygi nuliui, t. y. projektas yra finansiškai gyvybingas ir be papildomos šilumos kainos<text:s/></text:span><text:span text:style-name="T1109">dedamosios energetikos inovacijoms.</text:span></text:p>
      <text:p text:style-name="P1110"><text:span text:style-name="T1111">11</text:span><text:span text:style-name="T1112">2</text:span><text:span text:style-name="T1113">.2</text:span><text:span text:style-name="T1114">. Ne mažesnė su energetikos inovacijų diegimu susijusių investicinio projekto ne bandomojoje aplinkoje investicinių išlaidų dalis, negu skyrė Taryba, turi būti finansuojama iš energetikos įmonės nuosavų ir (ar)<text:s/></text:span><text:span text:style-name="T1115">skolintų lėšų.</text:span><text:s/></text:p>
      <text:p text:style-name="P1116">Papildyta punktu:</text:p>
      <text:p text:style-name="P1117"><text:span text:style-name="T1118">Nr.<text:s/></text:span><text:a xlink:href="https://www.e-tar.lt/portal/legalAct.html?documentId=aec3eb40f07411eb9f09e7df20500045" office:target-frame-name="_top" xlink:show="replace"><text:span text:style-name="T1119">O3E-928</text:span></text:a><text:span text:style-name="T1120">, 2021-07-29, paskelbta TAR 2021-07-29, i. k. 2021-16736</text:span></text:p>
      <text:p text:style-name="Normal"/>
      <text:p text:style-name="P1121"><text:span text:style-name="T1122">11</text:span><text:span text:style-name="T1123">3</text:span><text:span text:style-name="T1124">.<text:s/></text:span><text:span text:style-name="T1125">Vadovaujantis Šilumos kainų nustatymo<text:s/></text:span><text:span text:style-name="T1126">metodikos, patvirtintos Tarybos 2009 m. liepos 8 d. nutarimu Nr. O3-96 „Dėl Šilumos kainų nustatymo metodikos“, 96 punktu ir Geriamojo vandens tiekimo ir nuotekų tvarkymo bei paviršinių nuotekų tvarkymo paslaugų kainų nustatymo metodikos, patvirtintos Tary</text:span><text:span text:style-name="T1127">bos 2006 m. gruodžio 21 d. nutarimu Nr. O3-92 „Dėl Geriamojo vandens tiekimo ir nuotekų tvarkymo bei paviršinių nuotekų tvarkymo paslaugų kainų nustatymo metodikos patvirtinimo“, 17.3 papunkčiu, nustatant reguliuojamas šilumos, geriamojo vandens tiekimo ir</text:span><text:span text:style-name="T1128"><text:s/>nuotekų tvarkymo, paviršinių nuotekų tvarkymo paslaugų kainas, gali būti nustatoma papildoma dedamoji</text:span><text:span text:style-name="T1129"><text:s/></text:span><text:span text:style-name="T1130">investicijoms įgyvendinti. Tokie investiciniai projektai derinami, jei tenkinami šie kriterijai (raštu pateikiamas pagrindimas ir pagrindžiantys dokument</text:span><text:span text:style-name="T1131">ai apie kriterijų tenkinimą)</text:span><text:span text:style-name="T1132">:</text:span></text:p>
      <text:p text:style-name="P1133"><text:span text:style-name="T1134">11</text:span><text:span text:style-name="T1135">3</text:span><text:span text:style-name="T1136">.1</text:span><text:span text:style-name="T1137">. Šilumos įmonių investicinis projektas pagal paskirtį turi būti priskirtas investicijoms, nurodytoms Tvarkos aprašo 36.1, 36.2 (tik teisės aktuose nustatytai plėtrai įgyvendinti) arba 36.3 papunkčiuose, Vandens įmonių<text:s/></text:span><text:span text:style-name="T1138">investicinis projektas investicijoms nurodytoms Tvarkos aprašo 37.1, 37.2 (tik teisės aktuose nustatytai plėtrai įgyvendinti) arba 37.3 papunkčiuose. Papildoma dedamoji taip pat skiriama kitoms investicijoms, kuri</text:span><text:span text:style-name="T1139">ų</text:span><text:span text:style-name="T1140"><text:s/>FGDV yra didesnė arba lygi nuliui, FVGN y</text:span><text:span text:style-name="T1141">ra ne mažesnė kaip atitinkamo sektoriaus įmonei nustatyta kapitalo grąžos norma ir investicija nedidina kainos esamiems vartotojams;</text:span></text:p>
      <text:p text:style-name="P1142"><text:span text:style-name="T1143">11</text:span><text:span text:style-name="T1144">3</text:span><text:span text:style-name="T1145">.2</text:span><text:span text:style-name="T1146">. Investicijoms į turto atnaujinimą Šilumos ar Vandens įmonė pateikia detalų eksploatuojamos infrastruktūros verti</text:span><text:span text:style-name="T1147">nimą (reitingavimą), kuriame būtų nurodytos vertinimo prielaidos, kriterijai, arba pateikia ekspertų</text:span><text:span text:style-name="T1148"><text:s/>išvadą, techninį pagrindimą, rizikos vertinimą, vizualinę medžiagą<text:s/></text:span><text:span text:style-name="T1149">pagrindžiančias infrastruktūros atnaujinimo poreikį bent 5 ateinančių metų laikotarpiui;</text:span></text:p>
      <text:p text:style-name="P1150"><text:span text:style-name="T1151">11</text:span><text:span text:style-name="T1152">3</text:span><text:span text:style-name="T1153">.3</text:span><text:span text:style-name="T1154">.<text:s/></text:span><text:span text:style-name="T1155">Šilumos ar Vandens įmonė pateikia detalų įmonės piniginių srautų vertinimą be ir su investicijų dedamąja bent 10 metų laikotarpiui (pamečiui), kuriame būtų įvertintas veiklos plane numatytų investicijų poreikis ir apimtys. Kasmetinio vertinimo<text:s/></text:span><text:span text:style-name="T1156">metu nustatoma investicijų dedamosios įtaka įmonės finansiniams rodikliams – skolos ir nuosavo kapitalo santykiui, skolos (grynosios skolos) ir EBITDA santykiui bei kitiems rodikliams atspindintiems investicijų dedamosios poreikį. Vertinime turi būti atski</text:span><text:span text:style-name="T1157">rai nurodoma, kokiam investicijų tipui pagal pirminę investicijos paskirtį yra priskirtos investicijos, kurioms prašoma nustatyti papildomą dedamąją;</text:span></text:p>
      <text:p text:style-name="P1158"><text:span text:style-name="T1159">11</text:span><text:span text:style-name="T1160">3</text:span><text:span text:style-name="T1161">.</text:span><text:span text:style-name="T1162">4</text:span><text:span text:style-name="T1163">. Investicijos dedamosios intensyvumas negali būti didesnis nei 30</text:span><text:span text:style-name="T1164"><text:s/></text:span><text:span text:style-name="T1165">proc. viso investicinio projek</text:span><text:span text:style-name="T1166">to vertės, t. y. ne mažiau nei 70 proc. investicinio projekto yra finansuojama skolintomis lėšomis,</text:span><text:span text:style-name="T1167"><text:s/>kai turto nusidėvėjimas yra 35 ir mažiau metų.<text:s/></text:span><text:span text:style-name="T1168">Investicijos dedamosios intensyvumas gali būti iki 40</text:span><text:span text:style-name="T1169"><text:s/></text:span><text:span text:style-name="T1170">proc. viso investicinio projekto vertės, t. y. ne mažia</text:span><text:span text:style-name="T1171">u nei 60 proc. investicinio projekto yra finansuojama skolintomis lėšomis,<text:s/></text:span><text:span text:style-name="T1172">kai turto nusidėvėjimas yra daugiau nei 35 metai. Šilumos ar Vandens įmonei pateikus finansinį pagrindimą Taryba gali nustatyti kitokį investicijos<text:s/></text:span><text:span text:style-name="T1173">dedamosios intensyvumą;</text:span></text:p>
      <text:p text:style-name="P1174"><text:span text:style-name="T1175">11</text:span><text:span text:style-name="T1176">3</text:span><text:span text:style-name="T1177">.5</text:span><text:span text:style-name="T1178">. Šilumos ar Vandens įmonės pateikia pagrindimą, kad be papildomos dedamosios nustatymo Šilumos ar Vandens įmonė neturi galimybės įgyvendinti investicinius projektus. Šilumos ar Vandens įmonės pateikia savivaldybės raštus, kad investiciniam projektui ar jo</text:span><text:span text:style-name="T1179"><text:s/>daliai įgyvendinti savivaldybės nepasirašo garantijos ir (ar) laidavimo sutarčių ar kitų įsipareigojamųjų skolos dokumentų. Taip pat pateikia bank</text:span><text:span text:style-name="T1180">ų (ne mažiau kaip<text:s/></text:span><text:span text:style-name="T1181">trij</text:span><text:span text:style-name="T1182">ų</text:span><text:span text:style-name="T1183">) atsisakymą suteikti paskolą investiciniam projektui arba jo daliai įgyvendinti;</text:span></text:p>
      <text:p text:style-name="P1184"><text:span text:style-name="T1185">11</text:span><text:span text:style-name="T1186">3</text:span><text:span text:style-name="T1187">.6</text:span><text:span text:style-name="T1188">. Investicijų derinimo metu nustatoma ir<text:s/></text:span><text:span text:style-name="T1189">Tarybos skyriaus parengtoje pažymoje</text:span><text:span text:style-name="T1190"><text:s/></text:span><text:span text:style-name="T1191">ir (ar) nutarime nurodoma,<text:s/></text:span><text:span text:style-name="T1192">kokia suma skiriama per papildomą investicijų dedamąją</text:span><text:span text:style-name="T1193">.<text:s/></text:span></text:p>
      <text:p text:style-name="P1194">Papildyta punktu:</text:p>
      <text:p text:style-name="P1195"><text:span text:style-name="T1196">Nr.<text:s/></text:span><text:a xlink:href="https://www.e-tar.lt/portal/legalAct.html?documentId=65faf1705e8511ee81b8b446907f594f" office:target-frame-name="_top" xlink:show="replace"><text:span text:style-name="T1197">O3E-1425</text:span></text:a><text:span text:style-name="T1198">, 2023-09-29, paskelbta TAR 2023-09-29, i. k. 2023-19018</text:span></text:p>
      <text:p text:style-name="Normal"/>
      <text:p text:style-name="P1199"><text:span text:style-name="T1200">IV</text:span><text:span text:style-name="T1201"><text:s/>SKYRIUS</text:span></text:p>
      <text:p text:style-name="P1202"><text:span text:style-name="T1203">BENDRAI DERINAMŲ INVESTICIJŲ SĄRAŠO DERINIMAS</text:span></text:p>
      <text:p text:style-name="P1204"/>
      <text:p text:style-name="P1205">12. Šilumos įmonės, Vandens įmonės teikia Tarybai bendrai derinamų investicijų sąrašą su<text:s/>konkrečiu objektų (turto) sąrašu, užpildant Tvarkos aprašo atitinkamai Šilumos įmonėms 2 priedą, Vandens įmonėms 4 priedą.</text:p>
      <text:p text:style-name="P1206">Punkto pakeitimai:</text:p>
      <text:p text:style-name="P1207"><text:span text:style-name="T1208">Nr.<text:s/></text:span><text:a xlink:href="https://www.e-tar.lt/portal/legalAct.html?documentId=d9873f00b51911e98451fa7b5933515d" office:target-frame-name="_top" xlink:show="replace"><text:span text:style-name="T1209">O3E-303</text:span></text:a><text:span text:style-name="T1210">, 201</text:span><text:span text:style-name="T1211">9-08-02, paskelbta TAR 2019-08-02, i. k. 2019-12795</text:span></text:p>
      <text:p text:style-name="Normal"/>
      <text:p text:style-name="P1212"><text:span text:style-name="T1213">13</text:span><text:span text:style-name="T1214">. Teikdama bendrai derinamų investicijų sąrašą Š</text:span><text:span text:style-name="T1215">ilumos įmonė, Vandens įmonė<text:s/></text:span><text:span text:style-name="T1216">turi nurodyti šią informaciją, susijusią su bendrai derinamų investicijų sąraše esančių investicijų paskirtimi:</text:span></text:p>
      <text:h text:style-name="P1217" text:outline-level="2"><text:span text:style-name="T1218">13.1</text:span><text:span text:style-name="T1219">. n</text:span><text:span text:style-name="T1220">umatytų investicijų vertė, investavimo tikslai;</text:span></text:h>
      <text:h text:style-name="P1221" text:outline-level="2"><text:span text:style-name="T1222">13.2</text:span><text:span text:style-name="T1223">. investicijų įtaka Š</text:span><text:span text:style-name="T1224">ilumos įmonės, Vandens įmonės<text:s/></text:span><text:span text:style-name="T1225">patiriamoms reguliuojamų sąnaudų grupėms;</text:span></text:h>
      <text:p text:style-name="P1226"><text:span text:style-name="T1227">13.3</text:span><text:span text:style-name="T1228">.<text:s/></text:span><text:span text:style-name="T1229">Vandens įmonių atveju savivaldybių vykdomųjų institucijų arba Vandens įmonių valdybų patvirtinimo</text:span><text:span text:style-name="T1230"><text:s/>kopijos, nurodančios, kad teikiamos Tarybai derinti investicijos yra patvirtintos savivaldybių vykdomųjų institucijų arba Vandens įmonių valdybų, arba savivaldybių vykdomųjų institucijų arba Vandens įmonių valdybų patvirtinimo kopijos, nurodančios, kad te</text:span><text:span text:style-name="T1231">ikiamos Tarybai derinti investicijos yra savivaldybių <text:s/>vykdomųjų institucijų arba Vandens įmonių valdybų <text:s/>patvirtinto veiklos plano dalis, nurodant, kurio veiklos plano dalis yra teikiama derinti investicija. Vandens įmonių atveju investicijų projekte nuro</text:span><text:span text:style-name="T1232">domi investicijų finansavimo šaltiniai. Jei teikiamas derinti įstatinio kapitalo didinimo būdu Šilumos įmonei, Vandens įmonei akcininko į įmonės balansą perduotas arba savivaldybės perduotas valdyti Šilumos įmonei, Vandens įmonei nuomos pagrindu, panaudos<text:s/></text:span><text:span text:style-name="T1233">ar patikėjimo teise ilgalaikis turtas, pateikiama tokio turto perdavimą patvirtinanti savivaldybės sprendimo kopija;</text:span><text:s/></text:p>
      <text:p text:style-name="P1234">Papunkčio pakeitimai:</text:p>
      <text:p text:style-name="P1235"><text:span text:style-name="T1236">Nr.<text:s/></text:span><text:a xlink:href="https://www.e-tar.lt/portal/legalAct.html?documentId=d9873f00b51911e98451fa7b5933515d" office:target-frame-name="_top" xlink:show="replace"><text:span text:style-name="T1237">O3E-303</text:span></text:a><text:span text:style-name="T1238">, 2019-</text:span><text:span text:style-name="T1239">08-02, paskelbta TAR 2019-08-02, i. k. 2019-12795</text:span></text:p>
      <text:p text:style-name="P1240"><text:span text:style-name="T1241">Nr.<text:s/></text:span><text:a xlink:href="https://www.e-tar.lt/portal/legalAct.html?documentId=62f6e7102b2311eb932eb1ed7f923910" office:target-frame-name="_top" xlink:show="replace"><text:span text:style-name="T1242">O3E-1156</text:span></text:a><text:span text:style-name="T1243">, 2020-11-20, paskelbta TAR 2020-11-20, i. k. 2020-24558</text:span></text:p>
      <text:p text:style-name="P1244"><text:span text:style-name="T1245">Nr.<text:s/></text:span><text:a xlink:href="https://www.e-tar.lt/portal/legalAct.html?documentId=65faf1705e8511ee81b8b446907f594f" office:target-frame-name="_top" xlink:show="replace"><text:span text:style-name="T1246">O3E-1425</text:span></text:a><text:span text:style-name="T1247">, 2023-09-29, paskelbta TAR 2023-09-29, i. k. 2023-19018</text:span></text:p>
      <text:p text:style-name="Normal"/>
      <text:p text:style-name="P1248"><text:span text:style-name="T1249">13.4</text:span><text:span text:style-name="T1250">. Regioniniai viešieji geriamojo vandens tiekėjai ir nuotekų tvarkytojai pateikia deta</text:span><text:span text:style-name="T1251">lią informaciją,<text:s/></text:span><text:span text:style-name="T1252">veiklos planą ir kitus</text:span><text:span text:style-name="T1253"><text:s/>dokumentus, pagrindžiančius, kad teikiamos derinti investicijos atitinka Įstatymo 33 straipsnio 7 dalies 1‒3 punktuose nustatytus kriterijus, išskyrus investicijas vykdytas garantinio geriamojo vandens tiekimo ir nuo</text:span><text:span text:style-name="T1254">tekų tvarkymo laikotarpiu;</text:span><text:s/></text:p>
      <text:p text:style-name="P1255">Papildyta papunkčiu:</text:p>
      <text:p text:style-name="P1256"><text:span text:style-name="T1257">Nr.<text:s/></text:span><text:a xlink:href="https://www.e-tar.lt/portal/legalAct.html?documentId=65faf1705e8511ee81b8b446907f594f" office:target-frame-name="_top" xlink:show="replace"><text:span text:style-name="T1258">O3E-1425</text:span></text:a><text:span text:style-name="T1259">, 2023-09-29, paskelbta TAR 2023-09-29, i. k. 2023-19018</text:span></text:p>
      <text:p text:style-name="Normal"/>
      <text:p text:style-name="P1260">14. Šilumos įmonių, Vandens įmonių bendrai derinamų investicijų sąrašas Tarybai teikiamas derinti vienu metu vieną kartą per metus prieš 3 mėnesius iki reguliuojamų paslaugų (produkto) kainų derinimo, koregavimo ar nustatymo duomenų pateikimo.</text:p>
      <text:p text:style-name="P1261">Punkto pakeitimai:</text:p>
      <text:p text:style-name="P1262"><text:span text:style-name="T1263">Nr.<text:s/></text:span><text:a xlink:href="https://www.e-tar.lt/portal/legalAct.html?documentId=d9873f00b51911e98451fa7b5933515d" office:target-frame-name="_top" xlink:show="replace"><text:span text:style-name="T1264">O3E-303</text:span></text:a><text:span text:style-name="T1265">, 2019-08-02, paskelbta TAR 2019-08-02, i. k. 2019-12795</text:span></text:p>
      <text:p text:style-name="Normal"/>
      <text:p text:style-name="P1266"><text:span text:style-name="T1267">15</text:span><text:span text:style-name="T1268">. Taryba įvertina Šilumos įmonės, Vandens įmonės pateiktą bendrai derinamų investicijų sąraše numatytų<text:s/></text:span><text:span text:style-name="T1269">investicijų daromą įtaką reguliuojamoms paslaugų (produkto) kainoms atitinkamai pagal Šilumos kainų nustatymo metodikos, patvirtintos Tarybos 2009 m. liepos 8 d. nutarimu Nr. O3-96 „Dėl Šilumos kainų nustatymo metodikos“, Geriamojo vandens tiekimo ir nuote</text:span><text:span text:style-name="T1270">kų tvarkymo bei paviršinių nuotekų tvarkymo paslaugų kainų nustatymo metodikos, patvirtintos Tarybos 2006 m. gruodžio 21 d. nutarimu Nr. O3-92 „Dėl Geriamojo vandens tiekimo ir nuotekų tvarkymo bei paviršinių nuotekų tvarkymo paslaugų kainų nustatymo metod</text:span><text:span text:style-name="T1271">ikos patvirtinimo“, nuostatas.</text:span><text:s/></text:p>
      <text:p text:style-name="P1272">Punkto pakeitimai:</text:p>
      <text:p text:style-name="P1273"><text:span text:style-name="T1274">Nr.<text:s/></text:span><text:a xlink:href="https://www.e-tar.lt/portal/legalAct.html?documentId=d9873f00b51911e98451fa7b5933515d" office:target-frame-name="_top" xlink:show="replace"><text:span text:style-name="T1275">O3E-303</text:span></text:a><text:span text:style-name="T1276">, 2019-08-02, paskelbta TAR 2019-08-02, i. k. 2019-12795</text:span></text:p>
      <text:p text:style-name="P1277"><text:span text:style-name="T1278">Nr.<text:s/></text:span><text:a xlink:href="https://www.e-tar.lt/portal/legalAct.html?documentId=aec3eb40f07411eb9f09e7df20500045" office:target-frame-name="_top" xlink:show="replace"><text:span text:style-name="T1279">O3E-928</text:span></text:a><text:span text:style-name="T1280">, 2021-07-29, paskelbta TAR 2021-07-29, i. k. 2021-16736</text:span></text:p>
      <text:p text:style-name="Normal"/>
      <text:p text:style-name="P1281"><text:span text:style-name="T1282">16</text:span><text:span text:style-name="T1283">. Bendrai derinamų investicijų sąrašo investicijoms Tvarkos aprašo VI ir VII skyrių reika</text:span><text:span text:style-name="T1284">lavimai netaikomi.</text:span></text:p>
      <text:p text:style-name="P1285"/>
      <text:p text:style-name="P1286"><text:span text:style-name="T1287">v</text:span><text:span text:style-name="T1288"><text:s/>SKYRIUS</text:span></text:p>
      <text:p text:style-name="P1289"><text:span text:style-name="T1290">INVESTICIJŲ VERTINIMO TARYBOJE REIKALAVIMAI</text:span></text:p>
      <text:p text:style-name="P1291"/>
      <text:p text:style-name="P1292">Pakeistas skyriaus pavadinimas:</text:p>
      <text:p text:style-name="P1293"><text:span text:style-name="T1294">Nr.<text:s/></text:span><text:a xlink:href="https://www.e-tar.lt/portal/legalAct.html?documentId=d9873f00b51911e98451fa7b5933515d" office:target-frame-name="_top" xlink:show="replace"><text:span text:style-name="T1295">O3E-303</text:span></text:a><text:span text:style-name="T1296">, 2019-08-02, paskelbta TAR 2019</text:span><text:span text:style-name="T1297">-08-02, i. k. 2019-12795</text:span></text:p>
      <text:p text:style-name="Normal"/>
      <text:p text:style-name="P1298"><text:span text:style-name="T1299">17</text:span><text:span text:style-name="T1300">. Pagal apimtis ir paskirtį investicijos išskiriamos į grupes, kurioms taikomi skirtingi investicijų projektų pateikimo reikalavimai. Investicijų grupės ir reikalavimai nurodyti Tvarkos aprašo II ir III skyriuose.</text:span></text:p>
      <text:p text:style-name="P1301">18. Taryba, atsižvelgdama į investicijos svarbą visai sistemai, investicijos paskirtį ir objektą, į kurį investuojama, turi teisę pareikalauti Šilumos įmonės, Vandens įmonės pagal Tvarkos aprašo III skyriaus reikalavimus iš bendrai derinamų investicijų sąrašo derinti atskiras investicijas.</text:p>
      <text:p text:style-name="P1302">Punkto pakeitimai:</text:p>
      <text:p text:style-name="P1303"><text:span text:style-name="T1304">Nr.<text:s/></text:span><text:a xlink:href="https://www.e-tar.lt/portal/legalAct.html?documentId=d9873f00b51911e98451fa7b5933515d" office:target-frame-name="_top" xlink:show="replace"><text:span text:style-name="T1305">O3E-303</text:span></text:a><text:span text:style-name="T1306">, 2019-08-02, paskelbta TAR 2019-08-02, i. k. 2019-12795</text:span></text:p>
      <text:p text:style-name="Normal"/>
      <text:p text:style-name="P1307"><text:span text:style-name="T1308">19</text:span><text:span text:style-name="T1309">. Visais atvejais Šilumos įmonių,<text:s/></text:span><text:span text:style-name="T1310">išskyrus nepriklausomus šilumos gamintojus, garantinių geriamojo vandens tiekėjų ir nuotekų tvarkytojų, Vandens įmonių, išskyrus paviršinių nuotekų tvarkytojus, teikiančių derinti investicijas finansinis pajėgumas turi būti pakankamas pagal Ūkio subjektų t</text:span><text:span text:style-name="T1311">echnologinio, finansinio ir vadybinio pajėgumo įvertinimo tvarkos apraše, patvirtintame Tarybos 2009 m. sausio 29 d. nutarimu Nr. O3-6 „Dėl Ūkio subjektų technologinio, finansinio ir vadybinio pajėgumo įvertinimo tvarkos aprašo patvirtinimo“, nustatytus ve</text:span><text:span text:style-name="T1312">rtinimo kriterijus. Taryba turi teisę derinti įmonių, kurių finansinis pajėgumas vertinamas kaip nepakankamas, investicijų projektą, jei jis pagerintų įmonės finansinius rodiklius.</text:span><text:s/></text:p>
      <text:p text:style-name="P1313">Punkto pakeitimai:</text:p>
      <text:p text:style-name="P1314"><text:span text:style-name="T1315">Nr.<text:s/></text:span><text:a xlink:href="https://www.e-tar.lt/portal/legalAct.html?documentId=d9873f00b51911e98451fa7b5933515d" office:target-frame-name="_top" xlink:show="replace"><text:span text:style-name="T1316">O3E-303</text:span></text:a><text:span text:style-name="T1317">, 2019-08-02, paskelbta TAR 2019-08-02, i. k. 2019-12795</text:span></text:p>
      <text:p text:style-name="P1318"><text:span text:style-name="T1319">Nr.<text:s/></text:span><text:a xlink:href="https://www.e-tar.lt/portal/legalAct.html?documentId=aec3eb40f07411eb9f09e7df20500045" office:target-frame-name="_top" xlink:show="replace"><text:span text:style-name="T1320">O3E-928</text:span></text:a><text:span text:style-name="T1321">, 2021-07-29, paskelbta TAR 2021-07-</text:span><text:span text:style-name="T1322">29, i. k. 2021-16736</text:span></text:p>
      <text:p text:style-name="P1323"><text:span text:style-name="T1324">Nr.<text:s/></text:span><text:a xlink:href="https://www.e-tar.lt/portal/legalAct.html?documentId=65faf1705e8511ee81b8b446907f594f" office:target-frame-name="_top" xlink:show="replace"><text:span text:style-name="T1325">O3E-1425</text:span></text:a><text:span text:style-name="T1326">, 2023-09-29, paskelbta TAR 2023-09-29, i. k. 2023-19018</text:span></text:p>
      <text:p text:style-name="Normal"/>
      <text:p text:style-name="P1327"><text:span text:style-name="T1328">20</text:span><text:span text:style-name="T1329">. Šilumos įmonė, teikdama derinti Tvarkos aprašo 6.1.1.1<text:s/></text:span><text:span text:style-name="T1330">papunktyje nurodytas investicijas į šilumos gamybą, taip pat šilumos tiekėjas, teikdamas derinti Tvarkos aprašo 6.1.1 papunktyje nurodytas investicijas į alternatyvias kuro rūšis (ne gamtines dujas ir (ar) skystą kurą) ar technologijas naudojančius šilumos</text:span><text:span text:style-name="T1331"><text:s/>gamybos įrenginius šilumos poreikio piko bei rezerviniams pajėgumams užtikrinti, kurios keičia įmonės faktinę kuro struktūrą, pateikia keletą (ne mažiau kaip dvi) galimų investicijų įgyvendinimo alternatyvų. Kartu su investicija pateikiamas šių alternatyv</text:span><text:span text:style-name="T1332">ų palyginimas ir įvertinimas. Kai šilumos tiekėjas teikia derinti investiciją į alternatyvias kuro rūšis (ne gamtines dujas ir (ar) skystą kurą) ar technologijas naudojančius šilumos gamybos įrenginius šilumos poreikio piko bei rezerviniams pajėgumams užti</text:span><text:span text:style-name="T1333">krinti, pateikiama bent viena šilumos gamybos įrenginių, galinčių naudoti gamtines dujas ir (ar) skystą kurą, alternatyva. Jeigu investicija negali turėti alternatyvų, įmonė tą turi paaiškinti ir pagrįsti investicijos projekte.</text:span><text:s/></text:p>
      <text:p text:style-name="P1334">Punkto pakeitimai:</text:p>
      <text:p text:style-name="P1335"><text:span text:style-name="T1336">Nr.<text:s/></text:span><text:a xlink:href="https://www.e-tar.lt/portal/legalAct.html?documentId=aec3eb40f07411eb9f09e7df20500045" office:target-frame-name="_top" xlink:show="replace"><text:span text:style-name="T1337">O3E-928</text:span></text:a><text:span text:style-name="T1338">, 2021-07-29, paskelbta TAR 2021-07-29, i. k. 2021-16736</text:span></text:p>
      <text:p text:style-name="Normal"/>
      <text:p text:style-name="P1339"><text:span text:style-name="T1340">20</text:span><text:span text:style-name="T1341">1</text:span><text:span text:style-name="T1342">. Kai šilumos tiekėjas Šilumos gamybos ir (ar) supirkimo tvarkos ir sąlygų apraše, patvirt</text:span><text:span text:style-name="T1343">intame Tarybos 2010 m. spalio 4 d. nutarimu Nr. O3-202 „Dėl Šilumos gamybos ir (ar) supirkimo tvarkos ir sąlygų aprašo patvirtinimo“, nustatyta tvarka Tarybai pateikia prašymą leisti į piko ir (ar) rezervo įrenginių sąrašą įtraukti Tarybos jau suderintą ir</text:span><text:span text:style-name="T1344"><text:s/>šilumos aukcionuose dalyvaujantį įrenginį, Taryba tokio prašymo ekonominį vertinimą atlieka Tvarkos aprašo VII skyriuje nustatyta tvarka. Pateiktas prašymas laikomas ekonomiškai pagrįstu, jeigu tenkina Tvarkos aprašo 1 priedo 4 eilutėje nurodytus ekonomin</text:span><text:span text:style-name="T1345">io investicijų vertinimo kriterijus.</text:span><text:s/></text:p>
      <text:p text:style-name="P1346">Papildyta punktu:</text:p>
      <text:p text:style-name="P1347"><text:span text:style-name="T1348">Nr.<text:s/></text:span><text:a xlink:href="https://www.e-tar.lt/portal/legalAct.html?documentId=aec3eb40f07411eb9f09e7df20500045" office:target-frame-name="_top" xlink:show="replace"><text:span text:style-name="T1349">O3E-928</text:span></text:a><text:span text:style-name="T1350">, 2021-07-29, paskelbta TAR 2021-07-29, i. k. 2021-16736</text:span></text:p>
      <text:p text:style-name="Normal"/>
      <text:p text:style-name="P1351"><text:span text:style-name="T1352">21</text:span><text:span text:style-name="T1353">. Vandens įmonė, teikdama<text:s/></text:span><text:span text:style-name="T1354">derinti Tvarkos aprašo 6.1.1.1 papunktyje nurodytas investicijas, pateikia keletą (ne mažiau kaip dvi) galimų investicijų įgyvendinimo alternatyvų. Kartu su investicija pateikiamas šių alternatyvų palyginimas ir įvertinimas. Jeigu investicija negali turėti</text:span><text:span text:style-name="T1355"><text:s/>alternatyvų, įmonė tą turi paaiškinti ir pagrįsti investicijos projekte.</text:span></text:p>
      <text:p text:style-name="P1356"><text:span text:style-name="T1357">22</text:span><text:span text:style-name="T1358">. Šilumos įmonių, Vandens įmonių keliamų prielaidų, kad numatyta investicija nebus įgyvendinta, analizė nelaikoma galima investicijos įgyvendinimo alternatyva. Vertinant kiekvi</text:span><text:span text:style-name="T1359">eną alternatyvą turi būti naudojami tie patys vertinimo kriterijai.</text:span></text:p>
      <text:p text:style-name="P1360"><text:span text:style-name="T1361">23</text:span><text:span text:style-name="T1362">. Šilumos įmonės investuodamos į didesnius, kaip 20 MW biokuro katilus, turi apskaičiuoti investicijų į tokios pat šiluminės galios kogeneracinę jėgainę alternatyvą. Alternatyvų vert</text:span><text:span text:style-name="T1363">inimas atliekamas tokia tvarka:</text:span></text:p>
      <text:h text:style-name="P1364" text:outline-level="2"><text:span text:style-name="T1365">23.1</text:span><text:span text:style-name="T1366">. techninis, finansinis ir ekonominis alternatyvų apibūdinimas;</text:span></text:h>
      <text:h text:style-name="P1367" text:outline-level="2"><text:span text:style-name="T1368">23.2</text:span><text:span text:style-name="T1369">. techninių bei socialinių-ekonominių alternatyvų pranašumų ir trūkumų įvertinimas;</text:span></text:h>
      <text:h text:style-name="P1370" text:outline-level="2"><text:span text:style-name="T1371">23.3</text:span><text:span text:style-name="T1372">. jeigu techninė ir socialinė-ekonominė analizė neleid</text:span><text:span text:style-name="T1373">žia išrinkti optimalaus varianto, vertinami finansiniai aspektai.</text:span></text:h>
      <text:p text:style-name="P1374"><text:span text:style-name="T1375">24</text:span><text:span text:style-name="T1376">. Investicijų projekte naudojami duomenys ir prielaidos turi būti tinkamai pagrįstos, planuojami rezultatai – realūs ir pasiekiami. Investicijų projekto skaičiavimuose turi būti numa</text:span><text:span text:style-name="T1377">tytos visos investicijos pajamos ir investicijos įgyvendinimui būtinos išlaidos:</text:span></text:p>
      <text:h text:style-name="P1378" text:outline-level="2"><text:span text:style-name="T1379">24.1</text:span><text:span text:style-name="T1380">. eksploatacinės sąnaudos: einamojo remonto ir eksploatavimo sąnaudos darbui apmokėti, įmokos socialiniam draudimui, sąnaudos technologinėms reikmėms;</text:span></text:h>
      <text:p text:style-name="P1381"><text:span text:style-name="T1382">24.2</text:span><text:span text:style-name="T1383">. nusidėvė</text:span><text:span text:style-name="T1384">jimo (amortizacijos) sąnaudos skaičiuojamos pagal Šilumos sektoriaus įmonių apskaitos atskyrimo ir sąnaudų paskirstymo reikalavimų aprašo, patvirtinto Tarybos 2018 m. gruodžio 31 d. nutarimu Nr. O3E-470 „Dėl Šilumos sektoriaus įmonių apskaitos atskyrimo ir</text:span><text:span text:style-name="T1385"><text:s/>sąnaudų paskirstymo reikalavimų aprašo patvirtinimo“ ir Geriamojo vandens tiekimo ir nuotekų tvarkymo bei paviršinių nuotekų tvarkymo paslaugų įmonių apskaitos atskyrimo ir susijusių reikalavimų aprašo, patvirtinto Tarybos 2018 m. gruodžio 21 d. nutarimu<text:s/></text:span><text:span text:style-name="T1386">Nr. O3E-459 „Dėl Geriamojo vandens tiekimo ir nuotekų tvarkymo bei paviršinių nuotekų tvarkymo paslaugų įmonių apskaitos atskyrimo ir susijusių reikalavimų aprašo patvirtinimo“ reikalavimus;</text:span><text:s/></text:p>
      <text:p text:style-name="P1387">Papunkčio pakeitimai:</text:p>
      <text:p text:style-name="P1388"><text:span text:style-name="T1389">Nr.<text:s/></text:span><text:a xlink:href="https://www.e-tar.lt/portal/legalAct.html?documentId=aec3eb40f07411eb9f09e7df20500045" office:target-frame-name="_top" xlink:show="replace"><text:span text:style-name="T1390">O3E-928</text:span></text:a><text:span text:style-name="T1391">, 2021-07-29, paskelbta TAR 2021-07-29, i. k. 2021-16736</text:span></text:p>
      <text:p text:style-name="Normal"/>
      <text:p text:style-name="P1392"><text:span text:style-name="T1393">24.2</text:span><text:span text:style-name="T1394">1</text:span><text:span text:style-name="T1395">. reguliuojamiems nepriklausomiems šilumos gamintojams iki pirmos šilumos gamybos bazi</text:span><text:span text:style-name="T1396">nės kainos (kainos dedamųjų) nustatymo, (jeigu nepriklausomas šilumos gamintojas, kuris nuo pirkimo-pardavimo sutarties pasirašymo arba eksploatacijos pradžios nebuvo reguliuojamas arba buvo reguliuojamas, tačiau Tarybos nutarimu tokiam nepriklausomam šilu</text:span><text:span text:style-name="T1397">mos gamintojui nebuvo nustatyta šilumos bazinė kaina) derinamo turto vertė nesant pagrįstoms aplinkybėms, turi būti ne didesnė nei turto vertė, įvertinus sukauptą nusidėvėjimą nuo šilumos pirkimo-pardavimo sutarties su šilumos tiekėju pasirašymo (arba turt</text:span><text:span text:style-name="T1398">o eksploatacijos pradžios), taikant Tarybos nustatytus ilgalaikio turto nusidėvėjimo (amortizacijos) normatyvus;</text:span><text:s/></text:p>
      <text:p text:style-name="P1399">Papildyta papunkčiu:</text:p>
      <text:p text:style-name="P1400"><text:span text:style-name="T1401">Nr.<text:s/></text:span><text:a xlink:href="https://www.e-tar.lt/portal/legalAct.html?documentId=aec3eb40f07411eb9f09e7df20500045" office:target-frame-name="_top" xlink:show="replace"><text:span text:style-name="T1402">O3E-928</text:span></text:a><text:span text:style-name="T1403">,<text:s/></text:span><text:span text:style-name="T1404">2021-07-29, paskelbta TAR 2021-07-29, i. k. 2021-16736</text:span></text:p>
      <text:p text:style-name="Normal"/>
      <text:p text:style-name="P1405"><text:span text:style-name="T1406">24.3</text:span><text:span text:style-name="T1407">. skolinto kapitalo kaina skaičiuojama pagal Investicijų grąžos normos nustatymo metodikos, patvirtintos Tarybos 2015 m. rugsėjo 22 d. nutarimu Nr. O3-510 „Dėl Investicijų grąžos normos nustat</text:span><text:span text:style-name="T1408">ymo metodikos patvirtinimo“, principus;</text:span><text:s/></text:p>
      <text:p text:style-name="P1409">Papunkčio pakeitimai:</text:p>
      <text:p text:style-name="P1410"><text:span text:style-name="T1411">Nr.<text:s/></text:span><text:a xlink:href="https://www.e-tar.lt/portal/legalAct.html?documentId=aec3eb40f07411eb9f09e7df20500045" office:target-frame-name="_top" xlink:show="replace"><text:span text:style-name="T1412">O3E-928</text:span></text:a><text:span text:style-name="T1413">, 2021-07-29, paskelbta TAR 2021-07-29, i. k. 2021-16736</text:span></text:p>
      <text:p text:style-name="Normal"/>
      <text:h text:style-name="P1414" text:outline-level="2"><text:span text:style-name="T1415">24.4</text:span><text:span text:style-name="T1416">. sąnaudos mokesči</text:span><text:span text:style-name="T1417">ams už turtą ir kitos mokesčių sąnaudos skaičiuojamos vadovaujantis galiojančiais teisės aktais;</text:span></text:h>
      <text:h text:style-name="P1418" text:outline-level="2"><text:span text:style-name="T1419">24.5</text:span><text:span text:style-name="T1420">. kitos investicijų pajamos ir investicijų įgyvendinimui būtinos išlaidos.</text:span></text:h>
      <text:p text:style-name="P1421"><text:span text:style-name="T1422">25</text:span><text:span text:style-name="T1423">. S</text:span><text:span text:style-name="T1424">u investicijos įgyvendinimu susijusios darbo užmokesčio sąnaudos<text:s/></text:span><text:span text:style-name="T1425">gali būti priskiriamos konkrečia investicija sukuriamo turto vertei tik tuo atveju, jeigu šios sąnaudos nėra įtrauktos į reguliuojamų paslaugų (produkto) kainas.</text:span></text:p>
      <text:p text:style-name="P1426"><text:span text:style-name="T1427">26</text:span><text:span text:style-name="T1428">. Šilumos įmonei, Vandens įmonei pateikus derinti<text:s/></text:span><text:span text:style-name="T1429">Tvarkos aprašo 6.1.1.1 papunktyje<text:s/></text:span><text:span text:style-name="T1430">nurodytas investicijas</text:span><text:span text:style-name="T1431">, skirtas<text:s/></text:span><text:span text:style-name="T1432">nenudėvėto ilgalaikio turto atnaujinimui, atnaujinamo (keičiamo) turto likutinė vertė negali būti priskirta<text:s/></text:span><text:span text:style-name="T1433">reguliuojamų paslaugų (produkto) turto bazei.</text:span></text:p>
      <text:p text:style-name="P1434"><text:span text:style-name="T1435">27</text:span><text:span text:style-name="T1436">. Tais atvejais, kai turtas pripažįstamas<text:s/></text:span><text:span text:style-name="T1437">netinkamu naudoti dėl<text:s/></text:span><text:span text:style-name="T1438">nuo Šilumos įmonės, Vandens įmonės nepriklausančių priežasčių<text:s/></text:span><text:span text:style-name="T1439">(force majeure)</text:span><text:span text:style-name="T1440"><text:s/>arba tokios investicijos finansinio vertinimo rodikliai atitinka Tvarkos aprašo VI skyriuje numatytas sąlygas ir investicija mažina reguliuojamų paslaugų (produkto) kainas esamie</text:span><text:span text:style-name="T1441">ms vartotojams (įskaičiavus ir nenudėvėto turto likutinę vertę), nenudėvėta vertė gali būti priskirta<text:s/></text:span><text:span text:style-name="T1442">reguliuojamų paslaugų (produktų) turto bazei.</text:span></text:p>
      <text:p text:style-name="P1443"><text:span text:style-name="T1444">28</text:span><text:span text:style-name="T1445">.<text:s/></text:span><text:span text:style-name="T1446">Neteko galios nuo 2019-08-03</text:span><text:span text:style-name="T1447">.</text:span></text:p>
      <text:p text:style-name="P1448">Punkto pakeitimai:</text:p>
      <text:p text:style-name="P1449"><text:span text:style-name="T1450">Nr.<text:s/></text:span><text:a xlink:href="https://www.e-tar.lt/portal/legalAct.html?documentId=d9873f00b51911e98451fa7b5933515d" office:target-frame-name="_top" xlink:show="replace"><text:span text:style-name="T1451">O3E-303</text:span></text:a><text:span text:style-name="T1452">, 2019-08-02, paskelbta TAR 2019-08-02, i. k. 2019-12795</text:span></text:p>
      <text:p text:style-name="Normal"/>
      <text:p text:style-name="P1453">29. Šilumos tiekėjų atliktos ir nepriklausomų šilumos gamintojų apmokėtos investicijos nepriklausomiems šilumos gamintojams prijungti prie centralizuoto šilumos tiekimo tinklų suprantamos kaip su Taryba suderintos investicijos įvykdymas ir papildomas derinimas, nustatytas šiame Tvarkos apraše, tokiai investicijai neprivalomas.</text:p>
      <text:p text:style-name="P1454">Punkto pakeitimai:</text:p>
      <text:p text:style-name="P1455"><text:span text:style-name="T1456">Nr.<text:s/></text:span><text:a xlink:href="https://www.e-tar.lt/portal/legalAct.html?documentId=d9873f00b51911e98451fa7b5933515d" office:target-frame-name="_top" xlink:show="replace"><text:span text:style-name="T1457">O3E-303</text:span></text:a><text:span text:style-name="T1458">, 2019-08-02, paskelbta TAR 2019-08-02, i. k. 2019-12795</text:span></text:p>
      <text:p text:style-name="Normal"/>
      <text:p text:style-name="P1459"><text:span text:style-name="T1460">30</text:span><text:span text:style-name="T1461">. Naujų šilumos vartotojų prijungimo prie centralizuoto šilumos tinklo specialiųjų planų centralizuoto šilumos tiekimo zonose<text:s/></text:span><text:span text:style-name="T1462">investicijos, šilumos tiekėjų atliktos ir nepriklausomų šilumos gamintojų apmokėtos investicijos nepriklausomiems šilumos gamintojams prijungti prie centralizuoto šilumos tiekimo tinklų bei investicijos vartotojų lėšomis įrengtiems bendrai naudojamiems ene</text:span><text:span text:style-name="T1463">rgetikos objektams, skirtiems šilumai perduoti, išpirkti (investicijos atliktos vadovaujantis Vartotojų (juridinių ir fizinių asmenų) lėšomis iki Lietuvos Respublikos energetikos įstatymo įsigaliojimo įrengtų bendrai naudojamų energetikos objektų, skirtų š</text:span><text:span text:style-name="T1464">ilumai perduoti, išpirkimo ar eksploatavimo aprašu, patvirtintu Lietuvos Respublikos energetikos ministro 2009 m. lapkričio 24 d. įsakymu Nr. 1-213 „Dėl Vartotojų (juridinių ir fizinių asmenų) lėšomis iki Lietuvos Respublikos energetikos įstatymo įsigalioj</text:span><text:span text:style-name="T1465">imo įrengtų bendrai naudojamų energetikos objektų, skirtų šilumai perduoti, išpirkimo ar eksploatavimo aprašo patvirtinimo“) yra derinamos, įskaitant ir atvejus, kai minėtos investicijos dar nėra suderintuose savivaldybių tarybų investicijų planuose.</text:span></text:p>
      <text:p text:style-name="P1466"><text:span text:style-name="T1467">31</text:span><text:span text:style-name="T1468">. Naujų vartotojų ir abonentų prijungimo prie centralizuotos geriamojo vandens tiekimo ir nuotekų tvarkymo infrastruktūros viešojo geriamojo vandens tiekimo ir nuotekų tvarkymo teritorijose ir aglomeracijose, geriamojo vandens tiekėjų ir nuotekų tvarkytoj</text:span><text:span text:style-name="T1469">ų atliktos investicijos yra derinamos, kai minėtos investicijos atitinka Įstatymo 12 straipsnio 1 dalyje numatytų dokumentų sprendinius.</text:span><text:span text:style-name="T1470"><text:s/>Informaciją apie investicijos atitikimą geriamojo vandens tiekimo ir nuotekų tvarkymo infrastruktūros plėtros planams,<text:s/></text:span><text:span text:style-name="T1471">kitiems savivaldybės dokumentams (patvirtinantiems planuojamą plėtrą)</text:span><text:span text:style-name="T1472"><text:s/>ir Vandens įmonių veiklos planams geriamojo vandens tiekėjai, nuotekų tvarkytojai<text:s/></text:span><text:span text:style-name="T1473">pateikia Tvarkos aprašo 5 priedo 1 lentelėje.</text:span><text:s/></text:p>
      <text:p text:style-name="P1474">Punkto pakeitimai:</text:p>
      <text:p text:style-name="P1475"><text:span text:style-name="T1476">Nr.<text:s/></text:span><text:a xlink:href="https://www.e-tar.lt/portal/legalAct.html?documentId=65faf1705e8511ee81b8b446907f594f" office:target-frame-name="_top" xlink:show="replace"><text:span text:style-name="T1477">O3E-1425</text:span></text:a><text:span text:style-name="T1478">, 2023-09-29, paskelbta TAR 2023-09-29, i. k. 2023-19018</text:span></text:p>
      <text:p text:style-name="Normal"/>
      <text:p text:style-name="P1479"><text:span text:style-name="T1480">32</text:span><text:span text:style-name="T1481">. Vandens įmonių Tarybai teikiamos derinti investicijos ir teikiamos derinti faktinės investicijos turi būti savivaldybių vykdomųjų institucijų arba Vandens įmonių valdybų patvirtinto investicijų plano dalis, Vandens įmonių veiklos plano dalis. Jei su savi</text:span><text:span text:style-name="T1482">valdybės vykdomąja institucija ar Vandens įmonių valdyba patvirtintos investicijos, kurios suma viršija ribinę sumą 3 kartus, vertė po viešųjų pirkimų procedūros (ar atlikus statybą ūkio būdu) padidėjo daugiau kaip 10 proc., tokia padidėjusi investicija tu</text:span><text:span text:style-name="T1483">ri būti iš naujo patvirtinta <text:s/>savivaldybės vykdomosios institucijos ar Vandens įmonių valdybos ir suderinta su Taryba. Jei Tarybai teikiamos derinti investicijos darbų apimtys, finansavimo šaltiniai ir sudėtis skiriasi nuo savivaldybės vykdomosios instituc</text:span><text:span text:style-name="T1484">ijos arba Vandens įmonių valdybos <text:s/>patvirtintos investicijos darbų apimčių, finansavimo šaltinių ir sudėties ir dėl to pasikeičia investicinio projekto esminės charakteristikos (uždaviniai, bendrieji rodikliai), tokia investicija (su pasikeitusia darbų sud</text:span><text:span text:style-name="T1485">ėtimi ir apimtimi) turi būti pakartotinai patvirtinta savivaldybės vykdomosios institucijos arba Vandens įmonių valdybos ir suderinta su Taryba. Jeigu faktiškai įvykdytos investicijos vertė yra mažesnė už investicijos vertę, nustatytą su Taryba derinant in</text:span><text:span text:style-name="T1486">vesticiją, arba yra iki dešimt procentų didesnė su Taryba suderintos investicijos vertės, laikoma, jog investicijos pakartotinai derinti su Taryba nereikia, pateikiant Tarybai tai pagrindžiančius dokumentus (paaiškinimas laisva forma, viešųjų pirkimų dokum</text:span><text:span text:style-name="T1487">entai, sudarytos sutartys, sąskaitos faktūros ar kt.) (dokumentai teikiami tik tuo atveju, kai investicijos vertė viršija Tvarkos aprašo 6.1.1.2 papunktyje numatytą ribinę sumą).</text:span><text:s/></text:p>
      <text:p text:style-name="P1488">Punkto pakeitimai:</text:p>
      <text:p text:style-name="P1489"><text:span text:style-name="T1490">Nr.<text:s/></text:span><text:a xlink:href="https://www.e-tar.lt/portal/legalAct.html?documentId=d9873f00b51911e98451fa7b5933515d" office:target-frame-name="_top" xlink:show="replace"><text:span text:style-name="T1491">O3E-303</text:span></text:a><text:span text:style-name="T1492">, 2019-08-02, paskelbta TAR 2019-08-02, i. k. 2019-12795</text:span></text:p>
      <text:p text:style-name="P1493"><text:span text:style-name="T1494">Nr.<text:s/></text:span><text:a xlink:href="https://www.e-tar.lt/portal/legalAct.html?documentId=62f6e7102b2311eb932eb1ed7f923910" office:target-frame-name="_top" xlink:show="replace"><text:span text:style-name="T1495">O3E-1156</text:span></text:a><text:span text:style-name="T1496">, 2020-11-20, paskelbta TAR 2020-11-2</text:span><text:span text:style-name="T1497">0, i. k. 2020-24558</text:span></text:p>
      <text:p text:style-name="P1498"><text:span text:style-name="T1499">Nr.<text:s/></text:span><text:a xlink:href="https://www.e-tar.lt/portal/legalAct.html?documentId=65faf1705e8511ee81b8b446907f594f" office:target-frame-name="_top" xlink:show="replace"><text:span text:style-name="T1500">O3E-1425</text:span></text:a><text:span text:style-name="T1501">, 2023-09-29, paskelbta TAR 2023-09-29, i. k. 2023-19018</text:span></text:p>
      <text:p text:style-name="Normal"/>
      <text:p text:style-name="P1502"><text:span text:style-name="T1503">33</text:span><text:span text:style-name="T1504">. Šilumos įmonės, Vandens įmonės investicijas, finansuojamas ES struktūrinių fondų lėšomis,<text:s/></text:span><text:span text:style-name="T1505">arba investicijas, vykdomas garantinių geriamojo vandens tiekėjų ir nuotekų tvarkytojų,</text:span><text:span text:style-name="T1506"><text:s/>gali teikti derinti nelaukiant, kol bus teikiami artimiausi reguliuojamų pas</text:span><text:span text:style-name="T1507">laugų (produkto) kainų derinimo, nustatymo ar koregavimo dokumentai.</text:span><text:s/></text:p>
      <text:p text:style-name="P1508">Punkto pakeitimai:</text:p>
      <text:p text:style-name="P1509"><text:span text:style-name="T1510">Nr.<text:s/></text:span><text:a xlink:href="https://www.e-tar.lt/portal/legalAct.html?documentId=65faf1705e8511ee81b8b446907f594f" office:target-frame-name="_top" xlink:show="replace"><text:span text:style-name="T1511">O3E-1425</text:span></text:a><text:span text:style-name="T1512">, 2023-09-29, paskelbta TAR 2023-09-29, i. k. 2023-19018</text:span></text:p>
      <text:p text:style-name="Normal"/>
      <text:p text:style-name="P1513"><text:span text:style-name="T1514">34</text:span><text:span text:style-name="T1515">. Jei Šilumos įmonės, Vandens įmonės teikiamų Tarybai suderinti investicijų įgyvendinimas trunka ilgiau kaip metus, tokių investicijų duomenys pateikiami už visą investiciją iš karto, neskaidant jos vertės į atskiras dalis, ir Taryba sprendžia dėl v</text:span><text:span text:style-name="T1516">isos investicijos, nepriklausomai nuo jos įgyvendinimo laikotarpio, derinimo.</text:span><text:s/></text:p>
      <text:p text:style-name="P1517">Punkto pakeitimai:</text:p>
      <text:p text:style-name="P1518"><text:span text:style-name="T1519">Nr.<text:s/></text:span><text:a xlink:href="https://www.e-tar.lt/portal/legalAct.html?documentId=d9873f00b51911e98451fa7b5933515d" office:target-frame-name="_top" xlink:show="replace"><text:span text:style-name="T1520">O3E-303</text:span></text:a><text:span text:style-name="T1521">, 2019-08-02, paskelbta TAR 2019-08-02, i. k. 201</text:span><text:span text:style-name="T1522">9-12795</text:span></text:p>
      <text:p text:style-name="P1523"><text:span text:style-name="T1524">Nr.<text:s/></text:span><text:a xlink:href="https://www.e-tar.lt/portal/legalAct.html?documentId=62f6e7102b2311eb932eb1ed7f923910" office:target-frame-name="_top" xlink:show="replace"><text:span text:style-name="T1525">O3E-1156</text:span></text:a><text:span text:style-name="T1526">, 2020-11-20, paskelbta TAR 2020-11-20, i. k. 2020-24558</text:span></text:p>
      <text:p text:style-name="Normal"/>
      <text:p text:style-name="P1527"><text:span text:style-name="T1528">35</text:span><text:span text:style-name="T1529">. Tvarkos aprašo 39 punkte nurodytos ES struktūrinių fondų lėšomis nefinan</text:span><text:span text:style-name="T1530">suojamos Šilumos ar Vandens įmonių investicijos, kurių suderinimui Taryboje neteikiamas investicijų įgyvendinimo alternatyvų įvertinimas, teikiamos Tarybai derinti tik šias investicijas įgyvendinus.</text:span><text:s/></text:p>
      <text:p text:style-name="P1531">Punkto pakeitimai:</text:p>
      <text:p text:style-name="P1532"><text:span text:style-name="T1533">Nr.<text:s/></text:span><text:a xlink:href="https://www.e-tar.lt/portal/legalAct.html?documentId=d9873f00b51911e98451fa7b5933515d" office:target-frame-name="_top" xlink:show="replace"><text:span text:style-name="T1534">O3E-303</text:span></text:a><text:span text:style-name="T1535">, 2019-08-02, paskelbta TAR 2019-08-02, i. k. 2019-12795</text:span></text:p>
      <text:p text:style-name="P1536"><text:span text:style-name="T1537">Nr.<text:s/></text:span><text:a xlink:href="https://www.e-tar.lt/portal/legalAct.html?documentId=65faf1705e8511ee81b8b446907f594f" office:target-frame-name="_top" xlink:show="replace"><text:span text:style-name="T1538">O3E-1425</text:span></text:a><text:span text:style-name="T1539">, 2023-09-29, pas</text:span><text:span text:style-name="T1540">kelbta TAR 2023-09-29, i. k. 2023-19018</text:span></text:p>
      <text:p text:style-name="Normal"/>
      <text:p text:style-name="P1541"><text:span text:style-name="T1542">36</text:span><text:span text:style-name="T1543">. Šilumos įmonių vykdomos investicijos pagal pirminę investicijos paskirtį skirstomos į tipus:</text:span></text:p>
      <text:p text:style-name="P1544"><text:span text:style-name="T1545">36.1</text:span><text:span text:style-name="T1546">. investicijos, atliekamos Nacionalinėje energetikos nepriklausomybės strategijoje nustatytiems energetikos<text:s/></text:span><text:span text:style-name="T1547">prioritetams įgyvendinti pagal Lietuvos Respublikos Vyriausybės patvirtintą priemonių įgyvendinimo planą, Nacionalinei šilumos ūkio plėtros programai įgyvendinti, saugumui ir tiekimo patikimumui užtikrinti, investicijos, kurios galiojančiuose teisės aktuos</text:span><text:span text:style-name="T1548">e yra nurodytos kaip privalomos atlikti Šilumos įmonėms;</text:span></text:p>
      <text:h text:style-name="P1549" text:outline-level="2"><text:span text:style-name="T1550">36.2</text:span><text:span text:style-name="T1551">. investicijos į sistemų plėtrą (įskaitant naujų vartotojų ar gamintojų prijungimą);</text:span></text:h>
      <text:h text:style-name="P1552" text:outline-level="2"><text:span text:style-name="T1553">36.3</text:span><text:span text:style-name="T1554">. investicijos esamos sistemos atnaujinimui;</text:span></text:h>
      <text:h text:style-name="P1555" text:outline-level="2"><text:span text:style-name="T1556">36.4</text:span><text:span text:style-name="T1557">. investicijos esamos sistemos<text:s/></text:span><text:span text:style-name="T1558">modernizacijai;</text:span></text:h>
      <text:h text:style-name="P1559" text:outline-level="2"><text:span text:style-name="T1560">36.5</text:span><text:span text:style-name="T1561">. kitos reguliuojamai veiklai vykdyti būtinos investicijos.</text:span></text:h>
      <text:p text:style-name="P1562"><text:span text:style-name="T1563">37</text:span><text:span text:style-name="T1564">. Vandens įmonių<text:s/></text:span><text:span text:style-name="T1565">vykdomos investicijos pagal pirminę investicijos paskirtį skirstomos į tipus:</text:span></text:p>
      <text:p text:style-name="P1566"><text:span text:style-name="T1567">37.1</text:span><text:span text:style-name="T1568">. investicijos, atliekamos<text:s/></text:span><text:span text:style-name="T1569">Vandenų srities plėtros programoje/p</text:span><text:span text:style-name="T1570">lane nustatytiems tikslams įgyvendinti<text:s/></text:span><text:span text:style-name="T1571">pagal aplinkos ministro ir žemės ūkio ministro patvirtintą veiksmų planą, kaip privalomos vandens įmonėms infrastruktūros plėtrai, renovacijai, saugumui ir patikimumui užtikrinti, vartotojų ir abonentų prijungimui pri</text:span><text:span text:style-name="T1572">e centralizuotos geriamojo vandens tiekimo ir nuotekų tvarkymo, paviršinių nuotekų tvarkymo infrastruktūros, atitinkančios aplinkos apsaugos, sveikatos apsaugos reikalavimus, investicijos, kurios galiojančiuose teisės aktuose yra nurodytos kaip privalomos<text:s/></text:span><text:span text:style-name="T1573">atlikti Vandens įmonėms;</text:span><text:s/></text:p>
      <text:p text:style-name="P1574">Papunkčio pakeitimai:</text:p>
      <text:p text:style-name="P1575"><text:span text:style-name="T1576">Nr.<text:s/></text:span><text:a xlink:href="https://www.e-tar.lt/portal/legalAct.html?documentId=65faf1705e8511ee81b8b446907f594f" office:target-frame-name="_top" xlink:show="replace"><text:span text:style-name="T1577">O3E-1425</text:span></text:a><text:span text:style-name="T1578">, 2023-09-29, paskelbta TAR 2023-09-29, i. k. 2023-19018</text:span></text:p>
      <text:p text:style-name="Normal"/>
      <text:h text:style-name="P1579" text:outline-level="2"><text:span text:style-name="T1580">37.2</text:span><text:span text:style-name="T1581">. investicijos į infrastruktūros</text:span><text:span text:style-name="T1582"><text:s/>plėtrą (įskaitant naujų vartotojų ir (ar) abonentų prijungimą);</text:span></text:h>
      <text:h text:style-name="P1583" text:outline-level="2"><text:span text:style-name="T1584">37.3</text:span><text:span text:style-name="T1585">. investicijos esamos infrastruktūros renovacijai;</text:span></text:h>
      <text:p text:style-name="P1586"><text:span text:style-name="T1587">37.4</text:span><text:span text:style-name="T1588">. investicijos esamos sistemos modernizacijai;</text:span><text:s/></text:p>
      <text:p text:style-name="P1589">Papildyta papunkčiu:</text:p>
      <text:p text:style-name="P1590"><text:span text:style-name="T1591">Nr.<text:s/></text:span><text:a xlink:href="https://www.e-tar.lt/portal/legalAct.html?documentId=aec3eb40f07411eb9f09e7df20500045" office:target-frame-name="_top" xlink:show="replace"><text:span text:style-name="T1592">O3E-928</text:span></text:a><text:span text:style-name="T1593">, 2021-07-29, paskelbta TAR 2021-07-29, i. k. 2021-16736</text:span></text:p>
      <text:p text:style-name="Normal"/>
      <text:h text:style-name="P1594" text:outline-level="2"><text:span text:style-name="T1595">37.5</text:span><text:span text:style-name="T1596">. kitos reguliuojamai veiklai vykdyti būtinos investicijos.</text:span></text:h>
      <text:p text:style-name="P1597">Papunkčio numeracijos pakeitimas:</text:p>
      <text:p text:style-name="P1598"><text:span text:style-name="T1599">Nr.<text:s/></text:span><text:a xlink:href="https://www.e-tar.lt/portal/legalAct.html?documentId=aec3eb40f07411eb9f09e7df20500045" office:target-frame-name="_top" xlink:show="replace"><text:span text:style-name="T1600">O3E-928</text:span></text:a><text:span text:style-name="T1601">, 2021-07-29, paskelbta TAR 2021-07-29, i. k. 2021-16736</text:span></text:p>
      <text:p text:style-name="Normal"/>
      <text:p text:style-name="P1602"><text:span text:style-name="T1603">38</text:span><text:span text:style-name="T1604">. Investicijos skirstomos į efektyvias ir neefektyvias:</text:span></text:p>
      <text:h text:style-name="P1605" text:outline-level="2"><text:span text:style-name="T1606">38.1</text:span><text:span text:style-name="T1607">. efektyvios</text:span><text:span text:style-name="T1608"><text:s/>Šilumos įmonių investicijos yra tokios, kurios tenkina Tvarkos aprašo 1 priedo lentelės 3 eilutėje nurodytus kriterijus;</text:span></text:h>
      <text:h text:style-name="P1609" text:outline-level="2"><text:span text:style-name="T1610">38.2</text:span><text:span text:style-name="T1611">. efektyvios Vandens įmonių investicijos yra tokios, kurios tenkina Tvarkos aprašo 1 priedo lentelės 2 eilutėje esančius krite</text:span><text:span text:style-name="T1612">rijus;</text:span></text:h>
      <text:h text:style-name="P1613" text:outline-level="2"><text:span text:style-name="T1614">38.3</text:span><text:span text:style-name="T1615">. neefektyvios investicijos yra tokios, kurios netenkina Tvarkos aprašo 38.1 ir 38.2 papunkčiuose nustatytų reikalavimų.</text:span></text:h>
      <text:p text:style-name="P1616">39. Neefektyvios investicijos turi būti pagrįstos atitinkamais teisės aktais, kompetentingų institucijų (AAA, AAD,<text:s/>VMVT ir kitų kompetentingų institucijų) dokumentais ir (arba) pačių Šilumos įmonių, Vandens įmonių. Neefektyvios investicijos gali būti:</text:p>
      <text:p text:style-name="P1617">Punkto pakeitimai:</text:p>
      <text:p text:style-name="P1618"><text:span text:style-name="T1619">Nr.<text:s/></text:span><text:a xlink:href="https://www.e-tar.lt/portal/legalAct.html?documentId=d9873f00b51911e98451fa7b5933515d" office:target-frame-name="_top" xlink:show="replace"><text:span text:style-name="T1620">O3E-303</text:span></text:a><text:span text:style-name="T1621">, 2019-08-02, paskelbta TAR 2019-08-02, i. k. 2019-12795</text:span></text:p>
      <text:h text:style-name="P1622" text:outline-level="2"><text:span text:style-name="T1623">39.1</text:span><text:span text:style-name="T1624">. Šilumos įmonių investicijos pagal Lietuvos Respublikos Vyriausybės patvirtintą priemonių</text:span><text:span text:style-name="T1625"><text:s/>įgyvendinimo planą Nacionalinėje energetikos nepriklausomybės strategijoje nustatytiems energetikos prioritetams įgyvendinti;</text:span></text:h>
      <text:h text:style-name="P1626" text:outline-level="2"><text:span text:style-name="T1627">39.2</text:span><text:span text:style-name="T1628">. Vandens įmonių investicijos, atliekamos Vandenų srities plėtros programoje/plane nustatytiems tikslams įgyvendinti paga</text:span><text:span text:style-name="T1629">l aplinkos ministro ir žemės ūkio ministro patvirtintą veiksmų planą, kaip privalomos vandens įmonėms infrastruktūros plėtrai, renovacijai, saugumui ir patikimumui užtikrinti, vartotojams ir abonentams prijungti prie centralizuotos geriamojo vandens tiekim</text:span><text:span text:style-name="T1630">o ir nuotekų tvarkymo, paviršinių nuotekų tvarkymo infrastruktūros, atitinkančios aplinkos apsaugos, sveikatos apsaugos reikalavimus, investicijos, kurios galiojančiuose teisės aktuose yra nurodytos kaip privalomos atlikti Vandens įmonėms;</text:span><text:s/></text:h>
      <text:p text:style-name="P1631">Papunkčio pakeitimai:</text:p>
      <text:p text:style-name="P1632"><text:span text:style-name="T1633">Nr.<text:s/></text:span><text:a xlink:href="https://www.e-tar.lt/portal/legalAct.html?documentId=65faf1705e8511ee81b8b446907f594f" office:target-frame-name="_top" xlink:show="replace"><text:span text:style-name="T1634">O3E-1425</text:span></text:a><text:span text:style-name="T1635">, 2023-09-29, paskelbta TAR 2023-09-29, i. k. 2023-19018</text:span></text:p>
      <text:p text:style-name="Normal"/>
      <text:h text:style-name="P1636" text:outline-level="2"><text:span text:style-name="T1637">39.3</text:span><text:span text:style-name="T1638">. Nacionalinei šilumos ūkio plėtros programai įgyvendinti, paminėtos gali</text:span><text:span text:style-name="T1639">ojančiuose teisės aktuose, kaip privalomos atlikti Šilumos įmonėms, skirtos Europos Sąjungos ir Lietuvos Respublikos teisės aktuose nustatytiems aplinkos apsaugos reikalavimams įgyvendinti dideliems kurą deginantiems įrenginiams, skirtos Šilumos įmonių esa</text:span><text:span text:style-name="T1640">mų sistemų atnaujinimui, sistemų saugumui ir tiekimo patikimumui užtikrinti, naujų šilumos vartotojų prijungimui specialiųjų planų centralizuoto šilumos tiekimo zonose, sistemų modernizacijai esant būtinybei sistemą atnaujinti;</text:span></text:h>
      <text:p text:style-name="P1641">39.4. Kitos neefektyvios<text:s/>strateginės svarbos investicijos, kurių būtinumą Šilumos įmonė, Vandens įmonė įrodo Tarybai, teikdama investiciją pagrindžiančią informaciją Tvarkos aprašo nustatyta tvarka.</text:p>
      <text:p text:style-name="P1642"/>
      <text:p text:style-name="P1643">Papunkčio pakeitimai:</text:p>
      <text:p text:style-name="P1644"><text:span text:style-name="T1645">Nr.<text:s/></text:span><text:a xlink:href="https://www.e-tar.lt/portal/legalAct.html?documentId=d9873f00b51911e98451fa7b5933515d" office:target-frame-name="_top" xlink:show="replace"><text:span text:style-name="T1646">O3E-303</text:span></text:a><text:span text:style-name="T1647">, 2019-08-02, paskelbta TAR 2019-08-02, i. k. 2019-12795</text:span></text:p>
      <text:p text:style-name="Normal"/>
      <text:p text:style-name="P1648"><text:span text:style-name="T1649">VI</text:span><text:span text:style-name="T1650"><text:s/>SKYRIUS</text:span></text:p>
      <text:p text:style-name="P1651"><text:span text:style-name="T1652">FINANSINIS INVESTICIJŲ PAGRINDIMAS</text:span></text:p>
      <text:p text:style-name="P1653"/>
      <text:p text:style-name="P1654"><text:span text:style-name="T1655">40</text:span><text:span text:style-name="T1656">. Investicijos vertinamos pagal investicijų projekte numatytus rodiklius (atskirai nuo</text:span><text:span text:style-name="T1657"><text:s/>kitos įmonės veiklos).</text:span></text:p>
      <text:p text:style-name="P1658"><text:span text:style-name="T1659">41</text:span><text:span text:style-name="T1660">. Finansinė investicijos analizė įvertina pajamas ir išlaidas per<text:s/></text:span><text:span text:style-name="T1661">projekto ataskaitinį laikotarpį</text:span><text:span text:style-name="T1662">, parodo investicijos finansinį gyvybingumą. Finansinei investicijos analizei pagal Tvarkos aprašo 6 priedą parengiama investicij</text:span><text:span text:style-name="T1663">os pinigų srautų prognozė ir suskaičiuojami finansiniai rodikliai: finansinė grynoji dabartinė vertė (FGDV) ir finansinė vidinė grąžos norma (FVGN).</text:span></text:p>
      <text:p text:style-name="P1664"><text:span text:style-name="T1665">42</text:span><text:span text:style-name="T1666">. Atliekant investicijų finansinę analizę:</text:span></text:p>
      <text:h text:style-name="P1667" text:outline-level="2"><text:span text:style-name="T1668">42.1</text:span><text:span text:style-name="T1669">. investicijos, pajamos ir išlaidos vertinamos be in</text:span><text:span text:style-name="T1670">fliacijos poveikio.</text:span></text:h>
      <text:p text:style-name="P1671">42.2. Tvarkos aprašo 1 priedo lentelės 2, 3 ir 4 eilutėse nurodytų 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p>
      <text:p text:style-name="P1672">Papunkčio pakeitimai:</text:p>
      <text:p text:style-name="P1673"><text:span text:style-name="T1674">Nr.<text:s/></text:span><text:a xlink:href="https://www.e-tar.lt/portal/legalAct.html?documentId=d9873f00b51911e98451fa7b5933515d" office:target-frame-name="_top" xlink:show="replace"><text:span text:style-name="T1675">O3E-303</text:span></text:a><text:span text:style-name="T1676">, 2019-08-02, paskelbta TAR 2019-08-02, i. k. 2019-12795</text:span></text:p>
      <text:p text:style-name="Normal"/>
      <text:h text:style-name="P1677" text:outline-level="2"><text:span text:style-name="T1678">42.3</text:span><text:span text:style-name="T1679">. visos prielaidos vertinamos ir skaičiavimai atliekami projekto ataskaitiniam<text:s/></text:span><text:span text:style-name="T1680">laikotarpiui</text:span><text:span text:style-name="T1681">.</text:span></text:h>
      <text:p text:style-name="P1682">43. Skaičiuojant Šilumos įmonių, Vandens įmonių investicijų finansinius ir ekonominius rodiklius, pinigų vertė laike nustatoma, taikant diskonto normą:</text:p>
      <text:p text:style-name="P1683"><text:span text:style-name="T1684">43.1</text:span><text:span text:style-name="T1685">. Finansinių rodiklių vertinimo atveju, pagal formulę:</text:span></text:p>
      <text:p text:style-name="P1686"/>
      <text:p text:style-name="P1687"><text:span text:style-name="T1688">k = R</text:span><text:span text:style-name="T1689">e</text:span><text:span text:style-name="T1690"><text:s/>× W</text:span><text:span text:style-name="T1691">E</text:span></text:p>
      <text:p text:style-name="P1692"/>
      <text:p text:style-name="P1693">kur:</text:p>
      <text:p text:style-name="P1694">k –<text:s/>diskonto norma, proc.</text:p>
      <text:p text:style-name="P1695"><text:span text:style-name="T1696">R</text:span><text:span text:style-name="T1697">e</text:span><text:span text:style-name="T1698"><text:s/>– nuosavo kapitalo grąža, proc.</text:span></text:p>
      <text:p text:style-name="P1699"><text:span text:style-name="T1700">W</text:span><text:span text:style-name="T1701">E</text:span><text:span text:style-name="T1702"><text:s/>– nuosavas kapitalas, vieneto dalimis, atitinkantis Investicijų grąžos normos nustatymo metodikoje, patvirtintoje Tarybos 2015 m. rugsėjo 22 d. nutarimu Nr. O3-510 „Dėl Investicijų grąžos normos n</text:span><text:span text:style-name="T1703">ustatymo metodikos patvirtinimo“, nustatytą optimalią nuosavo kapitalo dalį;</text:span><text:s/></text:p>
      <text:p text:style-name="P1704">Papunkčio pakeitimai:</text:p>
      <text:p text:style-name="P1705"><text:span text:style-name="T1706">Nr.<text:s/></text:span><text:a xlink:href="https://www.e-tar.lt/portal/legalAct.html?documentId=aec3eb40f07411eb9f09e7df20500045" office:target-frame-name="_top" xlink:show="replace"><text:span text:style-name="T1707">O3E-928</text:span></text:a><text:span text:style-name="T1708">, 2021-07-29, paskelbta TAR 2021-07-29, i. k. 2</text:span><text:span text:style-name="T1709">021-16736</text:span></text:p>
      <text:p text:style-name="Normal"/>
      <text:p text:style-name="P1710">43.2. Ekonominių rodiklių vertinimo atveju, diskonto norma yra lygi Lietuvos Respublikos finansų ministerijos patvirtintai ir viešai skelbiamai socialinei diskonto normai, jei tokia norma nenustatyta, taikoma 5 proc. diskonto norma.</text:p>
      <text:p text:style-name="P1711">Punkto<text:s/>pakeitimai:</text:p>
      <text:p text:style-name="P1712"><text:span text:style-name="T1713">Nr.<text:s/></text:span><text:a xlink:href="https://www.e-tar.lt/portal/legalAct.html?documentId=6c124f308c1211e9ae2e9d61b1f977b3" office:target-frame-name="_top" xlink:show="replace"><text:span text:style-name="T1714">O3E-188</text:span></text:a><text:span text:style-name="T1715">, 2019-06-11, paskelbta TAR 2019-06-11, i. k. 2019-09445</text:span></text:p>
      <text:p text:style-name="Normal"/>
      <text:p text:style-name="P1716"><text:span text:style-name="T1717">44</text:span><text:span text:style-name="T1718">. Finansinė investicijų grynoji dabartinė vertė (FGDV) parodo investicijos naudą, skaičiuojant šios dienos pinigų verte. Finansinė grynoji dabartinė vertė skaičiuojama sudedant diskontuotą pinigų srautą per<text:s/></text:span><text:span text:style-name="T1719">projekto ataskaitinį</text:span><text:span text:style-name="T1720"><text:s/>laikotarpį, įskaitant pradin</text:span><text:span text:style-name="T1721">ės investicijos dydį pagal formulę:</text:span></text:p>
      <text:p text:style-name="P1722"/>
      <text:p text:style-name="P1723"><text:span text:style-name="T1724"><draw:frame draw:style-name="a1" draw:name="Paveikslėlis 4" text:anchor-type="as-char" svg:x="0in" svg:y="0in" svg:width="6.69306in" svg:height="0.80408in" style:rel-width="scale" style:rel-height="scale"><draw:image xlink:href="media/image2.png" xlink:type="simple" xlink:show="embed" xlink:actuate="onLoad"/><svg:title/><svg:desc/></draw:frame></text:span></text:p>
      <text:p text:style-name="P1725">kur</text:p>
      <text:p text:style-name="P1726">CF – pinigų srautas atitinkamais metais, įskaitant pradinės investicijos dydį;</text:p>
      <text:p text:style-name="P1727">k – diskonto norma, proc.;</text:p>
      <text:p text:style-name="P1728"><text:span text:style-name="T1729">t –<text:s/></text:span><text:span text:style-name="T1730">projekto ataskaitinio</text:span><text:span text:style-name="T1731"><text:s/></text:span><text:span text:style-name="T1732">laikotarpio metai.</text:span></text:p>
      <text:p text:style-name="P1733"><text:span text:style-name="T1734">45</text:span><text:span text:style-name="T1735">. Finansinė vidinė grąžos norma (FVGN) – tai diskonto<text:s/></text:span><text:span text:style-name="T1736">norma, kai investicijų pajamos yra lygios investicijos išmokoms, t. y. FGDV = 0. Finansinė vidinė grąžos norma skaičiuojama pagal formulę:</text:span></text:p>
      <text:p text:style-name="P1737"><text:span text:style-name="T1738"><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1739">kur</text:p>
      <text:p text:style-name="P1740">CF – pinigų srautas atitinkamais metais, įskaitant pradinės investicijos dydį;</text:p>
      <text:p text:style-name="P1741"><text:span text:style-name="T1742">t –<text:s/></text:span><text:span text:style-name="T1743">projekto ataskaitinio</text:span><text:span text:style-name="T1744"><text:s/>laikot</text:span><text:span text:style-name="T1745">arpio metai.</text:span></text:p>
      <text:p text:style-name="P1746"><text:span text:style-name="T1747">46</text:span><text:span text:style-name="T1748">. Efektyvių investicijų, kurios generuoja pajamas, finansinė grynoji dabartinė vertė (FGDV) turi būti didesnė arba lygi nuliui, o finansinė vidinė grąžos norma (FVGN) – ne mažesnė kaip Šilumos įmonei, Vandens įmonei nustatyta kapitalo gr</text:span><text:span text:style-name="T1749">ąžos norma.</text:span></text:p>
      <text:p text:style-name="P1750"><text:span text:style-name="T1751">47</text:span><text:span text:style-name="T1752">.<text:s/></text:span><text:span text:style-name="T1753">Finansinis investicijų pagrindimas teikiamas vadovaujantis Tvarkos aprašo 1 priedu.</text:span></text:p>
      <text:p text:style-name="P1754"><text:span text:style-name="T1755">47</text:span><text:span text:style-name="T1756">1</text:span><text:span text:style-name="T1757">. Su energetikos inovacijų, atitinkančių Bandomosios aplinkos apraše inovacijai nustatytus kriterijus, diegimu susijęs investicinis projektas, ku</text:span><text:span text:style-name="T1758">ris pretenduoja į dalies investicinių išlaidų finansavimą iš papildomos šilumos kainos dedamosios energetikos inovacijoms, tam kad pagrįsti poreikį dalį investicinių išlaidų finansuoti iš papildomos šilumos kainos dedamosios energetikos inovacijoms, turi a</text:span><text:span text:style-name="T1759">titikti šiuos reikalavimus:</text:span></text:p>
      <text:p text:style-name="P1760"><text:span text:style-name="T1761">47</text:span><text:span text:style-name="T1762">1</text:span><text:span text:style-name="T1763">.1</text:span><text:span text:style-name="T1764">. Investicinio projekto finansinė grynoji dabartinė vertė (FGDV) be iš papildomos šilumos kainos dedamosios energetikos inovacijoms finansuotos investicinių išlaidų dalies turi būti neigiama, o finansinė vidinė grąžos nor</text:span><text:span text:style-name="T1765">ma (FVGN) – mažesnė, nei šilumos įmonei nustatyta kapitalo grąžos norma.</text:span></text:p>
      <text:p text:style-name="P1766"><text:span text:style-name="T1767">47</text:span><text:span text:style-name="T1768">1</text:span><text:span text:style-name="T1769">.2</text:span><text:span text:style-name="T1770">. Investicinio projekto finansinė grynoji dabartinė vertė (FGDV), su iš papildomos šilumos kainos dedamosios energetikos inovacijoms finansuota investicinių išlaidų dalimi<text:s/></text:span><text:span text:style-name="T1771">turi būti didesnė arba lygi nuliui, o finansinė vidinė grąžos norma (FVGN) – ne mažesnė, nei šilumos įmonei nustatyta kapitalo grąžos norma.</text:span></text:p>
      <text:p text:style-name="P1772"><text:span text:style-name="T1773">47</text:span><text:span text:style-name="T1774">1</text:span><text:span text:style-name="T1775">.3</text:span><text:span text:style-name="T1776">. Investicinio projekto investicijų nauda (IN) su papildomos šilumos kainos dedamosios energetikos inovaci</text:span><text:span text:style-name="T1777">joms finansuota investicinių išlaidų dalimi, turi būti didesnė arba lygi nuliui. IN gali būti mažesnė už nulį, jeigu investicija tenkina sąlygą:</text:span></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draw:frame draw:style-name="a3" text:anchor-type="as-char" svg:x="0in" svg:y="0in" svg:width="1.16667in" svg:height="0.54167in" style:rel-width="scale" style:rel-height="scale"><draw:object xlink:href="Object 1/" xlink:type="simple" xlink:show="embed" xlink:actuate="onLoad"/></draw:frame></text:p>
          </table:table-cell>
          <table:table-cell table:style-name="TableCell1788">
            <text:p text:style-name="P1789"/>
          </table:table-cell>
        </table:table-row>
      </table:table>
      <text:p text:style-name="P1790"/>
      <text:p text:style-name="P1791"><text:span text:style-name="T1792">B</text:span><text:span text:style-name="T1793">n</text:span><text:span text:style-name="T1794"><text:s/>– investicijos nauda vartotojams investicijos ataskaitinio laikotarpio metais n, Eur;</text:span></text:p>
      <text:p text:style-name="P1795">k – diskonto norma, proc.;</text:p>
      <text:p text:style-name="P1796">n – Šilumos įmonių investicijos ataskaitinis laikotarpis.</text:p>
      <text:p text:style-name="P1797"/>
      <text:p text:style-name="P1798">Šilumos įmonių investicijų galimos naudos:</text:p>
      <text:p text:style-name="P1799"><text:span text:style-name="T1800">a</text:span><text:span text:style-name="T1801">) šilumos tiekimo saugumo lygio padid</text:span><text:span text:style-name="T1802">inimas, vertinamas kaip potencialių nuostolių vartotojams sumažinimas per investicijos ataskaitinį laikotarpį, kai dėl investicijos neįgyvendinimo būtų sutrikęs ar nutrauktas šilumos tiekimas;</text:span></text:p>
      <text:p text:style-name="P1803"><text:span text:style-name="T1804">b</text:span><text:span text:style-name="T1805">) Šilumos vartotojų sąnaudų šilumai pirkti sumažėjimas;</text:span></text:p>
      <text:p text:style-name="P1806"><text:span text:style-name="T1807">c</text:span><text:span text:style-name="T1808">) Šilumos įmonių išlaidų sumažėjimas;</text:span></text:p>
      <text:p text:style-name="P1809"><text:span text:style-name="T1810">d</text:span><text:span text:style-name="T1811">) Anglies dioksido (kaip šiltnamio efektą sukeliančių dujų) emisijos sumažėjimas;</text:span></text:p>
      <text:p text:style-name="P1812"><text:span text:style-name="T1813">e</text:span><text:span text:style-name="T1814">) Metano (kaip šiltnamio efektą sukeliančių dujų) emisijos sumažėjimas;</text:span></text:p>
      <text:p text:style-name="P1815"><text:span text:style-name="T1816">f</text:span><text:span text:style-name="T1817">) Oro taršos sumažėjimas (aplinką teršiančių j</text:span><text:span text:style-name="T1818">unginių, tokių kaip SO</text:span><text:span text:style-name="T1819">2</text:span><text:span text:style-name="T1820">, NO</text:span><text:span text:style-name="T1821">x</text:span><text:span text:style-name="T1822">, KD kiekio sumažėjimas).<text:s/></text:span></text:p>
      <text:p text:style-name="P1823"><text:span text:style-name="T1824">g</text:span><text:span text:style-name="T1825">) Šilumos įmonės gali nurodyti kitą naudą ją tinkamai pagrindžiant.</text:span><text:s/></text:p>
      <text:p text:style-name="P1826">Papildyta punktu:</text:p>
      <text:p text:style-name="P1827"><text:span text:style-name="T1828">Nr.<text:s/></text:span><text:a xlink:href="https://www.e-tar.lt/portal/legalAct.html?documentId=aec3eb40f07411eb9f09e7df20500045" office:target-frame-name="_top" xlink:show="replace"><text:span text:style-name="T1829">O3E-928</text:span></text:a><text:span text:style-name="T1830">, 2021-07-29, paskelbta TAR 2021-07-29, i. k. 2021-16736</text:span></text:p>
      <text:p text:style-name="Normal"/>
      <text:p text:style-name="P1831"><text:span text:style-name="T1832">VII</text:span><text:span text:style-name="T1833"><text:s/>SKYRIUS</text:span></text:p>
      <text:p text:style-name="P1834"><text:span text:style-name="T1835">EKONOMINIS INVESTICIJŲ PAGRINDIMAS</text:span></text:p>
      <text:p text:style-name="P1836"/>
      <text:p text:style-name="P1837"><text:span text:style-name="T1838">48</text:span><text:span text:style-name="T1839">. Ekonominis investicijų įvertinimas atliekamas skaičiuojant investicijų įtaką reguliuojamoms paslaugų (produkto) kainoms bei skaičiuojant investicijos naudą<text:s/></text:span><text:span text:style-name="T1840">šilumos vartotojams, geriamojo vandens tiekimo ir nuotekų tvarkymo, paviršinių nuotekų tvarkymo pa</text:span><text:span text:style-name="T1841">slaugų vartotojams ir abonentams ir Šilumos įmonei, Vandens įmonei (IN)</text:span><text:span text:style-name="T1842">.</text:span><text:span text:style-name="T1843"><text:s/></text:span><text:span text:style-name="T1844">Ekonominis vertinimas teikiamas vadovaujantis Tvarkos aprašo 1 priedu.</text:span></text:p>
      <text:p text:style-name="P1845"><text:span text:style-name="T1846">49</text:span><text:span text:style-name="T1847">. Taryba įvertina Šilumos įmonės, Vandens įmonės investiciniame projekte atliktą investicijos įtakos regul</text:span><text:span text:style-name="T1848">iuojamoms paslaugų (produkto) kainoms skaičiavimą per visą investicijų sukurtos infrastruktūros numatyto eksploatacijos (nusidėvėjimo) laikotarpį. Investicijų įtaka kainai apskaičiuojama vadovaujantis Šilumos kainų nustatymo metodikos, patvirtintos Tarybos</text:span><text:span text:style-name="T1849"><text:s/>2009 m. liepos 8 d. nutarimu Nr. O3-96 „Dėl Šilumos kainų nustatymo metodikos“, Geriamojo vandens tiekimo ir nuotekų tvarkymo bei paviršinių nuotekų tvarkymo paslaugų kainų nustatymo metodikos, patvirtintos Tarybos 2006 m. gruodžio 21 d. nutarimu Nr. O3-9</text:span><text:span text:style-name="T1850">2 „Dėl Geriamojo vandens tiekimo ir nuotekų tvarkymo bei paviršinių nuotekų tvarkymo paslaugų kainų nustatymo metodikos patvirtinimo“ nuostatomis.</text:span><text:s/></text:p>
      <text:p text:style-name="P1851">Punkto pakeitimai:</text:p>
      <text:p text:style-name="P1852"><text:span text:style-name="T1853">Nr.<text:s/></text:span><text:a xlink:href="https://www.e-tar.lt/portal/legalAct.html?documentId=d9873f00b51911e98451fa7b5933515d" office:target-frame-name="_top" xlink:show="replace"><text:span text:style-name="T1854">O3E-303</text:span></text:a><text:span text:style-name="T1855">, 2019-08-02, paskelbta TAR 2019-08-02, i. k. 2019-12795</text:span></text:p>
      <text:p text:style-name="P1856"><text:span text:style-name="T1857">Nr.<text:s/></text:span><text:a xlink:href="https://www.e-tar.lt/portal/legalAct.html?documentId=aec3eb40f07411eb9f09e7df20500045" office:target-frame-name="_top" xlink:show="replace"><text:span text:style-name="T1858">O3E-928</text:span></text:a><text:span text:style-name="T1859">, 2021-07-29, paskelbta TAR 2021-07-29, i. k. 2021-16736</text:span></text:p>
      <text:p text:style-name="Normal"/>
      <text:p text:style-name="P1860"><text:span text:style-name="T1861">50</text:span><text:span text:style-name="T1862">.<text:s/></text:span><text:span text:style-name="T1863">Šilumos įmonės investicijų, kurių įgyvendinimui viešųjų pirkimų procedūra neatlikta, suma vertinama pagal valstybės įmonės Statybos produkcijos sertifikavimo centro registruotas rekomendacijas dėl statinių statybos skaičiuojamųjų kainų nustatymo ar pagal k</text:span><text:span text:style-name="T1864">itus informacijos šaltinius.</text:span></text:p>
      <text:p text:style-name="P1865"><text:span text:style-name="T1866">51</text:span><text:span text:style-name="T1867">.<text:s/></text:span><text:span text:style-name="T1868">Taryba</text:span><text:span text:style-name="T1869">, vertindama jai pateiktas derinti faktiškai atliktas investicijas, atsižvelgia į investicijoms įgyvendinti Lietuvos Respublikos viešųjų pirkimų įstatymo nustatyta tvarka surengtų viešųjų pirkimų rezultatus.<text:s/></text:span><text:span text:style-name="T1870">Taryb</text:span><text:span text:style-name="T1871">a</text:span><text:span text:style-name="T1872">, esant Lietuvos Respublikos viešųjų pirkimų įstatymo 105 straipsnyje nurodytoms aplinkybėms, į viešųjų pirkimų rezultatus neatsižvelgia ir faktiškai atliktų investicijų sumą vertina pagal investicijų projekto rengimo momentu įgyvendintus analogiškus ar p</text:span><text:span text:style-name="T1873">anašius investicijų projektus bei pagal kitus informacijos šaltinius.</text:span></text:p>
      <text:p text:style-name="P1874"/>
      <text:p text:style-name="P1875">Punkto pakeitimai:</text:p>
      <text:p text:style-name="P1876"><text:span text:style-name="T1877">Nr.<text:s/></text:span><text:a xlink:href="https://www.e-tar.lt/portal/legalAct.html?documentId=d9873f00b51911e98451fa7b5933515d" office:target-frame-name="_top" xlink:show="replace"><text:span text:style-name="T1878">O3E-303</text:span></text:a><text:span text:style-name="T1879">, 2019-08-02, paskelbta TAR 2019-08-02, i. k. 2019-12795</text:span></text:p>
      <text:p text:style-name="Normal"/>
      <text:p text:style-name="P1880"><text:span text:style-name="T1881">VIII</text:span><text:span text:style-name="T1882"><text:s/>SKYRIUS</text:span></text:p>
      <text:p text:style-name="P1883"><text:span text:style-name="T1884">INVESTICIJŲ SUDERINIMo reikalavimai</text:span></text:p>
      <text:p text:style-name="P1885"/>
      <text:p text:style-name="P1886"><text:span text:style-name="T1887">52</text:span><text:span text:style-name="T1888">. Išnagrinėjusi Šilumos įmonės, Vandens įmonės prašymą ir įvertinusi pateiktą derinti investiciją, Taryba priima sprendimą dėl investicijų derinimo.</text:span></text:p>
      <text:p text:style-name="P1889">Punkto pakeitimai:</text:p>
      <text:p text:style-name="P1890"><text:span text:style-name="T1891">Nr.<text:s/></text:span><text:a xlink:href="https://www.e-tar.lt/portal/legalAct.html?documentId=d9873f00b51911e98451fa7b5933515d" office:target-frame-name="_top" xlink:show="replace"><text:span text:style-name="T1892">O3E-303</text:span></text:a><text:span text:style-name="T1893">, 2019-08-02, paskelbta TAR 2019-08-02, i. k. 2019-12795</text:span></text:p>
      <text:p text:style-name="Normal"/>
      <text:p text:style-name="P1894"><text:span text:style-name="T1895">53</text:span><text:span text:style-name="T1896">.<text:s/></text:span><text:span text:style-name="T1897">Pateiktą prašymą derinti investiciją Taryba išnagrinėja ir sprendimą priima per 30 darbo dienų, jei pateiktas prašymas atitinka šio Tvarkos aprašo III, IV ir VIII skyriuose nustatytus reikalavimus, išskyrus Šilumos įmonės, Vandens įmonės prašymus pakartoti</text:span><text:span text:style-name="T1898">nai derinti su<text:s/></text:span><text:span text:style-name="T1899">Taryba jau suderintas investicijas, kurių vertė pasikeitė atlikus viešųjų pirkimų procedūras ar atlikus statybą ūkio būdu. Tokias investicijas Taryba išnagrinėja ir sprendimą priima per 20 darbo dienų, jei pateiktas prašymas apima tik pakart</text:span><text:span text:style-name="T1900">otinai teikiamas derinti su Taryba jau suderintas investicijas, kurių vertė pasikeitė atlikus viešųjų pirkimų procedūras (įskaitant atvejus, kai</text:span><text:span text:style-name="T1901"><text:s/>statyba vykdoma ūkio būdu), ir atitinka šio Tvarkos aprašo III, IV ir VIII skyriuose nustatytus reikalavimus. T</text:span><text:span text:style-name="T1902">aryba, gavusi prašymą derinti investiciją, esant poreikiui atlikti patikrinimą vietoje, prieš 5 darbo dienas informuoja Šilumos įmonę, Vandens įmonę (tuo atveju, jeigu investicijos projektas ar jo dalis yra energetikos objektas ar energetikos įrenginys, ar</text:span><text:span text:style-name="T1903"><text:s/>vartotojo energetikos įrenginys) apie atvykimą patikrinti į vietą. Jeigu pateikiami papildomi arba patikslinti dokumentai, terminas skaičiuojamas nuo papildomų arba patikslintų dokumentų gavimo dienos. Šilumos įmonės, Vandens įmonės prašymus derinti inves</text:span><text:span text:style-name="T1904">ticijas Taryba nagrinėja ir sprendimą priima dėl prašymuose pateiktų ataskaitinio laikotarpio ir planuojamų ateinančių metų investicijų (išskyrus investicijas vykdomas ES struktūrinių fondų lėšomis) derinimo vienu metu vieną kartą per metus.</text:span><text:s/></text:p>
      <text:p text:style-name="P1905">Punkto pakeitimai:</text:p>
      <text:p text:style-name="P1906"><text:span text:style-name="T1907">Nr.<text:s/></text:span><text:a xlink:href="https://www.e-tar.lt/portal/legalAct.html?documentId=d9873f00b51911e98451fa7b5933515d" office:target-frame-name="_top" xlink:show="replace"><text:span text:style-name="T1908">O3E-303</text:span></text:a><text:span text:style-name="T1909">, 2019-08-02, paskelbta TAR 2019-08-02, i. k. 2019-12795</text:span></text:p>
      <text:p text:style-name="P1910"><text:span text:style-name="T1911">Nr.<text:s/></text:span><text:a xlink:href="https://www.e-tar.lt/portal/legalAct.html?documentId=62f6e7102b2311eb932eb1ed7f923910" office:target-frame-name="_top" xlink:show="replace"><text:span text:style-name="T1912">O3E-1156</text:span></text:a><text:span text:style-name="T1913">, 2020-11-20, paskelbta TAR 2020-11-20, i. k. 2020-24558</text:span></text:p>
      <text:p text:style-name="Normal"/>
      <text:p text:style-name="P1914">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 nepriklausomiems ekspertams ar kitoms institucijoms atlikti Tarybos užduočių, prašymo nagrinėjimas Tarybos sprendimu gali būti nutrauktas.</text:p>
      <text:p text:style-name="P1915">Punkto pakeitimai:</text:p>
      <text:p text:style-name="P1916"><text:span text:style-name="T1917">Nr.<text:s/></text:span><text:a xlink:href="https://www.e-tar.lt/portal/legalAct.html?documentId=d9873f00b51911e98451fa7b5933515d" office:target-frame-name="_top" xlink:show="replace"><text:span text:style-name="T1918">O3E-303</text:span></text:a><text:span text:style-name="T1919">, 2019-08-02, paskelbta TAR 2</text:span><text:span text:style-name="T1920">019-08-02, i. k. 2019-12795</text:span></text:p>
      <text:p text:style-name="Normal"/>
      <text:p text:style-name="P1921"><text:span text:style-name="T1922">55</text:span><text:span text:style-name="T1923">.<text:s/></text:span><text:span text:style-name="T1924">Neteko galios nuo 2019-08-03</text:span><text:span text:style-name="T1925">.</text:span></text:p>
      <text:p text:style-name="P1926">Punkto pakeitimai:</text:p>
      <text:p text:style-name="P1927"><text:span text:style-name="T1928">Nr.<text:s/></text:span><text:a xlink:href="https://www.e-tar.lt/portal/legalAct.html?documentId=d9873f00b51911e98451fa7b5933515d" office:target-frame-name="_top" xlink:show="replace"><text:span text:style-name="T1929">O3E-303</text:span></text:a><text:span text:style-name="T1930">, 2019-08-02, paskelbta TAR 2019-08-02, i. k. 2019-12795</text:span></text:p>
      <text:p text:style-name="Normal"/>
      <text:p text:style-name="P1931"><text:span text:style-name="T1932">5</text:span><text:span text:style-name="T1933">6</text:span><text:span text:style-name="T1934">.<text:s/></text:span><text:span text:style-name="T1935">Neteko galios nuo 2019-08-03</text:span><text:span text:style-name="T1936">.</text:span></text:p>
      <text:p text:style-name="P1937">Punkto pakeitimai:</text:p>
      <text:p text:style-name="P1938"><text:span text:style-name="T1939">Nr.<text:s/></text:span><text:a xlink:href="https://www.e-tar.lt/portal/legalAct.html?documentId=d9873f00b51911e98451fa7b5933515d" office:target-frame-name="_top" xlink:show="replace"><text:span text:style-name="T1940">O3E-303</text:span></text:a><text:span text:style-name="T1941">, 2019-08-02, paskelbta TAR 2019-08-02, i. k. 2019-12795</text:span></text:p>
      <text:p text:style-name="Normal"/>
      <text:p text:style-name="P1942">57. Jeigu prašymą pateikusios<text:s/>Šilumos įmonės, Vandens įmonės dokumentai ir (ar) investicijų 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 Tarybą ir nurodo objektyvias priežastis. Atsižvelgdama į Šilumos įmonės ar Vandens įmonės nurodytas priežastis ir įvertinusi aplinkybes, Taryba, įmonės prašymu, terminą<text:s/>gali pratęsti.</text:p>
      <text:p text:style-name="P1943">Punkto pakeitimai:</text:p>
      <text:p text:style-name="P1944"><text:span text:style-name="T1945">Nr.<text:s/></text:span><text:a xlink:href="https://www.e-tar.lt/portal/legalAct.html?documentId=d9873f00b51911e98451fa7b5933515d" office:target-frame-name="_top" xlink:show="replace"><text:span text:style-name="T1946">O3E-303</text:span></text:a><text:span text:style-name="T1947">, 2019-08-02, paskelbta TAR 2019-08-02, i. k. 2019-12795</text:span></text:p>
      <text:p text:style-name="Normal"/>
      <text:p text:style-name="P1948">58. Taryba suderina Šilumos įmonės, Vandens įmonės<text:s/>investicijas, atsižvelgdama į investicijų vertinimo kriterijus, nurodytus Tvarkos aprašo 1 priede.</text:p>
      <text:p text:style-name="P1949">Punkto pakeitimai:</text:p>
      <text:p text:style-name="P1950"><text:span text:style-name="T1951">Nr.<text:s/></text:span><text:a xlink:href="https://www.e-tar.lt/portal/legalAct.html?documentId=d9873f00b51911e98451fa7b5933515d" office:target-frame-name="_top" xlink:show="replace"><text:span text:style-name="T1952">O3E-303</text:span></text:a><text:span text:style-name="T1953">, 2019-08-02, paskelbta TAR<text:s/></text:span><text:span text:style-name="T1954">2019-08-02, i. k. 2019-12795</text:span></text:p>
      <text:p text:style-name="Normal"/>
      <text:p text:style-name="P1955"><text:span text:style-name="T1956">59</text:span><text:span text:style-name="T1957">. Jei Tarybai pateikta derinti investicija neatitinka Tvarkos aprašo 1 priede nurodytų kriterijų, tuomet investicija gali būti derinama sumažinta verte, kuriai esant investicija atitinka Tvarkos aprašo 1 priede nurodytus</text:span><text:span text:style-name="T1958"><text:s/>kriterijus.</text:span></text:p>
      <text:p text:style-name="P1959">Punkto pakeitimai:</text:p>
      <text:p text:style-name="P1960"><text:span text:style-name="T1961">Nr.<text:s/></text:span><text:a xlink:href="https://www.e-tar.lt/portal/legalAct.html?documentId=d9873f00b51911e98451fa7b5933515d" office:target-frame-name="_top" xlink:show="replace"><text:span text:style-name="T1962">O3E-303</text:span></text:a><text:span text:style-name="T1963">, 2019-08-02, paskelbta TAR 2019-08-02, i. k. 2019-12795</text:span></text:p>
      <text:p text:style-name="Normal"/>
      <text:p text:style-name="P1964"><text:span text:style-name="T1965">60</text:span><text:span text:style-name="T1966">. Investicijų projektuose pateikti rodikliai<text:s/></text:span><text:span text:style-name="T1967">įvertinami ir investicijų efektyvumas užtikrinamas nustatant reguliuojamas paslaugų (produkto) kainas pagal Šilumos įmonei, Vandens įmonei nustatomų kainų skaičiavimo metodikos nuostatas.</text:span></text:p>
      <text:p text:style-name="P1968"><text:span text:style-name="T1969">60</text:span><text:span text:style-name="T1970">1</text:span><text:span text:style-name="T1971">. Investiciniam projektui į šiltnamio efektą<text:s/></text:span><text:span text:style-name="T1972">sukeliančių dujų (toliau – ŠESD)<text:s/></text:span><text:span text:style-name="T1973">neišskiriančius (nulinės emisijos) šilumos gamybos ir (arba) šilumos perdavimo įrenginius ir technologijas, geriamojo vandens tiekimo, nuotekų tvarkymo ir paviršinių nuotekų tvarkymo įrenginius ir technologijas, skiriamas 1</text:span><text:span text:style-name="T1974"><text:s/>proc. investicijų grąžos priedas 5 metų laikotarpiui, jeigu projektas atitinka šias sąlygas:</text:span></text:p>
      <text:p text:style-name="P1975"><text:span text:style-name="T1976">60</text:span><text:span text:style-name="T1977">1</text:span><text:span text:style-name="T1978">.1</text:span><text:span text:style-name="T1979">. investuojama į ŠESD dujų neišskiriančius (nulinės emisijos) šilumos gamybos ir (arba) šilumos perdavimo įrenginius ir technologijas (atliekinės šilumos s</text:span><text:span text:style-name="T1980">urinkimo ir panaudojimo, saulės šviesos ir šilumos energiją naudojančių technologijų, šilumos siurblių, žemos temperatūros šildymo ir šilumos saugyklų panaudojimo centralizuotai tiekiamos šilumos gamybai technologijas), geriamojo vandens tiekimo, nuotekų t</text:span><text:span text:style-name="T1981">varkymo ir paviršinių nuotekų tvarkymo įrenginius ir technologijas;</text:span></text:p>
      <text:p text:style-name="P1982"><text:span text:style-name="T1983">60</text:span><text:span text:style-name="T1984">1</text:span><text:span text:style-name="T1985">.2</text:span><text:span text:style-name="T1986">. ne mažiau 50 procentų investicinio projekto vertės sudaro ŠESD neišskiriantys (nulinės emisijos) šilumos gamybos ir (arba) šilumos perdavimo įrenginiai ir technologijos geriamoj</text:span><text:span text:style-name="T1987">o vandens tiekimo, nuotekų tvarkymo ir paviršinių nuotekų tvarkymo įrenginiai ir technologijos;</text:span></text:p>
      <text:p text:style-name="P1988"><text:span text:style-name="T1989">60</text:span><text:span text:style-name="T1990">1</text:span><text:span text:style-name="T1991">.3</text:span><text:span text:style-name="T1992">. investiciniam projektui neskiriamos kitos Tarybos teisės aktuose nustatytos skatinimo priemonės;</text:span></text:p>
      <text:p text:style-name="P1993"><text:span text:style-name="T1994">60</text:span><text:span text:style-name="T1995">1</text:span><text:span text:style-name="T1996">.4</text:span><text:span text:style-name="T1997">. investicinis projektas atitinka kitus Tva</text:span><text:span text:style-name="T1998">rkos apraše nustatytus reikalavimus.</text:span><text:s/></text:p>
      <text:p text:style-name="P1999">Papildyta punktu:</text:p>
      <text:p text:style-name="P2000"><text:span text:style-name="T2001">Nr.<text:s/></text:span><text:a xlink:href="https://www.e-tar.lt/portal/legalAct.html?documentId=aec3eb40f07411eb9f09e7df20500045" office:target-frame-name="_top" xlink:show="replace"><text:span text:style-name="T2002">O3E-928</text:span></text:a><text:span text:style-name="T2003">, 2021-07-29, paskelbta TAR 2021-07-29, i. k. 2021-16736</text:span></text:p>
      <text:p text:style-name="Normal"/>
      <text:p text:style-name="P2004">61. Taryba kontroliuoja suderintų 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text:s/>Taryba įvertina Šilumos įmonės, Vandens įmonės įvykdytų investicijų efektyvumą, atsižvelgdama į Šilumos įmonės, Vandens įmonės su Taryba suderintus investicijų projektų rodiklius.</text:p>
      <text:p text:style-name="P2005">Punkto pakeitimai:</text:p>
      <text:p text:style-name="P2006"><text:span text:style-name="T2007">Nr.<text:s/></text:span><text:a xlink:href="https://www.e-tar.lt/portal/legalAct.html?documentId=d9873f00b51911e98451fa7b5933515d" office:target-frame-name="_top" xlink:show="replace"><text:span text:style-name="T2008">O3E-303</text:span></text:a><text:span text:style-name="T2009">, 2019-08-02, paskelbta TAR 2019-08-02, i. k. 2019-12795</text:span></text:p>
      <text:p text:style-name="Normal"/>
      <text:p text:style-name="P2010">62. Šilumos įmonės, Vandens įmonės kasmet iki spalio 1 d. pateikia metinį (t. y. tolesnių vienerių metų)<text:s/><text:span text:style-name="T2011">Tarybai planuojamų pateikti derinti<text:s/></text:span><text:span text:style-name="T2012">Tvarkos aprašo 6.1.1.1 papunktyje apibrėžtų investicijų sąrašą, pažymėdamos investicijas į turto, kurio naudingojo tarnavimo laikotarpis yra trumpesnis, nei Tarybos nustatyti arba su ja suderinti ilgalaikio turto nusidėvėjimo (amortizacijos) normatyvai, at</text:span><text:span text:style-name="T2013">naujinimą. Jei Šilumos įmonei, Vandens įmonei planuojant investicijas į tam tikro turto atnaujinimą, įmonės turto apskaitoje atnaujinamas turto vienetas yra apskaitomas, kaip sudėtinė kito turto dalis, tuomet atnaujinamo turto likutinė vertė prilyginama tu</text:span><text:span text:style-name="T2014">rto atnaujinimo tikslais naujai įsigyto turto vertei, kuri liktų naujai įsigytam turtui ištarnavus tiek metų, kiek metų buvo eksploatuojamas senas naujai įsigytu turtu keičiamas turtas. Tarybai jau pateiktas investicijų sąrašas gali būti tikslinamas invest</text:span><text:span text:style-name="T2015">icijomis, kurios atliktos likviduojant įvykusias avarijas.</text:span></text:p>
      <text:p text:style-name="P2016"/>
      <text:p text:style-name="P2017">Punkto pakeitimai:</text:p>
      <text:p text:style-name="P2018"><text:span text:style-name="T2019">Nr.<text:s/></text:span><text:a xlink:href="https://www.e-tar.lt/portal/legalAct.html?documentId=d9873f00b51911e98451fa7b5933515d" office:target-frame-name="_top" xlink:show="replace"><text:span text:style-name="T2020">O3E-303</text:span></text:a><text:span text:style-name="T2021">, 2019-08-02, paskelbta TAR 2019-08-02, i. k. 2019-12795</text:span></text:p>
      <text:p text:style-name="Normal"/>
      <text:p text:style-name="P2022"><text:span text:style-name="T2023">IX</text:span><text:span text:style-name="T2024"><text:s/>S</text:span><text:span text:style-name="T2025">KYRIUS</text:span></text:p>
      <text:p text:style-name="P2026"><text:span text:style-name="T2027">BAIGIAMOSIOS NUOSTATOS</text:span></text:p>
      <text:p text:style-name="P2028"/>
      <text:p text:style-name="P2029">63. Lietuvos Respublikos juridiniai ir fiziniai asmenys gali susipažinti su Šilumos įmonių, Vandens įmonių Tarybai pateiktais prašymais derinti investiciją, jei šiai medžiagai netaikomi įstatymais ar kitais teisės aktais<text:s/>reglamentuoti viešo naudojimo apribojimai. Tarybos nutarimai ir Tarybos skyrių pažymos dėl investicijų derinimo ta apimtimi, kuria nurodomi konkretūs investicinių projektų planuojamų lėšų dydžiai, yra neviešos, kol pasibaigia Lietuvos Respublikos viešųjų pirkimų įstatyme numatytos viešųjų pirkimų procedūros.</text:p>
      <text:p text:style-name="P2030">Punkto pakeitimai:</text:p>
      <text:p text:style-name="P2031"><text:span text:style-name="T2032">Nr.<text:s/></text:span><text:a xlink:href="https://www.e-tar.lt/portal/legalAct.html?documentId=d9873f00b51911e98451fa7b5933515d" office:target-frame-name="_top" xlink:show="replace"><text:span text:style-name="T2033">O3E-303</text:span></text:a><text:span text:style-name="T2034">, 2019-08-02, paskelbta TAR 2019-08-02, i. k. 2019-12795</text:span></text:p>
      <text:p text:style-name="Normal"/>
      <text:p text:style-name="P2035"><text:span text:style-name="T2036">64</text:span><text:span text:style-name="T2037">. Pasikeit</text:span><text:span text:style-name="T2038">us įstatymų, Lietuvos Respublikos Vyriausybės nutarimų ir kitų teisės aktų nuostatoms, reglamentuojančioms Šilumos įmonių, Vandens įmonių investicijų derinimą, vadovaujamasi naujų teisės aktų nuostatomis, kol bus pakeistas ar papildytas Tvarkos aprašas.</text:span></text:p>
      <text:p text:style-name="P2039"><text:span text:style-name="T2040">65</text:span><text:span text:style-name="T2041">. Derinant investicijas Tvarkos aprašo 1 priede nustatyti investicijų derinimo kriterijai taikomi tiek, kiek neprieštarauja galiojančių teisės aktų nuostatoms. Įstatinio kapitalo didinimo būdu reguliuojamoms Šilumos įmonėms, Vandens įmonėms akcininko į</text:span><text:span text:style-name="T2042"><text:s/>įmonės balansą perduotas ilgalaikis turtas ir savivaldybės įsigytas turtas, kuris Šilumos įmonei, Vandens įmonei savivaldybės perduotas valdyti nuomos pagrindu, panaudos ir patikėjimo teise ilgalaikis turtas, neatlygintinai kitų asmenų perduotas turtas, T</text:span><text:span text:style-name="T2043">arybos vertinamas ir derinamas tokia pat tvarka kaip ir investicijos.</text:span><text:s/></text:p>
      <text:p text:style-name="P2044">Punkto pakeitimai:</text:p>
      <text:p text:style-name="P2045"><text:span text:style-name="T2046">Nr.<text:s/></text:span><text:a xlink:href="https://www.e-tar.lt/portal/legalAct.html?documentId=d9873f00b51911e98451fa7b5933515d" office:target-frame-name="_top" xlink:show="replace"><text:span text:style-name="T2047">O3E-303</text:span></text:a><text:span text:style-name="T2048">, 2019-08-02, paskelbta TAR 2019-08-02, i. k. 2019-12795</text:span></text:p>
      <text:p text:style-name="P2049"><text:span text:style-name="T2050">Nr.<text:s/></text:span><text:a xlink:href="https://www.e-tar.lt/portal/legalAct.html?documentId=62f6e7102b2311eb932eb1ed7f923910" office:target-frame-name="_top" xlink:show="replace"><text:span text:style-name="T2051">O3E-1156</text:span></text:a><text:span text:style-name="T2052">, 2020-11-20, paskelbta TAR 2020-11-20, i. k. 2020-24558</text:span></text:p>
      <text:p text:style-name="Normal"/>
      <text:p text:style-name="P2053"><text:span text:style-name="T2054">66</text:span><text:span text:style-name="T2055">. Šilumos įmonės ir Vandens įmonės visą informaciją apie investicijas (taip pat ir investicijas pagrindžianti informacija bei investicijų projektai) privalo Tarybai pateikti elektronine forma per Tarybos Duomenų surinkimo ir analizės informacinę sistemą (t</text:span><text:span text:style-name="T2056">oliau – DSAIS), išskyrus atvejus, numatytus Tvarkos aprašo 62 punkte. Jeigu dokumentų pateikimo metu dėl techninių kliūčių Šilumos įmonės, Vandens įmonės negali pateikti informacijos elektronine forma arba (ir) per DSAIS, gali pateikti el. paštu elektronin</text:span><text:span text:style-name="T2057">iu parašu pasirašytas DSAIS investicijų derinimo dokumentų formas (tekstinė informacijos dalis – .docx, formatu, o informacijos lentelėse dalis – .xls formatu arba juos atitinkančiais formatais arba pasirašytas DSAIS investicijų derinimo dokumentų formas p</text:span><text:span text:style-name="T2058">opieriniu formatu ir el. paštu info@vert.lt  pateiktas šių dokumentų duomenų rinkmenas (MS Excel, MS Word formatu).<text:s/></text:span><text:span text:style-name="T2059">Informacija elektroniniu formatu Tarybai teikiama el. paštu. Šilumos įmonių, Vandens įmonių teikiamoje informacijoje investicijoms pagrįsti<text:s/></text:span><text:span text:style-name="T2060">piniginės vertės yra nurodomos be PVM. </text:span><text:s/></text:p>
      <text:p text:style-name="P2061">Punkto pakeitimai:</text:p>
      <text:p text:style-name="P2062"><text:span text:style-name="T2063">Nr.<text:s/></text:span><text:a xlink:href="https://www.e-tar.lt/portal/legalAct.html?documentId=d9873f00b51911e98451fa7b5933515d" office:target-frame-name="_top" xlink:show="replace"><text:span text:style-name="T2064">O3E-303</text:span></text:a><text:span text:style-name="T2065">, 2019-08-02, paskelbta TAR 2019-08-02, i. k. 2019-12795</text:span></text:p>
      <text:p text:style-name="P2066"><text:span text:style-name="T2067">Nr.<text:s/></text:span><text:a xlink:href="https://www.e-tar.lt/portal/legalAct.html?documentId=62f6e7102b2311eb932eb1ed7f923910" office:target-frame-name="_top" xlink:show="replace"><text:span text:style-name="T2068">O3E-1156</text:span></text:a><text:span text:style-name="T2069">, 2020-11-20, paskelbta TAR 2020-11-20, i. k. 2020-24558</text:span></text:p>
      <text:p text:style-name="P2070"><text:span text:style-name="T2071">Nr.<text:s/></text:span><text:a xlink:href="https://www.e-tar.lt/portal/legalAct.html?documentId=65faf1705e8511ee81b8b446907f594f" office:target-frame-name="_top" xlink:show="replace"><text:span text:style-name="T2072">O3E-1425</text:span></text:a><text:span text:style-name="T2073">, 2023-09</text:span><text:span text:style-name="T2074">-29, paskelbta TAR 2023-09-29, i. k. 2023-19018</text:span></text:p>
      <text:p text:style-name="Normal"/>
      <text:p text:style-name="P2075">67.<text:s/><text:span text:style-name="T2076">Tarybos<text:s/></text:span>veiksmai ir neveikimas, susiję su Tvarkos aprašo laikymusi ir įgyvendinimu, gali būti skundžiami Lietuvos Respublikos įstatymų nustatyta tvarka ir sąlygomis.</text:p>
      <text:p text:style-name="P2077">Punkto pakeitimai:</text:p>
      <text:p text:style-name="P2078"><text:span text:style-name="T2079">Nr.<text:s/></text:span><text:a xlink:href="https://www.e-tar.lt/portal/legalAct.html?documentId=d9873f00b51911e98451fa7b5933515d" office:target-frame-name="_top" xlink:show="replace"><text:span text:style-name="T2080">O3E-303</text:span></text:a><text:span text:style-name="T2081">, 2019-08-02, paskelbta TAR 2019-08-02, i. k. 2019-12795</text:span></text:p>
      <text:p text:style-name="Normal"/>
      <text:p text:style-name="P2082"><text:span text:style-name="T2083">68</text:span><text:span text:style-name="T2084">. Šilumos įmonės ir Vandens įmonės, pažeidusios Tvarkos aprašo nuostatas, atsako Lietuvos Respubl</text:span><text:span text:style-name="T2085">ikos įstatymų nustatyta tvarka.</text:span></text:p>
      <text:p text:style-name="P2086"><text:span text:style-name="T2087">69</text:span><text:span text:style-name="T2088">. Garantinis geriamojo vandens tiekėjas ir nuotekų tvarkytojas garantinio geriamojo vandens tiekimo ir nuotekų tvarkymo laikotarpiu viešojo vandens tiekėjo, kurio licencijos galiojimas panaikintas (toliau – Vandens<text:s/></text:span><text:span text:style-name="T2089">tiekėjas), aptarnautoje teritorijoje investicijas, numatytas Vandens tiekėjo veiklos plane, derina Tvarkos apraše numatyta tvarka. Regioniniai viešieji vandens tiekėjai investicijas, atliktas garantinio vandens tiekėjo garantinio geriamojo vandens tiekimo<text:s/></text:span><text:span text:style-name="T2090">ir nuotekų tvarkymo laikotarpiu ir nenumatytas Vandens tiekėjo veiklos plane, derina Tvarkos apraše numatyta tvarka. Regioninio viešojo vandens tiekėjo veiklos plane turi būti numatytos garantiniu laikotarpiu faktiškai atliktos investicijos, kurios nebuvo<text:s/></text:span><text:span text:style-name="T2091">numatytos Vandens tiekėjo veiklos plane.</text:span><text:s/></text:p>
      <text:p text:style-name="P2092">Papildyta punktu:</text:p>
      <text:p text:style-name="P2093"><text:span text:style-name="T2094">Nr.<text:s/></text:span><text:a xlink:href="https://www.e-tar.lt/portal/legalAct.html?documentId=65faf1705e8511ee81b8b446907f594f" office:target-frame-name="_top" xlink:show="replace"><text:span text:style-name="T2095">O3E-1425</text:span></text:a><text:span text:style-name="T2096">, 2023-09-29, paskelbta TAR 2023-09-29, i. k. 2023-19018</text:span></text:p>
      <text:p text:style-name="Normal"/>
      <text:p text:style-name="P2097"><text:span text:style-name="T2098">_______________________</text:span></text:p>
      <text:p text:style-name="P2099">Šilumos tiekėjų, nepriklausomų šilumos gamintojų,<text:s/></text:p>
      <text:p text:style-name="P2104">geriamojo vandens tiekėjų ir nuotekų tvarkytojų,<text:s/></text:p>
      <text:p text:style-name="P2105">paviršinių nuotekų tvarkytojų investicijų vertinimo<text:s/></text:p>
      <text:p text:style-name="P2106">ir derinimo Valstybinėje energetikos<text:s/>reguliavimo<text:s/></text:p>
      <text:p text:style-name="P2107">taryboje tvarkos aprašo</text:p>
      <text:p text:style-name="P2108">1 priedas</text:p>
      <text:p text:style-name="P2109"/>
      <text:p text:style-name="P2110"><text:span text:style-name="T2111">Šilumos</text:span><text:span text:style-name="T2112"><text:s/></text:span><text:span text:style-name="T2113">tiekėjų, nepriklausomų šilumos gamintojų, geriamojo vandens tiekėjų ir nuotekų tvarkytojų, paviršinių nuotekų tvarkytojų investicijų vertinimo kriterijai</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Eil. Nr.</text:p>
          </table:table-cell>
          <table:table-cell table:style-name="TableCell2127" table:number-rows-spanned="2">
            <text:p text:style-name="P2128">Investicijos</text:p>
          </table:table-cell>
          <table:table-cell table:style-name="TableCell2129" table:number-columns-spanned="3">
            <text:p text:style-name="P2130">Finansinis investicijos<text:s/>pagrindimas</text:p>
          </table:table-cell>
          <table:covered-table-cell/>
          <table:covered-table-cell/>
          <table:table-cell table:style-name="TableCell2131" table:number-columns-spanned="3">
            <text:p text:style-name="P2132">Ekonominis investicijos vertinimas</text:p>
          </table:table-cell>
          <table:covered-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Finansinė grynoji dabartinė vertė (FGDV)</text:p>
          </table:table-cell>
          <table:table-cell table:style-name="TableCell2138">
            <text:p text:style-name="P2139">Finansinė vidinė grąžos norma (FVGN)</text:p>
          </table:table-cell>
          <table:table-cell table:style-name="TableCell2140">
            <text:p text:style-name="P2141">Įmonės finansinio pajėgumo įvertinimas</text:p>
          </table:table-cell>
          <table:table-cell table:style-name="TableCell2142">
            <text:p text:style-name="P2143">Investicijos nauda (IN)**<text:s/></text:p>
          </table:table-cell>
          <table:table-cell table:style-name="TableCell2144">
            <text:p text:style-name="P2145">Įtaka reguliuojamoms kainoms</text:p>
          </table:table-cell>
          <table:table-cell table:style-name="TableCell2146">
            <text:p text:style-name="P2147">Kiti socialiniai-ekonominiai ir<text:s/>sistemos saugumo aspektai</text:p>
          </table: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cell table:style-name="TableCell2163">
            <text:p text:style-name="P2164">8.</text:p>
          </table:table-cell>
        </table:table-row>
        <table:table-row table:style-name="TableRow2165">
          <table:table-cell table:style-name="TableCell2166">
            <text:p text:style-name="P2167">1.</text:p>
          </table:table-cell>
          <table:table-cell table:style-name="TableCell2168">
            <text:p text:style-name="P2169">Investicijos, skirtos pagal Vyriausybės patvirtintą priemonių įgyvendinimo planą Nacionalinėje energetikos nepriklausomybės strategijoje nustatytiems energetikos prioritetams įgyvendinti, Nacionalinei<text:s/>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2170">
            <text:p text:style-name="P2171">Apskaičiuojama ir nurodoma investicijos FGDV.*</text:p>
          </table:table-cell>
          <table:table-cell table:style-name="TableCell2172">
            <text:p text:style-name="P2173">Apskaičiuojama ir nurodoma investicijos FVGN.*</text:p>
          </table:table-cell>
          <table:table-cell table:style-name="TableCell2174">
            <text:p text:style-name="P2175">Įmonės finansinis pajėgumas turi būti pakankamas.</text:p>
          </table:table-cell>
          <table:table-cell table:style-name="TableCell2176">
            <text:p text:style-name="P2177">Apskaičiuojama investicijos nauda šilumos vartotojams ir šilumos įmonei (IN)**.</text:p>
          </table:table-cell>
          <table:table-cell table:style-name="TableCell2178">
            <text:p text:style-name="P2179">Įvertinama ir nurodoma įtaka reguliuojamoms kainoms.</text:p>
          </table:table-cell>
          <table:table-cell table:style-name="TableCell2180">
            <text:p text:style-name="P2181">Nurodoma socialinė-ekonominė, sistemos saugumo ir tiekimo patikimumo užtikrinimo nauda.<text:s/></text:p>
          </table:table-cell>
        </table:table-row>
        <table:table-row table:style-name="TableRow2182">
          <table:table-cell table:style-name="TableCell2183">
            <text:p text:style-name="P2184">2.</text:p>
          </table:table-cell>
          <table:table-cell table:style-name="TableCell2185">
            <text:p text:style-name="P2186"><text:span text:style-name="T2187">Investicijos, skirtos įgyvendinti<text:s/></text:span><text:span text:style-name="T2188">Vandenų srities plėtros programoje/plane nustatytiems tikslams įgyvendinti p</text:span><text:span text:style-name="T2189">agal Aplinkos ministro ir Žemės Ūkio ministro patvirtintą veiksmų planą ir kituose teisės aktuose nurodytos, kaip privalomos vandens įmonėms infrastruktūros plėtrai, renovacijai, saugumui ir patikimumui užtikrinti, vartotojų ir abonentų prijungimui prie ce</text:span><text:span text:style-name="T2190">ntralizuotos geriamojo vandens tiekimo ir nuotekų tvarkymo, paviršinių nuotekų tvarkymo infrastruktūros, atitinkančios aplinkos apsaugos, sveikatos apsaugos reikalavimus.</text:span></text:p>
          </table:table-cell>
          <table:table-cell table:style-name="TableCell2191">
            <text:p text:style-name="P2192"><text:span text:style-name="T2193">Apskaičiuojama ir nurodoma investicijos FGDV.*</text:span><text:span text:style-name="T2194"><text:s/></text:span></text:p>
            <text:p text:style-name="P2195"/>
            <text:p text:style-name="P2196"/>
          </table:table-cell>
          <table:table-cell table:style-name="TableCell2197">
            <text:p text:style-name="P2198">Apskaičiuojama ir nurodoma<text:s/>investicijos FVGN.*</text:p>
          </table:table-cell>
          <table:table-cell table:style-name="TableCell2199">
            <text:p text:style-name="P2200">Įmonės finansinis pajėgumas turi būti pakankamas.</text:p>
          </table:table-cell>
          <table:table-cell table:style-name="TableCell2201">
            <text:p text:style-name="P2202">Apskaičiuojama investicijos nauda geriamojo vandens tiekimo ir nuotekų tvarkymo, paviršinių nuotekų tvarkymo paslaugų vartotojams ir abonentams ir vandens įmonei (IN)**.</text:p>
          </table:table-cell>
          <table:table-cell table:style-name="TableCell2203">
            <text:p text:style-name="P2204">Įvertinama ir nurodoma įtaka reguliuojamoms kainoms.</text:p>
          </table:table-cell>
          <table:table-cell table:style-name="TableCell2205">
            <text:p text:style-name="P2206">Nurodoma socialinė-ekonominė, sistemos saugumo ir tiekimo patikimumo užtikrinimo nauda.</text:p>
          </table:table-cell>
        </table:table-row>
        <table:table-row table:style-name="TableRow2207">
          <table:table-cell table:style-name="TableCell2208">
            <text:p text:style-name="P2209">3.</text:p>
          </table:table-cell>
          <table:table-cell table:style-name="TableCell2210">
            <text:p text:style-name="P2211">Investicijos, skirtos šilumos, 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2212">
            <text:p text:style-name="P2213">FGDV turi būti didesnė arba lygi nuliui***.</text:p>
          </table:table-cell>
          <table:table-cell table:style-name="TableCell2214">
            <text:p text:style-name="P2215">FVGN turi būti ne mažesnė kaip atitinkamo sektoriaus įmonei nustatyta kapitalo grąžos norma***.</text:p>
          </table:table-cell>
          <table:table-cell table:style-name="TableCell2216">
            <text:p text:style-name="P2217">Įmonės finansinis pajėgumas turi būti pakankamas.</text:p>
          </table:table-cell>
          <table:table-cell table:style-name="TableCell2218">
            <text:p text:style-name="P2219">Apskaičiuojama investicijos nauda šilumos vartotojams, geriamojo vandens tiekimo ir nuotekų tvarkymo, paviršinių nuotekų tvarkymo paslaugų vartotojams ir abonentams ir šilumos įmonei, vandens įmonei (IN)**.</text:p>
          </table:table-cell>
          <table:table-cell table:style-name="TableCell2220">
            <text:p text:style-name="P2221">Neturi didinti kainos esamiems vartotojams.</text:p>
          </table:table-cell>
          <table:table-cell table:style-name="TableCell2222">
            <text:p text:style-name="P2223">Nevertinama.</text:p>
          </table:table-cell>
        </table:table-row>
        <table:table-row table:style-name="TableRow2224">
          <table:table-cell table:style-name="TableCell2225">
            <text:p text:style-name="P2226"><text:span text:style-name="T2227">3</text:span><text:span text:style-name="T2228">1</text:span><text:span text:style-name="T2229">.</text:span></text:p>
          </table:table-cell>
          <table:table-cell table:style-name="TableCell2230">
            <text:p text:style-name="P2231">Investicijos, skirtos atliekinę šilumą generuojančių asmenų prijungimui prie šilumos perdavimo tinklų.</text:p>
          </table:table-cell>
          <table:table-cell table:style-name="TableCell2232">
            <text:p text:style-name="P2233">FGDV turi būti didesnė arba lygi nuliui***.</text:p>
          </table:table-cell>
          <table:table-cell table:style-name="TableCell2234">
            <text:p text:style-name="P2235">FVGN turi būti ne mažesnė kaip atitinkamo sektoriaus įmonei nustatyta kapitalo grąžos norma***.</text:p>
          </table:table-cell>
          <table:table-cell table:style-name="TableCell2236">
            <text:p text:style-name="P2237">Įmonės finansinis pajėgumas turi būti pakankamas.</text:p>
          </table:table-cell>
          <table:table-cell table:style-name="TableCell2238">
            <text:p text:style-name="P2239">Apskaičiuojama investicijos nauda šilumos vartotojams, geriamojo vandens tiekimo ir nuotekų tvarkymo, paviršinių nuotekų tvarkymo paslaugų vartotojams ir abonentams ir šilumos įmonei, vandens įmonei (IN)**.</text:p>
          </table:table-cell>
          <table:table-cell table:style-name="TableCell2240">
            <text:p text:style-name="P2241">Neturi didinti kainos esamiems vartotojams.</text:p>
          </table:table-cell>
          <table:table-cell table:style-name="TableCell2242">
            <text:p text:style-name="P2243">Nevertinama.</text:p>
          </table:table-cell>
        </table:table-row>
        <table:table-row table:style-name="TableRow2244">
          <table:table-cell table:style-name="TableCell2245">
            <text:p text:style-name="P2246">4.</text:p>
          </table:table-cell>
          <table:table-cell table:style-name="TableCell2247">
            <text:p text:style-name="P2248">Investicijos, skirtos esamų šilumos, geriamojo vandens tiekimo ir nuotekų tvarkymo, paviršinių nuotekų tvarkymo sistemų efektyvumo didinimui modernizuojant sistemas.</text:p>
          </table:table-cell>
          <table:table-cell table:style-name="TableCell2249">
            <text:p text:style-name="P2250">FGDV turi būti didesnė arba<text:s/>lygi nuliui***.</text:p>
          </table:table-cell>
          <table:table-cell table:style-name="TableCell2251">
            <text:p text:style-name="P2252">FVGN turi būti ne mažesnė kaip atitinkamo sektoriaus įmonei nustatyta kapitalo grąžos norma***.</text:p>
          </table:table-cell>
          <table:table-cell table:style-name="TableCell2253">
            <text:p text:style-name="P2254">Įmonės finansinis pajėgumas turi būti pakankamas.</text:p>
          </table:table-cell>
          <table:table-cell table:style-name="TableCell2255">
            <text:p text:style-name="P2256">Apskaičiuojama investicijos nauda šilumos vartotojams, geriamojo vandens tiekimo ir nuotekų<text:s/>tvarkymo, paviršinių nuotekų tvarkymo paslaugų vartotojams ir abonentams ir šilumos įmonei, vandens įmonei (IN)**.</text:p>
          </table:table-cell>
          <table:table-cell table:style-name="TableCell2257">
            <text:p text:style-name="P2258">Neturi didinti kainos esamiems vartotojams.</text:p>
          </table:table-cell>
          <table:table-cell table:style-name="TableCell2259">
            <text:p text:style-name="P2260">Nurodoma socialinė-ekonominė, sistemos saugumo ir tiekimo patikimumo užtikrinimo nauda.</text:p>
          </table:table-cell>
        </table:table-row>
        <table:table-row table:style-name="TableRow2261">
          <table:table-cell table:style-name="TableCell2262">
            <text:p text:style-name="P2263">5.</text:p>
          </table:table-cell>
          <table:table-cell table:style-name="TableCell2264">
            <text:p text:style-name="P2265">Reguliuojamų NŠG, kurie neužtikrina šilumos generavimo šaltinių galios rezervo, investicijos.</text:p>
          </table:table-cell>
          <table:table-cell table:style-name="TableCell2266">
            <text:p text:style-name="P2267">Nevertinama.</text:p>
          </table:table-cell>
          <table:table-cell table:style-name="TableCell2268">
            <text:p text:style-name="P2269">Nevertinama.</text:p>
          </table:table-cell>
          <table:table-cell table:style-name="TableCell2270">
            <text:p text:style-name="P2271">Nevertinama.</text:p>
          </table:table-cell>
          <table:table-cell table:style-name="TableCell2272">
            <text:p text:style-name="P2273">Apskaičiuojama investicijos nauda šilumos vartotojams ir šilumos įmonei (IN)**</text:p>
          </table:table-cell>
          <table:table-cell table:style-name="TableCell2274">
            <text:p text:style-name="P2275">Neturi didinti kainos esamiems šilumos<text:s/>vartotojams.</text:p>
          </table:table-cell>
          <table:table-cell table:style-name="TableCell2276">
            <text:p text:style-name="P2277">Nevertinama.</text:p>
          </table:table-cell>
        </table:table-row>
        <table:table-row table:style-name="TableRow2278">
          <table:table-cell table:style-name="TableCell2279">
            <text:p text:style-name="P2280">6.</text:p>
          </table:table-cell>
          <table:table-cell table:style-name="TableCell2281">
            <text:p text:style-name="P2282">Su energetikos inovacijų, atitinkančių Bandomosios aplinkos apraše inovacijai nustatytus kriterijus, diegimu susiję investiciniai projektai, kurie pretenduoja į dalies investicinių išlaidų finansavimą <text:s/>iš reguliuojamų šilumos<text:s/>kainų.</text:p>
          </table:table-cell>
          <table:table-cell table:style-name="TableCell2283">
            <text:p text:style-name="P2284"/>
            <text:p text:style-name="P2285"><text:span text:style-name="T2286">FGDV be<text:s/></text:span><text:span text:style-name="T2287">iš reguliuojamų šilumos kainų</text:span><text:span text:style-name="T2288"><text:s/>finansuotos investicinių išlaidų dalies turi būti neigiama</text:span></text:p>
            <text:p text:style-name="P2289"/>
            <text:p text:style-name="P2290"><text:span text:style-name="T2291">FGDV su<text:s/></text:span><text:span text:style-name="T2292">iš reguliuojamų šilumos kainų</text:span><text:span text:style-name="T2293"><text:s/>finansuota investicinių išlaidų dalimi turi būti didesnė arba lygi nuliui.</text:span></text:p>
          </table:table-cell>
          <table:table-cell table:style-name="TableCell2294">
            <text:p text:style-name="P2295"/>
            <text:p text:style-name="P2296"><text:span text:style-name="T2297">FVGN be<text:s/></text:span><text:span text:style-name="T2298">iš reguliuojamų šilumos<text:s/></text:span><text:span text:style-name="T2299">kainų</text:span><text:span text:style-name="T2300"><text:s/>finansuotos investicinių išlaidų dalies turi būti mažesnė, nei šilumos įmonei nustatyta kapitalo grąžos norma.</text:span></text:p>
            <text:p text:style-name="P2301"/>
            <text:p text:style-name="P2302"><text:span text:style-name="T2303">FVGN su<text:s/></text:span><text:span text:style-name="T2304">iš reguliuojamų šilumos kainų</text:span><text:span text:style-name="T2305"><text:s/>finansuota investicinių išlaidų dalimi turi būti ne mažesnė, nei šilumos įmonei nustatyta kapitalo g</text:span><text:span text:style-name="T2306">rąžos norma.</text:span></text:p>
          </table:table-cell>
          <table:table-cell table:style-name="TableCell2307">
            <text:p text:style-name="P2308"><text:span text:style-name="T2309">Įmonės finansinis pajėgumas turi būti pakankamas.</text:span></text:p>
          </table:table-cell>
          <table:table-cell table:style-name="TableCell2310">
            <text:p text:style-name="P2311">(IN)** su iš reguliuojamų šilumos kainų finansuota investicinių išlaidų dalimi turi būti didesnė arba lygi nuliui****.<text:s/></text:p>
          </table:table-cell>
          <table:table-cell table:style-name="TableCell2312">
            <text:p text:style-name="P2313"><text:span text:style-name="T2314">Įvertinama ir nurodoma įtaka reguliuojamoms kainoms.</text:span></text:p>
          </table:table-cell>
          <table:table-cell table:style-name="TableCell2315">
            <text:p text:style-name="P2316"><text:span text:style-name="T2317">Nurodoma socialinė-e</text:span><text:span text:style-name="T2318">konominė, sistemos saugumo ir tiekimo patikimumo užtikrinimo nauda.</text:span></text:p>
          </table:table-cell>
        </table:table-row>
        <table:table-row table:style-name="TableRow2319">
          <table:table-cell table:style-name="TableCell2320">
            <text:p text:style-name="P2321">7.</text:p>
          </table:table-cell>
          <table:table-cell table:style-name="TableCell2322">
            <text:p text:style-name="P2323"><text:span text:style-name="T2324">Tvarkos aprašo 11</text:span><text:span text:style-name="T2325">3</text:span><text:span text:style-name="T2326">.1.<text:s/></text:span><text:span text:style-name="T2327"><text:s/></text:span><text:span text:style-name="T2328">punkte nurodyti investiciniai projektai, kurie pretenduoja į dalies investicinių išlaidų finansavimą <text:s/>iš reguliuojamų šilumos, geriamojo vandens, <text:s/>nuotekų tvarkymo ir paviršinių nuotekų tvarkymo paslaugų tiekimo kainų.</text:span></text:p>
          </table:table-cell>
          <table:table-cell table:style-name="TableCell2329">
            <text:p text:style-name="P2330"><text:span text:style-name="T2331">FGDV yra didesnė arba lygi nuliui****</text:span><text:span text:style-name="T2332">*.</text:span><text:span text:style-name="T2333"><text:s/></text:span></text:p>
            <text:p text:style-name="P2334"/>
          </table:table-cell>
          <table:table-cell table:style-name="TableCell2335">
            <text:p text:style-name="P2336">FVGN yra ne mažesnė kaip atitinkamo sektoriaus įmonei nustatyta kapitalo grąžos norma*****.</text:p>
          </table:table-cell>
          <table:table-cell table:style-name="TableCell2337">
            <text:p text:style-name="P2338">Įmonės finansinis pajėgumas turi būti pakankamas.</text:p>
          </table:table-cell>
          <table:table-cell table:style-name="TableCell2339">
            <text:p text:style-name="P2340"><text:span text:style-name="T2341">Apskaičiuojama investicijos nauda šilumos vartotojams, geriamojo vandens tiekimo ir nuotekų tvarkymo,<text:s/></text:span><text:span text:style-name="T2342">paviršinių nuotekų tvarkymo paslaugų vartotojams ir abonentams ir šilumos įmonei, vandens įmonei (IN)*****.</text:span></text:p>
          </table:table-cell>
          <table:table-cell table:style-name="TableCell2343">
            <text:p text:style-name="P2344"><text:span text:style-name="T2345">Neturi didinti kainos esamiems vartotojams*****.</text:span></text:p>
          </table:table-cell>
          <table:table-cell table:style-name="TableCell2346">
            <text:p text:style-name="P2347">Nevertinama.</text:p>
            <text:p text:style-name="P2348"/>
          </table:table-cell>
        </table:table-row>
      </table:table>
      <text:p text:style-name="P2349">* Netaikoma Šilumos įmonių, Vandens įmonių investicijoms, kurios paminėtos Tvarkos<text:s/>aprašo 6.1.1.2, 6.1.1.3, 6.1.2 papunkčiuose.</text:p>
      <text:p text:style-name="P2350"><text:span text:style-name="T2351">** Skaičiuojama 47</text:span><text:span text:style-name="T2352">1</text:span><text:span text:style-name="T2353"><text:s/>punkte nurodytoms investicijoms. 47</text:span><text:span text:style-name="T2354">1</text:span><text:span text:style-name="T2355"><text:s/>punkte nenurodytoms investicijoms skaičiuojama tik tuo atveju, kai investicijos derinimo metu reikia nuspręsti ar derinti investiciją ar investicijos alternatyvą. Derinama ta investicija ar investicijos alternatyva, kurios IN yra didesnis.</text:span></text:p>
      <text:p text:style-name="P2356">*** Netaikoma Šilumos įmonių, Vandens įmonių investicijoms, kurios paminėtos Tvarkos aprašo 6.1.2 papunktyje.</text:p>
      <text:p text:style-name="P2357"><text:span text:style-name="T2358">**** IN gali būti mažesnė už nulį tik Tvarkos aprašo 47</text:span><text:span text:style-name="T2359">1</text:span><text:span text:style-name="T2360">.3 papunktyje nurodytu atveju.</text:span></text:p>
      <text:p text:style-name="P2361">***** Netaikoma Šilumos įmonių 36.1, 36.2 (tik teisės aktuose nustatytai plėtrai įgyvendinti) arba 36.3 papunkčiuose, Vandens įmonių nurodytoms Tvarkos aprašo 37.1, 37.2 (tik teisės aktuose nustatytai plėtrai įgyvendinti) arba 37.3 papunkčiuose nurodytoms investicijoms.</text:p>
      <text:p text:style-name="P2362"/>
      <text:p text:style-name="P2363"><text:span text:style-name="T2364">____________________________</text:span></text:p>
      <text:p text:style-name="P2365"/>
      <text:p text:style-name="P2366">Priedo pakeitimai:</text:p>
      <text:p text:style-name="P2367"><text:span text:style-name="T2368">Nr.<text:s/></text:span><text:a xlink:href="https://www.e-tar.lt/portal/legalAct.html?documentId=d9873f00b51911e98451fa7b5933515d" office:target-frame-name="_top" xlink:show="replace"><text:span text:style-name="T2369">O3E-303</text:span></text:a><text:span text:style-name="T2370">, 2019-08-02, paskelbta TAR 2019-08-02, i. k. 2019-12795</text:span></text:p>
      <text:p text:style-name="P2371"><text:span text:style-name="T2372">Nr.<text:s/></text:span><text:a xlink:href="https://www.e-tar.lt/portal/legalAct.html?documentId=aec3eb40f07411eb9f09e7df20500045" office:target-frame-name="_top" xlink:show="replace"><text:span text:style-name="T2373">O3E-928</text:span></text:a><text:span text:style-name="T2374">, 2021-07-29, paskelbta TAR 2021-07-29, i. k. 2021-16736</text:span></text:p>
      <text:p text:style-name="P2375"><text:span text:style-name="T2376">Nr.<text:s/></text:span><text:a xlink:href="https://www.e-tar.lt/portal/legalAct.html?documentId=65faf1705e8511ee81b8b446907f594f" office:target-frame-name="_top" xlink:show="replace"><text:span text:style-name="T2377">O3E-1425</text:span></text:a><text:span text:style-name="T2378">, 2023-09-29, paskelbta TAR 2023-09-29, i. k. 2023-19018</text:span></text:p>
      <text:p text:style-name="Normal"/>
      <text:p text:style-name="Normal"/>
      <text:p text:style-name="Normal"/>
      <text:p text:style-name="Normal"/>
      <text:p text:style-name="P2379">Priedų<text:s/>pakeitimai:</text:p>
      <text:p text:style-name="Normal"/>
      <text:p text:style-name="P2380">SVI vertinimo ir derinimo tvarkos projektas (silumos 2-3 priedai) pagal nutarimą Nr. O3E-1156</text:p>
      <text:p text:style-name="P2381">Priedo pakeitimai:</text:p>
      <text:p text:style-name="P2382"><text:span text:style-name="T2383">Nr.<text:s/></text:span><text:a xlink:href="https://www.e-tar.lt/portal/legalAct.html?documentId=d9873f00b51911e98451fa7b5933515d" office:target-frame-name="_top" xlink:show="replace"><text:span text:style-name="T2384">O3E-303</text:span></text:a><text:span text:style-name="T2385">, 2019-08-02, paskelb</text:span><text:span text:style-name="T2386">ta TAR 2019-08-02, i. k. 2019-12795</text:span></text:p>
      <text:p text:style-name="P2387"><text:span text:style-name="T2388">Nr.<text:s/></text:span><text:a xlink:href="https://www.e-tar.lt/portal/legalAct.html?documentId=62f6e7102b2311eb932eb1ed7f923910" office:target-frame-name="_top" xlink:show="replace"><text:span text:style-name="T2389">O3E-1156</text:span></text:a><text:span text:style-name="T2390">, 2020-11-20, paskelbta TAR 2020-11-20, i. k. 2020-24558</text:span></text:p>
      <text:p text:style-name="Normal"/>
      <text:p text:style-name="P2391">SVI vertinimo ir derinimo tvarkos projektas (vandens<text:s/>4-5 priedai)</text:p>
      <text:p text:style-name="P2392">Priedo pakeitimai:</text:p>
      <text:p text:style-name="P2393"><text:span text:style-name="T2394">Nr.<text:s/></text:span><text:a xlink:href="https://www.e-tar.lt/portal/legalAct.html?documentId=d9873f00b51911e98451fa7b5933515d" office:target-frame-name="_top" xlink:show="replace"><text:span text:style-name="T2395">O3E-303</text:span></text:a><text:span text:style-name="T2396">, 2019-08-02, paskelbta TAR 2019-08-02, i. k. 2019-12795</text:span></text:p>
      <text:p text:style-name="P2397"><text:span text:style-name="T2398">Nr.<text:s/></text:span><text:a xlink:href="https://www.e-tar.lt/portal/legalAct.html?documentId=62f6e7102b2311eb932eb1ed7f923910" office:target-frame-name="_top" xlink:show="replace"><text:span text:style-name="T2399">O3E-1156</text:span></text:a><text:span text:style-name="T2400">, 2020-11-20, paskelbta TAR 2020-11-20, i. k. 2020-24558</text:span></text:p>
      <text:p text:style-name="P2401"><text:span text:style-name="T2402">Nr.<text:s/></text:span><text:a xlink:href="https://www.e-tar.lt/portal/legalAct.html?documentId=65faf1705e8511ee81b8b446907f594f" office:target-frame-name="_top" xlink:show="replace"><text:span text:style-name="T2403">O3E-1425</text:span></text:a><text:span text:style-name="T2404">, 2023-09-29, paskelbta TAR 2023-09-</text:span><text:span text:style-name="T2405">29, i. k. 2023-19018</text:span></text:p>
      <text:p text:style-name="Normal"/>
      <text:p text:style-name="P2406">SVI vertinimo ir derinimo tvarkos projektas (6 priedas) pagal nutarimą Nr. O3E-303</text:p>
      <text:p text:style-name="P2407">Priedo pakeitimai:</text:p>
      <text:p text:style-name="P2408"><text:span text:style-name="T2409">Nr.<text:s/></text:span><text:a xlink:href="https://www.e-tar.lt/portal/legalAct.html?documentId=d9873f00b51911e98451fa7b5933515d" office:target-frame-name="_top" xlink:show="replace"><text:span text:style-name="T2410">O3E-303</text:span></text:a><text:span text:style-name="T2411">, 2019-08-02, paskelbta</text:span><text:span text:style-name="T2412"><text:s/>TAR 2019-08-02, i. k. 2019-12795</text:span></text:p>
      <text:p text:style-name="Normal"/>
      <text:p text:style-name="P2413"/>
      <text:p text:style-name="P2414"/>
      <text:p text:style-name="P2415"><text:span text:style-name="T2416">Pakeitimai:</text:span></text:p>
      <text:p text:style-name="P2417"/>
      <text:p text:style-name="P2418"><text:span text:style-name="T2419">1.</text:span></text:p>
      <text:p text:style-name="P2420"><text:span text:style-name="T2421">Valstybinė kainų ir energetikos kontrolės komisija, Nutarimas</text:span></text:p>
      <text:p text:style-name="P2422"><text:span text:style-name="T2423">Nr.<text:s/></text:span><text:a xlink:href="https://www.e-tar.lt/portal/legalAct.html?documentId=6c124f308c1211e9ae2e9d61b1f977b3" office:target-frame-name="_top" xlink:show="replace"><text:span text:style-name="T2424">O3E-188</text:span></text:a><text:span text:style-name="T2425">, 2019-06-11, paskelbta TAR<text:s/></text:span><text:span text:style-name="T2426">2019-06-11, i. k. 2019-09445</text:span></text:p>
      <text:p text:style-name="P2427"><text:span text:style-name="T2428">Dėl Valstybinės kainų ir energetikos kontrolės komisijos 2019 m. balandžio 1 d. nutarimo Nr. O3E-93 „Dėl Šilumos tiekėjų, nepriklausomų šilumos gamintojų, geriamojo vandens tiekėjų ir nuotekų tvarkytojų, paviršinių nuotekų tvar</text:span><text:span text:style-name="T2429">kytojų investicijų vertinimo ir derinimo Valstybinėje kainų ir energetikos kontrolės komisijoje tvarkos aprašo patvirtinimo“ pakeitimo</text:span></text:p>
      <text:p text:style-name="P2430"/>
      <text:p text:style-name="P2431"><text:span text:style-name="T2432">2.</text:span></text:p>
      <text:p text:style-name="P2433"><text:span text:style-name="T2434">Valstybinė energetikos reguliavimo taryba, Nutarimas</text:span></text:p>
      <text:p text:style-name="P2435"><text:span text:style-name="T2436">Nr.<text:s/></text:span><text:a xlink:href="https://www.e-tar.lt/portal/legalAct.html?documentId=d9873f00b51911e98451fa7b5933515d" office:target-frame-name="_top" xlink:show="replace"><text:span text:style-name="T2437">O3E-303</text:span></text:a><text:span text:style-name="T2438">, 2019-08-02, paskelbta TAR 2019-08-02, i. k. 2019-12795</text:span></text:p>
      <text:p text:style-name="P2439"><text:span text:style-name="T2440">Dėl Valstybinės kainų ir energetikos kontrolės komisijos 2019 m. balandžio 1 d. nutarimo Nr. O3E-93 „Dėl Šilumos tiekėjų, nepriklausomų šilumos gamintojų,</text:span><text:span text:style-name="T2441"><text:s/>geriamojo vandens tiekėjų ir nuotekų tvarkytojų, paviršinių nuotekų tvarkytojų investicijų vertinimo ir derinimo Valstybinėje kainų ir energetikos kontrolės komisijoje tvarkos aprašo patvirtinimo“ pakeitimo</text:span></text:p>
      <text:p text:style-name="P2442"/>
      <text:p text:style-name="P2443"><text:span text:style-name="T2444">3.</text:span></text:p>
      <text:p text:style-name="P2445"><text:span text:style-name="T2446">Valstybinė energetikos reguliavimo taryba, N</text:span><text:span text:style-name="T2447">utarimas</text:span></text:p>
      <text:p text:style-name="P2448"><text:span text:style-name="T2449">Nr.<text:s/></text:span><text:a xlink:href="https://www.e-tar.lt/portal/legalAct.html?documentId=62f6e7102b2311eb932eb1ed7f923910" office:target-frame-name="_top" xlink:show="replace"><text:span text:style-name="T2450">O3E-1156</text:span></text:a><text:span text:style-name="T2451">, 2020-11-20, paskelbta TAR 2020-11-20, i. k. 2020-24558</text:span></text:p>
      <text:p text:style-name="P2452"><text:span text:style-name="T2453">Dėl Valstybinės energetikos reguliavimo tarybos 2019 m. balandžio 1 d. nutarimo<text:s/></text:span><text:span text:style-name="T2454">Nr. O3E-93 „Dėl Šilumos tiekėjų, nepriklausomų šilumos gamintojų, geriamojo vandens tiekėjų ir nuotekų tvarkytojų, paviršinių nuotekų tvarkytojų investicijų vertinimo ir derinimo Valstybinėje energetikos reguliavimo taryboje tvarkos aprašo patvirtinimo“ pa</text:span><text:span text:style-name="T2455">keitimo</text:span></text:p>
      <text:p text:style-name="P2456"/>
      <text:p text:style-name="P2457"><text:span text:style-name="T2458">4.</text:span></text:p>
      <text:p text:style-name="P2459"><text:span text:style-name="T2460">Valstybinė energetikos reguliavimo taryba, Nutarimas</text:span></text:p>
      <text:p text:style-name="P2461"><text:span text:style-name="T2462">Nr.<text:s/></text:span><text:a xlink:href="https://www.e-tar.lt/portal/legalAct.html?documentId=aec3eb40f07411eb9f09e7df20500045" office:target-frame-name="_top" xlink:show="replace"><text:span text:style-name="T2463">O3E-928</text:span></text:a><text:span text:style-name="T2464">, 2021-07-29, paskelbta TAR 2021-07-29, i. k. 2021-16736</text:span></text:p>
      <text:p text:style-name="P2465"><text:span text:style-name="T2466">Dėl Valstybinės energetik</text:span><text:span text:style-name="T2467">os reguliavimo tarybos 2019 m. balandžio 1 d. nutarimo Nr. O3E-93 „Dėl Šilumos tiekėjų, nepriklausomų šilumos gamintojų, geriamojo vandens tiekėjų ir nuotekų tvarkytojų, paviršinių nuotekų tvarkytojų investicijų vertinimo ir derinimo Valstybinėje energetik</text:span><text:span text:style-name="T2468">os reguliavimo taryboje tvarkos aprašo patvirtinimo“ pakeitimo</text:span></text:p>
      <text:p text:style-name="P2469"/>
      <text:p text:style-name="P2470"><text:span text:style-name="T2471">5.</text:span></text:p>
      <text:p text:style-name="P2472"><text:span text:style-name="T2473">Valstybinė energetikos reguliavimo taryba, Nutarimas</text:span></text:p>
      <text:p text:style-name="P2474"><text:span text:style-name="T2475">Nr.<text:s/></text:span><text:a xlink:href="https://www.e-tar.lt/portal/legalAct.html?documentId=65faf1705e8511ee81b8b446907f594f" office:target-frame-name="_top" xlink:show="replace"><text:span text:style-name="T2476">O3E-1425</text:span></text:a><text:span text:style-name="T2477">, 2023-09-29, paskelbta<text:s/></text:span><text:span text:style-name="T2478">TAR 2023-09-29, i. k. 2023-19018</text:span></text:p>
      <text:p text:style-name="P2479"><text:span text:style-name="T2480">Dėl Valstybinės energetikos reguliavimo tarybos 2019 m. balandžio 1 d. nutarimo Nr. O3E-93 „Dėl Šilumos tiekėjų, nepriklausomų šilumos gamintojų, geriamojo vandens tiekėjų ir nuotekų tvarkytojų, paviršinių nuotekų tvarkytoj</text:span><text:span text:style-name="T2481">ų investicijų vertinimo ir derinimo Valstybinėje energetikos reguliavimo taryboje tvarkos aprašo patvirtinimo“ pakeitimo</text:span></text:p>
      <text:p text:style-name="P2482"/>
      <text:p text:style-name="P2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fo:text-align="center">
        <style:tab-stops>
          <style:tab-stop style:type="center" style:position="3.3465in"/>
          <style:tab-stop style:type="right" style:position="6.693in"/>
        </style:tab-stops>
      </style:paragraph-properties>
    </style:style>
    <style:style style:name="P2101" style:parent-style-name="Normal" style:family="paragraph">
      <style:paragraph-properties fo:text-align="justify">
        <style:tab-stops>
          <style:tab-stop style:type="center" style:position="2.884in"/>
          <style:tab-stop style:type="right" style:position="5.768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4</text:page-number></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100"><text:page-number text:fixed="false">4</text:page-number></text:p>
      </style:header>
      <style:footer>
        <text:p text:style-name="P2101"/>
      </style:footer>
    </style:master-page>
    <style:master-page style:next-style-name="MP2" style:name="MPF2" style:page-layout-name="PL2">
      <style:header>
        <text:p text:style-name="P2102"/>
      </style:header>
      <style:footer>
        <text:p text:style-name="P2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4T09:45:00Z</meta:creation-date>
    <dc:date>2023-10-04T09:45:00Z</dc:date>
    <meta:print-date>2019-04-01T07:51:00Z</meta:print-date>
    <meta:template xlink:href="Normal.dotm" xlink:type="simple"/>
    <meta:editing-cycles>2</meta:editing-cycles>
    <meta:editing-duration>PT0S</meta:editing-duration>
    <meta:document-statistic meta:page-count="3" meta:paragraph-count="302" meta:word-count="16054" meta:character-count="128137" meta:row-count="1937" meta:non-whitespace-character-count="112385"/>
  </office:meta>
</office:document-meta>
</file>

<file path=Object 1/content.xml><?xml version="1.0" encoding="utf-8"?>
<mml:math xmlns:mml="http://www.w3.org/1998/Math/MathML" xmlns:m="http://schemas.openxmlformats.org/officeDocument/2006/math">
  <mml:mrow>
    <mml:munderover>
      <mml:mo stretchy="false">∑</mml:mo>
      <mml:mrow>
        <mml:mi>t</mml:mi>
        <mml:mo>=</mml:mo>
        <mml:mn>1</mml:mn>
      </mml:mrow>
      <mml:mrow>
        <mml:mi>n</mml:mi>
      </mml:mrow>
    </mml:munderover>
    <mml:mrow>
      <mml:mfrac>
        <mml:mrow>
          <mml:msub>
            <mml:mrow>
              <mml:mi>B</mml:mi>
            </mml:mrow>
            <mml:mrow>
              <mml:mi>n</mml:mi>
            </mml:mrow>
          </mml:msub>
        </mml:mrow>
        <mml:mrow>
          <mml:msup>
            <mml:mrow>
              <mml:mfenced separators="|">
                <mml:mrow>
                  <mml:mn>1</mml:mn>
                  <mml:mo>+</mml:mo>
                  <mml:mi>k</mml:mi>
                </mml:mrow>
              </mml:mfenced>
            </mml:mrow>
            <mml:mrow>
              <mml:mi>n</mml:mi>
            </mml:mrow>
          </mml:msup>
        </mml:mrow>
      </mml:mfrac>
      <mml:mo>&gt;</mml:mo>
      <mml:mn>0</mml:mn>
    </mml:mrow>
  </mml:mrow>
</mml:math>
</file>