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138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ab-stops>
          <style:tab-stop style:type="left" style:position="5.118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vertical-align="middle" fo:text-indent="0.5in"/>
      <style:text-properties style:font-size-complex="12pt" style:language-asian="lt" style:country-asian="LT" fo:hyphenate="false"/>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margin-left="0.5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text-properties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style:vertical-align="middle" fo:text-indent="0.5in"/>
      <style:text-properties style:font-size-complex="12pt" style:language-asian="lt" style:country-asian="LT" fo:hyphenate="false"/>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5in"/>
      <style:text-properties style:font-size-complex="12pt" style:language-asian="lt" style:country-asian="LT" fo:hyphenate="false"/>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letter-spacing="-0.0006in" style:font-size-complex="12pt" style:language-asian="lt" style:country-asian="LT"/>
    </style:style>
    <style:style style:name="T238" style:parent-style-name="DefaultParagraphFont" style:family="text">
      <style:text-properties fo:letter-spacing="-0.0006in" style:font-size-complex="12pt" style:language-asian="lt" style:country-asian="LT"/>
    </style:style>
    <style:style style:name="T239" style:parent-style-name="DefaultParagraphFont" style:family="text">
      <style:text-properties fo:letter-spacing="-0.0006in"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43" style:parent-style-name="Normal" style:family="paragraph">
      <style:paragraph-properties fo:text-align="justify" fo:text-indent="0.5in"/>
      <style:text-properties fo:letter-spacing="-0.0006in" style:font-size-complex="12pt" style:language-asian="lt" style:country-asian="LT"/>
    </style:style>
    <style:style style:name="P244" style:parent-style-name="Normal" style:family="paragraph">
      <style:paragraph-properties fo:text-align="justify" fo:text-indent="0.5in"/>
      <style:text-properties fo:letter-spacing="-0.0006in"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letter-spacing="-0.0006in" style:font-size-complex="12pt" style:language-asian="lt" style:country-asian="LT"/>
    </style:style>
    <style:style style:name="T247" style:parent-style-name="DefaultParagraphFont" style:family="text">
      <style:text-properties fo:letter-spacing="-0.0006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06in" style:font-size-complex="12pt" style:language-asian="lt" style:country-asian="LT"/>
    </style:style>
    <style:style style:name="T250" style:parent-style-name="DefaultParagraphFont" style:family="text">
      <style:text-properties fo:letter-spacing="-0.0006in" style:font-size-complex="12pt" style:language-asian="lt" style:country-asian="LT"/>
    </style:style>
    <style:style style:name="T251" style:parent-style-name="DefaultParagraphFont" style:family="text">
      <style:text-properties fo:letter-spacing="-0.0006in"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5in"/>
      <style:text-properties style:font-size-complex="12pt" style:language-asian="lt" style:country-asian="LT" fo:hyphenate="false"/>
    </style:style>
    <style:style style:name="P263" style:parent-style-name="Normal" style:family="paragraph">
      <style:paragraph-properties fo:text-align="justify" style:vertical-align="middle" fo:text-indent="0.5in"/>
      <style:text-properties style:font-size-complex="12pt" style:language-asian="lt" style:country-asian="LT" fo:hyphenate="false"/>
    </style:style>
    <style:style style:name="P264" style:parent-style-name="Normal" style:family="paragraph">
      <style:paragraph-properties fo:text-align="center" style:vertical-align="middle"/>
      <style:text-properties fo:hyphenate="false"/>
    </style:style>
    <style:style style:name="P265" style:parent-style-name="Normal" style:family="paragraph">
      <style:paragraph-properties fo:keep-with-next="always" fo:text-align="center" style:vertical-align="middle"/>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keep-with-next="always" fo:text-align="center" style:vertical-align="middle"/>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72" style:parent-style-name="Normal" style:family="paragraph">
      <style:paragraph-properties fo:keep-with-next="always" fo:text-align="justify" style:vertical-align="middle"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2.5%"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5in"/>
      <style:text-properties style:font-size-complex="12pt" style:language-asian="lt" style:country-asian="LT" fo:hyphenate="false"/>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5in"/>
      <style:text-properties fo:hyphenate="false"/>
    </style:style>
    <style:style style:name="P318" style:parent-style-name="Normal" style:family="paragraph">
      <style:paragraph-properties fo:text-align="center" style:vertical-align="middle"/>
      <style:text-properties fo:hyphenate="false"/>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vertical-align="middle"/>
      <style:text-properties fo:hyphenate="false"/>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style:vertical-align="middle" fo:text-indent="0.5in"/>
      <style:text-properties style:font-size-complex="12pt" style:language-asian="lt" style:country-asian="LT" fo:hyphenate="false"/>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5in"/>
      <style:text-properties fo:hyphenate="false"/>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5in"/>
      <style:text-properties fo:hyphenate="false"/>
    </style:style>
    <style:style style:name="P336" style:parent-style-name="Normal" style:family="paragraph">
      <style:paragraph-properties fo:text-align="center" style:vertical-align="middle"/>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vertical-align="middle"/>
      <style:text-properties fo:hyphenate="false"/>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style:vertical-align="middle" fo:text-indent="0.5in"/>
      <style:text-properties style:font-size-complex="12pt" style:language-asian="lt" style:country-asian="LT" fo:hyphenate="false"/>
    </style:style>
    <style:style style:name="P342" style:parent-style-name="Normal" style:family="paragraph">
      <style:paragraph-properties fo:text-align="justify" style:vertical-align="middle"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text-indent="0.5in"/>
      <style:text-properties style:font-size-complex="12pt" style:language-asian="lt" style:country-asian="LT" fo:hyphenate="false"/>
    </style:style>
    <style:style style:name="P393" style:parent-style-name="Normal" style:family="paragraph">
      <style:paragraph-properties fo:text-align="justify" style:vertical-align="middle" fo:text-indent="0.5in"/>
      <style:text-properties style:font-size-complex="12pt" style:language-asian="lt" style:country-asian="LT" fo:hyphenate="false"/>
    </style:style>
    <style:style style:name="P394" style:parent-style-name="Normal" style:family="paragraph">
      <style:paragraph-properties fo:text-align="center" style:vertical-align="middle"/>
      <style:text-properties fo:hyphenate="false"/>
    </style:style>
    <style:style style:name="P395" style:parent-style-name="Normal" style:family="paragraph">
      <style:paragraph-properties fo:text-align="center" style:vertical-align="middle"/>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vertical-align="middle"/>
      <style:text-properties fo:hyphenate="false"/>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style:vertical-align="middle" fo:text-indent="0.5in"/>
      <style:text-properties style:font-size-complex="12pt" style:language-asian="lt" style:country-asian="LT" fo:hyphenate="false"/>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text-properties fo:color="#000000" style:font-size-complex="12pt" style:language-asian="lt" style:country-asian="L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text-properties fo:color="#000000" style:font-size-complex="12pt" style:language-asian="lt" style:country-asian="LT"/>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ext-properties fo:color="#000000" style:font-size-complex="12pt" style:language-asian="lt" style:country-asian="LT"/>
    </style:style>
    <style:style style:name="P449" style:parent-style-name="Normal" style:family="paragraph">
      <style:paragraph-properties fo:text-align="justify" fo:text-indent="0.5in"/>
      <style:text-properties fo:color="#000000" style:font-size-complex="12pt" style:language-asian="lt" style:country-asian="LT"/>
    </style:style>
    <style:style style:name="P450" style:parent-style-name="Normal" style:family="paragraph">
      <style:paragraph-properties fo:text-align="justify" fo:text-indent="0.5in"/>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5in"/>
      <style:text-properties fo:hyphenate="false"/>
    </style:style>
    <style:style style:name="P464" style:parent-style-name="Normal" style:family="paragraph">
      <style:paragraph-properties fo:text-align="center" style:vertical-align="middle"/>
      <style:text-properties fo:hyphenate="false"/>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vertical-align="middle"/>
      <style:text-properties fo:hyphenate="false"/>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style:vertical-align="middle" fo:text-indent="0.5in"/>
      <style:text-properties style:font-size-complex="12pt" style:language-asian="lt" style:country-asian="LT" fo:hyphenate="false"/>
    </style:style>
    <style:style style:name="P470" style:parent-style-name="Normal" style:family="paragraph">
      <style:paragraph-properties fo:text-align="justify" style:vertical-align="middle"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5in"/>
      <style:text-properties fo:hyphenate="false"/>
    </style:style>
    <style:style style:name="P480" style:parent-style-name="Normal" style:family="paragraph">
      <style:paragraph-properties fo:text-align="center" style:vertical-align="middle"/>
      <style:text-properties fo:hyphenate="false"/>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vertical-align="middle"/>
      <style:text-properties fo:hyphenate="false"/>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style:vertical-align="middle" fo:text-indent="0.5in"/>
      <style:text-properties style:font-size-complex="12pt" style:language-asian="lt" style:country-asian="LT" fo:hyphenate="false"/>
    </style:style>
    <style:style style:name="P486" style:parent-style-name="Normal" style:family="paragraph">
      <style:paragraph-properties fo:text-align="justify" style:vertical-align="middl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5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text-indent="0.5in"/>
      <style:text-properties style:font-size-complex="12pt" style:language-asian="lt" style:country-asian="LT" fo:hyphenate="false"/>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0.5in"/>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style:vertical-align="middle" fo:text-indent="0.5in"/>
      <style:text-properties style:font-size-complex="12pt" style:language-asian="lt" style:country-asian="LT" fo:hyphenate="false"/>
    </style:style>
    <style:style style:name="P508" style:parent-style-name="Normal" style:family="paragraph">
      <style:paragraph-properties fo:text-align="justify" style:vertical-align="middle" fo:text-indent="0.5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fo:text-indent="0.5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text-indent="0.5in"/>
      <style:text-properties fo:hyphenate="false"/>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P532" style:parent-style-name="Normal" style:family="paragraph">
      <style:paragraph-properties fo:text-align="center" style:vertical-align="middle"/>
      <style:text-properties fo:hyphenate="false"/>
    </style:style>
    <style:style style:name="T533" style:parent-style-name="DefaultParagraphFont" style:family="text">
      <style:text-properties fo:font-weight="bold" style:font-weight-asian="bold" fo:color="#000000" style:font-size-complex="12pt" style:language-asian="lt" style:country-asian="LT"/>
    </style:style>
    <style:style style:name="P534" style:parent-style-name="Normal" style:family="paragraph">
      <style:paragraph-properties fo:text-align="justify" style:vertical-align="middle" fo:text-indent="0.5in"/>
      <style:text-properties style:font-size-complex="12pt" style:language-asian="lt" style:country-asian="LT" fo:hyphenate="false"/>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text-indent="0.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text-indent="0.5in"/>
      <style:text-properties style:font-size-complex="12pt" style:language-asian="lt" style:country-asian="LT" fo:hyphenate="false"/>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center"/>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keep-with-next="always" fo:text-align="justify" fo:text-indent="0.5in"/>
      <style:text-properties style:font-size-complex="12pt" style:language-asian="lt" style:country-asian="LT"/>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keep-with-next="always" fo:margin-left="0.5in">
        <style:tab-stops/>
      </style:paragraph-properties>
      <style:text-properties style:font-size-complex="12pt" style:language-asian="lt" style:country-asian="LT"/>
    </style:style>
    <style:style style:name="P628" style:parent-style-name="Normal" style:family="paragraph">
      <style:paragraph-properties fo:keep-with-next="always" fo:text-align="justify" style:vertical-align="middle" fo:text-indent="0.5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text-properties fo:color="#000000" style:font-size-complex="12pt" style:language-asian="lt" style:country-asian="LT"/>
    </style:style>
    <style:style style:name="P640" style:parent-style-name="Normal" style:family="paragraph">
      <style:paragraph-properties fo:text-align="justify" fo:text-indent="0.5in"/>
      <style:text-properties fo:color="#000000" style:font-size-complex="12pt" style:language-asian="lt" style:country-asian="LT"/>
    </style:style>
    <style:style style:name="P641" style:parent-style-name="Normal" style:family="paragraph">
      <style:paragraph-properties fo:text-align="justify" fo:text-indent="0.5in"/>
      <style:text-properties fo:color="#000000" style:font-size-complex="12pt" style:language-asian="lt" style:country-asian="LT"/>
    </style:style>
    <style:style style:name="P64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43" style:parent-style-name="Normal" style:family="paragraph">
      <style:paragraph-properties fo:text-align="justify" style:vertical-align="middle" fo:text-indent="0.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text-properties fo:color="#000000" style:font-size-complex="12pt" style:language-asian="lt" style:country-asian="LT"/>
    </style:style>
    <style:style style:name="P652" style:parent-style-name="Normal" style:family="paragraph">
      <style:paragraph-properties fo:text-align="justify" fo:text-indent="0.5in"/>
      <style:text-properties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font-weight="bold" style:font-weight-asian="bold" fo:color="#000000" style:font-size-complex="12pt" fo:background-color="#FFFFFF"/>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text-indent="0.5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vertical-align="middle"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5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93" style:parent-style-name="Normal" style:family="paragraph">
      <style:paragraph-properties fo:text-align="justify" style:vertical-align="middle"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middle" fo:text-indent="0.5in"/>
      <style:text-properties fo:hyphenate="false"/>
    </style:style>
    <style:style style:name="P700" style:parent-style-name="Normal" style:family="paragraph">
      <style:paragraph-properties fo:keep-with-next="always" fo:text-align="center" style:vertical-align="middle"/>
      <style:text-properties fo:hyphenate="false"/>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keep-with-next="always" fo:text-align="center" style:vertical-align="middle"/>
      <style:text-properties fo:hyphenate="false"/>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keep-with-next="always" fo:text-align="justify" style:vertical-align="middle" fo:text-indent="0.5in"/>
      <style:text-properties fo:color="#000000" style:font-size-complex="12pt" style:language-asian="lt" style:country-asian="LT" fo:hyphenate="false"/>
    </style:style>
    <style:style style:name="P709" style:parent-style-name="Normal" style:family="paragraph">
      <style:paragraph-properties fo:keep-with-next="always" fo:text-align="justify" style:vertical-align="middle" fo:text-indent="0.5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ru" style:country-asian="RU"/>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text-indent="0.5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middle" fo:text-indent="0.5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5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5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5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text-indent="0.5in"/>
      <style:text-properties style:font-size-complex="12pt" style:language-asian="lt" style:country-asian="LT" fo:hyphenate="false"/>
    </style:style>
    <style:style style:name="P773" style:parent-style-name="Normal" style:family="paragraph">
      <style:paragraph-properties fo:text-align="justify" fo:text-indent="0.5in"/>
      <style:text-properties fo:color="#000000" style:font-size-complex="12pt" style:language-asian="lt" style:country-asian="LT"/>
    </style:style>
    <style:style style:name="P774" style:parent-style-name="Normal" style:family="paragraph">
      <style:paragraph-properties fo:text-align="justify" fo:text-indent="0.5in"/>
      <style:text-properties fo:color="#000000" style:font-size-complex="12pt" style:language-asian="lt" style:country-asian="LT"/>
    </style:style>
    <style:style style:name="P775" style:parent-style-name="Normal" style:family="paragraph">
      <style:paragraph-properties fo:text-align="justify" fo:text-indent="0.5in"/>
      <style:text-properties fo:color="#000000" style:font-size-complex="12pt" style:language-asian="lt" style:country-asian="LT"/>
    </style:style>
    <style:style style:name="P776" style:parent-style-name="Normal" style:family="paragraph">
      <style:paragraph-properties fo:text-align="justify" style:vertical-align="middle" fo:text-indent="0.5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text-indent="0.5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middle" fo:text-indent="0.5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middle" fo:text-indent="0.5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middle" fo:text-indent="0.5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middle" fo:text-indent="0.5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middle"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middle" fo:text-indent="0.5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in"/>
      <style:text-properties fo:color="#000000" style:font-size-complex="12pt" style:language-asian="lt" style:country-asian="LT"/>
    </style:style>
    <style:style style:name="P814" style:parent-style-name="Normal" style:family="paragraph">
      <style:paragraph-properties fo:text-align="justify" fo:text-indent="0.5in"/>
      <style:text-properties fo:color="#000000" style:font-size-complex="12pt" style:language-asian="lt" style:country-asian="LT"/>
    </style:style>
    <style:style style:name="P815" style:parent-style-name="Normal" style:family="paragraph">
      <style:paragraph-properties fo:text-align="justify" fo:text-indent="0.5in"/>
      <style:text-properties fo:color="#000000" style:font-size-complex="12pt" style:language-asian="lt" style:country-asian="LT"/>
    </style:style>
    <style:style style:name="P816" style:parent-style-name="Normal" style:family="paragraph">
      <style:paragraph-properties fo:text-align="justify" style:vertical-align="middle" fo:text-indent="0.5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text-indent="0.5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middle" fo:text-indent="0.5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middle" fo:text-indent="0.5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middle" fo:text-indent="0.5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indent="0.5in"/>
    </style:style>
    <style:style style:name="P843" style:parent-style-name="Normal" style:family="paragraph">
      <style:paragraph-properties fo:text-align="center" style:vertical-align="middle"/>
      <style:text-properties fo:hyphenate="false"/>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vertical-align="middle"/>
      <style:text-properties fo:hyphenate="false"/>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style:vertical-align="middle" fo:text-indent="0.5in"/>
      <style:text-properties style:font-size-complex="12pt" style:language-asian="lt" style:country-asian="LT" fo:hyphenate="false"/>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text-properties fo:color="#000000" style:font-size-complex="12pt" style:language-asian="lt" style:country-asian="LT"/>
    </style:style>
    <style:style style:name="P866" style:parent-style-name="Normal" style:family="paragraph">
      <style:paragraph-properties fo:text-align="justify" fo:text-indent="0.5in"/>
      <style:text-properties fo:color="#000000" style:font-size-complex="12pt" style:language-asian="lt" style:country-asian="LT"/>
    </style:style>
    <style:style style:name="P867" style:parent-style-name="Normal" style:family="paragraph">
      <style:paragraph-properties fo:text-align="justify" fo:text-indent="0.5in"/>
      <style:text-properties fo:color="#000000" style:font-size-complex="12pt" style:language-asian="lt" style:country-asian="LT"/>
    </style:style>
    <style:style style:name="P868" style:parent-style-name="Normal" style:family="paragraph">
      <style:paragraph-properties fo:text-align="justify" fo:text-indent="0.5in"/>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text-properties fo:color="#000000" style:font-size-complex="12pt" style:language-asian="lt" style:country-asian="LT"/>
    </style:style>
    <style:style style:name="P877" style:parent-style-name="Normal" style:family="paragraph">
      <style:paragraph-properties fo:text-align="justify" style:vertical-align="middle" fo:text-indent="0.5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middle" fo:text-indent="0.5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889" style:parent-style-name="Normal" style:family="paragraph">
      <style:paragraph-properties fo:text-align="justify" style:vertical-align="middle" fo:text-indent="0.5in"/>
      <style:text-properties fo:hyphenate="false"/>
    </style:style>
    <style:style style:name="P890" style:parent-style-name="Normal" style:family="paragraph">
      <style:paragraph-properties fo:text-align="center" style:vertical-align="middle"/>
      <style:text-properties fo:hyphenate="false"/>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style:vertical-align="middle"/>
      <style:text-properties fo:hyphenate="false"/>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justify" style:vertical-align="middle" fo:text-indent="0.5in"/>
      <style:text-properties style:font-size-complex="12pt" style:language-asian="lt" style:country-asian="LT" fo:hyphenate="false"/>
    </style:style>
    <style:style style:name="P896" style:parent-style-name="Normal" style:family="paragraph">
      <style:paragraph-properties fo:text-align="justify" style:vertical-align="middle" fo:text-indent="0.5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style:text-properties fo:color="#000000" style:font-size-complex="12pt" style:language-asian="lt" style:country-asian="LT"/>
    </style:style>
    <style:style style:name="P903" style:parent-style-name="Normal" style:family="paragraph">
      <style:paragraph-properties fo:text-align="justify" fo:text-indent="0.5in"/>
      <style:text-properties fo:color="#000000" style:font-size-complex="12pt" style:language-asian="lt" style:country-asian="LT"/>
    </style:style>
    <style:style style:name="P904" style:parent-style-name="Normal" style:family="paragraph">
      <style:paragraph-properties fo:text-align="justify" style:vertical-align="middle" fo:text-indent="0.5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letter-spacing="-0.002in"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letter-spacing="-0.002in"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916" style:parent-style-name="Normal" style:family="paragraph">
      <style:paragraph-properties fo:text-align="justify" style:vertical-align="middle" fo:text-indent="0.5in"/>
      <style:text-properties style:font-size-complex="12pt" style:language-asian="lt" style:country-asian="LT" fo:hyphenate="false"/>
    </style:style>
    <style:style style:name="P917" style:parent-style-name="Normal" style:family="paragraph">
      <style:paragraph-properties fo:text-align="justify" style:vertical-align="middle" fo:text-indent="0.5in"/>
      <style:text-properties fo:hyphenate="false"/>
    </style:style>
    <style:style style:name="P918" style:parent-style-name="Normal" style:family="paragraph">
      <style:paragraph-properties fo:text-align="center" style:vertical-align="middle"/>
      <style:text-properties fo:hyphenate="false"/>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style:vertical-align="middle"/>
      <style:text-properties fo:hyphenate="false"/>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style:vertical-align="middle" fo:text-indent="0.5in"/>
      <style:text-properties style:font-size-complex="12pt" style:language-asian="lt" style:country-asian="LT" fo:hyphenate="false"/>
    </style:style>
    <style:style style:name="P925" style:parent-style-name="Normal" style:family="paragraph">
      <style:paragraph-properties fo:text-align="justify" style:vertical-align="middle" fo:text-indent="0.5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fo:font-weight="bold" style:font-weight-asian="bold"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9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9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style:vertical-align="middle" fo:text-indent="0.5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center" style:vertical-align="middle"/>
      <style:text-properties fo:hyphenate="false"/>
    </style:style>
    <style:style style:name="P957" style:parent-style-name="Normal" style:family="paragraph">
      <style:paragraph-properties fo:text-align="center" style:vertical-align="middle"/>
      <style:text-properties fo:hyphenate="false"/>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style:vertical-align="middle"/>
      <style:text-properties fo:hyphenate="false"/>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style:vertical-align="middle" fo:text-indent="0.5in"/>
      <style:text-properties style:font-size-complex="12pt" style:language-asian="lt" style:country-asian="LT" fo:hyphenate="false"/>
    </style:style>
    <style:style style:name="P964" style:parent-style-name="Normal" style:family="paragraph">
      <style:paragraph-properties fo:text-align="justify" style:vertical-align="middle" fo:text-indent="0.5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text-indent="0.5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text-indent="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text-properties fo:color="#000000" style:font-size-complex="12pt" style:language-asian="lt" style:country-asian="LT"/>
    </style:style>
    <style:style style:name="P982" style:parent-style-name="Normal" style:family="paragraph">
      <style:paragraph-properties fo:text-align="justify" style:vertical-align="middle" fo:text-indent="0.5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text-indent="0.5in"/>
      <style:text-properties fo:hyphenate="false"/>
    </style:style>
    <style:style style:name="P994" style:parent-style-name="Normal" style:family="paragraph">
      <style:paragraph-properties fo:keep-with-next="always" fo:text-align="center" style:vertical-align="middle"/>
      <style:text-properties fo:hyphenate="false"/>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keep-with-next="always" fo:text-align="center" style:vertical-align="middle"/>
      <style:text-properties fo:hyphenate="false"/>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000" style:parent-style-name="Normal" style:family="paragraph">
      <style:paragraph-properties fo:keep-with-next="always" fo:text-align="justify" style:vertical-align="middle" fo:text-indent="0.5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middle" fo:text-indent="0.5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text-indent="0.5in"/>
      <style:text-properties fo:hyphenate="false"/>
    </style:style>
    <style:style style:name="P1024" style:parent-style-name="Normal" style:family="paragraph">
      <style:paragraph-properties fo:text-align="center" style:vertical-align="middle"/>
      <style:text-properties fo:hyphenate="false"/>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style:vertical-align="middle"/>
      <style:text-properties fo:hyphenate="false"/>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middle" fo:text-indent="0.5in"/>
      <style:text-properties style:font-size-complex="12pt" style:language-asian="lt" style:country-asian="LT" fo:hyphenate="false"/>
    </style:style>
    <style:style style:name="P1032" style:parent-style-name="Normal" style:family="paragraph">
      <style:paragraph-properties fo:text-align="justify" style:vertical-align="middle" fo:text-indent="0.5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middle" fo:text-indent="0.5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middle" fo:text-indent="0.5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justify" style:vertical-align="middle" fo:text-indent="0.5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middle" fo:text-indent="0.5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middle" fo:text-indent="0.5in"/>
      <style:text-properties style:font-size-complex="12pt" style:language-asian="lt" style:country-asian="LT" fo:hyphenate="false"/>
    </style:style>
    <style:style style:name="P1056" style:parent-style-name="Normal" style:family="paragraph">
      <style:paragraph-properties fo:text-align="justify" style:vertical-align="middle" fo:text-indent="0.5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middle" fo:text-indent="0.5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middle" fo:text-indent="0.5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middle" fo:text-indent="0.5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middle" fo:text-indent="0.5in"/>
      <style:text-properties fo:hyphenate="false"/>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font-size-complex="12pt" style:language-asian="lt" style:country-asian="LT"/>
    </style:style>
    <style:style style:name="T1073" style:parent-style-name="DefaultParagraphFont" style:family="text">
      <style:text-properties fo:font-weight="bold" style:font-weight-asian="bold" fo:color="#000000" style:font-size-complex="12pt" style:language-asian="lt" style:country-asian="LT"/>
    </style:style>
    <style:style style:name="P1074" style:parent-style-name="Normal" style:family="paragraph">
      <style:paragraph-properties fo:text-align="center" style:vertical-align="middle"/>
      <style:text-properties fo:hyphenate="false"/>
    </style:style>
    <style:style style:name="T1075" style:parent-style-name="DefaultParagraphFont" style:family="text">
      <style:text-properties fo:font-weight="bold" style:font-weight-asian="bold" fo:color="#000000" style:font-size-complex="12pt" style:language-asian="lt" style:country-asian="LT"/>
    </style:style>
    <style:style style:name="T1076" style:parent-style-name="DefaultParagraphFont" style:family="text">
      <style:text-properties fo:font-weight="bold" style:font-weight-asian="bold" fo:color="#000000" style:font-size-complex="12pt" style:language-asian="lt" style:country-asian="LT"/>
    </style:style>
    <style:style style:name="P1077" style:parent-style-name="Normal" style:family="paragraph">
      <style:paragraph-properties fo:text-align="justify" style:vertical-align="middle" fo:text-indent="0.5in"/>
      <style:text-properties style:font-size-complex="12pt" style:language-asian="lt" style:country-asian="LT" fo:hyphenate="false"/>
    </style:style>
    <style:style style:name="P1078" style:parent-style-name="Normal" style:family="paragraph">
      <style:paragraph-properties fo:text-align="justify" style:vertical-align="middle" fo:text-indent="0.5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text-indent="0.5in"/>
      <style:text-properties fo:hyphenate="false"/>
    </style:style>
    <style:style style:name="T1084" style:parent-style-name="DefaultParagraphFont" style:family="text">
      <style:text-properties fo:letter-spacing="-0.0006in" style:font-size-complex="12pt" style:language-asian="lt" style:country-asian="LT"/>
    </style:style>
    <style:style style:name="T1085" style:parent-style-name="DefaultParagraphFont" style:family="text">
      <style:text-properties fo:letter-spacing="-0.0006in"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middle" fo:text-indent="0.5in"/>
      <style:text-properties fo:hyphenate="false"/>
    </style:style>
    <style:style style:name="T1093" style:parent-style-name="DefaultParagraphFont" style:family="text">
      <style:text-properties fo:letter-spacing="-0.0006in" style:font-size-complex="12pt" style:language-asian="lt" style:country-asian="LT"/>
    </style:style>
    <style:style style:name="T1094" style:parent-style-name="DefaultParagraphFont" style:family="text">
      <style:text-properties fo:letter-spacing="-0.0006in"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in"/>
      <style:text-properties fo:color="#000000" style:font-size-complex="12pt" style:language-asian="lt" style:country-asian="LT"/>
    </style:style>
    <style:style style:name="P1099" style:parent-style-name="Normal" style:family="paragraph">
      <style:paragraph-properties fo:text-align="justify" fo:text-indent="0.5in"/>
      <style:text-properties fo:color="#000000" style:font-size-complex="12pt" style:language-asian="lt" style:country-asian="LT"/>
    </style:style>
    <style:style style:name="P1100" style:parent-style-name="Normal" style:family="paragraph">
      <style:paragraph-properties fo:text-align="justify" style:vertical-align="middle" fo:text-indent="0.5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middle" fo:text-indent="0.5in"/>
      <style:text-properties fo:hyphenate="false"/>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style:vertical-align="middle"/>
      <style:text-properties fo:hyphenate="false"/>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style:vertical-align="middle" fo:text-indent="0.5in"/>
      <style:text-properties style:font-size-complex="12pt" style:language-asian="lt" style:country-asian="LT" fo:hyphenate="false"/>
    </style:style>
    <style:style style:name="P1112" style:parent-style-name="Normal" style:family="paragraph">
      <style:paragraph-properties fo:text-align="justify" style:vertical-align="middle" fo:text-indent="0.5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middle" fo:text-indent="0.5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middle" fo:text-indent="0.5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middle" fo:text-indent="0.5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middle" fo:text-indent="0.5in"/>
      <style:text-properties fo:hyphenate="false"/>
    </style:style>
    <style:style style:name="P1133" style:parent-style-name="Normal" style:family="paragraph">
      <style:paragraph-properties fo:text-align="center" style:vertical-align="middle"/>
      <style:text-properties fo:hyphenate="false"/>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style:vertical-align="middle"/>
      <style:text-properties fo:hyphenate="false"/>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style:vertical-align="middle" fo:text-indent="0.5in"/>
      <style:text-properties style:font-size-complex="12pt" style:language-asian="lt" style:country-asian="LT" fo:hyphenate="false"/>
    </style:style>
    <style:style style:name="P1139" style:parent-style-name="Normal" style:family="paragraph">
      <style:paragraph-properties fo:text-align="justify" style:vertical-align="middle" fo:text-indent="0.5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5in"/>
      <style:text-properties fo:color="#000000"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middle" fo:text-indent="0.5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middle" fo:text-indent="0.5in"/>
      <style:text-properties fo:hyphenate="false"/>
    </style:style>
    <style:style style:name="P1154" style:parent-style-name="Normal" style:family="paragraph">
      <style:paragraph-properties fo:text-align="center" style:vertical-align="middle"/>
      <style:text-properties fo:hyphenate="false"/>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center" style:vertical-align="middle"/>
      <style:text-properties fo:hyphenate="false"/>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justify" style:vertical-align="middle" fo:text-indent="0.5in"/>
      <style:text-properties style:font-size-complex="12pt" style:language-asian="lt" style:country-asian="LT" fo:hyphenate="false"/>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weight="bold" style:font-weight-asian="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178" style:parent-style-name="Normal" style:family="paragraph">
      <style:paragraph-properties fo:text-align="justify" style:vertical-align="middle" fo:text-indent="0.5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middle" fo:text-indent="0.5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middle" fo:text-indent="0.5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middle" fo:text-indent="0.5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text-indent="0.5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middle" fo:text-indent="0.5in"/>
      <style:text-properties fo:hyphenate="false"/>
    </style:style>
    <style:style style:name="P1202" style:parent-style-name="Normal" style:family="paragraph">
      <style:paragraph-properties fo:text-align="center" style:vertical-align="middle"/>
      <style:text-properties fo:hyphenate="false"/>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style:vertical-align="middle"/>
      <style:text-properties fo:hyphenate="false"/>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justify" style:vertical-align="middle" fo:text-indent="0.5in"/>
      <style:text-properties style:font-size-complex="12pt" style:language-asian="lt" style:country-asian="LT" fo:hyphenate="false"/>
    </style:style>
    <style:style style:name="P120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5in"/>
      <style:text-properties fo:color="#000000"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weight="bold" style:font-weight-asian="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text-indent="0.5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font-weight="bold" style:font-weight-asian="bold"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middle" fo:text-indent="0.5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indent="0.5in"/>
    </style:style>
    <style:style style:name="P1293" style:parent-style-name="Normal" style:family="paragraph">
      <style:paragraph-properties fo:text-align="center" style:vertical-align="middle"/>
      <style:text-properties fo:hyphenate="false"/>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center" style:vertical-align="middle"/>
      <style:text-properties fo:hyphenate="false"/>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justify" style:vertical-align="middle" fo:text-indent="0.5in"/>
      <style:text-properties style:font-size-complex="12pt" style:language-asian="lt" style:country-asian="LT" fo:hyphenate="false"/>
    </style:style>
    <style:style style:name="P1299" style:parent-style-name="Normal" style:family="paragraph">
      <style:paragraph-properties fo:text-align="justify" style:vertical-align="middle" fo:text-indent="0.5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306" style:parent-style-name="Normal" style:family="paragraph">
      <style:paragraph-properties fo:text-align="justify" style:vertical-align="middle" fo:text-indent="0.5in"/>
      <style:text-properties fo:hyphenate="false"/>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vertical-align="middle" fo:text-indent="0.5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middle" fo:text-indent="0.5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vertical-align="middle" fo:text-indent="0.5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vertical-align="middle" fo:text-indent="0.5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vertical-align="middle" fo:text-indent="0.5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3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style:vertical-align="middle" fo:text-indent="0.5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vertical-align="middle" fo:text-indent="0.5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vertical-align="middle" fo:text-indent="0.5in"/>
      <style:text-properties fo:hyphenate="false"/>
    </style:style>
    <style:style style:name="P1368" style:parent-style-name="Normal" style:family="paragraph">
      <style:paragraph-properties fo:keep-with-next="always" fo:text-align="center" style:vertical-align="middle"/>
      <style:text-properties fo:hyphenate="false"/>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keep-with-next="always" fo:text-align="center" style:vertical-align="middle"/>
      <style:text-properties fo:hyphenate="false"/>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375" style:parent-style-name="Normal" style:family="paragraph">
      <style:paragraph-properties fo:keep-with-next="always" fo:text-align="justify" style:vertical-align="middle" fo:text-indent="0.5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vertical-align="middle" fo:text-indent="0.5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style:vertical-align="middle" fo:text-indent="0.5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style:vertical-align="middle" fo:text-indent="0.5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vertical-align="middle" fo:text-indent="0.5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vertical-align="middle" fo:text-indent="0.5in"/>
      <style:text-properties fo:hyphenate="false"/>
    </style:style>
    <style:style style:name="P1406" style:parent-style-name="Normal" style:family="paragraph">
      <style:paragraph-properties fo:text-align="center" style:vertical-align="middle"/>
      <style:text-properties fo:hyphenate="false"/>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center" style:vertical-align="middle"/>
      <style:text-properties fo:hyphenate="false"/>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fo:font-style="italic" style:font-style-asian="italic"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justify" style:vertical-align="middle" fo:text-indent="0.5in"/>
      <style:text-properties style:font-size-complex="12pt" style:language-asian="lt" style:country-asian="LT" fo:hyphenate="false"/>
    </style:style>
    <style:style style:name="P1414" style:parent-style-name="Normal" style:family="paragraph">
      <style:paragraph-properties fo:text-align="justify"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18" style:parent-style-name="DefaultParagraphFont" style:family="text">
      <style:text-properties style:font-weight-complex="bold"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tyle-complex="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tyle-complex="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tyle-complex="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tyle-complex="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margin-left="0.5in">
        <style:tab-stops/>
      </style:paragraph-properties>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font-size-complex="12pt" fo:background-color="#FFFFFF"/>
    </style:style>
    <style:style style:name="T1441" style:parent-style-name="DefaultParagraphFont" style:family="text">
      <style:text-properties fo:font-weight="bold" style:font-weight-asian="bold" fo:color="#000000" style:font-size-complex="12pt" fo:background-color="#FFFFFF"/>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font-size-complex="12pt" fo:background-color="#FFFFFF"/>
    </style:style>
    <style:style style:name="P1444" style:parent-style-name="Normal" style:family="paragraph">
      <style:paragraph-properties fo:text-indent="0.5in"/>
      <style:text-properties fo:font-weight="bold" style:font-weight-asian="bold" fo:color="#000000" style:font-size-complex="12pt" fo:background-color="#FFFFFF"/>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fo:background-color="#FFFFFF" style:language-asian="ru" style:country-asian="RU"/>
    </style:style>
    <style:style style:name="T1447" style:parent-style-name="DefaultParagraphFont" style:family="text">
      <style:text-properties fo:color="#000000" style:text-position="super 62.5%" style:font-size-complex="12pt" fo:background-color="#FFFFFF" style:language-asian="ru" style:country-asian="RU"/>
    </style:style>
    <style:style style:name="T1448" style:parent-style-name="DefaultParagraphFont" style:family="text">
      <style:text-properties fo:color="#000000" style:font-size-complex="12pt" fo:background-color="#FFFFFF" style:language-asian="ru" style:country-asian="RU"/>
    </style:style>
    <style:style style:name="T1449" style:parent-style-name="DefaultParagraphFont" style:family="text">
      <style:text-properties fo:color="#000000" style:font-size-complex="12pt" fo:background-color="#FFFFFF" style:language-asian="ru" style:country-asian="RU"/>
    </style:style>
    <style:style style:name="P1450" style:parent-style-name="Normal" style:family="paragraph">
      <style:paragraph-properties fo:text-align="justify" fo:text-indent="0.5in"/>
    </style:style>
    <style:style style:name="T1451" style:parent-style-name="DefaultParagraphFont" style:family="text">
      <style:text-properties fo:color="#000000" style:font-size-complex="12pt" fo:background-color="#FFFFFF" style:language-asian="ru" style:country-asian="RU"/>
    </style:style>
    <style:style style:name="T1452" style:parent-style-name="DefaultParagraphFont" style:family="text">
      <style:text-properties fo:color="#000000" style:text-position="super 62.5%" style:font-size-complex="12pt" fo:background-color="#FFFFFF" style:language-asian="ru" style:country-asian="RU"/>
    </style:style>
    <style:style style:name="T1453" style:parent-style-name="DefaultParagraphFont" style:family="text">
      <style:text-properties fo:color="#000000" style:font-size-complex="12pt" fo:background-color="#FFFFFF" style:language-asian="ru" style:country-asian="RU"/>
    </style:style>
    <style:style style:name="T1454" style:parent-style-name="DefaultParagraphFont" style:family="text">
      <style:text-properties fo:color="#000000" style:font-size-complex="12pt" style:language-asian="ru" style:country-asian="RU"/>
    </style:style>
    <style:style style:name="T1455" style:parent-style-name="DefaultParagraphFont" style:family="text">
      <style:text-properties fo:color="#000000" style:font-size-complex="12pt" style:language-asian="ru" style:country-asian="RU"/>
    </style:style>
    <style:style style:name="T1456" style:parent-style-name="DefaultParagraphFont" style:family="text">
      <style:text-properties fo:color="#000000" style:font-size-complex="12pt" style:language-asian="ru" style:country-asian="RU"/>
    </style:style>
    <style:style style:name="P1457" style:parent-style-name="Normal" style:family="paragraph">
      <style:paragraph-properties fo:text-align="justify" fo:text-indent="0.5in"/>
    </style:style>
    <style:style style:name="T1458" style:parent-style-name="DefaultParagraphFont" style:family="text">
      <style:text-properties fo:color="#000000" style:font-size-complex="12pt" style:language-asian="ru" style:country-asian="RU"/>
    </style:style>
    <style:style style:name="T1459" style:parent-style-name="DefaultParagraphFont" style:family="text">
      <style:text-properties style:font-weight-complex="bold" fo:color="#000000" style:font-size-complex="12pt" style:language-asian="ru" style:country-asian="RU"/>
    </style:style>
    <style:style style:name="T1460" style:parent-style-name="DefaultParagraphFont" style:family="text">
      <style:text-properties fo:color="#000000" style:font-size-complex="12pt" style:language-asian="ru" style:country-asian="RU"/>
    </style:style>
    <style:style style:name="T1461" style:parent-style-name="DefaultParagraphFont" style:family="text">
      <style:text-properties fo:color="#000000" style:font-size-complex="12pt" style:language-asian="ru" style:country-asian="RU"/>
    </style:style>
    <style:style style:name="T1462" style:parent-style-name="DefaultParagraphFont" style:family="text">
      <style:text-properties fo:font-style="italic" style:font-style-asian="italic" style:font-style-complex="italic" fo:color="#000000" style:font-size-complex="12pt" style:language-asian="ru" style:country-asian="RU"/>
    </style:style>
    <style:style style:name="T1463" style:parent-style-name="DefaultParagraphFont" style:family="text">
      <style:text-properties fo:color="#000000" style:font-size-complex="12pt" style:language-asian="ru" style:country-asian="RU"/>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style:language-asian="ru" style:country-asian="RU"/>
    </style:style>
    <style:style style:name="T1466" style:parent-style-name="DefaultParagraphFont" style:family="text">
      <style:text-properties fo:color="#000000" style:text-position="super 62.5%" style:font-size-complex="12pt" style:language-asian="ru" style:country-asian="RU"/>
    </style:style>
    <style:style style:name="T1467" style:parent-style-name="DefaultParagraphFont" style:family="text">
      <style:text-properties fo:color="#000000" style:font-size-complex="12pt" style:language-asian="ru" style:country-asian="RU"/>
    </style:style>
    <style:style style:name="T1468" style:parent-style-name="DefaultParagraphFont" style:family="text">
      <style:text-properties fo:color="#000000" style:font-size-complex="12pt" fo:background-color="#FFFFFF" style:language-asian="ru" style:country-asian="RU"/>
    </style:style>
    <style:style style:name="T1469" style:parent-style-name="DefaultParagraphFont" style:family="text">
      <style:text-properties fo:color="#000000" style:font-size-complex="12pt" fo:background-color="#FFFFFF" style:language-asian="ru" style:country-asian="RU"/>
    </style:style>
    <style:style style:name="T1470" style:parent-style-name="DefaultParagraphFont" style:family="text">
      <style:text-properties fo:color="#000000" style:font-size-complex="12pt" fo:background-color="#FFFFFF" style:language-asian="ru" style:country-asian="RU"/>
    </style:style>
    <style:style style:name="T1471" style:parent-style-name="DefaultParagraphFont" style:family="text">
      <style:text-properties fo:color="#000000" style:font-size-complex="12pt" style:language-asian="ru" style:country-asian="RU"/>
    </style:style>
    <style:style style:name="T1472" style:parent-style-name="DefaultParagraphFont" style:family="text">
      <style:text-properties fo:color="#000000" style:font-size-complex="12pt" style:language-asian="ru" style:country-asian="RU"/>
    </style:style>
    <style:style style:name="T1473" style:parent-style-name="DefaultParagraphFont" style:family="text">
      <style:text-properties fo:color="#000000" style:font-size-complex="12pt" fo:background-color="#FFFFFF" style:language-asian="ru" style:country-asian="RU"/>
    </style:style>
    <style:style style:name="T1474" style:parent-style-name="DefaultParagraphFont" style:family="text">
      <style:text-properties fo:color="#000000" style:font-size-complex="12pt" fo:background-color="#FFFFFF" style:language-asian="ru" style:country-asian="RU"/>
    </style:style>
    <style:style style:name="T1475" style:parent-style-name="DefaultParagraphFont" style:family="text">
      <style:text-properties fo:font-style="italic" style:font-style-asian="italic" fo:color="#000000" style:font-size-complex="12pt" fo:background-color="#FFFFFF" style:language-asian="ru" style:country-asian="RU"/>
    </style:style>
    <style:style style:name="T1476" style:parent-style-name="DefaultParagraphFont" style:family="text">
      <style:text-properties fo:color="#000000" style:font-size-complex="12pt" fo:background-color="#FFFFFF" style:language-asian="ru" style:country-asian="RU"/>
    </style:style>
    <style:style style:name="T1477" style:parent-style-name="DefaultParagraphFont" style:family="text">
      <style:text-properties fo:color="#000000" style:font-size-complex="12pt" style:language-asian="ru" style:country-asian="RU"/>
    </style:style>
    <style:style style:name="T1478" style:parent-style-name="DefaultParagraphFont" style:family="text">
      <style:text-properties fo:color="#000000" style:font-size-complex="12pt" fo:background-color="#FFFFFF" style:language-asian="ru" style:country-asian="RU"/>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font-size-complex="12pt" style:language-asian="ru" style:country-asian="RU"/>
    </style:style>
    <style:style style:name="T1481" style:parent-style-name="DefaultParagraphFont" style:family="text">
      <style:text-properties fo:color="#000000" style:text-position="super 62.5%" style:font-size-complex="12pt" style:language-asian="ru" style:country-asian="RU"/>
    </style:style>
    <style:style style:name="T1482" style:parent-style-name="DefaultParagraphFont" style:family="text">
      <style:text-properties fo:color="#000000" style:font-size-complex="12pt" style:language-asian="ru" style:country-asian="RU"/>
    </style:style>
    <style:style style:name="T1483" style:parent-style-name="DefaultParagraphFont" style:family="text">
      <style:text-properties fo:color="#000000" style:font-size-complex="12pt" style:language-asian="ru" style:country-asian="RU"/>
    </style:style>
    <style:style style:name="P1484" style:parent-style-name="Normal" style:family="paragraph">
      <style:paragraph-properties fo:text-align="justify" fo:text-indent="0.5in"/>
    </style:style>
    <style:style style:name="T1485" style:parent-style-name="DefaultParagraphFont" style:family="text">
      <style:text-properties fo:color="#000000" style:font-size-complex="12pt" style:language-asian="ru" style:country-asian="RU"/>
    </style:style>
    <style:style style:name="T1486" style:parent-style-name="DefaultParagraphFont" style:family="text">
      <style:text-properties fo:color="#000000" style:text-position="super 62.5%" style:font-size-complex="12pt" style:language-asian="ru" style:country-asian="RU"/>
    </style:style>
    <style:style style:name="T1487" style:parent-style-name="DefaultParagraphFont" style:family="text">
      <style:text-properties fo:color="#000000" style:font-size-complex="12pt" style:language-asian="ru" style:country-asian="RU"/>
    </style:style>
    <style:style style:name="T1488" style:parent-style-name="DefaultParagraphFont" style:family="text">
      <style:text-properties fo:color="#000000" style:font-size-complex="12pt" style:language-asian="ru" style:country-asian="RU"/>
    </style:style>
    <style:style style:name="P1489" style:parent-style-name="Normal" style:family="paragraph">
      <style:paragraph-properties fo:text-align="justify" fo:text-indent="0.5in"/>
    </style:style>
    <style:style style:name="T1490" style:parent-style-name="DefaultParagraphFont" style:family="text">
      <style:text-properties fo:color="#000000" style:font-size-complex="12pt" style:language-asian="ru" style:country-asian="RU"/>
    </style:style>
    <style:style style:name="T1491" style:parent-style-name="DefaultParagraphFont" style:family="text">
      <style:text-properties fo:color="#000000" style:text-position="super 62.5%" style:font-size-complex="12pt" style:language-asian="ru" style:country-asian="RU"/>
    </style:style>
    <style:style style:name="T1492" style:parent-style-name="DefaultParagraphFont" style:family="text">
      <style:text-properties fo:color="#000000" style:font-size-complex="12pt" style:language-asian="ru" style:country-asian="RU"/>
    </style:style>
    <style:style style:name="T1493" style:parent-style-name="DefaultParagraphFont" style:family="text">
      <style:text-properties fo:color="#000000" style:font-size-complex="12pt" style:language-asian="ru" style:country-asian="RU"/>
    </style:style>
    <style:style style:name="T1494" style:parent-style-name="DefaultParagraphFont" style:family="text">
      <style:text-properties fo:color="#000000" style:font-size-complex="12pt" style:language-asian="ru" style:country-asian="RU"/>
    </style:style>
    <style:style style:name="T1495" style:parent-style-name="DefaultParagraphFont" style:family="text">
      <style:text-properties fo:color="#000000" style:font-size-complex="12pt" fo:background-color="#FFFFFF" style:language-asian="ru" style:country-asian="RU"/>
    </style:style>
    <style:style style:name="T1496" style:parent-style-name="DefaultParagraphFont" style:family="text">
      <style:text-properties fo:color="#000000" style:font-size-complex="12pt" style:language-asian="ru" style:country-asian="RU"/>
    </style:style>
    <style:style style:name="P1497" style:parent-style-name="Normal" style:family="paragraph">
      <style:paragraph-properties fo:text-align="justify" fo:text-indent="0.5in"/>
    </style:style>
    <style:style style:name="T1498" style:parent-style-name="DefaultParagraphFont" style:family="text">
      <style:text-properties fo:color="#000000" style:font-size-complex="12pt" style:language-asian="ru" style:country-asian="RU"/>
    </style:style>
    <style:style style:name="T1499" style:parent-style-name="DefaultParagraphFont" style:family="text">
      <style:text-properties fo:color="#000000" style:text-position="super 62.5%" style:font-size-complex="12pt" style:language-asian="ru" style:country-asian="RU"/>
    </style:style>
    <style:style style:name="T1500" style:parent-style-name="DefaultParagraphFont" style:family="text">
      <style:text-properties fo:color="#000000" style:font-size-complex="12pt" style:language-asian="ru" style:country-asian="RU"/>
    </style:style>
    <style:style style:name="P1501" style:parent-style-name="Normal" style:family="paragraph">
      <style:paragraph-properties fo:text-align="justify" fo:text-indent="0.5in"/>
    </style:style>
    <style:style style:name="T1502" style:parent-style-name="DefaultParagraphFont" style:family="text">
      <style:text-properties fo:color="#000000" style:font-size-complex="12pt" style:language-asian="ru" style:country-asian="RU"/>
    </style:style>
    <style:style style:name="T1503" style:parent-style-name="DefaultParagraphFont" style:family="text">
      <style:text-properties fo:color="#000000" style:text-position="super 62.5%" style:font-size-complex="12pt" style:language-asian="ru" style:country-asian="RU"/>
    </style:style>
    <style:style style:name="T1504" style:parent-style-name="DefaultParagraphFont" style:family="text">
      <style:text-properties fo:color="#000000" style:font-size-complex="12pt" style:language-asian="ru" style:country-asian="RU"/>
    </style:style>
    <style:style style:name="T1505" style:parent-style-name="DefaultParagraphFont" style:family="text">
      <style:text-properties fo:color="#000000" style:font-size-complex="12pt" style:language-asian="ru" style:country-asian="RU"/>
    </style:style>
    <style:style style:name="T1506" style:parent-style-name="DefaultParagraphFont" style:family="text">
      <style:text-properties fo:color="#000000" style:font-size-complex="12pt" style:language-asian="ru" style:country-asian="RU"/>
    </style:style>
    <style:style style:name="P1507" style:parent-style-name="Normal" style:family="paragraph">
      <style:paragraph-properties fo:text-align="justify" fo:text-indent="0.5in"/>
    </style:style>
    <style:style style:name="T1508" style:parent-style-name="DefaultParagraphFont" style:family="text">
      <style:text-properties fo:color="#000000" style:font-size-complex="12pt" style:language-asian="ru" style:country-asian="RU"/>
    </style:style>
    <style:style style:name="T1509" style:parent-style-name="DefaultParagraphFont" style:family="text">
      <style:text-properties fo:color="#000000" style:text-position="super 62.5%" style:font-size-complex="12pt" style:language-asian="ru" style:country-asian="RU"/>
    </style:style>
    <style:style style:name="T1510" style:parent-style-name="DefaultParagraphFont" style:family="text">
      <style:text-properties fo:color="#000000" style:font-size-complex="12pt" style:language-asian="ru" style:country-asian="RU"/>
    </style:style>
    <style:style style:name="T1511" style:parent-style-name="DefaultParagraphFont" style:family="text">
      <style:text-properties fo:color="#000000" style:font-size-complex="12pt" style:language-asian="ru" style:country-asian="RU"/>
    </style:style>
    <style:style style:name="T1512" style:parent-style-name="DefaultParagraphFont" style:family="text">
      <style:text-properties fo:color="#000000" style:font-size-complex="12pt" style:language-asian="ru" style:country-asian="RU"/>
    </style:style>
    <style:style style:name="P1513" style:parent-style-name="Normal" style:family="paragraph">
      <style:paragraph-properties fo:text-align="justify" fo:text-indent="0.5in"/>
    </style:style>
    <style:style style:name="T1514" style:parent-style-name="DefaultParagraphFont" style:family="text">
      <style:text-properties fo:color="#000000" style:font-size-complex="12pt" style:language-asian="ru" style:country-asian="RU"/>
    </style:style>
    <style:style style:name="T1515" style:parent-style-name="DefaultParagraphFont" style:family="text">
      <style:text-properties fo:color="#000000" style:text-position="super 62.5%" style:font-size-complex="12pt" style:language-asian="ru" style:country-asian="RU"/>
    </style:style>
    <style:style style:name="T1516" style:parent-style-name="DefaultParagraphFont" style:family="text">
      <style:text-properties fo:color="#000000" style:font-size-complex="12pt" style:language-asian="ru" style:country-asian="RU"/>
    </style:style>
    <style:style style:name="T1517" style:parent-style-name="DefaultParagraphFont" style:family="text">
      <style:text-properties fo:color="#000000" style:font-size-complex="12pt" style:language-asian="ru" style:country-asian="RU"/>
    </style:style>
    <style:style style:name="T1518" style:parent-style-name="DefaultParagraphFont" style:family="text">
      <style:text-properties style:font-size-complex="12pt" style:language-asian="ru" style:country-asian="RU"/>
    </style:style>
    <style:style style:name="T1519" style:parent-style-name="DefaultParagraphFont" style:family="text">
      <style:text-properties style:font-size-complex="12pt" style:language-asian="ru" style:country-asian="RU"/>
    </style:style>
    <style:style style:name="T1520" style:parent-style-name="DefaultParagraphFont" style:family="text">
      <style:text-properties fo:color="#000000" style:font-size-complex="12pt" style:language-asian="ru" style:country-asian="RU"/>
    </style:style>
    <style:style style:name="P1521" style:parent-style-name="Normal" style:family="paragraph">
      <style:paragraph-properties fo:text-align="justify" fo:text-indent="0.5in"/>
    </style:style>
    <style:style style:name="T1522" style:parent-style-name="DefaultParagraphFont" style:family="text">
      <style:text-properties fo:color="#000000" style:font-size-complex="12pt" style:language-asian="ru" style:country-asian="RU"/>
    </style:style>
    <style:style style:name="T1523" style:parent-style-name="DefaultParagraphFont" style:family="text">
      <style:text-properties fo:color="#000000" style:text-position="super 62.5%" style:font-size-complex="12pt" style:language-asian="ru" style:country-asian="RU"/>
    </style:style>
    <style:style style:name="T1524" style:parent-style-name="DefaultParagraphFont" style:family="text">
      <style:text-properties fo:color="#000000" style:font-size-complex="12pt" style:language-asian="ru" style:country-asian="RU"/>
    </style:style>
    <style:style style:name="T1525" style:parent-style-name="DefaultParagraphFont" style:family="text">
      <style:text-properties fo:color="#000000" style:font-size-complex="12pt" fo:background-color="#FFFFFF" style:language-asian="ru" style:country-asian="RU"/>
    </style:style>
    <style:style style:name="T1526" style:parent-style-name="DefaultParagraphFont" style:family="text">
      <style:text-properties fo:color="#000000" style:font-size-complex="12pt" fo:background-color="#FFFFFF" style:language-asian="ru" style:country-asian="RU"/>
    </style:style>
    <style:style style:name="P1527" style:parent-style-name="Normal" style:family="paragraph">
      <style:paragraph-properties fo:text-align="justify" fo:text-indent="0.5in"/>
    </style:style>
    <style:style style:name="T1528" style:parent-style-name="DefaultParagraphFont" style:family="text">
      <style:text-properties fo:color="#000000" style:font-size-complex="12pt" fo:background-color="#FFFFFF" style:language-asian="ru" style:country-asian="RU"/>
    </style:style>
    <style:style style:name="T1529" style:parent-style-name="DefaultParagraphFont" style:family="text">
      <style:text-properties fo:color="#000000" style:font-size-complex="12pt" style:language-asian="ru" style:country-asian="RU"/>
    </style:style>
    <style:style style:name="T1530" style:parent-style-name="DefaultParagraphFont" style:family="text">
      <style:text-properties fo:color="#000000" style:font-size-complex="12pt" style:language-asian="ru" style:country-asian="RU"/>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margin-left="0.5in">
        <style:tab-stops/>
      </style:paragraph-properties>
      <style:text-properties style:font-size-complex="12pt" style:language-asian="lt" style:country-asian="LT"/>
    </style:style>
    <style:style style:name="P1542" style:parent-style-name="Normal" style:family="paragraph">
      <style:paragraph-properties fo:text-align="justify" style:vertical-align="middle" fo:text-indent="0.5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5in"/>
      <style:text-properties fo:color="#000000" style:font-size-complex="12pt" style:language-asian="lt" style:country-asian="LT"/>
    </style:style>
    <style:style style:name="P1549" style:parent-style-name="Normal" style:family="paragraph">
      <style:paragraph-properties fo:text-align="justify" fo:text-indent="0.5in"/>
      <style:text-properties fo:color="#000000" style:font-size-complex="12pt" style:language-asian="lt" style:country-asian="LT"/>
    </style:style>
    <style:style style:name="P1550" style:parent-style-name="Normal" style:family="paragraph">
      <style:paragraph-properties fo:text-align="justify" style:vertical-align="middle" fo:text-indent="0.5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5in">
        <style:tab-stops>
          <style:tab-stop style:type="left" style:position="0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margin-left="0.5in">
        <style:tab-stops/>
      </style:paragraph-properties>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margin-left="0.5in">
        <style:tab-stops/>
      </style:paragraph-properties>
      <style:text-properties style:font-size-complex="12pt" style:language-asian="lt" style:country-asian="LT"/>
    </style:style>
    <style:style style:name="P1570" style:parent-style-name="Normal" style:family="paragraph">
      <style:paragraph-properties fo:text-align="justify" style:vertical-align="middle" fo:text-indent="0.5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middle" fo:text-indent="0.5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vertical-align="middle" fo:text-indent="0.5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middle" fo:text-indent="0.5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vertical-align="middle" fo:text-indent="0.5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vertical-align="middle" fo:text-indent="0.5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margin-left="0.5in">
        <style:tab-stops/>
      </style:paragraph-properties>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margin-left="0.5in">
        <style:tab-stops/>
      </style:paragraph-properties>
      <style:text-properties style:font-size-complex="12pt" style:language-asian="lt" style:country-asian="LT"/>
    </style:style>
    <style:style style:name="P1599" style:parent-style-name="Normal" style:family="paragraph">
      <style:paragraph-properties fo:text-align="justify" style:vertical-align="middle" fo:text-indent="0.5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tyle-complex="italic"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tyle-complex="italic"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style:vertical-align="middle" fo:text-indent="0.5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tyle-complex="italic"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tyle-complex="italic"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tyle-complex="italic"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tyle-complex="italic" fo:color="#000000" style:font-size-complex="12pt" style:language-asian="lt" style:country-asian="LT"/>
    </style:style>
    <style:style style:name="T1621" style:parent-style-name="DefaultParagraphFont" style:family="text">
      <style:text-properties style:font-style-complex="italic"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tyle-complex="italic" fo:color="#000000" style:font-size-complex="12pt" style:language-asian="lt" style:country-asian="LT"/>
    </style:style>
    <style:style style:name="T1626" style:parent-style-name="DefaultParagraphFont" style:family="text">
      <style:text-properties style:font-style-complex="italic"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tyle-complex="italic"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style:vertical-align="middle" fo:text-indent="0.5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tyle-complex="italic"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tyle-complex="italic"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style:vertical-align="middle" fo:text-indent="0.5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tyle-complex="italic" fo:color="#000000" style:font-size-complex="12pt" style:language-asian="lt" style:country-asian="LT"/>
    </style:style>
    <style:style style:name="T1646" style:parent-style-name="DefaultParagraphFont" style:family="text">
      <style:text-properties style:font-style-complex="italic"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tyle-complex="italic"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vertical-align="middle" fo:text-indent="0.5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tyle-complex="italic"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tyle-complex="italic"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vertical-align="middle" fo:text-indent="0.5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tyle-complex="italic"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tyle-complex="italic"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style:vertical-align="middle" fo:text-indent="0.5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fo:background-color="#FFFFFF" style:language-asian="ru" style:country-asian="RU"/>
    </style:style>
    <style:style style:name="T1674" style:parent-style-name="DefaultParagraphFont" style:family="text">
      <style:text-properties fo:color="#000000" style:font-size-complex="12pt" fo:background-color="#FFFFFF" style:language-asian="ru" style:country-asian="RU"/>
    </style:style>
    <style:style style:name="T1675" style:parent-style-name="DefaultParagraphFont" style:family="text">
      <style:text-properties style:font-name="Arial" style:font-name-complex="Arial" fo:color="#000000" fo:font-size="11pt" style:font-size-asian="11pt" style:font-size-complex="11pt" fo:background-color="#FFFFFF" style:language-asian="ru" style:country-asian="RU"/>
    </style:style>
    <style:style style:name="T1676" style:parent-style-name="DefaultParagraphFont" style:family="text">
      <style:text-properties fo:color="#000000" style:font-size-complex="12pt" fo:background-color="#FFFFFF" style:language-asian="ru" style:country-asian="RU"/>
    </style:style>
    <style:style style:name="T1677" style:parent-style-name="DefaultParagraphFont" style:family="text">
      <style:text-properties fo:color="#000000" style:font-size-complex="12pt" fo:background-color="#FFFFFF" style:language-asian="ru" style:country-asian="RU"/>
    </style:style>
    <style:style style:name="T1678" style:parent-style-name="DefaultParagraphFont" style:family="text">
      <style:text-properties fo:font-weight="bold" style:font-weight-asian="bold" fo:color="#000000" style:font-size-complex="12pt" fo:background-color="#FFFFFF" style:language-asian="ru" style:country-asian="RU"/>
    </style:style>
    <style:style style:name="T1679" style:parent-style-name="DefaultParagraphFont" style:family="text">
      <style:text-properties fo:color="#000000" style:font-size-complex="12pt" fo:background-color="#FFFFFF" style:language-asian="ru" style:country-asian="RU"/>
    </style:style>
    <style:style style:name="T1680" style:parent-style-name="DefaultParagraphFont" style:family="text">
      <style:text-properties fo:color="#000000" style:font-size-complex="12pt" fo:background-color="#FFFFFF" style:language-asian="ru" style:country-asian="RU"/>
    </style:style>
    <style:style style:name="T1681" style:parent-style-name="DefaultParagraphFont" style:family="text">
      <style:text-properties fo:font-weight="bold" style:font-weight-asian="bold" fo:color="#000000" style:font-size-complex="12pt" fo:background-color="#FFFFFF" style:language-asian="ru" style:country-asian="RU"/>
    </style:style>
    <style:style style:name="T1682" style:parent-style-name="DefaultParagraphFont" style:family="text">
      <style:text-properties fo:color="#000000" style:font-size-complex="12pt" fo:background-color="#FFFFFF" style:language-asian="ru" style:country-asian="RU"/>
    </style:style>
    <style:style style:name="T1683" style:parent-style-name="DefaultParagraphFont" style:family="text">
      <style:text-properties fo:color="#000000" style:font-size-complex="12pt" style:language-asian="ru" style:country-asian="RU"/>
    </style:style>
    <style:style style:name="T1684" style:parent-style-name="DefaultParagraphFont" style:family="text">
      <style:text-properties fo:font-style="italic" style:font-style-asian="italic" style:font-style-complex="italic" fo:color="#000000" style:font-size-complex="12pt" style:language-asian="ru" style:country-asian="RU"/>
    </style:style>
    <style:style style:name="T1685" style:parent-style-name="DefaultParagraphFont" style:family="text">
      <style:text-properties fo:color="#000000" style:font-size-complex="12pt" style:language-asian="ru" style:country-asian="RU"/>
    </style:style>
    <style:style style:name="T1686" style:parent-style-name="DefaultParagraphFont" style:family="text">
      <style:text-properties fo:color="#000000" style:font-size-complex="12pt" fo:background-color="#FFFFFF" style:language-asian="ru" style:country-asian="RU"/>
    </style:style>
    <style:style style:name="T1687" style:parent-style-name="DefaultParagraphFont" style:family="text">
      <style:text-properties fo:color="#000000" style:font-size-complex="12pt" style:language-asian="ru" style:country-asian="RU"/>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keep-with-next="always"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keep-with-next="always" fo:text-align="center"/>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keep-with-next="always" fo:margin-left="0.5in">
        <style:tab-stops/>
      </style:paragraph-properties>
      <style:text-properties style:font-size-complex="12pt" style:language-asian="lt" style:country-asian="LT"/>
    </style:style>
    <style:style style:name="P1699" style:parent-style-name="Normal" style:family="paragraph">
      <style:paragraph-properties fo:keep-with-next="always" fo:text-align="justify" style:vertical-align="middle" fo:text-indent="0.5in"/>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style:vertical-align="middle" fo:text-indent="0.5in"/>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style:vertical-align="middle" fo:text-indent="0.5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716" style:parent-style-name="Normal" style:family="paragraph">
      <style:paragraph-properties fo:text-align="justify" style:vertical-align="middle" fo:text-indent="0.5in"/>
      <style:text-properties fo:hyphenate="false"/>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style:vertical-align="middle" fo:text-indent="0.5in"/>
      <style:text-properties fo:hyphenate="false"/>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text-align="justify" style:vertical-align="middle" fo:text-indent="0.5in"/>
      <style:text-properties style:font-size-complex="12pt" style:language-asian="lt" style:country-asian="LT" fo:hyphenate="false"/>
    </style:style>
    <style:style style:name="P1725" style:parent-style-name="Normal" style:family="paragraph">
      <style:paragraph-properties fo:text-align="justify" style:vertical-align="middle" fo:text-indent="0.5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style:vertical-align="middle" fo:text-indent="0.5in"/>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vertical-align="middle" fo:text-indent="0.5in"/>
      <style:text-properties style:font-size-complex="12pt" style:language-asian="lt" style:country-asian="LT" fo:hyphenate="false"/>
    </style:style>
    <style:style style:name="P1736" style:parent-style-name="Normal" style:family="paragraph">
      <style:paragraph-properties fo:text-align="justify" style:vertical-align="middle" fo:text-indent="0.5in"/>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vertical-align="middle" fo:text-indent="0.5in"/>
      <style:text-properties style:font-size-complex="12pt" style:language-asian="lt" style:country-asian="LT" fo:hyphenate="false"/>
    </style:style>
    <style:style style:name="P1746" style:parent-style-name="Normal" style:family="paragraph">
      <style:paragraph-properties fo:text-align="justify" style:vertical-align="middle" fo:text-indent="0.5in"/>
      <style:text-properties fo:hyphenate="false"/>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vertical-align="middle" fo:text-indent="0.5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middle" fo:text-indent="0.5in"/>
      <style:text-properties style:font-size-complex="12pt" style:language-asian="lt" style:country-asian="LT" fo:hyphenate="false"/>
    </style:style>
    <style:style style:name="P1753" style:parent-style-name="Normal" style:family="paragraph">
      <style:paragraph-properties fo:text-align="justify" style:vertical-align="middle" fo:text-indent="0.5in"/>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vertical-align="middle" fo:text-indent="0.5in"/>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vertical-align="middle" fo:text-indent="0.5in"/>
      <style:text-properties style:font-size-complex="12pt" style:language-asian="lt" style:country-asian="LT" fo:hyphenate="false"/>
    </style:style>
    <style:style style:name="P1762" style:parent-style-name="Normal" style:family="paragraph">
      <style:paragraph-properties fo:text-align="justify" style:vertical-align="middle" fo:text-indent="0.5in"/>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vertical-align="middle" fo:text-indent="0.5in"/>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fo:color="#000000" style:font-size-complex="12pt" style:language-asian="lt" style:country-asian="LT"/>
    </style:style>
    <style:style style:name="T1783" style:parent-style-name="DefaultParagraphFont" style:family="text">
      <style:text-properties style:font-name-asian="Calibri" fo:color="#000000" style:font-size-complex="12pt" style:language-asian="lt" style:country-asian="LT"/>
    </style:style>
    <style:style style:name="P1784" style:parent-style-name="Normal" style:family="paragraph">
      <style:paragraph-properties fo:text-align="justify" style:vertical-align="middle" fo:text-indent="0.5in"/>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vertical-align="middle" fo:text-indent="0.5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name-asian="Calibri"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name-asian="Calibri"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style:vertical-align="middle" fo:text-indent="0.5in"/>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vertical-align="middle" fo:text-indent="0.5in"/>
      <style:text-properties fo:hyphenate="false"/>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language-asian="lt" style:country-asian="LT"/>
    </style:style>
    <style:style style:name="P181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2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689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689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0.689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tab-stops>
          <style:tab-stop style:type="left" style:position="0.689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0.689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0.689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689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0.689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tab-stops>
          <style:tab-stop style:type="left" style:position="0.689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0.689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0.689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0.689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vertical-align="middle" fo:text-indent="0.5in"/>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vertical-align="middle" fo:text-indent="0.5in"/>
      <style:text-properties fo:hyphenate="false"/>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text-align="justify" style:vertical-align="middle" fo:text-indent="0.5in"/>
      <style:text-properties style:font-size-complex="12pt" style:language-asian="lt" style:country-asian="LT" fo:hyphenate="false"/>
    </style:style>
    <style:style style:name="P1881" style:parent-style-name="Normal" style:family="paragraph">
      <style:paragraph-properties fo:text-align="justify" style:vertical-align="middle" fo:text-indent="0.5in"/>
      <style:text-properties fo:hyphenate="false"/>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vertical-align="middle" fo:text-indent="0.5in"/>
      <style:text-properties fo:hyphenate="false"/>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font-weight="bold" style:font-weight-asian="bold"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89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898" style:parent-style-name="Normal" style:family="paragraph">
      <style:paragraph-properties fo:text-align="justify" style:vertical-align="middle" fo:text-indent="0.5in"/>
      <style:text-properties fo:hyphenate="fals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P1904" style:parent-style-name="Normal" style:family="paragraph">
      <style:paragraph-properties fo:text-align="justify" style:vertical-align="middle" fo:text-indent="0.5in"/>
      <style:text-properties fo:hyphenate="false"/>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style:vertical-align="middle" fo:text-indent="0.5in"/>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style:vertical-align="middle" fo:text-indent="0.5in"/>
      <style:text-properties fo:hyphenate="false"/>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style:vertical-align="middle" fo:text-indent="0.5in"/>
      <style:text-properties fo:hyphenate="false"/>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style:vertical-align="middle" fo:text-indent="0.5in"/>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vertical-align="middle" fo:text-indent="0.5in"/>
      <style:text-properties fo:hyphenate="false"/>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paragraph-properties fo:text-align="justify" style:vertical-align="middle" fo:text-indent="0.5in"/>
      <style:text-properties style:font-size-complex="12pt" style:language-asian="lt" style:country-asian="LT" fo:hyphenate="false"/>
    </style:style>
    <style:style style:name="P1928" style:parent-style-name="Normal" style:family="paragraph">
      <style:paragraph-properties fo:text-align="justify" style:vertical-align="middle" fo:text-indent="0.5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vertical-align="middle" fo:text-indent="0.5in"/>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vertical-align="middle" fo:text-indent="0.5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center"/>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margin-left="0.5in">
        <style:tab-stops/>
      </style:paragraph-properties>
      <style:text-properties style:font-size-complex="12pt" style:language-asian="lt" style:country-asian="LT"/>
    </style:style>
    <style:style style:name="P1948" style:parent-style-name="Normal" style:family="paragraph">
      <style:paragraph-properties fo:text-align="justify" style:vertical-align="middle" fo:text-indent="0.5in"/>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vertical-align="middle" fo:text-indent="0.5in"/>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vertical-align="middle" fo:text-indent="0.5in"/>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vertical-align="middle" fo:text-indent="0.5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vertical-align="middle" fo:text-indent="0.5in"/>
      <style:text-properties style:font-size-complex="12pt" style:language-asian="lt" style:country-asian="LT" fo:hyphenate="false"/>
    </style:style>
    <style:style style:name="P1966" style:parent-style-name="Normal" style:family="paragraph">
      <style:paragraph-properties fo:text-align="justify" style:vertical-align="middle" fo:text-indent="0.5in"/>
      <style:text-properties fo:hyphenate="false"/>
    </style:style>
    <style:style style:name="P1967" style:parent-style-name="Normal" style:family="paragraph">
      <style:paragraph-properties fo:keep-with-next="always" fo:text-align="center"/>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keep-with-next="always" fo:text-align="center"/>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973" style:parent-style-name="Normal" style:family="paragraph">
      <style:paragraph-properties fo:keep-with-next="always" fo:text-align="justify" style:vertical-align="middle" fo:text-indent="0.5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keep-with-next="always" fo:text-align="justify" style:vertical-align="middle" fo:text-indent="0.5in"/>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vertical-align="middle" fo:text-indent="0.5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style:vertical-align="middle" fo:text-indent="0.5in"/>
      <style:text-properties fo:hyphenate="false"/>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text-align="justify" style:vertical-align="middle" fo:text-indent="0.5in"/>
      <style:text-properties style:font-size-complex="12pt" style:language-asian="lt" style:country-asian="LT" fo:hyphenate="false"/>
    </style:style>
    <style:style style:name="P1990" style:parent-style-name="Normal" style:family="paragraph">
      <style:paragraph-properties fo:text-align="justify" style:vertical-align="middle" fo:text-indent="0.5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vertical-align="middle" fo:text-indent="0.5in"/>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center" style:vertical-align="middle"/>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master-page-name="MPF2" style:family="paragraph">
      <style:paragraph-properties fo:break-before="page" fo:margin-left="4.725in" fo:margin-right="0.0097in" style:page-number="1">
        <style:tab-stops/>
      </style:paragraph-properties>
      <style:text-properties style:font-size-complex="12pt" style:language-asian="lt" style:country-asian="LT"/>
    </style:style>
    <style:style style:name="P2008" style:parent-style-name="Normal" style:family="paragraph">
      <style:paragraph-properties fo:margin-left="4.725in" fo:margin-right="0.0097in">
        <style:tab-stops/>
      </style:paragraph-properties>
      <style:text-properties style:font-size-complex="12pt" style:language-asian="lt" style:country-asian="LT"/>
    </style:style>
    <style:style style:name="P2009" style:parent-style-name="Normal" style:family="paragraph">
      <style:paragraph-properties fo:margin-left="4.725in" fo:margin-right="0.0097in">
        <style:tab-stops/>
      </style:paragraph-properties>
      <style:text-properties style:font-size-complex="12pt" style:language-asian="lt" style:country-asian="LT"/>
    </style:style>
    <style:style style:name="P2010" style:parent-style-name="Normal" style:family="paragraph">
      <style:paragraph-properties fo:margin-left="4.725in" fo:margin-right="0.009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ext-properties style:font-size-complex="12pt" style:language-asian="lt" style:country-asian="LT"/>
    </style:style>
    <style:style style:name="P2014" style:parent-style-name="Normal" style:family="paragraph">
      <style:paragraph-properties fo:text-align="center"/>
      <style:text-properties style:font-size-complex="12pt" style:language-asian="lt" style:country-asian="LT"/>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justify" fo:text-indent="0.5in"/>
      <style:text-properties style:font-size-complex="12pt" style:language-asian="lt" style:country-asian="LT"/>
    </style:style>
    <style:style style:name="P2017" style:parent-style-name="Normal" style:family="paragraph">
      <style:paragraph-properties fo:margin-left="3.543in" fo:margin-right="0.0097in">
        <style:tab-stops/>
      </style:paragraph-properties>
      <style:text-properties style:font-size-complex="12pt" style:language-asian="lt" style:country-asian="LT"/>
    </style:style>
    <style:style style:name="P2018" style:parent-style-name="Normal" style:family="paragraph">
      <style:paragraph-properties fo:margin-left="3.543in" fo:margin-right="0.0097in">
        <style:tab-stops/>
      </style:paragraph-properties>
      <style:text-properties style:font-size-complex="12pt" style:language-asian="lt" style:country-asian="LT"/>
    </style:style>
    <style:style style:name="P2019" style:parent-style-name="Normal" style:family="paragraph">
      <style:paragraph-properties fo:margin-left="3.543in" fo:margin-right="0.0097in">
        <style:tab-stops>
          <style:tab-stop style:type="left" style:position="1.2805in"/>
        </style:tab-stops>
      </style:paragraph-properties>
      <style:text-properties style:font-size-complex="12pt" style:language-asian="lt" style:country-asian="LT"/>
    </style:style>
    <style:style style:name="P2020" style:parent-style-name="Normal" style:family="paragraph">
      <style:paragraph-properties fo:margin-left="3.543in" fo:margin-right="0.0097in">
        <style:tab-stops/>
      </style:paragraph-properties>
      <style:text-properties style:font-size-complex="12pt" style:language-asian="lt" style:country-asian="LT"/>
    </style:style>
    <style:style style:name="P2021" style:parent-style-name="Normal" style:family="paragraph">
      <style:paragraph-properties fo:margin-left="3.543in" fo:margin-right="0.0097in">
        <style:tab-stops/>
      </style:paragraph-properties>
      <style:text-properties style:font-size-complex="12pt" style:language-asian="lt" style:country-asian="LT"/>
    </style:style>
    <style:style style:name="P2022" style:parent-style-name="Normal" style:family="paragraph">
      <style:paragraph-properties fo:margin-left="3.543in" fo:margin-right="0.0097in">
        <style:tab-stops/>
      </style:paragraph-properties>
      <style:text-properties style:font-size-complex="12pt" style:language-asian="lt" style:country-asian="LT"/>
    </style:style>
    <style:style style:name="P2023" style:parent-style-name="Normal" style:family="paragraph">
      <style:paragraph-properties fo:margin-left="3.543in" fo:margin-right="0.0097in">
        <style:tab-stops/>
      </style:paragraph-properties>
      <style:text-properties style:font-size-complex="12pt" style:language-asian="lt" style:country-asian="LT"/>
    </style:style>
    <style:style style:name="P2024" style:parent-style-name="Normal" style:family="paragraph">
      <style:paragraph-properties fo:text-align="justify" fo:text-indent="0.5in"/>
      <style:text-properties style:font-size-complex="12pt" style:language-asian="lt" style:country-asian="L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paragraph-properties fo:text-align="justify" fo:text-indent="0.5in">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028"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031"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032" style:parent-style-name="Normal" style:family="paragraph">
      <style:paragraph-properties fo:text-align="justify" fo:text-indent="0.5in"/>
      <style:text-properties style:font-size-complex="12pt" style:language-asian="lt" style:country-asian="LT"/>
    </style:style>
    <style:style style:name="P2033" style:parent-style-name="Normal" style:family="paragraph">
      <style:paragraph-properties fo:text-align="justify" fo:text-indent="0.5in">
        <style:tab-stops>
          <style:tab-stop style:type="left" style:leader-style="solid" style:leader-text="_" style:position="6.65in"/>
        </style:tab-stops>
      </style:paragraph-properties>
      <style:text-properties style:font-size-complex="12pt" style:language-asian="lt" style:country-asian="LT"/>
    </style:style>
    <style:style style:name="P2034"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035"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036" style:parent-style-name="Normal" style:family="paragraph">
      <style:paragraph-properties fo:text-align="justify">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037" style:parent-style-name="Normal" style:family="paragraph">
      <style:paragraph-properties fo:text-align="justify" fo:text-indent="0.6944in">
        <style:tab-stops>
          <style:tab-stop style:type="left" style:position="0.6944in"/>
          <style:tab-stop style:type="left" style:position="4.0972in"/>
        </style:tab-stops>
      </style:paragraph-properties>
      <style:text-properties style:font-size-complex="12pt" style:language-asian="lt" style:country-asian="LT"/>
    </style:style>
    <style:style style:name="P2038" style:parent-style-name="Normal" style:family="paragraph">
      <style:paragraph-properties fo:text-align="justify"/>
      <style:text-properties style:font-size-complex="12pt" style:language-asian="lt" style:country-asian="LT"/>
    </style:style>
    <style:style style:name="P2039" style:parent-style-name="Normal" style:family="paragraph">
      <style:paragraph-properties fo:text-align="justify" fo:text-indent="0.5in"/>
      <style:text-properties style:font-size-complex="12pt" style:language-asian="lt" style:country-asian="LT"/>
    </style:style>
    <style:style style:name="P2040" style:parent-style-name="Normal" style:family="paragraph">
      <style:paragraph-properties fo:text-align="justify" fo:text-indent="0.5in"/>
      <style:text-properties style:font-size-complex="12pt" style:language-asian="lt" style:country-asian="LT"/>
    </style:style>
    <style:style style:name="P2041" style:parent-style-name="Normal" style:family="paragraph">
      <style:paragraph-properties fo:text-align="justify" fo:text-indent="0.5in"/>
      <style:text-properties style:font-size-complex="12pt" style:language-asian="lt" style:country-asian="LT"/>
    </style:style>
    <style:style style:name="P2042" style:parent-style-name="Normal" style:family="paragraph">
      <style:paragraph-properties fo:text-align="justify" fo:text-indent="0.5in"/>
      <style:text-properties style:font-size-complex="12pt" style:language-asian="lt" style:country-asian="LT"/>
    </style:style>
    <style:style style:name="P2043" style:parent-style-name="Normal" style:family="paragraph">
      <style:paragraph-properties fo:text-align="justify" fo:text-indent="0.5in"/>
      <style:text-properties style:font-size-complex="12pt" style:language-asian="lt" style:country-asian="LT"/>
    </style:style>
    <style:style style:name="P2044" style:parent-style-name="Normal" style:family="paragraph">
      <style:paragraph-properties fo:text-align="justify" fo:text-indent="0.5in"/>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2.9166in"/>
          <style:tab-stop style:type="left" style:position="5.0694in"/>
        </style:tab-stops>
      </style:paragraph-properties>
      <style:text-properties style:font-size-complex="12pt" style:language-asian="lt" style:country-asian="LT"/>
    </style:style>
    <style:style style:name="P2046" style:parent-style-name="Normal" style:family="paragraph">
      <style:paragraph-properties fo:text-align="justify" fo:text-indent="0.5in"/>
      <style:text-properties style:font-size-complex="12pt" style:language-asian="lt" style:country-asian="LT"/>
    </style:style>
    <style:style style:name="P2047" style:parent-style-name="Normal" style:family="paragraph">
      <style:paragraph-properties fo:text-align="justify" fo:text-indent="0.5in"/>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2.9166in"/>
          <style:tab-stop style:type="left" style:position="5.0666in"/>
        </style:tab-stops>
      </style:paragraph-properties>
      <style:text-properties style:font-size-complex="12pt" style:language-asian="lt" style:country-asian="LT"/>
    </style:style>
    <style:style style:name="P2049" style:parent-style-name="Normal" style:family="paragraph">
      <style:paragraph-properties fo:text-align="center"/>
    </style:style>
    <style:style style:name="T2050" style:parent-style-name="DefaultParagraphFont" style:family="text">
      <style:text-properties style:font-size-complex="12pt" style:language-asian="lt" style:country-asian="LT"/>
    </style:style>
    <style:style style:name="P2051" style:parent-style-name="Normal" style:master-page-name="MPF3" style:family="paragraph">
      <style:paragraph-properties fo:break-before="page" fo:margin-left="4.725in" fo:margin-right="0.0097in" style:page-number="1">
        <style:tab-stops/>
      </style:paragraph-properties>
      <style:text-properties style:font-size-complex="12pt" style:language-asian="lt" style:country-asian="LT"/>
    </style:style>
    <style:style style:name="P2053" style:parent-style-name="Normal" style:family="paragraph">
      <style:paragraph-properties fo:margin-left="4.725in" fo:margin-right="0.0097in">
        <style:tab-stops/>
      </style:paragraph-properties>
      <style:text-properties style:font-size-complex="12pt" style:language-asian="lt" style:country-asian="LT"/>
    </style:style>
    <style:style style:name="P2054" style:parent-style-name="Normal" style:family="paragraph">
      <style:paragraph-properties fo:margin-left="4.725in" fo:margin-right="0.0097in">
        <style:tab-stops/>
      </style:paragraph-properties>
      <style:text-properties style:font-size-complex="12pt" style:language-asian="lt" style:country-asian="LT"/>
    </style:style>
    <style:style style:name="P2055" style:parent-style-name="Normal" style:family="paragraph">
      <style:paragraph-properties fo:margin-left="4.725in" fo:margin-right="0.009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ext-properties style:font-size-complex="12pt"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P2061" style:parent-style-name="Normal" style:family="paragraph">
      <style:paragraph-properties fo:text-align="justify" fo:text-indent="0.5in"/>
      <style:text-properties fo:color="#000000" style:font-size-complex="12pt" style:language-asian="lt" style:country-asian="LT"/>
    </style:style>
    <style:style style:name="P2062" style:parent-style-name="Normal" style:family="paragraph">
      <style:paragraph-properties fo:text-align="center"/>
      <style:text-properties fo:color="#000000" style:font-size-complex="12pt" style:language-asian="lt" style:country-asian="LT"/>
    </style:style>
    <style:style style:name="P2063" style:parent-style-name="Normal" style:family="paragraph">
      <style:paragraph-properties fo:text-align="center"/>
      <style:text-properties fo:color="#000000" style:font-size-complex="12pt" style:language-asian="lt" style:country-asian="LT"/>
    </style:style>
    <style:style style:name="P2064" style:parent-style-name="Normal" style:family="paragraph">
      <style:paragraph-properties fo:text-indent="0.5in"/>
      <style:text-properties fo:color="#000000" style:font-size-complex="12pt" style:language-asian="lt" style:country-asian="LT"/>
    </style:style>
    <style:style style:name="P2065" style:parent-style-name="Normal" style:family="paragraph">
      <style:paragraph-properties fo:text-indent="0.5in"/>
      <style:text-properties fo:color="#000000" style:font-size-complex="12pt" style:language-asian="lt" style:country-asian="LT"/>
    </style:style>
    <style:style style:name="P2066" style:parent-style-name="Normal" style:family="paragraph">
      <style:paragraph-properties fo:text-indent="0.5in"/>
      <style:text-properties fo:color="#000000" style:font-size-complex="12pt" style:language-asian="lt" style:country-asian="LT"/>
    </style:style>
    <style:style style:name="P2067" style:parent-style-name="Normal" style:family="paragraph">
      <style:paragraph-properties fo:text-indent="0.5in"/>
      <style:text-properties fo:color="#000000" style:font-size-complex="12pt" style:language-asian="lt" style:country-asian="LT"/>
    </style:style>
    <style:style style:name="P2068" style:parent-style-name="Normal" style:family="paragraph">
      <style:paragraph-properties fo:text-indent="0.5in"/>
      <style:text-properties fo:color="#000000" style:font-size-complex="12pt" style:language-asian="lt" style:country-asian="LT"/>
    </style:style>
    <style:style style:name="P2069" style:parent-style-name="Normal" style:family="paragraph">
      <style:paragraph-properties fo:text-align="justify" fo:text-indent="0.5in"/>
      <style:text-properties style:font-weight-complex="bold" fo:color="#000000" style:font-size-complex="12pt" style:language-asian="lt" style:country-asian="LT"/>
    </style:style>
    <style:style style:name="P2070" style:parent-style-name="Normal" style:family="paragraph">
      <style:paragraph-properties fo:text-align="justify" fo:text-indent="0.5in"/>
      <style:text-properties style:font-weight-complex="bold" fo:color="#000000" style:font-size-complex="12pt" style:language-asian="lt" style:country-asian="L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P2074" style:parent-style-name="Normal" style:family="paragraph">
      <style:paragraph-properties fo:text-align="center"/>
      <style:text-properties fo:color="#000000" style:font-size-complex="12pt" style:language-asian="lt" style:country-asian="LT"/>
    </style:style>
    <style:style style:name="P2075" style:parent-style-name="Normal" style:family="paragraph">
      <style:paragraph-properties fo:text-align="justify" fo:text-indent="0.5in"/>
      <style:text-properties fo:color="#000000" style:font-size-complex="12pt" style:language-asian="lt" style:country-asian="LT"/>
    </style:style>
    <style:style style:name="P2076" style:parent-style-name="Normal" style:family="paragraph">
      <style:paragraph-properties fo:text-align="center" fo:text-indent="0.5in"/>
      <style:text-properties fo:color="#000000" style:font-size-complex="12pt" style:language-asian="lt" style:country-asian="LT"/>
    </style:style>
    <style:style style:name="P2077" style:parent-style-name="Normal" style:family="paragraph">
      <style:paragraph-properties fo:text-align="center"/>
      <style:text-properties fo:color="#000000" style:font-size-complex="12pt" style:language-asian="lt" style:country-asian="LT"/>
    </style:style>
    <style:style style:name="P2078" style:parent-style-name="Normal" style:family="paragraph">
      <style:paragraph-properties fo:text-align="justify" fo:text-indent="0.5in"/>
      <style:text-properties fo:color="#000000" style:font-size-complex="12pt" style:language-asian="lt" style:country-asian="LT"/>
    </style:style>
    <style:style style:name="P2079" style:parent-style-name="Normal" style:family="paragraph">
      <style:paragraph-properties fo:text-align="center"/>
      <style:text-properties fo:color="#000000" style:font-size-complex="12pt" style:language-asian="lt" style:country-asian="LT"/>
    </style:style>
    <style:style style:name="P2080" style:parent-style-name="Normal" style:family="paragraph">
      <style:paragraph-properties fo:text-align="justify" fo:text-indent="0.5in"/>
      <style:text-properties fo:color="#000000" style:font-size-complex="12pt" style:language-asian="lt" style:country-asian="LT"/>
    </style:style>
    <style:style style:name="TableColumn2082" style:family="table-column">
      <style:table-column-properties style:column-width="6.7993in"/>
    </style:style>
    <style:style style:name="Table2081" style:family="table">
      <style:table-properties style:width="6.7993in" style:rel-width="100%" fo:margin-left="0in" table:align="left"/>
    </style:style>
    <style:style style:name="TableRow2083" style:family="table-row">
      <style:table-row-properties/>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text-align="justify"/>
      <style:text-properties fo:color="#000000" style:font-size-complex="12pt" style:language-asian="lt" style:country-asian="LT"/>
    </style:style>
    <style:style style:name="P2086" style:parent-style-name="Normal" style:family="paragraph">
      <style:paragraph-properties fo:text-align="justify"/>
      <style:text-properties fo:color="#000000" style:font-size-complex="12pt"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text-align="justify"/>
      <style:text-properties fo:color="#000000" style:font-size-complex="12pt" style:language-asian="lt" style:country-asian="LT"/>
    </style:style>
    <style:style style:name="P2090" style:parent-style-name="Normal" style:family="paragraph">
      <style:paragraph-properties fo:text-align="justify"/>
      <style:text-properties fo:color="#000000" style:font-size-complex="12pt"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text-align="justify"/>
      <style:text-properties fo:color="#000000" style:font-size-complex="12pt" style:language-asian="lt" style:country-asian="LT"/>
    </style:style>
    <style:style style:name="P2094" style:parent-style-name="Normal" style:family="paragraph">
      <style:paragraph-properties fo:text-align="justify"/>
      <style:text-properties fo:color="#000000" style:font-size-complex="12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fo:text-align="justify"/>
      <style:text-properties fo:color="#000000" style:font-size-complex="12pt" style:language-asian="lt" style:country-asian="LT"/>
    </style:style>
    <style:style style:name="P2098" style:parent-style-name="Normal" style:family="paragraph">
      <style:paragraph-properties fo:text-align="justify"/>
      <style:text-properties fo:color="#000000" style:font-size-complex="12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text-align="justify"/>
      <style:text-properties fo:color="#000000" style:font-size-complex="12pt" style:language-asian="lt" style:country-asian="LT"/>
    </style:style>
    <style:style style:name="P2102" style:parent-style-name="Normal" style:family="paragraph">
      <style:paragraph-properties fo:text-align="justify"/>
      <style:text-properties fo:color="#000000" style:font-size-complex="12pt"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text-align="justify"/>
      <style:text-properties fo:color="#000000" style:font-size-complex="12pt" style:language-asian="lt" style:country-asian="LT"/>
    </style:style>
    <style:style style:name="P2106" style:parent-style-name="Normal" style:family="paragraph">
      <style:paragraph-properties fo:text-align="justify"/>
      <style:text-properties fo:color="#000000" style:font-size-complex="12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text-align="justify"/>
      <style:text-properties fo:color="#000000" style:font-size-complex="12pt" style:language-asian="lt" style:country-asian="LT"/>
    </style:style>
    <style:style style:name="P2110" style:parent-style-name="Normal" style:family="paragraph">
      <style:paragraph-properties fo:text-align="justify"/>
      <style:text-properties fo:color="#000000" style:font-size-complex="12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text-align="justify"/>
      <style:text-properties fo:color="#000000" style:font-size-complex="12pt" style:language-asian="lt" style:country-asian="LT"/>
    </style:style>
    <style:style style:name="P2114" style:parent-style-name="Normal" style:family="paragraph">
      <style:paragraph-properties fo:text-align="justify"/>
      <style:text-properties fo:color="#000000" style:font-size-complex="12pt" style:language-asian="lt" style:country-asian="LT"/>
    </style:style>
    <style:style style:name="P2115" style:parent-style-name="Normal" style:family="paragraph">
      <style:paragraph-properties fo:text-align="justify" fo:text-indent="0.5in"/>
      <style:text-properties fo:color="#000000" style:font-size-complex="12pt" style:language-asian="lt" style:country-asian="LT"/>
    </style:style>
    <style:style style:name="P2116" style:parent-style-name="Normal" style:family="paragraph">
      <style:paragraph-properties fo:text-align="justify" fo:text-indent="0.5in"/>
      <style:text-properties fo:color="#000000" style:font-size-complex="12pt" style:language-asian="lt" style:country-asian="LT"/>
    </style:style>
    <style:style style:name="P2117" style:parent-style-name="Normal" style:family="paragraph">
      <style:paragraph-properties fo:text-align="justify" fo:text-indent="0.5in">
        <style:tab-stops>
          <style:tab-stop style:type="left" style:position="2.7083in"/>
          <style:tab-stop style:type="left" style:position="5.0694in"/>
        </style:tab-stops>
      </style:paragraph-properties>
      <style:text-properties style:font-size-complex="12pt" style:language-asian="lt" style:country-asian="LT"/>
    </style:style>
    <style:style style:name="P2118" style:parent-style-name="Normal" style:family="paragraph">
      <style:paragraph-properties fo:text-align="center"/>
      <style:text-properties style:font-size-complex="12pt" style:language-asian="lt" style:country-asian="LT"/>
    </style:style>
    <style:style style:name="P2119" style:parent-style-name="Normal" style:family="paragraph">
      <style:paragraph-properties fo:text-align="justify"/>
      <style:text-properties fo:font-weight="bold" style:font-weight-asian="bold" fo:font-size="10pt" style:font-size-asian="10pt"/>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1-04-09 iki 2021-06-14</text:span></text:p>
      <text:p text:style-name="P10"/>
      <text:p text:style-name="P11"><text:span text:style-name="T12">Įsakymas paskelbtas: TAR 2015-07-21, i. k. 2015-11517</text:span></text:p>
      <text:p text:style-name="P13"/>
      <text:p text:style-name="P14"><text:span text:style-name="T15"><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VIDAUS REIKALŲ MINISTRAS</text:p>
      <text:p text:style-name="P17"/>
      <text:p text:style-name="P18">ĮSAKYMAS</text:p>
      <text:p text:style-name="P19">DĖL LIETUVOS<text:s/>RESPUBLIKOS VIDAUS REIKALŲ MINISTERIJOS DARBO REGLAMENTO PATVIRTINIMO</text:p>
      <text:p text:style-name="P20"/>
      <text:p text:style-name="P21">2015 m. liepos 17 d. Nr. 1V-558<text:s/></text:p>
      <text:p text:style-name="P22">Vilnius</text:p>
      <text:p text:style-name="P23"/>
      <text:p text:style-name="P24"/>
      <text:p text:style-name="P25"><text:span text:style-name="T26">Vadovaudamasis Lietuvos Respublikos Vyriausybės 2003 m. rugpjūčio 12 d. nutarimu Nr. 1002 „Dėl Pavyzdinio ministerijų darbo reglamento<text:s/></text:span><text:span text:style-name="T27">patvirtinimo“:</text:span></text:p>
      <text:p text:style-name="P28"><text:span text:style-name="T29">1</text:span><text:span text:style-name="T30">.</text:span><text:span text:style-name="T31"><text:tab/>T v i r t i n u Lietuvos Respublikos vidaus reikalų ministerijos darbo reglamentą (pridedama).</text:span></text:p>
      <text:p text:style-name="P32"><text:span text:style-name="T33">2</text:span><text:span text:style-name="T34">.</text:span><text:span text:style-name="T35"><text:tab/></text:span><text:span text:style-name="T36">N u s t a t a u, kad nuo šio įsakymo įsigaliojimo dienos rengiami šie elektroniniai dokumentai, jeigu normatyviniuose dokumentuose</text:span><text:span text:style-name="T37"><text:s/></text:span><text:span text:style-name="T38">n</text:span><text:span text:style-name="T39">ėra nustatyta kitaip:</text:span></text:p>
      <text:p text:style-name="P40"><text:span text:style-name="T41">2.1</text:span><text:span text:style-name="T42">. ministerijos</text:span><text:span text:style-name="T43"><text:s/>vidaus<text:s/></text:span><text:span text:style-name="T44">dokumentai, kurių saugojimo terminas nustatytas iki 25 metų imtinai;</text:span></text:p>
      <text:p text:style-name="P45"><text:span text:style-name="T46">2.2</text:span><text:span text:style-name="T47">. ministerijos rengiami teisės aktų projektai ir jų lydimieji dokumentai;</text:span></text:p>
      <text:p text:style-name="P48"><text:span text:style-name="T49">2.3</text:span><text:span text:style-name="T50">. teisinės išvados dėl kitų institucijų pateiktų<text:s/></text:span><text:span text:style-name="T51">derinti teisės aktų projektų.</text:span></text:p>
      <text:p text:style-name="P52"><text:span text:style-name="T53">3</text:span><text:span text:style-name="T54">.</text:span><text:span text:style-name="T55"><text:tab/></text:span><text:span text:style-name="T56">P r i p a ž į s t u</text:span><text:span text:style-name="T57"><text:s/>netekusiu galios Lietuvos Respublikos vidaus reikalų ministro 2004 m. sausio 13 d. įsakymą Nr. 1V-8 „Dėl Lietuvos Respublikos vidaus reikalų ministerijos darbo reglamento patvirtinimo ir kai kurių<text:s/></text:span><text:span text:style-name="T58">vidaus reikalų ministro įsakymų pripažinimo netekusiais galios“<text:s/></text:span><text:span text:style-name="T59">su visais pakeitimais ir papildymais.</text:span></text:p>
      <text:p text:style-name="P60"/>
      <text:p text:style-name="P61"/>
      <text:p text:style-name="P62"/>
      <text:p text:style-name="P63"><text:span text:style-name="T64">Vidaus reikalų ministras</text:span><text:span text:style-name="T65"><text:tab/>Saulius Skvernelis</text:span></text:p>
      <text:soft-page-break/>
      <text:p text:style-name="P66">PATVIRTINTA</text:p>
      <text:p text:style-name="P74">Lietuvos Respublikos vidaus reikalų ministro<text:s/></text:p>
      <text:p text:style-name="P75">2015 m. liepos 17 d. įsakymu Nr. 1V-558</text:p>
      <text:p text:style-name="P76">(Lietuvos Respublikos vidaus reikalų ministro 2020 m. kovo 13 d. įsakymo Nr. 1V-209 redakcija)</text:p>
      <text:p text:style-name="P77"/>
      <text:p text:style-name="P78"/>
      <text:p text:style-name="P79"><text:span text:style-name="T80">LIETUVOS RESPUBLIKOS VIDAUS REIKALŲ MINISTERIJOS DARBO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idaus reikalų ministerijos darbo reglamente (toliau – reglamentas) nustatoma Lietuvos Respublikos vidaus reikalų ministerijos (toliau – ministerija) darbo tvarka.</text:span></text:p>
      <text:p text:style-name="P91"><text:span text:style-name="T92">2</text:span><text:span text:style-name="T93">. Ministerija savo veikloje<text:s/></text:span><text:span text:style-name="T94">vadovaujasi Lietuvos Respublikos Konstitucija, Europos Sąjungos teisės aktais, Lietuvos Respublikos tarptautinėmis sutartimis, įstatymais, kitais Lietuvos Respublikos Seimo priimtais teisės aktais, Respublikos Prezidento dekretais, Lietuvos Respublikos Vyr</text:span><text:span text:style-name="T95">iausybės nutarimais, Ministro Pirmininko potvarkiais, ministerijos nuostatais, reglamentu ir kitais teisės aktais.</text:span></text:p>
      <text:p text:style-name="P96"><text:span text:style-name="T97">3</text:span><text:span text:style-name="T98">. Ministerija savo veiklą grindžia įstatymo viršenybės, objektyvumo, proporcingumo, nepiktnaudžiavimo valdžia, tarnybinės pagalbos ir ki</text:span><text:span text:style-name="T99">tais Lietuvos Respublikos viešojo administravimo įstatyme nustatytais principais.</text:span></text:p>
      <text:p text:style-name="P100"><text:span text:style-name="T101">4</text:span><text:span text:style-name="T102">. Lietuvos Respublikos Seime, Lietuvos Respublikos Prezidento kanceliarijoje, Lietuvos Respublikos Vyriausybėje, kitose valstybės institucijose ir įstaigose ministerijai</text:span><text:span text:style-name="T103"><text:s/>atstovauja Lietuvos Respublikos vidaus reikalų ministras (toliau – ministras) arba pagal kompetenciją jo pavedimu Lietuvos Respublikos vidaus reikalų viceministras<text:s/></text:span><text:span text:style-name="T104">pagal ministro nustatytas veiklos sritis<text:s/></text:span><text:span text:style-name="T105">(toliau – viceministras), Vidaus reikalų ministeri</text:span><text:span text:style-name="T106">jos kancleris<text:s/></text:span><text:span text:style-name="T107">pagal ministro nustatytas administravimo sritis</text:span><text:span text:style-name="T108"><text:s/>(toliau – ministerijos kancleris) ar kitas ministerijos valstybės tarnautojas.</text:span></text:p>
      <text:p text:style-name="P109"><text:span text:style-name="T110">5</text:span><text:span text:style-name="T111">. Ministerijos darbas organizuojamas remiantis ministro, viceministrų, ministerijos kanclerio (toliau – minist</text:span><text:span text:style-name="T112">erijos vadovybė) ir valstybės tarnautojų bei darbuotojų, dirbančių pagal darbo sutartis ir gaunančių darbo užmokestį iš valstybės biudžeto ir valstybės pinigų fondų, (toliau – darbuotojai) bendradarbiavimo principu;<text:s/></text:span><text:span text:style-name="T113">inter alia</text:span><text:span text:style-name="T114"><text:s/>šis principas reiškia, kad mi</text:span><text:span text:style-name="T115">nisterijos vadovybė turėtų stengtis kuo aiškiau išdėstyti savo veiklos ir kokybės prioritetus bei reikalavimus, o ministerijos valstybės tarnautojai ir darbuotojai, kilus neaiškumų dėl ministerijos vadovybės veiklos ar kokybės prioritetų ar reikalavimų ir<text:s/></text:span><text:span text:style-name="T116">siekdami gerinti ministerijos darbo kokybę, privalo pagal kompetenciją konsultuotis su ministerijos vadovybe, ministro ir ministerijos patarėjais ir ministerijos administracijos padaliniais.</text:span></text:p>
      <text:p text:style-name="P117"><text:span text:style-name="T118">6</text:span><text:span text:style-name="T119">.</text:span><text:span text:style-name="T120"><text:s/></text:span><text:span text:style-name="T121">Informacija apie ministerijos veiklą, veiklos sritis, teik</text:span><text:span text:style-name="T122">iamas administracines paslaugas, administracinė informacija ir kita Bendrųjų reikalavimų valstybės ir savivaldybių institucijų ir įstaigų interneto svetainėms ir mobiliosioms programoms apraše, patvirtintame Lietuvos Respublikos Vyriausybės 2003 m. balandž</text:span><text:span text:style-name="T123">io 18 d. nutarimu Nr. 480 „Dėl Bendrųjų reikalavimų valstybės ir savivaldybių institucijų ir įstaigų interneto svetainėms ir mobiliosioms programoms aprašo patvirtinimo“, (toliau – Bendrųjų reikalavimų interneto svetainėms aprašas) nurodyta informacija ske</text:span><text:span text:style-name="T124">lbiama ministro įsakymu nustatyta tvarka.</text:span></text:p>
      <text:p text:style-name="P125"><text:span text:style-name="T126">7</text:span><text:span text:style-name="T127">. Pranešėjų, numatytų Lietuvos Respublikos pranešėjų apsaugos įstatyme, pateikta informacija apie pažeidimą įstaigoje tvarkoma Informacijos apie pažeidimus teikimo ir tvarkymo Lietuvos Respublikos vidaus reika</text:span><text:span text:style-name="T128">lų ministerijoje tvarkos aprašo, patvirtinto Lietuvos Respublikos vidaus reikalų ministro 2019 m. birželio 21 d. įsakymu Nr. 1V-566</text:span><text:span text:style-name="T129"><text:s/></text:span><text:span text:style-name="T130">„Dėl informacijos apie pažeidimus teikimo ir tvarkymo Lietuvos Respublikos vidaus reikalų ministerijoje tvarkos aprašo patvi</text:span><text:span text:style-name="T131">rtinimo</text:span><text:span text:style-name="T132">“</text:span><text:span text:style-name="T133">, nustatyta tvarka. <text:s/></text:span></text:p>
      <text:p text:style-name="P134"><text:span text:style-name="T135">8</text:span><text:span text:style-name="T136">. Asmens duomenų apsauga užtikrinama vadovaujantis 2016 m. balandžio 27 d. Europos Parlamento ir Tarybos reglamentu (ES) 2016/679 dėl fizinių asmenų apsaugos tvarkant asmens duomenis ir dėl laisvo tokių duomenų judėjimo i</text:span><text:span text:style-name="T137">r kuriuo panaikinama Direktyva 95/46/EB (Bendrasis duomenų apsaugos reglamentas) (OL 2016 L 119, p. 1) (toliau – Reglamentas (ES) 2016/679), kitais teisės aktais, reglamentuojančiais asmens duomenų apsaugą (toliau – asmens duomenų apsaugą reglamentuojantys</text:span><text:span text:style-name="T138"><text:s/>teisės aktai).</text:span></text:p>
      <text:p text:style-name="P139"><text:span text:style-name="T140">9</text:span><text:span text:style-name="T141">. Į Lietuvos Respublikos Ministro Pirmininko strateginių projektų portfelį, Lietuvos Respublikos Vyriausybės kanceliarijos projektų portfelį, Lietuvos Respublikos vidaus reikalų ministerijos strateginių projektų portfelį įtrauktų proje</text:span><text:span text:style-name="T142">ktų ir programų valdymo veiksmai ministerijoje ir ministro valdymo sričių įstaigose atliekami vadovaujantis Lietuvos Respublikos vidaus reikalų ministerijos projektų valdymo sistemos aprašu, patvirtintu Lietuvos Respublikos vidaus reikalų ministro 2019 m.<text:s/></text:span><text:span text:style-name="T143">gruodžio 12 d. įsakymu Nr. 1V-993 „Dėl Lietuvos Respublikos vidaus reikalų ministerijos projektų valdymo sistemos aprašo patvirtinimo“.</text:span></text:p>
      <text:p text:style-name="P144"/>
      <text:p text:style-name="P145"><text:span text:style-name="T146">II</text:span><text:span text:style-name="T147"><text:s/>SKYRIUS</text:span></text:p>
      <text:p text:style-name="P148"><text:span text:style-name="T149">BENDRIEJI MINISTERIJOS ADMINISTRACIJOS STRUKTŪROS IR DARBO KLAUSIMAI</text:span></text:p>
      <text:p text:style-name="P150"/>
      <text:p text:style-name="P151"><text:span text:style-name="T152">PIRMASIS</text:span><text:span text:style-name="T153"><text:s/>SKIRSNIS</text:span></text:p>
      <text:p text:style-name="P154"><text:span text:style-name="T155">MINISTRAS,</text:span><text:span text:style-name="T156"><text:s/>MINISTRO POLITINIO (ASMENINIO) PASITIKĖJIMO VALSTYBĖS TARNAUTOJAI IR VISUOMENINIAI KONSULTANTAI</text:span></text:p>
      <text:p text:style-name="P157"/>
      <text:p text:style-name="P158"><text:span text:style-name="T159">10</text:span><text:span text:style-name="T160">. Ministerijai vadovauja ministras, kuris yra atsakingas už jam pavestas valdymo sritis ir tiesiogiai atsakingas už Vyriausybės programos ir<text:s/></text:span><text:span text:style-name="T161">kasmetinių<text:s/></text:span><text:span text:style-name="T162">Vyriausybės veiklos prioritetų</text:span><text:span text:style-name="T163"><text:s/></text:span><text:span text:style-name="T164">bei planuojamų pasiekti rezultatų jam pavestose valdymo srityse</text:span><text:span text:style-name="T165"><text:s/></text:span><text:span text:style-name="T166">įgyvendinimą. Ministras koordinuoja ir kontroliuoja ministerijos administracijos padalinių veiklą. Ministras taip pat koordinuoja ir kontroliuoja įstaigų prie mi</text:span><text:span text:style-name="T167">nisterijos veiklą, jeigu šių funkcijų nepaveda viceministrams ir ministerijos kancleriui ir jei įstatymuose nenustatyta kitaip.</text:span></text:p>
      <text:p text:style-name="P168">Ministras yra atsakingas Seimui, Respublikos Prezidentui ir tiesiogiai pavaldus Ministrui Pirmininkui.</text:p>
      <text:p text:style-name="P169"><text:span text:style-name="T170">Vadovaudamas ministerijai</text:span><text:span text:style-name="T171">, ministras atlieka<text:s/></text:span><text:span text:style-name="T172">Lietuvos Respublikos Vyriausybės įstatymo</text:span><text:span text:style-name="T173"><text:s/>26 straipsnio 3 dalyje nustatytas ir kitas įstatymuose ir Vyriausybės nutarimuose pavestas funkcijas.<text:s/></text:span></text:p>
      <text:p text:style-name="P174"><text:span text:style-name="T175">Ministrą laikinai pavaduoti gali tik Ministro Pirmininko paskirtas kitas Vyriausybės narys.</text:span><text:span text:style-name="T176"><text:s/>Pavaduojantis ministras neatlieka funkcijų, nurodytų Vyriausybės įstatymo 26 straipsnio<text:s/></text:span><text:span text:style-name="T177">3 dalies 6, 9, 16 ir 17 punktuose, išskyrus atvejus, kai pavaduojamas ministras negali atlikti savo funkcijų ilgiau negu 30 dienų</text:span><text:span text:style-name="T178">.</text:span></text:p>
      <text:p text:style-name="P179"><text:span text:style-name="T180">11</text:span><text:span text:style-name="T181">. Ministras,<text:s/></text:span><text:span text:style-name="T182">atlikdamas Vyriau</text:span><text:span text:style-name="T183">sybės įstatymo nustatytas ir kitas įstatymų ir Vyriausybės nutarimų pavestas funkcijas, priima ir pasirašo įsakymus, tikrina, kaip jie įgyvendinami. Nesant ministro, įsakymus pasirašo ministrą pavaduojantis kitas Vyriausybės narys.</text:span><text:span text:style-name="T184"><text:s/></text:span></text:p>
      <text:p text:style-name="P185"><text:span text:style-name="T186">Ministro įsakymai turi<text:s/></text:span><text:span text:style-name="T187">atitikti Lietuvos Respublikos teisėkūros pagrindų įstatymą, Teisės aktų projektų rengimo rekomendacijas, patvirtintas Lietuvos Respublikos teisingumo ministro 2013 m. gruodžio 23 d. įsakymu Nr. 1R-298 „Dėl Teisės aktų projektų rengimo rekomendacijų patvirt</text:span><text:span text:style-name="T188">inimo“, (toliau – Teisės aktų projektų rengimo rekomendacijos) Dokumentų rengimo taisykles, patvirtintas Lietuvos vyriausiojo archyvaro 2011 m. liepos 4 d. įsakymu Nr. V-117„Dėl Dokumentų rengimo taisyklių patvirtinimo“, (toliau – Dokumentų rengimo taisykl</text:span><text:span text:style-name="T189">ės) Vidaus reikalų ministerijos dokumentų valdymo taisykles, patvirtintas Lietuvos Respublikos vidaus reikalų ministro 2015 m. liepos 17 d. įsakymu Nr. 1V-557 „Dėl Vidaus reikalų ministerijos dokumentų valdymo taisyklių patvirtinimo“ (toliau – Dokumentų va</text:span><text:span text:style-name="T190">ldymo taisyklės).</text:span></text:p>
      <text:p text:style-name="P191"><text:span text:style-name="T192">12</text:span><text:span text:style-name="T193">. Ministras priima ir pasirašo įsakymus dėl:</text:span></text:p>
      <text:p text:style-name="P194"><text:span text:style-name="T195">12.1</text:span><text:span text:style-name="T196">.<text:s/></text:span><text:span text:style-name="T197">ministrui pavestų valdymo sričių strateginio veiklos plano</text:span><text:span text:style-name="T198">, veiksmų planų horizontaliesiems tikslams ir uždaviniams įgyvendinti, kai reikia išsamesnio nei priemonių lygmens veiklo</text:span><text:span text:style-name="T199">s planavimo, ministerijos metinio veiklos plano, įstaigų prie ministerijos<text:s/></text:span><text:span text:style-name="T200">ir kitų pavaldžių<text:s/></text:span><text:soft-page-break/><text:span text:style-name="T201">biudžetinių įstaigų metinių veiklos planų, taip pat šių biudžetinių įstaigų vadovams pavaldžių biudžetinių įstaigų metinių veiklos planų patvirtinimo, jeigu minist</text:span><text:span text:style-name="T202">ras nepaveda biudžetinių įstaigų vadovams pasitvirtinti savo vadovaujamų įstaigų metinius veiklos planus ir</text:span><text:span text:style-name="T203"><text:s/></text:span><text:span text:style-name="T204">tvirtinti jiems pavaldžių biudžetinių įstaigų metinių veiklos planų</text:span><text:span text:style-name="T205">;</text:span></text:p>
      <text:p text:style-name="P206"><text:span text:style-name="T207">12.2</text:span><text:span text:style-name="T208">. ministerijos administracijos struktūros, valstybės tarnautojų ir darb</text:span><text:span text:style-name="T209">uotojų pareigybių sąrašo patvirtinimo;</text:span></text:p>
      <text:p text:style-name="P210"><text:span text:style-name="T211">12.3</text:span><text:span text:style-name="T212">. ministerijos administracijos padalinių nuostatų, valstybės tarnautojų, darbuotojų ir įstaigų prie ministerijos vadovų pareigybių aprašymų patvirtinimo, Vyriausybės pavedimu – įstaigų prie ministerijos nuosta</text:span><text:span text:style-name="T213">tų ir jų administracijos struktūros patvirtinimo;</text:span></text:p>
      <text:p text:style-name="P214"><text:span text:style-name="T215">12.4</text:span><text:span text:style-name="T216">. ministro politinio (asmeninio) pasitikėjimo valstybės tarnautojų, ministerijos administracijos padalinių, nesančių kito administracijos padalinio sudėtyje, vadovų, ministerijos valstybės tarnautoj</text:span><text:span text:style-name="T217">ų, nepriskirtų ministerijos administracijos padaliniams, kurie yra tiesiogiai pavaldūs ministrui, priėmimo į pareigas ir atleidimo iš pareigų, pašalpų ir tarnybinių nuobaudų skyrimo, darbo pareigų pažeidimo, jų skatinimo;</text:span></text:p>
      <text:p text:style-name="P218"><text:span text:style-name="T219">12.5</text:span><text:span text:style-name="T220">. įstaigų prie<text:s/></text:span><text:span text:style-name="T221">ministerijos ir kitų ministrui pavestose valdymo srityse veikiančių įstaigų ir įmonių vadovų priėmimo į pareigas ir atleidimo iš pareigų, pašalpų ir tarnybinių nuobaudų skyrimo, darbo pareigų pažeidimo, jų skatinimo, jeigu įstatymai nenustato kitaip;</text:span></text:p>
      <text:p text:style-name="P222"><text:span text:style-name="T223">12.</text:span><text:span text:style-name="T224">6</text:span><text:span text:style-name="T225">.<text:s/></text:span><text:span text:style-name="T226">ministerijos</text:span><text:span text:style-name="T227"><text:s/></text:span><text:span text:style-name="T228">kolegijos,</text:span><text:span text:style-name="T229"><text:s/>komisijų, darbo grupių sudarymo;</text:span></text:p>
      <text:p text:style-name="P230"><text:span text:style-name="T231">12.7</text:span><text:span text:style-name="T232">. viceministrų veiklos, ministerijos kanclerio administravimo sričių nustatymo;</text:span></text:p>
      <text:p text:style-name="P233"><text:span text:style-name="T234">12.8</text:span><text:span text:style-name="T235">. kitų įstatymų ir Vyriausybės nutarimų pavestų funkcijų atlikimo.</text:span></text:p>
      <text:p text:style-name="P236"><text:span text:style-name="T237">13</text:span><text:span text:style-name="T238">. Ministro įsakymai, ku</text:span><text:span text:style-name="T239">rie pagal Teisėkūros pagrindų įstatymo 6 straipsnį yra Teisės aktų registro objektas, oficialiai skelbiami Teisės aktų registre ir įsigalioja Teisėkūros pagrindų įstatyme nustatyta tvarka.<text:s/></text:span><text:span text:style-name="T240">Kiti ministro įsakymai įsigalioja jų registravimo dieną, jeigu pači</text:span><text:span text:style-name="T241">ame įsakyme nėra nurodyta kita įsigaliojimo data.</text:span><text:span text:style-name="T242"><text:s/></text:span></text:p>
      <text:p text:style-name="P243">Ministro priimami įsakymai registruojami jų pasirašymo dienos data. Ministro įsakymui suteikiamas registravimo eilės numeris pagal bendrąją numeraciją nuo metų pradžios iki pabaigos.</text:p>
      <text:p text:style-name="P244">Prireikus ministras gali priimti bendrus įsakymus kartu su kitais ministrais. Ministras taip pat gali priimti įsakymus kartu su kitų institucijų vadovais, jei tai yra nustatyta įstatymuose ir kituose teisės aktuose.</text:p>
      <text:p text:style-name="P245"><text:span text:style-name="T246">Jeigu priimamas kelių ministrų bendras įsakymas, jis registruo</text:span><text:span text:style-name="T247">jamas, kai įsakymą pasirašo visi ministrai, paskutinio<text:s/></text:span><text:span text:style-name="T248">pasirašančio</text:span><text:span text:style-name="T249"><text:s/>ministro pasirašymo dienos data. Ministrų pasirašytą įsakymą įformina ir prireikus skelbia Teisės aktų registre ta ministerija, kurios ministras inicijavo įsakymą. Jeigu įsakymą inicijavo<text:s/></text:span><text:span text:style-name="T250">ministras, už dokumentų valdymą atsakingas ministerijos administracijos padalinys suderina su kitų ministerijų, kurių ministrai pasirašė bendrą įsakymą, administracijos padaliniais, atsakingais už dokumentų valdymą, įsakymo registravimo datą, numerį ir įsa</text:span><text:span text:style-name="T251">kymą registruoja.</text:span></text:p>
      <text:p text:style-name="P252"><text:span text:style-name="T253">14</text:span><text:span text:style-name="T254">. Ministro politinio (asmeninio) pasitikėjimo valstybės tarnautojai – viceministrai, ministerijos kancleris, ministro patarėjas (patarėjai), ministro atstovas spaudai ir kiti ministro politinio (asmeninio) pasitikėjimo valstybės tar</text:span><text:span text:style-name="T255">nautojai – padeda ministrui suformuoti politines nuostatas ir prioritetus, priimti sprendimus ir juos įgyvendinti.<text:s/></text:span><text:span text:style-name="T256">Ministro politinio (asmeninio) pasitikėjimo valstybės tarnautojai yra tiesiogiai pavaldūs ir atsakingi ministrui.</text:span></text:p>
      <text:p text:style-name="P257"><text:span text:style-name="T258">Viceministrai atlieka<text:s/></text:span><text:span text:style-name="T259">Vyria</text:span><text:span text:style-name="T260">usybės įstatymo</text:span><text:span text:style-name="T261"><text:s/>31 straipsnio 3 dalyje nustatytas, taip pat ministro jiems pavestas kitas funkcijas.</text:span></text:p>
      <text:p text:style-name="P262">Jeigu viceministro laikinai nėra, jo funkcijas ministras paveda atlikti kitam viceministrui.</text:p>
      <text:p text:style-name="P263">Ministras savo įgaliojimų laikotarpiu gali turėti visuomeninių<text:s/>konsultantų, kurie ministro prašymu teikia jam konsultacijas, pasiūlymus, išvadas ir kitą informaciją.</text:p>
      <text:p text:style-name="P264"/>
      <text:p text:style-name="P265"><text:span text:style-name="T266">ANTRASIS</text:span><text:span text:style-name="T267"><text:s/>SKIRSNIS</text:span></text:p>
      <text:p text:style-name="P268"><text:span text:style-name="T269">MINISTERIJOS ADMINISTRACIJA</text:span><text:span text:style-name="T270"><text:s/></text:span></text:p>
      <text:p text:style-name="P271"/>
      <text:p text:style-name="P272"><text:span text:style-name="T273">15</text:span><text:span text:style-name="T274">. Ministerija turi savo administraciją, kurią sudaro grupės,</text:span><text:span text:style-name="T275"><text:s/></text:span><text:span text:style-name="T276">departamentai, skyriai (toliau – ministerijos administracijos padaliniai)<text:s/></text:span><text:span text:style-name="T277">ir pareigybės, nepriskirtos ministerijos administracijos padaliniams</text:span><text:span text:style-name="T278">.</text:span></text:p>
      <text:p text:style-name="P279"><text:span text:style-name="T280">16</text:span><text:span text:style-name="T281">. Ministerijos administracijai, išskyrus ministerijos administracijos padalinius<text:s/></text:span><text:span text:style-name="T282">ir pareigybes, nepriskirt</text:span><text:span text:style-name="T283">as ministerijos administracijos padaliniams,</text:span><text:span text:style-name="T284"><text:s/>kurie yra tiesiogiai pavaldūs ministrui, vadovauja, jų veiklą<text:s/></text:span><text:span text:style-name="T285">koordinuoja ir kontroliuoja</text:span><text:span text:style-name="T286"><text:s/>ministerijos kancleris.<text:s/></text:span></text:p>
      <text:p text:style-name="P287"><text:span text:style-name="T288">Ministerijos kancleris atlieka Vyriausybės įstatymo 31</text:span><text:span text:style-name="T289">1</text:span><text:span text:style-name="T290"><text:s/>straipsnyje nustatytas, taip pat ir kita</text:span><text:span text:style-name="T291">s įstatymuose, Vyriausybės nutarimuose ir ministro pavestas funkcijas.</text:span></text:p>
      <text:p text:style-name="P292">Ministerijos kancleris priima sprendimus dėl ministerijos valstybės tarnautojų (išskyrus valstybės tarnautojus, nurodytus reglamento 12.4 papunktyje) ir darbuotojų priėmimo į pareigas ir atleidimo iš pareigų, jų skatinimo, pašalpų ir tarnybinės atsakomybės ar atsakomybės už darbo pareigų pažeidimus taikymo.</text:p>
      <text:p text:style-name="P293"><text:span text:style-name="T294">Laikinai nesant ministro, ministerijos kancleris įstatymų nustatyta tvarka priima į pareigas ir atleidžia iš jų<text:s/></text:span><text:span text:style-name="T295">ministerijos adminis</text:span><text:span text:style-name="T296">tracijos padalinių, nesančių kito administracijos padalinio sudėtyje, vadovus, ministerijos valstybės tarnautojus</text:span><text:span text:style-name="T297">,</text:span><text:span text:style-name="T298"><text:s/>nepriskirtus ministerijos administracijos padaliniams</text:span><text:span text:style-name="T299">,</text:span><text:span text:style-name="T300"><text:s/>kurie yra tiesiogiai pavaldūs ministrui, juos skatina,<text:s/></text:span><text:span text:style-name="T301">priima</text:span><text:span text:style-name="T302"><text:s/>sprendimus dėl tarnybinė</text:span><text:span text:style-name="T303">s atsakomybės ar atsakomybės už darbo pareigų pažeidimus taikymo.<text:s/></text:span></text:p>
      <text:p text:style-name="P304"><text:span text:style-name="T305">17</text:span><text:span text:style-name="T306">. Jeigu ministerijos kanclerio laikinai nėra, visas jo funkcijas arba dalį jų ministras paveda atlikti vienam iš ministerijos administracijos padalinių vadovų.</text:span></text:p>
      <text:p text:style-name="P307"><text:span text:style-name="T308">Ministerijos kancleris,</text:span><text:span text:style-name="T309"><text:s/>o kai jo laikinai nėra, ministerijos administracijos padalinio vadovas, kuriam ministras paveda atlikti ministerijos kanclerio funkcijas,</text:span><text:span text:style-name="T310"><text:s/></text:span><text:span text:style-name="T311">pagal savo kompetenciją priima potvarkius.</text:span></text:p>
      <text:p text:style-name="P312"><text:span text:style-name="T313">18</text:span><text:span text:style-name="T314">. Ministerijos administracijos padaliniai darbą organizuoja vadovaud</text:span><text:span text:style-name="T315">amiesi ministro patvirtintais jų nuostatais; grupių vadovai, departamentų direktoriai, skyrių vedėjai, ministro politinio (asmeninio) pasitikėjimo ir kiti valstybės tarnautojai – pareigybių aprašymais, parengtais ir patvirtintais pagal Valstybės tarnautojų</text:span><text:span text:style-name="T316"><text:s/>pareigybių aprašymo ir vertinimo metodiką, patvirtintą Lietuvos Respublikos Vyriausybės 2018 m. lapkričio 28 d. nutarimu Nr. 1176 „Dėl Lietuvos Respublikos valstybės tarnybos įstatymo įgyvendinimo“, darbuotojai – pareigybių aprašymais.</text:span></text:p>
      <text:p text:style-name="P317"/>
      <text:p text:style-name="P318"><text:span text:style-name="T319">TREČIASIS</text:span><text:span text:style-name="T320"><text:s/>SK</text:span><text:span text:style-name="T321">IRSNIS<text:s/></text:span></text:p>
      <text:p text:style-name="P322"><text:span text:style-name="T323">MINISTERIJOS KOLEGIJA</text:span></text:p>
      <text:p text:style-name="P324"/>
      <text:p text:style-name="P325"><text:span text:style-name="T326">19</text:span><text:span text:style-name="T327">. Ministerijoje Vyriausybės įstatymo nustatyta tvarka sudaroma kolegija – ministro patariamoji institucija. Kolegijos nariai yra ministras (kolegijos pirmininkas), viceministrai, ministerijos kancleris. Į kolegijos sudė</text:span><text:span text:style-name="T328">tį gali būti įtraukiami kiti ministerijos ir kitų institucijų atstovai.</text:span></text:p>
      <text:p text:style-name="P329"><text:span text:style-name="T330">Kolegijos narių skaičių nustato ir kolegijos personalinę sudėtį bei darbo reglamentą tvirtina ministras. Jis taip pat teikia klausimus kolegijai svarstyti.</text:span></text:p>
      <text:p text:style-name="P331"><text:span text:style-name="T332">20</text:span><text:span text:style-name="T333">. Kolegijos posėdžių d</text:span><text:span text:style-name="T334">arbotvarkės sudaromos, pateikti klausimai svarstomi, sprendimai priimami ir įforminami kolegijos darbo reglamento nustatyta tvarka.</text:span></text:p>
      <text:p text:style-name="P335"/>
      <text:p text:style-name="P336"><text:span text:style-name="T337">KETVIRTASIS</text:span><text:span text:style-name="T338"><text:s/>SKIRSNIS</text:span></text:p>
      <text:p text:style-name="P339"><text:span text:style-name="T340">MINISTERIJOS VEIKLOS ORGANIZAVIMAS</text:span></text:p>
      <text:p text:style-name="P341"/>
      <text:p text:style-name="P342"><text:span text:style-name="T343">21</text:span><text:span text:style-name="T344">. Ministerijos veikla organizuojama vadovaujantis<text:s/></text:span><text:span text:style-name="T345">ministro patvirtintais strateginiais ir metiniais veiklos planais. Ministrui pavestų valdymo sričių strateginiai ir ministerijos metiniai veiklos planai, kiti planavimo dokumentai skelbiami ministerijos interneto svetainėje.</text:span></text:p>
      <text:p text:style-name="P346"><text:span text:style-name="T347">Ministrui pavestų valdymo sriči</text:span><text:span text:style-name="T348">ų strateginio veiklos plano ir ministerijos metinio veiklos plano įgyvendinimo kontrolę atlieka ministras ir ministro sudaryta Vidaus reikalų ministrui pavestų<text:s/></text:span><text:soft-page-break/><text:span text:style-name="T349">valdymo sričių strateginio planavimo darbo grupė. Šios darbo grupės posėdžius organizuoja ir jos</text:span><text:span text:style-name="T350"><text:s/>sekretoriato funkcijas atlieka už finansų valdymą atsakingas ministerijos administracijos padalinys.</text:span></text:p>
      <text:p text:style-name="P351"><text:span text:style-name="T352">22</text:span><text:span text:style-name="T353">. Ministrui pavestų valdymo sričių</text:span><text:span text:style-name="T354"><text:s/></text:span><text:span text:style-name="T355">strateginio veiklos plano, ministerijos, įstaigų prie ministerijos ir kitų ministrui pavestose valdymo srityse ve</text:span><text:span text:style-name="T356">ikiančių biudžetinių įstaigų metinių veiklos planų ir teisės aktų nustatytais atvejais kitų planavimo dokumentų rengimą ir įgyvendinimą organizuoja ir koordinuoja ministerijos kancleris,<text:s/></text:span><text:span text:style-name="T357">atsižvelgdamas į Vyriausybės programos ir jos įgyvendinimo priemonių<text:s/></text:span><text:span text:style-name="T358">plano nuostatas, ministro nustatytus tikslus ir veiklos prioritetus.</text:span></text:p>
      <text:p text:style-name="P359"><text:span text:style-name="T360">23</text:span><text:span text:style-name="T361">. Ministrui pavestų valdymo sričių strateginis veiklos planas, ministerijos, įstaigų prie ministerijos ir kitų ministrui pavestose valdymo srityse veikiančių biudžetinių įstaigų met</text:span><text:span text:style-name="T362">iniai veiklos planai ir teisės aktų nustatytais atvejais kiti planavimo dokumentai bei jų įgyvendinimas gali būti aptariami ministerijos kolegijoje.</text:span></text:p>
      <text:p text:style-name="P363"><text:span text:style-name="T364">24</text:span><text:span text:style-name="T365">.<text:s/></text:span><text:span text:style-name="T366">Einamieji ministerijos veiklos klausimai gali būti aptariami ministro, viceministrų, kitų ministro<text:s/></text:span><text:span text:style-name="T367">politinio (asmeninio) pasitikėjimo valstybės tarnautojų pasitarimuose, kurie vyksta ministro nustatytu laiku. Šiuose pasitarimuose ministro nurodymu dalyvauja ministerijos administracijos padalinių vadovai, kiti valstybės tarnautojai ar darbuotojai</text:span><text:span text:style-name="T368">,<text:s/></text:span><text:span text:style-name="T369">įstaig</text:span><text:span text:style-name="T370">ų prie ministerijos ir kitų ministrui pavestose valdymo srityse veikiančių įstaigų vadovai, kiti ministro pakviesti asmenys.</text:span></text:p>
      <text:p text:style-name="P371"><text:span text:style-name="T372">Viceministrai ir ministerijos kancleris gali organizuoti ministerijos administracijos padalinių vadovų ir kitų valstybės tarnautojų</text:span><text:span text:style-name="T373"><text:s/>ar darbuotojų pasitarimus jiems pavestų uždavinių vykdymo klausimais.</text:span></text:p>
      <text:p text:style-name="P374"><text:span text:style-name="T375">25</text:span><text:span text:style-name="T376">. Per<text:s/></text:span><text:span text:style-name="T377">ministerijos kolegijos, komisijų, darbo grupių</text:span><text:span text:style-name="T378"><text:s/>posėdžius ir kitus pasitarimus posėdžių (pasitarimų) protokolams parengti (surašyti) posėdžio (pasitarimo) pirmininko sprendim</text:span><text:span text:style-name="T379">u gali būti daromi garso įrašai</text:span><text:span text:style-name="T380">.</text:span><text:span text:style-name="T381"><text:s/></text:span><text:span text:style-name="T382">Protokolus įforminantys valstybės tarnautojai ar darbuotojai atsako už šių garso įrašų darymą ir už tai, kad jie ne vėliau kaip per 3 darbo dienas nuo atitinkamo posėdžio dienos iš garso įrašymo įrenginių (diktofonų) būtų i</text:span><text:span text:style-name="T383">štrinti.</text:span></text:p>
      <text:p text:style-name="P384"><text:span text:style-name="T385">26</text:span><text:span text:style-name="T386">. Ministerijos metines veiklos ataskaitas<text:s/></text:span><text:span text:style-name="T387">Vyriausybės nustatyta tvarka</text:span><text:span text:style-name="T388"><text:s/>Vyriausybei teikia ministras. Ministras taip pat teikia ministerijos koordinuojamų strategijų ir ilgalaikių programų, Vyriausybės programos įgyvendinimo pažangos ir kasme</text:span><text:span text:style-name="T389">tinių Vyriausybės veiklos prioritetų ministrui pavestose valdymo srityse įgyvendinimo metines ataskaitas. Ministerijos administracijos padalinių, įstaigų prie ministerijos, kitų ministrui pavestose valdymo srityse veikiančių biudžetinių įstaigų pagal kompe</text:span><text:span text:style-name="T390">tenciją pateiktus veiklos rezultatus ministerijos metinės veiklos ataskaitos projektui, ministerijos koordinuojamų strategijų ir ilgalaikių programų įgyvendinimo ataskaitų projektams apibendrina už finansų valdymą atsakingas ministerijos administracijos pa</text:span><text:span text:style-name="T391">dalinys.</text:span></text:p>
      <text:p text:style-name="P392">Tarpinstitucinių planavimo dokumentų, tvirtinamų Vyriausybės nutarimais, ketvirtinės Vyriausybės programos įgyvendinimo pažangos ataskaitos, Vidaus reikalų ministrui pavestų valdymo sričių strateginio veiklos plano, ministerijos metinių veiklos planų, kitų planavimo dokumentų pažangos įgyvendinimo stebėsena vykdoma ir už pasiektus rezultatus Vyriausybei atsiskaitoma ir ataskaitos teikiamos per Strateginio planavimo informacinę sistemą (SIS). Duomenis į SIS pagal kompetenciją suveda ministerijos administracijos padaliniai ir įstaigos prie ministerijos, turinčios SIS prieigos teises. SIS duomenis apibendrina ir ministerijos administracijos padalinių, įstaigų prie ministerijos ir kitų ministrui pavestose valdymo srityse veikiančių biudžetinių įstaigų,<text:s/>neturinčių SIS prieigos teisių, duomenis į SIS suveda už finansų valdymą atsakingas ministerijos administracijos padalinys. SIS suvestus duomenis tvirtina ministerijos kancleris.</text:p>
      <text:p text:style-name="P393">Ministerijos metinė veiklos ataskaita skelbiama ministerijos interneto svetainėje.</text:p>
      <text:p text:style-name="P394"/>
      <text:p text:style-name="P395"><text:span text:style-name="T396">PENKTASIS</text:span><text:span text:style-name="T397"><text:s/>SKIRSNIS</text:span></text:p>
      <text:p text:style-name="P398"><text:span text:style-name="T399">DOKUMENTŲ PASIRAŠYMAS</text:span></text:p>
      <text:p text:style-name="P400"/>
      <text:p text:style-name="P401"><text:span text:style-name="T402">27</text:span><text:span text:style-name="T403">.</text:span><text:span text:style-name="T404"><text:s/></text:span><text:span text:style-name="T405">Ministras pasirašo įsakymus, dokumentus, siunčiamus Respublikos Prezidentui, Seimo Pirmininkui ir jo pavaduotojams, Seimo komitetų ir pakomitečių pirmininkams, Seimo nariams, Ministrui Pirmininkui, ministrams, Konstitucinio Teismo pirmininkui ir Konstituci</text:span><text:span text:style-name="T406">nio Teismo teisėjams, Lietuvos Aukščiausiojo Teismo pirmininkui, Seimo kontrolierių įstaigos vadovui,<text:s/></text:span><text:soft-page-break/><text:span text:style-name="T407">valstybės kontrolieriui, Lietuvos banko valdybos pirmininkui, generaliniam prokurorui, taip pat atsakymus į Seimo narių rašytinius klausimus ir paklausimu</text:span><text:span text:style-name="T408">s, kitus įstatymų, Vyriausybės nutarimų ir kitų teisės aktų jam priskirtus pasirašyti dokumentus.<text:s/></text:span></text:p>
      <text:p text:style-name="P409"><text:span text:style-name="T410">Nesant ministro, šiuos dokumentus pasirašo ministrą pavaduojantis kitas Vyriausybės narys, išskyrus atvejus, kai ministro rašytiniu pavedimu</text:span><text:span text:style-name="T411"><text:s/></text:span><text:span text:style-name="T412">šiuos dokumentus</text:span><text:span text:style-name="T413">, išskyrus įsakymus, gali pasirašyti ir viceministras arba ministerijos kancleris, apie tai vėliau informuodamas ministrą.<text:s/></text:span></text:p>
      <text:p text:style-name="P414">Įstatymuose nustatyta tvarka ministras pasirašo tarptautines sutartis ir susitarimus.</text:p>
      <text:p text:style-name="P415"><text:span text:style-name="T416">Ministras taip pat pasirašo raštą, kuriuo teis</text:span><text:span text:style-name="T417">ės akto projektas teikiamas išvadoms gauti (šį raštą gali pasirašyti ir viceministrai pagal veiklos sritis arba ministerijos kancleris pagal administravimo sritį) ir teikimą, kuriuo Vyriausybei teikiamas suderintas teisės akto projektas. Ministras vizuoja<text:s/></text:span><text:span text:style-name="T418">Vyriausybei teikiamus ministerijos parengtus teisės aktų projektus.</text:span></text:p>
      <text:p text:style-name="P419"><text:span text:style-name="T420">Ministrui teikiami pasirašyti (vizuoti) teisės aktų ir kitų dokumentų projektai turi būti vizuoti atitinkamo viceministro ar ministerijos kanclerio, su kurio veiklos ar administravimo srit</text:span><text:span text:style-name="T421">imi jie susiję.</text:span></text:p>
      <text:p text:style-name="P422"><text:span text:style-name="T423">28</text:span><text:span text:style-name="T424">.<text:s/></text:span><text:span text:style-name="T425">Viceministrai pasirašo dokumentus, siunčiamus Respublikos Prezidento patarėjams, Seimo narių padėjėjams, Ministro Pirmininko patarėjams</text:span><text:span text:style-name="T426"><text:s/></text:span><text:span text:style-name="T427">ir ministerijoms, kai atsakoma į kitų ministerijų viceministrų pasirašytus raštus, išvadas dėl k</text:span><text:span text:style-name="T428">itų institucijų parengtų teisės aktų projektų, atsakymus į fizinių, juridinių ir kitų asmenų raštus, kitų valstybės institucijų ar įstaigų persiųstus ministerijai pagal kompetenciją dokumentus ir kitus teisės aktų jam jiems pasirašyti priskirtus dokumentus</text:span><text:span text:style-name="T429">.<text:s/></text:span></text:p>
      <text:p text:style-name="P430">Viceministrai taip pat gali pasirašyti raštą, kuriuo teisės akto projektas teikiamas išvadoms gauti. Viceministrai turi vizuoti ministerijos parengtus teisės aktų projektus dėl jų atitikties Vyriausybės programos nuostatoms. Nesant ministro, prieš teikiant ministrą pavaduojančio kito ministro vizai gauti, viceministras vizuoja Vyriausybei teikiamus ministerijos parengtus teisės aktų projektus.</text:p>
      <text:p text:style-name="P431"><text:span text:style-name="T432">Laikinai nesant atitinkamo viceministro, jam priskirtus pasirašyti dokumentus gali pasirašyti viceministras, atl</text:span><text:span text:style-name="T433">iekantis nesančio viceministro funkcijas, ar ministerijos kancleris.</text:span></text:p>
      <text:p text:style-name="P434"><text:span text:style-name="T435">29</text:span><text:span text:style-name="T436">. Ministerijos kancleris pasirašo potvarkius, raštus, siunčiamus Respublikos Prezidento priimamajam, Seimo priimamajam, Vyriausybės kancleriui ir jo pavaduotojams, Seimo kontrolieri</text:span><text:span text:style-name="T437">ams, valstybės kontrolieriaus pavaduotojui, ministerijoms, kai atsakoma į kitų ministerijų kanclerių pasirašytus raštus, biudžeto vykdymo, finansinės atskaitomybės ir kitus apskaitos dokumentus, sutartis, darbo laiko apskaitos žiniaraščius, kitus teisės ak</text:span><text:span text:style-name="T438">tų jam pasirašyti priskirtus dokumentus ir kitus dokumentus, kurie nepriskirti pasirašyti ministrui ir viceministrams.<text:s/></text:span></text:p>
      <text:p text:style-name="P439"><text:span text:style-name="T440">Ministerijos kancleris taip pat gali pasirašyti raštą, kuriuo teisės akto projektas teikiamas išvadoms gauti. Nesant ministro, prieš tei</text:span><text:span text:style-name="T441">kiant ministrą pavaduojančio kito ministro vizai gauti, ministerijos kancleris gali vizuoti Vyriausybei teikiamus ministerijos parengtus teisės aktų projektus.</text:span></text:p>
      <text:p text:style-name="P442"><text:span text:style-name="T443">30</text:span><text:span text:style-name="T444">.<text:s/></text:span><text:span text:style-name="T445">Ministerijos vadovybei teikiami pasirašyti (vizuoti) dokumentai turi būti atitinkamai vi</text:span><text:span text:style-name="T446">zuoti tiesioginio dokumento rengėjo, lietuvių kalbos tvarkytojo funkcijas atliekančio darbuotojo (toliau – kalbos tvarkytojas), atitinkamų ministerijos administracijos padalinių ir (ar) įstaigų prie ministerijos ir (ar) kitų ministrui pavestose valdymo sri</text:span><text:span text:style-name="T447">tyse veikiančių įstaigų vadovų.<text:s/></text:span></text:p>
      <text:p text:style-name="P448">Ministerijos vadovybei teikiami pasirašyti (vizuoti) dokumentai, susiję su Vyriausybės programos įgyvendinimu ministrui pavestose valdymo srityse, be šio punkto pirmojoje pastraipoje nurodytų vizuojančių asmenų, turi būti<text:s/>vizuoti ir ministerijos administracijos padalinio, padedančio formuoti strateginius sprendimus ministrui pavestose valdymo srityse ir koordinuoti procesus, susijusius su šių sprendimų įgyvendinimu, bei už finansų valdymą atsakingo ministerijos administracijos padalinio, vadovų.</text:p>
      <text:p text:style-name="P449">Vizuodamas dokumentą asmuo patvirtina, kad jis yra susipažinęs su jo dalykiniu turiniu, jam pritaria ir prisiima atsakomybę pagal savo kompetenciją.</text:p>
      <text:p text:style-name="P450">Jeigu asmuo, kuriam pateiktas dokumentas vizuoti, turi pastabų ir pasiūlymų dėl dokumento, jis nevizuoja dokumento, o grąžina dokumentą kartu su pastabomis ir pasiūlymais. Dėl dokumento tikslinimo (netikslinimo) pagal pateiktas pastabas ir pasiūlymus apimties sprendžiama dokumentą<text:s/><text:soft-page-break/>rengusiame ministerijos administracijos padalinyje ar darbo grupėje, prireikus ‒ organizuojamas pasitarimas pas viceministrą ar ministerijos kanclerį, su kurio veiklos ar administravimo sritimi susijęs dokumentas. Patikslintas dokumentas teikiamas vizuoti pakartotinai.</text:p>
      <text:p text:style-name="P451"><text:span text:style-name="T452">Dokumentai teikiami vizuoti ir vizuojami Dok</text:span><text:span text:style-name="T453">umentų valdymo taisyklių nustatyta tvarka.<text:s/></text:span></text:p>
      <text:p text:style-name="P454"><text:span text:style-name="T455">31</text:span><text:span text:style-name="T456">.<text:s/></text:span><text:span text:style-name="T457">Ministerijos administracijos padalinių vadovai pagal kompetenciją turi teisę pasirašyti atsakymus į fizinių, juridinių ar kitų asmenų prašymus, informacinio pobūdžio raštus, raštus tarnybinės pagalbos kla</text:span><text:span text:style-name="T458">usimais, taip pat raštus, kuriais, vykdydami ministerijos vadovybės rezoliucijas ar pavedimus, ministerijos administracijos padaliniai, įstaigos prie ministerijos ir kitos ministrui pavestose valdymo srityse veikiančios įstaigos ar valstybės įmonės, kurių<text:s/></text:span><text:span text:style-name="T459">savininko teises ir pareigas įgyvendina ministerija, (toliau ‒ įmonės) turi pateikti jų kompetencijai priklausančią informaciją.</text:span></text:p>
      <text:p text:style-name="P460"><text:span text:style-name="T461">Ministerijos administracijos padalinių vadovai taip pat pagal kompetenciją gali pasirašyti raštus, siunčiamus kitoms institucij</text:span><text:span text:style-name="T462">oms ar įstaigoms, kai atsakoma į kitų institucijų ar įstaigų administracijos padalinių vadovų pasirašytus raštus.</text:span></text:p>
      <text:p text:style-name="P463"/>
      <text:p text:style-name="P464"><text:span text:style-name="T465">ŠEŠTASIS</text:span><text:span text:style-name="T466"><text:s/>SKIRSNIS</text:span></text:p>
      <text:p text:style-name="P467"><text:span text:style-name="T468">RESPUBLIKOS PREZIDENTO DEKRETŲ PASIRAŠYMAS</text:span></text:p>
      <text:p text:style-name="P469"/>
      <text:p text:style-name="P470"><text:span text:style-name="T471">32</text:span><text:span text:style-name="T472">.<text:s/></text:span><text:span text:style-name="T473">Ministras pasirašo Respublikos Prezidento dekretus dėl Lietuvos<text:s/></text:span><text:span text:style-name="T474">Respublikos pilietybės suteikimo, grąžinimo ar išsaugojimo. Tokie dekretai pasirašomi per Vyriausybės įstatymo 19 straipsnyje nustatytą laiką.</text:span></text:p>
      <text:p text:style-name="P475"><text:span text:style-name="T476">Prieš pasirašant ministrui Respublikos Prezidento dekretą dėl Lietuvos Respublikos pilietybės suteikimo, grąžinim</text:span><text:span text:style-name="T477">o ar išsaugojimo, Migracijos departamentas prie Lietuvos Respublikos vidaus reikalų ministerijos raštu pareiškia savo nuomonę, ar teikiamas pasirašyti dekretas atitinka Lietuvos Respublikos pilietybės įstatymą ir kitus teisės aktus Lietuvos Respublikos pil</text:span><text:span text:style-name="T478">ietybės klausimais.</text:span></text:p>
      <text:p text:style-name="P479"/>
      <text:p text:style-name="P480"><text:span text:style-name="T481">SEPTINTASIS</text:span><text:span text:style-name="T482"><text:s/>SKIRSNIS</text:span></text:p>
      <text:p text:style-name="P483"><text:span text:style-name="T484">KITŲ MINISTERIJŲ PARENGTŲ DOKUMENTŲ PASIRAŠYMAS IR VIZAVIMAS</text:span></text:p>
      <text:p text:style-name="P485"/>
      <text:p text:style-name="P486"><text:span text:style-name="T487">33</text:span><text:span text:style-name="T488">.<text:s/></text:span><text:span text:style-name="T489">Ministras pasirašo kitos ministerijos parengtus įsakymus, jei jis tuo metu pavaduoja nesantį ministrą, vadovaujantį įsakymą parengusiai mi</text:span><text:span text:style-name="T490">nisterijai.</text:span></text:p>
      <text:p text:style-name="P491"><text:span text:style-name="T492">34</text:span><text:span text:style-name="T493">. Ministras vizuoja kitos ministerijos parengtus ir Vyriausybei teikiamus teisės aktų projektus ir pasirašo teikimus Vyriausybei, jei jis tuo metu pavaduoja nesantį ministrą, vadovaujantį teisės aktų projektus parengusiai ministerijai.</text:span></text:p>
      <text:p text:style-name="P494">Kai ministras vizuoja teisės aktų projektus ir pasirašo teikimus Vyriausybei kaip pavaduojantis ministras, projektą (jo priedus, teikimą) prieš tai vizuoja tos ministerijos, kurios ministras pavaduojamas, viceministras ar kancleris ir tos ministerijos teisininkas ir kalbos tvarkytojas.</text:p>
      <text:p text:style-name="P495"/>
      <text:p text:style-name="P496"><text:span text:style-name="T497">III</text:span><text:span text:style-name="T498"><text:s/>SKYRIUS</text:span></text:p>
      <text:p text:style-name="P499"><text:span text:style-name="T500">PAVEDIMAI, JŲ VYKDYMAS IR VYKDYMO KONTROLĖ</text:span></text:p>
      <text:p text:style-name="P501"/>
      <text:p text:style-name="P502"><text:span text:style-name="T503">PIRMASIS</text:span><text:span text:style-name="T504"><text:s/>SKIRSNIS</text:span></text:p>
      <text:p text:style-name="P505"><text:span text:style-name="T506">VYRIAUSYBĖS, MINISTRO PIRMININKO PAVEDIMAI</text:span></text:p>
      <text:p text:style-name="P507"/>
      <text:p text:style-name="P508"><text:span text:style-name="T509">35</text:span><text:span text:style-name="T510">. Ministras užtikrina, kad Vyriausybės ir Ministro Pirmininko pavedimai būtų deramai ir<text:s/></text:span><text:span text:style-name="T511">laiku įvykdyti. Vyriausybės ir Ministro Pirmininko pavedimų vykdymą organizuoja ir kontroliuoja viceministrai ir ministerijos kancleris. Vyriausybės, Ministro Pirmininko ar Ministrui Pirmininkui pavedus – Vyriausybės kanclerio pavedimus vykdyti savo rezoli</text:span><text:span text:style-name="T512">ucija nurodo ministras, viceministras ar ministerijos kancleris.</text:span></text:p>
      <text:p text:style-name="P513"><text:span text:style-name="T514">36</text:span><text:span text:style-name="T515">.<text:s/></text:span><text:span text:style-name="T516">Vyriausybės ir Ministro Pirmininko pavedimai, išdėstyti Vyriausybės nutarime, Ministro Pirmininko potvarkyje, Ministro Pirmininko pavedime, įformintame Ministro Pirmininko rezoliucija</text:span><text:span text:style-name="T517"><text:s/>ar Vyriausybės kanclerio rezoliucija, ar kitame dokumente, turi būti įvykdyti Lietuvos Respublikos Vyriausybės darbo reglamente, patvirtintame Lietuvos Respublikos Vyriausybės 1994 m. rugpjūčio 11 d. nutarimu Nr. 728 „Dėl Lietuvos Respublikos Vyriausybės<text:s/></text:span><text:span text:style-name="T518">darbo reglamento patvirtinimo“, (toliau ‒ Vyriausybės darbo reglamentas) nustatytais terminais.</text:span></text:p>
      <text:p text:style-name="P519"><text:span text:style-name="T520">Jeigu per nustatytą terminą negalima įvykdyti Vyriausybės ar Ministro Pirmininko pavedimo, išdėstyto Vyriausybės nutarime ar Ministro Pirmininko potvarkyje, Min</text:span><text:span text:style-name="T521">istro Pirmininko pavedime, įformintame Ministro Pirmininko rezoliucija ar Vyriausybės kanclerio rezoliucija, ar kitame dokumente, pavedimo vykdytojas (jei pavedimas duotas keliems vykdytojams – pirmasis vykdytojas) apie tai informuoja pavedimo vykdymą orga</text:span><text:span text:style-name="T522">nizuojantį ir kontroliuojanti viceministrą ar ministerijos kanclerį nurodydamas priežastis, dėl kurių negalima laiku įvykdyti šio pavedimo, kuris priima sprendimą dėl poreikio kreiptis į dėl pavedimo įvykdymo termino pratęsimo.</text:span><text:span text:style-name="T523"><text:s/></text:span><text:span text:style-name="T524">Pavedimo vykdymą organizuoja</text:span><text:span text:style-name="T525">nčiam ir kontroliuojančiam viceministrui ar ministerijos kancleriui pritarus dėl poreikio kreiptis dėl pavedimo įvykdymo termino pratęsimo, pavedimo vykdytojas (jei pavedimas duotas keliems vykdytojams – pirmasis vykdytojas) parengia raštą dėl pavedimo įvy</text:span><text:span text:style-name="T526">kdymo termino pratęsimo, o kai pavedimas išdėstytas Vyriausybės nutarime, Ministro Pirmininko potvarkyje ar kitame dokumente ‒ atitinkamo Vyriausybės ar Ministro Pirmininko teisės akto ar kito dokumento pakeitimo projektą ir jį suderina reglamento nustatyt</text:span><text:span text:style-name="T527">a tvarka.</text:span></text:p>
      <text:p text:style-name="P528"/>
      <text:p text:style-name="P529"><text:span text:style-name="T530">ANTRASIS</text:span><text:span text:style-name="T531"><text:s/>SKIRSNIS</text:span></text:p>
      <text:p text:style-name="P532"><text:span text:style-name="T533">MINISTRO, VICEMINISTRŲ, MINISTERIJOS KANCLERIO PAVEDIMAI</text:span></text:p>
      <text:p text:style-name="P534"/>
      <text:p text:style-name="P535"><text:span text:style-name="T536">37</text:span><text:span text:style-name="T537">. Pavedimai gali būti duodami ministro įsakymais, rezoliucijomis, viceministrų rezoliucijomis, ministerijos kanclerio potvarkiais, rezoliucijomis, kitokia rašytine ar žodine forma.<text:s/></text:span></text:p>
      <text:p text:style-name="P538"><text:span text:style-name="T539">38</text:span><text:span text:style-name="T540">. Pavedimus duoti turi teisę:</text:span></text:p>
      <text:p text:style-name="P541"><text:span text:style-name="T542">38.1</text:span><text:span text:style-name="T543">. ministras – viceministrams, mi</text:span><text:span text:style-name="T544">nisterijos kancleriui, ministerijos administracijos padalinių vadovams, kitiems ministerijos valstybės tarnautojams ir darbuotojams, įstaigų prie ministerijos ir kitų ministrui pavestose valdymo srityse veikiančių įstaigų ir įmonių vadovams;</text:span></text:p>
      <text:p text:style-name="P545"><text:span text:style-name="T546">38.2</text:span><text:span text:style-name="T547">. vice</text:span><text:span text:style-name="T548">ministrai klausimais, susijusiais su ministro nustatytomis veiklos sritimis, – ministro politinio (asmeninio) pasitikėjimo valstybės tarnautojams, išskyrus kitus viceministrus ir ministerijos kanclerį, įstaigų prie ministerijos ir kitų ministrui pavestose<text:s/></text:span><text:span text:style-name="T549">valdymo srityse veikiančių įstaigų ir įmonių vadovams, ministerijos administracijos padalinių vadovams, kitiems ministerijos valstybės tarnautojams ir darbuotojams;</text:span></text:p>
      <text:p text:style-name="P550"><text:span text:style-name="T551">38.3</text:span><text:span text:style-name="T552">. ministerijos kancleris – įstaigų prie ministerijos ir kitų ministrui pavestose va</text:span><text:span text:style-name="T553">ldymo srityse veikiančių įstaigų ir įmonių vadovams, ministerijos administracijos padalinių vadovams, kitiems ministerijos valstybės tarnautojams ir darbuotojams, išskyrus ministro politinio (asmeninio) pasitikėjimo valstybės tarnautojus, ministerijos admi</text:span><text:span text:style-name="T554">nistracijos padalinių, kurie yra tiesiogiai pavaldūs ministrui, valstybės tarnautojus ir darbuotojus;</text:span></text:p>
      <text:p text:style-name="P555"><text:span text:style-name="T556">39</text:span><text:span text:style-name="T557">.<text:s/></text:span><text:span text:style-name="T558">ministerijos valstybės tarnautojai ir darbuotojai, gavę tiesioginį ministro, viceministrų, ministerijos kanclerio pavedimą, nedelsdami apie šį p</text:span><text:span text:style-name="T559">avedimą informuoja savo tiesioginį vadovą.</text:span></text:p>
      <text:p text:style-name="P560"><text:span text:style-name="T561">40</text:span><text:span text:style-name="T562">.<text:s/></text:span><text:span text:style-name="T563">Pavedimų vykdymą organizuoja ir kontroliuoja viceministrai ir ministerijos kancleris. Ministro pavedimų įstaigų prie ministerijos ir kitų ministrui pavestose valdymo srityse veikiančių įstaigų vadovams vyk</text:span><text:span text:style-name="T564">dymą organizuoja ir kontroliuoja šių įstaigų vadovai.<text:s/></text:span></text:p>
      <text:p text:style-name="P565"><text:span text:style-name="T566">Už Respublikos Prezidento, Seimo, Vyriausybės ir Ministro Pirmininko, taip pat ministro, viceministrų, ministerijos kanclerio pavedimų įvykdymą tinkamai ir laiku</text:span><text:span text:style-name="T567"><text:s/>pagal kompetenciją</text:span><text:span text:style-name="T568"><text:s/>atsakingi ministerij</text:span><text:span text:style-name="T569">os administracijos padalinių, įstaigų prie ministerijos ir kitų ministrui pavestose valdymo srityse veikiančių įstaigų valstybės tarnautojai, darbuotojai, vadovai, taip pat<text:s/></text:span><text:span text:style-name="T570">viceministrai ir ministerijos kancleris</text:span><text:span text:style-name="T571">.</text:span></text:p>
      <text:p text:style-name="P572"><text:span text:style-name="T573">41</text:span><text:span text:style-name="T574">.<text:s/></text:span><text:span text:style-name="T575">Pavedimas (išskyrus pavedimus pare</text:span><text:span text:style-name="T576">ngti atitinkamą teisės akto projektą, pavedimus, kurie turi būti įvykdyti per teisės aktuose nustatytą laiką, ir pavedimus, nurodytus reglamento 36 punkte) turi būti įvykdytas ne vėliau kaip per 10 darbo dienų nuo jo gavimo ministerijos<text:s/></text:span><text:soft-page-break/><text:span text:style-name="T577">administracijos pad</text:span><text:span text:style-name="T578">alinyje dienos arba nuo tos dienos, kai jį gauna ministerijos administracijos padaliniui nepriskirtas valstybės tarnautojas ar darbuotojas, arba nuo jo gavimo įstaigoje prie ministerijos ir kitoje ministrui pavestose valdymo srityse veikiančioje įstaigoje<text:s/></text:span><text:span text:style-name="T579">dienos, jeigu pavedime nenurodytas kitas pavedimo įvykdymo laikas. Pavedimai parengti atitinkamo teisės akto projektą turi būti įvykdyti ne vėliau kaip per 4 mėnesius nuo jų gavimo ministerijos administracijos padalinyje dienos arba nuo tos dienos, kai jį<text:s/></text:span><text:span text:style-name="T580">gauna ministerijos administracijos padaliniui nepriskirtas valstybės tarnautojas ar darbuotojas arba nuo jo gavimo įstaigoje prie ministerijos ir kitoje ministrui pavestose valdymo srityse veikiančioje įstaigoje dienos, jeigu pavedime, įstatyme ar kitame t</text:span><text:span text:style-name="T581">eisės akte, kurio pagrindu duodamas pavedimas, nenurodytas kitas įvykdymo terminas.</text:span></text:p>
      <text:p text:style-name="P582">Jei ministerijos vadovybės pavedimus reikia vykdyti nedelsiant arba skubos tvarka, už dokumentų valdymą atsakingas ministerijos administracijos padalinys DVS priemonėmis juos pažymi žyma „Skubiai“.</text:p>
      <text:p text:style-name="P583"><text:span text:style-name="T584">Kontroliuojamų pavedimų įvykdymo terminą paprastai nurodo ministerijos vadovybė. Vyriausybės ir Ministro Pirmininko pavedimų, išdėstytų Vyriausybės nutarime, Ministro Pirmininko potvarkyje, Ministro Pirmininko pavedime, įformintam</text:span><text:span text:style-name="T585">e Ministro Pirmininko rezoliucija ar Vyriausybės kanclerio rezoliucija, ar kitame dokumente, išskyrus pavedimus parengti atitinkamo teisės akto projektą, įvykdymo terminą įveda už dokumentų valdymą atsakingas ministerijos administracijos padalinys.</text:span></text:p>
      <text:p text:style-name="P586"><text:span text:style-name="T587">42</text:span><text:span text:style-name="T588">.</text:span><text:span text:style-name="T589"><text:s/>Dokumentai ir teisės aktų projektai, susiję su pavedimų vykdymu, turi būti pateikti ministerijos vadovybei vizuoti ar pasirašyti likus ne mažiau kaip 2 darbo dienoms iki pavedimo įvykdymo termino pabaigos, išskyrus atvejus, kai pavedimas turi būti įvykdyt</text:span><text:span text:style-name="T590">as nedelsiant ar skubiai.</text:span></text:p>
      <text:p text:style-name="P591">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592"><text:span text:style-name="T593">Informaciją apie įstatymų ir Vyriausybės nutarimų</text:span><text:span text:style-name="T594"><text:s/>projektų svarstymo eigą Seime ir Vyriausybėje už dokumentų valdymą atsakingam ministerijos administracijos padaliniui pagal kompetenciją teikia ministerijos administracijos padaliniai per DVS arba elektroniniu paštu.<text:s/></text:span></text:p>
      <text:p text:style-name="P595"><text:span text:style-name="T596">43</text:span><text:span text:style-name="T597">. Jeigu įvykdyti ministerijos v</text:span><text:span text:style-name="T598">adovybės pavedimo per nustatytą terminą negalima dėl objektyvių priežasčių, apie tai turi būti pranešta pavedimą davusiam ministrui, viceministrui ar ministerijos kancleriui</text:span><text:span text:style-name="T599"><text:s/></text:span><text:span text:style-name="T600">ne vėliau kaip likus 3 darbo dienoms iki pavedimo įvykdymo termino pabaigos (išsky</text:span><text:span text:style-name="T601">rus atvejus, kai pavedimo įvykdymo terminas ne ilgesnis kaip 3 darbo dienos), kuris priima sprendimą dėl pavedimo įvykdymo termino pratęsimo. Apie šį sprendimą informuojamas už dokumentų valdymą atsakingas ministerijos administracijos padalinys, kuris daro</text:span><text:span text:style-name="T602"><text:s/>atitinkamą žymą DVS.<text:s/></text:span></text:p>
      <text:p text:style-name="P603"><text:span text:style-name="T604">Pratęsus pavedimo įvykdymo terminą, už pavedimo įvykdymą nustatytu terminu atsakingas yra tas pats vykdytojas (vykdytojai), kuris vykdė duotą pavedimą iki termino pratęsimo.<text:s/></text:span></text:p>
      <text:p text:style-name="P605"><text:span text:style-name="T606">44</text:span><text:span text:style-name="T607">. Jei pavedimas duotas keliems vykdytojams, pirmasis</text:span><text:span text:style-name="T608"><text:s/>vykdytojas privalo organizuoti šio pavedimo vykdymą. Už pavedimo įvykdymą nustatytu terminu yra atsakingi pirmasis vykdytojas ir kiti vykdytojai. Asmeniškai už pavedimo įvykdymą yra atsakingi tiesioginis rengėjas, jo vadovas bei jo administracijos padalin</text:span><text:span text:style-name="T609">io vadovas.</text:span></text:p>
      <text:p text:style-name="P610"><text:span text:style-name="T611">45</text:span><text:span text:style-name="T612">.<text:s/></text:span><text:span text:style-name="T613">Kartą per savaitę už dokumentų valdymą atsakingas ministerijos administracijos padalinys informuoja ministrą, viceministrus, ministerijos kanclerį, ministerijos administracijos padalinių, įstaigų prie ministerijos ir kitų ministrui pavestose valdymo sritys</text:span><text:span text:style-name="T614">e veikiančių įstaigų vadovus apie kontroliuojamų pavedimų vykdymą.<text:s/></text:span></text:p>
      <text:p text:style-name="P615"/>
      <text:p text:style-name="P616"><text:span text:style-name="T617">IV</text:span><text:span text:style-name="T618"><text:s/>SKYRIUS</text:span></text:p>
      <text:p text:style-name="P619"><text:span text:style-name="T620">ĮSTATYMŲ IR KITŲ TEISĖS AKTŲ PROJEKTŲ RENGIMAS</text:span></text:p>
      <text:p text:style-name="P621"/>
      <text:p text:style-name="P622"><text:span text:style-name="T623">PIRMASIS</text:span><text:span text:style-name="T624"><text:s/>SKIRSNIS</text:span></text:p>
      <text:p text:style-name="P625"><text:span text:style-name="T626">BENDROSIOS ĮSTATYMŲ IR KITŲ TEISĖS AKTŲ PROJEKTŲ RENGIMO NUOSTATOS</text:span></text:p>
      <text:p text:style-name="P627"/>
      <text:p text:style-name="P628"><text:span text:style-name="T629">46</text:span><text:span text:style-name="T630">. Ministerija, įgyvendin</text:span><text:span text:style-name="T631">dama Vyriausybės programą ir kasmetinius Vyriausybės veiklos prioritetus, formuodama valstybės politiką ministrui pavestose valdymo srityse, siekdama perkelti ir (ar) įgyvendinti Europos Sąjungos direktyvų ar kitų Europos Sąjungos teisės aktų nuostatas, ir</text:span><text:span text:style-name="T632"><text:s/>vykdydama Vyriausybės ir Ministro Pirmininko pavedimus ar Ministrui Pirmininkui pavedus – Vyriausybės kanclerio pavedimus, taip pat savo iniciatyva rengia ir teikia Vyriausybei įstatymų, Seimo nutarimų, Vyriausybės nutarimų ir kitų teisės aktų projektus,<text:s/></text:span><text:span text:style-name="T633">rengia ministro įsakymų, prireikus kelių ministrų bendrų įsakymų, ir ministerijos kanclerio potvarkių projektus (toliau – teisės aktų projektai).</text:span></text:p>
      <text:p text:style-name="P634"><text:span text:style-name="T635">47</text:span><text:span text:style-name="T636">.<text:s/></text:span><text:span text:style-name="T637">Įstatymų, Vyriausybės nutarimų ir norminių ministro įsakymų projektus paprastai rengia ministerijos ad</text:span><text:span text:style-name="T638">ministracijos padaliniai, kuriems pavesta spręsti su politikos formavimu tam tikroje ministrui pavestoje valdymo srityje (srityse) susijusius ministerijos uždavinius.<text:s/></text:span></text:p>
      <text:p text:style-name="P639">Ministerijos vadovybė gali pavesti Vyriausybės nutarimų ir norminių ministro įsakymų projektus rengti įstaigoms prie ministerijos ir kitoms ministrui pavestose valdymo srityse veikiančioms įstaigoms pagal kompetenciją koordinuojant ministerijos administracijos padaliniui, kuriam pavesta spręsti su politikos formavimu tam tikroje ministrui pavestoje valdymo srityje (srityse) susijusius ministerijos uždavinius.<text:s/></text:p>
      <text:p text:style-name="P640">Teisės aktų projektus, kai numatoma reglamentuoti iki tol nereglamentuotus santykius ar iš esmės keisti teisinį reguliavimą ministrui pavestose valdymo srityse, ministras gali pavesti rengti ministerijos administracijos padaliniui, padedančiam formuoti strateginius sprendimus ministrui pavestose valdymo srityse ir koordinuoti procesus, susijusius su šių sprendimų įgyvendinimu.<text:s/></text:p>
      <text:p text:style-name="P641">Ministerijos administracijos padaliniai, atliekantys vidaus administravimo funkcijas, rengia ministerijos vidaus administravimo teisės aktų projektus. <text:s/></text:p>
      <text:p text:style-name="P642">Teisės aktų projektams rengti gali būti sudaromos darbo grupės iš įstaigų prie ministerijos ir kitų ministrui pavestose valdymo srityse veikiančių įstaigų ir įmonių, ministerijos administracijos padalinių ir nepriskirtų ministerijos administracijos padaliniams valstybės tarnautojų, prireikus ‒ ir kitų valstybės ir savivaldybių institucijų ir įstaigų deleguotų atstovų.</text:p>
      <text:p text:style-name="P643"><text:span text:style-name="T644">Ministerijos administracijos padaliniai, rengiant</text:span><text:span text:style-name="T645">ys teisės aktų projektus, prireikus gali pasitelkti kito ministerijos administracijos padalinio valstybės tarnautoją ar darbuotoją dalyvauti rengiant teisės aktų projektus (suderinus su šio ministerijos administracijos padalinio vadovu).<text:s/></text:span></text:p>
      <text:p text:style-name="P646"><text:span text:style-name="T647">48</text:span><text:span text:style-name="T648">.<text:s/></text:span><text:span text:style-name="T649">Ministeri</text:span><text:span text:style-name="T650">jos administracijos padaliniai, įstaigos prie ministerijos ir kitos ministrui pavestose valdymo srityse veikiančios įstaigos gali teikti norminių teisės aktų projektų rengimo iniciatyvas.</text:span></text:p>
      <text:p text:style-name="P651">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tikslines visuomenės grupes, kurias tiesiogiai ar netiesiogiai paveiks ar gali paveikti numatomas reguliavimas, suderinus ją su atitinkamu viceministru pagal veiklos sritis, pateikiama ministrui, išskyrus šio punkto trečiojoje pastraipoje ir reglamento 49 punkte nustatytus atvejus.</text:p>
      <text:p text:style-name="P652">Informacija apie siūlomą rengti norminio teisės akto projektą, kuriuo numatoma reglamentuoti iki tol nereglamentuotus santykius ar iš esmės keisti teisinį reguliavimą ministrui pavestose valdymo srityse, inicijuoti įstaigų prie ministerijos ir kitų ministrui pavestose valdymo srityse veikiančių įstaigų ar įmonių steigimą, reorganizavimą, pertvarkymą ir (ar) likvidavimą, prieš pateikiant ją viceministrui pagal veiklos sritis, pateikiama ministerijos administracijos padaliniui, padedančiam formuoti strateginius sprendimus ministrui pavestose valdymo srityse ir koordinuoti<text:s/><text:soft-page-break/>procesus, susijusius su šių sprendimų įgyvendinimu. Ministras gali pavesti ministerijos administracijos padaliniui, padedančiam formuoti strateginius sprendimus ministrui pavestose valdymo srityse ir koordinuoti procesus, susijusius su šių sprendimų įgyvendinimu, įvertinti ir kitų norminių teisės aktų projektų rengimo iniciatyvas.</text:p>
      <text:p text:style-name="P653"><text:span text:style-name="T654">Gavęs informaciją apie siūlomą rengti norminio t</text:span><text:span text:style-name="T655">eisės akto projektą, ministerijos administracijos padalinys, padedantis formuoti strateginius sprendimus ministrui pavestose valdymo srityse ir koordinuoti procesus, susijusius su šių sprendimų įgyvendinimu, įvertina, ar tikslinga rengti teisės akto projek</text:span><text:span text:style-name="T656">tą, ir teikia išvadą (rengti teisės akto projektą tikslinga ar netikslinga) atitinkamam viceministrui ir ministrui.</text:span><text:span text:style-name="T657"><text:s/>Išvadoje taip pat</text:span><text:span text:style-name="T658"><text:s/>įvertinama, ar dėl siūlomo rengti norminio teisės akto projekto tikslinga konsultuotis su visuomene</text:span><text:span text:style-name="T659">.<text:s/></text:span></text:p>
      <text:p text:style-name="P660"><text:span text:style-name="T661">Norminio teisės akto</text:span><text:span text:style-name="T662"><text:s/>projektas reglamento nustatyta tvarka gali būti rengiamas ir konsultacija su visuomene atliekama</text:span><text:span text:style-name="T663"><text:s/></text:span><text:span text:style-name="T664">gavus ministro pritarimą</text:span><text:span text:style-name="T665">.<text:s/></text:span></text:p>
      <text:p text:style-name="P666"><text:span text:style-name="T667">Šio punkto nuostatos netaikomos, kai pavedimas rengti norminio teisės akto projektą yra nustatytas Europos Sąjungos teisės akte, įstatyme ar kitame Seimo priimtame teisės akte ar išdėstytas Vyriausybės nutarime, Ministro Pirmininko potvarkyje, Ministro Pir</text:span><text:span text:style-name="T668">mininko pavedime, įformintame Ministro Pirmininko rezoliucija ar Vyriausybės kanclerio rezoliucija, ar kitame dokumente. <text:s text:c="2"/></text:span></text:p>
      <text:p text:style-name="P669">Punkto pakeitimai:</text:p>
      <text:p text:style-name="P670"><text:span text:style-name="T671">Nr.<text:s/></text:span><text:a xlink:href="https://www.e-tar.lt/portal/legalAct.html?documentId=cf87a650986311eb9fecb5ecd3bd711c" office:target-frame-name="_top" xlink:show="replace"><text:span text:style-name="T672">1V-288</text:span></text:a><text:span text:style-name="T673">,<text:s/></text:span><text:span text:style-name="T674">2021-04-08, paskelbta TAR 2021-04-08, i. k. 2021-07393</text:span></text:p>
      <text:p text:style-name="Normal"/>
      <text:p text:style-name="P675"><text:span text:style-name="T676">49</text:span><text:span text:style-name="T677">.</text:span><text:span text:style-name="T678"><text:s/></text:span><text:span text:style-name="T679">Informacija apie siūlomą rengti teisės akto projektą, reglamentuojantį korupcijos prevencijos ir (ar) <text:s/>tarnybinių (darbo) pareigų užtikrinimo klausimus, nurodant, kokį teisės akto projektą siū</text:span><text:span text:style-name="T680">loma parengti, kokie šio teisės akto projekto tikslai ir uždaviniai, kodėl būtina parengti teisės akto projektą ir kokias problemas juo siekiama išspręsti, pateikiama už korupcijos prevenciją atsakingam ministerijos administracijos padaliniui išvadai gauti</text:span><text:span text:style-name="T681">. Gavęs informaciją apie siūlomą rengti tokį teisės akto projektą už korupcijos prevenciją atsakingas ministerijos administracijos padalinys įvertina, ar tikslinga rengti teisės akto projektą, ir informaciją apie siūlomą rengti teisės akto projektą teikia<text:s/></text:span><text:span text:style-name="T682">ministrui sprendimui dėl teisės akto projekto rengimo tikslingumo priimti.</text:span></text:p>
      <text:p text:style-name="P683"><text:span text:style-name="T684">50</text:span><text:span text:style-name="T685">.</text:span><text:span text:style-name="T686"><text:s/></text:span><text:span text:style-name="T687">Vyriausybės kanceliarijai elektroniniu paštu persiuntus iš Seimo kanceliarijos gautą informacinį pranešimą apie priimtus įstatymus ir kitus Seimo teisės aktus, ministerijos<text:s/></text:span><text:span text:style-name="T688">administracijos padalinys, padedantis formuoti strateginius sprendimus ministrui pavestose valdymo srityse ir koordinuoti procesus, susijusius su šių sprendimų įgyvendinimu, preliminariai įvertinęs persiųstame pranešime nurodytus įstatymus ir kitus Seimo t</text:span><text:span text:style-name="T689">eisės aktus, paskirsto kitiems ministerijos administracijos padaliniams, įstaigoms prie ministerijos ir kitoms ministrui pavestose valdymo srityse veikiančioms įstaigoms ir įmonėms, su kurių kompetencija jie susiję, juos įvertinti ir pateikti informaciją,<text:s/></text:span><text:span text:style-name="T690">kokie teisės aktų projektai turėtų būti rengiami įgyvendinant įstatymą ar kitą Seimo priimtą teisės aktą, kartu nurodydamas, iki kada ši informacija turi būti pateikta (paprastai ne vėliau kaip per 5 darbo dienas nuo Vyriausybės kanceliarijos elektroniniu<text:s/></text:span><text:span text:style-name="T691">paštu persiųsto iš Seimo kanceliarijos gauto informacinio pranešimo apie priimtus įstatymus ir kitus Seimo teisės aktus gavimo dienos).</text:span></text:p>
      <text:p text:style-name="P692">Ministerijos administracijos padalinys, padedantis formuoti strateginius sprendimus ministrui pavestose valdymo srityse<text:s/>ir koordinuoti procesus, susijusius su šių sprendimų įgyvendinimu, įvertina ministerijos administracijos padalinių, įstaigų prie ministerijos ir kitų ministrui pavestose valdymo srityse veikiančių įstaigų ir įmonių pateiktą informaciją, ją apibendrina ir parengia atsakymo Vyriausybės kanceliarijai projektą, kurį teikia pasirašyti atitinkamam viceministrui ar ministerijos kancleriui.</text:p>
      <text:p text:style-name="P693"><text:span text:style-name="T694">Pateikus atsakymą Vyriausybės kanceliarijai</text:span><text:span text:style-name="T695"><text:s/>ir jame nurodžius,<text:s/></text:span><text:span text:style-name="T696">kokie teisės aktų projektai turėtų būti rengiami įgyvendinant p</text:span><text:span text:style-name="T697">riimtus įstatymus ir kitus Seimo teisės aktus, jo pagrindu ministerijos vadovybė duoda pavedimą atitinkamiems ministerijos administracijos padaliniams arba reglamento 47 punkto antrojoje pastraipoje nustatytu atveju ‒ įstaigoms prie ministerijos ir kitoms<text:s/></text:span><text:span text:style-name="T698">ministrui pavestose valdymo srityse veikiančioms įstaigoms pagal kompetenciją parengti atitinkamų teisės aktų projektus. <text:s/></text:span></text:p>
      <text:p text:style-name="P699"/>
      <text:p text:style-name="P700"><text:span text:style-name="T701">ANTRASIS</text:span><text:span text:style-name="T702"><text:s/>SKIRSNIS<text:s/></text:span></text:p>
      <text:p text:style-name="P703"><text:span text:style-name="T704">ĮSTATYMŲ<text:s/></text:span><text:span text:style-name="T705">IR KITŲ TEISĖS AKTŲ</text:span><text:span text:style-name="T706"><text:s/></text:span><text:span text:style-name="T707">PROJEKTŲ RENGIMAS IR DERINIMAS</text:span></text:p>
      <text:p text:style-name="P708"/>
      <text:p text:style-name="P709"><text:span text:style-name="T710">51</text:span><text:span text:style-name="T711">.<text:s/></text:span><text:span text:style-name="T712">Ministerijos rengiami teisės aktų<text:s/></text:span><text:span text:style-name="T713">projektai turi atitikti Teisėkūros pagrindų įstatymą, Teisės aktų projektų rengimo rekomendacijas, Dokumentų rengimo taisykles ir kitus teisės aktus, kuriuose reglamentuojamas teisės aktų projektų rengimas, ir Lietuvos Respublikos valstybinės kalbos</text:span><text:span text:style-name="T714"><text:s/></text:span><text:span text:style-name="T715">įstaty</text:span><text:span text:style-name="T716">mo reikalavimus bei bendrinės lietuvių kalbos normas.</text:span></text:p>
      <text:p text:style-name="P717"><text:span text:style-name="T718">Teisės aktų projektuose apibrėžiamos sąvokos ir jas įvardijantys terminai turi būti įvertinami Lietuvos Respublikos terminų banko įstatymo ir jo įgyvendinamųjų teisės aktų nustatyta tvarka.</text:span></text:p>
      <text:p text:style-name="P719"><text:span text:style-name="T720">52</text:span><text:span text:style-name="T721">.<text:s/></text:span><text:span text:style-name="T722">Numa</text:span><text:span text:style-name="T723">tomo teisinio reguliavimo poveikio vertinimas atliekamas vadovaujantis Numatomo teisinio reguliavimo poveikio vertinimo metodika, patvirtinta Lietuvos Respublikos Vyriausybės 2003 m. vasario 26 d. nutarimu Nr. 276 „Dėl Numatomo teisinio reguliavimo poveiki</text:span><text:span text:style-name="T724">o vertinimo metodikos patvirtinimo“ (toliau – Numatomo teisinio reguliavimo poveikio vertinimo metodika).</text:span></text:p>
      <text:p text:style-name="P725"><text:span text:style-name="T726">Numatomo teisinio reguliavimo poveikio vertinimo pažyma, kai ji rengiama, turi būti įvertinta rengėjų ir atitinkamų ministerijos administracijos padal</text:span><text:span text:style-name="T727">inių pagal kompetenciją, atsižvelgiant į Numatomo teisinio reguliavimo poveikio vertinimo metodikoje nurodytus vertinimo aspektus.</text:span></text:p>
      <text:p text:style-name="P728"><text:span text:style-name="T729">53</text:span><text:span text:style-name="T730">.<text:s/></text:span><text:span text:style-name="T731">Numatomo teisinio reguliavimo koncepcijos rengiamos vadovaujantis Teisėkūros pagrindų įstatymo 12 straipsniu.</text:span><text:s/></text:p>
      <text:p text:style-name="P732">Punkto<text:s/>pakeitimai:</text:p>
      <text:p text:style-name="P733"><text:span text:style-name="T734">Nr.<text:s/></text:span><text:a xlink:href="https://www.e-tar.lt/portal/legalAct.html?documentId=cf87a650986311eb9fecb5ecd3bd711c" office:target-frame-name="_top" xlink:show="replace"><text:span text:style-name="T735">1V-288</text:span></text:a><text:span text:style-name="T736">, 2021-04-08, paskelbta TAR 2021-04-08, i. k. 2021-07393</text:span></text:p>
      <text:p text:style-name="Normal"/>
      <text:p text:style-name="P737"><text:span text:style-name="T738">54</text:span><text:span text:style-name="T739">. Tarptautinės sutartys rengiamos ir sudaromos vadovaujantis Lietuvos Respublikos tarptautinių sutarčių įstatymu ir Lietuvos Respublikos tarptautinių sutarčių rengimo ir sudarymo taisyklėmis, patvirtintomis Lietuvos Respublikos Vyriausybės 2001 m. spalio 1</text:span><text:span text:style-name="T740"><text:s/>d. nutarimu Nr. 1179 „Dėl Lietuvos Respublikos tarptautinių sutarčių rengimo ir sudarymo taisyklių patvirtinimo“ (toliau ‒ Tarptautinių sutarčių rengimo ir sudarymo taisyklės).<text:s/></text:span></text:p>
      <text:p text:style-name="P741"><text:span text:style-name="T742">55</text:span><text:span text:style-name="T743">. Kai rengiamas Vyriausybei teiktino teisės akto projektas, teisės akto</text:span><text:span text:style-name="T744"><text:s/>projekto rengėjas kartu su teisės akto projektu parengia Vyriausybės darbo reglamente nurodytus dokumentus.</text:span></text:p>
      <text:p text:style-name="P745"><text:span text:style-name="T746">56</text:span><text:span text:style-name="T747">. Rengiant teisės akto projektą, perkeliantį ir (ar) įgyvendinantį Europos Sąjungos direktyvas ir kitus Europos Sąjungos teisės aktus, kartu<text:s/></text:span><text:span text:style-name="T748">parengiama Europos Sąjungos reikalų koordinavimo taisyklių, patvirtintų Lietuvos Respublikos Vyriausybės 2004 m. sausio 9 d. nutarimu Nr. 21 „Dėl Europos Sąjungos reikalų koordinavimo“, (toliau ‒ Europos Sąjungos reikalų koordinavimo taisyklės) 7 priede nu</text:span><text:span text:style-name="T749">statytos formos atitikties lentelė (toliau – atitikties lentelė).<text:s/></text:span></text:p>
      <text:p text:style-name="P750"><text:span text:style-name="T751">57</text:span><text:span text:style-name="T752">.<text:s/></text:span><text:span text:style-name="T753">Rengiant norminio teisės akto projektą, kuriame numatoma reguliuoti visuomeninius santykius, susijusius su Lietuvos Respublikos korupcijos prevencijos įstatymo 8 straipsnio 1 dalyje</text:span><text:span text:style-name="T754"><text:s/>nustatytomis sritims, kartu parengiama Teisės aktų projektų antikorupcinio vertinimo taisyklių, patvirtintų Lietuvos Respublikos Vyriausybės 2014 m. kovo 12 d. nutarimu Nr. 243 „Dėl Teisės aktų projektų antikorupcinio vertinimo taisyklių patvirtinimo“, nu</text:span><text:span text:style-name="T755">statytos formos teisės aktų projektų antikorupcinio vertinimo pažyma. Teisės aktų projektų antikorupcinio vertinimo pažyma turi būti pateikiama ministrui kartu su teikiamu jam pasirašyti norminiu teisės akto projektu.</text:span></text:p>
      <text:p text:style-name="P756"><text:span text:style-name="T757">Norminiai teisės aktų projektai, kuriu</text:span><text:span text:style-name="T758">ose numatoma reguliuoti visuomeninius santykius, susijusius su Korupcijos prevencijos įstatymo 8 straipsnio 1 dalyje nustatytomis sritims, turi būti teikiami už korupcijos prevenciją atsakingam ministerijos administracijos padaliniui antikorupciniam vertin</text:span><text:span text:style-name="T759">imui atlikti.</text:span></text:p>
      <text:p text:style-name="P760"><text:span text:style-name="T761">58</text:span><text:span text:style-name="T762">. Teisės aktų projektų rengimą ir derinimą su suinteresuotomis institucijomis organizuoja ir kontroliuoja viceministrai pagal veiklos sritis ar ministerijos kancleris pagal administravimo sritį.</text:span></text:p>
      <text:p text:style-name="P763"><text:span text:style-name="T764">Parengtus teisės aktų projektus projektų rengėjai suderina su tiesioginiais vadovais, taip pat kitų ministerijos administracijos padalinių, kurių valstybės tarnautojai ar darbuotojai dalyvavo <text:s/>rengiant teisės aktų projektus, vadovais, paskui ‒ su reglament</text:span><text:span text:style-name="T765">o 61 punkte nurodytais (prireikus – ir kitais) ministerijos administracijos padaliniais ir valstybės tarnautojais. Teisės aktų projektai derinami darbo tvarka, prireikus pastabas ir konkrečius pasiūlymus dėl teisės akto projekto<text:s/></text:span><text:soft-page-break/><text:span text:style-name="T766">(siūlomas formuluotes) pate</text:span><text:span text:style-name="T767">ikiant elektroniniu paštu, įrašant komentarą teisės akto projekte arba kitokia rašytine ar žodine forma (pvz., organizuojant pasitarimus).</text:span></text:p>
      <text:p text:style-name="P768"><text:span text:style-name="T769">59</text:span><text:span text:style-name="T770">. Projektų rengėjai, suderinę parengtus teisės aktų projektus 58 punkto antrojoje pastraipoje nustatyta tvarka,</text:span><text:span text:style-name="T771"><text:s/>prireikus juos suderina su įstaigomis prie ministerijos ir kitomis ministrui pavestose valdymo srityse veikiančiomis įstaigomis ir įmonėmis pagal kompetenciją.</text:span></text:p>
      <text:p text:style-name="P772">Teisės aktų projektai su šio punkto pirmojoje pastraipoje nurodytomis įstaigomis ir įmonėmis derinami raštu. Teisės aktų, kuriuose yra valstybės ar tarnybos paslaptį sudarančios informacijos, ir teisės taikymo aktų, kuriuose yra komercinę paslaptį sudarančios informacijos, projektai teikiami derinti tokiu būdu, kuris užtikrintų atitinkamos informacijos apsaugą (teisės aktų, kuriuose yra valstybės ar tarnybos paslaptį sudarančios informacijos, projektai teikiami Lietuvos Respublikos valstybės ir tarnybos paslapčių įstatymo, Lietuvos Respublikos Vyriausybės 2018 m. rugpjūčio 13 d. nutarimo Nr. 820 „Dėl<text:s/>Lietuvos Respublikos valstybės ir tarnybos paslapčių įstatymo įgyvendinimo“, kitų teisės aktų, kuriuose reglamentuojama įslaptintos informacijos apsauga ir administravimas, (toliau – įslaptintos informacijos apsaugą reglamentuojantys teisės aktai)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eikiami registruotu paštu, prireikus pristatomi per kurjerius, e. pristatymo sistemą arba dokumento gavėjo nurodytu elektroninio pašto adresu, užtikrinant atitinkamos informacijos apsaugą.<text:s/></text:p>
      <text:p text:style-name="P773">Įstaigos prie ministerijos ir kitos ministrui pavestose valdymo srityse veikiančios įstaigos ir įmonės pastabas ir pasiūlymus dėl derinti pateiktų teisės aktų projektų pateikia ne vėliau kaip per 7 darbo dienas, o kai<text:s/>pateikiami didelės apimties teisės aktų projektai (10 ar daugiau puslapių) ar sudėtingi teisės aktų projektai (kuriais nustatomas naujas teisinis reguliavimas ar jis iš esmės keičiamas) ir didelės apimties ar sudėtingos atitikties lentelės – ne vėliau kaip<text:s/>per 10 darbo dienų nuo jų gavimo dienos.<text:s/></text:p>
      <text:p text:style-name="P774">Jeigu įstaigos prie ministerijos, kitos ministrui pavestose valdymo srityse veikiančios įstaigos ir įmonės per nustatytą terminą pastabų ir pasiūlymų nepateikia, laikoma, kad jos teisės akto projektui pritarė.</text:p>
      <text:p text:style-name="P775">Įstaigų prie ministerijos ir kitų ministrui pavestose valdymo srityse veikiančių įstaigų ir įmonių įvertinti teisės aktų projektai su pastabomis ir pasiūlymais grąžinami projekto rengėjui tikslinti.<text:s/></text:p>
      <text:p text:style-name="P776"><text:span text:style-name="T777">Jeigu dėl pateikto teisės akto projekto pateikiama pastabų<text:s/></text:span><text:span text:style-name="T778">ir pasiūlymų, į kuriuos rengėjai nesutinka atsižvelgti, iškilusiems prieštaravimams pašalinti gali būti organizuojamas pasitarimas (prireikus šis pasitarimas vyksta pas viceministrą ar ministerijos kanclerį, su kurio veiklos ar administravimo sritimi susij</text:span><text:span text:style-name="T779">ęs teisės akto projektas).</text:span></text:p>
      <text:p text:style-name="P780"><text:span text:style-name="T781">60</text:span><text:span text:style-name="T782">. Jeigu dėl nenumatytų aplinkybių teisės aktas turi būti priimtas nedelsiant, teisės akto projekto rengėjas gali motyvuotai prašyti įstaigų prie ministerijos ir kitų ministrui pavestose valdymo srityse veikiančių įstaigų ir</text:span><text:span text:style-name="T783"><text:s/>įmonių pateikti išvadas dėl teisės akto projekto skubos tvarka (ne vėliau kaip per 3 darbo dienas, o kai pateikiami didelės apimties teisės aktų projektai (10 ar daugiau puslapių) ar sudėtingi teisės aktų projektai (</text:span><text:span text:style-name="T784">kuriais nustatomas naujas teisinis regu</text:span><text:span text:style-name="T785">liavimas ar jis iš esmės keičiamas</text:span><text:span text:style-name="T786">) ir didelės apimties ar sudėtingos atitikties lentelės – ne vėliau kaip per 5 darbo dienas):<text:s/></text:span></text:p>
      <text:p text:style-name="P787"><text:span text:style-name="T788">60.1</text:span><text:span text:style-name="T789">. kai teisės akto projektas rengiamas įgyvendinant įstatymą ar kitą Seimo priimtą teisės aktą, kuris įsigalioja anksčiau<text:s/></text:span><text:span text:style-name="T790">nei per 2 mėnesius nuo jo priėmimo Seime;</text:span></text:p>
      <text:p text:style-name="P791"><text:span text:style-name="T792">60.2</text:span><text:span text:style-name="T793">. kai įstatymų ir kitų Seimo priimamų teisės aktų projektų rengimo nebuvo įmanoma suplanuoti ir bus prašoma Seimo juos svarstyti skubos arba ypatingos skubos tvarka;</text:span></text:p>
      <text:p text:style-name="P794"><text:span text:style-name="T795">60.3</text:span><text:span text:style-name="T796">. kai įstatymuose nustatytas spe</text:span><text:span text:style-name="T797">cialus terminas, per kurį Vyriausybė turi priimti sprendimą, todėl negalima laikytis Vyriausybės darbo reglamente nustatytų įprastų terminų;</text:span></text:p>
      <text:p text:style-name="P798"><text:span text:style-name="T799">60.4</text:span><text:span text:style-name="T800">. kai teikiami derinti teisės taikymo aktų, kurie turi įsigalioti nedelsiant, projektai;</text:span></text:p>
      <text:p text:style-name="P801"><text:span text:style-name="T802">60.5</text:span><text:span text:style-name="T803">. kai teis</text:span><text:span text:style-name="T804">ės aktų projektų rengimo nebuvo įmanoma suplanuoti ir jais būtina spręsti neatidėliotinus klausimus.</text:span></text:p>
      <text:p text:style-name="P805"><text:span text:style-name="T806">61</text:span><text:span text:style-name="T807">.<text:s/></text:span><text:span text:style-name="T808">Teisės aktų projektai, perkeliantys ir (ar) įgyvendinantys Europos Sąjungos direktyvas ir kitus Europos Sąjungos teisės aktus, kartu su parengtom</text:span><text:span text:style-name="T809">is atitikties lentelėmis turi būti suderinti su ministerijos administracijos padaliniu, atsakingu už tarptautinių santykių ir narystės Europos Sąjungoje politikos įgyvendinimo koordinavimą ministrui pavestose valdymo srityse (toliau ‒ už tarptautinį bendra</text:span><text:span text:style-name="T810">darbiavimą</text:span><text:span text:style-name="T811"><text:s/></text:span><text:span text:style-name="T812">atsakingas ministerijos administracijos padalinys).</text:span></text:p>
      <text:p text:style-name="P813">Teisės aktų projektai, kuriems įgyvendinti reikalingi valstybės biudžeto asignavimai (įskaitant planavimo dokumentų projektus, jei numatomas priemonių finansavimas), turi būti suderinti su už finansų valdymą atsakingu ministerijos administracijos padaliniu.</text:p>
      <text:p text:style-name="P814">Teisės aktų projektai, kuriais tvirtinami planavimo dokumentai – strategijos, programos, ministrui pavestų valdymo sričių strateginiai veiklos planai, įstaigų prie ministerijos ir kitų<text:s/>ministrui pavestose valdymo srityse veikiančių biudžetinių įstaigų metiniai veiklos planai, tarpinstituciniai veiklos planai ar ministro ar kelių ministrų bendru įsakymu tvirtinami veiksmų planai, įmonių ir viešųjų įstaigų, kurių dalininko (savininko) teises įgyvendina ministerija, strategijos, kiti strateginio planavimo dokumentai, taip pat ministerijos pastabos dėl kitų institucijų rengiamų planavimo dokumentų turi būti suderinti su už finansų valdymą atsakingu ministerijos administracijos padaliniu.</text:p>
      <text:p text:style-name="P815">Teisės aktų projektai, kuriuose reglamentuojamas asmens duomenų tvarkymas, turi būti suderinti su duomenų apsaugos pareigūno funkcijas atliekančiu ministerijos valstybės tarnautoju.<text:s/></text:p>
      <text:p text:style-name="P816"><text:span text:style-name="T817">Teisės aktų projektai, kuriais numatoma inicijuoti ministrui pavestose valdym</text:span><text:span text:style-name="T818">o srityse veikiančių įstaigų ar įmonių steigimą, reorganizavimą, pertvarkymą ir (ar) likvidavimą, taip pat susiję su Vyriausybės programos įgyvendinimu ministrui pavestose valdymo srityse ar įrašyti į Vyriausybės nutarimu teikiamus pasiūlymus Seimui dėl Se</text:span><text:span text:style-name="T819">imo sesijos darbų programos, turi būti suderinti su ministerijos administracijos padaliniu, padedančiu formuoti strateginius sprendimus ministrui pavestose valdymo srityse ir koordinuoti procesus, susijusius su šių sprendimų įgyvendinimu ir už finansų vald</text:span><text:span text:style-name="T820">ymą atsakingu ministerijos administracijos padaliniu.</text:span></text:p>
      <text:p text:style-name="P821"><text:span text:style-name="T822">62</text:span><text:span text:style-name="T823">.<text:s/></text:span><text:span text:style-name="T824">Suderintas teisės akto projektas pateikiamas atitinkamam viceministrui ar ministerijos kancleriui vizuoti DVS priemonėmis, o jeigu vizuoti DVS priemonėmis nėra galimybės ‒ teisės akto projektas<text:s/></text:span><text:span text:style-name="T825">teikiamas popierine forma. Kai viceministras ar ministerijos kancleris, įvertinę pateiktą vizuoti teisės akto projektą, pateikia dėl jo pastabų ir pasiūlymų, teisės akto projektas turi būti patikslintas ir su atitinkamu viceministru ar ministerijos kancler</text:span><text:span text:style-name="T826">iu suderintas ne vėliau kaip per 5 darbo dienas nuo pastabų ir pasiūlymų gavimo dienos.</text:span></text:p>
      <text:p text:style-name="P827"><text:span text:style-name="T828">63</text:span><text:span text:style-name="T829">. Suderintos atitikties lentelės elektroniniu paštu pateikiamos už tarptautinį bendradarbiavimą atsakingam ministerijos administracijos padaliniui:</text:span></text:p>
      <text:p text:style-name="P830"><text:span text:style-name="T831">63.1</text:span><text:span text:style-name="T832">. kai re</text:span><text:span text:style-name="T833">ngiamas ministro įsakymo projektas – ne vėliau kaip ministro įsakymo projekto pateikimo ministrui pasirašyti dieną;</text:span></text:p>
      <text:p text:style-name="P834"><text:span text:style-name="T835">63.2</text:span><text:span text:style-name="T836">. kai rengiamas Vyriausybei teiktino teisės akto projektas – ne vėliau kaip projekto išsiuntimo išvadoms gauti ar pateikimo Vyriausy</text:span><text:span text:style-name="T837">bei dieną.</text:span></text:p>
      <text:p text:style-name="P838"><text:span text:style-name="T839">64</text:span><text:span text:style-name="T840">. Už tarptautinį bendradarbiavimą atsakingas ministerijos administracijos padalinys atitikties lenteles į Lietuvos narystės Europos Sąjungoje informacinę sistemą (LINESIS) įveda Europos Sąjungos reikalų koordinavimo taisyklių nustatyta t</text:span><text:span text:style-name="T841">varka ir terminais.</text:span></text:p>
      <text:p text:style-name="P842"/>
      <text:p text:style-name="P843"><text:span text:style-name="T844">TREČIASIS</text:span><text:span text:style-name="T845"><text:s/>SKIRSNIS</text:span></text:p>
      <text:p text:style-name="P846"><text:span text:style-name="T847">TEISĖS AKTŲ PROJEKTŲ IR KITŲ DOKUMENTŲ VIZAVIMAS</text:span></text:p>
      <text:p text:style-name="P848"/>
      <text:p text:style-name="P849"><text:span text:style-name="T850">65</text:span><text:span text:style-name="T851">.<text:s/></text:span><text:span text:style-name="T852">Atitinkamam viceministrui ar ministerijos kancleriui vizuoti teikiamą parengtą teisės akto projektą, kitus reglamento 55 punkte nurodytus dokumentus<text:s/></text:span><text:span text:style-name="T853">vizuoja tiesioginis teisės akto projekto rengėjas, teisės akto projektą rengusio ministerijos administracijos padalinio vadovas, kitų ministerijos administracijos padalinių, kurių valstybės tarnautojai ar darbuotojai dalyvavo rengiant teisės akto projektą,</text:span><text:span text:style-name="T854"><text:s/>vadovai, jų nesant ‒ jų funkcijas atliekantys valstybės tarnautojai (darbo grupės<text:s/></text:span><text:soft-page-break/><text:span text:style-name="T855">parengtą teisės akto projektą – darbo grupės vadovas), taip pat rengiant teisės akto projektą dalyvavęs ministerijos teisininkas ir</text:span><text:span text:style-name="T856"><text:s/></text:span><text:span text:style-name="T857">kalbos tvarkytojas.<text:s/></text:span></text:p>
      <text:p text:style-name="P858"><text:span text:style-name="T859">Atitinkamam vicemini</text:span><text:span text:style-name="T860">strui ar ministerijos kancleriui vizuoti teikiamą įstaigos prie ministerijos ar kitos ministrui pavestoje valdymo srityse veikiančios įstaigos parengtą teisės akto projektą, kitus reglamento 55 punkte nurodytus dokumentus</text:span><text:span text:style-name="T861"><text:s/>vizuoja tiesioginis teisės akto pr</text:span><text:span text:style-name="T862">ojekto rengėjas,<text:s/></text:span><text:span text:style-name="T863">įstaigos prie ministerijos ar kitos ministrui pavestoje valdymo srityse veikiančios įstaigos vadovas, jo nesant ‒ jo funkcijas atliekantis valstybės tarnautojas ar darbuotojas, atitinkamo ministerijos administracijos padalinio, su kurio ko</text:span><text:span text:style-name="T864">mpetencija susijęs parengtas teisės akto projektas, vadovas, jo nesant ‒ jo funkcijas atliekantis valstybės tarnautojas ir šiame padalinyje esantis ministerijos teisininkas, taip pat kalbos tvarkytojas.<text:s/></text:span></text:p>
      <text:p text:style-name="P865">Jei teisės akto projektas buvo derintas su įstaigomis prie ministerijos ir kitomis ministrui pavestose valdymo srityse veikiančiomis įstaigomis ar įmonėmis, reglamento 61 punkte nurodytais ministerijos administracijos padaliniais ir valstybės tarnautojais, teisės akto projektas turi būti vizuotas nurodytų valstybės tarnautojų ir įstaigų, įmonių ir ministerijos administracijos padalinių vadovų (jų nesant ‒ jų funkcijas atliekančių valstybės tarnautojų ar darbuotojų).<text:s/></text:p>
      <text:p text:style-name="P866">Teisės akto projektas, kiti reglamento 55 punkte nurodyti dokumentai teikiami vizuoti ir vizuojami DVS priemonėmis, o kai nėra tokios galimybės, teisės akto projektas, kiti reglamento 55 punkte nurodyti dokumentai atspausdinami ir teikiami vizuoti popierinio dokumento forma. Popierinio dokumento vizą sudaro pareigų pavadinimas, valstybės tarnautojo ar darbuotojo parašas, vardas ir pavardė, data. Vizuoti galima dedant specialų spaudą ir įrašant trūkstamus rekvizitus ranka arba nurodytus rekvizitus rašant ranka.</text:p>
      <text:p text:style-name="P867">Vizai prilygsta įstaigos prie ministerijos ir (ar) kitos ministrui pavestose valdymo srityse veikiančios įstaigos ar įmonės vadovo, jo nesant ‒ jo funkcijas atliekančio valstybės tarnautojo ar darbuotojo pasirašytas raštas, kad dėl teisės akto projekto pastabų ir pasiūlymų pagal kompetenciją nėra.</text:p>
      <text:p text:style-name="P868">Vizuodami teisės akto projektą asmenys patvirtina, kad yra susipažinę su teisės akto projektu, jam pritaria ir prisiima atsakomybę pagal kompetenciją.</text:p>
      <text:p text:style-name="P869"><text:span text:style-name="T870">Jeigu teisės akto projektą vizuojantis asmuo iš esmės pritaria pateiktam teisės akto projektui, tačiau liko pastabų, į kurias nebuvo atsižvelgta derin</text:span><text:span text:style-name="T871">imo metu, jis gali vizuoti projektą su pastaba.</text:span></text:p>
      <text:p text:style-name="P872"><text:span text:style-name="T873">66</text:span><text:span text:style-name="T874">. Ministerijos kancleriui teikiamas pasirašyti potvarkis turi būti vizuotas tiesioginio potvarkio rengėjo, potvarkį rengusio ministerijos administracijos padalinio vadovo ir administracijos padalinių, į</text:span><text:span text:style-name="T875">staigų prie ministerijos ar kitų ministrui pavestose valdymo srityse veikiančių įstaigų ar įmonių, su kurių kompetencija jis yra susijęs, vadovų, jų nesant ‒ jų funkcijas atliekančių valstybės tarnautojų ar darbuotojų.</text:span></text:p>
      <text:p text:style-name="P876">Ministerijos kancleriui teikiamos pasirašyti prekių, paslaugų ir darbų viešųjų pirkimų sutartys (išskyrus jų priedus) turi būti vizuotos sutarties tiesioginio rengėjo, sutarties rengėjo tiesioginio vadovo ir ministerijos administracijos padalinio, inicijavusio prekių, paslaugų ar darbų viešąjį pirkimą, vadovo, už finansų valdymą atsakingo ministerijos administracijos padalinio vadovo (nesant atitinkamo padalinio vadovo – jo funkcijas atliekančio valstybės tarnautojo) ir ministerijos padalinio, į kurio funkcijas įeina bendrųjų teisės funkcijų (vidaus administravimo teisės aktų, sutarčių, sudaromų įgyvendinant ministerijos ūkinę bei finansinę veiklą, taip pat susijusių su Europos Sąjungos parama, skiriama ministerijos veiklos sritims, bendradarbiavimo bei kitų ministerijos ar ministro vardu sudaromų sutarčių (susitarimų) projektų rengimas ir derinimas, atstovavimas teismuose, dalyvavimas viešųjų pirkimų procedūrose ir kiti teisės taikymo klausimai) (toliau ‒ bendrosios teisės funkcijos) vykdymas ir personalo valdymas (toliau – už bendrųjų teisės funkcijų vykdymą ir personalo valdymą atsakingas padalinys), teisininko. Asmenys, vizuojantys dokumentą, patvirtina, kad jam pritaria ir prisiima atsakomybę pagal kompetenciją.</text:p>
      <text:p text:style-name="P877"><text:span text:style-name="T878">Prekių, paslaugų ar darbų viešojo pirkimo sutarčių priedus vizuoja sutarties tie</text:span><text:span text:style-name="T879">sioginis rengėjas, sutarties rengėjo tiesioginis vadovas, ministerijos administracijos padalinio, inicijavusio prekių, paslaugų ar darbų viešąjį pirkimą, rengiant pirkimo užduotį dalyvavęs darbuotojas ir vadovas, kurie vizuodami patvirtina, kad sutartyje i</text:span><text:span text:style-name="T880">r (arba) sutarties prieduose nurodyta prekių, paslaugų ar darbų techninė specifikacija atitinka pirkimo dokumentų reikalavimus.</text:span></text:p>
      <text:p text:style-name="P881"><text:span text:style-name="T882">67</text:span><text:span text:style-name="T883">. Ministerijos parengtas teisės akto projektas, teikiamas išvadoms iš suinteresuotų institucijų gauti, taip pat teikiamas Vyriausybei teisės akto projektas ir projekto lydimieji dokumentai turi būti vizuoti ar pasirašyti Vyriausybės darbo reglamento nustat</text:span><text:span text:style-name="T884">yta tvarka.<text:s/></text:span></text:p>
      <text:p text:style-name="P885"><text:span text:style-name="T886">68</text:span><text:span text:style-name="T887">. Jei nerengiamas elektroninis dokumentas ar teisės akto projektas, popierinis dokumento variantas reglamento nustatyta tvarka vizuojamas to lapo, kurioje yra pasirašančiojo parašas, kitoje pusėje.</text:span></text:p>
      <text:p text:style-name="P888">Jeigu rengiamas popierinis dokumento variantas, kurio originalas turi būti išsiųstas, kartu su ministrui, viceministrui ir (ar) ministerijos kancleriui (atsižvelgiant į tai, kas pasirašo ar vizuoja dokumentus) pateikiamu pasirašyti siunčiamu dokumentu turi būti pateikiamas ir reglamento nustatyta tvarka vizuotas dokumento antrasis egzempliorius, kuris lieka ministerijoje.</text:p>
      <text:p text:style-name="P889"/>
      <text:p text:style-name="P890"><text:span text:style-name="T891">KETVIRTASIS</text:span><text:span text:style-name="T892"><text:s/>SKIRSNIS</text:span></text:p>
      <text:p text:style-name="P893"><text:span text:style-name="T894">VYRIAUSYBĖS TEIKIAMŲ IŠVADŲ PROJEKTŲ DĖL SEIME SVARSTOMŲ ĮSTATYMŲ IR KITŲ SEIMO TEISĖS AKTŲ PROJEKTŲ RENGIMAS IR DERINIMAS</text:span></text:p>
      <text:p text:style-name="P895"/>
      <text:p text:style-name="P896"><text:span text:style-name="T897">69</text:span><text:span text:style-name="T898">.<text:s/></text:span><text:span text:style-name="T899">Vyriausybės teik</text:span><text:span text:style-name="T900">iamų išvadų dėl Seime svarstomų įstatymų ir kitų Seimo teisės aktų projektų projektus pagal kompetenciją rengia ministerijos administracijos padaliniai, kuriems pavesta spręsti su politikos formavimu tam tikroje (tikrose) ministrui pavestoje valdymo srityj</text:span><text:span text:style-name="T901">e (srityse) susijusius ministerijos uždavinius.</text:span></text:p>
      <text:p text:style-name="P902">Gavęs Ministro Pirmininko pavedimą, kuris gali būti įformintas Vyriausybės kanclerio rezoliucija, (toliau ‒ Ministro Pirmininko pavedimas) parengti Vyriausybės išvadą dėl Seime svarstomų įstatymų ir kitų Seimo teisės aktų projektų (toliau – Vyriausybės išvada) atitinkamas ministerijos administracijos padalinys prireikus paprašo kitų ministerijos administracijos padalinių, įstaigų prie ministerijos, kitų ministrui pavestose valdymo srityse veikiančių įstaigų ar<text:s/>įmonių pagal kompetenciją pateikti savo pastabas ir pasiūlymus dėl Seime svarstomų įstatymų ir kitų Seimo teisės aktų projektų, dėl kurių rengiama Vyriausybės išvada.</text:p>
      <text:p text:style-name="P903">Ministerijos administracijos padaliniai, įstaigos prie ministerijos ir kitos ministrui<text:s/>pavestose valdymo srityse veikiančios įstaigos ar įmonės pagal kompetenciją savo motyvuotas pastabas ir pasiūlymus dėl Seime svarstomų įstatymų ir kitų Seimo teisės aktų projektų, dėl kurių rengiama Vyriausybės išvada, pateikia ne vėliau kaip per 3 darbo dienas nuo Ministro Pirmininko pavedimo ar atitinkamo ministerijos administracijos padalinio prašymo pateikti pastabas ir pasiūlymus dėl Seime svarstomų įstatymų ir kitų Seimo teisės aktų projektų gavimo dienos. Vyriausybės išvadą rengiantis ministerijos administracijos padalinys gautas pastabas ir pasiūlymus apibendrina ir parengia galutinį Vyriausybės išvados projektą.</text:p>
      <text:p text:style-name="P904"><text:span text:style-name="T905">Jeigu ministerijos administracijos padaliniai, įstaigos prie ministerijos, kitos ministrui pavestose valdymo srityse veikiančios įstaigos a</text:span><text:span text:style-name="T906">r įmonės per nustatytą terminą pastabų ir pasiūlymų nepateikia, laikoma, kad jos pastabų ir pasiūlymų neturi.</text:span></text:p>
      <text:p text:style-name="P907"><text:span text:style-name="T908">70</text:span><text:span text:style-name="T909">.<text:s/></text:span><text:span text:style-name="T910">Parengtas<text:s/></text:span><text:span text:style-name="T911">ir vizuotas reglamento 65 punkte nurodytų valstybės tarnautojų ir darbuotojų bei atitinkamo viceministro, su kurio veiklos sriti</text:span><text:span text:style-name="T912">mi Vyriausybės išvados projektas susijęs,<text:s/></text:span><text:span text:style-name="T913">Vyriausybės išvados projektas Vyriausybės darbo reglamento nustatyta tvarka</text:span><text:span text:style-name="T914"><text:s/>teikiamas išvadoms gauti.</text:span></text:p>
      <text:p text:style-name="P915">Vyriausybės išvados projektas pagal suinteresuotų institucijų pastabas tikslinamas reglamento 73 punkte nustatyta tvarka. Patikslintas ir vizuotas reglamento 65 punkte nurodytų valstybės tarnautojų ir darbuotojų Vyriausybės išvados projektas prieš teikiant Vyriausybei teikiamas vizuoti viceministrui, su kurio veiklos sritimi susijęs Vyriausybės išvados projektas.<text:s/></text:p>
      <text:p text:style-name="P916">Laikinai nesant atitinkamo viceministro, Vyriausybės išvados projektą gali vizuoti viceministras, atliekantis nesančio viceministro funkcijas, ar ministerijos kancleris.</text:p>
      <text:p text:style-name="P917"/>
      <text:p text:style-name="P918"><text:span text:style-name="T919">PENKTASIS</text:span><text:span text:style-name="T920"><text:s/>SKIRSNIS</text:span></text:p>
      <text:p text:style-name="P921"><text:span text:style-name="T922">MINISTERIJOS PARENGTŲ TEISĖS AKTŲ DERINIMAS SU KITOMIS INSTIT</text:span><text:span text:style-name="T923">UCIJOMIS IR VISUOMENE</text:span></text:p>
      <text:p text:style-name="P924"/>
      <text:p text:style-name="P925"><text:span text:style-name="T926">71</text:span><text:span text:style-name="T927">. Ministerijos parengtas teisės akto projektas ir projekto lydimieji dokumentai išvadoms gauti teikiami Vyriausybės darbo reglamente nurodytoms suinteresuotoms institucijoms.<text:s/></text:span></text:p>
      <text:p text:style-name="P928"><text:span text:style-name="T929">72</text:span><text:span text:style-name="T930">. Teisės aktų projektai (išskyrus projektus,<text:s/></text:span><text:span text:style-name="T931">kuriuose yra valstybės ar tarnybos paslaptį sudarančios informacijos,</text:span><text:span text:style-name="T932"><text:s/></text:span><text:span text:style-name="T933">ir teisės taikymo aktų, kuriuose yra komercinę paslaptį sudarančios informacijos, projektus) ir su jais susiję lydimieji dokumentai išvadoms iš suinteresuotų institucijų gauti teikiami p</text:span><text:span text:style-name="T934">er Lietuvos Respublikos Seimo kanceliarijos teisės aktų informacinę sistemą (toliau – TAIS), kur pastabas ir pasiūlymus gali teikti visi suinteresuoti asmenys (piliečiai, užsieniečiai, asociacijos, įmonės, valstybės ir savivaldybių institucijos ir įstaigos</text:span><text:span text:style-name="T935">, kitos organizacijos, šių asmenų grupės).</text:span></text:p>
      <text:p text:style-name="P936">Teisės aktų, kuriuose yra valstybės ar tarnybos paslaptį sudarančios informacijos, ir teisės taikymo aktų, kuriuose yra komercinę paslaptį sudarančios informacijos, projektai teikiami derinti suinteresuotoms institucijoms tokiu būdu, kuris užtikrintų atitinkamos informacijos apsaugą (teisės aktų, kuriuose yra valstybės ar tarnybos paslaptį sudarančios informacijos, projektai teikiami suinteresuotoms institucijoms įslaptintos informacijos apsaugą reglamentuojančių teisės aktų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oliau – neviešinami asmens duomenys), teikiami suinteresuotoms institucijoms registruotu paštu, prireikus pristatomi per kurjerius, e.<text:s/>pristatymo sistemą arba dokumento gavėjo nurodytu elektroninio pašto adresu (toliau – būdas, užtikrinantis atitinkamos informacijos apsaugą).</text:p>
      <text:p text:style-name="P937"><text:span text:style-name="T938">Teisės aktų projektai suinteresuotoms institucijoms paprastai teikiami derinti ne vėliau kaip prieš 2 mėnesius ik</text:span><text:span text:style-name="T939">i teisės akto projekto pateikimo Vyriausybei dienos.</text:span></text:p>
      <text:p text:style-name="P940"><text:span text:style-name="T941">73</text:span><text:span text:style-name="T942">. Vyriausybės darbo reglamento nustatyta tvarka ir terminais gavęs suinteresuotų institucijų išvadas dėl parengto teisės akto projekto, teisės akto projekto rengėjas prireikus ne vėliau kaip per 7<text:s/></text:span><text:span text:style-name="T943">darbo dienas po termino suinteresuotoms institucijoms teikti išvadas pasibaigimo atitinkamai tikslina projektą.<text:s/></text:span></text:p>
      <text:p text:style-name="P944">Teisės akto projekto rengėjas, nesutinkantis su išvadas teikiančių subjektų pateiktomis pastabomis ir pasiūlymais, organizuoja suinteresuotų institucijų pasitarimą (išskyrus dėl Vyriausybės nutarimų projektų, kuriuose teikiamos Vyriausybės išvados dėl Seime svarstomų teisės aktų projektų), jeigu nesutarimų pašalinti nepavyksta kitais būdais. Ne vėliau kaip prieš 2 darbo dienas iki suinteresuotų institucijų pasitarimo teisės akto projekto rengėjas pateikia suinteresuotoms institucijoms Vyriausybės darbo reglamente nurodytą derinimo pažymą (toliau ‒ derinimo pažyma).<text:s/></text:p>
      <text:p text:style-name="P945"><text:span text:style-name="T946">Jeigu suinteresuotų institucijų pasitarime projekto suderinti nepavyksta, derinimo</text:span><text:span text:style-name="T947"><text:s/>pažyma kartu su teisės akto projektu ir kitais reglamento 55 punkte nurodytais dokumentais teikiama Vyriausybei.</text:span></text:p>
      <text:p text:style-name="P948"><text:span text:style-name="T949">74</text:span><text:span text:style-name="T950">. Patikslintas pagal suinteresuotų institucijų pastabas bei pasiūlymus ir vizuotas reglamento 65 punkte nurodytų valstybės tarnautojų ir</text:span><text:span text:style-name="T951"><text:s/>darbuotojų teisės akto projektas, kiti reglamento 55 punkte nurodyti dokumentai ir derinimo pažyma teikiami vizuoti atitinkamam viceministrui ar ministerijos kancleriui.</text:span></text:p>
      <text:p text:style-name="P952"><text:span text:style-name="T953">75</text:span><text:span text:style-name="T954">. Viceministras ar ministerijos kancleris įvertina po derinimo su suinteresuoto</text:span><text:span text:style-name="T955">mis institucijomis vizuoti pateiktą teisės akto projektą, kitus reglamento 55 punkte nurodytus dokumentus ir projekto rengėjų parengtą derinimo pažymą ne vėliau kaip per 3 darbo dienas nuo jų gavimo dienos.</text:span></text:p>
      <text:p text:style-name="P956"/>
      <text:p text:style-name="P957"><text:span text:style-name="T958">ŠEŠTASIS</text:span><text:span text:style-name="T959"><text:s/>SKIRSNIS</text:span></text:p>
      <text:p text:style-name="P960"><text:span text:style-name="T961">IŠVADŲ DĖL KITŲ INSTITUC</text:span><text:span text:style-name="T962">IJŲ PATEIKTŲ TEISĖS AKTŲ PROJEKTŲ TEIKIMAS</text:span></text:p>
      <text:p text:style-name="P963"/>
      <text:p text:style-name="P964"><text:span text:style-name="T965">76</text:span><text:span text:style-name="T966">.</text:span><text:span text:style-name="T967"><text:s/></text:span><text:span text:style-name="T968">Ministerija teikia išvadas dėl jai pateiktų kitų valstybės ar savivaldybių institucijų ar įstaigų parengtų teisės aktų projektų Vyriausybės darbo reglamento ir reglamento nustatyta tvarka.</text:span></text:p>
      <text:p text:style-name="P969"><text:span text:style-name="T970">Ministerijai pa</text:span><text:span text:style-name="T971">teiktus išvadoms gauti kitų valstybės ar savivaldybių institucijų ar įstaigų parengtus teisės aktų projektus nagrinėja ministerijos administracijos padaliniai, įstaigos prie<text:s/></text:span><text:soft-page-break/><text:span text:style-name="T972">ministerijos ir kitos ministrui pavestose valdymo srityse veikiančios įstaigos ir<text:s/></text:span><text:span text:style-name="T973">įmonės, su kurių kompetencija susiję pateikti teisės aktų projektai.</text:span></text:p>
      <text:p text:style-name="P974"><text:span text:style-name="T975">77</text:span><text:span text:style-name="T976">.</text:span><text:span text:style-name="T977"><text:s/></text:span><text:span text:style-name="T978">Už dokumentų valdymą atsakingas ministerijos administracijos padalinys informuoja apie ministerijai pateiktą teisės akto projektą atitinkamą viceministrą ar ministerijos kanclerį<text:s/></text:span><text:span text:style-name="T979">ir paskirsto ministerijos administracijos padaliniams, su kurių kompetencija susijęs teisės akto projektas, prireikus ‒ įstaigoms prie ministerijos ir kitoms ministrui pavestose valdymo srityse veikiančioms įstaigoms ir įmonėms, su kurių kompetencija jis s</text:span><text:span text:style-name="T980">usijęs, jį įvertinti ir teikti pastabas ir pasiūlymus.</text:span></text:p>
      <text:p text:style-name="P981">Ministerijos administracijos padaliniai, įstaigos prie ministerijos ir kitos ministrui pavestose valdymo srityse veikiančios įstaigos ir įmonės savo pastabas ir pasiūlymus dėl kitų institucijų parengtų<text:s/>ir išvadoms gauti ministerijai pateiktų teisės aktų projektų ministerijos administracijos padaliniui, su kurio kompetencija susijęs teisės akto projektas, pateikia ne vėliau kaip per 5 darbo dienas, jeigu nėra nurodytas kitas terminas, nuo teisės akto projekto gavimo dienos (dėl kitų institucijų parengtų ir išvadoms gauti ministerijai pateiktų Vyriausybės išvadų projektų ‒ ne vėliau kaip per 3 darbo dienas nuo Vyriausybės išvadų gavimo dienos).</text:p>
      <text:p text:style-name="P982"><text:span text:style-name="T983">Jeigu ministerijos administracijos padaliniai, įstaigos prie m</text:span><text:span text:style-name="T984">inisterijos, kitos ministrui pavestose valdymo srityse veikiančios įstaigos ir įmonės per nustatytą terminą pastabų ir pasiūlymų nepateikia, laikoma, kad jos pastabų ir pasiūlymų neturi.</text:span></text:p>
      <text:p text:style-name="P985"><text:span text:style-name="T986">78</text:span><text:span text:style-name="T987">.<text:s/></text:span><text:span text:style-name="T988">Ministerijos administracijos padalinys, su kurio kompetencija</text:span><text:span text:style-name="T989"><text:s/>susijęs teisės akto projektas, įvertina ir apibendrina kitų ministerijos administracijos padalinių, įstaigų prie ministerijos ir kitų ministrui pavestose valdymo srityse veikiančių įstaigų ir įmonių pateiktas pastabas bei pasiūlymus ir parengia galutinę m</text:span><text:span text:style-name="T990">inisterijos išvadą dėl ministerijai pateikto teisės akto projekto, kurią, vizuotą išvadą rengusio ministerijos administracijos padalinio vadovo, teikia pasirašyti ministrui (tokiu atveju išvada turi būti vizuota viceministro ar ministerijos kanclerio su ku</text:span><text:span text:style-name="T991">rio veiklos ar administravimo sritimi susijęs teisės akto projektas, dėl kurio teikiama išvada) arba atitinkamam viceministrui ar ministerijos kancleriui, su kurio veiklos ar administravimo sritimi susijęs teisės akto projektas, dėl kurio teikiama išvada.<text:s/></text:span><text:span text:style-name="T992">Jei išvada rengiama dėl teisės akto, kuriuo tvirtinami planavimo dokumentai, projekto, išvadą taip pat turi vizuoti už finansų valdymą atsakingo ministerijos administracijos padalinio vadovas ar valstybės tarnautojas.</text:span></text:p>
      <text:p text:style-name="P993"/>
      <text:p text:style-name="P994"><text:span text:style-name="T995">SEPTINTASIS</text:span><text:span text:style-name="T996"><text:s/>SKIRSNIS</text:span></text:p>
      <text:p text:style-name="P997"><text:span text:style-name="T998">MINISTERIJOS PARENGTŲ TEISĖS AKTŲ TEIKIMAS VYRIAUSYBEI</text:span></text:p>
      <text:p text:style-name="P999"/>
      <text:p text:style-name="P1000"><text:span text:style-name="T1001">79</text:span><text:span text:style-name="T1002">. Teisės aktų projektai Vyriausybei teikiami Vyriausybės darbo reglamento nustatyta tvarka per TAIS (išskyrus teisės aktų, kuriuose yra valstybės ir tarnybos paslaptį sudarančios informacijos, p</text:span><text:span text:style-name="T1003">rojektus ir teisės taikymo aktų, kuriuose yra komercinę paslaptį sudarančios informacijos ar neviešinamų asmens duomenų, projektus).</text:span></text:p>
      <text:p text:style-name="P1004"><text:span text:style-name="T1005">Teisės aktų, kuriuose yra valstybės ar tarnybos paslaptį sudarančios informacijos, projektai, teisės taikymo aktų, kuriuose</text:span><text:span text:style-name="T1006"><text:s/>yra komercinę paslaptį sudarančios informacijos, projektai ir (ar) teisės aktų projektų lydimieji dokumentai, kuriuose yra komercinę paslaptį sudarančios informacijos ar neviešinamų asmens duomenų, teikiami Vyriausybei būdu, užtikrinančiu atitinkamos info</text:span><text:span text:style-name="T1007">rmacijos apsaugą.</text:span></text:p>
      <text:p text:style-name="P1008"><text:span text:style-name="T1009">80</text:span><text:span text:style-name="T1010">.<text:s/></text:span><text:span text:style-name="T1011">Ministerijos teikimas, kuriuo Vyriausybei teikiamas teisės akto projektas, turi būti pasirašytas ministro (nesant ministro – jį pavaduojančio ministro). Vyriausybei teikiamas teisės akto projektas ir jo priedai turi būti vizuoti m</text:span><text:span text:style-name="T1012">inistro (jo nesant – viceministro arba ministerijos kanclerio ir ministrą pavaduojančio ministro) ir rengiant teisės akto projektą dalyvavusio ministerijos teisininko ir kalbos tvarkytojo.</text:span></text:p>
      <text:p text:style-name="P1013"><text:span text:style-name="T1014">81</text:span><text:span text:style-name="T1015">. Jeigu dėl ministerijos Vyriausybei pateikto teisės akto pro</text:span><text:span text:style-name="T1016">jekto pareiškiama pastabų ir pasiūlymų ministerijų atstovų (viceministrų, ministerijų kanclerių) pasitarime ar Vyriausybės pasitarime ir jas šio pasitarimo sprendimu ministerijai pavedama įvertinti,</text:span><text:span text:style-name="T1017"><text:s/></text:span><text:span text:style-name="T1018">projektą rengęs ministerijos administracijos padalinys,<text:s/></text:span><text:span text:style-name="T1019">į</text:span><text:span text:style-name="T1020">staiga prie ministerijos ir (ar) kita ministrui pavestose<text:s/></text:span><text:soft-page-break/><text:span text:style-name="T1021">valdymo srityse veikianti įstaiga</text:span><text:span text:style-name="T1022"><text:s/>ar įmonė organizuoja šių pastabų ir pasiūlymų įvertinimą ir teisės akto projektą patikslina.<text:s/></text:span></text:p>
      <text:p text:style-name="P1023"/>
      <text:p text:style-name="P1024"><text:span text:style-name="T1025">AŠTUNTASIS</text:span><text:span text:style-name="T1026"><text:s/>SKIRSNIS</text:span></text:p>
      <text:p text:style-name="P1027"><text:span text:style-name="T1028">TEISĖS AKTŲ PROJEKTŲ IR MINISTRO ĮSAKYMŲ SK</text:span><text:span text:style-name="T1029">ELBIMAS</text:span><text:span text:style-name="T1030"><text:s/></text:span></text:p>
      <text:p text:style-name="P1031"/>
      <text:p text:style-name="P1032"><text:span text:style-name="T1033">82</text:span><text:span text:style-name="T1034">. Ministerijos parengti teisės aktų projektai (išskyrus projektus, kuriuose yra valstybės ar tarnybos paslaptį sudarančios informacijos, teisės taikymo aktų, kuriuose yra komercinę paslaptį sudarančios informacijos ar neviešinamų asmens duo</text:span><text:span text:style-name="T1035">menų, projektus, individualius ministro įsakymus ir ministerijos kanclerio potvarkius), skelbiami TAIS.</text:span></text:p>
      <text:p text:style-name="P1036"><text:span text:style-name="T1037">83</text:span><text:span text:style-name="T1038">.<text:s/></text:span><text:span text:style-name="T1039">Už ministerijos administracijos padalinių parengtų teisės aktų projektų ir išvadų dėl ministerijai derinti pateiktų teisės aktų projektų paskelb</text:span><text:span text:style-name="T1040">imą TAIS atsakingas už dokumentų valdymą atsakingas ministerijos administracijos padalinys.</text:span></text:p>
      <text:p text:style-name="P1041"><text:span text:style-name="T1042">Teisės akto projektą ar išvadą dėl ministerijai derinti pateikto teisės aktų projekto parengęs ministerijos administracijos padalinio, įstaigos prie ministerijos ar</text:span><text:span text:style-name="T1043"><text:s/>kitos ministrui pavestoje valdymo srityje veikiančios įstaigos valstybės tarnautojas, įkeldamas teisės akto projektą ar išvadą vizuoti DVS priemonėmis, nurodo, ar šis teisės akto projektas arba išvada turi būti paskelbti TAIS (prireikus nurodo teisės akto</text:span><text:span text:style-name="T1044"><text:s/>projekto, dėl kurio teikiama išvada, numerį TAIS).</text:span><text:span text:style-name="T1045"><text:s/></text:span></text:p>
      <text:p text:style-name="P1046"><text:span text:style-name="T1047">84</text:span><text:span text:style-name="T1048">. Ministro įsakymai, kurie pagal Teisėkūros pagrindų įstatymo 6 straipsnį yra Teisės aktų registro objektas ar kurių skelbimas įstaigos interneto svetainėje nustatytas įstatymuose ir Vyriausybės nu</text:span><text:span text:style-name="T1049">tarimuose, ministerijos parengti įstatymų ir kitų norminių teisės aktų projektai skelbiami ministerijos interneto svetainėje Bendrųjų reikalavimų interneto svetainėms aprašo ir Lietuvos Respublikos vidaus reikalų ministerijos interneto svetainės tvarkos ap</text:span><text:span text:style-name="T1050">rašo, patvirtinto Lietuvos Respublikos vidaus reikalų ministro 2010 m. lapkričio 22 d. įsakymu Nr. 1V-696 „Dėl Lietuvos Respublikos vidaus reikalų ministerijos interneto svetainės tvarkos aprašo patvirtinimo“, nustatyta tvarka.</text:span></text:p>
      <text:p text:style-name="P1051"><text:span text:style-name="T1052">85</text:span><text:span text:style-name="T1053">. Ministro įsakymai, k</text:span><text:span text:style-name="T1054">urie pagal Teisėkūros pagrindų įstatymo 6 straipsnį yra Teisės aktų registro objektas, skelbiami Teisės aktų registre.</text:span></text:p>
      <text:p text:style-name="P1055">Šio punkto pirmojoje pastraipoje nurodyti ministro įsakymai registruojami ir pateikiami Teisės aktų registrui jų pasirašymo dieną.<text:s/></text:p>
      <text:p text:style-name="P1056"><text:span text:style-name="T1057">Už mi</text:span><text:span text:style-name="T1058">nistro įsakymų paskelbimą Teisės aktų registre atsakingas už dokumentų valdymą atsakingas ministerijos administracijos padalinys.</text:span></text:p>
      <text:p text:style-name="P1059"><text:span text:style-name="T1060">86</text:span><text:span text:style-name="T1061">. Ministro įsakymai, kuriuose yra valstybės ar tarnybos paslaptį sudarančios informacijos, Teisės aktų registre ir<text:s/></text:span><text:span text:style-name="T1062">ministerijos interneto svetainėje neskelbiami. Šie teisės aktai rengiami, įforminami, registruojami, tvarkomi ir saugomi laikantis įslaptintų dokumentų administravimo ir įslaptintos informacijos apsaugos reikalavimų.</text:span></text:p>
      <text:p text:style-name="P1063"><text:span text:style-name="T1064">Ministro įsakymai, kuriuose yra komerci</text:span><text:span text:style-name="T1065">nę paslaptį sudarančios informacijos, Teisės aktų registre ir ministerijos interneto svetainėje neskelbiami. Šie teisės aktai turi būti išsiunčiami būdu, užtikrinančiu atitinkamos informacijos apsaugą, toms institucijoms, kurios įstatymuose nustatyta tvark</text:span><text:span text:style-name="T1066">a turi teisę disponuoti komercinę paslaptį sudarančia informacija.</text:span></text:p>
      <text:p text:style-name="P1067"><text:span text:style-name="T1068">87</text:span><text:span text:style-name="T1069">. Kai ministro įsakymai turi būti paskelbti Teisės aktų registre, rengėjas privalo tai nurodyti ministro įsakymo pateikimo rodyklėje.</text:span></text:p>
      <text:p text:style-name="P1070"/>
      <text:p text:style-name="P1071"><text:span text:style-name="T1072">DEVINTASIS</text:span><text:span text:style-name="T1073"><text:s/>SKIRSNIS</text:span></text:p>
      <text:p text:style-name="P1074"><text:span text:style-name="T1075">PASIRENGIMAS SVARSTYTI</text:span><text:span text:style-name="T1076"><text:s/>TEISĖS AKTŲ PROJEKTUS TARPINSTITUCINIAME PASITARIME, VYRIAUSYBĖS PASITARIME IR VYRIAUSYBĖS POSĖDYJE</text:span></text:p>
      <text:p text:style-name="P1077"/>
      <text:p text:style-name="P1078"><text:span text:style-name="T1079">88</text:span><text:span text:style-name="T1080">.<text:s/></text:span><text:span text:style-name="T1081">Pasirengimą tarpinstituciniams pasitarimams, Vyriausybės pasitarimams ar Vyriausybės posėdžiams koordinuoja ministerijos administracijos padalinys</text:span><text:span text:style-name="T1082">, padedantis formuoti strateginius sprendimus ministrui pavestose valdymo srityse ir koordinuoti procesus, susijusius su šių sprendimų įgyvendinimu.</text:span></text:p>
      <text:p text:style-name="P1083"><text:span text:style-name="T1084">89</text:span><text:span text:style-name="T1085">.<text:s/></text:span><text:span text:style-name="T1086">Ministerijos administracijos padaliniai, įstaigos prie ministerijos ar kitos ministrui pavestose va</text:span><text:span text:style-name="T1087">ldymo srityse veikiančios įstaigos ir įmonės kas savaitę pagal kompetenciją peržiūri tarpinstitucinių pasitarimų, Vyriausybės pasitarimų ar Vyriausybės posėdžių darbotvarkes ir su jomis susijusią medžiagą dėl ministerijos pateiktų teisės aktų projektų, tai</text:span><text:span text:style-name="T1088">p pat kitų institucijų pateiktų teisės aktų projektų, susijusių su ministerijos kompetencija, ir ne vėliau kaip prieš vieną darbo dieną iki tarpinstitucinio pasitarimo, Vyriausybės pasitarimo ar Vyriausybės posėdžio elektroniniu paštu pateikia ministerijos</text:span><text:span text:style-name="T1089"><text:s/>administracijos padaliniui, padedančiam formuoti strateginius sprendimus ministrui pavestose valdymo srityse ir koordinuoti procesus, susijusius su šių sprendimų įgyvendinimu, išvadas dėl Vyriausybės kanceliarijos, kitų valstybės ir savivaldybių instituci</text:span><text:span text:style-name="T1090">jų ir įstaigų pastabų ir pasiūlymų dėl ministerijos pateiktų projektų, jeigu pastabos ir pasiūlymai buvo pateikti po teisės akto projekto pateikimo Vyriausybei, taip pat dėl kitų institucijų pateiktų teisės aktų projektų, susijusių su ministerijos kompeten</text:span><text:span text:style-name="T1091">cija, su konkrečiais pasiūlymais (prireikus parengia reglamento 90 punkte nurodytas pažymas).</text:span></text:p>
      <text:p text:style-name="P1092"><text:span text:style-name="T1093">90</text:span><text:span text:style-name="T1094">.<text:s/></text:span><text:span text:style-name="T1095">Ministerijos administracijos padaliniai pagal kompetenciją organizuoja pažymos apie ministerijos pateiktą teisės akto projektą, įtrauktą į tarpinstitucini</text:span><text:span text:style-name="T1096">o pasitarimo, Vyriausybės pasitarimo ar Vyriausybės posėdžio darbotvarkę, parengimą ir pateikimą ministerijos administracijos padaliniui, padedančiam formuoti strateginius sprendimus ministro valdymo srityse ir koordinuoti procesus, susijusius su šių spren</text:span><text:span text:style-name="T1097">dimų įgyvendinimu.</text:span></text:p>
      <text:p text:style-name="P1098">Pažymoje apie ministerijos pateiktą teisės akto projektą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p>
      <text:p text:style-name="P1099">Ministerijos administracijos padaliniai, įstaigos prie ministerijos ar kitos ministrui pavestose valdymo srityse veikiančios įstaigos ar įmonės pagal kompetenciją rengia pažymas apie kitų institucijų pateiktus teisės aktų projektus, susijusius su ministerijos kompetencija,<text:s/>jeigu dėl šių projektų ministerijos administracijos padaliniai, įstaigos prie ministerijos ar kitos ministrui pavestose valdymo srityse veikiančios įstaigos ar įmonės turi pastabų ir pasiūlymų, ir reglamento 89 punkte nustatytu terminu pateikia šias pažymas ministerijos administracijos padaliniui, padedančiam formuoti strateginius sprendimus ministro valdymo srityse ir koordinuoti procesus, susijusius su šių sprendimų įgyvendinimu.</text:p>
      <text:p text:style-name="P1100"><text:span text:style-name="T1101">Ministerijos administracijos padalinys, padedantis formuoti strateginius sp</text:span><text:span text:style-name="T1102">rendimus ministrui pavestose valdymo srityse ir koordinuoti procesus, susijusius su šių sprendimų įgyvendinimu, visas šiame punkte nurodytas pažymas tarpinstituciniame pasitarime, Vyriausybės pasitarime ar Vyriausybės posėdyje dalyvausiančiam ministrui, vi</text:span><text:span text:style-name="T1103">ceministrui ar ministerijos kancleriui paprastai perduoda ne vėliau kaip likus vienai dienai iki tarpinstitucinio pasitarimo, Vyriausybės pasitarimo ar Vyriausybės posėdžio.</text:span></text:p>
      <text:p text:style-name="P1104"/>
      <text:p text:style-name="P1105"><text:span text:style-name="T1106">DEŠIMTASIS</text:span><text:span text:style-name="T1107"><text:s/>SKIRSNIS</text:span></text:p>
      <text:p text:style-name="P1108"><text:span text:style-name="T1109">TEISĖS AKTŲ PROJEKTŲ TIKSLINIMAS PAGAL VYRIAUSYBĖS KANC</text:span><text:span text:style-name="T1110">ELIARIJOS, TARPINSTITUCINIAME PASITARIME, VYRIAUSYBĖS PASITARIME IR VYRIAUSYBĖS POSĖDYJE PAREIKŠTAS PASTABAS IR PASIŪLYMUS</text:span></text:p>
      <text:p text:style-name="P1111"/>
      <text:p text:style-name="P1112"><text:span text:style-name="T1113">91</text:span><text:span text:style-name="T1114">. Teisės akto projektą, dėl kurio Vyriausybės kanceliarijos padaliniai pareiškia pastabų ir pasiūlymų, taip pat dėl kurio past</text:span><text:span text:style-name="T1115">abų ir pasiūlymų pareiškiama ministerijų atstovų pasitarime, prireikus atitinkamai patikslina teisės akto projekto rengėjas kartu su rengiant teisės akto projektą dalyvavusiu ministerijos teisininku, bendradarbiaudamas su Vyriausybės kanceliarijos padalini</text:span><text:span text:style-name="T1116">ais ir suinteresuotomis institucijomis (elektroninėmis priemonėmis, darbo susitikimuose ir kitaip) ir papildomai suderina su suinteresuotomis institucijomis (kai patikslintame teisės akto projekte siūloma nustatyti naują teisinį reguliavimą ar teisės akto<text:s/></text:span><text:span text:style-name="T1117">projektas buvo pakeistas iš esmės).</text:span></text:p>
      <text:p text:style-name="P1118"><text:span text:style-name="T1119">92</text:span><text:span text:style-name="T1120">. Jeigu teisės akto projekto rengėjas nesutinka su Vyriausybės kanceliarijos padalinių ar ministerijų atstovų pasitarime pareikštomis pastabomis ir pasiūlymais ir bendradarbiaujant su<text:s/></text:span><text:soft-page-break/><text:span text:style-name="T1121">Vyriausybės kanceliarijos pada</text:span><text:span text:style-name="T1122">liniais ir suinteresuotomis institucijomis (elektroninėmis priemonėmis, darbo susitikimuose ir kitaip) jų suderinti nepavyksta, jis parengia derinimo pažymą pagal Vyriausybės darbo reglamento reikalavimus.</text:span></text:p>
      <text:p text:style-name="P1123"><text:span text:style-name="T1124">93</text:span><text:span text:style-name="T1125">. Patikslintas teisės akto projektas (ir<text:s/></text:span><text:span text:style-name="T1126">priedai, jeigu jų yra), derinimo pažyma ir teikimas Vyriausybei vizuojami ir pasirašomi šio reglamento nustatyta tvarka ir teikiami Vyriausybei Vyriausybės darbo reglamento nustatyta tvarka.</text:span></text:p>
      <text:p text:style-name="P1127"><text:span text:style-name="T1128">94</text:span><text:span text:style-name="T1129">.<text:s/></text:span><text:span text:style-name="T1130">Po tarpinstitucinio pasitarimo ar Vyriausybės pasitarimo<text:s/></text:span><text:span text:style-name="T1131">teisės akto projektą prireikus tikslina rengėjas kartu su rengiant teisės akto projektą dalyvavusiu ministerijos teisininku.</text:span></text:p>
      <text:p text:style-name="P1132"/>
      <text:p text:style-name="P1133"><text:span text:style-name="T1134">VIENUOLIKTASIS</text:span><text:span text:style-name="T1135"><text:s/>SKIRSNIS</text:span></text:p>
      <text:p text:style-name="P1136"><text:span text:style-name="T1137">VYRIAUSYBĖS NUTARIMŲ PASIRAŠYMAS</text:span></text:p>
      <text:p text:style-name="P1138"/>
      <text:p text:style-name="P1139"><text:span text:style-name="T1140">95</text:span><text:span text:style-name="T1141">.<text:s/></text:span><text:span text:style-name="T1142">Vyriausybės nutarimai, jų priedai, įstatymų ar kitų Seimo<text:s/></text:span><text:span text:style-name="T1143">teisės aktų projektai, kuriems buvo pritarta Vyriausybės nutarimu, šių projektų lyginamieji variantai, priedai (priedėliai) ir aiškinamieji raštai Vyriausybės darbo reglamento nustatyta tvarka pasirašomi ir vizuojami Dokumentų, informacijos ir veiklos proc</text:span><text:span text:style-name="T1144">esų valdymo informacinės sistemos DIVIS Lietuvos Respublikos Vyriausybės dokumentų pasirašymo posistemyje ELPAS elektroniniu parašu.</text:span></text:p>
      <text:p text:style-name="P1145">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rengiant teisės akto projektą dalyvavusiu ministerijos teisininku ne vėliau kaip per 2 darbo dienas nuo Vyriausybės posėdžio dienos. Rengėjo patikslintas Vyriausybės nutarimas turi būti vizuotas ministerijos kalbos tvarkytojo ir rengiant teisės akto projektą dalyvavusio ministerijos teisininko.</text:p>
      <text:p text:style-name="P1146"><text:span text:style-name="T1147">Ta pačia tv</text:span><text:span text:style-name="T1148">arka Vyriausybės nutarimo projektas tikslinamas ir vizuojamas, jeigu jo priėmimo metu ministrai neprieštarauja iki Vyriausybės posėdžio per TAIS pateiktoms ir prie Vyriausybės posėdžio darbotvarkės pridėtoms Vyriausybės kanceliarijos padalinių ir (ar) mini</text:span><text:span text:style-name="T1149">sterijų neesminėms pastaboms.</text:span></text:p>
      <text:p text:style-name="P1150"><text:span text:style-name="T1151">96</text:span><text:span text:style-name="T1152">. Kai ministras pasirašo Vyriausybės nutarimą kaip pavaduojantis ministras, Vyriausybės nutarimą prieš tai vizuoja tos ministerijos, kurios ministras pavaduojamas, viceministras ar kancleris.</text:span></text:p>
      <text:p text:style-name="P1153"/>
      <text:p text:style-name="P1154"><text:span text:style-name="T1155">DVYLIKTASIS</text:span><text:span text:style-name="T1156"><text:s/>SKIRSNIS</text:span></text:p>
      <text:p text:style-name="P1157"><text:span text:style-name="T1158">ATSTOVAVIMAS MINISTERIJAI SVARSTANT MINISTERIJOS PARENGTUS TEISĖS AKTŲ PROJEKTUS SEIME IR PASTABŲ BEI PASIŪLYMŲ VERTINIMAS</text:span></text:p>
      <text:p text:style-name="P1159"/>
      <text:p text:style-name="P1160"><text:span text:style-name="T1161">97</text:span><text:span text:style-name="T1162">.<text:s/></text:span><text:span text:style-name="T1163">Svarstant Seime ministerijos parengtus įstatymų ar kitų Seimo teisės aktų projektus, kuriems pritarė Vyriausybė, Vyriausybei</text:span><text:span text:style-name="T1164"><text:s/>atstovauja ministras, o, ministrui negalint atstovauti, Seime dėl jų Vyriausybei atstovauja viceministras, įgaliotas atstovauti Vyriausybei Seime.<text:s/></text:span></text:p>
      <text:p text:style-name="P1165"><text:span text:style-name="T1166">98</text:span><text:span text:style-name="T1167">. Seimo plenarinių posėdžių ir Seimo komitetų bei komisijų posėdžių darbotvarkes stebi ir informaciją</text:span><text:span text:style-name="T1168"><text:s/>apie numatomus svarstyti aktualius teisės aktų projektus ir kitus klausimus ministrui, viceministrams, ministerijos kancleriui, ministerijos administracijos padalinių vadovams, įstaigų prie ministerijos ir kitų ministrui pavestose valdymo srityse veikianč</text:span><text:span text:style-name="T1169">ių įstaigų vadovams teikia ministerijos administracijos padalinys, padedantis formuoti strateginius sprendimus ministrui pavestose valdymo srityse ir koordinuoti procesus, susijusius su šių sprendimų įgyvendinimu,.<text:s/></text:span></text:p>
      <text:p text:style-name="P1170"><text:span text:style-name="T1171">99</text:span><text:span text:style-name="T1172">. Ministerijos parengto įstatymo a</text:span><text:span text:style-name="T1173">r kito Seimo teisės akto projekto rengėjai ne vėliau kaip likus 2 darbo dienoms iki Seimo posėdžio, kuriame bus pateikiamas įstatymo ar kito Seimo teisės akto projektas, pateikia medžiagą, būtiną projektui Seime pateikti</text:span><text:span text:style-name="T1174"><text:s/></text:span><text:span text:style-name="T1175">ministerijos administracijos padali</text:span><text:span text:style-name="T1176">niui, padedančiam formuoti strateginius sprendimus ministro valdymo srityse ir koordinuoti procesus, susijusius su šių sprendimų įgyvendinimu.<text:s/></text:span></text:p>
      <text:p text:style-name="P1177">Kartu su medžiaga pateikiama ir projekto rengėjo parengta pažyma, kurioje paprastai nurodoma: teisės akto projekto pavadinimas, tikslai ir uždaviniai, teisės akto projektu sprendžiamo<text:s/><text:soft-page-break/>klausimo esmė, kodėl būtina priimti teisės akto projektą, kokios problemos bus išspręstos priėmus teisės akto projektą, Seimo kanceliarijos Teisės departamento pastabų ir pasiūlymų įvertinimas. Pažyma turi būti konkreti ir glausta (paprastai ne didesnė kaip vieno puslapio).</text:p>
      <text:p text:style-name="P1178"><text:span text:style-name="T1179">Ministerijos administracijos padalinys, padedantis formuoti strateginius sprendimus ministro valdymo srityse ir koordinuoti procesus, susijusius su šių sprendimų įgy</text:span><text:span text:style-name="T1180">vendinimu, medžiagą, būtiną projektui Seime pateikti ir šiame punkte nurodytas pažymas ministrui, o jei ministras negali atstovauti ‒ viceministrui, įgaliotam atstovauti Vyriausybei Seime, paprastai perduoda ne vėliau kaip likus vienai dienai iki Seimo pos</text:span><text:span text:style-name="T1181">ėdžio, kuriame bus pateikiamas įstatymo ar kito Seimo teisės akto projektas.</text:span></text:p>
      <text:p text:style-name="P1182"><text:span text:style-name="T1183">100</text:span><text:span text:style-name="T1184">. Svarstant ministerijos parengtus įstatymų ir kitų Seimo teisės aktų projektus Seimo komitetuose kartu su ministru, o jei ministras negali dalyvauti – su atitinkamu vicemi</text:span><text:span text:style-name="T1185">nistru, paprastai dalyvauja ir įstatymo ar kito Seimo teisės akto projekto rengėjas ar kitas ministerijos administracijos padalinio, įstaigos prie ministerijos, kitos ministrui pavestose valdymo srityse veikiančios įstaigos ar darbo grupės, parengusios šiu</text:span><text:span text:style-name="T1186">os projektus, atstovas, prireikus – kitų ministerijos administracijos padalinių, įstaigų prie ministerijos ir (ar) kitų ministrui pavestose valdymo srityse veikiančių įstaigų ar įmonių su kurių kompetencija šie projektai yra susiję, atstovai.</text:span></text:p>
      <text:p text:style-name="P1187"><text:span text:style-name="T1188">101</text:span><text:span text:style-name="T1189">. Įstatymų ar kitų Seimo teisės aktų projektų svarstymo eigą Seime stebi ir ministrą ir (ar) atitinkamą viceministrą apie Seimo komitetų pareikštas pastabas ir pasiūlymus dėl ministerijos parengto įstatymo ar kito Seimo teisės akto projekto informuoja šio<text:s/></text:span><text:span text:style-name="T1190">teisės akto projekto rengėjai.<text:s/></text:span></text:p>
      <text:p text:style-name="P1191"><text:span text:style-name="T1192">102</text:span><text:span text:style-name="T1193">.<text:s/></text:span><text:span text:style-name="T1194">Ministerijos administracijos padaliniai, įstaigos prie ministerijos ir (ar) kitos ministrui pavestose valdymo srityse veikiančios įstaigos, rengusios įstatymo ar kito Seimo teisės akto projektą, kartu su rengiant te</text:span><text:span text:style-name="T1195">isės akto projektą dalyvavusiu ministerijos teisininku vertina Seimo komitetų pareikštas pastabas ir pasiūlymus dėl ministerijos parengtų įstatymų ar kitų Seimo teisės aktų projektų ir prireikus dalyvauja Seimo komitetams tikslinant projektus.</text:span></text:p>
      <text:p text:style-name="P1196"><text:span text:style-name="T1197">103</text:span><text:span text:style-name="T1198">. Api</text:span><text:span text:style-name="T1199">e tai, kad ministerijos parengtų įstatymų ar kitų Seimo teisės aktų projektai tikslinami pagal juos svarstant Seime pareikštas pastabas ir pasiūlymus, ir apie šių pataisymų esmę bei turinį projekto rengėjai informuoja ministrą ir (ar) atitinkamą viceminist</text:span><text:span text:style-name="T1200">rą.</text:span></text:p>
      <text:p text:style-name="P1201"/>
      <text:p text:style-name="P1202"><text:span text:style-name="T1203">TRYLIKTASIS</text:span><text:span text:style-name="T1204"><text:s/>SKIRSNIS</text:span></text:p>
      <text:p text:style-name="P1205"><text:span text:style-name="T1206">SUTARČIŲ, SUDAROMŲ ĮGYVENDINANT MINISTERIJOS ŪKINĘ BEI FINANSINĘ VEIKLĄ, IR KITŲ SUTARČIŲ (SUSITARIMŲ) DERINIMAS IR VYKDYMO PRIEŽIŪRA</text:span></text:p>
      <text:p text:style-name="P1207"/>
      <text:p text:style-name="P1208"><text:span text:style-name="T1209">104</text:span><text:span text:style-name="T1210">.<text:s/></text:span><text:span text:style-name="T1211">Parengti sutarčių, sudaromų įgyvendinant ministerijos ūkinę bei finansinę veiklą</text:span><text:span text:style-name="T1212">, taip pat susijusių su Europos Sąjungos parama, skiriama ministerijos veiklos sritims, bendradarbiavimo bei kitų ministerijos ar ministro vardu sudaromų sutarčių (susitarimų) projektai derinami su už finansų valdymą atsakingu ministerijos administracijos<text:s/></text:span><text:span text:style-name="T1213">padaliniu, kitais ministerijos administracijos padaliniais, įstaigomis prie ministerijos, kitomis ministrui pavestose valdymo srityse veikiančiomis įstaigomis ir įmonėmis, su kurių kompetencija jie susiję, ir vizuojami reglamento IV skyriaus trečiajame ski</text:span><text:span text:style-name="T1214">rsnyje „Teisės aktų projektų ir kitų dokumentų vizavimas“ ir šiame punkte nustatyta tvarka.</text:span></text:p>
      <text:p text:style-name="P1215">Vizuojamas kiekvienas sutarties lapas (išskyrus elektroninę versiją). Sutarties projektą rengęs valstybės tarnautojas vizuoja kiekvieną visų sutarties egzempliorių<text:s/>(ir priedų, jeigu jų yra) lapą.</text:p>
      <text:p text:style-name="P1216"><text:span text:style-name="T1217">Ministerijos administracijos padalinio, įstaigos prie ministerijos ar kitos ministrui pavestose valdymo srityse veikiančios įstaigos ar įmonės, kurios valstybės tarnautojas ar darbuotojas rengė sutarties projektą, vadovas, m</text:span><text:span text:style-name="T1218">inisterijos administracijos padalinio, įstaigos prie ministerijos ir (ar) kitos ministrui pavestose valdymo srityse veikiančios įstaigos ar įmonės, su kurių kompetencija susijęs sutarties projektas, vadovai ir ministerijos administracijos padalinio, atsaki</text:span><text:span text:style-name="T1219">ngo už bendrųjų teisės funkcijų atlikimą</text:span><text:span text:style-name="T1220"><text:s/></text:span><text:span text:style-name="T1221">ir personalo valdymą, teisininkas vizuoja ministerijoje liekančio sutarties egzemplioriaus lapo, kurioje yra pasirašančio asmens parašas, kitoje pusėje.</text:span></text:p>
      <text:p text:style-name="P1222"><text:span text:style-name="T1223">Ministerijos administracijos padalinio, atsakingo už bendrųjų<text:s/></text:span><text:span text:style-name="T1224">teisės funkcijų atlikimą</text:span><text:span text:style-name="T1225"><text:s/></text:span><text:span text:style-name="T1226">ir personalo valdymą, teisininkas paprastai nederina ir nevizuoja sutarčių (susitarimų) dėl<text:s/></text:span><text:soft-page-break/><text:span text:style-name="T1227">bendradarbiavimo, ketinimų ir kitų klausimų, nesusijusių su ministerijos ūkine bei finansine veikla, taip pat su Europos Sąjungos parama, s</text:span><text:span text:style-name="T1228">kiriama ministerijos veiklos sritims.</text:span></text:p>
      <text:p text:style-name="P1229"><text:span text:style-name="T1230">105</text:span><text:span text:style-name="T1231">. Už sutarčių vykdymą atsakingi prekių ar paslaugų viešąjį pirkimą inicijavę ministerijos administracijos padalinių vadovai</text:span><text:span text:style-name="T1232">.<text:s/></text:span></text:p>
      <text:p text:style-name="P1233"><text:span text:style-name="T1234">106</text:span><text:span text:style-name="T1235">.<text:s/></text:span><text:span text:style-name="T1236">Už sutarties vykdymą atsakingo ministerijos administracijos padalinio vadovo</text:span><text:span text:style-name="T1237"><text:s/>įgaliotas valstybės tarnautojas ar darbuotojas:</text:span></text:p>
      <text:p text:style-name="P1238"><text:span text:style-name="T1239">106.1</text:span><text:span text:style-name="T1240">. reguliariai inicijuoja ir veda pasitarimus, derybas, susitikimus dėl sutarčių vykdymo ir pasiektų rezultatų vykdant sutartis, fiksuoja pasiektus pasitarimų, derybų, susitikimų rezultatus;</text:span></text:p>
      <text:p text:style-name="P1241"><text:span text:style-name="T1242">106.2</text:span><text:span text:style-name="T1243">.</text:span><text:span text:style-name="T1244"><text:s/>kontroliuoja, ar tiekėjas spės laiku įvykdyti sutartį, fiksuoja visus sutarties pažeidimus ir apie juos nedelsdamas informuoja atitinkamo ministerijos administracijos padalinio vadovą, rengia pretenzijų projektus kitai sutarties šaliai dėl sutarties netin</text:span><text:span text:style-name="T1245">kamo vykdymo ir (ar) nevykdymo;</text:span></text:p>
      <text:p text:style-name="P1246"><text:span text:style-name="T1247">106.3</text:span><text:span text:style-name="T1248">. prireikus sutarties vykdymo klausimais pagal kompetenciją konsultuojasi su ministerijos administracijos padaliniais;</text:span></text:p>
      <text:p text:style-name="P1249"><text:span text:style-name="T1250">106.4</text:span><text:span text:style-name="T1251">. teikia ministerijos administracijos padalinio vadovui išvadas ir pasiūlymus dėl sutar</text:span><text:span text:style-name="T1252">ties pakeitimo, sutarties nutraukimo ar kreipimosi į teismą, kai kita sutarties šalis nevykdo ar netinkamai vykdo sutartinius įsipareigojimus ir yra panaudotos visos bendradarbiavimo ir ikiteisminio poveikio priemonės;</text:span></text:p>
      <text:p text:style-name="P1253"><text:span text:style-name="T1254">106.5</text:span><text:span text:style-name="T1255">. siekdamas įvertinti<text:s/></text:span><text:span text:style-name="T1256">sutarties ekonominę naudą, ne rečiau kaip kartą per pusę metų tikrina, ar rinkoje esančių analogiškų prekių ir paslaugų kainų (įvertinus ne mažiau nei trijų tiekėjų viešai skelbiamas kainas) vidurkis nėra daugiau nei 15 (penkiolika) procentų mažesnis už su</text:span><text:span text:style-name="T1257">tartyje nustatytas kainas, ir apie įvertinimo rezultatus informuoja atitinkamo administracijos padalinio vadovą.</text:span></text:p>
      <text:p text:style-name="P1258"><text:span text:style-name="T1259">107</text:span><text:span text:style-name="T1260">. Reglamento 106.5 papunktis netaikomas:</text:span></text:p>
      <text:p text:style-name="P1261"><text:span text:style-name="T1262">107.1</text:span><text:span text:style-name="T1263">. statybos rangos sutartims;</text:span></text:p>
      <text:p text:style-name="P1264"><text:span text:style-name="T1265">107.2</text:span><text:span text:style-name="T1266">. kai ne mažiau nei trijų tiekėjų analogiškų pre</text:span><text:span text:style-name="T1267">kių ir paslaugų kainos nėra viešai skelbiamos;</text:span></text:p>
      <text:p text:style-name="P1268"><text:span text:style-name="T1269">107.3</text:span><text:span text:style-name="T1270">. kai sutartyje nenumatyta galimybė ją vienašališkai nutraukti.</text:span></text:p>
      <text:p text:style-name="P1271"><text:span text:style-name="T1272">108</text:span><text:span text:style-name="T1273">. Paaiškėjus, kad tiekėjas pažeidė sutartį arba rinkoje esančių analogiškų prekių ir paslaugų kainų (įvertinus ne mažiau nei tr</text:span><text:span text:style-name="T1274">ijų tiekėjų viešai teikiamas kainas) vidurkis yra daugiau nei 15 (penkiolika) procentų mažesnis už sutartyje nustatytas kainas, už atitinkamos viešojo pirkimo pardavimo sutarties vykdymą atsakingo ministerijos administracijos padalinio vadovas apie tai inf</text:span><text:span text:style-name="T1275">ormuoja ministerijos kanclerį ir teikia pasiūlymus dėl galiojančios sutarties pakeitimo ar nutraukimo, pretenzijos pateikimo, netesybų taikymo ar kreipimosi į teismą sutarties pažeidimo atveju ir tikslingumo atlikti pakartotinį analogiškų prekių ar paslaug</text:span><text:span text:style-name="T1276">ų viešąjį pirkimą.</text:span></text:p>
      <text:p text:style-name="P1277"><text:span text:style-name="T1278">109</text:span><text:span text:style-name="T1279">.<text:s/></text:span><text:span text:style-name="T1280">Ministerijos administracijos padalinio, atsakingo už bendrųjų teisės funkcijų atlikimą ir personalo valdymą, teisininkai konsultuoja kitus ministerijos administracijos padalinius sutarčių sudarymo, vykdymo, nutraukimo ir ginčų s</text:span><text:span text:style-name="T1281">prendimo klausimais ir kartu su už sutarties vykdymą atsakingo ministerijos administracijos padalinio vadovo įgaliotu valstybės tarnautoju ar darbuotoju dalyvauja teisme sprendžiant ginčus dėl sutarties vykdymo. Reglamento 106.2 papunktyje ir 108 punkte nu</text:span><text:span text:style-name="T1282">rodyti dokumentai (išskyrus pasiūlymus dėl tikslingumo atlikti pakartotinį analogiškų prekių ar paslaugų viešąjį pirkimą) turi būti suderinti su ministerijos administracijos padalinio, atsakingo už bendrųjų teisės funkcijų atlikimą ir personalo valdymą, te</text:span><text:span text:style-name="T1283">isininku.</text:span></text:p>
      <text:p text:style-name="P1284"><text:span text:style-name="T1285">110</text:span><text:span text:style-name="T1286">.<text:s/></text:span><text:span text:style-name="T1287">Įgyvendinant sutartis, prekių ar paslaugų perdavimo ir priėmimo aktus pasirašo už sutarties vykdymą atsakingo ministerijos administracinio padalinio vadovas.</text:span></text:p>
      <text:p text:style-name="P1288"><text:span text:style-name="T1289">111</text:span><text:span text:style-name="T1290">. Ministerijos interneto svetainėje pateikiama pagal teisės aktus prival</text:span><text:span text:style-name="T1291">oma skelbti informacija apie numatomus, vykdomus ar įvykdytus viešuosius pirkimus ir kita su ministerijos viešaisiais pirkimais susijusi informacija.<text:s/></text:span></text:p>
      <text:p text:style-name="P1292"/>
      <text:p text:style-name="P1293"><text:span text:style-name="T1294">KETURIOLIKTASIS</text:span><text:span text:style-name="T1295"><text:s/>SKIRSNIS</text:span></text:p>
      <text:p text:style-name="P1296"><text:span text:style-name="T1297">TARPTAUTINIŲ SUTARČIŲ RENGIMAS IR SUDARYMAS</text:span></text:p>
      <text:p text:style-name="P1298"/>
      <text:p text:style-name="P1299"><text:span text:style-name="T1300">112</text:span><text:span text:style-name="T1301">.<text:s/></text:span><text:span text:style-name="T1302">Ministerijos administracijos padaliniai, įstaigos prie ministerijos, kitos ministrui pavestose valdymo srityse veikiančios įstaigos, kurių kompetencijai priklauso tarptautinės sutarties ar susitarimo reguliuojami klausimai, gali inicijuoti Lietuvos Respubl</text:span><text:span text:style-name="T1303">ikos tarptautinių sutarčių (toliau – tarptautinės sutartys) ar susitarimų pagal ministerijos ar įstaigų prie ministerijos kompetenciją, sudaromų ministerijos ar įstaigos prie ministerijos vardu su kitų valstybių ar tarptautinių organizacijų institucijomis<text:s/></text:span><text:span text:style-name="T1304">ir įstaigomis (toliau – susitarimai), projektus.<text:s/></text:span></text:p>
      <text:p text:style-name="P1305">Informacija apie siūlomą rengti tarptautinės sutarties ar susitarimo projektą teikiama už tarptautinį bendradarbiavimą atsakingo ministerijos administracijos padalinio vadovui, kuris organizuoja tarptautinės sutarties ar susitarimo sudarymo tikslingumo įvertinimą ir teikia išvadą atitinkamam viceministrui ir ministrui.<text:s/></text:p>
      <text:p text:style-name="P1306"><text:span text:style-name="T1307">Tarptautinės sutarties ar susitarimo projektas reglamento nustatyta tvarka gali būti rengiamas gavus ministro pritarimą.</text:span></text:p>
      <text:p text:style-name="P1308"><text:span text:style-name="T1309">113</text:span><text:span text:style-name="T1310">. Tarptautin</text:span><text:span text:style-name="T1311">ių sutarčių bei ministerijos vardu ir pagal ministerijos kompetenciją sudaromų su užsienio valstybių ar tarptautinių organizacijų institucijomis ir įstaigomis susitarimų projektus, taip pat teisės aktų projektus, susijusius su tarptautinės sutarties ar sus</text:span><text:span text:style-name="T1312">itarimo sudarymu, tvirtinimu ar ratifikavimu, paprastai rengia už tarptautinį bendradarbiavimą atsakingas ministerijos administracijos padalinys kartu su kitais ministerijos administracijos padaliniais pagal kompetenciją, prireikus – su įstaigomis prie min</text:span><text:span text:style-name="T1313">isterijos, kitomis ministrui pavestose valdymo srityse veikiančiomis įstaigomis. Ministras, viceministrai gali pavesti tarptautinės sutarties ar susitarimo projektą rengti kitiems ministerijos administracijos padaliniams, įstaigoms prie ministerijos, kitom</text:span><text:span text:style-name="T1314">s ministrui pavestose valdymo srityse veikiančioms įstaigoms, kurių kompetencijai priklauso tarptautinės sutarties ar susitarimo reguliuojami klausimai. Tokiu atveju už tarptautinį bendradarbiavimą atsakingas ministerijos administracijos padalinys organizu</text:span><text:span text:style-name="T1315">oja ir koordinuoja tarptautinės sutarties ar susitarimo projekto rengimą.</text:span></text:p>
      <text:p text:style-name="P1316"><text:span text:style-name="T1317">Įstaigos prie ministerijos vardu ir pagal įstaigos kompetenciją sudaromų su užsienio valstybių ar tarptautinių organizacijų institucijomis ir įstaigomis susitarimų projektus rengia į</text:span><text:span text:style-name="T1318">staigos prie ministerijos.</text:span></text:p>
      <text:p text:style-name="P1319"><text:span text:style-name="T1320">114</text:span><text:span text:style-name="T1321">. Už tarptautinį bendradarbiavimą atsakingas ministerijos administracijos padalinys teisės aktų nustatyta tvarka kreipiasi į Lietuvos Respublikos užsienio reikalų ministeriją dėl tarptautinės sutarties sudarymo tikslingumo</text:span><text:span text:style-name="T1322">. Tolesni veiksmai, susiję su tarptautinės sutarties sudarymu, galimi tik esant teigiamam sprendimui dėl tarptautinės sutarties sudarymo tikslingumo.</text:span></text:p>
      <text:p text:style-name="P1323"><text:span text:style-name="T1324">115</text:span><text:span text:style-name="T1325">. Parengti tarptautinių sutarčių projektai ir kiti teisės aktų projektai, susiję su tarptautinės<text:s/></text:span><text:span text:style-name="T1326">sutarties sudarymu, tvirtinimu ar ratifikavimu, ir susitarimų projektai derinami reglamento nustatyta tvarka.</text:span></text:p>
      <text:p text:style-name="P1327"><text:span text:style-name="T1328">116</text:span><text:span text:style-name="T1329">. Už tarptautinį bendradarbiavimą atsakingas ministerijos administracijos padalinys Vyriausybės darbo reglamento nustatyta tvarka teikia ta</text:span><text:span text:style-name="T1330">rptautinės sutarties, dėl kurios sudarymo tikslingumo Užsienio reikalų ministerija priėmė teigiamą sprendimą, projektą ar ministerijos vardu sudaromo tarptautinio susitarimo projektą derinti suinteresuotoms institucijoms (Lietuvos Respublikos teisingumo mi</text:span><text:span text:style-name="T1331">nisterijai projektai teikiami derinti tuo pačiu metu kaip ir kitoms suinteresuotoms institucijoms). Užsienio reikalų ministerijai teikiamas derinti jau suderintas su kitomis suinteresuotomis ministerijomis tarptautinės sutarties ar susitarimo projektas, ka</text:span><text:span text:style-name="T1332">rtu pateikiamos projektą derinant pateiktos išvados.</text:span></text:p>
      <text:p text:style-name="P1333"><text:span text:style-name="T1334">117</text:span><text:span text:style-name="T1335">. Vyriausybės darbo reglamento nustatyta tvarka ir terminais gavęs suinteresuotų institucijų išvadas dėl tarptautinės sutarties ar ministerijos vardu sudaromo tarptautinio susitarimo projekto,<text:s/></text:span><text:span text:style-name="T1336">už<text:s/></text:span><text:span text:style-name="T1337">tarptautinį bendradarbiavimą atsakingas ministerijos administracijos<text:s/></text:span><text:span text:style-name="T1338">padalinys prireikus jį tikslina ar organizuoja jo tikslinimą. Jeigu tarptautinės sutarties ar susitarimo projekto suderinti nepavyksta, parengiama derinimo pažyma, kurioje aptariamos suin</text:span><text:span text:style-name="T1339">teresuotų institucijų pastabos ir pasiūlymai, į kuriuos neatsižvelgta. Iškilusiems nesutarimams pašalinti ministerijoje gali būti organizuojamas suinteresuotų institucijų atstovų pasitarimas.</text:span></text:p>
      <text:p text:style-name="P1340"><text:span text:style-name="T1341">118</text:span><text:span text:style-name="T1342">. Patikslintas pagal suinteresuotų institucijų pastabas i</text:span><text:span text:style-name="T1343">r pasiūlymus tarptautinės sutarties ar susitarimo projektas teikiamas Užsienio reikalų ministerijai derinti su užsienio valstybių suinteresuotomis institucijomis.</text:span></text:p>
      <text:soft-page-break/>
      <text:p text:style-name="P1344"><text:span text:style-name="T1345">Už tarptautinės sutarties ar susitarimo projekto derinimą su užsienio valstybių suinteresuoto</text:span><text:span text:style-name="T1346">mis institucijomis atsakingas<text:s/></text:span><text:span text:style-name="T1347">už tarptautinį bendradarbiavimą atsakingas ministerijos administracijos<text:s/></text:span><text:span text:style-name="T1348">padalinys. Derindamas tarptautinės sutarties ar susitarimo projektą,<text:s/></text:span><text:span text:style-name="T1349">už tarptautinį bendradarbiavimą atsakingas ministerijos administracijos<text:s/></text:span><text:span text:style-name="T1350">padalinys pri</text:span><text:span text:style-name="T1351">reikus gali organizuoti ekspertų konsultacijas ir jose dalyvauti.</text:span></text:p>
      <text:p text:style-name="P1352">Suderintas su užsienio valstybių suinteresuotomis institucijomis tarptautinės sutarties ar susitarimo projektas kartu su teisės aktų projektais, susijusiais su tarptautinės sutarties ar susitarimo sudarymu (teisės aktų dėl įgaliojimų pasirašyti tarptautinę sutartį suteikimo projektais), derinimo pažyma ir suinteresuotų institucijų raštais Vyriausybės darbo reglamento nustatyta tvarka teikiamas Vyriausybei.</text:p>
      <text:p text:style-name="P1353"><text:span text:style-name="T1354">Teisės aktų, susijusių su tarptautin</text:span><text:span text:style-name="T1355">ės sutarties tvirtinimu ar ratifikavimu, projektai derinami Vyriausybės darbo reglamento nustatyta tvarka. Suderinti teisės aktų projektai, susiję su tarptautinės sutarties tvirtinimu ar ratifikavimu, kartu su pasirašytos tarptautinės sutarties kopijomis i</text:span><text:span text:style-name="T1356">r suinteresuotų institucijų raštais Vyriausybės darbo reglamento nustatyta tvarka teikiami Vyriausybei.</text:span></text:p>
      <text:p text:style-name="P1357"><text:span text:style-name="T1358">119</text:span><text:span text:style-name="T1359">. Per Užsienio reikalų ministeriją gavus tarptautinės sutarties ar susitarimo projektą iš užsienio valstybių suinteresuotų institucijų, laikomasi</text:span><text:span text:style-name="T1360"><text:s/>reglamento 114–118 punktuose nustatytos tarptautinės sutarties ar susitarimo sudarymo tikslingumo vertinimo, projekto derinimo su suinteresuotomis institucijomis ir prireikus tikslinimo, teisės aktų projektų, susijusių su tarptautinės sutarties ar susitar</text:span><text:span text:style-name="T1361">imo sudarymu, tvirtinimu ar ratifikavimu, rengimo tvarkos.<text:s/></text:span></text:p>
      <text:p text:style-name="P1362"><text:span text:style-name="T1363">120</text:span><text:span text:style-name="T1364">. Pasirašytos ir teisės aktų nustatyta tvarka užregistruotos tarptautinės sutartys perduodamos saugoti ir saugomos Tarptautinių sutarčių įstatymo ir <text:s/>tarptautinių sutarčių rengimo ir sudary</text:span><text:span text:style-name="T1365">mo taisyklių nustatyta tvarka. Pasirašyti ir reglamento V skyriaus „Ministerijos dokumentų valdymas“ nustatyta tvarka užregistruoti susitarimai saugomi teisės aktų nustatyta tvarka už tarptautinį bendradarbiavimą atsakingame ministerijos administracijos pa</text:span><text:span text:style-name="T1366">dalinyje. Sudaryto susitarimo kopiją ir jo elektroninę versiją už tarptautinį bendradarbiavimą atsakingas ministerijos administracijos padalinys pateikia Užsienio reikalų ministerijai, kuri kaupia ir tvarko informaciją apie tokius susitarimus.</text:span></text:p>
      <text:p text:style-name="P1367"/>
      <text:p text:style-name="P1368"><text:span text:style-name="T1369">PENKIOL</text:span><text:span text:style-name="T1370">IKTASIS</text:span><text:span text:style-name="T1371"><text:s/>SKIRSNIS</text:span></text:p>
      <text:p text:style-name="P1372"><text:span text:style-name="T1373">EUROPOS SĄJUNGOS REIKALŲ KOORDINAVIMAS<text:s/></text:span></text:p>
      <text:p text:style-name="P1374"/>
      <text:p text:style-name="P1375"><text:span text:style-name="T1376">121</text:span><text:span text:style-name="T1377">. Už Lietuvos Respublikos pozicijos Europos Sąjungos institucijose nagrinėjamais klausimais pagal ministerijos kompetenciją rengimą, derinimą bei pristatymą Europos Sąjungos Tarybos ir Euro</text:span><text:span text:style-name="T1378">pos Komisijos darbo grupėse ir komitetuose ir Europos Sąjungos teisės (</text:span><text:span text:style-name="T1379">acquis communautaire</text:span><text:span text:style-name="T1380">) perkėlimą į nacionalinę teisę ir įgyvendinimą Europos Sąjungos reikalų koordinavimo taisyklių, Vyriausybės darbo reglamento ir ministro nustatyta tvarka pagal komp</text:span><text:span text:style-name="T1381">etenciją atsakingi ministerijos administracijos padaliniai.</text:span></text:p>
      <text:p text:style-name="P1382"><text:span text:style-name="T1383">122</text:span><text:span text:style-name="T1384">. Ministerijos administracijos padalinių veiklą, susijusią su Lietuvos Respublikos pozicijų Europos Sąjungos institucijose nagrinėjamais klausimais rengimu, derinimu ir pristatymu, Europos Sąjungos teisės perkėlimu ir įgyvendinimu ministrui pavestose valdy</text:span><text:span text:style-name="T1385">mo srityse, ministerijos administracijos padalinių veiksmus, susijusius su ministrui pavestose valdymo srityse pradėta Europos Sąjungos teisės pažeidimo procedūra, organizuoja ir koordinuoja<text:s/></text:span><text:span text:style-name="T1386">u</text:span><text:span text:style-name="T1387">ž tarptautinį bendradarbiavimą atsakingas ministerijos administr</text:span><text:span text:style-name="T1388">acijos padalinys.</text:span></text:p>
      <text:p text:style-name="P1389"><text:span text:style-name="T1390">Pozicijos dėl Europos Sąjungos teisminėse institucijose svarstomų bylų, susijusių su ministrui pavestomis valdymo sritimis, parengimą ir pateikimą Teisingumo ministerijai organizuoja ir koordinuoja ministerijos administracijos padaliniai<text:s/></text:span><text:span text:style-name="T1391">pagal kompetenciją.</text:span></text:p>
      <text:p text:style-name="P1392"><text:span text:style-name="T1393">123</text:span><text:span text:style-name="T1394">. Lietuvos Respublikos poziciją Europos Sąjungos institucijose nagrinėjamais klausimais<text:s/></text:span><text:span text:style-name="T1395">Europos Sąjungos Teisingumo ir vidaus reikalų tarybos posėdžiuose, Vyriausybės pasitarimuose ir Seimo komitetų ir komisijų posėdžiuose<text:s/></text:span><text:span text:style-name="T1396">pristato ministras arba ministro pavedimu – atitinkamas viceministras, o Lietuvos Respublikos Vyriausybės Europos Sąjungos komisijos posėdžiuose – atitinkamas viceministras, paskirtas šios komisijos nariu, o jam dėl objektyvių priežasčių negalint<text:s/></text:span><text:soft-page-break/><text:span text:style-name="T1397">dalyvauti</text:span><text:span text:style-name="T1398"><text:s/>nurodytos komisijos posėdyje – kitas viceministras, ministerijos kancleris arba už tarptautinį bendradarbiavimą atsakingo ministerijos administracijos padalinio vadovas.</text:span></text:p>
      <text:p text:style-name="P1399"><text:span text:style-name="T1400">Lietuvos Respublikos poziciją dėl Europos Sąjungos teisės aktų pasiūlymų ir kitų Euro</text:span><text:span text:style-name="T1401">pos Sąjungos dokumentų Seimo komitetuose ir komisijose ar kitų valstybės institucijų posėdžiuose pristato ministras arba viceministras arba jų įgalioti atsakingų ministerijos administracijos padalinių atstovai, prireikus –<text:s/></text:span><text:span text:style-name="T1402">įstaigų prie ministerijos ar kitų</text:span><text:span text:style-name="T1403"><text:s/>ministrui pavestose valdymo srityse veikiančių įstaigų atstovai</text:span><text:span text:style-name="T1404">.<text:s/></text:span></text:p>
      <text:p text:style-name="P1405"/>
      <text:p text:style-name="P1406"><text:span text:style-name="T1407">ŠEŠIOLIKTASIS</text:span><text:span text:style-name="T1408"><text:s/>SKIRSNIS</text:span></text:p>
      <text:p text:style-name="P1409"><text:span text:style-name="T1410">TEISINIO REGULIAVIMO POVEIKIO<text:s/></text:span><text:span text:style-name="T1411">EX POST</text:span><text:span text:style-name="T1412"><text:s/>VERTINIMAS</text:span></text:p>
      <text:p text:style-name="P1413"/>
      <text:p text:style-name="P1414"><text:span text:style-name="T1415">124</text:span><text:span text:style-name="T1416">. Teisės aktuose nustatyto galiojančio teisinio reguliavimo poveikio<text:s/></text:span><text:span text:style-name="T1417">ex post<text:s/></text:span><text:span text:style-name="T1418">vertinimas atliekamas<text:s/></text:span><text:span text:style-name="T1419">Tei</text:span><text:span text:style-name="T1420">sėkūros pagrindų įstatymo ir Vyriausybės ar jos įgaliotos institucijos nustatyta tvarka.<text:s/></text:span></text:p>
      <text:p text:style-name="P1421"><text:span text:style-name="T1422">125</text:span><text:span text:style-name="T1423">. Ministerija, atlikusi galiojančio teisinio reguliavimo poveikio<text:s/></text:span><text:span text:style-name="T1424">ex post</text:span><text:span text:style-name="T1425"><text:s/>vertinimą, parengia galiojančio teisinio reguliavimo poveikio<text:s/></text:span><text:span text:style-name="T1426">ex post<text:s/></text:span><text:span text:style-name="T1427">vertinimo atask</text:span><text:span text:style-name="T1428">aitos projektą ir dėl jo gauna Vyriausybės paskirtos galiojančio teisinio reguliavimo poveikio<text:s/></text:span><text:span text:style-name="T1429">ex post<text:s/></text:span><text:span text:style-name="T1430">vertinimą koordinuojančios institucijos nuomonę.</text:span></text:p>
      <text:p text:style-name="P1431"><text:span text:style-name="T1432">Įvertinusi šio punkto pirmojoje pastraipoje nurodytos institucijos nuomonę, ministerija, atlikusi galioj</text:span><text:span text:style-name="T1433">ančio teisinio reguliavimo poveikio<text:s/></text:span><text:span text:style-name="T1434">ex post<text:s/></text:span><text:span text:style-name="T1435">vertinimą, parengia galutinę galiojančio teisinio reguliavimo poveikio<text:s/></text:span><text:span text:style-name="T1436">ex post<text:s/></text:span><text:span text:style-name="T1437">vertinimo ataskaitą.</text:span></text:p>
      <text:p text:style-name="P1438"/>
      <text:p text:style-name="P1439"><text:span text:style-name="T1440">SEPTYNIOLIKTASIS</text:span><text:span text:style-name="T1441"><text:s/>SKIRSNIS</text:span></text:p>
      <text:p text:style-name="P1442"><text:span text:style-name="T1443">KONSULTAVIMASIS SU VISUOMENE</text:span></text:p>
      <text:p text:style-name="P1444"/>
      <text:p text:style-name="P1445"><text:span text:style-name="T1446">125</text:span><text:span text:style-name="T1447">1</text:span><text:span text:style-name="T1448">. Konsultacijos su visuomene atliekamos<text:s/></text:span><text:span text:style-name="T1449">vadovaujantis portalo „Mano Vyriausybė“ interneto svetainėje „E. pilietis“ skelbiama Viešųjų konsultacijų metodika ir jos taikymo gairėmis.</text:span></text:p>
      <text:p text:style-name="P1450"><text:span text:style-name="T1451">125</text:span><text:span text:style-name="T1452">2</text:span><text:span text:style-name="T1453">.<text:s/></text:span><text:span text:style-name="T1454">Vadovaujantis Teisėkūros pagrindų įstatymo 7 straipsniu, konsultacija su visuomene paprastai atliekama tei</text:span><text:span text:style-name="T1455">sėkūros iniciatyvos pareiškimo arba rengimo stadijoje, sudarant sąlygas suinteresuotiems asmenims (fiziniams asmenims, asociacijoms, nevyriausybinėms organizacijoms, profesinėms sąjungoms, valstybės ir savivaldybių institucijoms ir įstaigoms, kitiems subje</text:span><text:span text:style-name="T1456">ktams), kuriuos tiesiogiai ar netiesiogiai paveiks ar gali paveikti numatomas teisinis reguliavimas, pateikti pastabas ir pasiūlymus.<text:s/></text:span></text:p>
      <text:p text:style-name="P1457"><text:span text:style-name="T1458">Konsultacija su visuomene taip pat gali būti atliekama, siekiant įvertinti galiojančio</text:span><text:span text:style-name="T1459"><text:s/></text:span><text:span text:style-name="T1460">teisinio reguliavimo teigiamas ir<text:s/></text:span><text:span text:style-name="T1461">neigiamas pasekmes, jo įgyvendinimo sąnaudas, teisės aktų nustatyta tvarka atliekant teisinio reguliavimo poveikio<text:s/></text:span><text:span text:style-name="T1462">ex post</text:span><text:span text:style-name="T1463"><text:s/>vertinimą, taip pat kitais ministrui pavestų valdymo sričių klausimais, kai norima sužinoti visuomenės nuomonę.</text:span></text:p>
      <text:p text:style-name="P1464"><text:span text:style-name="T1465">125</text:span><text:span text:style-name="T1466">3</text:span><text:span text:style-name="T1467">.<text:s/></text:span><text:span text:style-name="T1468">Konsultacij</text:span><text:span text:style-name="T1469">as su visuomene pagal kompetenciją inicijuoja ir organizuoja ministerijos administracijos padaliniai, įstaigos prie ministerijos ir kitos ministrui pavestose valdymo srityse veikiančios įstaigos (toliau – konsultacijos iniciatoriai). Inicijuodami konsultac</text:span><text:span text:style-name="T1470">ijas su visuomene, konsultacijos iniciatoriai pateikia<text:s/></text:span><text:span text:style-name="T1471">ministerijos administracijos padaliniui, padedančiam formuoti strateginius sprendimus ministrui pavestose valdymo srityse ir koordinuoti procesus, susijusius su šių sprendimų įgyvendinimu, (toliau – ko</text:span><text:span text:style-name="T1472">nsultacijos koordinatorius)</text:span><text:span text:style-name="T1473"><text:s/>visą reikalingą medžiagą (teisėkūros iniciatyvai pagrįsti reikalingą informaciją, teisės aktų projektus ir jų lyginamuosius variantus, aiškinamuosius raštus, numatomo teisinio reguliavimo poveikio vertinimo pažymas ir kt.) apie<text:s/></text:span><text:span text:style-name="T1474">teisėkūros iniciatyvą, rengiamą teisės akto projektą ar galiojančio teisinio reguliavimo poveikio<text:s/></text:span><text:span text:style-name="T1475">ex post</text:span><text:span text:style-name="T1476"><text:s/>vertinimą,</text:span><text:span text:style-name="T1477"><text:s/>taip pat apie kitus ministrui pavestų valdymo sričių klausimus, kuriais norima sužinoti visuomenės nuomonę.</text:span><text:span text:style-name="T1478"><text:s text:c="2"/></text:span></text:p>
      <text:p text:style-name="P1479"><text:span text:style-name="T1480">125</text:span><text:span text:style-name="T1481">4</text:span><text:span text:style-name="T1482">. Konsultacijos<text:s/></text:span><text:span text:style-name="T1483">koordinatorius:</text:span></text:p>
      <text:p text:style-name="P1484"><text:span text:style-name="T1485">125</text:span><text:span text:style-name="T1486">4</text:span><text:span text:style-name="T1487">.1</text:span><text:span text:style-name="T1488">. ministrui pritarus dėl tikslingumo konsultuotis su visuomene, apie tai informuoja konsultacijos iniciatorių;</text:span></text:p>
      <text:p text:style-name="P1489"><text:span text:style-name="T1490">125</text:span><text:span text:style-name="T1491">4</text:span><text:span text:style-name="T1492">.2</text:span><text:span text:style-name="T1493">. koordinuoja numatomos atlikti konsultacijos su visuomene procesą, padeda konsultacijos iniciatoriui atlikti k</text:span><text:span text:style-name="T1494">onsultaciją tais atvejais, kai konsultacija atliekama<text:s/></text:span><text:span text:style-name="T1495">portalo „Mano Vyriausybė“ interneto svetainėje „E. pilietis“</text:span><text:span text:style-name="T1496">.</text:span></text:p>
      <text:p text:style-name="P1497"><text:span text:style-name="T1498">125</text:span><text:span text:style-name="T1499">5</text:span><text:span text:style-name="T1500">. Ministrui pritarus dėl tikslingumo konsultuotis su visuomene, konsultacijos iniciatoriai:</text:span></text:p>
      <text:p text:style-name="P1501"><text:span text:style-name="T1502">125</text:span><text:span text:style-name="T1503">5</text:span><text:span text:style-name="T1504">.1</text:span><text:span text:style-name="T1505">. dalyvaujant konsultacijos ko</text:span><text:span text:style-name="T1506">ordinatoriui, nustato konsultacijos su visuomene tikslą, terminą, apibrėžia suinteresuotų asmenų grupę, pasiūlo tinkamiausią konsultacijos būdą, įvertina sprendimų priėmimo aplinką ir galimas rizikas;</text:span></text:p>
      <text:p text:style-name="P1507"><text:span text:style-name="T1508">125</text:span><text:span text:style-name="T1509">5</text:span><text:span text:style-name="T1510">.2</text:span><text:span text:style-name="T1511">. dalyvaujant konsultacijos koordinatoriui,<text:s/></text:span><text:span text:style-name="T1512">organizuoja ir atlieka konsultaciją su visuomene, atlieka įvykdytos konsultacijos su visuomene analizę;</text:span></text:p>
      <text:p text:style-name="P1513"><text:span text:style-name="T1514">125</text:span><text:span text:style-name="T1515">5</text:span><text:span text:style-name="T1516">.3</text:span><text:span text:style-name="T1517">.</text:span><text:span text:style-name="T1518"><text:s/>konsultacijos su visuomene rezultatus, subjektų, kuriems teisės akto projektas buvo teikiamas išvadoms gauti, pastabų ir pasiūlymų įvertinim</text:span><text:span text:style-name="T1519">ą, suderinę su konsultacijos koordinatoriumi, pateikia</text:span><text:span text:style-name="T1520"><text:s/>atitinkamam viceministrui pagal veiklos sritis, ministrui, konsultacijos su visuomene dalyviams ir teisės aktą priimančiam subjektui.</text:span></text:p>
      <text:p text:style-name="P1521"><text:span text:style-name="T1522">125</text:span><text:span text:style-name="T1523">6</text:span><text:span text:style-name="T1524">.<text:s/></text:span><text:span text:style-name="T1525">Konsultacijos iniciatoriai iki kiekvienų metų vasario 1</text:span><text:span text:style-name="T1526"><text:s/>d. pateikia konsultacijos koordinatoriui pasiūlymus dėl einamaisiais metais planuojamų atlikti konsultacijų su visuomene ir šių konsultacijų įtraukimo į metinį ministerijos konsultacijų su visuomene planą.<text:s/></text:span></text:p>
      <text:p text:style-name="P1527"><text:span text:style-name="T1528">Konsultacijos koordinatorius, atsižvelgęs<text:s/></text:span><text:span text:style-name="T1529">į<text:s/></text:span><text:span text:style-name="T1530">konsultacijos iniciatorių pateiktus pasiūlymus, parengia metinį ministerijos konsultacijų su visuomene plano projektą ir iki kiekvienų metų kovo 1 d. teikia jį ministrui tvirtinti.</text:span><text:s/></text:p>
      <text:p text:style-name="P1531">Papildyta skirsniu:</text:p>
      <text:p text:style-name="P1532"><text:span text:style-name="T1533">Nr.<text:s/></text:span><text:a xlink:href="https://www.e-tar.lt/portal/legalAct.html?documentId=cf87a650986311eb9fecb5ecd3bd711c" office:target-frame-name="_top" xlink:show="replace"><text:span text:style-name="T1534">1V-288</text:span></text:a><text:span text:style-name="T1535">, 2021-04-08, paskelbta TAR 2021-04-08, i. k. 2021-07393</text:span></text:p>
      <text:p text:style-name="Normal"/>
      <text:p text:style-name="P1536"><text:span text:style-name="T1537">V</text:span><text:span text:style-name="T1538"><text:s/>SKYRIUS</text:span></text:p>
      <text:p text:style-name="P1539"><text:span text:style-name="T1540">MINISTERIJOS DOKUMENTŲ VALDYMAS</text:span></text:p>
      <text:p text:style-name="P1541"/>
      <text:p text:style-name="P1542"><text:span text:style-name="T1543">126</text:span><text:span text:style-name="T1544">.<text:s/></text:span><text:span text:style-name="T1545">Asmenų prašymus už dokumentų valdymą atsakingas ministerijos administracijos padalin</text:span><text:span text:style-name="T1546">ys paskirsto nagrinėti ministerijos administracijos padaliniams (prireikus šį paskirstymą žodžiu suderinęs su atitinkamų ministerijos administracijos padalinių vadovais) arba persiunčia nagrinėti įstaigoms prie ministerijos ir kitoms ministrui pavestose va</text:span><text:span text:style-name="T1547">ldymo srityse veikiančioms įstaigoms pagal kompetenciją.</text:span></text:p>
      <text:p text:style-name="P1548">Asmenų skundus, kai dėl skunde išdėstyto klausimo ministerija neturi įgaliojimų priimti administracinės procedūros sprendimą, už dokumentų valdymą atsakingas ministerijos administracijos padalinys persiunčia viešojo administravimo subjektui, kuris turi reikiamus įgaliojimus (prireikus tą suderinęs su atitinkamų ministerijos administracijos padalinių vadovais) ir apie šį persiuntimą raštu praneša skundą pateikusiam asmeniui.<text:s/></text:p>
      <text:p text:style-name="P1549">Asmenų skundus dėl vidaus<text:s/>reikalų ministro valdymo srities centrinėms statutinėms įstaigoms pavaldžių teritorinių, specializuotų ir kitų įstaigų veiksmų ar neveikimo už dokumentų valdymą atsakingo atsakingas ministerijos administracijos padalinys persiunčia nagrinėti pagal kompetenciją vidaus reikalų ministro valdymo srities centrinėms statutinėms įstaigoms.</text:p>
      <text:p text:style-name="P1550"><text:span text:style-name="T1551">Ministerijos veiklos dokumentai rengiami, tvarkomi, įtraukiami į apskaitą ir saugomi Dokumentų rengimo taisyklių, Dokumentų tvarkymo ir apskaitos taisyklių, patvirtintų Lietuvos</text:span><text:span text:style-name="T1552"><text:s/>vyriausiojo archyvaro 2011 m. liepos 4 d. įsakymu Nr. V-118 „Dėl Dokumentų tvarkymo ir apskaitos taisyklių patvirtinimo“, Vidaus reikalų ministerijos dokumentų valdymo taisyklių, patvirtintų Lietuvos Respublikos vidaus reikalų ministro 2015 m. liepos 17 d</text:span><text:span text:style-name="T1553">. įsakymu Nr. 1V-557 „Dėl Vidaus reikalų ministerijos dokumentų valdymo taisyklių patvirtinimo“, ir kitų teisės aktų, kuriuose reglamentuojamas dokumentų valdymas ministerijoje, nustatyta tvarka.</text:span></text:p>
      <text:p text:style-name="P1554"><text:span text:style-name="T1555">127</text:span><text:span text:style-name="T1556">. Dokumentai, kuriuose yra valstybės ir tarnybos pasl</text:span><text:span text:style-name="T1557">aptį sudarančios informacijos, traukiami į apskaitą, rengiami, įforminami, siunčiami, gaunami, naudojami, dauginami, naikinami ir saugomi laikantis įslaptintos informacijos apsaugą reglamentuojančių teisės aktų reikalavimų. Užsienio valstybių, Europos Sąju</text:span><text:span text:style-name="T1558">ngos ar tarptautinių organizacijų įslaptinta informacija, perduota Lietuvos Respublikai, saugoma ir naudojama Lietuvos Respublikos tarptautinių sutarčių ir šiomis sutartimis grindžiamų bei jas įgyvendinančių tarptautinių organizacijų sprendimų, Europos<text:s/></text:span><text:soft-page-break/><text:span text:style-name="T1559">Sąj</text:span><text:span text:style-name="T1560">ungos teisės aktų ir Valstybės ir tarnybos paslapčių įstatymo nustatyta tvarka. Kai Lietuvos Respublikos tarptautinėse sutartyse ir (ar) jomis grindžiamų, ir (ar) jas įgyvendinančių tarptautinių organizacijų sprendimuose, Europos Sąjungos teisės aktuose yr</text:span><text:span text:style-name="T1561">a nustatyti kitokie užsienio valstybių ar tarptautinių organizacijų įslaptintos informacijos saugojimo ir naudojimo reikalavimai, negu nustatyta Valstybės ir tarnybos paslapčių įstatyme, yra taikomos tarptautinių sutarčių ir (ar) jomis grindžiamų, ir (ar)<text:s/></text:span><text:span text:style-name="T1562">jas įgyvendinančių tarptautinių organizacijų sprendimų, Europos Sąjungos teisės aktų nuostatos.</text:span></text:p>
      <text:p text:style-name="P1563"/>
      <text:p text:style-name="P1564"><text:span text:style-name="T1565">VI</text:span><text:span text:style-name="T1566"><text:s/>SKYRIUS</text:span></text:p>
      <text:p text:style-name="P1567"><text:span text:style-name="T1568">UŽSIENIO VALSTYBIŲ OFICIALIŲ ASMENŲ, TARPTAUTINIŲ INSTITUCIJŲ IR ORGANIZACIJŲ ATSTOVŲ PRIĖMIMAS</text:span></text:p>
      <text:p text:style-name="P1569"/>
      <text:p text:style-name="P1570"><text:span text:style-name="T1571">128</text:span><text:span text:style-name="T1572">. Užsienio valstybių oficialių asmenų,</text:span><text:span text:style-name="T1573"><text:s/>tarptautinių institucijų ir organizacijų atstovų susitikimus su ministerijos vadovybe organizuoja už tarptautinį bendradarbiavimą atsakingas ministerijos administracijos padalinys.</text:span></text:p>
      <text:p text:style-name="P1574"><text:span text:style-name="T1575">129</text:span><text:span text:style-name="T1576">. Ne vėliau kaip prieš 3 darbo dienas iki susitikimo darbotvarkė ir</text:span><text:span text:style-name="T1577"><text:s/>susijusi su susitikimu kita medžiaga pateikiama ministerijos vadovybei. Darbotvarkę ir kitą susijusią su susitikimu medžiagą rengia ir ministerijos vadovybei teikia už tarptautinį bendradarbiavimą atsakingas ministerijos administracijos padalinys.</text:span></text:p>
      <text:p text:style-name="P1578"><text:span text:style-name="T1579">Išimtin</text:span><text:span text:style-name="T1580">iais atvejais darbotvarkė ir kita susijusi su susitikimu medžiaga ministerijos vadovybei gali būti pateikiama likus mažiau kaip 3 darbo dienoms iki susitikimo.</text:span></text:p>
      <text:p text:style-name="P1581"><text:span text:style-name="T1582">130</text:span><text:span text:style-name="T1583">. Apie įvykusį susitikimą ne vėliau kaip per 3 darbo dienas po susitikimo už tarptautinį<text:s/></text:span><text:span text:style-name="T1584">bendradarbiavimą atsakingas ministerijos administracijos padalinys informuoja atitinkamus ministerijos administracijos padalinius, jeigu šių padalinių atstovai nedalyvavo susitikime.</text:span></text:p>
      <text:p text:style-name="P1585"><text:span text:style-name="T1586">Apie įvykusius susitikimus ir jų rezultatus paprastai skelbiama<text:s/></text:span><text:span text:style-name="T1587">ministerijos interneto svetainėje.</text:span></text:p>
      <text:p text:style-name="P1588"><text:span text:style-name="T1589">131</text:span><text:span text:style-name="T1590">. Apie numatomus ir įvykusius ministerijos vadovybės susitikimus su užsienio valstybių oficialiais asmenimis, tarptautinių institucijų ir organizacijų atstovais teisės aktų nustatyta tvarka informuojama Užsienio re</text:span><text:span text:style-name="T1591">ikalų ministerija ir prireikus Vyriausybės kanceliarija.</text:span></text:p>
      <text:p text:style-name="P1592"/>
      <text:p text:style-name="P1593"><text:span text:style-name="T1594">VII</text:span><text:span text:style-name="T1595"><text:s/>SKYRIUS</text:span></text:p>
      <text:p text:style-name="P1596"><text:span text:style-name="T1597">VISUOMENĖS INFORMAVIMAS IR INFORMACIJOS TEIKIMAS PAGAL VISUOMENĖS PAKLAUSIMUS</text:span></text:p>
      <text:p text:style-name="P1598"/>
      <text:p text:style-name="P1599"><text:span text:style-name="T1600">132</text:span><text:span text:style-name="T1601">.<text:s/></text:span><text:span text:style-name="T1602">Visuomenės informavimu apie ministerijos ar ministro veiklą ir palankios viešosios nuomonės<text:s/></text:span><text:span text:style-name="T1603">apie ministeriją formavimu, ministerijos vidine komunikacija rūpinasi ministro patarėjas, padedantis ministrui koordinuoti ir kontroliuoti ryšių su visuomene srities įgyvendinimą (toliau – ministro patarėjas viešiesiems ryšiams) ir ministerijos administrac</text:span><text:span text:style-name="T1604">ijos padalinys, kurio paskirtis – vykdyti ministerijos išorinę komunikaciją (toliau ‒ s</text:span><text:span text:style-name="T1605">trateginės komunikacijos</text:span><text:span text:style-name="T1606"><text:s/></text:span><text:span text:style-name="T1607">padalinys)</text:span><text:span text:style-name="T1608">.</text:span></text:p>
      <text:p text:style-name="P1609"><text:span text:style-name="T1610">133</text:span><text:span text:style-name="T1611">.<text:s/></text:span><text:span text:style-name="T1612">Ministro patarėjo viešiesiems ryšiams ir s</text:span><text:span text:style-name="T1613">trateginės komunikacijos</text:span><text:span text:style-name="T1614"><text:s/></text:span><text:span text:style-name="T1615">padalinio</text:span><text:span text:style-name="T1616"><text:s/>prašymu reikiamą informaciją teikia kitų minis</text:span><text:span text:style-name="T1617">terijos administracijos padalinių, įstaigų prie ministerijos ir kitų ministrui pavestose valdymo srityse veikiančių įstaigų ir įmonių vadovai, valstybės tarnautojai ir darbuotojai. Ministro patarėjas viešiesiems ryšiams ar s</text:span><text:span text:style-name="T1618">trateginės komunikacijos</text:span><text:span text:style-name="T1619"><text:s/></text:span><text:span text:style-name="T1620">padalin</text:span><text:span text:style-name="T1621">ys</text:span><text:span text:style-name="T1622"><text:s/>(ministerijos vadovybės pavedimu – ir kitų ministerijos administracijos padalinių, įstaigų prie ministerijos ir kitų ministrui pavestose valdymo srityse veikiančių įstaigų ir įmonių vadovai, valstybės tarnautojai ir darbuotojai) teikia informaciją visuo</text:span><text:span text:style-name="T1623">menės informavimo priemonėms bei visuomenei, komentuodamas su ministerijos kompetencija susijusius klausimus, informuodamas apie ministerijos vadovybės, kitų ministerijos valstybės tarnautojų, darbuotojų vizitus, susitikimus, pasitarimus, svarbiausius spre</text:span><text:span text:style-name="T1624">ndimus, pasirašytus dokumentus bei kitus su ministerijos veikla susijusius klausimus, taip pat rengia pranešimus spaudai aktualiais klausimais. Pranešimus pasirašo ministro patarėjas viešiesiems ryšiams, suderinęs su ministerijos vadovybe. S</text:span><text:span text:style-name="T1625">trateginės komu</text:span><text:span text:style-name="T1626">nikacijos</text:span><text:span text:style-name="T1627"><text:s/></text:span><text:span text:style-name="T1628">padalinys<text:s/></text:span><text:span text:style-name="T1629">taip pat apibendrina su ministerijos veikla susijusią informaciją spaudoje<text:s/></text:span><text:soft-page-break/><text:span text:style-name="T1630">ir kitose visuomenės informavimo priemonėse ir teikia ją ministerijos vadovybei, kitiems ministerijos valstybės tarnautojams ar darbuotojams, įstaigoms prie mini</text:span><text:span text:style-name="T1631">sterijos ir kitoms ministrui pavestose valdymo srityse veikiančioms įstaigoms.</text:span></text:p>
      <text:p text:style-name="P1632"><text:span text:style-name="T1633">134</text:span><text:span text:style-name="T1634">.<text:s/></text:span><text:span text:style-name="T1635">Ministro patarėjas viešiesiems ryšiams ar s</text:span><text:span text:style-name="T1636">trateginės komunikacijos</text:span><text:span text:style-name="T1637"><text:s/></text:span><text:span text:style-name="T1638">padalinys</text:span><text:span text:style-name="T1639"><text:s/>ministro pavedimu operatyviai reaguoja į visuomenės informavimo priemonėse pasirodžiusias<text:s/></text:span><text:span text:style-name="T1640">tikrovės neatitinkančias žinias ir, suderinęs su ministru ar viceministrais, ministerijos kancleriu, pateikia visuomenės informavimo priemonėms oficialią ministerijos poziciją dėl jų.</text:span></text:p>
      <text:p text:style-name="P1641"><text:span text:style-name="T1642">135</text:span><text:span text:style-name="T1643">.<text:s/></text:span><text:span text:style-name="T1644">Ministro patarėjas viešiesiems ryšiams ir s</text:span><text:span text:style-name="T1645">trateginės<text:s/></text:span><text:span text:style-name="T1646">komunikacijos</text:span><text:span text:style-name="T1647"><text:s/></text:span><text:span text:style-name="T1648">padalinys</text:span><text:span text:style-name="T1649"><text:s/>organizuoja spaudos konferencijas, rengia joms informacinius paketus, spaudos konferencijose informuoja žurnalistus ir visuomenę apie ypatingos reikšmės įvykius, susijusius su ministerijos veikla, organizuoja ministerijos vadovybės<text:s/></text:span><text:span text:style-name="T1650">ir kitų valstybės tarnautojų ar darbuotojų interviu su visuomenės informavimo priemonių atstovais.</text:span></text:p>
      <text:p text:style-name="P1651"><text:span text:style-name="T1652">136</text:span><text:span text:style-name="T1653">.<text:s/></text:span><text:span text:style-name="T1654">Ministro patarėjo viešiesiems ryšiams ir s</text:span><text:span text:style-name="T1655">trateginės komunikacijos</text:span><text:span text:style-name="T1656"><text:s/></text:span><text:span text:style-name="T1657">padalinio</text:span><text:span text:style-name="T1658"><text:s/>išplatinti pranešimai ir kita informacija visuomenės informavimo priemo</text:span><text:span text:style-name="T1659">nėms ir visuomenei privalo atspindėti oficialią ministro poziciją.</text:span></text:p>
      <text:p text:style-name="P1660"><text:span text:style-name="T1661">137</text:span><text:span text:style-name="T1662">.<text:s/></text:span><text:span text:style-name="T1663">Su visuomenės informavimo priemonėmis bendrauja ministras, viceministrai ar ministerijos kancleris bei ministro patarėjas viešiesiems ryšiams ir s</text:span><text:span text:style-name="T1664">trateginės komunikacijos</text:span><text:span text:style-name="T1665"><text:s/></text:span><text:span text:style-name="T1666">padalinio</text:span><text:span text:style-name="T1667"><text:s/>valstybės tarnautojai. Ministerijos vadovybės <text:s/>pavedimu su visuomenės informavimo priemonėmis gali bendrauti kiti ministerijos valstybės tarnautojai ar darbuotojai pagal kompetenciją.</text:span></text:p>
      <text:p text:style-name="P1668"><text:span text:style-name="T1669">138</text:span><text:span text:style-name="T1670">. Informacija pagal visuomenės paklausimus teikiama Lietuvos Res</text:span><text:span text:style-name="T1671">publikos teisės gauti informaciją iš valstybės ir savivaldybių institucijų ir įstaigų įstatymo ir kitų teisės aktų nustatyta tvarka.</text:span></text:p>
      <text:p text:style-name="P1672"><text:span text:style-name="T1673">139</text:span><text:span text:style-name="T1674">.</text:span><text:span text:style-name="T1675"><text:s/></text:span><text:span text:style-name="T1676">Siekiant sudaryti visuomenei sąlygas gauti informaciją internetu, visa vieša informacija apie ministeriją ir jos v</text:span><text:span text:style-name="T1677">eiklą, pagrindines teisėkūros iniciatyvas, numatomus rengti, rengiamus ir parengtus įstatymų ir kitų norminių teisės aktų projektus, atliekamas konsultacijas su visuomene, konsultacijų su visuomene rezultatus</text:span><text:span text:style-name="T1678"><text:s/></text:span><text:span text:style-name="T1679">Bendrųjų reikalavimų interneto svetainėms apraš</text:span><text:span text:style-name="T1680">o nustatyta tvarka skelbiama ministerijos interneto svetainėje.</text:span><text:span text:style-name="T1681"><text:s/></text:span><text:span text:style-name="T1682">Konsultacijų su visuomene, kurios atliekamos dėl teisėkūros iniciatyvų, norminių teisės aktų projektų ar<text:s/></text:span><text:span text:style-name="T1683">teisinio reguliavimo poveikio </text:span><text:span text:style-name="T1684">ex post</text:span><text:span text:style-name="T1685"> vertinimo</text:span><text:span text:style-name="T1686"><text:s/>rezultatai taip pat skelbiami TAIS</text:span><text:span text:style-name="T1687">.</text:span><text:s/></text:p>
      <text:p text:style-name="P1688">Punkto pakeitimai:</text:p>
      <text:p text:style-name="P1689"><text:span text:style-name="T1690">Nr.<text:s/></text:span><text:a xlink:href="https://www.e-tar.lt/portal/legalAct.html?documentId=cf87a650986311eb9fecb5ecd3bd711c" office:target-frame-name="_top" xlink:show="replace"><text:span text:style-name="T1691">1V-288</text:span></text:a><text:span text:style-name="T1692">, 2021-04-08, paskelbta TAR 2021-04-08, i. k. 2021-07393</text:span></text:p>
      <text:p text:style-name="Normal"/>
      <text:p text:style-name="P1693"><text:span text:style-name="T1694">VIII</text:span><text:span text:style-name="T1695"><text:s/>SKYRIUS</text:span></text:p>
      <text:p text:style-name="P1696"><text:span text:style-name="T1697">ASMENŲ PRAŠYMŲ IR SKUNDŲ NAGRINĖJIMAS</text:span></text:p>
      <text:p text:style-name="P1698"/>
      <text:p text:style-name="P1699"><text:span text:style-name="T1700">140</text:span><text:span text:style-name="T1701">.<text:s/></text:span><text:span text:style-name="T1702">Asmenų</text:span><text:span text:style-name="T1703"><text:s/>prašymai ministerijoje priimami ir nagrinėjami vadovaujantis Prašymų ir skundų nagrinėjimo ir asmenų aptarnavimo viešojo administravimo subjektuose taisyklėmis, patvirtintomis Lietuvos Respublikos Vyriausybės 2007 m. rugpjūčio 22 d. nutarimu Nr. 875 „Dėl<text:s/></text:span><text:span text:style-name="T1704">Prašymų ir skundų nagrinėjimo ir asmenų aptarnavimo viešojo administravimo subjektuose taisyklių patvirtinimo“, Lietuvos Respublikos vidaus reikalų ministro 2007 m. spalio 18 d. įsakymu Nr. 1V-361 „Dėl asmenų aptarnavimo“ (toliau – asmenų aptarnavimo tvark</text:span><text:span text:style-name="T1705">a) ir kitais teisės aktais. Asmenų skundai nagrinėjami pagal Lietuvos Respublikos viešojo administravimo įstatymo nustatytą administracinę procedūrą.</text:span></text:p>
      <text:p text:style-name="P1706"><text:span text:style-name="T1707">Nagrinėjant asmenų prašymus ir skundus, šio punkto pirmojoje pastraipoje nurodytų teisės aktų nuostatos ta</text:span><text:span text:style-name="T1708">ikomos tiek, kiek tie klausimai nereglamentuojami kituose įstatymuose ir jų pagrindu priimtuose kituose teisės aktuose. Asmenys turi teisę susipažinti su savo asmens duomenimis ir įgyvendinti kitas Reglamente (ES) 2016/679) nustatytas duomenų subjektų teis</text:span><text:span text:style-name="T1709">es vadovaudamiesi ministro patvirtintu Duomenų subjektų teisių įgyvendinimo Lietuvos Respublikos vidaus reikalų ministerijoje tvarkos aprašu.</text:span></text:p>
      <text:p text:style-name="P1710"><text:span text:style-name="T1711">141</text:span><text:span text:style-name="T1712">.<text:s/></text:span><text:span text:style-name="T1713">Ministerijos vadovybė asmenis ministerijos veiklos klausimais priima vadovaudamasi asmenų aptarnavimo<text:s/></text:span><text:span text:style-name="T1714">tvarka.</text:span></text:p>
      <text:soft-page-break/>
      <text:p text:style-name="P1715">Informaciją apie asmenų priėmimą, aptarnavimą telefonu, jų prašymų ir skundų priėmimo tvarką, vietą ir laiką už dokumentų valdymą atsakingas ministerijos administracijos padalinys skelbia ministerijos priimamajame asmenims matomoje vietoje ir ministerijos interneto svetainėje.</text:p>
      <text:p text:style-name="P1716"><text:span text:style-name="T1717">Duomenys apie ministerijos priimamajame priimtus ir telefonu besikreipiančius asmenis yra traukiami į apskaitą.</text:span></text:p>
      <text:p text:style-name="P1718"/>
      <text:p text:style-name="P1719"><text:span text:style-name="T1720">IX</text:span><text:span text:style-name="T1721"><text:s/>SKYRIUS</text:span></text:p>
      <text:p text:style-name="P1722"><text:span text:style-name="T1723">TARNYBINĖS KOMANDIRUOTĖS</text:span></text:p>
      <text:p text:style-name="P1724"/>
      <text:p text:style-name="P1725"><text:span text:style-name="T1726">142</text:span><text:span text:style-name="T1727">.<text:s/></text:span><text:span text:style-name="T1728">Ministro politinio (asmeninio) pasitikėjimo valstybės tarnaut</text:span><text:span text:style-name="T1729">ojų, kitų ministerijos valstybės tarnautojų ir darbuotojų, įstaigų prie ministerijos vadovų ir kitų ministrui pavestose valdymo srityse veikiančių įstaigų ir įmonių vadovų išvykimas į tarnybines komandiruotes organizuojamas Lietuvos Respublikos Vyriausybės</text:span><text:span text:style-name="T1730"><text:s/>2004 m. balandžio 29 d. nutarimo Nr. 526 „Dėl dienpinigių ir kitų komandiruočių išlaidų apmokėjimo“ nustatyta tvarka.</text:span></text:p>
      <text:p text:style-name="P1731"><text:span text:style-name="T1732">143</text:span><text:span text:style-name="T1733">. Ministro politinio (asmeninio) pasitikėjimo valstybės tarnautojų, įstaigų prie ministerijos vadovų, kitų ministrui pavestose val</text:span><text:span text:style-name="T1734">dymo srityse veikiančių įstaigų ir įmonių vadovų išvykimo į tarnybines komandiruotes į užsienį ir Lietuvos Respublikos teritorijoje klausimus sprendžia ministras.<text:s/></text:span></text:p>
      <text:p text:style-name="P1735">Kitų ministerijos valstybės tarnautojų ir darbuotojų išvykimo į tarnybines komandiruotes į užsienį ir Lietuvos Respublikos teritorijoje klausimus sprendžia ministerijos kancleris.<text:s/></text:p>
      <text:p text:style-name="P1736"><text:span text:style-name="T1737">Laikinai nesant ministro, ministerijos kancleris taip pat sprendžia ministro politinio (asmeninio) pasitikėjimo valstybės tarnautojų, įstaigų prie ministerijos ir kitų</text:span><text:span text:style-name="T1738"><text:s/>ministrui pavestose valdymo srityse veikiančių įstaigų ir įmonių vadovų tarnybinių komandiruočių klausimus.</text:span></text:p>
      <text:p text:style-name="P1739"><text:span text:style-name="T1740">144</text:span><text:span text:style-name="T1741">.<text:s/></text:span><text:span text:style-name="T1742">Sprendimai dėl vykimo į tarnybinę komandiruotę priimami atsižvelgiant į asmens prašymą, kuriame išdėstomas tarnybinės komandiruotės tiksla</text:span><text:span text:style-name="T1743">s, trukmė, dalyvavimo sąlygos (įskaitant finansavimą) ir kita su tarnybine komandiruote susijusi informacija, ir šią informaciją pagrindžiančiais dokumentais (pvz.: kvietimu, programa, darbotvarke ir kt.). Įstaigų prie ministerijos vadovų, kitų ministrui p</text:span><text:span text:style-name="T1744">avestose valdymo srityse veikiančių įstaigų ir įmonių vadovų prašymuose taip pat turi būti nurodyta kartu į tarnybinę komandiruotę vyksiančios delegacijos sudėtis ir preliminarios tarnybinės komandiruotės išlaidos.<text:s/></text:span></text:p>
      <text:p text:style-name="P1745">Prašymas dėl vykimo į tarnybinę komandiruotę turi būti suderintas su už finansų valdymą atsakingu ministerijos administracijos padaliniu ar įstaiga prie ministerijos. Kai vykstama į tarnybines komandiruotes į užsienį, prašymas taip pat turi būti suderintas su už tarptautinį bendradarbiavimą atsakingu ministerijos administracijos padaliniu ir už regioninę politiką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ų bei Norvegijos finansinio mechanizmo programų administravimui skirtomis techninės paramos ir valstybės biudžeto bendrojo finansavimo lėšomis (toliau – finansuojama ES paramos lėšomis). Su šiame punkte nurodytais ministerijos administracijos padaliniais suderintas prašymas dėl tarnybinės komandiruotės turi būti suderintas su atitinkamu viceministru. Ministrui teikiamas prašymas<text:s/>taip pat turi būti suderintas su ministerijos kancleriu.</text:p>
      <text:p text:style-name="P1746"><text:span text:style-name="T1747">Prašymas dėl vykimo į tarnybinę komandiruotę derinamas ir sprendimas dėl tarnybinės komandiruotės priimančiam asmeniui teikiamas el. paštu.</text:span></text:p>
      <text:p text:style-name="P1748"><text:span text:style-name="T1749">145</text:span><text:span text:style-name="T1750">. Ministro politinio (asmeninio) pasitikėjimo valsty</text:span><text:span text:style-name="T1751">bės tarnautojų, įstaigų prie ministerijos vadovų, kitų ministrui pavestose valdymo srityse veikiančių įstaigų ir įmonių vadovų siuntimas į tarnybines komandiruotes įforminamas ministro įsakymu.</text:span></text:p>
      <text:p text:style-name="P1752">Kitų ministerijos valstybės tarnautojų ir darbuotojų išvykimo<text:s/>į tarnybines komandiruotes į užsienį ir Lietuvos Respublikos teritorijoje siuntimas į tarnybines komandiruotes įforminamas ministerijos kanclerio potvarkiu.<text:s/></text:p>
      <text:soft-page-break/>
      <text:p text:style-name="P1753"><text:span text:style-name="T1754">Kai į tarnybinę komandiruotę vyksta viceministras, ministerijos kancleris, ministerijos administra</text:span><text:span text:style-name="T1755">cijos padalinio vadovas, įstaigos prie ministerijos ar kitos ministrui pavestose valdymo srityse veikiančios įstaigos ar įmonės vadovas, įsakyme (potvarkyje) nurodomas ir išvykstantį į tarnybinę komandiruotę valstybės tarnautoją pavaduojantis ar jo funkcij</text:span><text:span text:style-name="T1756">as atliekantis asmuo (jei nėra asmens, kurio pareigybės aprašyme nustatyta pavadavimo funkcija).<text:s/></text:span></text:p>
      <text:p text:style-name="P1757"><text:span text:style-name="T1758">146</text:span><text:span text:style-name="T1759">. Teisės aktų projektus dėl ministro, viceministrų, kitų ministro politinio (asmeninio) pasitikėjimo valstybės tarnautojų, ministerijos valstybės tarna</text:span><text:span text:style-name="T1760">utojų ir darbuotojų vykimo į tarnybinę komandiruotę Lietuvos Respublikoje rengia už finansų valdymą atsakingas ministerijos administracijos padalinys.<text:s/></text:span></text:p>
      <text:p text:style-name="P1761">Teisės aktų projektus dėl įstaigų prie ministerijos vadovų, kitų ministrui pavestose valdymo srityse veikiančių įstaigų ir įmonių vadovų vykimo į tarnybinę komandiruotę Lietuvos Respublikoje rengia įstaiga prie ministerijos ar kita ministrui pavestoje valdymo srityje veikianti įstaiga ar įmonė, kurios vadovas vyksta į tarnybinę komandiruotę.</text:p>
      <text:p text:style-name="P1762"><text:span text:style-name="T1763">Ministro įsakymo</text:span><text:span text:style-name="T1764"><text:s/>dėl vykimo į tarnybinę komandiruotę pro</text:span><text:span text:style-name="T1765">jektas</text:span><text:span text:style-name="T1766"><text:s/>turi būti vizuotas ministerijos kanclerio ir įstaigą prie ministerijos ar kitą ministrui pavestoje valdymo srityje veikiančią įstaigą ar įmonę, kurios vadovas vyksta į tarnybinę komandiruotę, kuruojančio vicem</text:span><text:span text:style-name="T1767">inistro.</text:span></text:p>
      <text:p text:style-name="P1768"><text:span text:style-name="T1769">147</text:span><text:span text:style-name="T1770">. Ministro, viceministrų, kitų ministro politinio (asmeninio) pasitikėjimo valstybės tarnautojų, kitų ministerijos valstybės tarnautojų ir darbuotojų tarnybines komandiruotes užsienyje bei ministro vadovaujamų delegacijų vykimą į užsienį or</text:span><text:span text:style-name="T1771">ganizuoja (pasirūpina</text:span><text:span text:style-name="T1772"><text:s/>kelionės bilietų, nakvynės bei draudimo užsakymu ir nupirkimu)<text:s/></text:span><text:span text:style-name="T1773">ir teisės aktų projektus dėl jų vykimo į tarnybines komandiruotes užsienyje rengia už <text:s/>finansų valdymą atsakingas ministerijos administracijos padalinys. Už finansų valdym</text:span><text:span text:style-name="T1774">ą atsakingas ministerijos administracijos padalinys nuperka tarnybinės komandiruotės kelionės bilietus, nakvynę ir draudimą tik po to, kai priimamas ministro įsakymas ar ministerijos kanclerio potvarkis dėl komandiruotės.</text:span></text:p>
      <text:p text:style-name="P1775"><text:span text:style-name="T1776">Įstaigų prie ministerijos, kitų mi</text:span><text:span text:style-name="T1777">nistrui pavestose valdymo srityse veikiančių įstaigų ir vadovų tarnybines komandiruotes užsienyje organizuoja ir teisės aktų projektus dėl jų vykimo į tarnybines komandiruotes užsienyje rengia įstaiga prie ministerijos ar kita ministrui pavestose valdymo s</text:span><text:span text:style-name="T1778">rityse veikianti įstaiga ar įmonė, kurios vadovas vyksta į tarnybinę komandiruotę.</text:span></text:p>
      <text:p text:style-name="P1779"><text:span text:style-name="T1780">148</text:span><text:span text:style-name="T1781">.<text:s/></text:span><text:span text:style-name="T1782">Sprendimas dėl valstybės tarnautojų ir darbuotojų vykimo į tarnybinę komandiruotę vienai darbo dienai Lietuvos Respublikoje ir reziduojamos valstybės teritorijoje į</text:span><text:span text:style-name="T1783">forminamas ministro ar ministerijos kanclerio rezoliucija, kuria patvirtinama, kad prašymas dėl vykimo į tarnybinę komandiruotę vienai darbo dienai ir išvykimas iš nuolatinės darbo vietos suderintas.<text:s/></text:span></text:p>
      <text:p text:style-name="P1784"><text:span text:style-name="T1785">149</text:span><text:span text:style-name="T1786">. Valstybės tarnautojai ar darbuotojai, grįžę iš</text:span><text:span text:style-name="T1787"><text:s/>tarnybinių komandiruočių Lietuvos Respublikoje ir užsienyje, ne vėliau kaip per 3 darbo dienas atsiskaito už pavedimo arba užduoties atlikimą ministerijos administracijos padalinio vadovui, ministerijos administracijos padalinių vadovai – viceministrui ar</text:span><text:span text:style-name="T1788">ba ministerijos kancleriui, arba ministrui; viceministrai, kiti ministro politinio (asmeninio) pasitikėjimo valstybės tarnautojai, įstaigų prie ministerijos ir kitų ministrui pavestose valdymo srityse veikiančių įstaigų ir įmonių vadovai – ministrui.</text:span></text:p>
      <text:p text:style-name="P1789"><text:span text:style-name="T1790">Valst</text:span><text:span text:style-name="T1791">ybės tarnautojai ar darbuotojai, grįžę iš tarnybinių komandiruočių užsienyje, ne vėliau kaip per 3 darbo dienas<text:s/></text:span><text:span text:style-name="T1792">reglamento 2 priede nustatytos formos tarnybinių komandiruočių užsienyje ataskaitas pateikia už tarptautinį bendradarbiavimą atsakingam minister</text:span><text:span text:style-name="T1793">ijos administracijos padaliniui (išskyrus<text:s/></text:span><text:span text:style-name="T1794">Europos Sąjungos Tarybos darbo grupių posėdžius, po kurių ataskaitos</text:span><text:span text:style-name="T1795"><text:s/>Europos Sąjungos reikalų koordinavimo taisyklių nustatyta tvarka ir terminais</text:span><text:span text:style-name="T1796"><text:s/>teikiamos per<text:s/></text:span><text:span text:style-name="T1797">Lietuvos narystės Europos Sąjungoje informacinę<text:s/></text:span><text:span text:style-name="T1798">sistemą (LINESIS)</text:span><text:span text:style-name="T1799"><text:s/></text:span><text:span text:style-name="T1800">ir už regioninę politiką atsakingam ministerijos administracijos padaliniui (</text:span><text:span text:style-name="T1801">kai vykstama į tarnybinę komandiruotę užsienyje, finansuojamą ES paramos lėšomis</text:span><text:span text:style-name="T1802">)<text:s/></text:span><text:span text:style-name="T1803">bei kitiems ministerijos administracijos<text:s/></text:span><text:span text:style-name="T1804">padaliniams pagal kompetencijos sritis</text:span><text:span text:style-name="T1805">.<text:s/></text:span></text:p>
      <text:p text:style-name="P1806"><text:span text:style-name="T1807">150</text:span><text:span text:style-name="T1808">. Apie ministerijos vadovybės numatytus oficialius ar darbo vizitus į užsienio valstybes (taip pat ministro sudaromų specialių darbo grupių darbo vizitus į užsienio valstybes derėtis ir rengti tarptautinių sutarčių), išskyrus atvejus, kai sudarom</text:span><text:span text:style-name="T1809">os vyriausybinės delegacijos, ne vėliau kaip prieš savaitę (išskyrus iš anksto nenumatytus vizitus) per už tarptautinį bendradarbiavimą atsakingą<text:s/></text:span><text:soft-page-break/><text:span text:style-name="T1810">ministerijos administracijos padalinį pranešama Užsienio reikalų ministerijai apie išvykimo laiką, delegacijos</text:span><text:span text:style-name="T1811"><text:s/>sudėtį, numatomus oficialius susitikimus, šių susitikimų tikslus ir ne vėliau kaip per 5 kalendorines dienas nuo vizitų pabaigos pateikiamos ataskaitos Užsienio reikalų ministerijai ir Vyriausybės kanceliarijai. Nuostata dėl vizito ataskaitos netaikoma ta</text:span><text:span text:style-name="T1812">is atvejais, kai vyriausybinės delegacijos vadovas yra Ministras Pirmininkas.</text:span></text:p>
      <text:p text:style-name="P1813"/>
      <text:p text:style-name="P1814"><text:span text:style-name="T1815">X</text:span><text:span text:style-name="T1816"><text:s/>SKYRIUS</text:span></text:p>
      <text:p text:style-name="P1817"><text:span text:style-name="T1818">INFORMACINIŲ TECHNOLOGIJŲ IR TELEKOMUNIKACINĖS ĮRANGOS NAUDOJIMAS TARNYBINIŲ KOMANDIRUOČIŲ METU</text:span></text:p>
      <text:p text:style-name="P1819"/>
      <text:p text:style-name="P1820"/>
      <text:p text:style-name="P1821"><text:span text:style-name="T1822">151</text:span><text:span text:style-name="T1823">. Tarnybinių komandiruočių metu:</text:span></text:p>
      <text:p text:style-name="P1824"><text:span text:style-name="T1825">151.1</text:span><text:span text:style-name="T1826">. naudojantis<text:s/></text:span><text:span text:style-name="T1827">tarnybiniam naudojimui suteiktu nešiojamuoju, planšetiniu ar kitu kompiuteriu, išmaniaisiais telefonais ar kitais įrenginiais (toliau – įrenginiai), turi būti vengiama veiksmų, kurie gali būti kvestionuojami etikos, moralės ar teisiniu požiūriu;</text:span></text:p>
      <text:p text:style-name="P1828"><text:span text:style-name="T1829">151.2</text:span><text:span text:style-name="T1830">.</text:span><text:span text:style-name="T1831"><text:s/>naudojant įrenginius, draudžiama naudotis atvirais (neapsaugotais slaptažodžiais) belaidžio interneto prieigos taškais; turi būti naudojama tik patikimų tiekėjų (pvz., viešbučių, renginių organizatorių rekomenduotų tiekėjų) viešoji prieiga prie interneto;</text:span></text:p>
      <text:p text:style-name="P1832"><text:span text:style-name="T1833">151.3</text:span><text:span text:style-name="T1834">. nesant tarnybinio būtinumo, naudojant įrenginius, neturi būti naudojamasi elektronine bankininkyste, tarnybiniais informaciniais ištekliais ir kitomis paslaugomis, kuriomis naudojantis privaloma autentifikuotis slaptažodžiu ar kita priemone;</text:span></text:p>
      <text:p text:style-name="P1835"><text:span text:style-name="T1836">151.4</text:span><text:span text:style-name="T1837">. įrenginiai turi būti apsaugoti slaptažodžiu, PIN kodu ar kitais apsaugos būdais; nešiojamuosiuose ir planšetiniuose kompiuteriuose (jei techniškai įmanoma – ir telefono aparatuose) esanti informacija turi būti šifruota;</text:span></text:p>
      <text:p text:style-name="P1838"><text:span text:style-name="T1839">151.5</text:span><text:span text:style-name="T1840">. pametus ar kitai</text:span><text:span text:style-name="T1841">s būdais praradus įrenginį, kuriame buvo sukonfigūruotas ir naudojamas @vrm.lt elektroninis paštas, turi būti nedelsiant informuojama Informatikos ir ryšių departamento prie Lietuvos Respublikos vidaus reikalų ministerijos (toliau – IRD) Informacinių ir te</text:span><text:span text:style-name="T1842">lekomunikacinių technologijų paslaugų tarnyba: tel. (8 5) 271 7777 ar el. paštu ittpagalba@vrm.lt. IRD esant galimybei (jei įrenginys įjungtas) nuotoliniu būdu inicijuoja elektroninio pašto informacijos (el. laiškų, kalendoriaus, el. pašto kontaktų) ištryn</text:span><text:span text:style-name="T1843">imą;</text:span></text:p>
      <text:p text:style-name="P1844"><text:span text:style-name="T1845">151.6</text:span><text:span text:style-name="T1846">. draudžiama palikti įrenginius be priežiūros, taip pat viešbučiuose, konferencijų ar posėdžių salėse ir pan.</text:span></text:p>
      <text:p text:style-name="P1847"><text:span text:style-name="T1848">152</text:span><text:span text:style-name="T1849">. Esant tarnybinėje komandiruotėje aukštesnės rizikos valstybėse (ne Europos Sąjungos ir Šiaurės Atlanto sutarties organiza</text:span><text:span text:style-name="T1850">cijos narėse, Šveicarijos Konfederacijoje):</text:span></text:p>
      <text:p text:style-name="P1851"><text:span text:style-name="T1852">152.1</text:span><text:span text:style-name="T1853">. į tarnybines komandiruotes vežami ir naudojami tik specialiai šiam tikslui skirti įrenginiai (mobilusis telefonas, SIM kortelė, nešiojamasis kompiuteris ir kiti įrenginiai), kuriuos išduoda ir tinkamai s</text:span><text:span text:style-name="T1854">ukonfigūruoja IRD; šiuose įrenginiuose turi būti kuo mažiau darbinės informacijos;</text:span></text:p>
      <text:p text:style-name="P1855"><text:span text:style-name="T1856">152.2</text:span><text:span text:style-name="T1857">. grįžus iš tarnybinės komandiruotės, užsienyje naudoti įrenginiai nedelsiant grąžinami IRD patikrinti ir išvalyti;</text:span></text:p>
      <text:p text:style-name="P1858"><text:span text:style-name="T1859">152.3</text:span><text:span text:style-name="T1860">. įrenginiuose, kol nėra būtinos, turi būti išjungtos visos papildomos ryšio paslaugos ir duomenų perdavimo paslauga (Wi-Fi, mobiliųjų duomenų perdavimas,<text:s/></text:span><text:span text:style-name="T1861">Bluetooth</text:span><text:span text:style-name="T1862">, GPS ir kt.); šios paslaugos turi būti įjungiamos tik tuo metu, kai būtina, o pasinaudojus<text:s/></text:span><text:span text:style-name="T1863">vėl išjungiamos;</text:span></text:p>
      <text:p text:style-name="P1864"><text:span text:style-name="T1865">152.4</text:span><text:span text:style-name="T1866">. esant tarnybiniam būtinumui, įrenginiai tarpusavyje sujungiami laidais, nenaudojami belaidžiai būdai (Wi-Fi,<text:s/></text:span><text:span text:style-name="T1867">Bluetooth</text:span><text:span text:style-name="T1868"><text:s/>ir pan.); įrenginiams įkrauti turi būti naudojami tik IRD išduoti krovikliai;</text:span></text:p>
      <text:p text:style-name="P1869"><text:span text:style-name="T1870">152.5</text:span><text:span text:style-name="T1871">. draudžiama tarnybinė</text:span><text:span text:style-name="T1872">s komandiruotės užsienyje metu kaip dovanas ar suvenyrus gautas USB atmintines, optines laikmenas, kroviklius ir pan. naudoti įrenginiuose; grįžus iš tarnybinės komandiruotės, minėtos dovanos ir suvenyrai turi būti pateikti IRD vertinti; netinkamos naudoti</text:span><text:span text:style-name="T1873"><text:s/>(virusais užkrėstos) dovanos ir suvenyrai negrąžinami.</text:span></text:p>
      <text:p text:style-name="P1874"/>
      <text:p text:style-name="P1875"><text:span text:style-name="T1876">XI</text:span><text:span text:style-name="T1877"><text:s/>SKYRIUS</text:span></text:p>
      <text:p text:style-name="P1878"><text:span text:style-name="T1879">ATOSTOGŲ SUTEIKIMO TVARKA</text:span></text:p>
      <text:p text:style-name="P1880"/>
      <text:p text:style-name="P1881"><text:span text:style-name="T1882">153</text:span><text:span text:style-name="T1883">. Kasmetinės, nemokamos atostogos, atostogos kvalifikacijai tobulinti, atostogos dėl valstybės tarnautojo perkėlimo į kitas pareigas, atostogos dė</text:span><text:span text:style-name="T1884">l dalyvavimo Europos Sąjungos, tarptautinių organizacijų, užsienio valstybių, Lietuvos arba bendrai finansuojamuose paramos teikimo ir (arba) Lietuvos vystomojo bendradarbiavimo projektuose ministerijos valstybės tarnautojams suteikiamos Lietuvos Respublik</text:span><text:span text:style-name="T1885">os valstybės tarnybos įstatymo nustatyta tvarka. Kitos tikslinės atostogos ministerijos valstybės tarnautojams suteikiamos Lietuvos Respublikos darbo kodekso nustatyta tvarka.</text:span></text:p>
      <text:p text:style-name="P1886"><text:span text:style-name="T1887">Kasmetinės, tikslinės, pailgintos ir papildomos atostogos ministerijos darbuotoj</text:span><text:span text:style-name="T1888">ams suteikiamos Lietuvos Respublikos darbo kodekso nustatyta tvarka.</text:span></text:p>
      <text:p text:style-name="P1889"><text:span text:style-name="T1890">154</text:span><text:span text:style-name="T1891">. Kasmetinės atostogos ministro politinio (asmeninio) pasitikėjimo valstybės tarnautojams, ministerijos valstybės tarnautojams ir darbuotojams suteikiamos atsižvelgiant į faktinį<text:s/></text:span><text:span text:style-name="T1892">atostogų poreikį, kurį kiekvienas ministerijos administracijos padalinys, ministro politinio (asmeninio) pasitikėjimo valstybės tarnautojas, įstaigos prie ministerijos ir kitos ministrui pavestose valdymo srityse veikiančios įstaigos vadovas pateikia minis</text:span><text:span text:style-name="T1893">terijos administracijos padaliniui, atsakingam už bendrųjų teisės funkcijų atlikimą ir</text:span><text:span text:style-name="T1894"><text:s/></text:span><text:span text:style-name="T1895">personalo valdymą, iki einamojo mėnesio 20 d.</text:span></text:p>
      <text:p text:style-name="P1896">Ministerijos administracijos padalinių vadovai kasmet iki vasario 1 d. parengia ir pasitvirtina jų vadovaujamų ministerijos<text:s/>administracijos padalinių valstybės tarnautojų ir darbuotojų planuojamų atostogų grafikus (eiles).</text:p>
      <text:p text:style-name="P1897">Įstaigų prie ministerijos ir kitų ministrui pavestose valdymo srityse veikiančių įstaigų ir įmonių vadovai kasmet iki gruodžio 20 d. pateikia ministerijos administracijos padaliniui, atsakingam už bendrųjų teisės funkcijų atlikimą ir personalo valdymą, atostogų grafiką (eilę), atitinkamai patvirtintą ministro, viceministro ar kanclerio.</text:p>
      <text:p text:style-name="P1898"><text:span text:style-name="T1899">Šio punkto trečiojoje pastraipoje nurodytiems asmenims atostogos suteikia</text:span><text:span text:style-name="T1900">mos pagal atostogų suteikimo</text:span><text:span text:style-name="T1901"><text:s/>grafiką (eilę),<text:s/></text:span><text:span text:style-name="T1902">prašymas dėl atostogų suteikimo neteikiamas.</text:span><text:span text:style-name="T1903"><text:s/></text:span></text:p>
      <text:p text:style-name="P1904"><text:span text:style-name="T1905">Kitais atvejais prašymai dėl atostogų suteikimo turi būti pateikiami atitinkamai ministrui ne vėliau kaip 14 kalendorinių dienų iki atostogų pradžios. Esant ypatingų</text:span><text:span text:style-name="T1906"><text:s/>priežasčių, prašymai gali būti pateikiami nesilaikant 14 kalendorinių dienų termino.</text:span></text:p>
      <text:p text:style-name="P1907"><text:span text:style-name="T1908">155</text:span><text:span text:style-name="T1909">.<text:s/></text:span><text:span text:style-name="T1910">Ministro politinio (asmeninio) pasitikėjimo valstybės tarnautojams, vidaus reikalų ministro valdymo srities centrinių statutinių įstaigų vadovams atostogos sutei</text:span><text:span text:style-name="T1911">kiamos ministro įsakymu.<text:s/></text:span></text:p>
      <text:p text:style-name="P1912"><text:span text:style-name="T1913">Kitiems ministerijos valstybės tarnautojams ir darbuotojams, kitų įstaigų prie ministerijos ir kitų ministrui pavestose valdymo srityse veikiančių įstaigų ir įmonių vadovams atostogos suteikiamos ministerijos kanclerio potvarkiu.</text:span></text:p>
      <text:p text:style-name="P1914"><text:span text:style-name="T1915">Laikinai nesant ministro, ministro politinio (asmeninio) pasitikėjimo valstybės tarnautojams ir vidaus reikalų ministro valdymo srities centrinių statutinių įstaigų vadovams atostogos suteikiamos ministerijos kanclerio potvarkiu.</text:span></text:p>
      <text:p text:style-name="P1916"><text:span text:style-name="T1917">156</text:span><text:span text:style-name="T1918">. Ministerijos<text:s/></text:span><text:span text:style-name="T1919">administracijos padalinių vadovai turi užtikrinti, kad jų vadovaujamų administracijos padalinių valstybės tarnautojams ar darbuotojams, kurie planuoja reglamento nustatyta tvarka eiti atostogų, duoti pavedimai būtų įvykdyti arba jeigu dėl objektyvių prieža</text:span><text:span text:style-name="T1920">sčių duotų pavedimų įvykdyti nėra galimybės, per jų atostogas tokie neįvykdyti pavedimai būtų perduoti vykdyti kitiems valstybės tarnautojams ar darbuotojams.</text:span></text:p>
      <text:p text:style-name="P1921"/>
      <text:p text:style-name="P1922"><text:span text:style-name="T1923">XII</text:span><text:span text:style-name="T1924"><text:s/>SKYRIUS</text:span></text:p>
      <text:p text:style-name="P1925"><text:span text:style-name="T1926">MINISTERIJOS VALSTYBĖS TARNAUTOJŲ IR DARBUOTOJŲ ATSAKOMYBĖ</text:span></text:p>
      <text:p text:style-name="P1927"/>
      <text:p text:style-name="P1928"><text:span text:style-name="T1929">157</text:span><text:span text:style-name="T1930">. Ministeri</text:span><text:span text:style-name="T1931">jos valstybės tarnautojams už tarnybinius nusižengimus gali būti taikoma tarnybinė atsakomybė, o už ministerijai padarytą materialinę žalą – materialinė atsakomybė Valstybės tarnybos įstatymo nustatyta tvarka.</text:span></text:p>
      <text:p text:style-name="P1932"><text:span text:style-name="T1933">158</text:span><text:span text:style-name="T1934">. Ministerijos darbuotojams gali būti t</text:span><text:span text:style-name="T1935">aikoma atsakomybė už darbo pareigų pažeidimus, o už ministerijai padarytą materialinę žalą – materialinė atsakomybė darbo santykius reglamentuojančių teisės aktų nustatyta tvarka.</text:span></text:p>
      <text:p text:style-name="P1936"><text:span text:style-name="T1937">159</text:span><text:span text:style-name="T1938">. Įstatymuose nustatytais atvejais ministerijos valstybės tarnautojam</text:span><text:span text:style-name="T1939">s ir darbuotojams gali būti taikoma baudžiamoji, administracinė ar civilinė atsakomybė.</text:span></text:p>
      <text:p text:style-name="P1940"/>
      <text:p text:style-name="P1941"><text:span text:style-name="T1942">XIII</text:span><text:span text:style-name="T1943"><text:s/>SKYRIUS</text:span></text:p>
      <text:p text:style-name="P1944"><text:span text:style-name="T1945">REIKALŲ PERDAVIMAS KEIČIANTIS MINISTRUI, VICEMINISTRAMS, MINISTERIJOS KANCLERIUI, MINISTERIJOS ADMINISTRACIJOS PADALINIŲ VADOVAMS BEI KITIEMS MINIST</text:span><text:span text:style-name="T1946">ERIJOS VALSTYBĖS TARNAUTOJAMS AR DARBUOTOJAMS</text:span></text:p>
      <text:p text:style-name="P1947"/>
      <text:p text:style-name="P1948"><text:span text:style-name="T1949">160</text:span><text:span text:style-name="T1950">. Keičiantis ministrui, reikalų perdavimas organizuojamas Vyriausybės darbo reglamento nustatyta tvarka.</text:span></text:p>
      <text:p text:style-name="P1951"><text:span text:style-name="T1952">161</text:span><text:span text:style-name="T1953">. Keičiantis viceministrams, ministerijos kancleriui, ministerijos administracijos padalin</text:span><text:span text:style-name="T1954">ių vadovams, reikalai perduodami pagal reglamento 1 priede nustatytos formos reikalų perdavimo aktą.</text:span></text:p>
      <text:p text:style-name="P1955"><text:span text:style-name="T1956">Jeigu nėra paskirto naujo viceministro, ministerijos kanclerio, ministerijos administracijos padalinio vadovo, viceministro reikalai ministro pavedimu perd</text:span><text:span text:style-name="T1957">uodami kitam viceministrui ar kitam ministro politinio (asmeninio) pasitikėjimo valstybės tarnautojui, ministerijos kanclerio reikalai – ministro pavedimu ministerijos administracijos padalinio vadovui, ministerijos administracijos padalinio vadovo – minis</text:span><text:span text:style-name="T1958">tro pavedimu kitam ministerijos valstybės tarnautojui.</text:span></text:p>
      <text:p text:style-name="P1959"><text:span text:style-name="T1960">162</text:span><text:span text:style-name="T1961">.</text:span><text:span text:style-name="T1962"><text:s/></text:span><text:span text:style-name="T1963">Atleidžiami iš pareigų (darbo) arba perkeliami į kitas pareigas kiti ministerijos valstybės tarnautojai ar darbuotojai privalo perduoti reikalus (nebaigtus vykdyti dokumentus, nebaigtus spręst</text:span><text:span text:style-name="T1964">i klausimus), taip pat turimus dokumentus ir bylas ministerijos administracijos padalinio vadovui.</text:span></text:p>
      <text:p text:style-name="P1965">Ministerijos administracijos padalinio vadovas paskiria valstybės tarnautoją (-us) ar darbuotoją (-us), atsakingą (-us) už perduotų reikalų tvarkymą.</text:p>
      <text:p text:style-name="P1966"/>
      <text:p text:style-name="P1967"><text:span text:style-name="T1968">XIV</text:span><text:span text:style-name="T1969"><text:s/>SKYRIUS</text:span></text:p>
      <text:p text:style-name="P1970"><text:span text:style-name="T1971">ANTSPAUDO NAUDOJIMAS</text:span></text:p>
      <text:p text:style-name="P1972"/>
      <text:p text:style-name="P1973"><text:span text:style-name="T1974">163</text:span><text:span text:style-name="T1975">. Ministerija turi antspaudą su Lietuvos valstybės herbu.</text:span></text:p>
      <text:p text:style-name="P1976"><text:span text:style-name="T1977">164</text:span><text:span text:style-name="T1978">. Ministerijos antspaudą saugo ir už jo naudojimą atsako ministerijos kancleris. Ministras saugoti ministerijos antspaudą gali įgalioti kitą ministe</text:span><text:span text:style-name="T1979">rijos valstybės tarnautoją. Šiuo atveju už antspaudo naudojimą atsako ministro įgaliotas ministerijos valstybės tarnautojas.</text:span></text:p>
      <text:p text:style-name="P1980"><text:span text:style-name="T1981">165</text:span><text:span text:style-name="T1982">. Ministerijos antspaudas naudojamas teisės aktų nustatyta tvarka.</text:span></text:p>
      <text:p text:style-name="P1983"/>
      <text:p text:style-name="P1984"><text:span text:style-name="T1985">XV</text:span><text:span text:style-name="T1986"><text:s/>SKYRIUS</text:span></text:p>
      <text:p text:style-name="P1987"><text:span text:style-name="T1988">ARCHYVO TVARKYMAS</text:span></text:p>
      <text:p text:style-name="P1989"/>
      <text:p text:style-name="P1990"><text:span text:style-name="T1991">166</text:span><text:span text:style-name="T1992">.<text:s/></text:span><text:span text:style-name="T1993">Ministerijoje archyvą tvarko už dokumentų valdymą atsakingas ministerijos administracijos padalinys.</text:span></text:p>
      <text:p text:style-name="P1994"><text:span text:style-name="T1995">167</text:span><text:span text:style-name="T1996">. Archyviniai dokumentai tvarkomi, naudojami ir saugomi Lietuvos Respublikos dokumentų ir archyvų įstatymo ir kitų teisės aktų nustatyta tvarka.</text:span></text:p>
      <text:p text:style-name="P1997"><text:span text:style-name="T1998">___</text:span><text:span text:style-name="T1999">___________</text:span></text:p>
      <text:p text:style-name="P2000">Lietuvos Respublikos</text:p>
      <text:p text:style-name="P2008">vidaus reikalų ministerijos<text:s/></text:p>
      <text:p text:style-name="P2009">darbo reglamento</text:p>
      <text:p text:style-name="P2010"><text:span text:style-name="T2011">1</text:span><text:span text:style-name="T2012"><text:s/>priedas</text:span></text:p>
      <text:p text:style-name="P2013"/>
      <text:p text:style-name="P2014">___________________________________________________</text:p>
      <text:p text:style-name="P2015">(dokumento sudarytojo pavadinimas)</text:p>
      <text:p text:style-name="P2016"/>
      <text:p text:style-name="P2017">TVIRTINU</text:p>
      <text:p text:style-name="P2018">_____________________</text:p>
      <text:p text:style-name="P2019">(pareigų<text:s/>pavadinimas)</text:p>
      <text:p text:style-name="P2020">_____________________</text:p>
      <text:p text:style-name="P2021">(parašas)</text:p>
      <text:p text:style-name="P2022">_____________________</text:p>
      <text:p text:style-name="P2023">(vardas ir pavardė)</text:p>
      <text:p text:style-name="P2024"/>
      <text:p text:style-name="P2025"><text:span text:style-name="T2026">REIKALŲ PERDAVIMO AKTAS</text:span></text:p>
      <text:p text:style-name="P2027"/>
      <text:p text:style-name="P2028">________ Nr. ______</text:p>
      <text:p text:style-name="P2029">(data)<text:tab/></text:p>
      <text:p text:style-name="P2030">_______________</text:p>
      <text:p text:style-name="P2031">(sudarymo vieta)</text:p>
      <text:p text:style-name="P2032"/>
      <text:p text:style-name="P2033">Vadovaujantis<text:s/><text:tab/></text:p>
      <text:p text:style-name="P2034"><text:tab/>(dokumento data, numeris, pavadinimas)</text:p>
      <text:p text:style-name="P2035"/>
      <text:p text:style-name="P2036"><text:tab/>perduoda, o<text:s/><text:tab/>priima<text:s/>šiuos</text:p>
      <text:p text:style-name="P2037">(vardas ir pavardė)<text:s/><text:tab/>(vardas ir pavardė)</text:p>
      <text:p text:style-name="P2038">darbus ir dokumentus:</text:p>
      <text:p text:style-name="P2039"/>
      <text:p text:style-name="P2040">1. (nurodomi perduodami dokumentai arba dokumentų bylos, nebaigti teisės aktų projektai, pavedimai ir pan.)</text:p>
      <text:p text:style-name="P2041">2.</text:p>
      <text:p text:style-name="P2042"/>
      <text:p text:style-name="P2043"/>
      <text:p text:style-name="P2044">Perdavė</text:p>
      <text:p text:style-name="P2045">(Pareigų pavadinimas)<text:s/><text:tab/>(Parašas)<text:tab/>(Vardas ir pavardė)</text:p>
      <text:p text:style-name="P2046"/>
      <text:p text:style-name="P2047">Priėmė</text:p>
      <text:p text:style-name="P2048">(Pareigų pavadinimas)<text:s/><text:tab/>(Parašas)<text:s/><text:tab/>(Vardas ir pavardė)</text:p>
      <text:p text:style-name="P2049"><text:span text:style-name="T2050">______________</text:span></text:p>
      <text:p text:style-name="P2051">Lietuvos Respublikos</text:p>
      <text:p text:style-name="P2053">vidaus reikalų ministerijos<text:s/></text:p>
      <text:p text:style-name="P2054">darbo reglamento</text:p>
      <text:p text:style-name="P2055"><text:span text:style-name="T2056">2</text:span><text:span text:style-name="T2057"><text:s/>priedas</text:span></text:p>
      <text:p text:style-name="P2058"/>
      <text:p text:style-name="P2059"><text:span text:style-name="T2060">(Tarnybinės komandiruotės užsienyje ataskaitos forma)</text:span></text:p>
      <text:p text:style-name="P2061"/>
      <text:p text:style-name="P2062">________________________________________________________________________</text:p>
      <text:p text:style-name="P2063">(ataskaitą teikiančio asmens pareigos, vardas, pavardė)</text:p>
      <text:p text:style-name="P2064"/>
      <text:p text:style-name="P2065">Vidaus reikalų ministrui</text:p>
      <text:p text:style-name="P2066">(Vidaus reikalų ministerijos kancleriui)<text:s/></text:p>
      <text:p text:style-name="P2067">__________________</text:p>
      <text:p text:style-name="P2068">(vardas, pavardė)</text:p>
      <text:p text:style-name="P2069"/>
      <text:p text:style-name="P2070"/>
      <text:p text:style-name="P2071"><text:span text:style-name="T2072">TARNYBINĖS KOMANDIRU</text:span><text:span text:style-name="T2073">OTĖS ______________________________ ATASKAITA</text:span></text:p>
      <text:p text:style-name="P2074">(miestas (šalis)</text:p>
      <text:p text:style-name="P2075"/>
      <text:p text:style-name="P2076">________ Nr. ______</text:p>
      <text:p text:style-name="P2077">(data)<text:tab/></text:p>
      <text:p text:style-name="P2078"/>
      <text:p text:style-name="P2079">(surašymo vieta)</text:p>
      <text:p text:style-name="P2080"/>
      <table:table table:style-name="Table2081">
        <table:table-columns>
          <table:table-column table:style-name="TableColumn2082"/>
        </table:table-columns>
        <table:table-row table:style-name="TableRow2083">
          <table:table-cell table:style-name="TableCell2084">
            <text:p text:style-name="P2085">Europos Sąjungos institucijų ar agentūrų, užsienio valstybių institucijų, tarptautinių organizacijų surengtų susitikimų, posėdžių, seminarų,<text:s/>konferencijų ar kitų renginių (toliau – renginys) vieta, laikas ir dalyviai:</text:p>
            <text:p text:style-name="P2086"/>
          </table:table-cell>
        </table:table-row>
        <table:table-row table:style-name="TableRow2087">
          <table:table-cell table:style-name="TableCell2088">
            <text:p text:style-name="P2089">Svarstyti klausimai arba svarstytų teisės aktų projektų pavadinimai ir numeriai:</text:p>
            <text:p text:style-name="P2090"/>
          </table:table-cell>
        </table:table-row>
        <table:table-row table:style-name="TableRow2091">
          <table:table-cell table:style-name="TableCell2092">
            <text:p text:style-name="P2093">Renginio eigos apibendrinimas:</text:p>
            <text:p text:style-name="P2094"/>
          </table:table-cell>
        </table:table-row>
        <table:table-row table:style-name="TableRow2095">
          <table:table-cell table:style-name="TableCell2096">
            <text:p text:style-name="P2097">Renginio metu priimti sprendimai, planuojama kito renginio data:</text:p>
            <text:p text:style-name="P2098"/>
          </table:table-cell>
        </table:table-row>
        <table:table-row table:style-name="TableRow2099">
          <table:table-cell table:style-name="TableCell2100">
            <text:p text:style-name="P2101">Pasiūlymai dėl tolesnių Lietuvos veiksmų:</text:p>
            <text:p text:style-name="P2102"/>
          </table:table-cell>
        </table:table-row>
        <table:table-row table:style-name="TableRow2103">
          <table:table-cell table:style-name="TableCell2104">
            <text:p text:style-name="P2105">Pasiūlymas dėl tikslingumo su ataskaita supažindinti Vidaus reikalų ministerijos administracijos padalinius, įstaigas prie Vidaus reikalų ministerijos arba kitas Lietuvos Respublikos institucijas:</text:p>
            <text:p text:style-name="P2106"/>
          </table:table-cell>
        </table:table-row>
        <table:table-row table:style-name="TableRow2107">
          <table:table-cell table:style-name="TableCell2108">
            <text:p text:style-name="P2109">Pridedama informacija (darbotvarkė, išdalyta medžiaga, komandiruotėje gautų vizitinių kortelių kopijos, nuorodos ar kita svarbi informacija):</text:p>
            <text:p text:style-name="P2110"/>
          </table:table-cell>
        </table:table-row>
        <table:table-row table:style-name="TableRow2111">
          <table:table-cell table:style-name="TableCell2112">
            <text:p text:style-name="P2113">Ataskaitos rengėjo kontaktai (telefono numeris, elektroninio pašto adresas):</text:p>
            <text:p text:style-name="P2114"/>
          </table:table-cell>
        </table:table-row>
      </table:table>
      <text:p text:style-name="P2115"/>
      <text:p text:style-name="P2116"/>
      <text:p text:style-name="P2117">(pareigos)<text:tab/>(parašas)<text:tab/>(vardas, pavardė)</text:p>
      <text:p text:style-name="P2118">______________</text:p>
      <text:p text:style-name="P2119"/>
      <text:p text:style-name="P2120"/>
      <text:p text:style-name="P2121"><text:span text:style-name="T2122">Pakeitimai:</text:span></text:p>
      <text:p text:style-name="P2123"/>
      <text:p text:style-name="P2124"><text:span text:style-name="T2125">1.</text:span></text:p>
      <text:p text:style-name="P2126"><text:span text:style-name="T2127">Lietuvos Respublikos vidaus reikalų ministerija, Įsakymas</text:span></text:p>
      <text:p text:style-name="P2128"><text:span text:style-name="T2129">Nr.<text:s/></text:span><text:a xlink:href="https://www.e-tar.lt/portal/legalAct.html?documentId=e863cf00d16711e583a295d9366c7ab3" office:target-frame-name="_top" xlink:show="replace"><text:span text:style-name="T2130">1V-103</text:span></text:a><text:span text:style-name="T2131">, 2016-02-05, paskelbta TAR 2016-02-12, i. k. 2016-02802</text:span></text:p>
      <text:p text:style-name="P2132"><text:span text:style-name="T2133">Dėl Lietuvos Respublikos vidaus reikalų ministro 2015 m. liepos 17 d. įsakymo Nr. 1V-558 „Dėl Lietuvos Respublikos vidaus reikalų ministerijos darbo reglamento patvirtinimo“ pakeitimo</text:span></text:p>
      <text:p text:style-name="P2134"/>
      <text:p text:style-name="P2135"><text:span text:style-name="T2136">2.</text:span></text:p>
      <text:p text:style-name="P2137"><text:span text:style-name="T2138">Lietuvos Respublikos vidaus reikalų ministerija, Įsakymas</text:span></text:p>
      <text:p text:style-name="P2139"><text:span text:style-name="T2140">Nr.<text:s/></text:span><text:a xlink:href="https://www.e-tar.lt/portal/legalAct.html?documentId=824b9bd0338c11e69cf5d89a5fdd27cc" office:target-frame-name="_top" xlink:show="replace"><text:span text:style-name="T2141">1V-444</text:span></text:a><text:span text:style-name="T2142">, 2016-06-16, paskelbta TAR 2016-06-16, i. k. 2016-17151</text:span></text:p>
      <text:p text:style-name="P2143"><text:span text:style-name="T2144">Dėl Lietuvos Respublikos vidaus reikalų ministro 2015 m. liepos 17 d. įsakymo Nr. 1V-558 „Dėl Lie</text:span><text:span text:style-name="T2145">tuvos Respublikos vidaus reikalų ministerijos darbo reglamento patvirtinimo" pakeitimo</text:span></text:p>
      <text:p text:style-name="P2146"/>
      <text:p text:style-name="P2147"><text:span text:style-name="T2148">3.</text:span></text:p>
      <text:p text:style-name="P2149"><text:span text:style-name="T2150">Lietuvos Respublikos vidaus reikalų ministerija, Įsakymas</text:span></text:p>
      <text:p text:style-name="P2151"><text:span text:style-name="T2152">Nr.<text:s/></text:span><text:a xlink:href="https://www.e-tar.lt/portal/legalAct.html?documentId=c60d82c0637011e68abac33170fc3720" office:target-frame-name="_top" xlink:show="replace"><text:span text:style-name="T2153">1V-56</text:span><text:span text:style-name="T2154">8</text:span></text:a><text:span text:style-name="T2155">, 2016-08-16, paskelbta TAR 2016-08-16, i. k. 2016-22358</text:span></text:p>
      <text:p text:style-name="P2156"><text:span text:style-name="T2157">Dėl Lietuvos Respublikos vidaus reikalų ministro 2015 m. liepos 17 d. įsakymo Nr. 1V-558 „Dėl Lietuvos Respublikos vidaus reikalų ministerijos darbo reglamento patvirtinimo“ pakeitimo</text:span></text:p>
      <text:p text:style-name="P2158"/>
      <text:p text:style-name="P2159"><text:span text:style-name="T2160">4.</text:span></text:p>
      <text:p text:style-name="P2161"><text:span text:style-name="T2162">Lietuvos R</text:span><text:span text:style-name="T2163">espublikos vidaus reikalų ministerija, Įsakymas</text:span></text:p>
      <text:p text:style-name="P2164"><text:span text:style-name="T2165">Nr.<text:s/></text:span><text:a xlink:href="https://www.e-tar.lt/portal/legalAct.html?documentId=7fe4a060759711e6b969d7ae07280e89" office:target-frame-name="_top" xlink:show="replace"><text:span text:style-name="T2166">1V-629</text:span></text:a><text:span text:style-name="T2167">, 2016-09-08, paskelbta TAR 2016-09-08, i. k. 2016-23379</text:span></text:p>
      <text:p text:style-name="P2168"><text:span text:style-name="T2169">Dėl Lietuvos Respublikos vidaus reikalų min</text:span><text:span text:style-name="T2170">istro 2015 m. liepos 17 d. įsakymo Nr. 1V-558 „Dėl Lietuvos Respublikos vidaus reikalų ministerijos darbo reglamento patvirtinimo“ pakeitimo</text:span></text:p>
      <text:p text:style-name="P2171"/>
      <text:p text:style-name="P2172"><text:span text:style-name="T2173">5.</text:span></text:p>
      <text:p text:style-name="P2174"><text:span text:style-name="T2175">Lietuvos Respublikos vidaus reikalų ministerija, Įsakymas</text:span></text:p>
      <text:p text:style-name="P2176"><text:span text:style-name="T2177">Nr.<text:s/></text:span><text:a xlink:href="https://www.e-tar.lt/portal/legalAct.html?documentId=a7280ba0cdab11e6a2cac7383cbb90a3" office:target-frame-name="_top" xlink:show="replace"><text:span text:style-name="T2178">1V-958</text:span></text:a><text:span text:style-name="T2179">, 2016-12-29, paskelbta TAR 2016-12-29, i. k. 2016-29894</text:span></text:p>
      <text:p text:style-name="P2180"><text:span text:style-name="T2181">Dėl Lietuvos Respublikos vidaus reikalų ministro 2015 m. liepos 17 d. įsakymo Nr. 1V-558 „Dėl Lie</text:span><text:span text:style-name="T2182">tuvos Respublikos vidaus reikalų ministerijos darbo reglamento patvirtinimo“ pakeitimo</text:span></text:p>
      <text:p text:style-name="P2183"/>
      <text:p text:style-name="P2184"><text:span text:style-name="T2185">6.</text:span></text:p>
      <text:p text:style-name="P2186"><text:span text:style-name="T2187">Lietuvos Respublikos vidaus reikalų ministerija, Įsakymas</text:span></text:p>
      <text:p text:style-name="P2188"><text:span text:style-name="T2189">Nr.<text:s/></text:span><text:a xlink:href="https://www.e-tar.lt/portal/legalAct.html?documentId=d1c84ed007b511e79ba1ee3112ade9bc" office:target-frame-name="_top" xlink:show="replace"><text:span text:style-name="T2190">1V-17</text:span><text:span text:style-name="T2191">6</text:span></text:a><text:span text:style-name="T2192">, 2017-03-13, paskelbta TAR 2017-03-13, i. k. 2017-04199</text:span></text:p>
      <text:p text:style-name="P2193"><text:span text:style-name="T2194">Dėl Lietuvos Respublikos vidaus reikalų ministro 2015 m. liepos 17 d. įsakymo Nr. 1V-558 ,,Dėl Lietuvos Respublikos vidaus reikalų ministerijos darbo reglamento patvirtinimo“ pakeitimo</text:span></text:p>
      <text:p text:style-name="P2195"/>
      <text:p text:style-name="P2196"><text:span text:style-name="T2197">7.</text:span></text:p>
      <text:p text:style-name="P2198"><text:span text:style-name="T2199">Lietuvos<text:s/></text:span><text:span text:style-name="T2200">Respublikos vidaus reikalų ministerija, Įsakymas</text:span></text:p>
      <text:p text:style-name="P2201"><text:span text:style-name="T2202">Nr.<text:s/></text:span><text:a xlink:href="https://www.e-tar.lt/portal/legalAct.html?documentId=ae0cab1078e111e7827cd63159af616c" office:target-frame-name="_top" xlink:show="replace"><text:span text:style-name="T2203">1V-554</text:span></text:a><text:span text:style-name="T2204">, 2017-08-04, paskelbta TAR 2017-08-04, i. k. 2017-13084</text:span></text:p>
      <text:p text:style-name="P2205"><text:span text:style-name="T2206">Dėl Lietuvos Respublikos vidaus reikalų mi</text:span><text:span text:style-name="T2207">nistro 2015 m. liepos 17 d. įsakymo Nr. 1V-558 „Dėl Lietuvos Respublikos vidaus reikalų ministerijos darbo reglamento patvirtinimo“ pakeitimo</text:span></text:p>
      <text:p text:style-name="P2208"/>
      <text:p text:style-name="P2209"><text:span text:style-name="T2210">8.</text:span></text:p>
      <text:p text:style-name="P2211"><text:span text:style-name="T2212">Lietuvos Respublikos vidaus reikalų ministerija, Įsakymas</text:span></text:p>
      <text:p text:style-name="P2213"><text:span text:style-name="T2214">Nr.<text:s/></text:span><text:a xlink:href="https://www.e-tar.lt/portal/legalAct.html?documentId=ec872dd0c09d11e79122ea2db7aeb5f0" office:target-frame-name="_top" xlink:show="replace"><text:span text:style-name="T2215">1V-759</text:span></text:a><text:span text:style-name="T2216">, 2017-11-03, paskelbta TAR 2017-11-06, i. k. 2017-17479</text:span></text:p>
      <text:p text:style-name="P2217"><text:span text:style-name="T2218">Dėl Lietuvos Respublikos vidaus reikalų ministro 2015 m. liepos 17 d. įsakymo Nr. 1V-558 „Dėl Lie</text:span><text:span text:style-name="T2219">tuvos Respublikos vidaus reikalų ministerijos darbo reglamento patvirtinimo" pakeitimo</text:span></text:p>
      <text:p text:style-name="P2220"/>
      <text:p text:style-name="P2221"><text:span text:style-name="T2222">9.</text:span></text:p>
      <text:p text:style-name="P2223"><text:span text:style-name="T2224">Lietuvos Respublikos vidaus reikalų ministerija, Įsakymas</text:span></text:p>
      <text:p text:style-name="P2225"><text:span text:style-name="T2226">Nr.<text:s/></text:span><text:a xlink:href="https://www.e-tar.lt/portal/legalAct.html?documentId=f3a07e60164b11e88456d055fb6f6244" office:target-frame-name="_top" xlink:show="replace"><text:span text:style-name="T2227">1V-14</text:span><text:span text:style-name="T2228">3</text:span></text:a><text:span text:style-name="T2229">, 2018-02-20, paskelbta TAR 2018-02-21, i. k. 2018-02571</text:span></text:p>
      <text:p text:style-name="P2230"><text:span text:style-name="T2231">Dėl Lietuvos Respublikos vidaus reikalų ministro 2015 m. liepos 17 d. įsakymo Nr. 1V-558 „Dėl Lietuvos Respublikos vidaus reikalų ministerijos darbo reglamento patvirtinimo“ pakeitimo</text:span></text:p>
      <text:p text:style-name="P2232"/>
      <text:p text:style-name="P2233"><text:span text:style-name="T2234">10.</text:span></text:p>
      <text:p text:style-name="P2235"><text:span text:style-name="T2236">Lietuvos<text:s/></text:span><text:span text:style-name="T2237">Respublikos vidaus reikalų ministerija, Įsakymas</text:span></text:p>
      <text:p text:style-name="P2238"><text:span text:style-name="T2239">Nr.<text:s/></text:span><text:a xlink:href="https://www.e-tar.lt/portal/legalAct.html?documentId=4c282880c87111e8bf37fd1541d65f38" office:target-frame-name="_top" xlink:show="replace"><text:span text:style-name="T2240">1V-716</text:span></text:a><text:span text:style-name="T2241">, 2018-10-03, paskelbta TAR 2018-10-05, i. k. 2018-15838</text:span></text:p>
      <text:p text:style-name="P2242"><text:span text:style-name="T2243">Dėl Lietuvos Respublikos vidaus reikalų mi</text:span><text:span text:style-name="T2244">nistro 2015 m. liepos 17 d. įsakymo Nr. 1V-558 „Dėl Lietuvos Respublikos vidaus reikalų ministerijos darbo reglamento patvirtinimo“ pakeitimo</text:span></text:p>
      <text:p text:style-name="P2245"/>
      <text:p text:style-name="P2246"><text:span text:style-name="T2247">11.</text:span></text:p>
      <text:p text:style-name="P2248"><text:span text:style-name="T2249">Lietuvos Respublikos vidaus reikalų ministerija, Įsakymas</text:span></text:p>
      <text:p text:style-name="P2250"><text:span text:style-name="T2251">Nr.<text:s/></text:span><text:a xlink:href="https://www.e-tar.lt/portal/legalAct.html?documentId=593e6a60db4111e89a31865acf012092" office:target-frame-name="_top" xlink:show="replace"><text:span text:style-name="T2252">1V-787</text:span></text:a><text:span text:style-name="T2253">, 2018-10-26, paskelbta TAR 2018-10-29, i. k. 2018-17060</text:span></text:p>
      <text:p text:style-name="P2254"><text:span text:style-name="T2255">Dėl Lietuvos Respublikos vidaus reikalų ministro 2015 m. liepos 17 d. įsakymo Nr. 1V-558 „Dėl Lie</text:span><text:span text:style-name="T2256">tuvos Respublikos vidaus reikalų ministerijos darbo reglamento patvirtinimo“ pakeitimo</text:span></text:p>
      <text:p text:style-name="P2257"/>
      <text:p text:style-name="P2258"><text:span text:style-name="T2259">12.</text:span></text:p>
      <text:p text:style-name="P2260"><text:span text:style-name="T2261">Lietuvos Respublikos vidaus reikalų ministerija, Įsakymas</text:span></text:p>
      <text:p text:style-name="P2262"><text:span text:style-name="T2263">Nr.<text:s/></text:span><text:a xlink:href="https://www.e-tar.lt/portal/legalAct.html?documentId=8301c650651d11eabee4a336e7e6fdab" office:target-frame-name="_top" xlink:show="replace"><text:span text:style-name="T2264">1V-2</text:span><text:span text:style-name="T2265">09</text:span></text:a><text:span text:style-name="T2266">, 2020-03-13, paskelbta TAR 2020-03-13, i. k. 2020-05423</text:span></text:p>
      <text:p text:style-name="P2267"><text:span text:style-name="T2268">Dėl Lietuvos Respublikos vidaus reikalų ministro 2015 m. liepos 17 d. įsakymo Nr. 1V-558 „Dėl Lietuvos Respublikos vidaus reikalų ministerijos darbo reglamento patvirtinimo“ pakeitimo</text:span></text:p>
      <text:p text:style-name="P2269"/>
      <text:p text:style-name="P2270"><text:span text:style-name="T2271">13.</text:span></text:p>
      <text:p text:style-name="P2272"><text:span text:style-name="T2273">Lietuvos</text:span><text:span text:style-name="T2274"><text:s/>Respublikos vidaus reikalų ministerija, Įsakymas</text:span></text:p>
      <text:p text:style-name="P2275"><text:span text:style-name="T2276">Nr.<text:s/></text:span><text:a xlink:href="https://www.e-tar.lt/portal/legalAct.html?documentId=cf87a650986311eb9fecb5ecd3bd711c" office:target-frame-name="_top" xlink:show="replace"><text:span text:style-name="T2277">1V-288</text:span></text:a><text:span text:style-name="T2278">, 2021-04-08, paskelbta TAR 2021-04-08, i. k. 2021-07393</text:span></text:p>
      <text:p text:style-name="P2279"><text:span text:style-name="T2280">Dėl Lietuvos Respublikos vidaus reikalų m</text:span><text:span text:style-name="T2281">inistro 2015 m. liepos 17 d. įsakymo Nr. 1V-558 „Dėl Lietuvos Respublikos vidaus reikalų ministerijos darbo reglamento patvirtinimo“ pakeitimo</text:span></text:p>
      <text:p text:style-name="P2282"/>
      <text:p text:style-name="P2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1" style:parent-style-name="Normal" style:family="paragraph">
      <style:paragraph-properties>
        <style:tab-stops>
          <style:tab-stop style:type="center" style:position="3.3465in"/>
          <style:tab-stop style:type="right" style:position="6.693in"/>
        </style:tab-stops>
      </style:paragraph-properties>
    </style:style>
    <style:style style:name="P20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052"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1</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002"><draw:frame draw:style-name="F2003" text:anchor-type="paragraph" svg:y="0.0006in" draw:z-index="0"><draw:text-box fo:min-height="0in" fo:min-width="0in"><text:p text:style-name="P2001"><text:span text:style-name="T2004"><text:page-number text:fixed="false">31</text:page-number></text:span></text:p></draw:text-box></draw:frame></text:p>
      </style:header>
      <style:footer>
        <text:p text:style-name="P2005"/>
      </style:footer>
    </style:master-page>
    <style:master-page style:next-style-name="MP2" style:name="MPF2" style:page-layout-name="PL2">
      <style:header>
        <text:p text:style-name="P2006"/>
      </style:header>
      <style:footer>
        <text:p text:style-name="P2007"/>
      </style:footer>
    </style:master-page>
    <style:master-page style:name="MP3" style:page-layout-name="PL3">
      <style:header>
        <text:p text:style-name="P2052"><text:page-number text:fixed="false">3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5286</meta:initial-creator>
    <dc:creator>adlibuser</dc:creator>
    <meta:creation-date>2021-06-17T06:52:00Z</meta:creation-date>
    <dc:date>2021-06-17T06:52:00Z</dc:date>
    <meta:print-date>2015-07-20T11:48:00Z</meta:print-date>
    <meta:template xlink:href="Normal.dotm" xlink:type="simple"/>
    <meta:editing-cycles>2</meta:editing-cycles>
    <meta:editing-duration>PT0S</meta:editing-duration>
    <meta:document-statistic meta:page-count="33" meta:paragraph-count="1250" meta:word-count="18479" meta:character-count="145105" meta:row-count="4262" meta:non-whitespace-character-count="127876"/>
  </office:meta>
</office:document-meta>
</file>